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4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918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fo:font-size="12pt" style:font-size-asian="12pt" style:font-name-complex="標楷體"/>
    </style:style>
    <style:style style:name="P3" style:family="paragraph" style:parent-style-name="Standard">
      <style:paragraph-properties style:line-height-at-least="0cm" fo:text-align="center" style:justify-single-word="false"/>
      <style:text-properties fo:font-size="12pt" style:font-size-asian="12pt" style:font-name-complex="標楷體"/>
    </style:style>
    <style:style style:name="P4" style:family="paragraph" style:parent-style-name="Standard">
      <style:paragraph-properties style:line-height-at-least="0cm"/>
      <style:text-properties fo:font-size="12pt" style:font-size-asian="12pt" style:font-name-complex="標楷體" style:font-size-complex="12pt"/>
    </style:style>
    <style:style style:name="P5" style:family="paragraph" style:parent-style-name="Standard" style:master-page-name="Standard">
      <style:paragraph-properties fo:margin-top="0.318cm" fo:margin-bottom="0.256cm" loext:contextual-spacing="false" fo:text-align="center" style:justify-single-word="false" style:page-number="auto"/>
      <style:text-properties fo:font-size="16pt" style:font-size-asian="16pt" style:font-size-complex="16pt" style:text-scale="90%"/>
    </style:style>
    <style:style style:name="P6" style:family="paragraph" style:parent-style-name="Standard">
      <style:paragraph-properties fo:margin-left="1.93cm" fo:margin-right="0cm" style:line-height-at-least="0cm" fo:text-indent="-0.953cm" style:auto-text-indent="false"/>
      <style:text-properties fo:font-size="12pt" style:font-size-asian="12pt" style:font-name-complex="標楷體"/>
    </style:style>
    <style:style style:name="P7" style:family="paragraph" style:parent-style-name="Standard">
      <style:paragraph-properties fo:margin-left="1.933cm" fo:margin-right="0cm" style:line-height-at-least="0cm" fo:text-indent="-0.635cm" style:auto-text-indent="false"/>
      <style:text-properties fo:font-size="12pt" style:font-size-asian="12pt" style:font-name-complex="標楷體"/>
    </style:style>
    <style:style style:name="P8" style:family="paragraph" style:parent-style-name="Standard">
      <style:paragraph-properties fo:margin-left="0.841cm" fo:margin-right="0cm" style:line-height-at-least="0cm" fo:text-indent="-0.182cm" style:auto-text-indent="false" style:text-autospace="none"/>
    </style:style>
    <style:style style:name="P9" style:family="paragraph" style:parent-style-name="Standard">
      <style:paragraph-properties fo:margin-left="0.841cm" fo:margin-right="0cm" style:line-height-at-least="0cm" fo:text-indent="-0.182cm" style:auto-text-indent="false"/>
      <style:text-properties fo:font-size="12pt" style:font-size-asian="12pt" style:font-name-complex="標楷體"/>
    </style:style>
    <style:style style:name="P10" style:family="paragraph" style:parent-style-name="Standard">
      <style:paragraph-properties fo:margin-left="0.841cm" fo:margin-right="0cm" style:line-height-at-least="0cm" fo:text-align="center" style:justify-single-word="false" fo:text-indent="-0.182cm" style:auto-text-indent="false"/>
      <style:text-properties fo:font-size="12pt" style:font-size-asian="12pt" style:font-name-complex="標楷體"/>
    </style:style>
    <style:style style:name="P11" style:family="paragraph" style:parent-style-name="Standard">
      <style:paragraph-properties fo:margin-left="1.612cm" fo:margin-right="0cm" style:line-height-at-least="0cm" fo:text-indent="-0.953cm" style:auto-text-indent="false"/>
      <style:text-properties fo:font-size="12pt" style:font-size-asian="12pt" style:font-name-complex="標楷體"/>
    </style:style>
    <style:style style:name="P12" style:family="paragraph" style:parent-style-name="Standard">
      <style:paragraph-properties fo:margin-left="1.612cm" fo:margin-right="0cm" style:line-height-at-least="0cm" fo:text-indent="-0.635cm" style:auto-text-indent="false"/>
    </style:style>
    <style:style style:name="P13" style:family="paragraph" style:parent-style-name="Standard">
      <style:paragraph-properties fo:margin-left="1.931cm" fo:margin-right="0cm" style:line-height-at-least="0cm" fo:text-indent="-0.639cm" style:auto-text-indent="false"/>
      <style:text-properties fo:font-size="12pt" style:font-size-asian="12pt" style:font-name-complex="標楷體"/>
    </style:style>
    <style:style style:name="P14" style:family="paragraph" style:parent-style-name="Standard">
      <style:paragraph-properties fo:margin-left="0.026cm" fo:margin-right="0.026cm" style:line-height-at-least="0cm" fo:text-indent="0cm" style:auto-text-indent="false"/>
      <style:text-properties style:font-name="標楷體" fo:font-size="12pt" style:font-name-asian="標楷體" style:font-size-asian="12pt" style:font-name-complex="標楷體"/>
    </style:style>
    <style:style style:name="P15" style:family="paragraph" style:parent-style-name="Standard">
      <style:paragraph-properties fo:margin-left="0.026cm" fo:margin-right="0.026cm" style:line-height-at-least="0cm" fo:text-indent="0cm" style:auto-text-indent="false"/>
    </style:style>
    <style:style style:name="P16" style:family="paragraph" style:parent-style-name="Standard">
      <style:paragraph-properties fo:margin-left="0.026cm" fo:margin-right="0.026cm" style:line-height-at-least="0cm" fo:text-indent="0cm" style:auto-text-indent="false"/>
      <style:text-properties fo:font-size="12pt" style:font-size-asian="12pt" style:font-name-complex="標楷體"/>
    </style:style>
    <style:style style:name="P17" style:family="paragraph" style:parent-style-name="Standard">
      <style:paragraph-properties fo:margin-left="0.318cm" fo:margin-right="0cm" style:line-height-at-least="0cm" fo:text-indent="-0.318cm" style:auto-text-indent="false"/>
    </style:style>
    <style:style style:name="P18" style:family="paragraph" style:parent-style-name="Standard">
      <style:paragraph-properties fo:margin-left="0.318cm" fo:margin-right="0cm" style:line-height-at-least="0cm" fo:text-align="start" style:justify-single-word="false" fo:text-indent="-0.318cm" style:auto-text-indent="false"/>
      <style:text-properties fo:font-size="12pt" style:font-size-asian="12pt" style:font-name-complex="標楷體"/>
    </style:style>
    <style:style style:name="P19" style:family="paragraph" style:parent-style-name="Standard">
      <style:paragraph-properties fo:margin-left="0.004cm" fo:margin-right="0cm" style:line-height-at-least="0cm" fo:text-indent="0cm" style:auto-text-indent="false"/>
      <style:text-properties fo:font-size="12pt" style:font-size-asian="12pt" style:font-name-complex="標楷體"/>
    </style:style>
    <style:style style:name="P20" style:family="paragraph" style:parent-style-name="Standard">
      <style:paragraph-properties fo:margin-left="0.004cm" fo:margin-right="0cm" style:line-height-at-least="0cm" fo:text-indent="0cm" style:auto-text-indent="false" style:text-autospace="none"/>
      <style:text-properties fo:color="#000000" fo:font-size="12pt" style:font-size-asian="12pt" style:font-name-complex="新細明體1"/>
    </style:style>
    <style:style style:name="P21" style:family="paragraph" style:parent-style-name="Standard">
      <style:paragraph-properties fo:margin-left="0.847cm" fo:margin-right="0cm" style:line-height-at-least="0cm" fo:text-indent="-0.847cm" style:auto-text-indent="false"/>
    </style:style>
    <style:style style:name="P22" style:family="paragraph" style:parent-style-name="Standard">
      <style:paragraph-properties fo:margin-left="0.847cm" fo:margin-right="0cm" style:line-height-at-least="0cm" fo:text-indent="-0.847cm" style:auto-text-indent="false"/>
      <style:text-properties fo:font-size="12pt" style:font-size-asian="12pt" style:font-name-complex="標楷體"/>
    </style:style>
    <style:style style:name="P23" style:family="paragraph" style:parent-style-name="Standard">
      <style:paragraph-properties fo:margin-left="0.847cm" fo:margin-right="0cm" style:line-height-at-least="0cm" fo:text-align="start" style:justify-single-word="false" fo:text-indent="-0.847cm" style:auto-text-indent="false"/>
      <style:text-properties fo:font-size="12pt" style:font-size-asian="12pt" style:font-name-complex="標楷體"/>
    </style:style>
    <style:style style:name="P24" style:family="paragraph" style:parent-style-name="Standard">
      <style:paragraph-properties fo:margin-left="0.847cm" fo:margin-right="0cm" style:line-height-at-least="0cm" fo:text-align="start" style:justify-single-word="false" fo:orphans="2" fo:widows="2" fo:text-indent="-0.847cm" style:auto-text-indent="false"/>
      <style:text-properties fo:font-size="12pt" style:font-size-asian="12pt" style:font-name-complex="標楷體"/>
    </style:style>
    <style:style style:name="P25" style:family="paragraph" style:parent-style-name="Standard">
      <style:paragraph-properties fo:margin-left="0.847cm" fo:margin-right="0cm" style:line-height-at-least="0cm" fo:text-indent="-0.847cm" style:auto-text-indent="false"/>
      <style:text-properties style:font-name="標楷體" fo:font-size="12pt" style:font-name-asian="標楷體" style:font-size-asian="12pt" style:font-name-complex="標楷體"/>
    </style:style>
    <style:style style:name="P26" style:family="paragraph" style:parent-style-name="Standard">
      <style:paragraph-properties fo:margin-left="0.635cm" fo:margin-right="0cm" style:line-height-at-least="0cm" fo:text-indent="-0.635cm" style:auto-text-indent="false"/>
    </style:style>
    <style:style style:name="P27" style:family="paragraph" style:parent-style-name="Standard">
      <style:paragraph-properties fo:margin-left="0.212cm" fo:margin-right="0cm" style:line-height-at-least="0cm" fo:text-indent="-0.212cm" style:auto-text-indent="false"/>
    </style:style>
    <style:style style:name="P28" style:family="paragraph" style:parent-style-name="Standard">
      <style:paragraph-properties fo:margin-left="0.381cm" fo:margin-right="0.026cm" style:line-height-at-least="0cm" fo:text-indent="-0.318cm" style:auto-text-indent="false"/>
    </style:style>
    <style:style style:name="P29" style:family="paragraph" style:parent-style-name="Standard">
      <style:paragraph-properties fo:margin-left="0.381cm" fo:margin-right="0.026cm" style:line-height-at-least="0cm" fo:text-indent="-0.318cm" style:auto-text-indent="false"/>
      <style:text-properties fo:font-size="12pt" style:font-size-asian="12pt" style:font-name-complex="標楷體"/>
    </style:style>
    <style:style style:name="P30" style:family="paragraph" style:parent-style-name="Standard">
      <style:paragraph-properties fo:margin-left="0.381cm" fo:margin-right="0.026cm" style:line-height-at-least="0cm" fo:text-indent="-0.318cm" style:auto-text-indent="false"/>
      <style:text-properties style:font-name="標楷體" fo:font-size="12pt" style:font-name-asian="標楷體" style:font-size-asian="12pt" style:font-name-complex="標楷體"/>
    </style:style>
    <style:style style:name="P31" style:family="paragraph" style:parent-style-name="Standard">
      <style:paragraph-properties fo:margin-left="0.381cm" fo:margin-right="0.026cm" style:line-height-at-least="0cm" fo:text-indent="-0.318cm" style:auto-text-indent="false"/>
      <style:text-properties fo:color="#000000" fo:font-size="12pt" style:font-size-asian="12pt" style:font-name-complex="標楷體"/>
    </style:style>
    <style:style style:name="P32" style:family="paragraph" style:parent-style-name="Standard">
      <style:paragraph-properties fo:margin-left="0.385cm" fo:margin-right="0cm" style:line-height-at-least="0cm" fo:text-indent="-0.385cm" style:auto-text-indent="false"/>
    </style:style>
    <style:style style:name="P33" style:family="paragraph" style:parent-style-name="Standard">
      <style:paragraph-properties fo:margin-left="0.385cm" fo:margin-right="0cm" style:line-height-at-least="0cm" fo:text-align="start" style:justify-single-word="false" fo:text-indent="-0.385cm" style:auto-text-indent="false"/>
    </style:style>
    <style:style style:name="P34" style:family="paragraph" style:parent-style-name="Standard">
      <style:paragraph-properties fo:margin-left="0.385cm" fo:margin-right="0cm" style:line-height-at-least="0cm" fo:text-align="start" style:justify-single-word="false" fo:text-indent="-0.385cm" style:auto-text-indent="false" style:text-autospace="none"/>
    </style:style>
    <style:style style:name="P35" style:family="paragraph" style:parent-style-name="Standard">
      <style:paragraph-properties fo:margin-left="0.385cm" fo:margin-right="0cm" style:line-height-at-least="0cm" fo:text-indent="-0.385cm" style:auto-text-indent="false" style:line-break="normal"/>
    </style:style>
    <style:style style:name="P36" style:family="paragraph" style:parent-style-name="Standard">
      <style:paragraph-properties fo:margin-left="0.385cm" fo:margin-right="0cm" style:line-height-at-least="0cm" fo:text-indent="-0.385cm" style:auto-text-indent="false" style:text-autospace="none"/>
    </style:style>
    <style:style style:name="P37" style:family="paragraph" style:parent-style-name="Standard">
      <style:paragraph-properties fo:margin-left="0.385cm" fo:margin-right="0cm" style:line-height-at-least="0cm" fo:text-indent="-0.385cm" style:auto-text-indent="false">
        <style:tab-stops>
          <style:tab-stop style:position="1.482cm"/>
        </style:tab-stops>
      </style:paragraph-properties>
    </style:style>
    <style:style style:name="P38" style:family="paragraph" style:parent-style-name="Standard">
      <style:paragraph-properties fo:margin-left="0.385cm" fo:margin-right="0cm" style:line-height-at-least="0cm" fo:text-indent="-0.385cm" style:auto-text-indent="false"/>
      <style:text-properties fo:font-size="12pt" style:font-size-asian="12pt" style:font-name-complex="標楷體"/>
    </style:style>
    <style:style style:name="P39" style:family="paragraph" style:parent-style-name="Standard">
      <style:paragraph-properties fo:margin-left="0.385cm" fo:margin-right="0cm" style:line-height-at-least="0cm" fo:text-align="start" style:justify-single-word="false" fo:text-indent="-0.385cm" style:auto-text-indent="false"/>
      <style:text-properties fo:font-size="12pt" style:font-size-asian="12pt" style:font-name-complex="標楷體"/>
    </style:style>
    <style:style style:name="P40" style:family="paragraph" style:parent-style-name="Standard">
      <style:paragraph-properties fo:margin-left="0.385cm" fo:margin-right="0cm" style:line-height-at-least="0cm" fo:text-indent="-0.385cm" style:auto-text-indent="false">
        <style:tab-stops>
          <style:tab-stop style:position="1.482cm"/>
        </style:tab-stops>
      </style:paragraph-properties>
      <style:text-properties fo:font-size="12pt" style:font-size-asian="12pt" style:font-name-complex="標楷體"/>
    </style:style>
    <style:style style:name="P41" style:family="paragraph" style:parent-style-name="Standard">
      <style:paragraph-properties fo:margin-left="0.385cm" fo:margin-right="0cm" style:line-height-at-least="0cm" fo:text-indent="-0.385cm" style:auto-text-indent="false"/>
      <style:text-properties style:font-name="標楷體" fo:font-size="12pt" style:font-name-asian="標楷體" style:font-size-asian="12pt" style:font-name-complex="標楷體"/>
    </style:style>
    <style:style style:name="P42" style:family="paragraph" style:parent-style-name="Standard">
      <style:paragraph-properties fo:margin-left="0.385cm" fo:margin-right="0cm" style:line-height-at-least="0cm" fo:text-indent="-0.385cm" style:auto-text-indent="false"/>
      <style:text-properties fo:color="#000000" fo:font-size="12pt" style:font-size-asian="12pt" style:font-name-complex="標楷體"/>
    </style:style>
    <style:style style:name="P43" style:family="paragraph" style:parent-style-name="Standard">
      <style:paragraph-properties fo:margin-left="0.388cm" fo:margin-right="0cm" style:line-height-at-least="0cm" fo:text-indent="-0.314cm" style:auto-text-indent="false"/>
      <style:text-properties fo:font-size="12pt" style:font-size-asian="12pt" style:font-name-complex="標楷體"/>
    </style:style>
    <style:style style:name="P44" style:family="paragraph" style:parent-style-name="Standard">
      <style:paragraph-properties fo:margin-left="0.385cm" fo:margin-right="0cm" style:line-height-at-least="0cm" fo:text-indent="0cm" style:auto-text-indent="false"/>
    </style:style>
    <style:style style:name="P45" style:family="paragraph" style:parent-style-name="Standard">
      <style:paragraph-properties fo:margin-left="0.067cm" fo:margin-right="0cm" style:line-height-at-least="0cm" fo:text-indent="-0.067cm" style:auto-text-indent="false"/>
      <style:text-properties fo:font-size="12pt" style:font-size-asian="12pt" style:font-name-complex="標楷體"/>
    </style:style>
    <style:style style:name="P46" style:family="paragraph" style:parent-style-name="Standard">
      <style:paragraph-properties fo:margin-left="0.423cm" fo:margin-right="0cm" style:line-height-at-least="0cm" fo:text-indent="-0.423cm" style:auto-text-indent="false"/>
    </style:style>
    <style:style style:name="P47" style:family="paragraph" style:parent-style-name="Standard">
      <style:paragraph-properties fo:margin-left="0.423cm" fo:margin-right="0cm" style:line-height-at-least="0cm" fo:text-indent="-0.423cm" style:auto-text-indent="false"/>
      <style:text-properties fo:font-size="12pt" style:font-size-asian="12pt" style:font-name-complex="標楷體"/>
    </style:style>
    <style:style style:name="P48" style:family="paragraph" style:parent-style-name="Standard">
      <style:paragraph-properties fo:margin-left="0.385cm" fo:margin-right="0cm" style:line-height-at-least="0cm" fo:text-indent="-0.004cm" style:auto-text-indent="false"/>
    </style:style>
    <style:style style:name="P49" style:family="paragraph" style:parent-style-name="Standard">
      <style:paragraph-properties fo:margin-left="0.385cm" fo:margin-right="0cm" style:line-height-at-least="0cm" fo:text-indent="-0.004cm" style:auto-text-indent="false"/>
      <style:text-properties fo:font-size="12pt" style:font-size-asian="12pt" style:font-name-complex="標楷體"/>
    </style:style>
    <style:style style:name="P50" style:family="paragraph" style:parent-style-name="Standard">
      <style:paragraph-properties fo:margin-left="0.385cm" fo:margin-right="0cm" style:line-height-at-least="0cm" fo:orphans="2" fo:widows="2" fo:text-indent="-0.004cm" style:auto-text-indent="false">
        <style:tab-stops>
          <style:tab-stop style:position="1.27cm"/>
        </style:tab-stops>
      </style:paragraph-properties>
      <style:text-properties fo:font-size="12pt" style:font-size-asian="12pt" style:font-name-complex="標楷體"/>
    </style:style>
    <style:style style:name="P51" style:family="paragraph" style:parent-style-name="Standard">
      <style:paragraph-properties fo:margin-left="0.385cm" fo:margin-right="0cm" style:line-height-at-least="0cm" fo:text-align="start" style:justify-single-word="false" fo:text-indent="-0.004cm" style:auto-text-indent="false"/>
      <style:text-properties fo:font-size="12pt" style:font-size-asian="12pt" style:font-name-complex="標楷體"/>
    </style:style>
    <style:style style:name="P52" style:family="paragraph" style:parent-style-name="Standard">
      <style:paragraph-properties fo:margin-left="0.702cm" fo:margin-right="0cm" style:line-height-at-least="0cm" fo:text-align="start" style:justify-single-word="false" fo:text-indent="0cm" style:auto-text-indent="false"/>
      <style:text-properties fo:font-size="12pt" style:font-size-asian="12pt" style:font-name-complex="標楷體"/>
    </style:style>
    <style:style style:name="P53" style:family="paragraph" style:parent-style-name="Standard">
      <style:paragraph-properties fo:margin-left="0.702cm" fo:margin-right="0cm" style:line-height-at-least="0cm" fo:text-align="start" style:justify-single-word="false" fo:orphans="2" fo:widows="2" fo:text-indent="0cm" style:auto-text-indent="false"/>
      <style:text-properties fo:font-size="12pt" style:font-size-asian="12pt" style:font-name-complex="標楷體"/>
    </style:style>
    <style:style style:name="P54" style:family="paragraph" style:parent-style-name="Standard">
      <style:paragraph-properties fo:margin-left="0cm" fo:margin-right="-0.192cm" fo:text-indent="0cm" style:auto-text-indent="false"/>
    </style:style>
    <style:style style:name="P55" style:family="paragraph" style:parent-style-name="Text_20_body">
      <style:paragraph-properties fo:margin-top="0cm" fo:margin-bottom="0cm" loext:contextual-spacing="false" style:line-height-at-least="0cm"/>
      <style:text-properties fo:font-size="12pt" style:font-size-asian="12pt" style:font-name-complex="標楷體"/>
    </style:style>
    <style:style style:name="P56" style:family="paragraph" style:parent-style-name="Text_20_body">
      <style:paragraph-properties fo:margin-left="0.702cm" fo:margin-right="0cm" fo:margin-top="0cm" fo:margin-bottom="0cm" loext:contextual-spacing="false" style:line-height-at-least="0cm" fo:text-indent="-0.702cm" style:auto-text-indent="false"/>
      <style:text-properties fo:font-size="12pt" style:font-size-asian="12pt" style:font-name-complex="標楷體"/>
    </style:style>
    <style:style style:name="P57" style:family="paragraph" style:parent-style-name="Text_20_body">
      <style:paragraph-properties fo:margin-left="1.02cm" fo:margin-right="0cm" fo:margin-top="0cm" fo:margin-bottom="0cm" loext:contextual-spacing="false" style:line-height-at-least="0cm" fo:text-indent="-0.318cm" style:auto-text-indent="false"/>
      <style:text-properties fo:font-size="12pt" style:font-size-asian="12pt" style:font-name-complex="標楷體"/>
    </style:style>
    <style:style style:name="P58" style:family="paragraph" style:parent-style-name="Text_20_body">
      <style:paragraph-properties fo:margin-left="0.385cm" fo:margin-right="0cm" fo:margin-top="0cm" fo:margin-bottom="0cm" loext:contextual-spacing="false" style:line-height-at-least="0cm" fo:text-indent="-0.385cm" style:auto-text-indent="false"/>
      <style:text-properties fo:font-size="12pt" style:font-size-asian="12pt" style:font-name-complex="標楷體"/>
    </style:style>
    <style:style style:name="P59" style:family="paragraph" style:parent-style-name="表左1.">
      <style:paragraph-properties fo:margin-left="0.002cm" fo:margin-right="0.069cm" style:line-height-at-least="0cm" fo:text-indent="0.067cm" style:auto-text-indent="false"/>
    </style:style>
    <style:style style:name="P60" style:family="paragraph" style:parent-style-name="表左1.">
      <style:paragraph-properties fo:margin-left="0.002cm" fo:margin-right="0.069cm" style:line-height-at-least="0cm" fo:text-align="start" style:justify-single-word="false" fo:text-indent="0.067cm" style:auto-text-indent="false"/>
    </style:style>
    <style:style style:name="P61" style:family="paragraph" style:parent-style-name="表左1.">
      <style:paragraph-properties fo:margin-left="0.002cm" fo:margin-right="0.069cm" style:line-height-at-least="0cm" fo:text-indent="0.067cm" style:auto-text-indent="false"/>
      <style:text-properties style:font-name="標楷體" fo:font-size="12pt" style:font-name-asian="標楷體" style:font-size-asian="12pt" style:font-name-complex="標楷體"/>
    </style:style>
    <style:style style:name="P62" style:family="paragraph" style:parent-style-name="表左1.">
      <style:paragraph-properties fo:margin-left="0.492cm" fo:margin-right="0.069cm" style:line-height-at-least="0cm" fo:text-indent="-0.423cm" style:auto-text-indent="false"/>
    </style:style>
    <style:style style:name="P63" style:family="paragraph" style:parent-style-name="表左1.">
      <style:paragraph-properties fo:margin-left="0.492cm" fo:margin-right="0.069cm" style:line-height-at-least="0cm" fo:text-align="start" style:justify-single-word="false" fo:text-indent="-0.423cm" style:auto-text-indent="false"/>
    </style:style>
    <style:style style:name="P64" style:family="paragraph" style:parent-style-name="表左1.">
      <style:paragraph-properties fo:margin-left="0.492cm" fo:margin-right="0.069cm" style:line-height-at-least="0cm" fo:text-indent="-0.423cm" style:auto-text-indent="false" style:snap-to-layout-grid="false"/>
    </style:style>
    <style:style style:name="P65" style:family="paragraph" style:parent-style-name="表左1.">
      <style:paragraph-properties fo:margin-left="0.492cm" fo:margin-right="0.069cm" style:line-height-at-least="0cm" fo:text-indent="-0.423cm" style:auto-text-indent="false"/>
      <style:text-properties style:font-name="標楷體" fo:font-size="12pt" style:font-name-asian="標楷體" style:font-size-asian="12pt" style:font-name-complex="標楷體"/>
    </style:style>
    <style:style style:name="P66" style:family="paragraph" style:parent-style-name="表左1.">
      <style:paragraph-properties fo:margin-left="0.492cm" fo:margin-right="0.069cm" style:line-height-at-least="0cm" fo:text-align="start" style:justify-single-word="false" fo:text-indent="-0.423cm" style:auto-text-indent="false"/>
      <style:text-properties style:font-name="標楷體" fo:font-size="12pt" style:font-name-asian="標楷體" style:font-size-asian="12pt" style:font-name-complex="標楷體"/>
    </style:style>
    <style:style style:name="P67" style:family="paragraph" style:parent-style-name="表左1.">
      <style:paragraph-properties fo:margin-left="0.492cm" fo:margin-right="0.069cm" style:line-height-at-least="0cm" fo:text-indent="-0.423cm" style:auto-text-indent="false" style:snap-to-layout-grid="false"/>
      <style:text-properties style:font-name="標楷體" fo:font-size="12pt" style:font-name-asian="標楷體" style:font-size-asian="12pt" style:font-name-complex="標楷體"/>
    </style:style>
    <style:style style:name="P68" style:family="paragraph" style:parent-style-name="表左1.">
      <style:paragraph-properties fo:margin-left="0.492cm" fo:margin-right="0.069cm" style:line-height-at-least="0cm" fo:text-indent="-0.423cm" style:auto-text-indent="false"/>
      <style:text-properties style:font-name="標楷體" fo:font-size="12pt" fo:letter-spacing="-0.011cm" style:font-name-asian="標楷體" style:font-size-asian="12pt" style:font-name-complex="標楷體"/>
    </style:style>
    <style:style style:name="P69" style:family="paragraph" style:parent-style-name="表左1.">
      <style:paragraph-properties fo:margin-left="0.004cm" fo:margin-right="0cm" style:line-height-at-least="0cm" fo:text-indent="0cm" style:auto-text-indent="false" style:snap-to-layout-grid="false"/>
      <style:text-properties style:font-name="標楷體" fo:font-size="12pt" style:font-name-asian="標楷體" style:font-size-asian="12pt" style:font-name-complex="標楷體"/>
    </style:style>
    <style:style style:name="P70" style:family="paragraph" style:parent-style-name="表左1.">
      <style:paragraph-properties fo:margin-left="0.847cm" fo:margin-right="0cm" style:line-height-at-least="0cm" fo:text-indent="-0.847cm" style:auto-text-indent="false" style:snap-to-layout-grid="false"/>
    </style:style>
    <style:style style:name="P71" style:family="paragraph" style:parent-style-name="表左1.">
      <style:paragraph-properties fo:margin-left="0.847cm" fo:margin-right="0cm" style:line-height-at-least="0cm" fo:text-indent="-0.847cm" style:auto-text-indent="false" style:snap-to-layout-grid="false"/>
      <style:text-properties style:font-name="標楷體" fo:font-size="12pt" style:font-name-asian="標楷體" style:font-size-asian="12pt" style:font-name-complex="標楷體"/>
    </style:style>
    <style:style style:name="P72" style:family="paragraph" style:parent-style-name="表左1.">
      <style:paragraph-properties fo:margin-left="0.069cm" fo:margin-right="0.069cm" style:line-height-at-least="0cm" fo:text-indent="0cm" style:auto-text-indent="false"/>
      <style:text-properties style:font-name="標楷體" fo:font-size="12pt" style:font-name-asian="標楷體" style:font-size-asian="12pt" style:font-name-complex="標楷體"/>
    </style:style>
    <style:style style:name="P73" style:family="paragraph" style:parent-style-name="表左1.">
      <style:paragraph-properties fo:margin-left="0.071cm" fo:margin-right="0.069cm" style:line-height-at-least="0cm" fo:text-indent="-0.002cm" style:auto-text-indent="false"/>
    </style:style>
    <style:style style:name="P74" style:family="paragraph" style:parent-style-name="表左1.">
      <style:paragraph-properties fo:margin-left="0.071cm" fo:margin-right="0.069cm" style:line-height-at-least="0cm" fo:text-indent="-0.002cm" style:auto-text-indent="false"/>
      <style:text-properties style:font-name="標楷體" fo:font-size="12pt" style:font-name-asian="標楷體" style:font-size-asian="12pt" style:font-name-complex="標楷體"/>
    </style:style>
    <style:style style:name="P75" style:family="paragraph" style:parent-style-name="表左1.">
      <style:paragraph-properties fo:margin-left="0.071cm" fo:margin-right="0.069cm" style:line-height-at-least="0cm" fo:text-indent="-0.002cm" style:auto-text-indent="false"/>
      <style:text-properties style:font-name="標楷體" fo:font-size="12pt" style:font-name-asian="標楷體" style:font-size-asian="12pt" style:font-name-complex="標楷體" style:font-weight-complex="bold"/>
    </style:style>
    <style:style style:name="P76" style:family="paragraph" style:parent-style-name="表左1.">
      <style:paragraph-properties fo:margin-left="1.023cm" fo:margin-right="0cm" style:line-height-at-least="0cm" fo:text-indent="-0.39cm" style:auto-text-indent="false" style:snap-to-layout-grid="false"/>
      <style:text-properties style:font-name="標楷體" fo:font-size="12pt" style:font-name-asian="標楷體" style:font-size-asian="12pt" style:font-name-complex="標楷體"/>
    </style:style>
    <style:style style:name="P77" style:family="paragraph" style:parent-style-name="表左1.">
      <style:paragraph-properties fo:margin-left="0.423cm" fo:margin-right="0cm" style:line-height-at-least="0cm" fo:text-indent="-0.423cm" style:auto-text-indent="false" style:snap-to-layout-grid="false"/>
    </style:style>
    <style:style style:name="P78" style:family="paragraph" style:parent-style-name="表左1.">
      <style:paragraph-properties fo:margin-left="0.423cm" fo:margin-right="0cm" style:line-height-at-least="0cm" fo:text-indent="-0.423cm" style:auto-text-indent="false" style:snap-to-layout-grid="false"/>
      <style:text-properties style:font-name="標楷體" fo:font-size="12pt" style:font-name-asian="標楷體" style:font-size-asian="12pt" style:font-name-complex="標楷體"/>
    </style:style>
    <style:style style:name="P79" style:family="paragraph" style:parent-style-name="表左1.">
      <style:paragraph-properties fo:margin-left="0.7cm" fo:margin-right="0cm" style:line-height-at-least="0cm" fo:text-indent="-0.004cm" style:auto-text-indent="false" style:snap-to-layout-grid="false"/>
      <style:text-properties style:font-name="標楷體" fo:font-size="12pt" style:font-name-asian="標楷體" style:font-size-asian="12pt" style:font-name-complex="標楷體"/>
    </style:style>
    <style:style style:name="P80" style:family="paragraph" style:parent-style-name="表左1.">
      <style:paragraph-properties fo:margin-left="0.702cm" fo:margin-right="0cm" style:line-height-at-least="0cm" fo:text-indent="-0.702cm" style:auto-text-indent="false" style:snap-to-layout-grid="false"/>
      <style:text-properties style:font-name="標楷體" fo:font-size="12pt" style:font-name-asian="標楷體" style:font-size-asian="12pt" style:font-name-complex="標楷體"/>
    </style:style>
    <style:style style:name="P81" style:family="paragraph" style:parent-style-name="表左一_3001_">
      <style:paragraph-properties fo:margin-left="1.296cm" fo:margin-right="0.046cm" style:line-height-at-least="0cm" fo:text-indent="-0.769cm" style:auto-text-indent="false"/>
      <style:text-properties style:font-name="標楷體" fo:font-size="12pt" style:font-name-asian="標楷體" style:font-size-asian="12pt" style:font-name-complex="標楷體"/>
    </style:style>
    <style:style style:name="P82" style:family="paragraph" style:parent-style-name="本文_20_2">
      <style:paragraph-properties fo:margin-left="1.931cm" fo:margin-right="0cm" fo:margin-top="0cm" fo:margin-bottom="0cm" loext:contextual-spacing="false" style:line-height-at-least="0cm" fo:text-indent="-0.639cm" style:auto-text-indent="false"/>
      <style:text-properties fo:font-size="12pt" style:font-size-asian="12pt" style:font-name-complex="標楷體"/>
    </style:style>
    <style:style style:name="P83" style:family="paragraph" style:parent-style-name="表左">
      <style:paragraph-properties fo:margin-left="0.527cm" fo:margin-right="0.069cm" style:line-height-at-least="0cm" fo:text-indent="-0.459cm" style:auto-text-indent="false"/>
      <style:text-properties style:font-name="標楷體" fo:font-size="12pt" style:font-name-asian="標楷體" style:font-size-asian="12pt" style:font-name-complex="標楷體"/>
    </style:style>
    <style:style style:name="P84" style:family="paragraph" style:parent-style-name="註解方塊文字">
      <style:paragraph-properties style:line-height-at-least="0cm"/>
      <style:text-properties style:font-name="標楷體" fo:font-size="12pt" style:font-name-asian="標楷體" style:font-size-asian="12pt" style:font-name-complex="標楷體" style:font-size-complex="12pt"/>
    </style:style>
    <style:style style:name="P85" style:family="paragraph" style:parent-style-name="註解方塊文字">
      <style:paragraph-properties fo:margin-left="1.295cm" fo:margin-right="0cm" style:line-height-at-least="0cm" fo:text-indent="-0.635cm" style:auto-text-indent="false"/>
      <style:text-properties style:font-name="標楷體" fo:font-size="12pt" style:font-name-asian="標楷體" style:font-size-asian="12pt" style:font-name-complex="標楷體" style:font-size-complex="12pt"/>
    </style:style>
    <style:style style:name="P86" style:family="paragraph" style:parent-style-name="註解方塊文字">
      <style:paragraph-properties fo:margin-left="1.295cm" fo:margin-right="0cm" style:line-height-at-least="0cm" fo:text-indent="-0.635cm" style:auto-text-indent="false" style:snap-to-layout-grid="false"/>
      <style:text-properties style:font-name="標楷體" fo:font-size="12pt" style:font-name-asian="標楷體" style:font-size-asian="12pt" style:font-name-complex="標楷體" style:font-size-complex="12pt"/>
    </style:style>
    <style:style style:name="P87" style:family="paragraph" style:parent-style-name="註解方塊文字">
      <style:paragraph-properties fo:margin-left="1.933cm" fo:margin-right="0cm" style:line-height-at-least="0cm" fo:text-indent="-0.635cm" style:auto-text-indent="false" style:snap-to-layout-grid="false"/>
      <style:text-properties style:font-name="標楷體" fo:font-size="12pt" style:font-name-asian="標楷體" style:font-size-asian="12pt" style:font-name-complex="標楷體" style:font-size-complex="12pt"/>
    </style:style>
    <style:style style:name="P88" style:family="paragraph" style:parent-style-name="註解方塊文字">
      <style:paragraph-properties fo:margin-left="0.069cm" fo:margin-right="0.069cm" style:line-height-at-least="0cm" fo:text-indent="0cm" style:auto-text-indent="false" style:snap-to-layout-grid="false"/>
      <style:text-properties style:font-name="標楷體" fo:font-size="12pt" style:font-name-asian="標楷體" style:font-size-asian="12pt" style:font-name-complex="標楷體" style:font-size-complex="12pt"/>
    </style:style>
    <style:style style:name="P89" style:family="paragraph" style:parent-style-name="註解方塊文字">
      <style:paragraph-properties fo:margin-left="1.61cm" fo:margin-right="0.069cm" style:line-height-at-least="0cm" fo:text-indent="-0.776cm" style:auto-text-indent="false" style:snap-to-layout-grid="false"/>
      <style:text-properties style:font-name="標楷體" fo:font-size="12pt" style:font-name-asian="標楷體" style:font-size-asian="12pt" style:font-name-complex="標楷體" style:font-size-complex="12pt"/>
    </style:style>
    <style:style style:name="P90" style:family="paragraph" style:parent-style-name="註解方塊文字">
      <style:paragraph-properties fo:margin-left="1.928cm" fo:margin-right="0cm" style:line-height-at-least="0cm" fo:text-indent="-0.635cm" style:auto-text-indent="false" style:snap-to-layout-grid="false"/>
      <style:text-properties style:font-name="標楷體" fo:font-size="12pt" style:font-name-asian="標楷體" style:font-size-asian="12pt" style:font-name-complex="標楷體" style:font-size-complex="12pt"/>
    </style:style>
    <style:style style:name="P91" style:family="paragraph" style:parent-style-name="註解方塊文字">
      <style:paragraph-properties fo:margin-left="0.635cm" fo:margin-right="0cm" style:line-height-at-least="0cm" fo:text-indent="-0.635cm" style:auto-text-indent="false" style:snap-to-layout-grid="false"/>
      <style:text-properties style:font-name="標楷體" fo:font-size="12pt" style:font-name-asian="標楷體" style:font-size-asian="12pt" style:font-name-complex="標楷體" style:font-size-complex="12pt"/>
    </style:style>
    <style:style style:name="P92" style:family="paragraph" style:parent-style-name="註解方塊文字">
      <style:paragraph-properties fo:margin-left="1.931cm" fo:margin-right="0cm" style:line-height-at-least="0cm" fo:text-indent="-0.61cm" style:auto-text-indent="false" style:snap-to-layout-grid="false"/>
      <style:text-properties style:font-name="標楷體" fo:font-size="12pt" style:font-name-asian="標楷體" style:font-size-asian="12pt" style:font-name-complex="標楷體" style:font-size-complex="12pt"/>
    </style:style>
    <style:style style:name="P93" style:family="paragraph" style:parent-style-name="註解方塊文字">
      <style:paragraph-properties fo:margin-left="1.93cm" fo:margin-right="0cm" style:line-height-at-least="0cm" fo:text-indent="-0.949cm" style:auto-text-indent="false" style:snap-to-layout-grid="false"/>
      <style:text-properties style:font-name="標楷體" fo:font-size="12pt" style:font-name-asian="標楷體" style:font-size-asian="12pt" style:font-name-complex="標楷體" style:font-size-complex="12pt"/>
    </style:style>
    <style:style style:name="P94" style:family="paragraph" style:parent-style-name="_28__20_一_29_">
      <style:paragraph-properties fo:margin-left="0.663cm" fo:margin-right="0cm" style:line-height-at-least="0cm" fo:text-indent="-0.635cm" style:auto-text-indent="false"/>
      <style:text-properties fo:font-size="12pt" style:font-size-asian="12pt" style:font-name-complex="標楷體" style:font-size-complex="12pt"/>
    </style:style>
    <style:style style:name="P95" style:family="paragraph" style:parent-style-name="_28__20_一_29_">
      <style:paragraph-properties fo:margin-left="0cm" fo:margin-right="0cm" style:line-height-at-least="0cm" fo:text-indent="0.66cm" style:auto-text-indent="false"/>
      <style:text-properties fo:font-size="12pt" style:font-size-asian="12pt" style:font-name-complex="標楷體" style:font-size-complex="12pt"/>
    </style:style>
    <style:style style:name="P96" style:family="paragraph" style:parent-style-name="_28__20_一_29_">
      <style:paragraph-properties fo:margin-left="1.933cm" fo:margin-right="0cm" style:line-height-at-least="0cm" fo:text-indent="-0.635cm" style:auto-text-indent="false"/>
      <style:text-properties fo:font-size="12pt" style:font-size-asian="12pt" style:font-name-complex="標楷體" style:font-size-complex="12pt"/>
    </style:style>
    <style:style style:name="P97"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98" style:family="paragraph" style:parent-style-name="_28_一_29_">
      <style:paragraph-properties fo:margin-left="1.614cm" fo:margin-right="0.046cm" style:line-height-at-least="0cm" fo:text-indent="-0.637cm" style:auto-text-indent="false"/>
    </style:style>
    <style:style style:name="P99" style:family="paragraph" style:parent-style-name="_28_一_29_">
      <style:paragraph-properties fo:margin-left="1.614cm" fo:margin-right="0.046cm" style:line-height-at-least="0cm" fo:text-indent="-0.637cm" style:auto-text-indent="false"/>
      <style:text-properties style:font-name="標楷體" fo:font-size="12pt" style:font-name-asian="標楷體" style:font-size-asian="12pt" style:font-name-complex="標楷體"/>
    </style:style>
    <style:style style:name="P100" style:family="paragraph" style:parent-style-name="_28_一_29_">
      <style:paragraph-properties fo:margin-left="0.986cm" fo:margin-right="0.046cm" style:line-height-at-least="0cm" fo:text-indent="0cm" style:auto-text-indent="false"/>
      <style:text-properties style:font-name="標楷體" fo:font-size="12pt" style:font-name-asian="標楷體" style:font-size-asian="12pt" style:font-name-complex="標楷體"/>
    </style:style>
    <style:style style:name="P101" style:family="paragraph" style:parent-style-name="_28_一_29_">
      <style:paragraph-properties fo:margin-left="0.66cm" fo:margin-right="0.046cm" style:line-height-at-least="0cm" fo:text-indent="-0.66cm" style:auto-text-indent="false"/>
    </style:style>
    <style:style style:name="P102" style:family="paragraph" style:parent-style-name="_28_一_29_">
      <style:paragraph-properties fo:margin-left="0.66cm" fo:margin-right="0.046cm" style:line-height-at-least="0cm" fo:text-indent="-0.66cm" style:auto-text-indent="false"/>
      <style:text-properties style:font-name="標楷體" fo:font-size="12pt" style:font-name-asian="標楷體" style:font-size-asian="12pt" style:font-name-complex="標楷體"/>
    </style:style>
    <style:style style:name="P103" style:family="paragraph" style:parent-style-name="_28_一_29_">
      <style:paragraph-properties fo:margin-left="0.66cm" fo:margin-right="0.046cm" style:line-height-at-least="0cm" fo:text-indent="-0.66cm" style:auto-text-indent="false"/>
      <style:text-properties style:font-name="標楷體" fo:font-size="12pt" style:font-name-asian="標楷體" style:font-size-asian="12pt" style:font-name-complex="標楷體" style:font-size-complex="12pt"/>
    </style:style>
    <style:style style:name="P104" style:family="paragraph" style:parent-style-name="_28_一_29_">
      <style:paragraph-properties fo:margin-left="0.66cm" fo:margin-right="0.046cm" style:line-height-at-least="0cm" fo:text-indent="-0.66cm" style:auto-text-indent="false"/>
      <style:text-properties fo:color="#000000" style:font-name="標楷體" fo:font-size="12pt" style:font-name-asian="標楷體" style:font-size-asian="12pt" style:font-name-complex="標楷體"/>
    </style:style>
    <style:style style:name="P105" style:family="paragraph" style:parent-style-name="_28_一_29_">
      <style:paragraph-properties fo:margin-left="1.933cm" fo:margin-right="0cm" style:line-height-at-least="0cm" fo:text-indent="-0.635cm" style:auto-text-indent="false"/>
      <style:text-properties style:font-name="標楷體" fo:font-size="12pt" style:font-name-asian="標楷體" style:font-size-asian="12pt" style:font-name-complex="標楷體"/>
    </style:style>
    <style:style style:name="P106" style:family="paragraph" style:parent-style-name="_28_一_29_">
      <style:paragraph-properties fo:margin-left="1.612cm" fo:margin-right="0.046cm" style:line-height-at-least="0cm" fo:text-indent="-1.612cm" style:auto-text-indent="false"/>
    </style:style>
    <style:style style:name="T1" style:family="text">
      <style:text-properties fo:font-size="12pt" style:font-size-asian="12pt" style:font-name-complex="標楷體"/>
    </style:style>
    <style:style style:name="T2" style:family="text">
      <style:text-properties fo:font-size="12pt" style:font-size-asian="12pt" style:font-name-complex="標楷體"/>
    </style:style>
    <style:style style:name="T3" style:family="text">
      <style:text-properties fo:font-size="12pt" style:font-size-asian="12pt" style:font-name-complex="標楷體" style:font-size-complex="12pt"/>
    </style:style>
    <style:style style:name="T4" style:family="text">
      <style:text-properties fo:font-size="12pt" style:font-size-asian="12pt" style:font-name-complex="標楷體" style:font-weight-complex="bold"/>
    </style:style>
    <style:style style:name="T5" style:family="text">
      <style:text-properties fo:font-size="12pt" style:font-size-asian="12pt" style:font-name-complex="新細明體1"/>
    </style:style>
    <style:style style:name="T6" style:family="text">
      <style:text-properties fo:font-size="12pt" fo:letter-spacing="-0.042cm" style:font-size-asian="12pt"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weight-complex="bold"/>
    </style:style>
    <style:style style:name="T11" style:family="text">
      <style:text-properties style:font-name="標楷體" fo:font-size="12pt" style:font-name-asian="標楷體" style:font-size-asian="12pt" style:font-name-complex="標楷體" style:font-weight-complex="bold"/>
    </style:style>
    <style:style style:name="T12" style:family="text">
      <style:text-properties style:font-name="標楷體" fo:font-size="12pt" style:font-name-asian="標楷體" style:font-size-asian="12pt" style:font-name-complex="Arial"/>
    </style:style>
    <style:style style:name="T13" style:family="text">
      <style:text-properties style:font-name="標楷體" fo:font-size="12pt" style:font-name-asian="標楷體" style:font-size-asian="12pt" style:font-name-complex="新細明體1"/>
    </style:style>
    <style:style style:name="T14" style:family="text">
      <style:text-properties style:font-name="標楷體" fo:font-size="12pt" fo:letter-spacing="-0.011cm" style:font-name-asian="標楷體" style:font-size-asian="12pt"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size-complex="12pt"/>
    </style:style>
    <style:style style:name="T18" style:family="text">
      <style:text-properties fo:color="#000000"/>
    </style:style>
    <style:style style:name="T19" style:family="text">
      <style:text-properties fo:color="#000000" fo:font-size="12pt" style:font-size-asian="12pt" style:font-name-complex="新細明體1"/>
    </style:style>
    <style:style style:name="T20" style:family="text">
      <style:text-properties fo:color="#000000" fo:font-size="12pt" style:font-size-asian="12pt" style:font-name-complex="新細明體1"/>
    </style:style>
    <style:style style:name="T21" style:family="text">
      <style:text-properties fo:color="#000000" fo:font-size="12pt" style:font-size-asian="12pt" style:font-name-complex="標楷體"/>
    </style:style>
    <style:style style:name="T22" style:family="text">
      <style:text-properties fo:color="#000000" fo:font-size="12pt" style:font-size-asian="12pt" style:font-name-complex="標楷體"/>
    </style:style>
    <style:style style:name="T23" style:family="text">
      <style:text-properties fo:color="#000000" fo:font-size="12pt" style:font-size-asian="12pt" style:font-name-complex="Arial"/>
    </style:style>
    <style:style style:name="T24" style:family="text">
      <style:text-properties fo:color="#000000" fo:font-size="12pt" fo:font-weight="bold" style:font-size-asian="12pt" style:font-weight-asian="bold" style:font-name-complex="Arial" style:font-weight-complex="bold"/>
    </style:style>
    <style:style style:name="T25" style:family="text">
      <style:text-properties fo:color="#000000" style:font-name="標楷體" fo:font-size="12pt" style:font-name-asian="標楷體" style:font-size-asian="12pt" style:font-name-complex="標楷體" style:text-scale="95%"/>
    </style:style>
    <style:style style:name="T26" style:family="text">
      <style:text-properties fo:color="#000000" style:font-name="標楷體" fo:font-size="12pt" style:font-name-asian="標楷體" style:font-size-asian="12pt" style:font-name-complex="標楷體"/>
    </style:style>
    <style:style style:name="T27" style:family="text">
      <style:text-properties style:font-weight-complex="bold"/>
    </style:style>
    <style:style style:name="T28" style:family="text">
      <style:text-properties fo:color="#363636" style:font-name="標楷體" fo:font-size="12pt" style:font-name-asian="標楷體" style:font-size-asian="12pt" style:font-name-complex="標楷體"/>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高雄市政府文化局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計 畫 名 稱</text:p>
            </table:table-cell>
            <table:table-cell table:style-name="表格1.B1" office:value-type="string">
              <text:p text:style-name="P3">計畫目標</text:p>
            </table:table-cell>
            <table:table-cell table:style-name="表格1.C1" office:value-type="string">
              <text:p text:style-name="P3">執　　行　　成　　果</text:p>
            </table:table-cell>
          </table:table-row>
        </table:table-header-rows>
        <table:table-row table:style-name="表格1.2">
          <table:table-cell table:style-name="表格1.A2" office:value-type="string">
            <text:p text:style-name="P83">壹、文化建設與活動</text:p>
            <text:p text:style-name="P81">一、文化政策與行銷</text:p>
            <text:p text:style-name="P98"><text:span text:style-name="T7">(一</text:span><text:span text:style-name="T7">)</text:span><text:span text:style-name="T7">文化政策、制度、法規之研訂</text:span></text:p>
            <text:p text:style-name="P100"/>
            <text:p text:style-name="P100"/>
            <text:p text:style-name="P100"/>
            <text:p text:style-name="P100"/>
            <text:p text:style-name="P100"/>
            <text:p text:style-name="P100"/>
            <text:p text:style-name="P100"/>
            <text:p text:style-name="P100"/>
            <text:p text:style-name="P98"><text:span text:style-name="T7">(</text:span><text:span text:style-name="T7">二</text:span><text:span text:style-name="T7">)</text:span><text:span text:style-name="T7">文化志工人才培育</text:span></text:p>
            <text:p text:style-name="P100"/>
            <text:p text:style-name="P98"><text:span text:style-name="T7">(</text:span><text:span text:style-name="T7">三</text:span><text:span text:style-name="T7">)</text:span><text:span text:style-name="T7">文化活動及文化專書出版</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四)文化資訊、文化市場調查與行銷</text:p>
            <text:p text:style-name="P99"/>
            <text:p text:style-name="P99"/>
            <text:p text:style-name="P99">(五)文化藝術交流活動</text:p>
            <text:p text:style-name="P100"/>
            <text:p text:style-name="P100"/>
            <text:p text:style-name="P99">(六)藝文團體之扶植與獎補助</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99">(七)本市兩樂團專業補助</text:p>
            <text:p text:style-name="P99"/>
            <text:p text:style-name="P99"/>
            <text:p text:style-name="P99"/>
            <text:p text:style-name="P99"><text:soft-page-break/></text:p>
            <text:p text:style-name="P99"/>
            <text:p text:style-name="P99"/>
            <text:p text:style-name="P99"/>
            <text:p text:style-name="P99"/>
            <text:p text:style-name="P99"/>
            <text:p text:style-name="P86">二、文化資產保存與維護</text:p>
            <text:p text:style-name="P87">(一)文化資產審定、修復與管理</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9">(二)文化資產出版與推廣活動</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101"><text:span text:style-name="T7"><text:s text:c="2"/>(三)地方文化館計畫</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85">三、表演藝術推動</text:p>
            <text:p text:style-name="P6">（一）表演藝術環境規劃與管理</text:p>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7">(二)表演藝術活動之策劃與推廣</text:p>
            <text:p text:style-name="P84"/>
            <text:p text:style-name="P84"/>
            <text:p text:style-name="P84"/>
            <text:p text:style-name="P84"/>
            <text:p text:style-name="P84"/>
            <text:p text:style-name="P84"/>
            <text:p text:style-name="P84"/>
            <text:p text:style-name="P84"/>
            <text:p text:style-name="P84"/>
            <text:p text:style-name="P84"/>
            <text:p text:style-name="P105">(三)表演團體資源的整合與研究</text:p>
            <text:p text:style-name="P102"/>
            <text:p text:style-name="P86">四、視覺藝術推展與社區營造</text:p>
            <text:p text:style-name="P90">(一)文化人才培育</text:p>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0">(二)社區總體營造推展</text:p>
            <text:p text:style-name="P91"/>
            <text:p text:style-name="P91"/>
            <text:p text:style-name="P91"/>
            <text:p text:style-name="P91"/>
            <text:p text:style-name="P91"/>
            <text:p text:style-name="P91"/>
            <text:p text:style-name="P91"/>
            <text:p text:style-name="P91"/>
            <text:p text:style-name="P91"/>
            <text:p text:style-name="P91"/>
            <text:p text:style-name="P92">(三)公共景觀藝術研習與推廣</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0">(四)加強推動閒置空間運用</text:p>
            <text:p text:style-name="P91"/>
            <text:p text:style-name="P91"/>
            <text:p text:style-name="P91"/>
            <text:p text:style-name="P91"/>
            <text:p text:style-name="P91"/>
            <text:p text:style-name="P93">（五）紅毛<text:soft-page-break/>港藝術文化園區</text:p>
            <text:p text:style-name="P103"/>
            <text:p text:style-name="P102"/>
            <text:p text:style-name="P102"/>
            <text:p text:style-name="P102"/>
            <text:p text:style-name="P102"/>
            <text:p text:style-name="P102"/>
            <text:p text:style-name="P10">五、中正文化中心管理處</text:p>
            <text:p text:style-name="P11">（一）營造文化人文生活圈</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二）辦理各項展覽活動及城市文化交流</text:p>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1">(三) 建立管理機制、推廣藝文活動</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94">貳、各項文化社教活動</text:p>
            <text:p text:style-name="P95">一、文獻委員會</text:p>
            <text:p text:style-name="P96">(一)文獻編纂</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82">(二)推動地方文史工作</text:p>
            <text:p text:style-name="P2"/>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三)祭典活動</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四)廟祠管理維護</text:p>
            <text:p text:style-name="P97"/>
            <text:p text:style-name="P97"/>
            <text:p text:style-name="P97"/>
            <text:p text:style-name="P97"/>
            <text:p text:style-name="P106"><text:span text:style-name="T7"><text:s text:c="5"/>(五)高雄市二二八和平紀念碑重建工程</text:span></text:p>
            <text:p text:style-name="P102"/>
            <text:p text:style-name="P101"><text:span text:style-name="T7"><text:s text:c="2"/>二、美術館</text:span></text:p>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8"><text:span text:style-name="T1">三、</text:span><text:span text:style-name="T19">歷史博物館</text:span></text:p>
            <text:p text:style-name="P104"/>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四、圖書館</text:p>
            <text:p text:style-name="P102"/>
            <text:p text:style-name="P102"/>
            <text:p text:style-name="P102"><text:soft-page-break/></text:p>
            <text:p text:style-name="P102"/>
            <text:p text:style-name="P102"/>
          </table:table-cell>
          <table:table-cell table:style-name="表格1.B2" office:value-type="string">
            <text:p text:style-name="P14"/>
            <text:p text:style-name="P16"/>
            <text:p text:style-name="P16"/>
            <text:p text:style-name="P16"/>
            <text:p text:style-name="P16">制定各項法規。</text:p>
            <text:p text:style-name="P16"/>
            <text:p text:style-name="P16"/>
            <text:p text:style-name="P16"/>
            <text:p text:style-name="P16"/>
            <text:p text:style-name="P16"/>
            <text:p text:style-name="P16"/>
            <text:p text:style-name="P16"/>
            <text:p text:style-name="P16"/>
            <text:p text:style-name="P16"/>
            <text:p text:style-name="P16"/>
            <text:p text:style-name="P60"><text:span text:style-name="T7">文化志工培訓。</text:span></text:p>
            <text:p text:style-name="P66"/>
            <text:p text:style-name="P66"/>
            <text:p text:style-name="P63"><text:span text:style-name="T7">1.</text:span><text:span text:style-name="T7"><text:tab/></text:span><text:span text:style-name="T7">文化叢書規畫。</text:span></text:p>
            <text:p text:style-name="P66"/>
            <text:p text:style-name="P66"/>
            <text:p text:style-name="P63"><text:span text:style-name="T7">2.</text:span><text:span text:style-name="T7"><text:tab/></text:span><text:span text:style-name="T7">高雄文史調查研究出版。</text:span></text:p>
            <text:p text:style-name="P66"/>
            <text:p text:style-name="P63"><text:span text:style-name="T7">3.</text:span><text:span text:style-name="T7"><text:tab/></text:span><text:span text:style-name="T7">文學創作與活動推廣。</text:span></text:p>
            <text:p text:style-name="P14"/>
            <text:p text:style-name="P16"/>
            <text:p text:style-name="P16"/>
            <text:p text:style-name="P16"/>
            <text:p text:style-name="P16"/>
            <text:p text:style-name="P16"/>
            <text:p text:style-name="P16"/>
            <text:p text:style-name="P16"/>
            <text:p text:style-name="P16"/>
            <text:p text:style-name="P16"/>
            <text:p text:style-name="P16"/>
            <text:p text:style-name="P59"><text:soft-page-break/><text:span text:style-name="T7">輔導本市優秀藝文團體至國內外演出，促進文化交流與城市行銷。</text:span></text:p>
            <text:p text:style-name="P61"/>
            <text:p text:style-name="P61">邀請國內、外藝文團體至本市演出</text:p>
            <text:p text:style-name="P65"/>
            <text:p text:style-name="P65"/>
            <text:p text:style-name="P62"><text:span text:style-name="T7">1.</text:span><text:span text:style-name="T7"><text:tab/></text:span><text:span text:style-name="T7">訂定補助申請暨審查辦法。</text:span></text:p>
            <text:p text:style-name="P62"><text:span text:style-name="T7">2.</text:span><text:span text:style-name="T7"><text:tab/></text:span><text:span text:style-name="T7">經費補助。</text:span></text:p>
            <text:p text:style-name="P62"><text:span text:style-name="T7">3.</text:span><text:span text:style-name="T7"><text:tab/></text:span><text:span text:style-name="T7">推動本市表演藝術活動。</text:span></text:p>
            <text:p text:style-name="P65"/>
            <text:p text:style-name="P65"/>
            <text:p text:style-name="P65"/>
            <text:p text:style-name="P65"/>
            <text:p text:style-name="P65"/>
            <text:p text:style-name="P65"/>
            <text:p text:style-name="P65"/>
            <text:p text:style-name="P15"><text:span text:style-name="T1">發展城市音樂專業團隊，促進本市藝術專業形象。</text:span></text:p>
            <text:p text:style-name="P16"/>
            <text:p text:style-name="P16"/>
            <text:p text:style-name="P16"/>
            <text:p text:style-name="P16"/>
            <text:p text:style-name="P16"/>
            <text:p text:style-name="P16"/>
            <text:p text:style-name="P16"/>
            <text:p text:style-name="P16"/>
            <text:p text:style-name="P16"/>
            <text:p text:style-name="P16"><text:soft-page-break/></text:p>
            <text:p text:style-name="P15"><text:span text:style-name="T1">古蹟及歷史建築保存、修復及再利用。</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pan text:style-name="T1">文化資產調查、研究與推廣。</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pan text:style-name="T1">地方文化館之設立、營運與推廣。</text:span></text:p>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text:span text:style-name="T1">本市表演空間之利用規劃與資源調查。</text:span></text:p>
            <text:p text:style-name="P2"/>
            <text:p text:style-name="P2"/>
            <text:p text:style-name="P2"/>
            <text:p text:style-name="P2"/>
            <text:p text:style-name="P2"/>
            <text:p text:style-name="P16"/>
            <text:p text:style-name="P16"/>
            <text:p text:style-name="P16"/>
            <text:p text:style-name="P16"/>
            <text:p text:style-name="P16"/>
            <text:p text:style-name="P16"/>
            <text:p text:style-name="P16"/>
            <text:p text:style-name="P15"><text:span text:style-name="T1">城市文化活動之策辦。</text:span></text:p>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5"><text:span text:style-name="T1">街頭藝術展演扶植與推動。</text:span></text:p>
            <text:p text:style-name="P16"/>
            <text:p text:style-name="P16"/>
            <text:p text:style-name="P16"/>
            <text:p text:style-name="P16"/>
            <text:p text:style-name="P16"/>
            <text:p text:style-name="P16"/>
            <text:p text:style-name="P1"><text:span text:style-name="T1">城市文化導覽員培育。</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新故鄉社區總體營造計畫。</text:span></text:p>
            <text:p text:style-name="P2"/>
            <text:p text:style-name="P2"/>
            <text:p text:style-name="P2"/>
            <text:p text:style-name="P2"/>
            <text:p text:style-name="P2"/>
            <text:p text:style-name="P2"/>
            <text:p text:style-name="P2"/>
            <text:p text:style-name="P2"/>
            <text:p text:style-name="P2"/>
            <text:p text:style-name="P2"/>
            <text:p text:style-name="P2"/>
            <text:p text:style-name="P17"><text:span text:style-name="T1">1.策辦國際鋼雕藝術節。</text:span></text:p>
            <text:p text:style-name="P2"/>
            <text:p text:style-name="P2"/>
            <text:p text:style-name="P17"><text:span text:style-name="T1">2.</text:span><text:span text:style-name="T1"><text:tab/></text:span><text:span text:style-name="T1">將公共</text:span><text:soft-page-break/><text:span text:style-name="T1">藝術與市政建設整合為在地高雄的景觀特色。</text:span></text:p>
            <text:p text:style-name="P17"><text:span text:style-name="T1">3.</text:span><text:span text:style-name="T1"><text:tab/></text:span><text:span text:style-name="T1">透過審議機制輔導各地機關辦理公共藝術業務。</text:span></text:p>
            <text:p text:style-name="P18">4.活化公共藝術審議功能。</text:p>
            <text:p text:style-name="P2"/>
            <text:p text:style-name="P2">推動駁二藝術特區，發展地方文化產業。</text:p>
            <text:p text:style-name="P2"/>
            <text:p text:style-name="P2"/>
            <text:p text:style-name="P2"/>
            <text:p text:style-name="P2"/>
            <text:p text:style-name="P2"/>
            <text:p text:style-name="P2"/>
            <text:p text:style-name="P16">保存紅毛港文物及規劃建置紅毛港藝術文化園區。</text:p>
            <text:p text:style-name="P16"/>
            <text:p text:style-name="P16"/>
            <text:p text:style-name="P16"/>
            <text:p text:style-name="P16"/>
            <text:p text:style-name="P16"/>
            <text:p text:style-name="P16"/>
            <text:p text:style-name="P16"/>
            <text:p text:style-name="P19">推廣文化中心多元休閒文化，落實藝術生活化。</text:p>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text:span text:style-name="T1">1.於至真堂、至美軒、雅軒及第一、二文物館等展場舉辦157場次展覽。</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1"><text:span text:style-name="T1">2. 擴大招幕志工，提升展場服務品質。</text:span></text:p>
            <text:p text:style-name="P22"/>
            <text:p text:style-name="P22"/>
            <text:p text:style-name="P22"/>
            <text:p text:style-name="P22"/>
            <text:p text:style-name="P22"/>
            <text:p text:style-name="P22"/>
            <text:p text:style-name="P22"/>
            <text:p text:style-name="P22"/>
            <text:p text:style-name="P17"><text:span text:style-name="T1">1.訂定管理要點及辦法。</text:span></text:p>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6"><text:span text:style-name="T1">2. 建立展覽場地申請制度，辦理各類展覽。</text:span></text:p>
            <text:p text:style-name="P22"/>
            <text:p text:style-name="P26"><text:span text:style-name="T1">3. 充實表演藝術類館藏及推廣。</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7"><text:span text:style-name="T1">1.</text:span><text:span text:style-name="T1"><text:tab/></text:span><text:span text:style-name="T1">續修高雄市志。</text:span></text:p>
            <text:p text:style-name="P2"/>
            <text:p text:style-name="P2"/>
            <text:p text:style-name="P27"><text:span text:style-name="T1">2.</text:span><text:span text:style-name="T1"><text:tab/></text:span><text:span text:style-name="T1">編印高市文獻期刊。</text:span></text:p>
            <text:p text:style-name="P2"/>
            <text:p text:style-name="P2"/>
            <text:p text:style-name="P2"/>
            <text:p text:style-name="P2"/>
            <text:p text:style-name="P2"/>
            <text:p text:style-name="P27"><text:span text:style-name="T1">3.</text:span><text:span text:style-name="T1"><text:tab/></text:span><text:span text:style-name="T1">編印文獻叢書。</text:span></text:p>
            <text:p text:style-name="P2"/>
            <text:p text:style-name="P2"/>
            <text:p text:style-name="P2"/>
            <text:p text:style-name="P2"/>
            <text:p text:style-name="P1"><text:span text:style-name="T1">推展本市地方史蹟及文獻工作。</text:spa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6"><text:span text:style-name="T1">1.春季國殤典禮。</text:span></text:p>
            <text:p text:style-name="P2"/>
            <text:p text:style-name="P2"/>
            <text:p text:style-name="P2"/>
            <text:p text:style-name="P1"><text:span text:style-name="T1">2.祭孔典禮。</text:span></text:p>
            <text:p text:style-name="P2"/>
            <text:p text:style-name="P2"/>
            <text:p text:style-name="P2"/>
            <text:p text:style-name="P2"/>
            <text:p text:style-name="P1"><text:span text:style-name="T1">3.秋祭國殤。</text:span></text:p>
            <text:p text:style-name="P2"/>
            <text:p text:style-name="P2"/>
            <text:p text:style-name="P2"/>
            <text:p text:style-name="P2"/>
            <text:p text:style-name="P1"><text:span text:style-name="T1">孔子廟園區、忠烈祠園區，委外經營管理並督導辦理相關展演活動。</text:span></text:p>
            <text:p text:style-name="P2"/>
            <text:p text:style-name="P2">紀念碑碑文重新撰寫，且紀念碑重建於仁愛公園內</text:p>
            <text:p text:style-name="P22"/>
            <text:p text:style-name="P69">加強高美館館<text:soft-page-break/>務管理，辦理美術展覽、典藏管理、推廣、藝術研究等各項工作，以提供市民參與及運用，提昇文化素養及美術鑑賞能力。</text:p>
            <text:p text:style-name="P69"/>
            <text:p text:style-name="P69"/>
            <text:p text:style-name="P69"/>
            <text:p text:style-name="P69"/>
            <text:p text:style-name="P69"/>
            <text:p text:style-name="P69"/>
            <text:p text:style-name="P69"/>
            <text:p text:style-name="P69"/>
            <text:p text:style-name="P69"/>
            <text:p text:style-name="P69"/>
            <text:p text:style-name="P69"/>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加強博物館之展示、推廣教育等服務效能暨歷史文物之徵集、典藏、管理。</text:p>
            <text:p text:style-name="P22"/>
            <text:p text:style-name="P22"/>
            <text:p text:style-name="P22"/>
            <text:p text:style-name="P22"/>
            <text:p text:style-name="P22"/>
            <text:p text:style-name="P22"/>
            <text:p text:style-name="P22"/>
            <text:p text:style-name="P22"/>
            <text:p text:style-name="P22"/>
            <text:p text:style-name="P22"/>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9">規劃不同年齡層閱讀活動，培育民眾閱讀素養，讓閱讀扎根及擴展。</text:p>
            <text:p text:style-name="P71"/>
            <text:p text:style-name="P14"/>
            <text:p text:style-name="P16"/>
          </table:table-cell>
          <table:table-cell table:style-name="表格1.C2" office:value-type="string">
            <text:p text:style-name="P65"/>
            <text:p text:style-name="P65"/>
            <text:p text:style-name="P65"/>
            <text:p text:style-name="P65"/>
            <text:p text:style-name="P62"><text:span text:style-name="T7">(1)</text:span><text:span text:style-name="T7"><text:tab/></text:span><text:span text:style-name="T7">修訂本市藝文活動經費補助申請暨審查要點，以活絡本市藝文活動。</text:span></text:p>
            <text:p text:style-name="P62"><text:span text:style-name="T7">(2)</text:span><text:span text:style-name="T7"><text:tab/></text:span><text:span text:style-name="T7">修訂本市演藝事業暨演藝人員輔導要點，以輔導本市藝文團隊。</text:span></text:p>
            <text:p text:style-name="P62"><text:span text:style-name="T7">(3)辦理「2006高雄市文藝獎」：本屆文藝獎得獎獎項為：文學類──鄭烱明，音樂類──蕭泰然。頒獎典禮於12月1日在</text:span><text:span text:style-name="T12">文化中心西側草坪舉行頒獎典禮，以表彰2位得獎人長期對文化藝術的付出與貢獻。</text:span></text:p>
            <text:p text:style-name="P62"><text:span text:style-name="T7">(4)依據「</text:span><text:span text:style-name="T25">高雄市審查教育文化藝術事務財團法人設立許可及監督要點」之規定，於</text:span><text:span text:style-name="T26">7月至9月間</text:span><text:span text:style-name="T25">辦理</text:span><text:span text:style-name="T14">教育文化事務財團法人執行94年度業務計畫綜合評鑑工作。</text:span></text:p>
            <text:p text:style-name="P68"/>
            <text:p text:style-name="P72">擬訂年度文化志培訓計畫，安排實習課程。</text:p>
            <text:p text:style-name="P65"/>
            <text:p text:style-name="P65"/>
            <text:p text:style-name="P65"/>
            <text:p text:style-name="P74">出版《高雄文學小百科》：整理過去高雄市重要文學史料，尋找高雄在地文學風貌，擴大範圍徵集高雄市文學發展過程事蹟。</text:p>
            <text:p text:style-name="P65"/>
            <text:p text:style-name="P73"><text:span text:style-name="T7"><text:tab/></text:span><text:span text:style-name="T7">出版《</text:span><text:span text:style-name="T7">走學高雄書地圖</text:span><text:span text:style-name="T7">》，把高雄的文學、出版的歷程及15年來讀書會的發展和現況，作一個掃描，為高雄市勾勒出第一張屬於高雄市的城市閱讀地圖。</text:span></text:p>
            <text:p text:style-name="P65"/>
            <text:p text:style-name="P62"><text:span text:style-name="T7">(1)出版《葉石濤全集》：</text:span><text:span text:style-name="T12">本市國寶級作家葉石濤畢生的寫作心血結晶《葉石濤全集》第一批小說卷五冊，在本局與國家台灣文學館攜手努力下，歷經3年的資料蒐集彙整、校對編印工作，在12月4日正式發表問世。</text:span></text:p>
            <text:p text:style-name="P65">(2)辦理「高雄好讀書活動」：以抽獎活動，鼓勵市民朋友踴躍購書，帶動市民好讀書風氣。</text:p>
            <text:p text:style-name="P62"><text:span text:style-name="T7">(3)</text:span><text:span text:style-name="T7"><text:tab/></text:span><text:span text:style-name="T7">辦理「高雄文學創作獎助計畫」：鼓勵文學創作、提</text:span><text:soft-page-break/><text:span text:style-name="T7">昇文學研究與評論，</text:span><text:span text:style-name="T7">藉由</text:span><text:span text:style-name="T7">藉創作主題的發揮，呈現具有高雄特色的海洋文學精神與內涵。</text:span></text:p>
            <text:p text:style-name="P65">(4)辦理與課本作家面對面研習會：協助國、高中國文教師進行現代文學之鑑賞，並使之用於現代文學之教學工作。</text:p>
            <text:p text:style-name="P65"/>
            <text:p text:style-name="P62"><text:span text:style-name="T7">(1)</text:span><text:span text:style-name="T7"><text:tab/></text:span><text:span text:style-name="T7">每月出版「文化高雄」專輯月刊3000萬份。</text:span></text:p>
            <text:p text:style-name="P62"><text:span text:style-name="T7">(2)</text:span><text:span text:style-name="T7"><text:tab/></text:span><text:span text:style-name="T7">發行9期電子報，以網路行銷本市文化活動訊息。</text:span></text:p>
            <text:p text:style-name="P14"/>
            <text:p text:style-name="P16"/>
            <text:p text:style-name="P16"/>
            <text:p text:style-name="P16"/>
            <text:p text:style-name="P75">為加強推廣文化藝術交流活動創造本市的藝文團體和國內其他縣市或國外優秀的藝文團體互相觀摩的機會，本局也極積補助本市各藝文團體辦理文化交流活動，95年度計補助17個團隊，共142萬元。</text:p>
            <text:p text:style-name="P65"/>
            <text:p text:style-name="P62"><text:span text:style-name="T7"><text:s/>(1)</text:span><text:span text:style-name="T7"><text:tab/></text:span><text:span text:style-name="T7">修訂完成本市藝文活動申請暨審查辦法，建立公平合理補助機制，鼓勵扶植優秀藝文團體及個人從事創作及演出，推廣藝文活動，提升本市文化藝術水準及城市形象。</text:span></text:p>
            <text:p text:style-name="P62"><text:span text:style-name="T7">(2)藝文團體依據「</text:span><text:span text:style-name="T10">高雄市藝文活動經費補助申請暨審查要點」提出申請，經本局藝文活動經費審查會通過後，即可獲得補助</text:span><text:span text:style-name="T7">，95年度共通過補助180個申請案件</text:span><text:span text:style-name="T10">，</text:span><text:span text:style-name="T7">對本市藝文活動之推展助益匪淺。</text:span></text:p>
            <text:p text:style-name="P62"><text:span text:style-name="T7">(3)</text:span><text:span text:style-name="T7"><text:tab/></text:span><text:span text:style-name="T7">本局每年向文建會爭取經費，辦理本市</text:span><text:span text:style-name="T7">傑出</text:span><text:span text:style-name="T28">演藝</text:span><text:span text:style-name="T7">團隊徵選與獎勵計畫</text:span><text:span text:style-name="T7">，公開徵選本市從事</text:span><text:span text:style-name="T28">音樂、舞蹈、</text:span><text:span text:style-name="T10">傳統</text:span><text:span text:style-name="T28">戲曲及現代戲劇之演藝團體</text:span><text:span text:style-name="T7">，已有公開演（展）出或辦理文化活動經驗之團體， 95年度入選團隊6隊，所受扶植團隊均具相當成效。</text:span></text:p>
            <text:p text:style-name="P65"/>
            <text:p text:style-name="P65">(1)兩樂團透過不斷辦理各項音樂活動，例如專題音樂會、校園音樂會、社區音樂會、音樂專題講座及配合市府舉辦大型活動，對提升本市音樂水準及藝文生活極有效益。</text:p>
            <text:p text:style-name="P65">(2)高雄市交響樂團95年度共辦理社區音樂會、音樂專題會及配合市府舉辦大型活動等，計126場次，其中大型專題音樂會53場次，社區音樂會43場次，校園迷你音樂會30場次。</text:p>
            <text:p text:style-name="P65"><text:soft-page-break/>(3)高雄市國樂團95年度共辦理社區音樂會、音樂專題會及校園音樂會等，計202場次，其中大型專題音樂會34場次，社區音樂會51場次，校園音樂會117場次。</text:p>
            <text:p text:style-name="P14"/>
            <text:p text:style-name="P16"/>
            <text:p text:style-name="P16"/>
            <text:p text:style-name="P67">(1)修訂本市文化資產審議委員會設置要點並籌組完成本市文化資產審議委員會。</text:p>
            <text:p text:style-name="P67">(2)召開5次高雄市文化資產審議委員會，完成重新審查指定本市遺址、登錄1處歷史建築（葉宗禮墓）及指定1座古蹟（卓夢采墓）。</text:p>
            <text:p text:style-name="P64"><text:span text:style-name="T7">(3)完成國定古蹟台灣煉瓦會社打狗工場(中都唐榮磚窯廠)</text:span><text:span text:style-name="T7"> </text:span><text:span text:style-name="T7">──北煙囪及八卦窯緊急支撐防護工程發包施工及變更設計。</text:span></text:p>
            <text:p text:style-name="P67">(4)爭取文建會95年度輔導縣市政府辦理「文化資產保存維護工作計畫」、「古蹟歷史建築聚落保存維護工作計畫」及「區域型文化資產環境保存及活化計畫」補助經費，以利推動文化資產保存各項工作。</text:p>
            <text:p text:style-name="P67">(5)完成高雄市舊街廓保存修建暨周邊場域環境意象整備之實施策略計畫。</text:p>
            <text:p text:style-name="P67">(6)完成5處古蹟委外清潔發包及督導。</text:p>
            <text:p text:style-name="P67">(7)完成左營舊城遺址景觀綠美化工程。</text:p>
            <text:p text:style-name="P67">(8)完成戰爭與和平紀念公園整體規劃及綠美化工程。</text:p>
            <text:p text:style-name="P67">(9)完成高雄市眷村文化館整建及設置統包工程發包及監造案委託。</text:p>
            <text:p text:style-name="P67"/>
            <text:p text:style-name="P67">(1)完成高雄市市定古蹟三塊厝火車站調查研究及修復計畫。</text:p>
            <text:p text:style-name="P67">(2)完成高雄市眷村文化潛力普查計畫、高雄眷村文化館軟體展示調查研究案。</text:p>
            <text:p text:style-name="P67">(3)完成左營鳳山縣舊城（南門）調查研究及修復計畫。</text:p>
            <text:p text:style-name="P67">(4)完成中都唐榮磚窯廠──紅磚事務所修復工程委託規劃設計監造、解體調查及工作報告發包。</text:p>
            <text:p text:style-name="P67">(5)95年9月完成市定古蹟高雄州水產試驗場及登山古道調查研究計畫簽約，預計96年8月完成。</text:p>
            <text:p text:style-name="P67">(6)95年11月完成歷史建築舊三和銀行調查研究及修復計畫簽約，預計96年12月完成。</text:p>
            <text:p text:style-name="P67">(7)辦理打狗戰俘營及戰俘船追悼之旅及新碑落成追思典禮。</text:p>
            <text:p text:style-name="P67">(8)辦理228紀念日活動。</text:p>
            <text:p text:style-name="P67">(9)辦理文化玉山活動。</text:p>
            <text:p text:style-name="P67">(10)辦理鄭成功誕辰382週年紀念活動。</text:p>
            <text:p text:style-name="P67">(11)辦理鳳山縣舊城建城180年活動。</text:p>
            <text:p text:style-name="P67">(12)辦理中都唐榮磚窯廠文史推廣活動。</text:p>
            <text:p text:style-name="P67">(13)辦理戰爭與和平紀念公園啟用典禮活動。</text:p>
            <text:p text:style-name="P67"/>
            <text:p text:style-name="P67">(1)完成95年文化館輔導團甄選，展開年度輔導事宜。</text:p>
            <text:p text:style-name="P67"><text:soft-page-break/>(2)爭取文建會95年地方文化館經費，本府獲補助經費計1,545萬元。</text:p>
            <text:p text:style-name="P64"><text:span text:style-name="T7">(3)輔導館舍開幕活動：「上雲藝術中心」7月8日辦理「童話‧童畫」展覽開幕暨「地方文化館揭牌」活動。「台灣美電影文化館」7月22日辦理「高雄懷舊電影探索」系列活動開幕。</text:span></text:p>
            <text:p text:style-name="P64"><text:span text:style-name="T7">(4)成立文化館家族交流平台：8月14日文化局辦理「推動地方文化館計畫5年有成，成立「文化館家族交流平台」館際交流暨媒體發表會。</text:span></text:p>
            <text:p text:style-name="P64"><text:span text:style-name="T7">(5)完成文化館交流觀摩活動：8月23～25日辦理金門古蹟文化館產業觀摩之旅。</text:span></text:p>
            <text:p text:style-name="P64"><text:span text:style-name="T7">(6)輔導館舍96年度提案：於11月21日辦理96年度各縣市地方文化館館舍提案分類會議，12月6日辦理初審會議。</text:span></text:p>
            <text:p text:style-name="P67">(7)辦理文化館行銷推廣</text:p>
            <text:p text:style-name="P76">◎辦理「城市文化．誠品開講」閱讀高雄城市文化館系列講堂，總計8場演講。</text:p>
            <text:p text:style-name="P76">◎辦理《為歷史的蒼茫打光—高雄市古蹟與歷史建築詩集》及《繆思最喜歡居住的城市—閱讀高雄城市文化館》出版事宜、新書發表會。</text:p>
            <text:p text:style-name="P28"><text:span text:style-name="T1">(8)「旗後砲台130年古蹟故事文化館開館展示行銷計畫」：今年適逢旗後砲台建置完成130週年，為促進古蹟活化，前已研擬企畫申請獲得文建會「95年度地方文化館計畫」經費補助350萬元，辦理旗後砲台環境美化、開館展示、文宣品與文化商品計畫。並於11月29日辦理旗後砲台開館展示記者會。</text:span></text:p>
            <text:p text:style-name="P29"/>
            <text:p text:style-name="P29"/>
            <text:p text:style-name="P29"/>
            <text:p text:style-name="P38">(1)規劃開闢本市表演藝術場地：配合市府開放市民休憩場所，推動藝術展演活動，提升市民生活品質。於高雄港12號真愛碼頭、13號光榮碼頭、駁二藝術特區等規劃辦理表演藝術；並於前鎮區、小港區辦理「春天的樂章」社區巡演活動。</text:p>
            <text:p text:style-name="P56">（2）爭取興建衛武營藝術中心及流行音樂中心：</text:p>
            <text:p text:style-name="P57">◎經本局積極爭取，文建會預估83.6億元以籌建「衛武營藝術中心」，目前已進行「高雄國家藝術文化中心新建工程委託規劃設計監造技術服務案」第一階段評審。</text:p>
            <text:p text:style-name="P57">◎經爭取興建流行音樂中心，經建會原則同意流行文化產業中心興建地點為高北兩市，本市原提供「高雄多功能經貿園區特定區」為預定地，新市長上任後，正評估10號碼頭為基地之可行性。</text:p>
            <text:p text:style-name="P67"/>
            <text:p text:style-name="P38">(1)策辦國際性藝術節慶活動：配合2006高雄燈會於高雄港光榮碼頭(13號碼頭)辦理「香港之夜」與「世運之夜」活動，進行文化交流並宣傳高雄世運。</text:p>
            <text:p text:style-name="P43"><text:soft-page-break/>(2)辦理「2006世運嘉年華•戲獅甲藝術節」活動，以「文化傳承、城市交流」為活動主軸，邀請亞洲舞龍舞獅團隊表演，並配合文物陳列展出。</text:p>
            <text:p text:style-name="P38">(3)辦理2006城市花季系列活動：分別辦理「黃色迷戀•阿勃勒花季」、「綠光印象•小葉欖仁季」、「翠意沉靜•雨豆季」三場，並配合套書出版。</text:p>
            <text:p text:style-name="P58">(4)配合2009高雄世運暖身賽辦理系列文化活動：開幕典禮、選手之夜、世運晚會、運動攀登廣場活動、惜別晚會5場活動。</text:p>
            <text:p text:style-name="P55">(5)辦理2006高雄文化玉山活動。</text:p>
            <text:p text:style-name="P19"/>
            <text:p text:style-name="P38">(1)辦理「95年春季街頭．藝術．達人活動」，甄選優秀街頭藝人。</text:p>
            <text:p text:style-name="P2">(2)辦理「95年度街頭藝人研習活動」。</text:p>
            <text:p text:style-name="P29"/>
            <text:p text:style-name="P29"/>
            <text:p text:style-name="P29"/>
            <text:p text:style-name="P29"/>
            <text:p text:style-name="P29"/>
            <text:p text:style-name="P38">(1)7月9日～8月20日辦理城市文化導覽員進階培訓：紅毛港線、鹽埕線各100人次。</text:p>
            <text:p text:style-name="P78">(2)9月23、24日、10月8日培訓左營舊城線文化導覽員70名</text:p>
            <text:p text:style-name="P78">(3)10月14日～12月3日外語城市文化導覽員培訓：委由高雄市文化愛河協會及高雄應用科技大學辦理，開辦英文8班、日文2班，共培訓300名學員。</text:p>
            <text:p text:style-name="P78">(4)建置79名優質城市文化導覽員推薦網頁。</text:p>
            <text:p text:style-name="P78">(5)導覽服務：支援政府機關、學校及私人團體文化導覽需求（45件），提供優質解說服務，深受好評；並支援本局駁二藝術特區展覽活動之導覽解說及2006鋼雕藝術戶外教學導覽解說（40梯次）。</text:p>
            <text:p text:style-name="P78"/>
            <text:p text:style-name="P78">(1)成立社區營造中心並依進度規劃執行完成年度社區輔導相關工作。</text:p>
            <text:p text:style-name="P78">(2)完成辦理人才培育相關課程八場，並培育相關人才50名以上。</text:p>
            <text:p text:style-name="P78">(3)完成甄選並輔導11個社區營造點完成提案計畫並執行之。</text:p>
            <text:p text:style-name="P78">(4)辦理95年度社區營造點成果展~社造第一味．高雄YES，共有19社區參與盛會。</text:p>
            <text:p text:style-name="P78">(5)10月14日～10月29日文化深度之旅：委由高雄市舊城文化協會承辦，以北高雄為文 化觀光遊程，規劃4條深入社區聚落及文史景點之文化觀光路線，帶領民眾實地領略在地獨特產業及人文特色。共辦理28梯次，計有1200人次參加，獲得民眾一致好評。</text:p>
            <text:p text:style-name="P78">(1)於新光碼頭策辦藝術活動，加強行銷推廣，以利群眾觀賞藝術與環境結合之視覺美感。</text:p>
            <text:p text:style-name="P78"><text:soft-page-break/>(2)以藝術家與民眾的互動為主軸，強調市民的參與性。</text:p>
            <text:p text:style-name="P78"/>
            <text:p text:style-name="P38">(1)完成五福國際觀光大道公共藝術設置計畫，共有五件作品，座落於五福四路鹽埕區路段。</text:p>
            <text:p text:style-name="P2">(2)完成公共藝術設置專屬網站。</text:p>
            <text:p text:style-name="P38">(3)本年度公共藝術基金，截至年底共計納入公共藝術基金經費約為1141萬元。</text:p>
            <text:p text:style-name="P39">(4)完成「壽山龍井登山步道」之公共藝術設置案。</text:p>
            <text:p text:style-name="P78">(5)透過審議機制，共審議28案公共藝術設置案。</text:p>
            <text:p text:style-name="P78"/>
            <text:p text:style-name="P41"/>
            <text:p text:style-name="P38"/>
            <text:p text:style-name="P38"/>
            <text:p text:style-name="P38"/>
            <text:p text:style-name="P38">(1)4～5月辦理南方生活陶‧駁二賞陶趣展覽活動並開放駁二倉庫供大專院校辦理畢業展。</text:p>
            <text:p text:style-name="P38">(2)製作駁二專屬網站，並與其他藝術村相互聯結，廣為行銷宣傳。</text:p>
            <text:p text:style-name="P2">(3)6月～8月辦理織染生活之美展覽活動。</text:p>
            <text:p text:style-name="P38">(4)9/9～10/22辦理「駁二～國際文化公仔創意特展」。</text:p>
            <text:p text:style-name="P78">(5)11～12月辦理駁二當代藝術展。</text:p>
            <text:p text:style-name="P78">(6)95年11月～96年1月辦理創意金屬工藝展覽。</text:p>
            <text:p text:style-name="P78"/>
            <text:p text:style-name="P78">(1)紅毛港文化保存作業：完成影像紀錄、文獻史料調查及文物蒐集、建築測繪、模型製作案，以及辦理虛擬實境設計開發及網站建置、文化故事出版等多項軟體建設發包作業。</text:p>
            <text:p text:style-name="P77"><text:span text:style-name="T7">(2)規劃辦理</text:span><text:span text:style-name="T7">紅毛港具文化價值建物的局部構件</text:span><text:span text:style-name="T7">拆除保存工程規劃設計、解體調查、監造及工作報告案發包事宜。</text:span></text:p>
            <text:p text:style-name="P78">(3)紅毛港文化園區建置作業，完成腹地範圍之確定，並進行先期規劃作業，提出建置經費需求。</text:p>
            <text:p text:style-name="P30"/>
            <text:p text:style-name="P29"/>
            <text:p text:style-name="P29"/>
            <text:p text:style-name="P39">(1)狗年春節期間於文化中心廣場辦理「2006年春節民俗藝文大彙演」活動，參觀人潮踴躍，初一開幕即突破四萬人次，經中國時報全國性統計各縣市春節活動之人潮與豐富化，獲觀光局列為全國觀光人次第三名之榮耀。</text:p>
            <text:p text:style-name="P39">(2)辦理「第12屆金爵獎國際調酒大賽」於4月29至5月2日共計4天於音樂館戶外及至德堂二地擴大舉行，國內外與會專業人士超過500人，賽事活動吸引眾多民眾觀賞。</text:p>
            <text:p text:style-name="P39">(3)11月25日 辦理「雨豆茶宴」活動，結合民眾自組報名隊伍、八大不同族群茶席，在雨豆樹下泡茶、喝茶、聽音樂，倡導城市「慢活」概念，讓市民體驗無界限的人文藝術都會生活，營造優質休閒生活環境，市長蒞臨現場與民眾一起享受悠閒秋日午后時光，吸引上千人次參加。</text:p>
            <text:p text:style-name="P39"><text:soft-page-break/>(4)主辦「高雄市藝術市集」，自6月17日起每週六16:00～21:30於文化中心西側藝術大道浪漫登場，集結各式實用性或裝飾性手工創意藝術品展演，同時也有街頭藝人的駐點演出，廣受好評，原試辦至9月，因好評不斷，將常態性持續辦理，已有萬人以上人次參與。</text:p>
            <text:p text:style-name="P39">(5)為鼓勵市民能積極參與國際名劇的欣賞，特別邀請知名廣播主持人宋銘，於12月24日假至善廳辦理西洋名劇「貓」演前賞析講座，讓觀眾於欣賞「貓」劇前，可以更深入了解該劇的創作過程、演出特色及節目內容。</text:p>
            <text:p text:style-name="P38">(6)辦理「水岸花香植樹種花專案」：市府工務局撥給本局「水岸花香植樹種花專案」經費1050萬元，辦理文化中心園區及週邊景觀綠美化工程，已完成測量，景觀綠化設計細部修正中，將可營造出更具氛圍的藝文空間場域。</text:p>
            <text:p text:style-name="P22"/>
            <text:p text:style-name="P33"><text:span text:style-name="T1">(1)於5月19日至31日策劃辦理</text:span><text:span text:style-name="T21">「</text:span><text:span text:style-name="T6">閱／讀 繆思的容顏作家影展</text:span><text:span text:style-name="T21">」：邀請近</text:span><text:span text:style-name="T23">百位作家</text:span><text:span text:style-name="T21">提供</text:span><text:span text:style-name="T23">個人生命記憶中，最珍貴或值得緬懷的影像圖片，以</text:span><text:span text:style-name="T21">展覽的形式呈現並</text:span><text:span text:style-name="T1">設置高雄作家專區，讓讀者認識在地作家。參觀民眾達5497人次。</text:span></text:p>
            <text:p text:style-name="P32"><text:span text:style-name="T1">(2)辦理「亞洲水彩聯盟巡迴展」，於6月17日起分別在高雄、台南、台東、等縣市辦理極獲好評，並於8</text:span><text:span text:style-name="T4">月13日</text:span><text:span text:style-name="T1">辦理完畢計有7568人次參加。</text:span></text:p>
            <text:p text:style-name="P38">(3)辦理「生活美學設計展」、「彭見成畫展」、「林智信油畫個展」：於9月9日至10月4日陸續策劃「生活美學設計展－戀戀自拍．愛現高雄、 彭見成──老虎之戀丑展、 林智信藝術創作展」等展覽，參觀民眾共達14719人次。</text:p>
            <text:p text:style-name="P33"><text:span text:style-name="T21">(4)</text:span><text:span text:style-name="T23">辦理高雄杯書法比賽</text:span><text:span text:style-name="T24">，</text:span><text:span text:style-name="T21">分為長青組、社會組、高中組、國中組、國小高年級組、國小中年級組共6組，經過初賽、複賽，</text:span><text:span text:style-name="T23">各組選出前五名，另選出優選、佳作、入選作品，共計267人得獎，於12月16日假至美軒舉行頒獎典禮，並展出得獎作品至27日。</text:span></text:p>
            <text:p text:style-name="P42"/>
            <text:p text:style-name="P42">(1)因應展演、資訊及影音圖書服務業務的擴增，擴大招募志工，透過新聞媒體、公告、網路等方式招募， 95年志工總人數為178人。值勤區域主要包括圖書館、表演藝術資訊館、至真堂等六個展覽場、至善廳、至德堂等，並機動支援本局及市府辦理之重大活動。</text:p>
            <text:p text:style-name="P42">(2)本局志工團隊表現優異，參加文建會95年第15屆表揚文化機關（構）績優義工活動「績優義工個人」推薦1人得服務績優金牌獎、7人得服務績優銅牌獎及參加內政部志願服務獎勵1人得金牌獎、6人得銀牌獎、8人得銅牌獎，參加高雄市政府志願服務獎勵共17人得金質獎、24人得銀質獎、21人得銅質獎，成果豐碩。</text:p>
            <text:p text:style-name="P23"/>
            <text:p text:style-name="P32"><text:span text:style-name="T1">(1)於3月30日召開審查九十六年度上半年兩廳堂檔期申請作業。</text:span></text:p>
            <text:p text:style-name="P32"><text:span text:style-name="T1"><text:s/>(2)於11月30日召開審查九十六年度下半年兩廳堂檔期</text:span><text:soft-page-break/><text:span text:style-name="T1">申請作業。</text:span></text:p>
            <text:p text:style-name="P39"><text:s/>(3)由本局與文建會共同合辦，委託台灣技術劇場協會、螢火蟲劇團於7月15日~10月1日假本局至善聽會議室及表演藝術資訊館辦理「技術劇場專業人才培訓計畫」系列課程；另於95年12月～96年4月由本局與文建會共同辦理「衛武營藝術文化中心」新建相關人才培育系列研習課程，包括「技術劇場專業人才培訓－舞台監督專業班」及「表演藝術行政人員培訓」，本局配合提供研習場地協助等相關事宜。</text:p>
            <text:p text:style-name="P39"/>
            <text:p text:style-name="P45">修訂「高雄市中正文化中心展覽活動申請表」，並完成96年度至真堂、至美軒、雅軒、第一及第二文物館檔期申請及審查作業。</text:p>
            <text:p text:style-name="P71"/>
            <text:p text:style-name="P71"/>
            <text:p text:style-name="P35"><text:span text:style-name="T1">(1)動支第二預備金</text:span><text:span text:style-name="T1">250</text:span><text:span text:style-name="T1">萬元辦理「行動音樂館」：為豐富民眾生活內涵，提升音樂素養，認識本土音樂，推廣本土人文藝術，進而提增國際音樂，延伸音樂館的資源，把行動音樂車化身為城市的音樂精靈，將典藏在本局的寶藏，送到城市各個角落。</text:span></text:p>
            <text:p text:style-name="P35"><text:span text:style-name="T1">(2)動支第二預備金</text:span><text:span text:style-name="T1">500</text:span><text:span text:style-name="T1">萬元辦理擴增「表演藝術圖書館」主題功能：為提升本市表演藝術創作力及台灣表演藝術國際能見度，增設相關表演藝術軟硬體設備，購入中、西文表演藝術類書籍、視聽資料、電子資料庫等，及更新讀者查詢區硬體設備，以充實本館表演藝術館藏，</text:span><text:span text:style-name="T21">建構南部地區之「表演藝術圖書館」，提供專業資訊，培養藝術欣賞人口。</text:span></text:p>
            <text:p text:style-name="P32"><text:span text:style-name="T1">(3)「表演藝術跨領域創作養成計畫──共讀紅樓夢」系列活動：自4月14日-6月30日於</text:span><text:span text:style-name="menu01111"><text:span text:style-name="T5">表演藝術圖書館展開，活動</text:span></text:span><text:span text:style-name="T1">內容：包含研習會夜讀、晨讀、聆戲、看展、饗美食；義務李老師說故事8場次、說故事宅配到校園、表演藝術特展導覽、跨界藝術論壇，結合本局表演藝術圖書，發展音樂、舞蹈、戲劇等藝術呈現，藉由情境的、肢體的感官互動方式來閱讀紅樓夢。</text:span></text:p>
            <text:p text:style-name="P38">(4)「水岸花香文化城」數位廣播節目：自10月1日～12月31日，共20集，每集60分鐘，每集安排兩個單元，每單元以30分鐘為製作單位，進行「水岸花香文化城」數位廣播錄製事宜，區分為音樂、舞蹈、戲劇、戲曲、文化行政等類別，邀請表演藝術家與陳郁秀等在該領域有突出表現人士前至本館錄製，目前依進度進行中，並配合「用城市文化館閱讀高雄」12月2日於大統10樓誠品店辦埋活動，以建構「高雄市表演藝術家數位駐館計畫」網絡交流平台之基礎。</text:p>
            <text:p text:style-name="P32"><text:span text:style-name="T1">(5)95年度「全國好書交換」活動：自7月30日～8月12日，於文化中心圖書館一樓大廳及兒童館，7月30日、8月6、12日辦理相關活動，除</text:span><text:span text:style-name="T1">延續</text:span><text:span text:style-name="T1">往年</text:span><text:span text:style-name="T1">的捐、換書</text:span><text:span text:style-name="T1">方</text:span><text:span text:style-name="T1">式外，更</text:span><text:soft-page-break/><text:span text:style-name="T1">增加「好書」與「閱讀經驗」的交換活動</text:span><text:span text:style-name="T1">，12日「呷冰看冊」活動當天到館人數約</text:span><text:span text:style-name="T1">85</text:span><text:span text:style-name="T1">0人次，期間總收書量</text:span><text:span text:style-name="T1">2030</text:span><text:span text:style-name="T1">冊，交換書量</text:span><text:span text:style-name="T1">2088</text:span><text:span text:style-name="T1">冊，實際參與換書人數</text:span><text:span text:style-name="T1">173</text:span><text:span text:style-name="T1">人，以家庭親子居多</text:span><text:span text:style-name="T1">，</text:span><text:span text:style-name="T1">也</text:span><text:span text:style-name="T1">讓閱讀</text:span><text:span text:style-name="T1">交流</text:span><text:span text:style-name="T1">更具</text:span><text:span text:style-name="T1">紮根的</text:span><text:span text:style-name="T1">行動力</text:span><text:span text:style-name="T1">。</text:span></text:p>
            <text:p text:style-name="P33"><text:span text:style-name="T1">(6)「表演藝術跨領域創作養成計畫--狂想德國」系列活動：自11月15日至12月底辦理德國系列活動，結合左派舞蹈協會、文藻外語學院、台北德國文化中心、台北皇冠藝文中心</text:span><text:span text:style-name="menu01111"><text:span text:style-name="T1">，將以</text:span></text:span><text:span text:style-name="T1">碧娜．鮑許海報展、文化資訊展、書展、影片播放、講析、研習營、遊學導覽、舞蹈演出等多面向呈現。近年來，隨著多元文化發展的趨勢，戲劇、舞蹈、音樂及傳統技藝等表演藝術的整合亦日趨重要。鑒於德國於現代表演藝術的整合上居世界領導地位，希望能夠以「多元文化、友愛包容」的精神，號召更多港都人來關心表演藝術的發展、參與這項文化的盛宴。</text:span></text:p>
            <text:p text:style-name="P29"/>
            <text:p text:style-name="P29"/>
            <text:p text:style-name="P29"/>
            <text:p text:style-name="P47">(1)至中央學術機構及國家圖書館台灣分館蒐集相關典籍資料。</text:p>
            <text:p text:style-name="P47">(2)在高雄市作田野調查採集相關調查資料。</text:p>
            <text:p text:style-name="P47"/>
            <text:p text:style-name="P2">為保存地方文獻，按季編印《高市文獻》期刊，95年12月底前計出版第19卷第1～4期，每期發行1000本，分送全國各圖書館、各級學校、學術機構、文史工作者等參閱，並送政府出版品展示中心（青年書局）、國家書坊台視總店、五南文化廣場、南天書局、高雄市政府文化局消費合作社、有限責任高雄市美術館消費合作社等處展售。</text:p>
            <text:p text:style-name="P2"/>
            <text:p text:style-name="P38">(1)出版《舊城滄桑－鳳山縣舊城建城180年懷舊》。</text:p>
            <text:p text:style-name="P38">(2)出版《鳳山縣舊城建城180週年學術研討會論文集》。</text:p>
            <text:p text:style-name="P2">(3)出版《高雄市體壇記事》。</text:p>
            <text:p text:style-name="P2">(4)出版《高雄市酒吧街文化初探》。</text:p>
            <text:p text:style-name="P2">(5)出版《祭孔特刊》。</text:p>
            <text:p text:style-name="P2"/>
            <text:p text:style-name="P47">(1)辦理「海洋傳奇──元老憶述碼頭煙雲」座談會，邀請本市各界耆老針對高雄市歷史沿革、親身經歷、各區發展淵源作口述憶往，引發民眾對於城市歷史的興趣，催化城市新文化，以提倡本市文化活動，豐富本市精神內涵。並將紀錄，刊載於《高市文獻》期刊第19卷第2期。</text:p>
            <text:p text:style-name="P47">(2)辦理「大家鬥陣來聽故事──打狗傳奇」系列講座活動，95年1月16日、2月22日、6月22日、8月22日、9月22日陸續在前金、苓雅、鹽埕、楠梓、小港各區公所辦理「前金的故事」、「苓仔寮傳奇」、「鹽埕的前世今生」、「楠梓區的傳說」及「小港區的由來與發展」等5場講座活動，講述該區有趣的傳說及奇聞軼事等，頗獲好評。</text:p>
            <text:p text:style-name="P46"><text:span text:style-name="T1">(3)舉辦「鳳山縣舊城建城180週年」學術研討會</text:span><text:span text:style-name="T1">，會中邀請</text:span><text:soft-page-break/><text:span text:style-name="T1">學者專家發表7篇論文及舉行一場綜合座談。</text:span><text:span text:style-name="T1">共有</text:span><text:span text:style-name="T1">地方文史工作者、各大學院校文史系（所）學生、研究生暨各級中小學教師</text:span><text:span text:style-name="T1">參與盛會</text:span><text:span text:style-name="T1">。</text:span></text:p>
            <text:p text:style-name="P47">(4)辦理「校園文化列車鄉土文化」活動，為推動本土文化在校園紮根，提昇教師本土文化養，加強本土文化與學生生活經驗的結合，於4月13日及4月20日分兩梯次在高雄市立福山國中舉辦「本土文化種子團隊」研習活動，。5月15日在市立民權國小舉辦一場「紅毛港的故事」專題講座活動，對即將消失的紅毛港做一歷史回顧，演講內容豐富，演說生動活潑，充分發揮歷史教育紮根校園的功能。</text:p>
            <text:p text:style-name="P46"><text:span text:style-name="T1">(5)辦理「從打狗到高雄」演講活動，於右昌國小舉辦一場</text:span><text:span text:style-name="T21">「從</text:span><text:span text:style-name="T1">打狗到高雄」文獻講座，參加對象包括後勁、援中、加昌、右昌、楠陽、翠屏、楠梓國小等七所國小教師及家長，反應熱烈。</text:span></text:p>
            <text:p text:style-name="P47">(6)辦理「95年度高雄市民俗及有關文物普查」，為瞭解本市現有最特殊、具代表性、稀有性之民俗與有關文物，本會分年分期實施，本年普查以小港區及鼓山區為執行範圍。</text:p>
            <text:p text:style-name="P2"/>
            <text:p text:style-name="P2">本市95年春祭國殤典禮於3月29日上午8時在壽山忠烈祠舉行，由葉代理市長菊蘭主祭，各機關首長陪祭，各界代表、學校師生、烈士遺族等與祭，典禮後由市長代表本市各界慰問烈士遺族。</text:p>
            <text:p text:style-name="P2"/>
            <text:p text:style-name="P2">高雄市各界紀念大成至聖先師孔子二五五六周年誕辰釋奠典禮，葉代理市長菊蘭擔任正獻官，本巿各界首長擔任分獻官，本府各局、處首長擔任陪祭官，祭祀禮儀依古禮程序進行，典禮隆重盛大。 </text:p>
            <text:p text:style-name="P2"/>
            <text:p text:style-name="P2">本市95年秋季國殤典禮於9月3日上午8時在壽山忠烈祠舉行。由葉代理市長菊蘭主祭，各機關首長陪祭，各界代表、學校師生、烈士遺族等與祭，典禮後由市長代表本市各界慰問烈士遺族。</text:p>
            <text:p text:style-name="P2"/>
            <text:p text:style-name="P2">兩祠廟委外經營節省公部門支出維護費、水電費、環境清潔費、保全費計129萬元。及收取權利金156.5萬，並辦理科舉文化展、台灣方地自治史料展等相關活動。</text:p>
            <text:p text:style-name="P2"/>
            <text:p text:style-name="P2"/>
            <text:p text:style-name="P2"/>
            <text:p text:style-name="P2">本市二二八和平紀念碑碑文依史實呈現，並重建於仁愛公園內，是本市和平指標，不僅多一處提供民眾紀念、教育、休閒等多功能場所，亦增加愛河附近公共藝術景觀，提昇本市觀光價值。</text:p>
            <text:p text:style-name="P29"/>
            <text:p text:style-name="P22">(1)推動兩岸藝術交流</text:p>
            <text:p text:style-name="P44"><text:span text:style-name="T1">辦理「王朝秘寶──古中原考古文物展」，促使對岸重要</text:span><text:soft-page-break/><text:span text:style-name="T1">考古成就來台展出，介紹中華傳統文化菁華，讓南部民眾親睹珍貴文物風采</text:span><text:span text:style-name="T1">，</text:span><text:span text:style-name="T1">了解人類文明發展。</text:span></text:p>
            <text:p text:style-name="P22">(2)辦理國際藝術交流</text:p>
            <text:p text:style-name="P48"><text:span text:style-name="T1">辦理「渡──當代高雄芝加哥十人展」、「古老文字的當代表現──昆特</text:span><text:span text:style-name="T1">‧</text:span><text:span text:style-name="T1">于克文字創作展」、德國藝術家「索薇</text:span><text:span text:style-name="T1">‧</text:span><text:span text:style-name="T1">馮</text:span><text:span text:style-name="T1">‧</text:span><text:span text:style-name="T1">克雷動畫手稿展」、「關於我們──貝里斯當代藝術展」、「榮耀之門──法國十九世紀沙龍展」、</text:span><text:span text:style-name="T1">「</text:span><text:span text:style-name="T1">生態美學：藝術的力量與公共生活國際生態藝術研習創作工作坊</text:span><text:span text:style-name="T1">」</text:span><text:span text:style-name="T1">、</text:span><text:span text:style-name="T1">「</text:span><text:span text:style-name="T1">比利時藝術家Wim Delvoye：CLOACA下水道作品展</text:span><text:span text:style-name="T1">」</text:span><text:span text:style-name="T1">等國際性展覽及研討會，介紹國際藝術潮流與發展，促進與國際之互動交流，開拓民眾藝術視野。</text:span></text:p>
            <text:p text:style-name="P22">(3)推動在地藝術發展</text:p>
            <text:p text:style-name="P48"><text:span text:style-name="T1">辦理「中華民國95年高雄市美術家聯展」、「美術高雄2005──高雄陶」及「市民畫廊」、</text:span><text:span text:style-name="T1">「</text:span><text:span text:style-name="T1">向前輩藝術家致敬：沉默中的尊嚴──莊索回顧展</text:span><text:span text:style-name="T1">」</text:span><text:span text:style-name="T1">等多位在地藝術家展覽，鼓勵與高雄有淵源之藝術家創作及展出，並呈現出高雄地區藝術生態及文化風貌的多樣化。</text:span></text:p>
            <text:p text:style-name="P22">(4)發展當代藝術</text:p>
            <text:p text:style-name="P48"><text:span text:style-name="T1">辦理「創作論壇」徵件性展覽，以及合作辦理</text:span><text:span text:style-name="T1">「</text:span><text:span text:style-name="T1">科光幻影</text:span><text:span text:style-name="T1">‧</text:span><text:span text:style-name="T1">音戲遊藝</text:span><text:span text:style-name="T1">」</text:span><text:span text:style-name="T1">鼓勵優秀藝術家，激發跨領域與多元媒材之當代創作，並推動藝評風氣。</text:span></text:p>
            <text:p text:style-name="P22">(5)辦理「2005高雄國際貨櫃藝術節」視覺藝術展</text:p>
            <text:p text:style-name="P49">展出國內、外著名藝術家之作品。藉由本藝術展之辦理，展現高雄海洋工業之都的特色，形塑城市藝文風格。</text:p>
            <text:p text:style-name="P22">(6)整理台灣藝術發展</text:p>
            <text:p text:style-name="P48"><text:span text:style-name="T1">提出嶄新觀點如</text:span><text:span text:style-name="T1">「</text:span><text:span text:style-name="T1">綠色奇蹟：藝術與環境生態的對話</text:span><text:span text:style-name="T1">」</text:span><text:span text:style-name="T1">藉由藝術創作觀照土地生命歷史、「島嶼之歌──有關海的二十四種表現」、「蔓蕪：陳幸婉、李錦繡、邱紫媛、曾愛真」、</text:span><text:span text:style-name="T1">「</text:span><text:span text:style-name="T1">台灣美術與社會脈動2：寶島曼波</text:span><text:span text:style-name="T1">」</text:span><text:span text:style-name="T1">。</text:span></text:p>
            <text:p text:style-name="P22">(7)爭取典藏經費充實典藏</text:p>
            <text:p text:style-name="P49">本年度高雄市立美術館除原編列的典藏預算700萬元外，還特別爭取動支市長第二預備金共2,700萬元充實典藏。以台灣南島語系當代藝術、區域風格代表作品、台灣中青輩優秀作品、雕塑，以及台灣美術史重要藝術家作品等為典藏方向，建立館藏特色，增加美術館之競爭力。</text:p>
            <text:p text:style-name="P23">(8)出版「典藏目錄2004～2005」</text:p>
            <text:p text:style-name="P50">將2004～2005兩年間所典藏的256件藝術作品之相關資料編輯成冊，此彙編的成果同時成為各界查詢美術相關資料的重要依據。</text:p>
            <text:p text:style-name="P24">(9)發行《藝術認證》雙月刊</text:p>
            <text:p text:style-name="P51">高雄市立美術館發行的《藝術認證》雙月刊，為國內少見集學術及育樂於一體的官方藝術雜誌，可作為南部藝術界重要的發聲平台。現已發行至第11期，95年度6期均已發行，年度執行進度達100％。</text:p>
            <text:p text:style-name="P23">(10)推動向前輩藝術家致敬系列研究展</text:p>
            <text:p text:style-name="P52">以在地藝術家為優先規劃對象，逐步整理及建立高雄地<text:soft-page-break/>區藝術家史料。</text:p>
            <text:p text:style-name="P24">(11)延伸長期陳列室研究與教育推廣功能</text:p>
            <text:p text:style-name="P53">高雄市立美術館之長期陳列室自95年7月開始辦理台灣雕塑發展常設展，共計展出近100件作品，本展將典藏品的研究結果以系統方式詮釋與展示，並搭配持續的教育推廣活動，讓觀眾得以從藝術原作的觀賞中獲得藝術史的系統知識與美學啟發，落實了美術館主體角色與功能。</text:p>
            <text:p text:style-name="P71">(12)配合展覽辦理各項推廣活動及研習營</text:p>
            <text:p text:style-name="P79">共辦理導覽活動142場次，服務民眾8,264人次，演講活動35場次，參與民眾2,450人次。</text:p>
            <text:p text:style-name="P80">(13)年度放映藝術文化相關影片欣賞96場次，計有3,360人次參與。資源教室開放民眾與學校使用，年度共計102團，共有9,036人次。</text:p>
            <text:p text:style-name="P71">(14)加強義工培訓及學校美術教師訓練</text:p>
            <text:p text:style-name="P79">95年度總共招募新進志工140人，並辦理志工職前訓練與後續培訓，目前全館志工950人。另配合台灣雕塑長期陳列室展覽辦理年度教師培訓乙次，培訓種子教師200多人。</text:p>
            <text:p text:style-name="P71">(15)策辦高雄獎暨高雄市美術展覽會</text:p>
            <text:p text:style-name="P79">為鼓勵藝術創作，高雄市立美術館每年均策辦高雄獎徵選，95年總收件數647件，共選出高雄獎5名，優選獎10名，入選獎40名。</text:p>
            <text:p text:style-name="P70"><text:span text:style-name="T13">(16)辦</text:span><text:span text:style-name="T7">理兒童美術館展覽及教育推廣活動</text:span></text:p>
            <text:p text:style-name="P79">兒童美術館95年度推出3檔年度大展，教育活動70餘場次，參與教育活動計5,238人次。95年度服務11萬2,326人次。</text:p>
            <text:p text:style-name="P30"/>
            <text:p text:style-name="P36"><text:span text:style-name="T1">(1)</text:span><text:span text:style-name="T19">結合文史、博物館、教育學者策劃符合在地性之展覽，全年度計辦理15檔，行銷城市歷史。</text:span></text:p>
            <text:p text:style-name="P36"><text:span text:style-name="T21">(2)</text:span><text:span text:style-name="T19">充分蒐集全台灣各博物館之展覽資訊，選擇優質、適性之展覽，以館際合作方式全年度計展出5檔。</text:span></text:p>
            <text:p text:style-name="P36"><text:span text:style-name="T21">(3)</text:span><text:span text:style-name="T19">本年度出版典藏專輯──</text:span><text:span text:style-name="T21">《戰火浮生錄》</text:span><text:span text:style-name="T19">乙冊，以涵養歷史文化及延伸展示功能，發揮歷史博物館之教育功能。</text:span></text:p>
            <text:p text:style-name="P36"><text:span text:style-name="T21">(4)</text:span><text:span text:style-name="T19">為推展城市觀光因應夜間藝文人口需求，每週六、日夜間開館，促進高雄文化觀光旅遊事業之發展。</text:span></text:p>
            <text:p text:style-name="P36"><text:span text:style-name="T21">(5)完成</text:span><text:span text:style-name="T19">更新提升無障礙資訊服務網站、強化雙語網頁內容，增設兒童網頁重視網路數位學習，延伸典藏、展示、推廣等功能。</text:span></text:p>
            <text:p text:style-name="P36"><text:span text:style-name="T21">(6)</text:span><text:span text:style-name="T19">配合展覽及針對特定歷史文化主題，於年度內舉辦具特色之推廣活動計 26 場次，發揚傳承本地歷史文化。</text:span></text:p>
            <text:p text:style-name="P36"><text:span text:style-name="T21">(7)</text:span><text:span text:style-name="T19">加強高雄歷史文化教育推廣，針對不同年齡層規劃相關研習活動，並舉辦親子</text:span><text:span text:style-name="T21">DIY</text:span><text:span text:style-name="T19">活動、現地實察、專題演講等計 44 場次，以增進參觀效果，促進市民之鄉土感情與認同。</text:span></text:p>
            <text:p text:style-name="P36"><text:span text:style-name="T21">(8)</text:span><text:span text:style-name="T19">委託學者專家</text:span><text:span text:style-name="T21">完成本館紙類典藏文物檢視登錄及保存維護工作，有</text:span><text:span text:style-name="T19">利爾後之出版、展陳與推廣。</text:span></text:p>
            <text:p text:style-name="P34"><text:soft-page-break/><text:span text:style-name="T21">(9)</text:span><text:span text:style-name="T19">推動典藏文物數位化，辦理委外拍攝工作，本年度完成1,365件，並建立文物登錄系統，完善典藏管理機制，提供民眾使用與研究。</text:span></text:p>
            <text:p text:style-name="P36"><text:span text:style-name="T21">(10)</text:span><text:span text:style-name="T19">宣導推展文化資產保存觀念與工作，進行文物史料徵集、購置，以豐實館藏及保存文化資產，本年度購置347項</text:span><text:span text:style-name="T21">市民捐贈文物871項。</text:span></text:p>
            <text:p text:style-name="P32"><text:span text:style-name="T19">(11)配合新修正文化資產保存法規定，籌組成立本市古物審議委員會， 並</text:span><text:span text:style-name="T21">舉辦二梯次本市古物類文化資產保存研習會，邀集公私立古物保管機關(構)及文史團體共同參與，研習文資法作業流程及專業保存維護知能，計有80人參加。</text:span></text:p>
            <text:p text:style-name="P31"/>
            <text:p text:style-name="P32"><text:span text:style-name="T1">(1)95年1月7日策辦「陪寶貝讀繪本」活動，由葉代理市長菊蘭親自為小朋友說故事，系列活動共3,000親子參加，開啟城市閱讀運動</text:span><text:span text:style-name="T21">。</text:span></text:p>
            <text:p text:style-name="P38">(2)實施通閱服務，讀者可就近各館借書還書。95年度總計辦理通借冊數13,936冊，通還冊數共87,496冊。</text:p>
            <text:p text:style-name="P38">(3)開辦班級借閱證：凡本市國小導師得憑教師證辦理，每證可借書50冊，借期二個月，95年度辦理張數為328張，以推廣校園閱讀風氣。</text:p>
            <text:p text:style-name="P32"><text:span text:style-name="T1">(4)開辦家庭借閱證：凡本市家戶其成員得憑戶口名簿辦理，每證可借書20冊，過期期刊5冊，借期28天，95年度辦理張數為5,392張，以推廣家庭閱讀風氣。</text:span></text:p>
            <text:p text:style-name="P32"><text:span text:style-name="T1">(5)各項閱覽統計數據：截至95年</text:span><text:span text:style-name="T1">12</text:span><text:span text:style-name="T1">月止，借閱670,637人次，還書1,088,235人次，利用自修室1,218,681人次，書庫閱覽1,093,329人次，參加推廣活動251,414人次，網路利用423,735人次，利用視聽人數898人次，其他（預約、OPAC預約、辦證、補證、使用電腦、館際合作）306,205人次，總計利用圖書館人數為5,053,134人次，較去年同期4,362,275人次，成長690,859人次。</text:span></text:p>
            <text:p text:style-name="P38">(6)辦理「文學家駐館」活動：每2週邀請1位高雄作家駐館，提供個人創作文物展與文學講座，以行銷高雄作家，拉近作家與民眾距離。95年共邀請24位高雄作家駐館，共辦理24場作家創作文物展，與24場文學講座，總計參加人次共11,029人。</text:p>
            <text:p text:style-name="P38">(7)辦理「送文學到校園」系列講座，邀請年輕人喜愛的作家與課本作家深入本市高中校園，與學生分享文學的賞析心得及寫作的的心路歷程， 期能激發年輕人對文學創作的興趣，95年共辦理8場次，參加人次2,360人。</text:p>
            <text:p text:style-name="P38">(8)辦理青年文學徵稿活動，由本館提供稿費與發表平台，鼓勵年輕一代對文學有興趣者寫作，並勇於發表。95年共收到稿件510件，入選60篇，並與遠景出版社合作，出版《晴天的歌聲──高雄青年文學選集》。</text:p>
            <text:p text:style-name="P38">(9)辦理全民寫作培訓班：與高雄市港都文藝學會合辦，邀請資深作家用深入淺出的方式提升市民閱讀力，並藉由一系列的課程教導有心創作的市民投入創作，從中學習<text:soft-page-break/>各種文學創作技巧，95年共辦理總計7場次，參加人次計152人。</text:p>
            <text:p text:style-name="P38">(10)每週六、日辦理「FUN心聽故事」活動，由故事媽媽在11個分館為小朋友說故事，本年度策辦共計743場21,524人參加。</text:p>
            <text:p text:style-name="P38">(11)響叮噹兒童讀書會3月至6月、9月至12月於11個分館辦理，招收國小四至六年級小朋友，每個分館20位小朋友參加每月上課2次，藉由專業老師的帶領,指導小朋友共讀。</text:p>
            <text:p text:style-name="P38">(12)為推動城市閱讀運動，推出「與局長讀書」活動，由文化局局長王志誠親自推薦圖書與讀書會夥伴共讀，並經過討論及心得分享等，95年度共進行20場參與人數共有630人。</text:p>
            <text:p text:style-name="P38">(13)「與作家有約」系列講座，每月邀請局長親自推薦書籍之作者至圖書館與民眾面對面，暢談其創作理念，95年度共辦理11場參與人數1300人。</text:p>
            <text:p text:style-name="P38">(14)行銷分館：</text:p>
            <text:p text:style-name="P40">◎2月份寶珠分館策辦「親子查資料比賽」，共有100多人組隊參賽，民眾反應熱烈。</text:p>
            <text:p text:style-name="P40">◎3月份鹽埕分館辦理「高雄漫畫祭」系列活動，藉以形塑鹽埕分館成為「高雄漫畫館」之特色館藏，並促進民眾利用圖書館資源，達成彰顯圖書館特色之目標。</text:p>
            <text:p text:style-name="P37"><text:span text:style-name="T1">◎8月份新興分館</text:span><text:span text:style-name="T4">與</text:span><text:span text:style-name="T1">行政院勞工委員會職業訓練局及中華民國無障礙科技發展協會合辦</text:span><text:span text:style-name="T4">盲用電腦</text:span><text:span text:style-name="T1">研習營</text:span><text:span text:style-name="T4">。</text:span></text:p>
            <text:p text:style-name="P40">◎9月至10月份楠梓分館運動舉辦「悅讀YOUNG起來系列活動」，整個系列活動包括2009世界運動會在高雄資料展、穿越時空說世運、運動悅讀健康主題書展及「我愛運動」徵文比賽，楠梓分館並購置1000多本運動與健康相關圖書提供閱覽。</text:p>
            <text:p text:style-name="P40">◎12月份翠屏分館辦理飲食文化館藏特色行銷活動，整個系列活動包括「食在有料」有獎徵答及「書香美食──無國界料理」記者會，邀請高雄餐旅學院圖書館館長及老師屠國城現場展示法國、義大利、日本料理之特色，參加記者及來賓人數約40人。</text:p>
            <text:p text:style-name="P38">(15)4月22日上午在中正文化中心正門舉辦了一場競爭激烈的『創意說故事擂台大車拼』，共有南台灣40個隊伍報名參加，高手過招非常精彩，有遠從屏東以及台南縣北門鄉的小朋友一起參加，現場熱鬧非凡。</text:p>
            <text:p text:style-name="P38">(16)4月25日下午1時30分假市府中庭辦理「高雄市公共圖書館藏書突破153萬冊」記者會，市立圖書館自93年11月起進行「一人一書‧幸福高雄」募書募款活動，受到社會各界人士共襄盛舉熱烈參與，共募集到841萬元及圖書16萬冊，經過一年的努力，動員人力作圖書分編及加工等工作，加上94年底動用市長第二預備金600萬元之挹注，已於95年3月底館藏量達到153萬冊，提前7年達到市民一人一書之目標，至95年底，本市公共圖書<text:soft-page-break/>館總藏書量共1,694,375冊。</text:p>
            <text:p text:style-name="P38">(17)全國第一次以現場即興創作形式的手工繪本書比賽，5月27日上午9時於社教館熱烈展開，共吸引了本市近100隊國小小朋友組隊參加，大家玩手工、飆創意現場製作一本屬於自己的手工繪本書，主題為「咱的水高雄」。</text:p>
            <text:p text:style-name="P38">(18)7、8月於11個分館辦理「圖書館之旅」，參加對象為國小四至六年級學生，藉由活動讓小朋友認識圖書館資源。</text:p>
            <text:p text:style-name="P38">(19)7、8月配合國中圖辦理「全國好書交換日」活動，本市有13個公共圖書館參與本活動，共募集到近2萬冊圖書，吸引了將近7,000人參與本活動，本市13個據點換書成功的人數近3,000人，換書的冊數超過1萬4千多冊。</text:p>
            <text:p text:style-name="P32"><text:span text:style-name="T1">(20)95年8月6日</text:span><text:span text:style-name="T21">與國立台灣大學圖書資訊學系合辦「常用的針灸穴道保健及其數位學習」數位典藏融入終身學習講座，活動地點於三民分館一樓禮堂，活動對象為一般民眾，活動內容介紹</text:span><text:span text:style-name="T21">如何運用「</text:span><text:span text:style-name="T21">當代針灸大成‧數位典藏網站</text:span><text:span text:style-name="T21">」的數位資訊</text:span><text:span text:style-name="T21">及家庭常見疾病的簡易穴道保健，活動主講人為致遠管理學院資工系陳擎文老師，參與人次73人。</text:span></text:p>
            <text:p text:style-name="P38">(21)8月23及24日於總館中興堂辦理「台灣囝仔歌──海洋的律動、歡愉的兒歌」活動，共有對台灣囝仔歌有興趣的民眾60多人參加，課程內容包括劇場囝仔歌、鄉土囝仔歌、現代台灣囝仔歌等。9月10日(週日)於楠梓、三民、鹽埕、左營及新興等分館各招收親子30對。辦理「親子戲童年──唸謠遊戲」。</text:p>
            <text:p text:style-name="P38">(22)辦理本市「故事媽媽」認證培訓活動第2屆，9月12日至28日於總館中興堂舉行，初階班共有170名，進階班共有60名參加，邀請故事屋創辦人張大光先生、台南社大講師林美琴老師及悅讀學堂執行長葛琦霞擔任講座，課程結束後須15次至學校或圖書館作說故事實習，得以發給結業證或認證。</text:p>
            <text:p text:style-name="P38">(23)主動爭取企業界捐款180萬元購置行動圖書館圖書巡迴車及故事媽媽列車，將圖書送至偏遠地區嘉惠市民，並將故事媽媽說故事活動延伸至社區及學校；11月1日上午11時於中正文化中心藝術大道舉行「行動圖書館暨故事媽媽列車啟動儀式」，邀請代理市長葉菊蘭蒞臨主持，並頒發感謝狀感謝23個贊助單位。</text:p>
            <text:p text:style-name="P38">(24)為了結合全國各縣市故事媽媽，作橫向的連結與溝通，進一步凝聚全國故事媽媽的能量，11月16及17日於總館中興堂辦理「2006全國故事媽媽一起來麻吉」活動，有來自連江縣、澎湖縣、宜蘭縣、花蓮縣、台東縣等22個縣市27個單位共有250位故事媽媽參加，課程包括愛的故事媽媽表揚、麻吉擂台及麻吉密笈等，晚上並安排夜遊愛河導覽行程。</text:p>
            <text:p text:style-name="P38">(25)95年12月1日高雄文學館爭取文建會地方文化館350萬經費補助，建置「高雄作家資料專區」暨數位化典藏，並舉辦開幕典禮，共典藏139位高雄作家資料。</text:p>
            <text:p text:style-name="P38">(26)與國家圖書館合辦「公共圖書館館員在職進修」，本年<text:soft-page-break/>5、9、10月分3期於鼓山分館舉行，共有南部六縣市公共圖書館館員220人參加，強化圖書館從業人員專業能力。</text:p>
            <text:p text:style-name="P38">(27)與中華民國圖書館學會、文藻外語學院及美國在台協會合作，於12月7日假文藻外語學院合辦「共創閱讀新世紀」視訊研討會，共有來自全國各縣市圖書館員90人參加，藉由與美國圖書館學會會長(Ms.Burger)視訊連線對談，及安排國內經營有特色成效圖書館的經驗分享，使圖書館從業人員了解美國圖書館推動閱讀的現況及國內圖界彼此合作的方法和運用社區資源的實例。</text:p>
            <text:p text:style-name="P38">(28)95年12月12日中華民國圖書館學會委託辦理「國民中學圖書館員營運知能研習」，共有本市國民中學圖書館館員約40人參加，邀請市圖館長施純福、台中教育大學社教系教授賴苑玲擔任講師，主題為「都會閱讀──高雄市立圖書館創新服務與行銷推廣」、「國民中學圖書館設立及營運基準內涵」及「國民中學圖書館營運策略」。</text:p>
            <text:p text:style-name="P38">(29)高雄市「行動圖書館暨故事媽媽列車」啟動，行動圖書館提供2,000本書供小朋友借閱，及故事媽媽為小朋友說演故事，11月及12月共辦理9場，列車開抵本市仁愛國小、援中國小、明正國小、港和國小等偏遠地區國小，及內政部南區兒童之家等單位。</text:p>
            <text:p text:style-name="P42">(30)辦理「網路資源利用──資料庫學習之旅」研習活動，參與人次194人。</text:p>
            <text:p text:style-name="P42">(31)辦理「網路資源利用──tumble互動英文電子書」研習活動7梯次，參與人次190人。</text:p>
            <text:p text:style-name="P42">(32)與國家圖書館遠距服務中心合辦「遠距圖書服務系統──南區說明會」1場次，參與人次共21人，活動內容介紹國家圖書館提供之遠距圖書服務系統操作使用方法。</text:p>
            <text:p text:style-name="P42">(33)提供法源法律網、慧科新聞知識庫、詞林廣粹、美加留學資訊網、台灣史地與中國歷史影音資料庫──歷史台灣20集等資料庫共10種，供民眾查詢使用。</text:p>
            <text:p text:style-name="P31">(34)提供tumble互動英文電子書、小魯兒童電子書及netlibrary電子書等共3種電子書，供民眾查詢使用。</text:p>
            <text:p text:style-name="P31"/>
            <text:p text:style-name="P31"/>
            <text:p text:style-name="P31"/>
            <text:p text:style-name="P31"/>
            <text:p text:style-name="P31"/>
            <text:p text:style-name="P31"/>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註解方塊文字" style:family="paragraph" style:parent-style-name="Standard">
      <style:paragraph-properties fo:line-height="0.499cm" style:line-break="normal" style:snap-to-layout-grid="true"/>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menu01111"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15cm" fo:text-indent="-0.847cm" fo:margin-left="0.91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762cm" fo:text-indent="-0.847cm" fo:margin-left="1.76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609cm" fo:text-indent="-0.847cm" fo:margin-left="2.60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455cm" fo:text-indent="-0.847cm" fo:margin-left="3.45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302cm" fo:text-indent="-0.847cm" fo:margin-left="4.30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149cm" fo:text-indent="-0.847cm" fo:margin-left="5.14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95cm" fo:text-indent="-0.847cm" fo:margin-left="5.99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842cm" fo:text-indent="-0.847cm" fo:margin-left="6.84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89cm" fo:text-indent="-0.847cm" fo:margin-left="7.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0.838cm" fo:text-indent="-0.635cm" fo:margin-left="0.8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96cm"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43cm" fo:text-indent="-0.847cm" fo:margin-left="2.7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07-02-27T14:29:00</meta:creation-date>
    <dc:creator>fgl</dc:creator>
    <dc:date>2007-02-27T15:54:00</dc:date>
    <meta:print-date>2006-12-26T08:53:00</meta:print-date>
    <meta:editing-cycles>3</meta:editing-cycles>
    <meta:editing-duration>PT58M</meta:editing-duration>
    <meta:document-statistic meta:table-count="1" meta:image-count="0" meta:object-count="0" meta:page-count="16" meta:paragraph-count="296" meta:word-count="14473" meta:character-count="15665" meta:non-whitespace-character-count="15605"/>
    <meta:generator>LibreOffice/5.1.2.2$Windows_x86 LibreOffice_project/d3bf12ecb743fc0d20e0be0c58ca359301eb705f</meta:generator>
  </office:meta>
</office:document-meta>
</file>