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2cm" fo:margin-left="-0.058cm" table:align="left" style:writing-mode="lr-tb"/>
    </style:style>
    <style:style style:name="表格1.A" style:family="table-column">
      <style:table-column-properties style:column-width="3.224cm"/>
    </style:style>
    <style:style style:name="表格1.B" style:family="table-column">
      <style:table-column-properties style:column-width="2.54cm"/>
    </style:style>
    <style:style style:name="表格1.C" style:family="table-column">
      <style:table-column-properties style:column-width="11.448cm"/>
    </style:style>
    <style:style style:name="表格1.1" style:family="table-row">
      <style:table-row-properties style:min-row-height="0.9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style:snap-to-layout-grid="false"/>
    </style:style>
    <style:style style:name="P3" style:family="paragraph" style:parent-style-name="Standard">
      <style:text-properties fo:font-size="16pt" style:font-size-asian="16pt" style:font-size-complex="16pt"/>
    </style:style>
    <style:style style:name="P4" style:family="paragraph" style:parent-style-name="Standard">
      <style:paragraph-properties style:line-height-at-least="0cm" style:snap-to-layout-grid="false"/>
      <style:text-properties style:font-name="標楷體" style:font-name-asian="標楷體" style:font-name-complex="標楷體"/>
    </style:style>
    <style:style style:name="P5" style:family="paragraph" style:parent-style-name="Standard">
      <style:paragraph-properties style:line-height-at-least="0cm"/>
      <style:text-properties style:font-name="標楷體" style:font-name-asian="標楷體" style:font-name-complex="標楷體" style:font-size-complex="12pt"/>
    </style:style>
    <style:style style:name="P6" style:family="paragraph" style:parent-style-name="Standard">
      <style:paragraph-properties style:line-height-at-least="0cm" style:snap-to-layout-grid="false"/>
      <style:text-properties style:font-name="標楷體" style:font-name-asian="標楷體" style:font-name-complex="標楷體" style:font-size-complex="12pt"/>
    </style:style>
    <style:style style:name="P7" style:family="paragraph" style:parent-style-name="Standard">
      <style:paragraph-properties style:line-height-at-least="0cm"/>
      <style:text-properties style:font-name="標楷體" style:font-name-asian="標楷體" style:font-name-complex="標楷體" style:font-size-complex="12pt"/>
    </style:style>
    <style:style style:name="P8" style:family="paragraph" style:parent-style-name="Standard">
      <style:paragraph-properties style:line-height-at-least="0cm" style:snap-to-layout-grid="false"/>
      <style:text-properties style:font-name="標楷體" style:font-name-asian="標楷體" style:font-name-complex="標楷體" style:font-size-complex="12pt"/>
    </style:style>
    <style:style style:name="P9" style:family="paragraph" style:parent-style-name="Standard" style:list-style-name="WW8Num2">
      <style:paragraph-properties style:line-height-at-least="0cm" style:snap-to-layout-grid="false"/>
      <style:text-properties style:font-name="標楷體" style:font-name-asian="標楷體" style:font-name-complex="標楷體" style:font-size-complex="12pt"/>
    </style:style>
    <style:style style:name="P10" style:family="paragraph" style:parent-style-name="Standard">
      <style:paragraph-properties style:line-height-at-least="0cm" fo:text-align="justify" style:justify-single-word="false"/>
      <style:text-properties style:font-name="標楷體" style:font-name-asian="標楷體" style:font-name-complex="標楷體" style:font-size-complex="12pt"/>
    </style:style>
    <style:style style:name="P11" style:family="paragraph" style:parent-style-name="Standard">
      <style:paragraph-properties style:line-height-at-least="0cm"/>
      <style:text-properties style:font-name="標楷體" fo:font-size="12pt" style:font-name-asian="標楷體" style:font-size-asian="12pt" style:font-name-complex="標楷體" style:font-size-complex="12pt"/>
    </style:style>
    <style:style style:name="P12" style:family="paragraph" style:parent-style-name="Standard">
      <style:paragraph-properties style:line-height-at-least="0cm" style:snap-to-layout-grid="false"/>
      <style:text-properties style:font-name="標楷體" fo:font-size="12pt" style:font-name-asian="標楷體" style:font-size-asian="12pt" style:font-name-complex="標楷體" style:font-size-complex="12pt"/>
    </style:style>
    <style:style style:name="P13" style:family="paragraph" style:parent-style-name="Standard">
      <style:paragraph-properties style:line-height-at-least="0cm" style:snap-to-layout-grid="false"/>
      <style:text-properties style:font-name="標楷體" fo:font-size="12pt" style:font-name-asian="標楷體" style:font-size-asian="12pt" style:font-name-complex="標楷體" style:font-size-complex="12pt"/>
    </style:style>
    <style:style style:name="P14" style:family="paragraph" style:parent-style-name="Standard">
      <style:paragraph-properties style:line-height-at-least="0cm" style:snap-to-layout-grid="false"/>
      <style:text-properties style:font-name="標楷體" fo:letter-spacing="0.035cm" style:letter-kerning="true" style:font-name-asian="標楷體" style:font-name-complex="標楷體" style:font-size-complex="12pt"/>
    </style:style>
    <style:style style:name="P15" style:family="paragraph" style:parent-style-name="Standard">
      <style:paragraph-properties style:line-height-at-least="0cm" style:snap-to-layout-grid="false"/>
      <style:text-properties style:font-name="標楷體" fo:letter-spacing="0.035cm" style:letter-kerning="true" style:font-name-asian="標楷體" style:font-name-complex="標楷體" style:font-size-complex="12pt"/>
    </style:style>
    <style:style style:name="P16" style:family="paragraph" style:parent-style-name="Standard">
      <style:paragraph-properties fo:margin-top="0.318cm" fo:margin-bottom="0.318cm" loext:contextual-spacing="false" style:line-height-at-least="0cm" fo:text-align="center" style:justify-single-word="false" style:snap-to-layout-grid="false"/>
      <style:text-properties style:font-name="標楷體" style:font-name-asian="標楷體" style:font-name-complex="標楷體" style:font-size-complex="12pt"/>
    </style:style>
    <style:style style:name="P17" style:family="paragraph" style:parent-style-name="Standard">
      <style:paragraph-properties fo:margin-top="0.318cm" fo:margin-bottom="0.318cm" loext:contextual-spacing="false" style:line-height-at-least="0cm" fo:text-align="justify" fo:text-align-last="justify" style:justify-single-word="false" style:snap-to-layout-grid="false"/>
      <style:text-properties style:font-name="標楷體" style:font-name-asian="標楷體" style:font-name-complex="標楷體" style:font-size-complex="12pt"/>
    </style:style>
    <style:style style:name="P18" style:family="paragraph" style:parent-style-name="Standard">
      <style:paragraph-properties fo:margin-left="0.847cm" fo:margin-right="0cm" style:line-height-at-least="0cm" fo:text-indent="-0.847cm" style:auto-text-indent="false"/>
    </style:style>
    <style:style style:name="P19" style:family="paragraph" style:parent-style-name="Standard">
      <style:paragraph-properties fo:margin-left="0.847cm" fo:margin-right="0cm" style:line-height-at-least="0cm" fo:text-indent="-0.847cm" style:auto-text-indent="false" style:snap-to-layout-grid="false"/>
    </style:style>
    <style:style style:name="P20" style:family="paragraph" style:parent-style-name="Standard">
      <style:paragraph-properties fo:margin-left="0.847cm" fo:margin-right="0cm" style:line-height-at-least="0cm" fo:text-align="justify" style:justify-single-word="false" fo:text-indent="-0.847cm" style:auto-text-indent="false"/>
    </style:style>
    <style:style style:name="P21" style:family="paragraph" style:parent-style-name="Standard">
      <style:paragraph-properties fo:margin-left="0.847cm" fo:margin-right="0cm" style:line-height-at-least="0cm" fo:text-indent="-0.847cm" style:auto-text-indent="false"/>
      <style:text-properties style:font-name="標楷體" style:font-name-asian="標楷體" style:font-name-complex="標楷體" style:font-size-complex="12pt"/>
    </style:style>
    <style:style style:name="P22" style:family="paragraph" style:parent-style-name="Standard">
      <style:paragraph-properties fo:margin-left="0.847cm" fo:margin-right="0cm" style:line-height-at-least="0cm" fo:text-align="justify" style:justify-single-word="false" fo:text-indent="-0.847cm" style:auto-text-indent="false"/>
      <style:text-properties style:font-name="標楷體" style:font-name-asian="標楷體" style:font-name-complex="標楷體" style:font-size-complex="12pt"/>
    </style:style>
    <style:style style:name="P23" style:family="paragraph" style:parent-style-name="Standard">
      <style:paragraph-properties fo:margin-left="0.847cm" fo:margin-right="0cm" style:line-height-at-least="0cm" fo:text-indent="-0.847cm" style:auto-text-indent="false"/>
      <style:text-properties style:font-name="標楷體" style:font-name-asian="標楷體" style:font-name-complex="標楷體" style:font-size-complex="12pt"/>
    </style:style>
    <style:style style:name="P24" style:family="paragraph" style:parent-style-name="Standard">
      <style:paragraph-properties fo:margin-left="1.482cm" fo:margin-right="0cm" style:line-height-at-least="0cm" fo:text-indent="-1.482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1.549cm" fo:margin-right="0cm" style:line-height-at-least="0cm" fo:text-indent="-1.058cm" style:auto-text-indent="false" style:snap-to-layout-grid="false"/>
      <style:text-properties style:font-name="標楷體" style:font-name-asian="標楷體" style:font-name-complex="標楷體" style:font-size-complex="12pt"/>
    </style:style>
    <style:style style:name="P26" style:family="paragraph" style:parent-style-name="Standard">
      <style:paragraph-properties fo:margin-left="0.423cm" fo:margin-right="0cm" style:line-height-at-least="0cm" fo:text-indent="-0.423cm" style:auto-text-indent="false"/>
    </style:style>
    <style:style style:name="P27" style:family="paragraph" style:parent-style-name="Standard">
      <style:paragraph-properties fo:margin-left="0.423cm" fo:margin-right="0cm" style:line-height-at-least="0cm" fo:text-indent="-0.423cm" style:auto-text-indent="false" style:snap-to-layout-grid="false"/>
    </style:style>
    <style:style style:name="P28" style:family="paragraph" style:parent-style-name="Standard">
      <style:paragraph-properties fo:margin-left="0.423cm" fo:margin-right="0cm" style:line-height-at-least="0cm" fo:text-indent="-0.423cm" style:auto-text-indent="false"/>
      <style:text-properties style:font-name="標楷體" style:font-name-asian="標楷體" style:font-name-complex="標楷體" style:font-size-complex="12pt"/>
    </style:style>
    <style:style style:name="P29" style:family="paragraph" style:parent-style-name="Standard">
      <style:paragraph-properties fo:margin-left="0.423cm" fo:margin-right="0cm" style:line-height-at-least="0cm" fo:text-indent="-0.423cm" style:auto-text-indent="false" style:snap-to-layout-grid="false"/>
      <style:text-properties style:font-name="標楷體" style:font-name-asian="標楷體" style:font-name-complex="標楷體" style:font-size-complex="12pt"/>
    </style:style>
    <style:style style:name="P30" style:family="paragraph" style:parent-style-name="Standard">
      <style:paragraph-properties fo:margin-left="0.423cm" fo:margin-right="0cm" style:line-height-at-least="0cm" fo:text-indent="-0.423cm" style:auto-text-indent="false"/>
      <style:text-properties style:font-name="標楷體" style:font-name-asian="標楷體" style:font-name-complex="標楷體" style:font-size-complex="12pt"/>
    </style:style>
    <style:style style:name="P31" style:family="paragraph" style:parent-style-name="Standard">
      <style:paragraph-properties fo:margin-left="0.423cm" fo:margin-right="0cm" style:line-height-at-least="0cm" fo:text-indent="-0.423cm" style:auto-text-indent="false" style:snap-to-layout-grid="false"/>
      <style:text-properties style:font-name="標楷體" style:font-name-asian="標楷體" style:font-name-complex="標楷體" style:font-size-complex="12pt"/>
    </style:style>
    <style:style style:name="P32" style:family="paragraph" style:parent-style-name="Standard">
      <style:paragraph-properties fo:margin-left="0.423cm" fo:margin-right="0cm" style:line-height-at-least="0cm" fo:text-indent="-0.423cm" style:auto-text-indent="false"/>
      <style:text-properties style:font-name="標楷體" fo:letter-spacing="0.035cm" style:letter-kerning="true" style:font-name-asian="標楷體" style:font-name-complex="標楷體" style:font-size-complex="12pt"/>
    </style:style>
    <style:style style:name="P33" style:family="paragraph" style:parent-style-name="Standard">
      <style:paragraph-properties fo:margin-left="0.423cm" fo:margin-right="0cm" style:line-height-at-least="0cm" fo:text-indent="-0.423cm" style:auto-text-indent="false"/>
      <style:text-properties style:font-name="標楷體" fo:letter-spacing="-0.035cm" style:font-name-asian="標楷體" style:font-name-complex="標楷體" style:font-size-complex="12pt"/>
    </style:style>
    <style:style style:name="P34" style:family="paragraph" style:parent-style-name="Standard">
      <style:paragraph-properties fo:margin-left="0.457cm" fo:margin-right="0cm" style:line-height-at-least="0cm" fo:text-indent="-0.212cm" style:auto-text-indent="false" style:snap-to-layout-grid="false"/>
    </style:style>
    <style:style style:name="P35" style:family="paragraph" style:parent-style-name="Standard">
      <style:paragraph-properties fo:margin-left="0.457cm" fo:margin-right="0cm" style:line-height-at-least="0cm" fo:text-indent="-0.212cm" style:auto-text-indent="false" style:snap-to-layout-grid="false"/>
      <style:text-properties style:font-name="標楷體" style:font-name-asian="標楷體" style:font-name-complex="標楷體" style:font-size-complex="12pt"/>
    </style:style>
    <style:style style:name="P36" style:family="paragraph" style:parent-style-name="Standard">
      <style:paragraph-properties fo:margin-left="0.635cm" fo:margin-right="0cm" style:line-height-at-least="0cm" fo:text-indent="-0.635cm" style:auto-text-indent="false" style:snap-to-layout-grid="false"/>
      <style:text-properties style:font-name="標楷體" style:font-name-asian="標楷體" style:font-name-complex="標楷體" style:font-size-complex="12pt"/>
    </style:style>
    <style:style style:name="P37" style:family="paragraph" style:parent-style-name="Standard">
      <style:paragraph-properties fo:margin-left="0.702cm" fo:margin-right="0cm" style:line-height-at-least="0cm" fo:text-indent="-0.699cm" style:auto-text-indent="false" style:snap-to-layout-grid="false"/>
      <style:text-properties style:font-name="標楷體" style:font-name-asian="標楷體" style:font-name-complex="標楷體" style:font-size-complex="12pt"/>
    </style:style>
    <style:style style:name="P38" style:family="paragraph" style:parent-style-name="Standard">
      <style:paragraph-properties fo:margin-left="0.702cm" fo:margin-right="0cm" style:line-height-at-least="0cm" fo:text-indent="-0.212cm" style:auto-text-indent="false" style:snap-to-layout-grid="false"/>
      <style:text-properties style:font-name="標楷體" style:font-name-asian="標楷體" style:font-name-complex="標楷體" style:font-size-complex="12pt"/>
    </style:style>
    <style:style style:name="P39" style:family="paragraph" style:parent-style-name="Standard">
      <style:paragraph-properties fo:margin-left="0cm" fo:margin-right="0cm" style:line-height-at-least="0cm" fo:text-indent="0.212cm" style:auto-text-indent="false" style:snap-to-layout-grid="false"/>
      <style:text-properties style:font-name="標楷體" style:font-name-asian="標楷體" style:font-name-complex="標楷體" style:font-size-complex="12pt"/>
    </style:style>
    <style:style style:name="P40" style:family="paragraph" style:parent-style-name="Standard">
      <style:paragraph-properties fo:margin-left="0.212cm" fo:margin-right="0cm" style:line-height-at-least="0cm" fo:text-indent="-0.212cm" style:auto-text-indent="false" style:snap-to-layout-grid="false"/>
    </style:style>
    <style:style style:name="P41" style:family="paragraph" style:parent-style-name="Standard">
      <style:paragraph-properties fo:margin-left="0.212cm" fo:margin-right="0cm" style:line-height-at-least="0cm" fo:text-indent="-0.212cm" style:auto-text-indent="false" style:snap-to-layout-grid="false"/>
      <style:text-properties style:font-name="標楷體" style:font-name-asian="標楷體" style:font-name-complex="標楷體" style:font-size-complex="12pt"/>
    </style:style>
    <style:style style:name="P42" style:family="paragraph" style:parent-style-name="Standard">
      <style:paragraph-properties fo:margin-left="0.584cm" fo:margin-right="0cm" style:line-height-at-least="0cm" fo:text-indent="-0.584cm" style:auto-text-indent="false"/>
    </style:style>
    <style:style style:name="P43" style:family="paragraph" style:parent-style-name="Standard">
      <style:paragraph-properties fo:margin-left="0cm" fo:margin-right="0.199cm" style:line-height-at-least="0cm" fo:text-indent="0cm" style:auto-text-indent="false"/>
      <style:text-properties style:font-name="標楷體" style:font-name-asian="標楷體" style:font-name-complex="標楷體" style:font-size-complex="12pt"/>
    </style:style>
    <style:style style:name="P44" style:family="paragraph" style:parent-style-name="Standard">
      <style:paragraph-properties fo:margin-left="0.002cm" fo:margin-right="0cm" style:line-height-at-least="0cm" fo:text-indent="0cm" style:auto-text-indent="false"/>
    </style:style>
    <style:style style:name="P45" style:family="paragraph" style:parent-style-name="Standard">
      <style:paragraph-properties fo:margin-left="0.901cm" fo:margin-right="0cm" style:line-height-at-least="0cm" fo:text-indent="-0.901cm" style:auto-text-indent="false"/>
    </style:style>
    <style:style style:name="P46" style:family="paragraph" style:parent-style-name="Standard">
      <style:paragraph-properties fo:margin-left="1.058cm" fo:margin-right="0cm" style:line-height-at-least="0cm" fo:text-indent="-1.058cm" style:auto-text-indent="false">
        <style:tab-stops>
          <style:tab-stop style:position="0.903cm"/>
        </style:tab-stops>
      </style:paragraph-properties>
    </style:style>
    <style:style style:name="P47" style:family="paragraph" style:parent-style-name="Standard">
      <style:paragraph-properties fo:margin-left="1.058cm" fo:margin-right="0cm" style:line-height-at-least="0cm" fo:text-indent="-1.058cm" style:auto-text-indent="false" style:snap-to-layout-grid="false"/>
    </style:style>
    <style:style style:name="P48" style:family="paragraph" style:parent-style-name="Standard">
      <style:paragraph-properties fo:margin-left="1.058cm" fo:margin-right="0cm" style:line-height-at-least="0cm" fo:text-indent="-1.058cm" style:auto-text-indent="false"/>
      <style:text-properties style:font-name="標楷體" style:font-name-asian="標楷體" style:font-name-complex="標楷體" style:font-size-complex="12pt" style:text-scale="90%"/>
    </style:style>
    <style:style style:name="P49" style:family="paragraph" style:parent-style-name="Standard">
      <style:paragraph-properties fo:margin-left="1.058cm" fo:margin-right="0cm" style:line-height-at-least="0cm" fo:text-indent="-1.058cm" style:auto-text-indent="false"/>
      <style:text-properties style:font-name="標楷體" style:font-name-asian="標楷體" style:font-name-complex="標楷體" style:font-size-complex="12pt"/>
    </style:style>
    <style:style style:name="P50" style:family="paragraph" style:parent-style-name="Standard">
      <style:paragraph-properties fo:margin-left="1.058cm" fo:margin-right="0cm" style:line-height-at-least="0cm" fo:text-indent="-1.058cm" style:auto-text-indent="false" style:snap-to-layout-grid="false"/>
      <style:text-properties style:font-name="標楷體" style:font-name-asian="標楷體" style:font-name-complex="標楷體" style:font-size-complex="12pt"/>
    </style:style>
    <style:style style:name="P51" style:family="paragraph" style:parent-style-name="Standard">
      <style:paragraph-properties fo:margin-left="0.762cm" fo:margin-right="0cm" style:line-height-at-least="0cm" fo:text-indent="-0.762cm" style:auto-text-indent="false"/>
      <style:text-properties style:font-name="標楷體" fo:font-size="12pt" style:font-name-asian="標楷體" style:font-size-asian="12pt" style:font-name-complex="標楷體" style:font-size-complex="12pt"/>
    </style:style>
    <style:style style:name="P52" style:family="paragraph" style:parent-style-name="Standard">
      <style:paragraph-properties fo:margin-left="0.762cm" fo:margin-right="0cm" style:line-height-at-least="0cm" fo:text-indent="-0.762cm" style:auto-text-indent="false"/>
      <style:text-properties style:font-name="標楷體" style:font-name-asian="標楷體" style:font-name-complex="標楷體" style:font-size-complex="12pt"/>
    </style:style>
    <style:style style:name="P53" style:family="paragraph" style:parent-style-name="Standard">
      <style:paragraph-properties fo:margin-left="0.762cm" fo:margin-right="0cm" style:line-height-at-least="0cm" fo:text-indent="-0.762cm" style:auto-text-indent="false"/>
      <style:text-properties style:font-name="標楷體" style:font-name-asian="標楷體" style:font-name-complex="標楷體" style:font-size-complex="12pt"/>
    </style:style>
    <style:style style:name="P54" style:family="paragraph" style:parent-style-name="Standard">
      <style:paragraph-properties fo:margin-left="0.762cm" fo:margin-right="0cm" style:line-height-at-least="0cm" fo:text-indent="-0.762cm" style:auto-text-indent="false"/>
    </style:style>
    <style:style style:name="P55" style:family="paragraph" style:parent-style-name="Standard">
      <style:paragraph-properties fo:margin-left="1.228cm" fo:margin-right="0cm" style:line-height-at-least="0cm" fo:text-indent="0cm" style:auto-text-indent="false"/>
      <style:text-properties style:font-name="標楷體" style:font-name-asian="標楷體" style:font-name-complex="標楷體" style:font-size-complex="12pt"/>
    </style:style>
    <style:style style:name="P56" style:family="paragraph" style:parent-style-name="Standard">
      <style:paragraph-properties fo:margin-left="0.944cm" fo:margin-right="0cm" style:line-height-at-least="0cm" fo:text-indent="-0.944cm" style:auto-text-indent="false"/>
      <style:text-properties style:font-name="標楷體" style:font-name-asian="標楷體" style:font-name-complex="標楷體" style:font-size-complex="12pt" style:text-scale="90%"/>
    </style:style>
    <style:style style:name="P57" style:family="paragraph" style:parent-style-name="Standard">
      <style:paragraph-properties fo:margin-left="0.381cm" fo:margin-right="0cm" style:line-height-at-least="0cm" fo:text-indent="-0.381cm" style:auto-text-indent="false"/>
      <style:text-properties style:font-name="標楷體" style:font-name-asian="標楷體" style:font-name-complex="標楷體" style:font-size-complex="12pt" style:text-scale="90%"/>
    </style:style>
    <style:style style:name="P58" style:family="paragraph" style:parent-style-name="Standard">
      <style:paragraph-properties fo:margin-left="0.381cm" fo:margin-right="0cm" style:line-height-at-least="0cm" fo:text-indent="-0.381cm" style:auto-text-indent="false"/>
      <style:text-properties style:font-name="標楷體" fo:font-size="12pt" style:font-name-asian="標楷體" style:font-size-asian="12pt" style:font-name-complex="標楷體" style:font-size-complex="12pt" style:text-scale="90%"/>
    </style:style>
    <style:style style:name="P59" style:family="paragraph" style:parent-style-name="Standard">
      <style:paragraph-properties fo:margin-left="1.076cm" fo:margin-right="0cm" style:line-height-at-least="0cm" fo:text-indent="-0.635cm" style:auto-text-indent="false"/>
      <style:text-properties style:font-name="標楷體" style:font-name-asian="標楷體" style:font-name-complex="標楷體" style:font-size-complex="12pt"/>
    </style:style>
    <style:style style:name="P60" style:family="paragraph" style:parent-style-name="Standard">
      <style:paragraph-properties fo:margin-left="0cm" fo:margin-right="0.212cm" style:line-height-at-least="0cm" fo:text-indent="0cm" style:auto-text-indent="false" style:snap-to-layout-grid="false"/>
      <style:text-properties style:font-name="標楷體" style:font-name-asian="標楷體" style:font-name-complex="標楷體" style:font-size-complex="12pt"/>
    </style:style>
    <style:style style:name="P61" style:family="paragraph" style:parent-style-name="Standard" style:master-page-name="Standard">
      <style:paragraph-properties style:line-height-at-least="0cm" fo:text-align="center" style:justify-single-word="false" style:page-number="auto"/>
    </style:style>
    <style:style style:name="P62" style:family="paragraph" style:parent-style-name="Footer">
      <style:paragraph-properties fo:text-align="center" style:justify-single-word="false"/>
    </style:style>
    <style:style style:name="P63" style:family="paragraph" style:parent-style-name="表左1.">
      <style:paragraph-properties fo:margin-left="0.487cm" fo:margin-right="0.064cm" style:line-height-at-least="0cm" fo:text-indent="-0.423cm" style:auto-text-indent="false"/>
    </style:style>
    <style:style style:name="P64" style:family="paragraph" style:parent-style-name="表左1.">
      <style:paragraph-properties fo:margin-left="0.487cm" fo:margin-right="0.064cm" style:line-height-at-least="0cm" fo:text-indent="-0.423cm" style:auto-text-indent="false"/>
      <style:text-properties style:font-name="標楷體" fo:font-size="12pt" style:font-name-asian="標楷體" style:font-size-asian="12pt" style:font-name-complex="標楷體"/>
    </style:style>
    <style:style style:name="P65" style:family="paragraph" style:parent-style-name="表左1.">
      <style:paragraph-properties fo:margin-left="0.487cm" fo:margin-right="0.064cm" style:line-height-at-least="0cm" fo:text-indent="-0.423cm" style:auto-text-indent="false"/>
      <style:text-properties style:font-name="標楷體" fo:font-size="12pt" style:font-name-asian="標楷體" style:font-size-asian="12pt" style:font-name-complex="標楷體"/>
    </style:style>
    <style:style style:name="P66" style:family="paragraph" style:parent-style-name="表左1.">
      <style:paragraph-properties fo:margin-left="0.487cm" fo:margin-right="0.064cm" style:line-height-at-least="0cm" fo:text-indent="-0.423cm" style:auto-text-indent="false"/>
      <style:text-properties style:font-name="標楷體" fo:font-size="12pt" style:font-name-asian="標楷體" style:font-size-asian="12pt" style:font-name-complex="標楷體" style:font-size-complex="12pt"/>
    </style:style>
    <style:style style:name="P67" style:family="paragraph" style:parent-style-name="表左1.">
      <style:paragraph-properties fo:margin-left="0.487cm" fo:margin-right="0.064cm" style:line-height-at-least="0cm" fo:text-indent="-0.423cm" style:auto-text-indent="false"/>
      <style:text-properties style:font-name="標楷體" fo:font-size="12pt" style:font-name-asian="標楷體" style:font-size-asian="12pt" style:font-name-complex="標楷體" style:font-size-complex="12pt"/>
    </style:style>
    <style:style style:name="P68" style:family="paragraph" style:parent-style-name="表左1.">
      <style:paragraph-properties fo:margin-left="0.487cm" fo:margin-right="0.064cm" style:line-height-at-least="0cm" fo:text-indent="-0.423cm" style:auto-text-indent="false"/>
      <style:text-properties style:font-name="標楷體" fo:font-size="12pt" fo:letter-spacing="0.035cm" style:font-name-asian="標楷體" style:font-size-asian="12pt" style:font-name-complex="標楷體"/>
    </style:style>
    <style:style style:name="P69" style:family="paragraph" style:parent-style-name="表左1.">
      <style:paragraph-properties fo:margin-left="0.487cm" fo:margin-right="0.064cm" style:line-height-at-least="0cm" fo:text-indent="-0.423cm" style:auto-text-indent="false"/>
      <style:text-properties style:font-name="標楷體" fo:font-size="12pt" fo:letter-spacing="0.041cm" style:letter-kerning="true" style:font-name-asian="標楷體" style:font-size-asian="12pt" style:font-name-complex="標楷體"/>
    </style:style>
    <style:style style:name="P70" style:family="paragraph" style:parent-style-name="表左1.">
      <style:paragraph-properties fo:margin-left="0.584cm" fo:margin-right="0.064cm" style:line-height-at-least="0cm" fo:text-indent="-0.52cm" style:auto-text-indent="false"/>
    </style:style>
    <style:style style:name="P71" style:family="paragraph" style:parent-style-name="表左1.">
      <style:paragraph-properties fo:margin-left="0cm" fo:margin-right="0.064cm" style:line-height-at-least="0cm" fo:text-indent="0.064cm" style:auto-text-indent="false"/>
    </style:style>
    <style:style style:name="P72" style:family="paragraph" style:parent-style-name="表左1.">
      <style:paragraph-properties fo:margin-left="0cm" fo:margin-right="0.064cm" style:line-height-at-least="0cm" fo:text-indent="0.064cm" style:auto-text-indent="false"/>
      <style:text-properties style:font-name="標楷體" fo:font-size="12pt" style:font-name-asian="標楷體" style:font-size-asian="12pt" style:font-name-complex="標楷體"/>
    </style:style>
    <style:style style:name="P73" style:family="paragraph" style:parent-style-name="表左1.">
      <style:paragraph-properties fo:margin-left="0cm" fo:margin-right="0.064cm" style:line-height-at-least="0cm" fo:text-align="start" style:justify-single-word="false" fo:text-indent="0.064cm" style:auto-text-indent="false"/>
      <style:text-properties style:font-name="標楷體" fo:font-size="12pt" style:font-name-asian="標楷體" style:font-size-asian="12pt" style:font-name-complex="標楷體"/>
    </style:style>
    <style:style style:name="P74" style:family="paragraph" style:parent-style-name="表左1.">
      <style:paragraph-properties fo:margin-left="0.064cm" fo:margin-right="0.064cm" style:line-height-at-least="0cm" fo:text-indent="0cm" style:auto-text-indent="false"/>
      <style:text-properties style:font-name="標楷體" fo:font-size="12pt" style:font-name-asian="標楷體" style:font-size-asian="12pt" style:font-name-complex="標楷體"/>
    </style:style>
    <style:style style:name="P75" style:family="paragraph" style:parent-style-name="表左1.">
      <style:paragraph-properties fo:margin-left="0.91cm" fo:margin-right="0.064cm" style:line-height-at-least="0cm" fo:text-indent="-0.847cm" style:auto-text-indent="false"/>
    </style:style>
    <style:style style:name="P76" style:family="paragraph" style:parent-style-name="表左1.">
      <style:paragraph-properties fo:margin-left="0.91cm" fo:margin-right="0.064cm" style:line-height-at-least="0cm" fo:text-indent="-0.847cm" style:auto-text-indent="false">
        <style:tab-stops>
          <style:tab-stop style:position="0.903cm"/>
        </style:tab-stops>
      </style:paragraph-properties>
    </style:style>
    <style:style style:name="P77" style:family="paragraph" style:parent-style-name="表左1.">
      <style:paragraph-properties fo:margin-left="0.91cm" fo:margin-right="0.064cm" style:line-height-at-least="0cm" fo:text-indent="-0.847cm" style:auto-text-indent="false"/>
      <style:text-properties style:font-name="標楷體" fo:font-size="12pt" style:font-name-asian="標楷體" style:font-size-asian="12pt" style:font-name-complex="標楷體"/>
    </style:style>
    <style:style style:name="P78" style:family="paragraph" style:parent-style-name="表左1.">
      <style:paragraph-properties fo:margin-left="0.423cm" fo:margin-right="0.064cm" style:line-height-at-least="0cm" fo:text-indent="-0.423cm" style:auto-text-indent="false"/>
      <style:text-properties style:font-name="標楷體" fo:font-size="12pt" style:font-name-asian="標楷體" style:font-size-asian="12pt" style:font-name-complex="標楷體"/>
    </style:style>
    <style:style style:name="P79" style:family="paragraph" style:parent-style-name="表左1.">
      <style:paragraph-properties fo:margin-left="0.55cm" fo:margin-right="0.15cm" style:line-height-at-least="0cm" fo:text-indent="-0.4cm" style:auto-text-indent="false"/>
      <style:text-properties fo:color="#ff0000" style:font-name="標楷體" fo:font-size="12pt" style:font-name-asian="標楷體" style:font-size-asian="12pt" style:font-name-complex="標楷體" style:font-size-complex="12pt"/>
    </style:style>
    <style:style style:name="P80" style:family="paragraph" style:parent-style-name="表左1.">
      <style:paragraph-properties fo:margin-left="0.55cm" fo:margin-right="0.15cm" style:line-height-at-least="0cm" fo:text-indent="-0.4cm" style:auto-text-indent="false"/>
      <style:text-properties style:font-name="標楷體" fo:font-size="12pt" style:font-name-asian="標楷體" style:font-size-asian="12pt" style:font-name-complex="標楷體"/>
    </style:style>
    <style:style style:name="P81" style:family="paragraph" style:parent-style-name="表左1.">
      <style:paragraph-properties fo:margin-left="0.55cm" fo:margin-right="0.15cm" style:line-height-at-least="0cm" fo:text-indent="-0.4cm" style:auto-text-indent="false"/>
      <style:text-properties style:font-name="標楷體" fo:font-size="12pt" style:font-name-asian="標楷體" style:font-size-asian="12pt" style:font-name-complex="標楷體" style:font-size-complex="12pt"/>
    </style:style>
    <style:style style:name="P82" style:family="paragraph" style:parent-style-name="表左1.">
      <style:paragraph-properties fo:margin-left="0cm" fo:margin-right="0.15cm" style:line-height-at-least="0cm" fo:text-indent="0.15cm" style:auto-text-indent="false"/>
    </style:style>
    <style:style style:name="P83" style:family="paragraph" style:parent-style-name="表左1.">
      <style:paragraph-properties fo:margin-left="0.557cm" fo:margin-right="0.064cm" style:line-height-at-least="0cm" fo:text-indent="-0.494cm" style:auto-text-indent="false"/>
    </style:style>
    <style:style style:name="P84" style:family="paragraph" style:parent-style-name="表左1.">
      <style:paragraph-properties fo:margin-left="0.977cm" fo:margin-right="0.15cm" style:line-height-at-least="0cm" fo:text-indent="-0.977cm" style:auto-text-indent="false"/>
      <style:text-properties style:font-name="標楷體" fo:font-size="12pt" style:font-name-asian="標楷體" style:font-size-asian="12pt" style:font-name-complex="標楷體" style:font-size-complex="12pt"/>
    </style:style>
    <style:style style:name="P85" style:family="paragraph" style:parent-style-name="表左1.">
      <style:paragraph-properties fo:margin-left="0.977cm" fo:margin-right="0.15cm" style:line-height-at-least="0cm" fo:text-indent="-0.977cm" style:auto-text-indent="false"/>
      <style:text-properties style:font-name="標楷體" fo:font-size="12pt" style:font-name-asian="標楷體" style:font-size-asian="12pt" style:font-name-complex="標楷體"/>
    </style:style>
    <style:style style:name="P86" style:family="paragraph" style:parent-style-name="表左1.">
      <style:paragraph-properties fo:margin-left="0.977cm" fo:margin-right="0.15cm" style:line-height-at-least="0cm" fo:text-indent="-0.977cm" style:auto-text-indent="false"/>
    </style:style>
    <style:style style:name="P87" style:family="paragraph" style:parent-style-name="表左1.">
      <style:paragraph-properties fo:margin-left="0.004cm" fo:margin-right="0.15cm" style:line-height-at-least="0cm" fo:text-indent="0cm" style:auto-text-indent="false"/>
      <style:text-properties style:font-name="標楷體" fo:font-size="12pt" style:font-name-asian="標楷體" style:font-size-asian="12pt" style:font-name-complex="標楷體"/>
    </style:style>
    <style:style style:name="P88" style:family="paragraph" style:parent-style-name="表左1.">
      <style:paragraph-properties fo:margin-left="1.125cm" fo:margin-right="0.15cm" style:line-height-at-least="0cm" fo:text-indent="-0.977cm" style:auto-text-indent="false"/>
    </style:style>
    <style:style style:name="P89" style:family="paragraph" style:parent-style-name="表左1.">
      <style:paragraph-properties fo:margin-left="1.058cm" fo:margin-right="0.15cm" style:line-height-at-least="0cm" fo:text-indent="-1.058cm" style:auto-text-indent="false"/>
    </style:style>
    <style:style style:name="P90" style:family="paragraph" style:parent-style-name="表左1.">
      <style:paragraph-properties fo:margin-left="0.568cm" fo:margin-right="0.064cm" style:line-height-at-least="0cm" fo:text-indent="-0.504cm" style:auto-text-indent="false"/>
      <style:text-properties style:font-name="標楷體" fo:font-size="12pt" fo:letter-spacing="0.041cm" style:letter-kerning="true" style:font-name-asian="標楷體" style:font-size-asian="12pt" style:font-name-complex="新細明體1"/>
    </style:style>
    <style:style style:name="P91" style:family="paragraph" style:parent-style-name="表左1.">
      <style:paragraph-properties fo:margin-left="0cm" fo:margin-right="0.064cm" style:line-height-at-least="0cm" fo:text-indent="0.06cm" style:auto-text-indent="false"/>
    </style:style>
    <style:style style:name="P92" style:family="paragraph" style:parent-style-name="_28_一_29_">
      <style:paragraph-properties fo:margin-left="0cm" fo:margin-right="0.042cm" style:line-height-at-least="0cm" fo:text-indent="0cm" style:auto-text-indent="false"/>
      <style:text-properties style:font-name="標楷體" fo:font-size="12pt" style:font-name-asian="標楷體" style:font-size-asian="12pt" style:font-name-complex="標楷體" style:font-size-complex="12pt"/>
    </style:style>
    <style:style style:name="P93" style:family="paragraph" style:parent-style-name="表左">
      <style:paragraph-properties fo:margin-left="0.064cm" fo:margin-right="0.064cm" style:line-height-at-least="0cm" fo:text-indent="0cm" style:auto-text-indent="false"/>
      <style:text-properties style:font-name="標楷體" fo:font-size="12pt" style:font-name-asian="標楷體" style:font-size-asian="12pt" style:font-name-complex="標楷體"/>
    </style:style>
    <style:style style:name="P94" style:family="paragraph" style:parent-style-name="表左">
      <style:paragraph-properties fo:margin-left="0.064cm" fo:margin-right="0.064cm" style:line-height-at-least="0cm" fo:text-indent="0cm" style:auto-text-indent="false"/>
      <style:text-properties style:font-name="標楷體" fo:font-size="12pt" style:font-name-asian="標楷體" style:font-size-asian="12pt" style:font-name-complex="標楷體"/>
    </style:style>
    <style:style style:name="P95" style:family="paragraph" style:parent-style-name="表左">
      <style:paragraph-properties fo:margin-left="0.064cm" fo:margin-right="0.064cm" style:line-height-at-least="0cm" fo:text-indent="0cm" style:auto-text-indent="false"/>
    </style:style>
    <style:style style:name="P96" style:family="paragraph" style:parent-style-name="表左">
      <style:paragraph-properties fo:margin-left="0.953cm" fo:margin-right="0.064cm" style:line-height-at-least="0cm" fo:text-align="start" style:justify-single-word="false" fo:text-indent="-0.944cm" style:auto-text-indent="false"/>
      <style:text-properties style:font-name="標楷體" fo:font-size="12pt" style:font-name-asian="標楷體" style:font-size-asian="12pt" style:font-name-complex="標楷體" style:text-scale="90%"/>
    </style:style>
    <style:style style:name="P97" style:family="paragraph" style:parent-style-name="表縮1">
      <style:paragraph-properties fo:margin-left="0.762cm" fo:margin-right="0cm" style:line-height-at-least="0cm" fo:text-indent="-0.762cm" style:auto-text-indent="false"/>
      <style:text-properties style:font-name="標楷體" fo:font-size="12pt" style:font-name-asian="標楷體" style:font-size-asian="12pt" style:font-name-complex="標楷體"/>
    </style:style>
    <style:style style:name="P98" style:family="paragraph" style:parent-style-name="表縮1">
      <style:paragraph-properties fo:margin-left="0.762cm" fo:margin-right="0cm" style:line-height-at-least="0cm" fo:text-indent="-0.762cm" style:auto-text-indent="false"/>
      <style:text-properties fo:font-size="12pt" style:font-size-asian="12pt" style:font-name-complex="標楷體"/>
    </style:style>
    <style:style style:name="P99" style:family="paragraph" style:parent-style-name="表縮1">
      <style:paragraph-properties fo:margin-left="0.762cm" fo:margin-right="0cm" style:line-height-at-least="0cm" fo:text-indent="-0.762cm" style:auto-text-indent="false"/>
      <style:text-properties fo:font-size="12pt" style:font-size-asian="12pt" style:font-name-complex="標楷體"/>
    </style:style>
    <style:style style:name="P100" style:family="paragraph" style:parent-style-name="表縮1">
      <style:paragraph-properties fo:margin-left="0cm" fo:margin-right="0cm" style:line-height-at-least="0cm" fo:text-indent="0cm" style:auto-text-indent="false"/>
    </style:style>
    <style:style style:name="P101" style:family="paragraph" style:parent-style-name="本文縮排_20_2">
      <style:paragraph-properties fo:margin-left="0cm" fo:margin-right="0cm" fo:margin-top="0cm" fo:margin-bottom="0cm" loext:contextual-spacing="false" style:line-height-at-least="0cm" fo:text-indent="0cm" style:auto-text-indent="false"/>
      <style:text-properties style:font-name="標楷體" style:font-name-asian="標楷體" style:font-name-complex="標楷體" style:font-size-complex="12pt"/>
    </style:style>
    <style:style style:name="P102" style:family="paragraph" style:parent-style-name="本文縮排_20_2">
      <style:paragraph-properties fo:margin-left="0cm" fo:margin-right="0cm" fo:margin-top="0cm" fo:margin-bottom="0cm" loext:contextual-spacing="false" style:line-height-at-least="0cm" fo:text-indent="0cm" style:auto-text-indent="false"/>
      <style:text-properties style:font-name="標楷體" style:font-name-asian="標楷體" style:font-name-complex="標楷體" style:font-size-complex="12pt"/>
    </style:style>
    <style:style style:name="T1" style:family="text">
      <style:text-properties fo:font-size="16pt"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text-scale="90%"/>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size-complex="12pt"/>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2pt" style:font-name-asian="標楷體" style:font-size-asian="12pt" style:font-name-complex="標楷體"/>
    </style:style>
    <style:style style:name="T11" style:family="text">
      <style:text-properties style:font-name="標楷體" fo:font-size="12pt" fo:letter-spacing="0.035cm" style:font-name-asian="標楷體" style:font-size-asian="12pt" style:font-name-complex="標楷體"/>
    </style:style>
    <style:style style:name="T12" style:family="text">
      <style:text-properties style:font-name="標楷體" fo:font-size="12pt" fo:letter-spacing="0.035cm" style:font-name-asian="標楷體" style:font-size-asian="12pt" style:font-name-complex="標楷體"/>
    </style:style>
    <style:style style:name="T13" style:family="text">
      <style:text-properties style:font-name="標楷體" fo:font-size="12pt" fo:letter-spacing="0.041cm" style:letter-kerning="true" style:font-name-asian="標楷體" style:font-size-asian="12pt" style:font-name-complex="新細明體1"/>
    </style:style>
    <style:style style:name="T14" style:family="text">
      <style:text-properties style:font-name="標楷體" fo:font-size="12pt" fo:letter-spacing="0.041cm" style:letter-kerning="true" style:font-name-asian="標楷體" style:font-size-asian="12pt" style:font-name-complex="新細明體1"/>
    </style:style>
    <style:style style:name="T15" style:family="text">
      <style:text-properties style:font-name="標楷體" fo:font-size="12pt" style:letter-kerning="true" style:font-name-asian="標楷體" style:font-size-asian="12pt" style:font-name-complex="新細明體1"/>
    </style:style>
    <style:style style:name="T16" style:family="text">
      <style:text-properties style:font-name="標楷體" fo:font-size="12pt" style:letter-kerning="true" style:font-name-asian="標楷體" style:font-size-asian="12pt" style:font-name-complex="新細明體1"/>
    </style:style>
    <style:style style:name="T17" style:family="text">
      <style:text-properties style:font-name="標楷體" fo:letter-spacing="0.035cm" style:letter-kerning="true" style:font-name-asian="標楷體" style:font-name-complex="標楷體" style:font-size-complex="12pt"/>
    </style:style>
    <style:style style:name="T18" style:family="text">
      <style:text-properties style:font-name="標楷體" fo:letter-spacing="-0.035cm" style:font-name-asian="標楷體" style:font-name-complex="標楷體" style:font-size-complex="12pt"/>
    </style:style>
    <style:style style:name="T19" style:family="text">
      <style:text-properties style:font-name="標楷體" fo:letter-spacing="-0.035cm" style:font-name-asian="標楷體" style:font-name-complex="標楷體" style:font-size-complex="12pt"/>
    </style:style>
    <style:style style:name="T20" style:family="text">
      <style:text-properties style:font-name="標楷體" fo:letter-spacing="0.041cm" style:letter-kerning="true" style:font-name-asian="標楷體" style:font-name-complex="新細明體1" style:font-size-complex="12pt"/>
    </style:style>
    <style:style style:name="T21" style:family="text">
      <style:text-properties style:font-size-complex="12pt"/>
    </style:style>
    <style:style style:name="T22" style:family="text">
      <style:text-properties style:font-size-complex="12pt"/>
    </style:style>
    <style:style style:name="T23" style:family="text">
      <style:text-properties fo:font-size="12pt" style:font-size-asian="12pt"/>
    </style:style>
    <style:style style:name="T24" style:family="text">
      <style:text-properties fo:font-size="12pt" style:font-size-asian="12pt" style:font-name-complex="標楷體"/>
    </style:style>
    <style:style style:name="T25" style:family="text">
      <style:text-properties fo:font-size="12pt" style:font-size-asian="12pt" style:font-name-complex="標楷體"/>
    </style:style>
    <style:style style:name="T26" style:family="text">
      <style:text-properties style:letter-kerning="true"/>
    </style:style>
    <style:style style:name="T27" style:family="text">
      <style:text-properties style:letter-kerning="true"/>
    </style:style>
    <style:style style:name="T28" style:family="text">
      <style:text-properties style:letter-kerning="true" style:font-name-asian="Times New Roman"/>
    </style:style>
    <style:style style:name="T29" style:family="text">
      <style:text-properties style:text-scale="90%"/>
    </style:style>
    <style:style style:name="T30" style:family="text">
      <style:text-properties fo:color="#ff0000"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2">高雄市政府兵役處95年度施政績效成果報告</text:span></text:p>
      <text:p text:style-name="P3"/>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6">計畫名稱</text:p>
            </table:table-cell>
            <table:table-cell table:style-name="表格1.A1" office:value-type="string">
              <text:p text:style-name="P17">計畫目標</text:p>
            </table:table-cell>
            <table:table-cell table:style-name="表格1.C1" office:value-type="string">
              <text:p text:style-name="P17">執行成果</text:p>
            </table:table-cell>
          </table:table-row>
        </table:table-header-rows>
        <table:table-row table:style-name="表格1.2">
          <table:table-cell table:style-name="表格1.A2" office:value-type="string">
            <text:p text:style-name="P19"><text:span text:style-name="T4">壹、兵役動管勤務</text:span></text:p>
            <text:p text:style-name="P6"><text:s/>一、動管業務</text:p>
            <text:p text:style-name="P24"><text:s/>（一）國民兵</text:p>
            <text:p text:style-name="P25">管理</text:p>
            <text:p text:style-name="P6"/>
            <text:p text:style-name="P6"/>
            <text:p text:style-name="P6"/>
            <text:p text:style-name="P29"><text:s/>（二）替代役備役役男役籍管理</text:p>
            <text:p text:style-name="P35"/>
            <text:p text:style-name="P35">（三）離營歸鄉報到</text:p>
            <text:p text:style-name="P6"/>
            <text:p text:style-name="P6"/>
            <text:p text:style-name="P6"/>
            <text:p text:style-name="P29"><text:s/>（四）異動管理</text:p>
            <text:p text:style-name="P6"/>
            <text:p text:style-name="P6"/>
            <text:p text:style-name="P6"/>
            <text:p text:style-name="P29"><text:s/>（五）列管人數統計</text:p>
            <text:p text:style-name="P6"/>
            <text:p text:style-name="P6"/>
            <text:p text:style-name="P36"><text:s/>（六）年度清查資料校正</text:p>
            <text:p text:style-name="P6"/>
            <text:p text:style-name="P6"/>
            <text:p text:style-name="P6"/>
            <text:p text:style-name="P36">（七）轉、免役體檢</text:p>
            <text:p text:style-name="P6"/>
            <text:p text:style-name="P6"/>
            <text:p text:style-name="P37">（八）後備軍人緩召及儘後召集</text:p>
            <text:p text:style-name="P6"/>
            <text:p text:style-name="P36">（九）刑案處理</text:p>
            <text:p text:style-name="P6"/>
            <text:p text:style-name="P6"/>
            <text:p text:style-name="P6"><text:s/>（十）戶政、</text:p>
            <text:p text:style-name="P36"><text:soft-page-break/><text:s text:c="3"/>役政聯繫配合作業</text:p>
            <text:p text:style-name="P6"/>
            <text:p text:style-name="P6"/>
            <text:p text:style-name="P36"><text:s text:c="2"/>（十一）輔導後備軍人及替代役備役役男就業及職業訓練</text:p>
            <text:p text:style-name="P6"/>
            <text:p text:style-name="P36"><text:s text:c="2"/>（十二）兵要地誌調查</text:p>
            <text:p text:style-name="P6"/>
            <text:p text:style-name="P6"/>
            <text:p text:style-name="P6"/>
            <text:p text:style-name="P36"><text:s/>（十三）役政</text:p>
            <text:p text:style-name="P38">業務訪視及</text:p>
            <text:p text:style-name="P38">表揚</text:p>
            <text:p text:style-name="P6"/>
            <text:p text:style-name="P6"/>
            <text:p text:style-name="P6"/>
            <text:p text:style-name="P6"/>
            <text:p text:style-name="P6"/>
            <text:p text:style-name="P29"><text:s/>（十四）役政業務檢討</text:p>
            <text:p text:style-name="P6"/>
            <text:p text:style-name="P6"/>
            <text:p text:style-name="P6"/>
            <text:p text:style-name="P6"/>
            <text:p text:style-name="P36"><text:s text:c="2"/>（十五）策訂動員準備執行計畫</text:p>
            <text:p text:style-name="P6"/>
            <text:p text:style-name="P6"/>
            <text:p text:style-name="P6"/>
            <text:p text:style-name="P35">（十六）配合中央動員演習計畫，實施各項演訓事項</text:p>
            <text:p text:style-name="P6"/>
            <text:p text:style-name="P6"/>
            <text:p text:style-name="P6"/>
            <text:p text:style-name="P6"/>
            <text:p text:style-name="P35">（十七）體能、趣味運動大會</text:p>
            <text:p text:style-name="P6"/>
            <text:p text:style-name="P6"/>
            <text:p text:style-name="P39"><text:soft-page-break/>二、勤務業務</text:p>
            <text:p text:style-name="P34"><text:span text:style-name="T4">（一）</text:span><text:span text:style-name="T4">替代役</text:span><text:span text:style-name="T4">公共行政役</text:span><text:span text:style-name="T4">役男</text:span><text:span text:style-name="T4">服勤管理</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9"><text:s/>（二）留守業務</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27"><text:span text:style-name="T4"><text:s/>（三）</text:span><text:span text:style-name="T4">在營軍人及替代役役男家屬生活扶助</text:span><text:span text:style-name="T4">及各項補助</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1">（四）列級家屬健保費、醫療費補助</text:p>
            <text:p text:style-name="P6"/>
            <text:p text:style-name="P6">（五）慰勞</text:p>
            <text:p text:style-name="P6"/>
            <text:p text:style-name="P6"/>
            <text:p text:style-name="P6"/>
            <text:p text:style-name="P6"/>
            <text:p text:style-name="P41">（六）軍政聯誼</text:p>
            <text:p text:style-name="P6"/>
            <text:p text:style-name="P6"/>
            <text:p text:style-name="P6"/>
            <text:p text:style-name="P6"/>
            <text:p text:style-name="P41">（七）兵役宣傳</text:p>
            <text:p text:style-name="P6"/>
            <text:p text:style-name="P6"/>
            <text:p text:style-name="P6"/>
            <text:p text:style-name="P6"/>
            <text:p text:style-name="P6"/>
            <text:p text:style-name="P6"/>
            <text:p text:style-name="P41">（八）應徵召役男入營輸送</text:p>
            <text:p text:style-name="P6"/>
            <text:p text:style-name="P6"/>
            <text:p text:style-name="P6"><text:soft-page-break/></text:p>
            <text:p text:style-name="P6"/>
            <text:p text:style-name="P6"/>
            <text:p text:style-name="P41">（九）軍人公墓安厝及管理業務</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text:span text:style-name="T4">貳、兵員徵集</text:span></text:p>
            <text:p text:style-name="P34"><text:span text:style-name="T4"><text:s/>一、兵籍調查</text:span></text:p>
            <text:p text:style-name="P6"/>
            <text:p text:style-name="P6"/>
            <text:p text:style-name="P6"/>
            <text:p text:style-name="P6"><text:soft-page-break/></text:p>
            <text:p text:style-name="P6"/>
            <text:p text:style-name="P40"><text:span text:style-name="T4">　二、徵兵檢查</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7"><text:span text:style-name="T4">　三、免役處理</text:span></text:p>
            <text:p text:style-name="P6"/>
            <text:p text:style-name="P6"/>
            <text:p text:style-name="P27"><text:span text:style-name="T4">　四、禁役處理</text:span></text:p>
            <text:p text:style-name="P6"/>
            <text:p text:style-name="P6"/>
            <text:p text:style-name="P40"><text:span text:style-name="T4">　五、役男緩徵</text:span></text:p>
            <text:p text:style-name="P6"/>
            <text:p text:style-name="P6"/>
            <text:p text:style-name="P40"><text:span text:style-name="T4">　六、役男抽籤</text:span></text:p>
            <text:p text:style-name="P6"/>
            <text:p text:style-name="P6"/>
            <text:p text:style-name="P6"/>
            <text:p text:style-name="P41"/>
            <text:p text:style-name="P40"><text:span text:style-name="T4">　七、役男徵集</text:span></text:p>
            <text:p text:style-name="P6"/>
            <text:p text:style-name="P6"/>
            <text:p text:style-name="P6"/>
            <text:p text:style-name="P6"/>
            <text:p text:style-name="P6"/>
            <text:p text:style-name="P6"/>
            <text:p text:style-name="P6"/>
            <text:p text:style-name="P40"><text:span text:style-name="T4">　八、役男異動管理</text:span></text:p>
            <text:p text:style-name="P6"/>
            <text:p text:style-name="P6"/>
            <text:p text:style-name="P6"/>
            <text:p text:style-name="P40"><text:span text:style-name="T4">　九、現役軍人登記</text:span></text:p>
            <text:p text:style-name="P6"/>
            <text:p text:style-name="P6"/>
            <text:p text:style-name="P6"><text:soft-page-break/></text:p>
            <text:p text:style-name="P40"><text:span text:style-name="T4">　十、申請服補充兵及提前退伍（役）</text:span></text:p>
            <text:p text:style-name="P6"/>
            <text:p text:style-name="P6"/>
            <text:p text:style-name="P6"/>
            <text:p text:style-name="P6"/>
            <text:p text:style-name="P6"/>
            <text:p text:style-name="P6"/>
            <text:p text:style-name="P6"/>
            <text:p text:style-name="P6"/>
            <text:p text:style-name="P6"/>
            <text:p text:style-name="P27"><text:span text:style-name="T4">　十一、申請服替代役</text:span></text:p>
            <text:p text:style-name="P6"/>
            <text:p text:style-name="P6"/>
            <text:p text:style-name="P6"/>
            <text:p text:style-name="P6"/>
            <text:p text:style-name="P6"/>
            <text:p text:style-name="P6"/>
            <text:p text:style-name="P6"/>
            <text:p text:style-name="P6"/>
            <text:p text:style-name="P40"><text:span text:style-name="T4">　十二、擴大替代役人力參與市政服務</text:span></text:p>
            <text:p text:style-name="P6"/>
            <text:p text:style-name="P6"/>
            <text:p text:style-name="P6"/>
            <text:p text:style-name="P2"><text:span text:style-name="T4">叁、眷村業務</text:span></text:p>
            <text:p text:style-name="P6"><text:s text:c="4"/></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92"/>
          </table:table-cell>
          <table:table-cell table:style-name="表格1.A2" office:value-type="string">
            <text:p text:style-name="P12"/>
            <text:p text:style-name="P6"/>
            <text:p text:style-name="P6"/>
            <text:p text:style-name="P6">掌握人員動態，強化非常時期動員力量。</text:p>
            <text:p text:style-name="P6"/>
            <text:p text:style-name="P6">加強異動、編組列管作業</text:p>
            <text:p text:style-name="P6"/>
            <text:p text:style-name="P6"/>
            <text:p text:style-name="P6">核對離營證件及戶籍資料，辦理列管及事故查處。</text:p>
            <text:p text:style-name="P6"/>
            <text:p text:style-name="P6">掌握動態，力求資料正確完整。</text:p>
            <text:p text:style-name="P6"/>
            <text:p text:style-name="P6">詳實核對統計資料，以求正確完整。</text:p>
            <text:p text:style-name="P6"/>
            <text:p text:style-name="P6">依法離營之後備軍人列管後，實施年度清查。</text:p>
            <text:p text:style-name="P6"/>
            <text:p text:style-name="P2"><text:span text:style-name="T4">實施後備軍人轉、免、停役體格複檢。</text:span></text:p>
            <text:p text:style-name="P6"/>
            <text:p text:style-name="P2"><text:span text:style-name="T4">辦理後備軍人緩、儘召，以維護權益。</text:span></text:p>
            <text:p text:style-name="P6"/>
            <text:p text:style-name="P6">加強刑案處理，掌握動態。</text:p>
            <text:p text:style-name="P6">加強役、戶政<text:soft-page-break/>業務聯繫，健全兵役動員基礎。</text:p>
            <text:p text:style-name="P6"/>
            <text:p text:style-name="P6">強化後備軍人及替代役備役役男就業，以達有效運用人力。</text:p>
            <text:p text:style-name="P6"/>
            <text:p text:style-name="P6">蒐集兵要地誌相關資料，提供軍事需要。</text:p>
            <text:p text:style-name="P6"/>
            <text:p text:style-name="P6">訪視役政業務工作績效，評定優劣，謀求改進及選拔績優單位人員表揚。</text:p>
            <text:p text:style-name="P6"/>
            <text:p text:style-name="P6">對全市役政人員實施業務檢討講習。</text:p>
            <text:p text:style-name="P6"/>
            <text:p text:style-name="P6"/>
            <text:p text:style-name="P6"/>
            <text:p text:style-name="P6">為達成全民防衛動員準備，完成各動員準備執行計畫。</text:p>
            <text:p text:style-name="P6"/>
            <text:p text:style-name="P6">依據演習目的、演習事項，達成動員演習任務。</text:p>
            <text:p text:style-name="P6"/>
            <text:p text:style-name="P6"/>
            <text:p text:style-name="P6"/>
            <text:p text:style-name="P6"/>
            <text:p text:style-name="P2"><text:span text:style-name="T4">後備軍人暨替代役役男體能訓練。</text:span></text:p>
            <text:p text:style-name="P6"/>
            <text:p text:style-name="P21"/>
            <text:p text:style-name="P21"><text:soft-page-break/>負責分發、督</text:p>
            <text:p text:style-name="P21">導、管理本市</text:p>
            <text:p text:style-name="P5">替代役公共行政役役男等相關事宜。</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4">1.加強照顧義務役傷、殘、病退伍軍人，維護其權益。</text:p>
            <text:p text:style-name="P11"/>
            <text:p text:style-name="P64">2.死亡軍人慰問金發放。</text:p>
            <text:p text:style-name="P12"/>
            <text:p text:style-name="P70"><text:span text:style-name="T9">3.</text:span><text:span text:style-name="T9">春</text:span><text:span text:style-name="T9">節慰問國軍遺族，以示關懷。</text:span></text:p>
            <text:p text:style-name="P64"/>
            <text:p text:style-name="P64">4.春秋二祭陣亡將士及慰問遺族。</text:p>
            <text:p text:style-name="P12"/>
            <text:p text:style-name="P64">5.強化現役<text:soft-page-break/>軍人逃亡及因案停役登記，並隨時辦理軍人權利停止與復權，以彰法紀。</text:p>
            <text:p text:style-name="P64"/>
            <text:p text:style-name="P64">1.限期審定在營軍人及替代役役男家屬生活扶助等級，委託郵局發放，使扶助家屬歡度佳節。</text:p>
            <text:p text:style-name="P64"/>
            <text:p text:style-name="P63"><text:span text:style-name="T9">2</text:span><text:span text:style-name="T9">.核發家屬生育補助喪葬補助及急難慰助金（重大災難）</text:span><text:span text:style-name="T9">。</text:span></text:p>
            <text:p text:style-name="P93"/>
            <text:p text:style-name="P93">落實照顧列級家屬保險及就醫。</text:p>
            <text:p text:style-name="P12"/>
            <text:p text:style-name="P93">加強在營軍人慰問、激勵士氣。</text:p>
            <text:p text:style-name="P11"/>
            <text:p text:style-name="P5"/>
            <text:p text:style-name="P93">本市軍政首長與市議員<text:soft-page-break/>聯誼。</text:p>
            <text:p text:style-name="P11"/>
            <text:p text:style-name="P5"/>
            <text:p text:style-name="P2"><text:span text:style-name="T4">加強兵役宣</text:span><text:span text:style-name="T4">傳</text:span><text:span text:style-name="T4">，鼓勵踴躍服役</text:span></text:p>
            <text:p text:style-name="P5"/>
            <text:p text:style-name="P5"/>
            <text:p text:style-name="P5"/>
            <text:p text:style-name="P5"/>
            <text:p text:style-name="P5">加強鐵公路運輸協調並隨車督導服務，以策安全，提高輸送品質。</text:p>
            <text:p text:style-name="P5"/>
            <text:p text:style-name="P1"><text:span text:style-name="T4">1.加強安厝管理作業</text:span><text:span text:style-name="T4">及服務工作。</text:span></text:p>
            <text:p text:style-name="P28">。</text:p>
            <text:p text:style-name="P5"/>
            <text:p text:style-name="P6"/>
            <text:p text:style-name="P29"/>
            <text:p text:style-name="P29">2.加強軍墓園區綠化及水土保持工作，力求公墓公園化之目標。</text:p>
            <text:p text:style-name="P14"/>
            <text:p text:style-name="P42"><text:span text:style-name="T4">3.</text:span><text:span text:style-name="T6"> 賡續</text:span><text:span text:style-name="T4">軍墓整修建工程及年度各項整修工程。</text:span></text:p>
            <text:p text:style-name="P28"><text:s/></text:p>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2"/>
            <text:p text:style-name="P93">民國76年次徵兵及齡男子兵籍調查。</text:p>
            <text:p text:style-name="P11"/>
            <text:p text:style-name="P5"/>
            <text:p text:style-name="P27"><text:span text:style-name="T4">1.役男徵兵檢查。</text:span></text:p>
            <text:p text:style-name="P5"/>
            <text:p text:style-name="P5"/>
            <text:p text:style-name="P1"><text:span text:style-name="T4">2.役男複檢。</text:span></text:p>
            <text:p text:style-name="P5"/>
            <text:p text:style-name="P5"/>
            <text:p text:style-name="P5"/>
            <text:p text:style-name="P95"><text:span text:style-name="T9">3.役男體檢前宣導及座談。</text:span></text:p>
            <text:p text:style-name="P11"/>
            <text:p text:style-name="P5"/>
            <text:p text:style-name="P5"/>
            <text:p text:style-name="P1"><text:span text:style-name="T4">免役役男辦理免役。</text:span></text:p>
            <text:p text:style-name="P5"/>
            <text:p text:style-name="P1"><text:span text:style-name="T4">因案判處徒刑辦理禁役。</text:span></text:p>
            <text:p text:style-name="P5"/>
            <text:p text:style-name="P6"><text:soft-page-break/>辦理役男在學緩徵。</text:p>
            <text:p text:style-name="P5"/>
            <text:p text:style-name="P1"><text:span text:style-name="T4">辦理常備役體位役男及替代役役男抽籤。</text:span></text:p>
            <text:p text:style-name="P5"/>
            <text:p text:style-name="P29">1.辦理常備兵補充兵徵集。</text:p>
            <text:p text:style-name="P5"/>
            <text:p text:style-name="P29">2.辦理替代役役男徵集。</text:p>
            <text:p text:style-name="P5"/>
            <text:p text:style-name="P64">役男異動管</text:p>
            <text:p text:style-name="P73">理資料處理。</text:p>
            <text:p text:style-name="P11"/>
            <text:p text:style-name="P5"/>
            <text:p text:style-name="P6">在營服志願役徵兵及齡男子另予列管。</text:p>
            <text:p text:style-name="P5"/>
            <text:p text:style-name="P29">1.役男因家庭因素申請服補充兵役。</text:p>
            <text:p text:style-name="P5"/>
            <text:p text:style-name="P29">2.常備兵及替代役役男家庭發生變故申請提前退伍（役）。</text:p>
            <text:p text:style-name="P5"/>
            <text:list xml:id="list883022345799107740" text:style-name="WW8Num2">
              <text:list-item>
                <text:p text:style-name="P9">一般及專長資格替代役。</text:p>
              </text:list-item>
            </text:list>
            <text:p text:style-name="P6"/>
            <text:list xml:id="list152639178878981" text:continue-numbering="true" text:style-name="WW8Num2">
              <text:list-item>
                <text:p text:style-name="P9">宗教因素替代役。</text:p>
              </text:list-item>
            </text:list>
            <text:p text:style-name="P5"><text:soft-page-break/></text:p>
            <text:list xml:id="list152640040382089" text:continue-numbering="true" text:style-name="WW8Num2">
              <text:list-item>
                <text:p text:style-name="P9">家庭因素替代役。</text:p>
              </text:list-item>
            </text:list>
            <text:p text:style-name="P5"/>
            <text:p text:style-name="P6">配合本府各機關業務需要，協助提報替代役人力需求。</text:p>
            <text:p text:style-name="P5"/>
            <text:p text:style-name="P26"><text:span text:style-name="T4">1.</text:span><text:span text:style-name="T4">辦理眷村居民健康講座及敬老、</text:span><text:span text:style-name="T4">父、</text:span><text:span text:style-name="T4">母親節及節慶等相關活動。</text:span></text:p>
            <text:p text:style-name="P5"/>
            <text:p text:style-name="P28"/>
            <text:p text:style-name="P28"/>
            <text:p text:style-name="P28"/>
            <text:p text:style-name="P28"/>
            <text:p text:style-name="P28"/>
            <text:p text:style-name="P28"/>
            <text:p text:style-name="P28"/>
            <text:p text:style-name="P28"/>
            <text:p text:style-name="P28"/>
            <text:p text:style-name="P28"/>
            <text:p text:style-name="P28"/>
            <text:p text:style-name="P26"><text:span text:style-name="T4">2.</text:span><text:span text:style-name="T18">眷村業務座談及軍政眷管單位協調會</text:span><text:span text:style-name="T18">。</text:span></text:p>
            <text:p text:style-name="P33"/>
            <text:p text:style-name="P1"><text:span text:style-name="T4">3.辦理眷村美食園遊會。</text:span></text:p>
            <text:p text:style-name="P10"/>
          </table:table-cell>
          <table:table-cell table:style-name="表格1.C2" office:value-type="string">
            <text:p text:style-name="P6"/>
            <text:p text:style-name="P6"/>
            <text:p text:style-name="P6"/>
            <text:p text:style-name="P6">本市現列管國民兵計1萬5,389人，除依「兵役法修正施行前補充兵及國民兵管理運用辦法」列管外，並要求各區公所加強異動管理，落實索移資作業，詳細清查列管人數並妥善保管國民兵役籍資料袋，俾利日後查考。</text:p>
            <text:p text:style-name="P6"/>
            <text:p text:style-name="P6">本市現列管替代役備役役男計4,409人，除依「替代役備役役男管理作業規定」列管外，並積極縮短因案、因病役男之後續作業流程，以期在最短的時間內，讓役男分別回役及確定體位。</text:p>
            <text:p text:style-name="P66"/>
            <text:p text:style-name="P74">95年度辦理後備軍人離營歸鄉報到計8,973人，要求各區公所詳實核對離營證件，對於部分未依規定辦理報到之事故人員，均詳加追蹤處理，圓滿結案。</text:p>
            <text:p text:style-name="P74"/>
            <text:p text:style-name="P74"/>
            <text:p text:style-name="P6">本市列管後備軍人約22萬人。各種遷徙異動均運用電腦資訊化管理，全年異動列管3萬9,962人次。</text:p>
            <text:p text:style-name="P66"/>
            <text:p text:style-name="P12"/>
            <text:p text:style-name="P6">每月底由兵役處詳加核對列管後備軍人動態統計表。</text:p>
            <text:p text:style-name="P6"/>
            <text:p text:style-name="P6"/>
            <text:p text:style-name="P6"/>
            <text:p text:style-name="P6">會同高雄市後備指揮部，就役政執行情形實施檢查檢討，力求資料新穎正確。各單位配合良好執行順利，成績經評定第1名為楠梓區、第2名苓雅區、第3名小新興區。</text:p>
            <text:p text:style-name="P6"/>
            <text:p text:style-name="P6"/>
            <text:p text:style-name="P6">為能「聞令動員」及發揮基本戰力，後備軍人因病或其他傷害不堪服役者，隨時可向各區公所兵役課提出申請體格複檢。95年度複檢人數53人，順利完成體位判等與轉免役。</text:p>
            <text:p text:style-name="P66"/>
            <text:p text:style-name="P74">為求國防與民生兼籌並顧，辦理96年度擔負家庭生計主要責任之緩召及宗祧繼承之獨子緩召計854人，充分為後備軍人服務。</text:p>
            <text:p text:style-name="P64"/>
            <text:p text:style-name="P43">矯正機關收容人入出矯正機關資料，統由法務部彙集辦理電子通報作業，各區隔日接收戶政事務所通報。</text:p>
            <text:p text:style-name="P66"><text:soft-page-break/></text:p>
            <text:p text:style-name="P74">確實依據內政部訂頒「戶役政聯繫配合作業規定」辦理。</text:p>
            <text:p text:style-name="P64"/>
            <text:p text:style-name="P64"/>
            <text:p text:style-name="P64"/>
            <text:p text:style-name="P64"/>
            <text:p text:style-name="P72">配合勞工局舉辦「千里馬就業媒合博覽會」派員協助後備軍人及替代役備役役男就業。</text:p>
            <text:p text:style-name="P64"/>
            <text:p text:style-name="P64"/>
            <text:p text:style-name="P64"/>
            <text:p text:style-name="P64"/>
            <text:p text:style-name="P6">依據軍事單位兵要調查表，由各區公所每年元月份逐項修正最新資料，提供高雄市後備指揮部彙整。另部隊仍有臨時調查，亦配合向相關單位蒐集所需資料，</text:p>
            <text:p text:style-name="P6">以供軍事需要。</text:p>
            <text:p text:style-name="P66"/>
            <text:p text:style-name="P6">95年役政業務訪視，置重點於平時執行與業務處理之密切</text:p>
            <text:p text:style-name="P6">配合，依動管、徵集、勤務3項進行訪查，團體成績經評定第1名為苓雅區、第2名前鎮區、第3名鹽埕區、第4名新興區</text:p>
            <text:p text:style-name="P6">、第5名楠梓區，於本市兵役節大會予以表揚，前3名單位另函報內政部表揚。</text:p>
            <text:p text:style-name="P66"/>
            <text:p text:style-name="P12"/>
            <text:p text:style-name="P6"/>
            <text:p text:style-name="P6">95年度役政業務年終工作檢討會，於12月13日假市府大禮堂舉行，參加人員為本市全體役政人員、兵役處役政志工團、高雄市後備司令部相關業務主管等約180人，檢討會採分組討論及綜合報告方式實施，計有15案於綜合座談時提出報告，經主席指示建請中央參考及兵役處辦理。</text:p>
            <text:p text:style-name="P66"/>
            <text:p text:style-name="P44"><text:span text:style-name="T20">依據行政院動員</text:span><text:span text:style-name="T4">準備會報頒佈綱領及中央主管機關之方案計畫策訂本府96年度動員分類執行計畫。</text:span></text:p>
            <text:p text:style-name="P6"/>
            <text:p text:style-name="P6"/>
            <text:p text:style-name="P6"/>
            <text:p text:style-name="P5"/>
            <text:p text:style-name="P21">（1）依據行政院動員準備業務會報演習訓令及演習統裁部演習計畫，策頒本市95年演習實施計畫。</text:p>
            <text:p text:style-name="P21">（2）95年6月20日下午2時，配合南部地區實施全民防空疏散，於楠梓分局驗證聯本市聯合應變管制中心機制運<text:soft-page-break/>作，並視導加昌理有園大樓、加工出口區管理處及沿途民眾緊急避難設備與住宅區民眾避難措施及疏散避難情形；下午3時於高雄煉油廠實施毒化災變防救演習，過程動作純熟逼真獲頒統裁部績優獎牌。</text:p>
            <text:p text:style-name="P6">95年3月26日於海軍運動場舉辦後備軍人暨替代役役男體能趣味運動大會，約有3,000餘人參加，競賽熱絡。</text:p>
            <text:p text:style-name="P101"/>
            <text:p text:style-name="P101"/>
            <text:p text:style-name="P101"/>
            <text:p text:style-name="P101">替代役役男管理工作，符於教育、生活、服務相結合之人性化功能，特為替代役役男訂定相關法規及活動，以善盡本市關懷輔導管理之責：</text:p>
            <text:p text:style-name="P45"><text:span text:style-name="T4">（1）</text:span><text:span text:style-name="T4">訂頒「高雄市政府替代役役男生活管理手冊」，使市府各替代役管理機關據以規範加強替代役管理。</text:span></text:p>
            <text:p text:style-name="P46"><text:span text:style-name="T4">（2）</text:span><text:span text:style-name="T4">95年3月26日於左營海軍運動場，舉辦本市替代役役男體能趣味運動</text:span><text:span text:style-name="T4">會 </text:span><text:span text:style-name="T4">，藉以抒發役男身心調劑情緒，提升服務績效。</text:span></text:p>
            <text:p text:style-name="P45"><text:span text:style-name="T4">（3）</text:span><text:span text:style-name="T4">95年6月22日辦理辦理「95年替代役役男法紀教育在職訓練」，增進役男法紀常識，宣導正確服務及法治觀念，強化服勤守法紀律，避免誤陷法網，提升替代役正面形象，確立替代役人力運用典範。</text:span></text:p>
            <text:p text:style-name="P76"><text:span text:style-name="T9">（</text:span><text:span text:style-name="T9">4</text:span><text:span text:style-name="T9">）95年8月下旬舉辦本市公共行政役役男座談會，建立管理人員與役男互信互賴基礎，以提升工作效能，有效建立管理人員與役男溝通管道。</text:span></text:p>
            <text:p text:style-name="P78"/>
            <text:p text:style-name="P11"/>
            <text:p text:style-name="P5">本市義務役傷殘除役軍人計有60人，每年三節發放傷殘慰問金及癱瘓除役軍人安養津貼，三節計發放4,727,000元。</text:p>
            <text:p text:style-name="P5"/>
            <text:p text:style-name="P5"/>
            <text:p text:style-name="P5"/>
            <text:p text:style-name="P5"/>
            <text:p text:style-name="P5"/>
            <text:p text:style-name="P1"><text:span text:style-name="T4">95年在營軍人因公死亡4人、因病及意外死亡</text:span><text:span text:style-name="T4">5</text:span><text:span text:style-name="T4">人</text:span><text:span text:style-name="T4">，</text:span><text:span text:style-name="T4">共計9人，計發放市長慰問金6,738,000元。</text:span></text:p>
            <text:p text:style-name="P66"/>
            <text:p text:style-name="P12"/>
            <text:p text:style-name="P2"><text:span text:style-name="T4">95年</text:span><text:span text:style-name="T4">春</text:span><text:span text:style-name="T4">節計發放遺族1</text:span><text:span text:style-name="T4">61</text:span><text:span text:style-name="T4">人慰問金7</text:span><text:span text:style-name="T4">70</text:span><text:span text:style-name="T4">,000元。</text:span></text:p>
            <text:p text:style-name="P66"><text:soft-page-break/></text:p>
            <text:p text:style-name="P64"/>
            <text:p text:style-name="P64"/>
            <text:p text:style-name="P64"/>
            <text:p text:style-name="P2"><text:span text:style-name="T4">95年春、秋祭壽山忠烈祠祭典，邀請國軍暨殉難人民、消防烈士遺族與祭，祭典結束後，由市長致贈遺族慰問金，二祭共發放396,000元</text:span><text:span text:style-name="T4">。</text:span></text:p>
            <text:p text:style-name="P79"/>
            <text:p text:style-name="P12"/>
            <text:p text:style-name="P2"><text:span text:style-name="T4">依據軍方監獄及其他各權責機關通報</text:span><text:span text:style-name="T4">，</text:span><text:span text:style-name="T4">函轉有關區公所執行停止或恢復軍人權利。</text:span></text:p>
            <text:p text:style-name="P66"/>
            <text:p text:style-name="P80"/>
            <text:p text:style-name="P80"/>
            <text:p text:style-name="P80"/>
            <text:p text:style-name="P97"/>
            <text:p text:style-name="P98"/>
            <text:p text:style-name="P98"/>
            <text:p text:style-name="P98"/>
            <text:p text:style-name="P98">發放服兵役役男家屬一次安家費及三節生活扶助金甲級194戶</text:p>
            <text:p text:style-name="P100"><text:span text:style-name="T24">次3</text:span><text:span text:style-name="T24">4</text:span><text:span text:style-name="T24">4人次、乙級1</text:span><text:span text:style-name="T24">7</text:span><text:span text:style-name="T24">3戶</text:span><text:span text:style-name="T24">464</text:span><text:span text:style-name="T24">人次、丙級2</text:span><text:span text:style-name="T24">44</text:span><text:span text:style-name="T24">戶次</text:span><text:span text:style-name="T24">564</text:span><text:span text:style-name="T24">人次，計1</text:span><text:span text:style-name="T24">2</text:span><text:span text:style-name="T24">,</text:span><text:span text:style-name="T24">252</text:span><text:span text:style-name="T24">,</text:span><text:span text:style-name="T24">60</text:span><text:span text:style-name="T24">0元。</text:span></text:p>
            <text:p text:style-name="P64"/>
            <text:p text:style-name="P64"/>
            <text:p text:style-name="P64"/>
            <text:p text:style-name="P64"/>
            <text:p text:style-name="P64"/>
            <text:p text:style-name="P64"/>
            <text:p text:style-name="P51"/>
            <text:p text:style-name="P52"/>
            <text:p text:style-name="P54"><text:span text:style-name="T4">生育補助3人計</text:span><text:span text:style-name="T4">3</text:span><text:span text:style-name="T4">0,000元，喪葬補助金</text:span><text:span text:style-name="T4">8</text:span><text:span text:style-name="T4">人，計2</text:span><text:span text:style-name="T4">00</text:span><text:span text:style-name="T4">,000</text:span></text:p>
            <text:p text:style-name="P52">元。</text:p>
            <text:p text:style-name="P52"/>
            <text:p text:style-name="P52"/>
            <text:p text:style-name="P52"/>
            <text:p text:style-name="P52"/>
            <text:p text:style-name="P52"/>
            <text:p text:style-name="P52"/>
            <text:p text:style-name="P54"><text:span text:style-name="T4">9</text:span><text:span text:style-name="T4">5</text:span><text:span text:style-name="T4">年計發放列級家屬健保費及醫療補助費</text:span><text:span text:style-name="T4">564</text:span><text:span text:style-name="T4">人次，計發放</text:span></text:p>
            <text:p text:style-name="P54"><text:soft-page-break/><text:span text:style-name="T4">923</text:span><text:span text:style-name="T4">,</text:span><text:span text:style-name="T4">76</text:span><text:span text:style-name="T4">9元。</text:span></text:p>
            <text:p text:style-name="P81"/>
            <text:p text:style-name="P80"/>
            <text:p text:style-name="P82"><text:span text:style-name="T9">依年度計畫，於</text:span><text:span text:style-name="T9">三</text:span><text:span text:style-name="T9">節組團分赴</text:span><text:span text:style-name="T9">東沙</text:span><text:span text:style-name="T9">島、</text:span><text:span text:style-name="T9">金門、馬祖、東引及</text:span><text:span text:style-name="T9">各後備新兵訓練單位及本市轄區陸軍、海軍、憲兵、後備司令部、台中成功嶺替代役訓練班等5</text:span><text:span text:style-name="T9">5</text:span><text:span text:style-name="T9">個單位勞軍，並致贈勞軍款</text:span><text:span text:style-name="T9">4</text:span><text:span text:style-name="T9">,</text:span><text:span text:style-name="T9">490</text:span><text:span text:style-name="T9">,</text:span><text:span text:style-name="T9">175</text:span><text:span text:style-name="T9">元。</text:span></text:p>
            <text:p text:style-name="P12"/>
            <text:p text:style-name="P4">為加強聯繫轄區軍政首長與議員間之情誼及交換市政建設意見，建立友善的城市，宣導全民國防意識暨提倡健康城市施</text:p>
            <text:p text:style-name="P63"><text:span text:style-name="T9">政理念，</text:span><text:span text:style-name="T9">分別</text:span><text:span text:style-name="T9">於9</text:span><text:span text:style-name="T9">5</text:span><text:span text:style-name="T9">年</text:span><text:span text:style-name="T9">5</text:span><text:span text:style-name="T9">月2</text:span><text:span text:style-name="T9">2</text:span><text:span text:style-name="T9">日</text:span><text:span text:style-name="T9">及8月12日辦理聯誼並</text:span><text:span text:style-name="T11">參</text:span></text:p>
            <text:p text:style-name="P83"><text:span text:style-name="T11">訪</text:span><text:span text:style-name="T11">壽山要塞區</text:span><text:span text:style-name="T9">，</text:span><text:span text:style-name="T11">深入了解</text:span><text:span text:style-name="T9">國軍</text:span><text:span text:style-name="T9">整備情形</text:span><text:span text:style-name="T11">。</text:span></text:p>
            <text:p text:style-name="P68"/>
            <text:p text:style-name="P71"><text:span text:style-name="T9">為加強活絡兵役工作，於8月31日（星期</text:span><text:span text:style-name="T9">四</text:span><text:span text:style-name="T9">）下午7時至9時假</text:span><text:span text:style-name="T9">陸軍軍官學校</text:span><text:span text:style-name="T9">辦理軍民及替代役聯歡晚會，由</text:span><text:span text:style-name="T9">副</text:span><text:span text:style-name="T9">市長蒞臨主持，邀請轄區駐軍部隊官兵、替代役役男、後備幹部、眷村子弟及役政人員等約</text:span><text:span text:style-name="T9">2,500</text:span><text:span text:style-name="T9">人參加，晚會除載歌載舞聯歡外並辦理役政有獎徵答，藉由軍民替代役役男聯歡會活動，貫徹政府關懷照顧役男及家屬政策，建立一個安全安心的友善城市。</text:span></text:p>
            <text:p text:style-name="P64"/>
            <text:p text:style-name="P18"><text:span text:style-name="T4">（1）完成常備兵（含替代役）</text:span><text:span text:style-name="T4">8,617</text:span><text:span text:style-name="T4">人入營輸送。</text:span></text:p>
            <text:p text:style-name="P18"><text:span text:style-name="T4">（2）協助外縣市政府代洽租本市公車輸送役男入營，計</text:span><text:span text:style-name="T30">383</text:span><text:span text:style-name="T4">輛。</text:span></text:p>
            <text:p text:style-name="P21">（3）為加強入營輸送期間安全保障，投保入營役男平安保</text:p>
            <text:p text:style-name="P55">險，每人保險金額為2百萬元 ，以保障役</text:p>
            <text:p text:style-name="P55">男及家屬權益。</text:p>
            <text:p text:style-name="P56"/>
            <text:p text:style-name="P56">（1）95年度受理安厝申請單櫃938個夫妻合櫃50個，截至目前為止安厝本市軍人公墓榮民及其配偶計9800個單櫃，夫妻合厝389個位。</text:p>
            <text:p text:style-name="P57">（2）增派替代役男駐塔服務計平均每月到訪家屬約1500人次，國定例假日及除夕過年均派員留守．為民眾做全方位服務。</text:p>
            <text:p text:style-name="P57">（3）辦理春、秋二祭，並邀請軍政機關首長及遺族代表以緬懷忠靈。</text:p>
            <text:p text:style-name="P48"/>
            <text:p text:style-name="P49">（1）執行中央每年補助軍墓管理維護費70萬元及設施平時及災害整修費50萬元，以維護環境品質及設施設備維護修繕確保正常運作。</text:p>
            <text:p text:style-name="P96"><text:soft-page-break/>（2）賡續園區養護工作委外管理，持續維護園區優美環境，並於四季種植各式花卉計7000株，以保持園區四時開花。</text:p>
            <text:p text:style-name="P58"/>
            <text:p text:style-name="P57"/>
            <text:p text:style-name="P57"/>
            <text:p text:style-name="P50">（1）步道美化完成辦公室至祭殿綠蔭步道93公尺舖設高壓水泥磚，步道兩側設路緣石、花台及長石以供休憩。</text:p>
            <text:p text:style-name="P50">（2）夫妻骨灰櫃增設工程設置虎塔3樓，不銹鋼櫃設有視窗加以蝕刻文藻圖案計3000個。</text:p>
            <text:p text:style-name="P47"><text:span text:style-name="T4">（3）金銀爐修繕及中式園牆工程完成</text:span><text:span text:style-name="T8">龍、虎塔金銀爐重修並</text:span><text:span text:style-name="T4">加大容量及煙窗利燃燒，另荷花池臨路緣為屏蔽市民公墓土葬區之視野，以維軍墓中庭之完整性，加高短牆至3公尺之仿古中式圍牆。</text:span></text:p>
            <text:p text:style-name="P49">（4）舖地及停車場工程設置於丁區4600平方公尺約可容納118輛小客車。以植樹方式採人車分離，設階段停車位置及樹蔭步道，提供安厝家屬一樹蔭停車位及安全行路空間。</text:p>
            <text:p text:style-name="P49">（5）辦理 龍、虎塔地下室及各樓層防漏及通風工程，改善各樓層內牆白華現象，並設置高密度礦纖天花板及省電照明設備，達到無樑及節能之效果，於四樓及地下室各設抽風系統改善其空間濕度提升空氣品質。</text:p>
            <text:p text:style-name="P59">(6)室外消防管線汰換工程，以確保室外消防水源之供給。</text:p>
            <text:p text:style-name="P49"><text:s text:c="2"/>(7)園區監控及網路查詢系統工，對網路查詢系統工程建立軍墓寄厝家屬各項資料，建檔1萬筆安厝資料，助益往後安厝管理，更為有效。並於龍、虎塔各設置乙座觸控式查詢電腦供家屬現場查詢。年度各項工程不但擴充軍墓設施設備，更提高為民服務工作品質，並加強資訊管理，提供長距服務之功能。</text:p>
            <text:p text:style-name="P28"/>
            <text:p text:style-name="P28"/>
            <text:p text:style-name="P5">於94年11月29日訂頒本市95年民國76年次徵兵及齡男子兵籍調查實施計畫，各區公所依據計畫於95年3月底完成調查工作，役男共計10,464人。本市派員對各區公所執行兵籍調查作業考核督導,各區對本項工作均全力以赴,建立完整之兵籍資料,提供國軍兵員運用之需求。</text:p>
            <text:p text:style-name="P84"/>
            <text:p text:style-name="P5">民國95年1月至12月完成役男徵兵檢查9,966人。役男體位均依體位區分標準核判,區分常備役、替代役、免役以達役男服役公平、公正之要求。</text:p>
            <text:p text:style-name="P84"><text:soft-page-break/></text:p>
            <text:p text:style-name="P87">95年度受理役男申請複檢共計1,041人。凡役男入營前因體位發生變化已達不適服現役時,均可遵循複檢機制改判體位,確保役男權益。</text:p>
            <text:p text:style-name="P11"/>
            <text:p text:style-name="P5">95年1月24日、2月10日及3月31日 3梯次，於市府大禮堂辦理役男體檢前宣導及座談,共有役男約1500人參加。</text:p>
            <text:p text:style-name="P5">役男及家屬對本府辦理此類宣導及座談均認為幫助役男瞭解徵兵檢查作業程序及檢查重點,可幫助役男如何維護自身權益。</text:p>
            <text:p text:style-name="P5"/>
            <text:p text:style-name="P5">95年度經核定免役者為996人,有效篩檢體位不適合服役役男,提高國軍兵員素質。</text:p>
            <text:p text:style-name="P84"/>
            <text:p text:style-name="P5">95年度共核定禁役役男計45人。對曾犯重大刑事案件役男,阻止進入軍中服役,淨化兵員素質。</text:p>
            <text:p text:style-name="P84"/>
            <text:p text:style-name="P6">95年度共核定在學緩徵16,310人，俟畢業後再繼續辦理徵兵處理。</text:p>
            <text:p text:style-name="P84"/>
            <text:p text:style-name="P6">95年度計督導本市各區辦理役男抽籤70場次，完成本市8274位役男抽籤作業。</text:p>
            <text:p text:style-name="P84"/>
            <text:p text:style-name="P85"/>
            <text:p text:style-name="P85"/>
            <text:p text:style-name="P6">95年度計徵集陸、海、空及補充兵72梯次、役男7350人入營服役。</text:p>
            <text:p text:style-name="P6"/>
            <text:p text:style-name="P6"/>
            <text:p text:style-name="P2"><text:span text:style-name="T4">95年度計徵集替代役8梯次、役男1140人入營服役。</text:span></text:p>
            <text:p text:style-name="P84"/>
            <text:p text:style-name="P77"/>
            <text:p text:style-name="P77"/>
            <text:p text:style-name="P75"><text:span text:style-name="T9">(</text:span><text:span text:style-name="T9">1</text:span><text:span text:style-name="T9">)</text:span><text:span text:style-name="T9">役男異動經由戶役政資訊系統聯繫作業,確實掌握役男動態資料。</text:span></text:p>
            <text:p text:style-name="P75"><text:span text:style-name="T9">(</text:span><text:span text:style-name="T9">2</text:span><text:span text:style-name="T9">)</text:span><text:span text:style-name="T9">依「歸化我國國籍者及歸國僑民服役辦法」管理,目前列管具有僑民役955人。</text:span></text:p>
            <text:p text:style-name="P85"/>
            <text:p text:style-name="P6">95年度計登錄列管本市志願役現役軍人661人</text:p>
            <text:p text:style-name="P84"/>
            <text:p text:style-name="P85"/>
            <text:p text:style-name="P12"><text:soft-page-break/></text:p>
            <text:p text:style-name="P6"/>
            <text:p text:style-name="P6">95年度核定本市役男22人因家庭因素申請服補充兵役。</text:p>
            <text:p text:style-name="P6"/>
            <text:p text:style-name="P6"/>
            <text:p text:style-name="P6"/>
            <text:p text:style-name="P6"/>
            <text:p text:style-name="P6">95年度審查函轉內政部核定本市役男1人提前退役。</text:p>
            <text:p text:style-name="P21"/>
            <text:p text:style-name="P21"/>
            <text:p text:style-name="P84"/>
            <text:p text:style-name="P12"/>
            <text:p text:style-name="P6"/>
            <text:p text:style-name="P6"/>
            <text:p text:style-name="P2"><text:span text:style-name="T4">95年度本市役男計1255人提出申請，其中391人抽中服替代役，中籤率為31.16</text:span><text:span text:style-name="T4">%</text:span></text:p>
            <text:p text:style-name="P21"/>
            <text:p text:style-name="P6"/>
            <text:p text:style-name="P6">95年度審查函轉內政部核定本市役男4人服宗教因素替代役。</text:p>
            <text:p text:style-name="P21"/>
            <text:p text:style-name="P6"/>
            <text:p text:style-name="P6">95年度核定本市役男88人服家庭因素替代役。</text:p>
            <text:p text:style-name="P21"/>
            <text:p text:style-name="P84"/>
            <text:p text:style-name="P60">95年11月日函轉相關規定，協助本府警察局等11個機關依規定期限向中央各該替代役需用機關提報97年度替代役人力需求。</text:p>
            <text:p text:style-name="P84"/>
            <text:p text:style-name="P85"/>
            <text:p text:style-name="P85"/>
            <text:p text:style-name="P86"><text:span text:style-name="T9">（1）95年10月26及10月31日在小港區青島里活動中心，95年11月1日及12月21日在左營區明建里活動中心，分別邀請本市衛生局人員、專科醫師及護理師辦理健康講座，</text:span><text:span text:style-name="T11">提供眷村居民各種疾病預防、健康管理之知識</text:span><text:span text:style-name="T11">，以</text:span><text:span text:style-name="T11">落實</text:span><text:span text:style-name="T11">並推廣</text:span><text:span text:style-name="T11">健康城市理念。</text:span></text:p>
            <text:p text:style-name="P88"><text:span text:style-name="T9">（2）</text:span><text:span text:style-name="T13">9</text:span><text:span text:style-name="T13">5</text:span><text:span text:style-name="T13">年</text:span><text:span text:style-name="T13">5</text:span><text:span text:style-name="T13">月</text:span><text:span text:style-name="T13">13日於</text:span><text:span text:style-name="T15">本市國軍英雄館</text:span><text:span text:style-name="T13">辦理眷村模範</text:span><text:span text:style-name="T13">母</text:span><text:span text:style-name="T13">親表揚活動</text:span><text:span text:style-name="T13">，共表揚眷村模範母親17人，</text:span><text:span text:style-name="T15">除頒贈模範</text:span><text:span text:style-name="T13">母</text:span><text:span text:style-name="T15">親賀牌乙座外，會後並舉行茶會，模範</text:span><text:span text:style-name="T13">母</text:span><text:span text:style-name="T15">親及眷屬與市議員、眷村里長同歡。</text:span></text:p>
            <text:p text:style-name="P89"><text:span text:style-name="T9">（3）</text:span><text:span text:style-name="T13">9</text:span><text:span text:style-name="T13">5</text:span><text:span text:style-name="T13">年</text:span><text:span text:style-name="T13">8</text:span><text:span text:style-name="T13">月</text:span><text:span text:style-name="T13">5日於</text:span><text:span text:style-name="T15">本市真愛碼頭</text:span><text:span text:style-name="T13">辦理眷村模範</text:span><text:span text:style-name="T13">父</text:span><text:span text:style-name="T13">親表揚活動</text:span><text:span text:style-name="T13">，共表揚眷村模範父親19人，</text:span><text:span text:style-name="T15">除頒贈模範</text:span><text:span text:style-name="T13">父</text:span><text:span text:style-name="T15">親賀牌乙座外，會後邀請模範</text:span><text:span text:style-name="T13">父</text:span><text:span text:style-name="T15">親及眷屬、眷村里長</text:span><text:soft-page-break/><text:span text:style-name="T15">遊高雄港參觀市政建設。</text:span></text:p>
            <text:p text:style-name="P89"><text:span text:style-name="T15">（4）本</text:span><text:span text:style-name="T9">市</text:span><text:span text:style-name="T9">9</text:span><text:span text:style-name="T9">5年眷村聯歡會於12月15日下午2時及晚上7時，分別在前鎮區君毅正勤里社區活動中心、左營區果貿社區籃球場熱閙登場。特別邀請貝蒂、金澎等藝人到場演出，並安排竹板快書、巧耍花罈等精彩節目與來賓共享。</text:span></text:p>
            <text:p text:style-name="P90"/>
            <text:p text:style-name="P91"><text:span text:style-name="T13">9</text:span><text:span text:style-name="T15">5</text:span><text:span text:style-name="T15">年</text:span><text:span text:style-name="T15">8</text:span><text:span text:style-name="T15">月</text:span><text:span text:style-name="T15">30日於左營區海勝里翠峰活動中心由兵役處邀集</text:span><text:span text:style-name="T9">軍政眷管單位</text:span><text:span text:style-name="T15">召開本市左營區眷村社區路樹修剪協調會，會中達成共識，由本市養工處發包修剪眷村路樹，並於96年1月初完成修剪作業。</text:span></text:p>
            <text:p text:style-name="P69"/>
            <text:p text:style-name="P64">為落實在地關懷，同時宣傳眷村多元美食文化，於95年3</text:p>
            <text:p text:style-name="P63"><text:span text:style-name="T9">月26日於左營區海軍運動場辦理眷村美食園遊會，</text:span><text:span text:style-name="T9">邀請</text:span></text:p>
            <text:p text:style-name="P63"><text:span text:style-name="T9">居民</text:span><text:span text:style-name="T9">製作「</text:span><text:span text:style-name="T9">故</text:span><text:span text:style-name="T9">鄉風味」十足的小點心，讓大家品嚐眷村特有</text:span></text:p>
            <text:p text:style-name="P20"><text:span text:style-name="T3">多元</text:span><text:span text:style-name="T3">美食文化，進而</text:span><text:span text:style-name="T4">促進族群融</text:span><text:span text:style-name="T4">合</text:span><text:span text:style-name="T4">。</text:span></text:p>
            <text:p text:style-name="P2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left="1.058cm" fo:margin-right="0cm" fo:text-align="justify" style:justify-single-word="false" fo:text-indent="-0.353cm" style:auto-text-indent="false"/>
      <style:text-properties fo:font-size="20pt" style:font-name-asian="標楷體" style:font-family-asian="標楷體" style:font-family-generic-asian="script" style:font-size-asian="2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size-complex="12pt"/>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font-size-complex="12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fo:font-size="10.5pt" style:font-size-asian="10.5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font-size-complex="12pt"/>
    </style:style>
    <style:style style:name="表縮1" style:family="paragraph" style:parent-style-name="Standard">
      <style:paragraph-properties fo:margin-left="0.176cm" fo:margin-right="0cm" fo:text-align="justify" style:justify-single-word="false" fo:text-indent="-0.176cm" style:auto-text-indent="false" style:snap-to-layout-grid="false"/>
      <style:text-properties style:font-name="標楷體" fo:font-family="標楷體" style:font-family-generic="script" fo:font-size="13pt" style:font-name-asian="標楷體" style:font-family-asian="標楷體" style:font-family-generic-asian="script" style:font-size-asian="13pt"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9</text:page-number></text:span><text:span text:style-name="MT2"> </text:span><text:span text:style-name="MT1">頁，共</text:span><text:span text:style-name="MT2"> </text:span><text:span text:style-name="MT1"><text:page-count style:num-format="1">9</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施政績效成果報告         （93年1月至12月）</dc:title>
    <meta:initial-creator>邱瑞屏</meta:initial-creator>
    <meta:creation-date>2007-02-26T16:28:00</meta:creation-date>
    <dc:creator>fgl</dc:creator>
    <dc:date>2007-02-26T17:09:00</dc:date>
    <meta:print-date>2007-02-26T17:06:00</meta:print-date>
    <meta:editing-cycles>5</meta:editing-cycles>
    <meta:editing-duration>PT34M</meta:editing-duration>
    <meta:document-statistic meta:table-count="1" meta:image-count="0" meta:object-count="0" meta:page-count="9" meta:paragraph-count="200" meta:word-count="5790" meta:character-count="6143" meta:non-whitespace-character-count="6095"/>
    <meta:generator>LibreOffice/5.1.2.2$Windows_x86 LibreOffice_project/d3bf12ecb743fc0d20e0be0c58ca359301eb705f</meta:generator>
  </office:meta>
</office:document-meta>
</file>