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 fo:text-align="justify" style:justify-single-word="false"/>
      <style:text-properties style:font-name="Times New Roman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 fo:text-align="start" style:justify-single-word="false"/>
    </style:style>
    <style:style style:name="P6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Times New Roman" fo:font-size="24pt" style:font-name-asian="標楷體" style:font-size-asian="24pt" style:font-size-complex="24pt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style:font-name="Times New Roman" fo:font-size="14pt" style:font-name-asian="標楷體" style:font-size-asian="14pt" style:font-size-complex="18pt"/>
    </style:style>
    <style:style style:name="T5" style:family="text">
      <style:text-properties fo:color="#808080" style:font-name="Times New Roman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委 託 書</text:span></text:p>
      <text:p text:style-name="P2"/>
      <text:p text:style-name="P1"><text:span text:style-name="T2">　　立委託書人</text:span><text:bookmark-start text:name="_Hlk83992403"/><text:span text:style-name="T2">參加高雄市政府</text:span><text:bookmark-end text:name="_Hlk83992403"/><text:span text:style-name="T2">研究發展考核委員會「</text:span><text:span text:style-name="T3">發放高雄券之地方創生夥伴店家</text:span><text:span text:style-name="T2">」，惟代表人／負責人因故無法親自領取高雄券，特委託代理人全權處理，恐口說無憑，特立本委託書乙份為據。</text:span></text:p>
      <text:p text:style-name="P3"/>
      <text:p text:style-name="P3"/>
      <text:p text:style-name="P4"><text:span text:style-name="T2">委託人</text:span></text:p>
      <text:p text:style-name="P6"><text:span text:style-name="T2">公司/商業名稱： <text:s text:c="23"/></text:span><text:span text:style-name="T5"><text:s/>(公司章)</text:span></text:p>
      <text:p text:style-name="P6"><text:span text:style-name="T2">代表人/負責人： <text:s text:c="24"/></text:span><text:span text:style-name="T5">(印　章)</text:span></text:p>
      <text:p text:style-name="P6"><text:span text:style-name="T2">統一編號：</text:span></text:p>
      <text:p text:style-name="P6"><text:span text:style-name="T2">電話：</text:span></text:p>
      <text:p text:style-name="P3"/>
      <text:p text:style-name="P4"><text:span text:style-name="T2">受託人</text:span></text:p>
      <text:p text:style-name="P6"><text:span text:style-name="T2">姓名： <text:s text:c="30"/></text:span><text:span text:style-name="T5">(簽名或印章)</text:span></text:p>
      <text:p text:style-name="P6"><text:span text:style-name="T2">身分證統一編號：</text:span></text:p>
      <text:p text:style-name="P6"><text:span text:style-name="T2">聯絡電話：</text:span></text:p>
      <text:p text:style-name="P3"><text:soft-page-break/></text:p>
      <text:p text:style-name="P3"/>
      <text:p text:style-name="P5"><text:span text:style-name="T4">中　華　民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毓敏</meta:initial-creator>
    <dc:creator>yuhsin</dc:creator>
    <meta:editing-cycles>4</meta:editing-cycles>
    <meta:print-date>2021-10-01T10:00:00</meta:print-date>
    <meta:creation-date>2021-10-29T06:03:00</meta:creation-date>
    <dc:date>2021-11-02T07:19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58" meta:character-count="253" meta:non-whitespace-character-count="1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