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8pt" style:font-name-asian="標楷體1" style:font-size-asian="18pt" style:font-size-complex="18pt"/>
    </style:style>
    <style:style style:name="P3" style:family="paragraph" style:parent-style-name="Standard">
      <style:paragraph-properties fo:line-height="1.058cm" fo:text-align="start" style:justify-single-word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6" style:family="paragraph" style:parent-style-name="Standard">
      <style:paragraph-properties fo:margin-top="0.318cm" fo:margin-bottom="0cm" loext:contextual-spacing="false"/>
      <style:text-properties style:font-name="Times New Roman" fo:font-size="18pt" style:font-name-asian="標楷體1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Times New Roman" fo:font-size="18pt" style:font-name-asian="標楷體1" style:font-size-asian="18pt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Times New Roman" fo:font-size="16pt" style:font-name-asian="標楷體1" style:font-size-asian="16pt" style:font-size-complex="18pt"/>
    </style:style>
    <style:style style:name="T5" style:family="text">
      <style:text-properties fo:color="#808080" style:font-name="Times New Roman" fo:font-size="18pt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發會公佈地方創生券適用店家</text:span></text:p>
      <text:p text:style-name="P1"><text:span text:style-name="T1">領取高雄券切結書</text:span></text:p>
      <text:p text:style-name="Standard"><text:span text:style-name="T1">本店參與高雄市政府研考會</text:span><text:span text:style-name="T2">「</text:span><text:span text:style-name="T3">發放高雄券之地方創生夥伴店家</text:span><text:span text:style-name="T2">」振興方案，已於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5"/></text:span><text:span text:style-name="T2">日向貴會領取高雄券（每張面額50元），共</text:span><text:span text:style-name="T3"> <text:s text:c="5"/></text:span><text:span text:style-name="T2">張，計</text:span><text:span text:style-name="T3"> <text:s text:c="7"/></text:span><text:span text:style-name="T2">元。茲出具切結書乙紙，切結將遵守前簽定之申請書暨同意書及高雄券相關規範，若有虛偽不實情事，願負一切法律責任。</text:span></text:p>
      <text:p text:style-name="Standard"><text:span text:style-name="T2">此致</text:span></text:p>
      <text:p text:style-name="Standard"><text:span text:style-name="T2"><text:tab/><text:tab/>高雄市政府研究發展考</text:span><text:bookmark text:name="_GoBack"/><text:span text:style-name="T2">核委員會</text:span></text:p>
      <text:p text:style-name="P2"/>
      <text:p text:style-name="P5"><text:span text:style-name="T4">店家統一編號：</text:span></text:p>
      <text:p text:style-name="P5"><text:span text:style-name="T4">營業登記名稱：</text:span><text:span text:style-name="T2"> <text:s text:c="23"/></text:span><text:span text:style-name="T5"><text:s/>(公司章)</text:span></text:p>
      <text:p text:style-name="P5"><text:span text:style-name="T4">代表人/負責人姓名：</text:span><text:span text:style-name="T2"> <text:s text:c="20"/></text:span><text:span text:style-name="T5">(印　章)</text:span></text:p>
      <text:p text:style-name="P4"><text:span text:style-name="T4">聯絡人姓名：</text:span></text:p>
      <text:p text:style-name="P4"><text:span text:style-name="T4">聯絡人電話：</text:span></text:p>
      <text:p text:style-name="P6"/>
      <text:p text:style-name="P3"><text:span text:style-name="T4">中　華　民　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sin</meta:initial-creator>
    <dc:creator>yuhsin</dc:creator>
    <meta:editing-cycles>4</meta:editing-cycles>
    <meta:creation-date>2021-10-29T06:47:00</meta:creation-date>
    <dc:date>2021-11-03T06:48:00</dc:date>
    <meta:editing-duration>PT2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203" meta:character-count="292" meta:non-whitespace-character-count="20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