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06cm" fo:margin-left="-0.162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2.4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917cm" fo:text-align="start" style:justify-single-word="false" style:snap-to-layout-grid="false"/>
    </style:style>
    <style:style style:name="P2" style:family="paragraph" style:parent-style-name="Standard">
      <style:paragraph-properties style:line-height-at-least="0.917cm" style:snap-to-layout-grid="false"/>
    </style:style>
    <style:style style:name="P3" style:family="paragraph" style:parent-style-name="Standard">
      <style:paragraph-properties style:line-height-at-least="0.917cm"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1" style:font-weight-asian="bold"/>
    </style:style>
    <style:style style:name="P6" style:family="paragraph" style:parent-style-name="Standard" style:master-page-name="Standard">
      <style:paragraph-properties fo:margin-top="0.127cm" fo:margin-bottom="0.127cm" loext:contextual-spacing="false" fo:line-height="0.706cm" fo:text-align="center" style:justify-single-word="false" style:page-number="auto"/>
    </style:style>
    <style:style style:name="P7" style:family="paragraph" style:parent-style-name="Standard">
      <style:paragraph-properties fo:margin-top="0.318cm" fo:margin-bottom="0.127cm" loext:contextual-spacing="false" fo:line-height="0.706cm" fo:text-align="center" style:justify-single-word="false"/>
    </style:style>
    <style:style style:name="P8" style:family="paragraph" style:parent-style-name="Standard">
      <style:paragraph-properties fo:margin-left="0.459cm" fo:margin-right="0cm" style:line-height-at-least="0.917cm" fo:text-indent="-0.459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.917cm" fo:text-indent="0.711cm" style:auto-text-indent="false" style:snap-to-layout-grid="false"/>
    </style:style>
    <style:style style:name="P10" style:family="paragraph" style:parent-style-name="Standard">
      <style:paragraph-properties fo:margin-left="3.131cm" fo:margin-right="0cm" fo:margin-top="0.318cm" fo:margin-bottom="0cm" loext:contextual-spacing="false" fo:text-indent="-1.166cm" style:auto-text-indent="false" style:snap-to-layout-grid="false"/>
    </style:style>
    <style:style style:name="P11" style:family="paragraph" style:parent-style-name="Standard">
      <style:paragraph-properties fo:margin-left="0cm" fo:margin-right="0cm" fo:line-height="200%" fo:text-align="start" style:justify-single-word="false" fo:text-indent="-0.998cm" style:auto-text-indent="false"/>
    </style:style>
    <style:style style:name="P12" style:family="paragraph" style:parent-style-name="Standard">
      <style:paragraph-properties fo:margin-top="0.127cm" fo:margin-bottom="0cm" loext:contextual-spacing="false" fo:line-height="0.811cm" fo:text-align="justify" style:justify-single-word="false"/>
    </style:style>
    <style:style style:name="P13" style:family="paragraph" style:parent-style-name="Standard">
      <style:paragraph-properties fo:margin-left="0.847cm" fo:margin-right="0cm" fo:margin-top="0.127cm" fo:margin-bottom="0cm" loext:contextual-spacing="false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9cm" fo:margin-right="0cm" fo:margin-top="0.127cm" fo:margin-bottom="0cm" loext:contextual-spacing="false" fo:line-height="0.811cm" fo:text-indent="-0.99cm" style:auto-text-indent="false"/>
    </style:style>
    <style:style style:name="P15" style:family="paragraph" style:parent-style-name="Standard">
      <style:paragraph-properties fo:margin-left="0.99cm" fo:margin-right="0cm" fo:margin-top="0.127cm" fo:margin-bottom="0cm" loext:contextual-spacing="false" fo:line-height="0.811cm" fo:text-align="justify" style:justify-single-word="false" fo:text-indent="-0.99cm" style:auto-text-indent="false"/>
    </style:style>
    <style:style style:name="P16" style:family="paragraph" style:parent-style-name="Standard">
      <style:paragraph-properties fo:margin-left="0.423cm" fo:margin-right="0cm" fo:margin-top="0.127cm" fo:margin-bottom="0cm" loext:contextual-spacing="false" fo:line-height="0.81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764cm" fo:margin-right="0cm" fo:margin-top="0.127cm" fo:margin-bottom="0cm" loext:contextual-spacing="false" fo:line-height="0.811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2.187cm" fo:margin-right="0cm" fo:margin-top="0.127cm" fo:margin-bottom="0cm" loext:contextual-spacing="false" fo:line-height="0.811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2.434cm" fo:margin-right="0cm" fo:margin-top="0.127cm" fo:margin-bottom="0cm" loext:contextual-spacing="false" fo:line-height="0.811cm" fo:text-align="justify" style:justify-single-word="false" fo:text-indent="-0.741cm" style:auto-text-indent="false"/>
    </style:style>
    <style:style style:name="P20" style:family="paragraph" style:parent-style-name="Standard">
      <style:paragraph-properties fo:margin-left="1.341cm" fo:margin-right="0cm" fo:margin-top="0.127cm" fo:margin-bottom="0cm" loext:contextual-spacing="false" fo:line-height="0.811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1.693cm" fo:margin-right="0cm" fo:margin-top="0.127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1.693cm" fo:margin-right="0cm" fo:margin-top="0.127cm" fo:margin-bottom="0cm" loext:contextual-spacing="false" fo:line-height="0.706cm" fo:text-indent="0cm" style:auto-text-indent="false" style:snap-to-layout-grid="false"/>
    </style:style>
    <style:style style:name="P23" style:family="paragraph" style:parent-style-name="List_20_Paragraph" style:list-style-name="WWNum1">
      <style:paragraph-properties fo:margin-left="0.85cm" fo:margin-right="0cm" fo:text-indent="-0.85cm" style:auto-text-indent="false" style:snap-to-layout-grid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2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20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fo:color="#000000" style:font-name="標楷體" fo:font-size="14pt" style:font-name-asian="標楷體1" style:font-size-asian="14pt"/>
    </style:style>
    <style:style style:name="T13" style:family="text">
      <style:text-properties fo:color="#000000" style:font-name="Wingdings 2" fo:font-size="14pt" style:font-name-asian="Wingdings 21" style:font-size-asian="14pt" style:font-name-complex="Wingdings 21"/>
    </style:style>
    <style:style style:name="T14" style:family="text">
      <style:text-properties style:font-name="Wingdings 2" fo:font-size="14pt" style:font-name-asian="Wingdings 21" style:font-size-asian="14pt" style:font-name-complex="Wingdings 21"/>
    </style:style>
    <style:style style:name="T15" style:family="text">
      <style:text-properties fo:color="#00000a" style:font-name="標楷體" fo:font-size="14pt" style:font-name-asian="標楷體1" style:font-size-asian="14pt"/>
    </style:style>
    <style:style style:name="T16" style:family="text">
      <style:text-properties fo:color="#00000a" style:font-name="標楷體" fo:font-size="14pt" style:text-underline-style="none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參與發放高雄券之地方創生夥伴店家</text:span></text:p>
      <text:p text:style-name="P7"><text:span text:style-name="T1">申請書暨同意書</text:span></text:p>
      <text:list xml:id="list6633841660325978622" text:style-name="WWNum1">
        <text:list-item>
          <text:p text:style-name="P23"><text:span text:style-name="T2">申請人基本資料</text:span><text:bookmark text:name="_GoBack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地方創生券平台</text:span></text:p>
            <text:p text:style-name="P1"><text:span text:style-name="T4">店家名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營業登記名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統一編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代表人/負責人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店家營業登記地址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營業店招地址</text:span></text:p>
          </table:table-cell>
          <table:table-cell table:style-name="表格1.A1" office:value-type="string">
            <text:p text:style-name="P2"><text:span text:style-name="T3">□</text:span><text:span text:style-name="T5">同上</text:span></text:p>
            <text:p text:style-name="P2"><text:span text:style-name="T5">□</text:span><text:span text:style-name="T6">如後_______________________________________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聯絡人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聯絡人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店家營業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店家電子信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申請高雄券(請領第二次以後時填寫)</text:span></text:p>
          </table:table-cell>
          <table:table-cell table:style-name="表格1.A1" office:value-type="string">
            <text:p text:style-name="P2"><text:span text:style-name="T4">第______次，計________張___________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是否已加入本府發放高雄券振興夥伴活動</text:span></text:p>
          </table:table-cell>
          <table:table-cell table:style-name="表格1.A1" office:value-type="string">
            <text:p text:style-name="P8"><text:span text:style-name="T5">□</text:span><text:span text:style-name="T4">尚未加入，首次請領高雄券額度4,000元</text:span></text:p>
            <text:p text:style-name="P8"><text:span text:style-name="T5">□已加入，首次請領高雄券額度2,000元</text:span></text:p>
            <text:p text:style-name="P9"><text:span text:style-name="T5">□符合中央加碼券(請說明)：</text:span><text:span text:style-name="T8"> <text:s text:c="17"/></text:span></text:p>
            <text:p text:style-name="P9"><text:span text:style-name="T5">□符合餐飲、旅宿業振興方案</text:span></text:p>
          </table:table-cell>
        </table:table-row>
      </table:table>
      <text:p text:style-name="P10"><text:span text:style-name="T10">(店章) <text:s text:c="15"/>(負責人章)</text:span></text:p>
      <text:p text:style-name="P4"/>
      <text:p text:style-name="P4"/>
      <text:p text:style-name="P4"/>
      <text:p text:style-name="P5"/>
      <text:p text:style-name="P5"/>
      <text:p text:style-name="P5"/>
      <text:p text:style-name="P11"><text:soft-page-break/><text:span text:style-name="T4">中　華　民　國　　年　　月　　日</text:span></text:p>
      <text:p text:style-name="P12"><text:span text:style-name="T10">一、緣起</text:span></text:p>
      <text:p text:style-name="P13"><text:span text:style-name="T4">為擴大振興本市經濟，協助受疫情影響之產業復甦，高雄市政府針對中央振興五倍券與各部會加碼券，推出「高雄開就賺」振興活動，期能吸引振興券與加碼券確實落地本市消費。高雄市政府研考會對接中央國發會發行之地方創生券，誠摯邀請適用地方創生券之店家參與成為發放高雄券振興夥伴，只要民眾持紙本振興五倍券或地方創生券於適用店家消費滿500元，即發放高雄券100元，期能發揮乘數效應，共同振興活絡本市經濟。</text:span></text:p>
      <text:p text:style-name="P12"><text:span text:style-name="T10">二、活動期間</text:span><text:span text:style-name="T4">：110年12月1日至111年4月30日</text:span></text:p>
      <text:p text:style-name="P15"><text:span text:style-name="T10">三、申請資格</text:span><text:span text:style-name="T4">：申請人須為國發會網站公佈適用地方創生券之本市店家(以下簡稱店家)。</text:span></text:p>
      <text:p text:style-name="P12"><text:span text:style-name="T10">四、參與方式</text:span></text:p>
      <text:p text:style-name="P13"><text:span text:style-name="T4">申請人同意參與高雄市政府研考會(以下簡稱本會)「發放高雄券振興夥伴」振興經濟活動，並填具申請書暨同意書，以紙本郵寄或親送本會(受理窗口請參閱第六點)，並同意遵守以下規定：</text:span></text:p>
      <text:p text:style-name="P16"><text:span text:style-name="T10">(一)本會發放店家高雄券之規定與流程</text:span></text:p>
      <text:p text:style-name="P17"><text:span text:style-name="T4">1.申請人填具本申請書暨同意書並完成用印，經審核符合資格者，即</text:span><text:soft-page-break/><text:span text:style-name="T4">視為符合本會「發放高雄券之地方創生夥伴店家」，本會將通知申請人於約定期間與地點領取高雄券。</text:span></text:p>
      <text:p text:style-name="P17"><text:span text:style-name="T4">2.高雄券須由店家負責人攜帶身分證正本領取，負責人如委託他人代領，須出具委託書及受託人身分證供查驗。</text:span></text:p>
      <text:p text:style-name="P17"><text:span text:style-name="T10">3.</text:span><text:span text:style-name="T9">尚未加入發放高雄券振興夥伴店家(僅適用地方創生券)</text:span></text:p>
      <text:p text:style-name="P18"><text:span text:style-name="T4">(1)店家首次預領額度為4,000元(共80張，每張面額50元)。</text:span></text:p>
      <text:p text:style-name="P19"><text:span text:style-name="T4">(2)活動期間，店家預領之高雄券如已發放達50%以上(2,000元)，並有意預領</text:span><text:span text:style-name="T12">第二次(含以後)高雄券者，可再次填具申請書暨同意書，並備妥</text:span><text:span text:style-name="T13"></text:span><text:span text:style-name="T12">紙本振興五倍券兌領單正本、</text:span><text:span text:style-name="T13"></text:span><text:span text:style-name="T12">台灣pay收款明細清單(請自行產製或向金融機構</text:span><text:span text:style-name="T4">申請)、</text:span><text:span text:style-name="T14"></text:span><text:span text:style-name="T4">地方創生券-消費者領收清冊、</text:span><text:span text:style-name="T14"></text:span><text:span text:style-name="T4">紙本振興券-消費者領收清冊，以千元為單位向本會提出申請。</text:span></text:p>
      <text:p text:style-name="P19"><text:span text:style-name="T4">(3)活動期間，店家預領之高雄券如已發放完畢，並不再領取下一次高雄券，須將</text:span><text:span text:style-name="T14"></text:span><text:span text:style-name="T4">紙本振興五倍券之消費者領收清冊與</text:span><text:span text:style-name="T14"></text:span><text:span text:style-name="T4">地方創生券之消費者領收清冊，一併送回本會查驗。</text:span></text:p>
      <text:p text:style-name="P19"><text:span text:style-name="T4">(4)本活動結束後，店家預領之高雄券如未能於活動期間發放完畢，至遲須於111年5月16日(星期一)前，將</text:span><text:span text:style-name="T14"></text:span><text:span text:style-name="T4">剩餘之高雄券、</text:span><text:span text:style-name="T14"></text:span><text:span text:style-name="T4">紙本振興五倍券之消費者領收清冊、</text:span><text:span text:style-name="T14"></text:span><text:span text:style-name="T4">地方創生券之消費者領收清冊，一併送回本會查驗。</text:span></text:p>
      <text:p text:style-name="P17"><text:soft-page-break/><text:span text:style-name="T10">4.</text:span><text:span text:style-name="T9">已加入發放高雄券振興夥伴店家(同時適用其他加碼券或餐飲、旅宿業之店家)</text:span></text:p>
      <text:p text:style-name="P19"><text:span text:style-name="T4">(1)店家如同時適用地方創生券及其他加碼券或為本市餐飲、旅宿業者，並已申請本府發放高雄券振興夥伴，完成領取首批高雄券者，店家首次預領額度2,000元(共40張，每張面額50元)，該額度僅供地方創生券對接高</text:span><text:span text:style-name="T12">雄券使用。紙本振興五倍券部分，請逕依本府其他合作局處之規定辦理。</text:span></text:p>
      <text:p text:style-name="P19"><text:span text:style-name="T4">(2)活動期間，店家預領之高雄券如已發放達50%以上(1,000元)，並有意預領第二次(含以後)高雄券者，可再次填具</text:span><text:span text:style-name="T14"></text:span><text:span text:style-name="T4">申請書暨同意書，並備妥</text:span><text:span text:style-name="T14"></text:span><text:span text:style-name="T4">台灣pay收款明細清單、</text:span><text:span text:style-name="T14"></text:span><text:span text:style-name="T4">地方創生券-消費者領收清冊，以千元為單位向本會提出申請。</text:span></text:p>
      <text:p text:style-name="P19"><text:span text:style-name="T4">(3)活動期間，店家預領之高雄券如已發放完畢，並不再領取下一次高雄券，須將地方創生券之消費者領收清冊，送回本會查驗。</text:span></text:p>
      <text:p text:style-name="P19"><text:span text:style-name="T4">(4)本活動結束後，店家預領之高雄券如未能於活動期間發放完畢，至遲須於111年5月16日(星期一)前，將</text:span><text:span text:style-name="T14"></text:span><text:span text:style-name="T4">剩餘之高雄券、</text:span><text:span text:style-name="T14"></text:span><text:span text:style-name="T4">地方創生券之消費者領收清冊，一併送回本會查驗。</text:span></text:p>
      <text:p text:style-name="P16"><text:span text:style-name="T10">(二)店家參與發放高雄券之規範</text:span></text:p>
      <text:p text:style-name="P17"><text:span text:style-name="T4">1.店家應於營業處所張貼本會所發送之「發放高雄券振興夥伴」貼紙。</text:span></text:p>
      <text:p text:style-name="P17"><text:span text:style-name="T4">2.民眾不論持紙本五倍券或地方創生券，只要單筆消費滿500元，皆</text:span><text:soft-page-break/><text:span text:style-name="T4">適用贈送100元高雄券。</text:span></text:p>
      <text:p text:style-name="P17"><text:span text:style-name="T4">3.民眾持</text:span><text:span text:style-name="T9">地方創生券</text:span><text:span text:style-name="T4">至店家消費，須出示中籤證明(簡訊通知等)，並以台灣pay於店家進行消費，單筆滿500元，由店家發放2張高雄券(面額100元)。因地方創生券每人額度為500元，故每人以領取1次100元高雄券為限；如為共同綁定並可提出中籤證明者，得依中籤名額累計消費額度，以滿500送100為原則，發放對應額度之高雄券。</text:span></text:p>
      <text:p text:style-name="P17"><text:span text:style-name="T4">4.民眾持</text:span><text:span text:style-name="T9">紙本振興五倍券</text:span><text:span text:style-name="T4">至店家消費，單筆滿500元，由店家發放2張高雄券(面額100元)。每人每次消費最高兌領高雄券額度不得超過5,000元。</text:span></text:p>
      <text:p text:style-name="P17"><text:span text:style-name="T4">5.民眾領取高雄券後，店家應請民眾依據使用券別，分別填具紙本振興五倍券或地方創生券之消費者領收清冊，以供查驗。</text:span></text:p>
      <text:p text:style-name="P17"><text:span text:style-name="T4">6.本活動可發放之高雄券額度如用罄或使用期限已屆，則不再發放。</text:span></text:p>
      <text:p text:style-name="P17"><text:span text:style-name="T4">7.店家申請參與本活動並經審核符合資格，即視為同意本申請書所列規範事項，並同意本會將店家名稱、電話、地址等資料納入高雄市政府活動官網公開予民眾查閱。</text:span></text:p>
      <text:p text:style-name="P12"><text:span text:style-name="T10">五、紙本振興五倍券、高雄券之兌現</text:span></text:p>
      <text:p text:style-name="P20"><text:span text:style-name="T4">店家收執之紙本振興五倍券與高雄券，請向高雄銀行各分行請款兌現。</text:span></text:p>
      <text:p text:style-name="P12"><text:span text:style-name="T10">六、受理窗口</text:span></text:p>
      <text:p text:style-name="P16"><text:soft-page-break/><text:span text:style-name="T4">(一)承辦單位：高雄市政府研考會(綜合計畫組)</text:span></text:p>
      <text:p text:style-name="P16"><text:span text:style-name="T4">(二)承辦窗口：</text:span></text:p>
      <text:p text:style-name="P21"><text:span text:style-name="T4">張小姐，電話：336-8333#3680，E-mail：</text:span><text:a xlink:type="simple" xlink:href="mailto:yuhsin@kcg.gov.tw" text:style-name="Internet_20_link" text:visited-style-name="Visited_20_Internet_20_Link"><text:span text:style-name="T15">yuhsin@kcg.gov.tw</text:span></text:a></text:p>
      <text:p text:style-name="P22"><text:span text:style-name="T16">郭小姐，電話：336-8333#2112，</text:span><text:span text:style-name="T4">E-mail：</text:span><text:span text:style-name="T7">yumei115@kcg.gov.tw</text:span></text:p>
      <text:p text:style-name="P21"><text:span text:style-name="T16">魏小姐，電話：336-8333#2109，E-mail：</text:span><text:span text:style-name="T15">w59022@kcg.gov.tw</text:span></text:p>
      <text:p text:style-name="P16"><text:span text:style-name="T4">(三)聯絡地址：高雄市苓雅區四維三路二號4樓</text:span></text:p>
      <text:p text:style-name="P12"><text:span text:style-name="T10">七、本案申請書暨同意書如有疑義或其他未盡事宜，由本會解釋之。</text:span></text:p>
      <text:p text:style-name="P14"><text:span text:style-name="T10">八、表單下載專區</text:span><text:span text:style-name="T4">：高雄市政府研考會</text:span><text:span text:style-name="T11">(https://rdec.kcg.gov.tw/Default.aspx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401cm" fo:margin-right="2.4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sin</meta:initial-creator>
    <dc:creator>yuhsin</dc:creator>
    <meta:editing-cycles>43</meta:editing-cycles>
    <meta:print-date>2021-11-11T09:10:00</meta:print-date>
    <meta:creation-date>2021-11-04T03:24:00</meta:creation-date>
    <dc:date>2021-12-06T06:02:00</dc:date>
    <meta:editing-duration>PT6H2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64" meta:word-count="2116" meta:character-count="2464" meta:non-whitespace-character-count="24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