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2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loext:padding="0cm" loext:border="0.51pt solid #000000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高雄市政府研究發展考核委員會檔案應用申請書</text:span><text:span text:style-name="T1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5">住(居</text:span><text:span text:style-name="T5">)</text:span><text:span text:style-name="T5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10">地址：</text:p>
            <text:p text:style-name="P2"><text:span text:style-name="T9">電話：</text:span><text:span text:style-name="T5">(H)</text:span></text:p>
            <text:p text:style-name="P17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5">代理人與</text:span><text:span text:style-name="T5">申請人</text:span><text:span text:style-name="T5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10">地址：</text:p>
            <text:p text:style-name="P2"><text:span text:style-name="T9">電話：</text:span><text:span text:style-name="T5">(H)</text:span></text:p>
            <text:p text:style-name="P16">(O)</text:p>
            <text:p text:style-name="P9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10">※</text:span><text:span text:style-name="T5">法人、團體、事務所或營業所名稱：</text:span></text:p>
            <text:p text:style-name="P18">地址：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19">檔案名稱或</text:p>
            <text:p text:style-name="P19">內容要旨</text:p>
          </table:table-cell>
          <table:covered-table-cell/>
          <table:table-cell table:style-name="表格1.F5" table:number-columns-spanned="2" office:value-type="string">
            <text:p text:style-name="P20">申請項目（可複選)</text:p>
            <text:p text:style-name="P21"><text:span text:style-name="T16">【閱覽</text:span><text:span text:style-name="T16">、</text:span><text:span text:style-name="T16">抄錄</text:span><text:span text:style-name="T16">、</text:span><text:span text:style-name="T16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P1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1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1">7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8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9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1">10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4">閱覽</text:span><text:span text:style-name="T14"> <text:s/></text:span><text:span text:style-name="T14">□</text:span><text:span text:style-name="T4">抄錄</text:span><text:span text:style-name="T14"> □</text:span><text:span text:style-name="T4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11">※</text:span><text:span text:style-name="T5">序號</text:span><text:span text:style-name="T12">　　　</text:span><text:span text:style-name="T13"> <text:s text:c="5"/></text:span><text:span text:style-name="T5">有使用</text:span><text:span text:style-name="T5">檔案原件</text:span><text:span text:style-name="T5">之必要</text:span><text:span text:style-name="T5">，</text:span><text:span text:style-name="T5">事</text:span><text:span text:style-name="T5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5">申請目的(可複選)：</text:span><text:span text:style-name="T18">□</text:span><text:span text:style-name="T5">個人或關係人資料查詢</text:span><text:span text:style-name="T18">□</text:span><text:span text:style-name="T5">學術研究</text:span><text:span text:style-name="T18">□</text:span><text:span text:style-name="T5">新聞刊物報導</text:span><text:span text:style-name="T18">□</text:span><text:span text:style-name="T5">業務參考</text:span><text:span text:style-name="T18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2">此致</text:p>
            <text:p text:style-name="P1"><text:span text:style-name="T3">高雄市政府研究發展考核委員會</text:span></text:p>
            <text:p text:style-name="P8"/>
            <text:p text:style-name="P23"><text:span text:style-name="T5">申請人</text:span><text:span text:style-name="T5">簽章：　　　　　　</text:span><text:span text:style-name="T8">印章</text:span><text:span text:style-name="T5">　　　</text:span><text:span text:style-name="T10"> </text:span><text:span text:style-name="T11">※</text:span><text:span text:style-name="T5">代理人簽章：</text:span></text:p>
            <text:p text:style-name="P25"/>
            <text:p text:style-name="P2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研究發展考核委員會檔案應用申請書</dc:title>
    <dc:subject>高雄市政府及所屬各機關學校檔案開放應用要點(A4直印)</dc:subject>
    <meta:keyword>高雄市政府研究發展考核委員會檔案應用申請書</meta:keyword>
    <meta:initial-creator>高雄市政府研究發展考核委員會</meta:initial-creator>
    <meta:creation-date>2015-05-14T08:50:00</meta:creation-date>
    <dc:creator>hong</dc:creator>
    <dc:date>2017-02-13T16:56:00</dc:date>
    <meta:print-date>2015-05-12T10:19:00</meta:print-date>
    <meta:editing-cycles>4</meta:editing-cycles>
    <meta:editing-duration>PT5M</meta:editing-duration>
    <meta:document-statistic meta:table-count="1" meta:image-count="0" meta:object-count="0" meta:page-count="2" meta:paragraph-count="53" meta:word-count="375" meta:character-count="446" meta:non-whitespace-character-count="384"/>
    <meta:generator>LibreOffice/5.1.2.2$Windows_x86 LibreOffice_project/d3bf12ecb743fc0d20e0be0c58ca359301eb705f</meta:generator>
  </office:meta>
</office:document-meta>
</file>