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199cm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3.616cm"/>
    </style:style>
    <style:style style:name="表格1.E" style:family="table-column">
      <style:table-column-properties style:column-width="3.073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1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1cm" fo:keep-together="auto"/>
    </style:style>
    <style:style style:name="表格1.6" style:family="table-row">
      <style:table-row-properties style:min-row-height="0.441cm" fo:keep-together="auto"/>
    </style:style>
    <style:style style:name="表格1.11" style:family="table-row">
      <style:table-row-properties style:min-row-height="0.937cm" fo:keep-together="auto"/>
    </style:style>
    <style:style style:name="表格1.12" style:family="table-row">
      <style:table-row-properties style:min-row-height="0.972cm" fo:keep-together="auto"/>
    </style:style>
    <style:style style:name="表格1.13" style:family="table-row">
      <style:table-row-properties style:min-row-height="0.982cm" fo:keep-together="auto"/>
    </style:style>
    <style:style style:name="表格2" style:family="table">
      <style:table-properties style:width="17.23cm" fo:margin-left="-0.199cm" table:align="left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3.12cm"/>
    </style:style>
    <style:style style:name="表格2.D" style:family="table-column">
      <style:table-column-properties style:column-width="3.616cm"/>
    </style:style>
    <style:style style:name="表格2.E" style:family="table-column">
      <style:table-column-properties style:column-width="3.073cm"/>
    </style:style>
    <style:style style:name="表格2.F" style:family="table-column">
      <style:table-column-properties style:column-width="1.633cm"/>
    </style:style>
    <style:style style:name="表格2.G" style:family="table-column">
      <style:table-column-properties style:column-width="1.8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91cm" fo:keep-together="auto"/>
    </style:style>
    <style:style style:name="表格2.6" style:family="table-row">
      <style:table-row-properties style:min-row-height="0.441cm" fo:keep-together="auto"/>
    </style:style>
    <style:style style:name="表格2.11" style:family="table-row">
      <style:table-row-properties style:min-row-height="0.937cm" fo:keep-together="auto"/>
    </style:style>
    <style:style style:name="表格2.12" style:family="table-row">
      <style:table-row-properties style:min-row-height="0.972cm" fo:keep-together="auto"/>
    </style:style>
    <style:style style:name="表格2.13" style:family="table-row">
      <style:table-row-properties style:min-row-height="0.982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247cm" fo:margin-top="0cm" fo:margin-bottom="0.318cm" loext:contextual-spacing="false" fo:line-height="0.706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318cm" fo:margin-bottom="0.318cm" loext:contextual-spacing="false" style:line-height-at-least="0cm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fo:line-height="0.353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1.058cm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高雄市政府研究發展考核委員會檔案應用簽收單</text:span><text:span text:style-name="T3">(附件三)</text:span></text:p>
      <text:p text:style-name="P8">一式共二聯（一聯業務承辦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<text:span text:style-name="T11">申請人</text:span><text:span text:style-name="T8">：</text:span></text:p>
            <text:p text:style-name="P3">業務承辦人：</text:p>
          </table:table-cell>
          <table:covered-table-cell/>
          <table:covered-table-cell/>
          <table:table-cell table:style-name="表格1.D1" table:number-columns-spanned="4" office:value-type="string">
            <text:p text:style-name="P3">＊約定應用日期：　　年　　月　　日起　　時　　分迄　　時　　分</text:p>
            <text:p text:style-name="P3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5">檔號/收發文字號</text:p>
          </table:table-cell>
          <table:table-cell table:style-name="表格1.A2" office:value-type="string">
            <text:p text:style-name="P5">案由/案名</text:p>
          </table:table-cell>
          <table:table-cell table:style-name="表格1.A2" office:value-type="string">
            <text:p text:style-name="P10">檔案應用方式</text:p>
          </table:table-cell>
          <table:table-cell table:style-name="表格1.A2" office:value-type="string">
            <text:p text:style-name="P12">還卷註記</text:p>
          </table:table-cell>
          <table:table-cell table:style-name="表格1.A2" office:value-type="string">
            <text:p text:style-name="P5">頁數</text:p>
          </table:table-cell>
          <table:table-cell table:style-name="表格1.G2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□閱覽 □抄錄 □複製</text:p>
          </table:table-cell>
          <table:table-cell table:style-name="表格1.A2" office:value-type="string">
            <text:p text:style-name="P16">□閱畢 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9">□閱覽 □抄錄 □複製</text:p>
          </table:table-cell>
          <table:table-cell table:style-name="表格1.A2" office:value-type="string">
            <text:p text:style-name="P16">□閱畢 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9">□閱覽 □抄錄 □複製</text:p>
          </table:table-cell>
          <table:table-cell table:style-name="表格1.A2" office:value-type="string">
            <text:p text:style-name="P16">□閱畢 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9">□閱覽 □抄錄 □複製</text:p>
          </table:table-cell>
          <table:table-cell table:style-name="表格1.A2" office:value-type="string">
            <text:p text:style-name="P16">□閱畢 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9">□閱覽 □抄錄 □複製</text:p>
          </table:table-cell>
          <table:table-cell table:style-name="表格1.A2" office:value-type="string">
            <text:p text:style-name="P16">□閱畢 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9">□閱覽 □抄錄 □複製</text:p>
          </table:table-cell>
          <table:table-cell table:style-name="表格1.A2" office:value-type="string">
            <text:p text:style-name="P16">□閱畢 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9">□閱覽 □抄錄 □複製</text:p>
          </table:table-cell>
          <table:table-cell table:style-name="表格1.A2" office:value-type="string">
            <text:p text:style-name="P16">□閱畢 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9">□閱覽 □抄錄 □複製</text:p>
          </table:table-cell>
          <table:table-cell table:style-name="表格1.A2" office:value-type="string">
            <text:p text:style-name="P16">□閱畢 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1"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9">□閱覽 □抄錄 □複製</text:p>
          </table:table-cell>
          <table:table-cell table:style-name="表格1.A2" office:value-type="string">
            <text:p text:style-name="P16">□閱畢 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2"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9">□閱覽 □抄錄 □複製</text:p>
          </table:table-cell>
          <table:table-cell table:style-name="表格1.A2" office:value-type="string">
            <text:p text:style-name="P16">□閱畢 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ext:soft-page-break/>
        <table:table-row table:style-name="表格1.13">
          <table:table-cell table:style-name="表格1.G2" table:number-columns-spanned="7" office:value-type="string">
            <text:p text:style-name="P2"><text:span text:style-name="T11">申請人</text:span><text:span text:style-name="T5">確認借調檔案內容、頁數及件數無誤簽收：　　　　　　　　　　　</text:span></text:p>
            <text:p text:style-name="P7">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※業務承辦單位備查聯</text:p>
      <text:p text:style-name="P1"><text:span text:style-name="T2">高雄市政府研究發展考核委員會檔案應用簽收單</text:span><text:span text:style-name="T3">(附件三)</text:span></text:p>
      <text:p text:style-name="P8">一式共二聯（一聯業務承辦單位備查、一聯申請人收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2"><text:span text:style-name="T5">民眾</text:span><text:span text:style-name="T8">：</text:span></text:p>
            <text:p text:style-name="P3">業務承辦人：</text:p>
          </table:table-cell>
          <table:covered-table-cell/>
          <table:covered-table-cell/>
          <table:table-cell table:style-name="表格2.D1" table:number-columns-spanned="4" office:value-type="string">
            <text:p text:style-name="P3">＊約定應用日期：　　年　　月　　日起　　時　　分迄　　時　　分</text:p>
            <text:p text:style-name="P3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序號</text:p>
          </table:table-cell>
          <table:table-cell table:style-name="表格2.A2" office:value-type="string">
            <text:p text:style-name="P5">檔號/收發文字號</text:p>
          </table:table-cell>
          <table:table-cell table:style-name="表格2.A2" office:value-type="string">
            <text:p text:style-name="P5">案由/案名</text:p>
          </table:table-cell>
          <table:table-cell table:style-name="表格2.A2" office:value-type="string">
            <text:p text:style-name="P10">檔案應用方式</text:p>
          </table:table-cell>
          <table:table-cell table:style-name="表格2.A2" office:value-type="string">
            <text:p text:style-name="P12">還卷註記</text:p>
          </table:table-cell>
          <table:table-cell table:style-name="表格2.A2" office:value-type="string">
            <text:p text:style-name="P5">頁數</text:p>
          </table:table-cell>
          <table:table-cell table:style-name="表格2.G2" office:value-type="string">
            <text:p text:style-name="P5">備註</text:p>
          </table:table-cell>
        </table:table-row>
        <table:table-row table:style-name="表格2.3"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1">□閱覽 □抄錄 □複製</text:p>
          </table:table-cell>
          <table:table-cell table:style-name="表格2.A2" office:value-type="string">
            <text:p text:style-name="P16">□閱畢 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9">□閱覽 □抄錄 □複製</text:p>
          </table:table-cell>
          <table:table-cell table:style-name="表格2.A2" office:value-type="string">
            <text:p text:style-name="P16">□閱畢 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9">□閱覽 □抄錄 □複製</text:p>
          </table:table-cell>
          <table:table-cell table:style-name="表格2.A2" office:value-type="string">
            <text:p text:style-name="P16">□閱畢 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6"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9">□閱覽 □抄錄 □複製</text:p>
          </table:table-cell>
          <table:table-cell table:style-name="表格2.A2" office:value-type="string">
            <text:p text:style-name="P16">□閱畢 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9">□閱覽 □抄錄 □複製</text:p>
          </table:table-cell>
          <table:table-cell table:style-name="表格2.A2" office:value-type="string">
            <text:p text:style-name="P16">□閱畢 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9">□閱覽 □抄錄 □複製</text:p>
          </table:table-cell>
          <table:table-cell table:style-name="表格2.A2" office:value-type="string">
            <text:p text:style-name="P16">□閱畢 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9">□閱覽 □抄錄 □複製</text:p>
          </table:table-cell>
          <table:table-cell table:style-name="表格2.A2" office:value-type="string">
            <text:p text:style-name="P16">□閱畢 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8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9">□閱覽 □抄錄 □複製</text:p>
          </table:table-cell>
          <table:table-cell table:style-name="表格2.A2" office:value-type="string">
            <text:p text:style-name="P16">□閱畢 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1">
          <table:table-cell table:style-name="表格2.A2" office:value-type="string">
            <text:p text:style-name="P13">9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9">□閱覽 □抄錄 □複製</text:p>
          </table:table-cell>
          <table:table-cell table:style-name="表格2.A2" office:value-type="string">
            <text:p text:style-name="P16">□閱畢 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ext:soft-page-break/>
        <table:table-row table:style-name="表格2.12"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9">□閱覽 □抄錄 □複製</text:p>
          </table:table-cell>
          <table:table-cell table:style-name="表格2.A2" office:value-type="string">
            <text:p text:style-name="P16">□閱畢 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3">
          <table:table-cell table:style-name="表格2.G2" table:number-columns-spanned="7" office:value-type="string">
            <text:p text:style-name="P7">申請人確認借調檔案內容、頁數及件數無誤簽收：　　　　　　　　　　　</text:p>
            <text:p text:style-name="P7">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※申請人收執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研究發展考核委員會檔案應用簽收單</dc:title>
    <dc:subject>高雄市政府及所屬各機關學校檔案開放應用要點(A4直印)</dc:subject>
    <meta:keyword>高雄市政府研究發展考核委員會檔案應用簽收單</meta:keyword>
    <meta:initial-creator>高雄市政府研究發展考核委員會</meta:initial-creator>
    <meta:creation-date>2015-05-14T08:52:00</meta:creation-date>
    <dc:creator>hong</dc:creator>
    <dc:date>2017-02-13T16:58:00</dc:date>
    <meta:print-date>2015-05-12T10:19:00</meta:print-date>
    <meta:editing-cycles>5</meta:editing-cycles>
    <meta:editing-duration>PT2M</meta:editing-duration>
    <meta:document-statistic meta:table-count="2" meta:image-count="0" meta:object-count="0" meta:page-count="3" meta:paragraph-count="93" meta:word-count="643" meta:character-count="797" meta:non-whitespace-character-count="645"/>
    <meta:generator>LibreOffice/5.1.2.2$Windows_x86 LibreOffice_project/d3bf12ecb743fc0d20e0be0c58ca359301eb705f</meta:generator>
  </office:meta>
</office:document-meta>
</file>