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margins" style:writing-mode="lr-tb"/>
    </style:style>
    <style:style style:name="表格1.A" style:family="table-column">
      <style:table-column-properties style:column-width="9.303cm" style:rel-column-width="5274*"/>
    </style:style>
    <style:style style:name="表格1.1" style:family="table-row">
      <style:table-row-properties style:min-row-height="0.26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54cm"/>
    </style:style>
    <style:style style:name="表格2.1" style:family="table-row">
      <style:table-row-properties style:min-row-height="1.005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3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82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847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259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191cm" style:keep-together="false" fo:keep-together="always"/>
    </style:style>
    <style:style style:name="表格2.8" style:family="table-row">
      <style:table-row-properties style:min-row-height="1.247cm" style:keep-together="false" fo:keep-together="always"/>
    </style:style>
    <style:style style:name="表格2.9" style:family="table-row">
      <style:table-row-properties style:min-row-height="2.067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 style:list-style-name="WW8Num15">
      <style:paragraph-properties fo:text-align="justify" fo:text-align-last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353cm" style:snap-to-layout-grid="false"/>
      <style:text-properties style:font-name-asian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4" style:family="paragraph" style:parent-style-name="Standard">
      <style:paragraph-properties fo:margin-left="-1.483cm" fo:margin-right="0cm" fo:text-indent="-0.101cm" style:auto-text-indent="false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65cm" fo:margin-right="0cm" fo:line-height="0.847cm" fo:text-indent="-0.37cm" style:auto-text-indent="false"/>
    </style:style>
    <style:style style:name="P19" style:family="paragraph" style:parent-style-name="Standard">
      <style:paragraph-properties fo:margin-left="0.741cm" fo:margin-right="0cm" fo:line-height="0.706cm" fo:text-indent="-0.847cm" style:auto-text-indent="false"/>
    </style:style>
    <style:style style:name="P20" style:family="paragraph" style:parent-style-name="Standard">
      <style:paragraph-properties fo:margin-left="-0.106cm" fo:margin-right="0cm" fo:line-height="0.706cm" fo:text-indent="0cm" style:auto-text-indent="false"/>
    </style:style>
    <style:style style:name="P21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size-asian="22pt"/>
    </style:style>
    <style:style style:name="P2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8pt" style:font-size-asian="8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0" style:family="text">
      <style:text-properties fo:font-size="16pt" fo:letter-spacing="-0.035cm" style:font-name-asian="標楷體" style:font-size-asian="16pt"/>
    </style:style>
    <style:style style:name="T21" style:family="text">
      <style:text-properties fo:color="#000000" style:font-name="標楷體" style:font-name-asian="標楷體" style:font-name-complex="Arial" style:font-size-complex="12pt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5"/></text:span><text:span text:style-name="T4">遊說終止登記申請書</text:span><text:span text:style-name="T2">受託遊說－自然人專用（3-3）</text:span></text:p>
      <text:p text:style-name="P14"><draw:frame draw:style-name="fr1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1"><text:s text:c="7"/>（ <text:s text:c="2"/>被 遊 說 者 所 屬 機 關 <text:s text:c="2"/>）</text:p></table:table-cell></table:table-row></table:table></draw:text-box></draw:frame><text:span text:style-name="T5"> <text:s text:c="3"/></text:span><text:span text:style-name="T7">受文者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遊說者</text:p>
            <text:p text:style-name="P3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9"><text:span text:style-name="T2">住家： <text:s text:c="19"/>辦公室：</text:span></text:p>
            <text:p text:style-name="P9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5"><text:span text:style-name="T9">□□□－□□ <text:s text:c="6"/></text:span><text:span text:style-name="T9"><text:s/></text:span></text:p>
            <text:p text:style-name="P10"><text:span text:style-name="T11"><text:s text:c="6"/>縣　　 鄉鎮　</text:span><text:span text:style-name="T11"> </text:span><text:span text:style-name="T11"><text:s text:c="2"/>村</text:span><text:span text:style-name="T11"> <text:s/></text:span><text:span text:style-name="T11">　 路 <text:s text:c="2"/>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 <text:s/>　樓</text:span></text:p>
            <text:p text:style-name="P10"><text:span text:style-name="T11">　　　市　　 市區　　 里　</text:span><text:span text:style-name="T11"> </text:span><text:span text:style-name="T11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8134345186647795755" text:style-name="WW8Num15">
              <text:list-item>
                <text:p text:style-name="P1"><text:span text:style-name="T15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6"><text:span text:style-name="T15">年 <text:s text:c="2"/>月 <text:s text:c="2"/>日 <text:s text:c="9"/>字第 <text:s text:c="14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核准</text:p>
            <text:p text:style-name="P3">遊說期間</text:p>
          </table:table-cell>
          <table:table-cell table:style-name="表格2.B5" table:number-columns-spanned="3" office:value-type="string">
            <text:p text:style-name="P11"><text:span text:style-name="T15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">終止原因</text:p>
          </table:table-cell>
          <table:table-cell table:style-name="表格2.B5" table:number-columns-spanned="3" office:value-type="string">
            <text:p text:style-name="P11"><text:span text:style-name="T15">□遊說期間屆滿；□遊說委託關係終止； </text:span></text:p>
            <text:p text:style-name="P11"><text:span text:style-name="T15">□遊說目的達</text:span><text:span text:style-name="T13">成</text:span><text:span text:style-name="T15">；□被遊說者職務異動；</text:span></text:p>
            <text:p text:style-name="P11"><text:span text:style-name="T15">□情事變更，無繼續遊說必要</text:span><text:span text:style-name="T13">；</text:span></text:p>
            <text:p text:style-name="P11"><text:span text:style-name="T15">□其他：</text:span><text:span text:style-name="T16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><text:s text:c="4"/></text:p>
            <text:p text:style-name="P23"><text:tab/></text:p>
            <text:p text:style-name="Standard"><text:span text:style-name="T18">遊說者：</text:span><text:span text:style-name="T19"> <text:s text:c="16"/></text:span><text:span text:style-name="T2">（簽名或蓋章）</text:span><text:span text:style-name="T20">申請日期</text:span><text:span text:style-name="T18">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4">填表說明：</text:span></text:p>
      <text:p text:style-name="P19"><text:span text:style-name="T11">一</text:span><text:span text:style-name="T11">、</text:span><text:span text:style-name="T11">申請書請逐項、逐欄以正楷詳細填寫，並由遊說者簽名或蓋章；申請書所填寫之資料如有增、刪、塗、改</text:span><text:span text:style-name="T11">(</text:span><text:span text:style-name="T11">含修正液之塗改)者，請於該增、刪、塗、改處加蓋遊說者之印章。有關數字之填寫，請一律以阿拉伯數字為之。</text:span></text:p>
      <text:p text:style-name="P19"><text:span text:style-name="T11">二</text:span><text:span text:style-name="T11">、「</text:span><text:span text:style-name="T11">通訊地址</text:span><text:span text:style-name="T11">」</text:span><text:span text:style-name="T11">欄，無戶籍之本國國民及外國人請填寫在臺灣地區居所，無在臺灣地區居所者免填。</text:span></text:p>
      <text:p text:style-name="P19"><text:span text:style-name="T11">三、「被遊說者姓名」及「職稱」欄，請填寫核准遊說期間內所有被遊說者姓名及職稱，欄位空間不敷填寫者，請依式另以</text:span><text:span text:style-name="T21">A4 紙張直式橫書</text:span><text:span text:style-name="T11">繕寫。</text:span></text:p>
      <text:p text:style-name="P20"><text:span text:style-name="T11">四、</text:span><text:span text:style-name="T22">請</text:span><text:span text:style-name="T22">列印、填妥本申請書</text:span><text:span text:style-name="T22">連同上述</text:span><text:span text:style-name="T22">附繳文</text:span><text:span text:style-name="T22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8:48:00</meta:creation-date>
    <dc:creator>moi9102</dc:creator>
    <dc:date>2008-05-15T15:09:00</dc:date>
    <meta:print-date>2007-11-16T11:25:00</meta:print-date>
    <meta:editing-cycles>85</meta:editing-cycles>
    <meta:editing-duration>PT1H35M</meta:editing-duration>
    <meta:document-statistic meta:table-count="2" meta:image-count="0" meta:object-count="0" meta:page-count="1" meta:paragraph-count="37" meta:word-count="463" meta:character-count="718"/>
    <meta:generator>OpenOffice/4.1.1$Win32 OpenOffice.org_project/411m6$Build-9775</meta:generator>
  </office:meta>
</office:document-meta>
</file>