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margins" style:writing-mode="lr-tb"/>
    </style:style>
    <style:style style:name="表格1.A" style:family="table-column">
      <style:table-column-properties style:column-width="8.802cm" style:rel-column-width="4990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34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30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74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021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fo:line-height="1.058cm" fo:text-indent="0.953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564cm" fo:text-indent="1.482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282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6">遊說終止登記申請書 </text:span><text:span text:style-name="T2">自行遊說－法人或團體專用（2-3）</text:span></text:p>
      <text:p text:style-name="P20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2"><text:span text:style-name="T2">電話： <text:s text:c="20"/></text:span></text:p>
            <text:p text:style-name="P12"><text:span text:style-name="T2">傳真：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11">主事務所地</text:span><text:span text:style-name="T12">址</text:span></text:p>
          </table:table-cell>
          <table:table-cell table:style-name="表格2.B3" table:number-columns-spanned="3" office:value-type="string">
            <text:p text:style-name="P14"><text:span text:style-name="T14">□□□－□□</text:span></text:p>
            <text:p text:style-name="P16"><text:span text:style-name="T15"><text:s text:c="7"/>縣　　 鄉鎮　</text:span><text:span text:style-name="T15"> </text:span><text:span text:style-name="T15"><text:s text:c="2"/>村</text:span><text:span text:style-name="T15"> <text:s/></text:span><text:span text:style-name="T15"><text:s/>　路　 段 </text:span><text:span text:style-name="T15"><text:s/></text:span><text:span text:style-name="T15">巷　</text:span><text:span text:style-name="T15"> </text:span><text:span text:style-name="T15">弄　</text:span><text:span text:style-name="T15"> </text:span><text:span text:style-name="T15">號　樓</text:span></text:p>
            <text:p text:style-name="P15"><text:span text:style-name="T15">　　　 市　　 市區　　 里　</text:span><text:span text:style-name="T15"> <text:s/></text:span><text:span text:style-name="T1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9063657624267359460" text:style-name="WW8Num6">
              <text:list-item>
                <text:p text:style-name="P3">原核准登記</text:p>
              </text:list-item>
            </text:list>
            <text:p text:style-name="P21"><text:span text:style-name="T8">日期及文號</text:span></text:p>
          </table:table-cell>
          <table:table-cell table:style-name="表格2.B4" table:number-columns-spanned="3" office:value-type="string">
            <text:p text:style-name="P22"><text:span text:style-name="T8">年　　　月　　　日 <text:s text:c="6"/>字第 <text:s text:c="9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3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1"><text:span text:style-name="T9">□遊說期間屆滿；□被遊說者職務異動</text:span><text:span text:style-name="T13">；</text:span><text:span text:style-name="T9"> </text:span></text:p>
            <text:p text:style-name="P11"><text:span text:style-name="T9">□遊說目的達</text:span><text:span text:style-name="T13">成</text:span><text:span text:style-name="T9">；□情事變更，無繼續遊說必要；</text:span></text:p>
            <text:p text:style-name="P11"><text:span text:style-name="T9">□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10"/>
            <text:p text:style-name="P10"/>
            <text:p text:style-name="P24"><text:span text:style-name="T17">遊說者：</text:span><text:span text:style-name="T18"> <text:s text:c="23"/></text:span><text:span text:style-name="T15"><text:s text:c="2"/></text:span><text:span text:style-name="T17">申請日期： <text:s/>年 <text:s/>月 <text:s/>日</text:span></text:p>
            <text:p text:style-name="P18"><text:span text:style-name="T4"><text:s text:c="2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15">一</text:span><text:span text:style-name="T15">、</text:span><text:span text:style-name="T15">申請書請逐項、逐欄以正楷詳細填寫，並由遊說者簽名或蓋章；申請書所填寫之資料如有增、刪、塗、改</text:span><text:span text:style-name="T15">(</text:span><text:span text:style-name="T15">含修正液之塗改)者，應於該增、刪、塗、改處加蓋負責人(或代表人)之印章。有關數字之填寫，請一律以阿拉伯數字為之。</text:span></text:p>
      <text:p text:style-name="P28"><text:soft-page-break/><text:span text:style-name="T15">二</text:span><text:span text:style-name="T15">、</text:span><text:span text:style-name="T15">「被遊說者姓名」及「職稱」欄，請填寫核准遊說期間內所有被遊說者姓名及職稱，欄位空間不敷填寫者，請依式另以</text:span><text:span text:style-name="T19">A4 紙張直式橫書</text:span><text:span text:style-name="T15">繕寫。</text:span></text:p>
      <text:p text:style-name="P29"><text:span text:style-name="T20">三、</text:span><text:span text:style-name="T20">請</text:span><text:span text:style-name="T20">列印、填妥本申請書</text:span><text:span text:style-name="T20">連同上述</text:span><text:span text:style-name="T20">附繳文</text:span><text:span text:style-name="T20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9" meta:character-count="663"/>
    <meta:generator>OpenOffice/4.1.1$Win32 OpenOffice.org_project/411m6$Build-9775</meta:generator>
  </office:meta>
</office:document-meta>
</file>