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4cm" table:align="margins" style:writing-mode="lr-tb"/>
    </style:style>
    <style:style style:name="表格1.A" style:family="table-column">
      <style:table-column-properties style:column-width="9.804cm" style:rel-column-width="5558*"/>
    </style:style>
    <style:style style:name="表格1.1" style:family="table-row">
      <style:table-row-properties style:min-row-height="0.2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689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489cm"/>
    </style:style>
    <style:style style:name="表格2.1" style:family="table-row">
      <style:table-row-properties style:min-row-height="1.177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582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29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296cm" style:keep-together="false" fo:keep-together="always"/>
    </style:style>
    <style:style style:name="表格2.5" style:family="table-row">
      <style:table-row-properties style:min-row-height="1.148cm" style:keep-together="false" fo:keep-together="always"/>
    </style:style>
    <style:style style:name="表格2.6" style:family="table-row">
      <style:table-row-properties style:min-row-height="1.215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244cm" style:keep-together="false" fo:keep-together="always"/>
    </style:style>
    <style:style style:name="表格2.8" style:family="table-row">
      <style:table-row-properties style:min-row-height="1.251cm" style:keep-together="false" fo:keep-together="always"/>
    </style:style>
    <style:style style:name="表格2.9" style:family="table-row">
      <style:table-row-properties style:min-row-height="2.337cm" style:keep-together="false" fo:keep-together="always"/>
    </style:style>
    <style:style style:name="表格2.A9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  <style:text-properties fo:font-size="22pt" style:font-size-asian="22pt"/>
    </style:style>
    <style:style style:name="P3" style:family="paragraph" style:parent-style-name="Text_20_body">
      <style:paragraph-properties fo:margin-left="-0.171cm" fo:margin-right="0.351cm" fo:text-indent="-1.383cm" style:auto-text-indent="false">
        <style:tab-stops>
          <style:tab-stop style:position="1.129cm"/>
        </style:tab-stops>
      </style:paragraph-properties>
    </style:style>
    <style:style style:name="P4" style:family="paragraph" style:parent-style-name="Standard"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 style:vertical-align="middl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9" style:family="paragraph" style:parent-style-name="Standard">
      <style:text-properties fo:font-size="9pt" style:font-name-asian="標楷體" style:font-size-asian="9pt"/>
    </style:style>
    <style:style style:name="P20" style:family="paragraph" style:parent-style-name="Standard" style:master-page-name="Standard">
      <style:paragraph-properties fo:margin-left="-1.536cm" fo:margin-right="0cm" fo:line-height="0.706cm" fo:text-indent="0cm" style:auto-text-indent="false" style:page-number="1"/>
    </style:style>
    <style:style style:name="P21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22" style:family="paragraph" style:parent-style-name="Standard">
      <style:paragraph-properties fo:margin-left="0cm" fo:margin-right="0cm" fo:text-indent="0.988cm" style:auto-text-indent="false"/>
    </style:style>
    <style:style style:name="P23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635cm" fo:margin-right="0cm" fo:line-height="0.706cm" fo:text-indent="-0.741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 style:font-size-complex="22pt"/>
    </style:style>
    <style:style style:name="T7" style:family="text">
      <style:text-properties fo:font-size="22pt" fo:font-weight="bold" style:font-name-asian="標楷體" style:font-size-asian="22pt" style:font-weight-asian="bold" style:font-size-complex="22pt"/>
    </style:style>
    <style:style style:name="T8" style:family="text">
      <style:text-properties fo:font-weight="bold" style:font-name-asian="標楷體" style:font-weight-asian="bold" style:font-size-complex="12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font-size="8pt" style:font-size-asian="8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0" style:family="text">
      <style:text-properties fo:color="#000000" style:font-name="標楷體" style:font-name-asian="標楷體" style:font-name-complex="Arial" style:font-size-complex="12pt"/>
    </style:style>
    <style:style style:name="T21" style:family="text">
      <style:text-properties fo:color="#000000" style:font-name="Arial" style:font-name-asian="標楷體" style:font-name-complex="Arial"/>
    </style:style>
    <style:style style:name="T22" style:family="text">
      <style:text-properties fo:color="#000000" style:font-name="Arial" style:font-name-asian="標楷體" style:font-name-complex="Arial"/>
    </style:style>
    <style:style style:name="T23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3"/></text:span><text:span text:style-name="T5">遊說終止登記申請書</text:span><text:span text:style-name="T7"> </text:span><text:span text:style-name="T2">自行遊說－自然人專用（1-3）</text:span></text:p>
      <text:p text:style-name="P4"><draw:frame draw:style-name="fr1" draw:name="框架1" text:anchor-type="paragraph" svg:y="0.949cm" svg:width="9.8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 text:c="7"/>（ <text:s text:c="2"/>被 遊 說 者 所 屬 機 關 <text:s text:c="2"/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9">遊說者姓名</text:span>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電話及傳真</text:p>
            <text:p text:style-name="P10">號碼</text:p>
          </table:table-cell>
          <table:table-cell table:style-name="表格2.B2" table:number-columns-spanned="3" office:value-type="string">
            <text:p text:style-name="P9"><text:span text:style-name="T2">住家： <text:s text:c="20"/>辦公室： </text:span></text:p>
            <text:p text:style-name="P9"><text:span text:style-name="T2">手機： <text:s text:c="20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通訊地址</text:p>
          </table:table-cell>
          <table:table-cell table:style-name="表格2.B3" table:number-columns-spanned="3" office:value-type="string">
            <text:p text:style-name="P21"><text:span text:style-name="T11">□□□－□□ <text:s text:c="6"/></text:span><text:span text:style-name="T11"><text:s/></text:span></text:p>
            <text:p text:style-name="P15"><text:span text:style-name="T13"><text:s text:c="6"/>縣　 <text:s text:c="2"/>鄉鎮　</text:span><text:span text:style-name="T13"> </text:span><text:span text:style-name="T13"><text:s text:c="2"/>村</text:span><text:span text:style-name="T13"> </text:span><text:span text:style-name="T13">　 <text:s/>路　 段 </text:span><text:span text:style-name="T13"><text:s/></text:span><text:span text:style-name="T13">巷　</text:span><text:span text:style-name="T13"> </text:span><text:span text:style-name="T13">弄　</text:span><text:span text:style-name="T13"> </text:span><text:span text:style-name="T13">號　 樓</text:span></text:p>
            <text:p text:style-name="P15"><text:span text:style-name="T13">　　 <text:s/>市　 <text:s/></text:span><text:span text:style-name="T13"><text:s/></text:span><text:span text:style-name="T13">市區　　 里 </text:span><text:span text:style-name="T13"><text:s/></text:span><text:span text:style-name="T13"><text:s text:c="3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<text:span text:style-name="T9">※原核准登記</text:span></text:p>
            <text:p text:style-name="P5"><text:span text:style-name="T9">日期及文號</text:span></text:p>
          </table:table-cell>
          <table:table-cell table:style-name="表格2.B1" table:number-columns-spanned="3" office:value-type="string">
            <text:p text:style-name="P22"><text:span text:style-name="T9">年 <text:s text:c="3"/>月 <text:s text:c="3"/>日 <text:s text:c="10"/>字第 <text:s text:c="11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3">核准</text:p>
            <text:p text:style-name="P13">遊說期間</text:p>
          </table:table-cell>
          <table:table-cell table:style-name="表格2.B2" table:number-columns-spanned="3" office:value-type="string">
            <text:p text:style-name="P7"><text:span text:style-name="T9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4">被遊說者姓名</text:p>
          </table:table-cell>
          <table:table-cell table:style-name="表格2.B6" office:value-type="string">
            <text:p text:style-name="P23"><text:s text:c="4"/></text:p>
          </table:table-cell>
          <table:table-cell table:style-name="表格2.B6" office:value-type="string">
            <text:p text:style-name="P14">職稱</text:p>
          </table:table-cell>
          <table:table-cell table:style-name="表格2.B2" office:value-type="string">
            <text:p text:style-name="P16"/>
          </table:table-cell>
        </table:table-row>
        <table:table-row table:style-name="表格2.7">
          <table:table-cell table:style-name="表格2.A2" office:value-type="string">
            <text:p text:style-name="P12">終止原因</text:p>
          </table:table-cell>
          <table:table-cell table:style-name="表格2.B2" table:number-columns-spanned="3" office:value-type="string">
            <text:p text:style-name="P7"><text:span text:style-name="T9">□遊說期間屆滿；□被遊說者職務異動</text:span><text:span text:style-name="T15">；</text:span></text:p>
            <text:p text:style-name="P7"><text:span text:style-name="T9">□遊說目的達</text:span><text:span text:style-name="T15">成</text:span><text:span text:style-name="T9">；□情事變更，無繼續遊說必要；</text:span></text:p>
            <text:p text:style-name="P7"><text:span text:style-name="T9">□其他：</text:span><text:span text:style-name="T10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2">附繳文件</text:p>
          </table:table-cell>
          <table:table-cell table:style-name="表格2.B2" table:number-columns-spanned="3" office:value-type="string">
            <text:p text:style-name="P7"><text:span text:style-name="T9">遊說財務收支報表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"><text:s text:c="4"/></text:p>
            <text:p text:style-name="P3"><text:tab/></text:p>
            <text:p text:style-name="Standard"><text:span text:style-name="T18">遊說者：</text:span><text:span text:style-name="T19"> <text:s text:c="18"/></text:span><text:span text:style-name="T2">（簽名或蓋章）</text:span></text:p>
            <text:p text:style-name="Standard"><text:span text:style-name="T18"><text:s text:c="29"/>申請日期： <text:s text:c="2"/>年 <text:s text:c="2"/>月 <text:s text:c="2"/>日</text:span></text:p>
          </table:table-cell>
          <table:covered-table-cell/>
          <table:covered-table-cell/>
          <table:covered-table-cell/>
        </table:table-row>
      </table:table>
      <text:p text:style-name="P17"><text:span text:style-name="T16">填表說明：</text:span></text:p>
      <text:p text:style-name="P24"><text:span text:style-name="T13">一、申請書請逐項、逐欄以正楷詳細填寫，並由遊說者簽名或蓋章；申請書所填寫之資料如有增、刪、塗、改</text:span><text:span text:style-name="T13">(</text:span><text:span text:style-name="T13">含修正液之塗改)者，請於該增、刪、塗、改處加蓋遊說者之印章。有關數字之填寫，請一律以阿拉伯數字為之。</text:span></text:p>
      <text:p text:style-name="P24"><text:span text:style-name="T13">二、「通訊地址」欄，無戶籍之本國國民及外國人請填在臺灣地區居所，無在臺灣地區居所者免填。</text:span></text:p>
      <text:p text:style-name="P24"><text:span text:style-name="T13">三、「被遊說者姓名」及「職稱」欄，請填寫核准遊說期間內所有被遊說者姓名及職稱，欄位空間不敷填寫者，請依式另以</text:span><text:span text:style-name="T20">A4 紙張直式橫書</text:span><text:span text:style-name="T13">繕寫。</text:span></text:p>
      <text:p text:style-name="P24"><text:span text:style-name="T13">四、</text:span><text:span text:style-name="T21">請</text:span><text:span text:style-name="T21">列印、填妥本申請書</text:span><text:span text:style-name="T21">連同上述</text:span><text:span text:style-name="T21">附繳文</text:span><text:span text:style-name="T21">件，裝於大信封中，以掛號寄出。</text:span></text:p>
      <text:p text:style-name="P18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9T18:46:00</meta:creation-date>
    <dc:creator>moi9102</dc:creator>
    <dc:date>2008-05-15T15:07:00</dc:date>
    <meta:print-date>2008-05-07T15:48:00</meta:print-date>
    <meta:editing-cycles>69</meta:editing-cycles>
    <meta:editing-duration>PT1H38M</meta:editing-duration>
    <meta:document-statistic meta:table-count="2" meta:image-count="0" meta:object-count="0" meta:page-count="2" meta:paragraph-count="37" meta:word-count="452" meta:character-count="740"/>
    <meta:generator>OpenOffice/4.1.1$Win32 OpenOffice.org_project/411m6$Build-9775</meta:generator>
  </office:meta>
</office:document-meta>
</file>