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margins" style:writing-mode="lr-tb"/>
    </style:style>
    <style:style style:name="表格1.A" style:family="table-column">
      <style:table-column-properties style:column-width="7.895cm" style:rel-column-width="4476*"/>
    </style:style>
    <style:style style:name="表格1.1" style:family="table-row">
      <style:table-row-properties style:min-row-height="0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37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11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364cm" style:keep-together="false" fo:keep-together="always"/>
    </style:style>
    <style:style style:name="表格2.8" style:family="table-row">
      <style:table-row-properties style:min-row-height="1.993cm" style:keep-together="false" fo:keep-together="always"/>
    </style:style>
    <style:style style:name="表格2.9" style:family="table-row">
      <style:table-row-properties style:min-row-height="8.29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8.742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left="0cm" fo:margin-right="0cm" fo:margin-top="0cm" fo:margin-bottom="0.318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line-height="0.494cm"/>
      <style:text-properties style:font-name="標楷體" fo:font-size="14pt" fo:language="none" fo:country="none" style:font-size-asian="14pt" style:language-asian="none" style:country-asian="none" style:font-name-complex="標楷體" style:font-size-complex="14pt" style:font-weight-complex="bold"/>
    </style:style>
    <style:style style:name="P30" style:family="paragraph" style:parent-style-name="Text_20_body">
      <style:paragraph-properties fo:margin-top="0cm" fo:margin-bottom="0.176cm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3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text-underline-style="solid" style:text-underline-width="auto" style:text-underline-color="font-color" style:font-size-asian="16pt"/>
    </style:style>
    <style:style style:name="T24" style:family="text">
      <style:text-properties fo:font-size="16pt" style:text-underline-style="solid" style:text-underline-width="auto" style:text-underline-color="font-color" style:font-size-asian="16pt"/>
    </style:style>
    <style:style style:name="T25" style:family="text">
      <style:text-properties fo:font-size="16pt" fo:letter-spacing="-0.035cm" style:font-size-asian="16pt"/>
    </style:style>
    <style:style style:name="T2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4">遊說書面資料遞送表</text:span><text:span text:style-name="T5"> </text:span><text:span text:style-name="T2">受託遊說－營利法人專用（4-4）</text:span></text:p>
      <text:p text:style-name="P1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5"><text:span text:style-name="T7"><text:s text:c="3"/></text:span><text:span text:style-name="T9"><text:s/></text:span><text:span text:style-name="T8">（ <text:s text:c="2"/>被 遊 說 者 所 屬 機 關 <text:s text:c="2"/>）</text:span></text:p></table:table-cell></table:table-row></table:table></draw:text-box></draw:frame><text:span text:style-name="T10">受文者： </text:span><text:span text:style-name="T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4">遊說者名稱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8"><text:span text:style-name="T3">電話</text:span><text:span text:style-name="T15">：</text:span></text:p>
            <text:p text:style-name="P8"><text:span text:style-name="T15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17"><text:s text:c="6"/>縣　　 鄉鎮　 <text:s/>村 <text:s text:c="3"/>路　 段 <text:s/>巷　 弄　 號 <text:s/>　樓</text:span></text:p>
            <text:p text:style-name="P14"><text:span text:style-name="T17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11">※原核准登記 </text:span></text:p>
            <text:p text:style-name="P7"><text:span text:style-name="T11">日期及文號</text:span></text:p>
          </table:table-cell>
          <table:table-cell table:style-name="表格2.B4" table:number-columns-spanned="3" office:value-type="string">
            <text:p text:style-name="P6"><text:span text:style-name="T12"><text:s text:c="4"/>年 <text:s text:c="3"/>月 <text:s text:c="3"/>日 <text:s text:c="9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核准</text:p>
            <text:p text:style-name="P11">遊說期間</text:p>
          </table:table-cell>
          <table:table-cell table:style-name="表格2.B2" table:number-columns-spanned="3" office:value-type="string">
            <text:p text:style-name="P8"><text:span text:style-name="T1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12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遞送遊說文件</text:p>
          </table:table-cell>
          <table:table-cell table:style-name="表格2.B2" table:number-columns-spanned="3" office:value-type="string">
            <text:p text:style-name="P2"><text:span text:style-name="T12">1.</text:span><text:span text:style-name="T13"> <text:s text:c="20"/></text:span></text:p>
            <text:p text:style-name="P2"><text:span text:style-name="T12">2.</text:span><text:span text:style-name="T13"> <text:s text:c="20"/></text:span></text:p>
            <text:p text:style-name="P2"><text:span text:style-name="T12">3.</text:span><text:span text:style-name="T13"> <text:s text:c="20"/></text:span></text:p>
            <text:p text:style-name="P20"><text:span text:style-name="T12">上開文件共</text:span><text:span text:style-name="T13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21">遊說者：</text:span><text:span text:style-name="T23"> <text:s text:c="25"/></text:span><text:span text:style-name="T23"><text:s/></text:span><text:span text:style-name="T21"><text:s/></text:span><text:span text:style-name="T25">申請日期：</text:span><text:span text:style-name="T21">　年　月　日</text:span></text:p>
            <text:p text:style-name="P21"><text:span text:style-name="T15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9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0">填表說明：</text:p>
      <text:p text:style-name="P23"><text:span text:style-name="T17">一、遞送表請逐項、逐欄以正楷詳細填寫，並由</text:span><text:span text:style-name="T19">遊說者</text:span><text:span text:style-name="T17">簽名或蓋章；遞送表所填寫之資料如有增、刪、塗、改</text:span><text:span text:style-name="T17">(</text:span><text:span text:style-name="T17">含修正液之塗改)者，應於該增、刪、塗、改處加蓋</text:span><text:span text:style-name="T19">負責人</text:span><text:span text:style-name="T17">之印章。有關數字之填寫，請一律以阿拉伯數字為之。</text:span></text:p>
      <text:p text:style-name="P24"><text:span text:style-name="T17">二、「遞送遊說文件」欄，文件</text:span><text:span text:style-name="T17">有不同名稱或型式者</text:span><text:span text:style-name="T17">，</text:span><text:span text:style-name="T17">例如計畫書、會議資料、光碟、磁片等，請依序</text:span><text:span text:style-name="T17">填寫名稱，屬</text:span><text:span text:style-name="T2">文字說明資料者</text:span><text:span text:style-name="T17">並應註明頁數。</text:span></text:p>
      <text:p text:style-name="P24"><text:span text:style-name="T17">三、</text:span><text:span text:style-name="T15">請</text:span><text:span text:style-name="T15">列印、填妥本</text:span><text:span text:style-name="T17">遞送表</text:span><text:span text:style-name="T15">連同上述</text:span><text:span text:style-name="T15">遞送遊說文</text:span><text:span text:style-name="T15">件，並於右上角以迴紋針夾妥，裝於大信封中，以掛號寄出</text:span><text:span text:style-name="T15">或自行送達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1" meta:character-count="643"/>
    <meta:generator>OpenOffice/4.1.1$Win32 OpenOffice.org_project/411m6$Build-9775</meta:generator>
  </office:meta>
</office:document-meta>
</file>