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3970*"/>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4341*"/>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paragraph-properties fo:line-height="0.847cm"/>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0" style:family="paragraph" style:parent-style-name="Standard">
      <style:paragraph-properties fo:margin-left="0cm" fo:margin-right="0cm" fo:margin-top="0.494cm" fo:margin-bottom="0.494cm" fo:line-height="200%" fo:text-indent="1.129cm" style:auto-text-indent="false"/>
    </style:style>
    <style:style style:name="P11" style:family="paragraph" style:parent-style-name="Standard">
      <style:paragraph-properties fo:margin-left="0.7cm" fo:margin-right="0cm" fo:line-height="0.847cm" fo:text-indent="0cm" style:auto-text-indent="false"/>
      <style:text-properties style:font-name="標楷體" style:font-name-asian="標楷體"/>
    </style:style>
    <style:style style:name="P12" style:family="paragraph" style:parent-style-name="Standard">
      <style:paragraph-properties fo:margin-left="4.441cm" fo:margin-right="0cm" fo:line-height="0.847cm" fo:text-indent="0cm" style:auto-text-indent="false"/>
    </style:style>
    <style:style style:name="P13" style:family="paragraph" style:parent-style-name="Standard">
      <style:paragraph-properties fo:margin-left="5.076cm" fo:margin-right="0cm" fo:line-height="0.847cm" fo:text-indent="-0.631cm" style:auto-text-indent="false"/>
    </style:style>
    <style:style style:name="P14"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5"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style>
    <style:style style:name="P24" style:family="paragraph" style:parent-style-name="Standard">
      <style:paragraph-properties fo:margin-left="1.249cm" fo:margin-right="0cm" fo:line-height="0.706cm" fo:text-align="justify" style:justify-single-word="false" fo:text-indent="3.002cm" style:auto-text-indent="false"/>
    </style:style>
    <style:style style:name="P25" style:family="paragraph" style:parent-style-name="Standard">
      <style:paragraph-properties fo:margin-left="4.995cm" fo:margin-right="0cm" fo:line-height="0.706cm" fo:text-indent="-0.75cm" style:auto-text-indent="false"/>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_20_indent">
      <style:paragraph-properties fo:line-height="0.706cm"/>
      <style:text-properties style:font-name-complex="標楷體" style:font-size-complex="12pt"/>
    </style:style>
    <style:style style:name="P30"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1" style:family="paragraph" style:parent-style-name="Text_20_body_20_indent">
      <style:paragraph-properties fo:margin-left="1.249cm" fo:margin-right="0cm" fo:line-height="0.706cm" fo:text-indent="3.002cm" style:auto-text-indent="false"/>
    </style:style>
    <style:style style:name="P32" style:family="paragraph" style:parent-style-name="函">
      <style:paragraph-properties fo:margin-left="0.889cm" fo:margin-right="0cm" fo:line-height="0.706cm" fo:text-indent="-0.889cm" style:auto-text-indent="false"/>
    </style:style>
    <style:style style:name="P33" style:family="paragraph" style:parent-style-name="函">
      <style:paragraph-properties fo:margin-left="1.085cm" fo:margin-right="0cm" fo:line-height="0.706cm" fo:text-indent="-1.085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style:font-name-asian="標楷體" style:font-size-asian="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3pt" fo:letter-spacing="-0.035cm" style:font-name-asian="標楷體" style:font-size-asian="13pt" style:font-size-complex="13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font-weight-complex="bold"/>
    </style:style>
    <style:style style:name="T15" style:family="text">
      <style:text-properties style:font-name="標楷體" style:font-name-complex="標楷體" style:font-size-complex="12pt"/>
    </style:style>
    <style:style style:name="T16" style:family="text">
      <style:text-properties style:font-name-asian="標楷體" style:font-size-complex="12pt"/>
    </style:style>
    <style:style style:name="T17" style:family="text">
      <style:text-properties style:font-name-complex="標楷體" style:font-size-complex="12pt"/>
    </style:style>
    <style:style style:name="T18" style:family="text">
      <style:text-properties fo:font-size="11pt" style:font-size-asian="11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677cm" svg:y="0.305cm" svg:width="4.681cm" svg:height="0.977cm" draw:z-index="5"><draw:text-box><text:p text:style-name="Standard"><text:span text:style-name="T1">委託人為法人或團體專用</text:span></text:p></draw:text-box></draw:frame><draw:frame draw:style-name="fr1" draw:name="框架2" text:anchor-type="char" svg:x="10.682cm" svg:y="-0.965cm" svg:width="4.676cm" svg:height="0.977cm" draw:z-index="6"><draw:text-box><text:p text:style-name="Standard"><text:span text:style-name="T16">受</text:span><text:span text:style-name="T3">託自然人（3-1-2）</text:span></text:p></draw:text-box></draw:frame><text:span text:style-name="T5">委託遊說具結書</text:span></text:p>
      <text:p text:style-name="P10"><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9">印信圖記</text:p></table:table-cell></table:table-row></table:table></draw:text-box></draw:frame><text:span text:style-name="T6">茲委託</text:span><text:span text:style-name="T7"> <text:s text:c="16"/></text:span><text:span text:style-name="T6">，向</text:span><text:span text:style-name="T7"> <text:s text:c="6"/></text:span><text:span text:style-name="T6"><text:s/></text:span><text:span text:style-name="T7"><text:s text:c="19"/></text:span><text:span text:style-name="T6">進行遊說，且本法人（或團體）負責人（或代表人）確實無遊說法第10條、第12條及其施行細則第5條之情事，此致</text:span></text:p>
      <text:p text:style-name="P2"><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1"><text:span text:style-name="T18"><text:s text:c="3"/></text:span><text:span text:style-name="T8">（ <text:s text:c="2"/>被 遊 說 者 所 屬 機 關 <text:s text:c="2"/>）</text:span></text:p></table:table-cell></table:table-row></table:table></draw:text-box></draw:frame></text:p>
      <text:p text:style-name="P11"/>
      <text:p text:style-name="P4"/>
      <text:p text:style-name="P4"/>
      <text:p text:style-name="P4"/>
      <text:p text:style-name="P12"><text:span text:style-name="T9">委 <text:s text:c="3"/>託 <text:s text:c="3"/>人： <text:s text:c="27"/></text:span></text:p>
      <text:p text:style-name="P13"><text:span text:style-name="T9">國 <text:s text:c="9"/>別：</text:span></text:p>
      <text:p text:style-name="P14">聯 <text:s/>絡 <text:s/>電 <text:s/>話：</text:p>
      <text:p text:style-name="P15">主事務所地址：</text:p>
      <text:p text:style-name="P16"/>
      <text:p text:style-name="P13"><text:span text:style-name="T9">負責人或代表人： <text:s text:c="18"/></text:span><text:span text:style-name="T4">（簽名或蓋章）</text:span></text:p>
      <text:p text:style-name="P14">國 <text:s text:c="9"/>籍：</text:p>
      <text:p text:style-name="P17"><text:span text:style-name="T11">國民身分證統一編號</text:span><text:span text:style-name="T9">：</text:span></text:p>
      <text:p text:style-name="P14">戶 <text:s/>籍 <text:s/>地 <text:s/>址：</text:p>
      <text:p text:style-name="P14">通 <text:s/>訊 <text:s/>地 <text:s/>址：</text:p>
      <text:p text:style-name="P14">聯 <text:s/>絡 <text:s/>電 <text:s/>話：</text:p>
      <text:p text:style-name="P16"/>
      <text:p text:style-name="P3"><text:soft-page-break/>中　華　民　國　　　年　　月　　日</text:p>
      <text:p text:style-name="P19"><draw:frame draw:style-name="fr4" draw:name="框架5" text:anchor-type="char" svg:x="5.161cm" svg:y="1.471cm" svg:width="4.921cm" svg:height="0.873cm" draw:z-index="7"><draw:text-box><text:p text:style-name="P18">（續下頁）</text:p></draw:text-box></draw:frame></text:p>
      <text:p text:style-name="P20">說明：</text:p>
      <text:p text:style-name="P32"><text:span text:style-name="T12">一、「茲委託」之後請填寫</text:span><text:span text:style-name="T14">受委託人</text:span><text:span text:style-name="T12">姓名</text:span><text:span text:style-name="T12">；</text:span><text:span text:style-name="T12">「向」之後請填被遊說者職稱及姓名。</text:span></text:p>
      <text:p text:style-name="P33"><text:span text:style-name="T12">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3">三、遊說法第2條第3項所定之公職如下：</text:span></text:p>
      <text:p text:style-name="P29"><text:s/>（一）總統、副總統。</text:p>
      <text:p text:style-name="P7"><text:s/>（二）各級民意代表。</text:p>
      <text:p text:style-name="P7"><text:s/>（三）直轄市政府、縣（市）政府及鄉（鎮、市）公所正、副首長。</text:p>
      <text:p text:style-name="P6"><text:s/>（四）政務人員退職撫卹條例第2條第1項所定之人員。</text:p>
      <text:p text:style-name="P8"><text:span text:style-name="T3">四、具結之相關條文如下：</text:span></text:p>
      <text:p text:style-name="P21"><text:s/>（一）遊說法第10條　第2條第3項所定人員，除各級民意代表外，於離職後3年內， 不得為其本人或代表其所屬法人、團體向其離職前5年內曾服務機關進行遊說，亦不得委託其他遊說者為之。</text:p>
      <text:p text:style-name="P30"><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text:span text:style-name="T3">1、民意代表之配偶或共同生活家屬。</text:span></text:p>
      <text:p text:style-name="P24"><text:span text:style-name="T3">2、民意代表之二親等以內親屬。</text:span></text:p>
      <text:p text:style-name="P24"><text:span text:style-name="T3">3、民意代表之公費助理。</text:span></text:p>
      <text:p text:style-name="P31"><text:span text:style-name="T17">4、民意代表或其配偶信託財產之受託人。</text:span></text:p>
      <text:p text:style-name="P25"><text:span text:style-name="T3">5、民意代表、第1款及第2款所列人員擔任負責人、董事、監察人或經理人之營利事業。</text:span></text:p>
      <text:p text:style-name="P26"><text:span text:style-name="T3">（三）遊說法施行細則第5條</text:span><text:span text:style-name="T15">　</text:span><text:span text:style-name="T19">本法第</text:span><text:span text:style-name="T19">10</text:span><text:span text:style-name="T19">條所</text:span><text:span text:style-name="T19">定曾服務機關</text:span><text:span text:style-name="T19">，包括</text:span><text:span text:style-name="T19">該服務機關之所屬機關。</text:span></text:p>
      <text:p text:style-name="P27"><text:span text:style-name="T3">五、違反上開具結之遊說法第10條及第12條規定而進行遊說者，依遊說法第21條第2 款規定，處新臺幣50萬元以上250萬元以下罰鍰。</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4"><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8-01-16T20:24:00</meta:creation-date>
    <dc:creator>moi9102</dc:creator>
    <dc:date>2008-05-28T15:20:00</dc:date>
    <meta:print-date>2007-12-11T08:56:00</meta:print-date>
    <meta:editing-cycles>18</meta:editing-cycles>
    <meta:editing-duration>PT16M</meta:editing-duration>
    <meta:document-statistic meta:table-count="2" meta:image-count="0" meta:object-count="0" meta:page-count="3" meta:paragraph-count="38" meta:word-count="865" meta:character-count="1060"/>
    <meta:generator>OpenOffice/4.1.1$Win32 OpenOffice.org_project/411m6$Build-9775</meta:generator>
  </office:meta>
</office:document-meta>
</file>