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margins" style:writing-mode="lr-tb"/>
    </style:style>
    <style:style style:name="表格1.A" style:family="table-column">
      <style:table-column-properties style:column-width="10.012cm" style:rel-column-width="567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25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75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323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222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94cm" style:keep-together="false" fo:keep-together="always"/>
    </style:style>
    <style:style style:name="表格2.8" style:family="table-row">
      <style:table-row-properties style:min-row-height="3.046cm" style:keep-together="false" fo:keep-together="always"/>
    </style:style>
    <style:style style:name="表格2.9" style:family="table-row">
      <style:table-row-properties style:min-row-height="1.431cm" style:keep-together="false" fo:keep-together="always"/>
    </style:style>
    <style:style style:name="表格2.A9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vertical-align="middl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4"/></text:span><text:span text:style-name="T5">遊說書面資料遞送表</text:span><text:span text:style-name="T6"> </text:span><text:span text:style-name="T2">自行遊說－自然人專用（1-4）</text:span></text:p>
      <text:p text:style-name="P4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8"><text:s text:c="7"/>（ <text:s text:c="2"/>被 遊 說 者 所 屬 機 關 <text:s text:c="2"/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9">遊說者姓名</text:span>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9"><text:span text:style-name="T2">住家： <text:s text:c="22"/>辦公室： </text:span></text:p>
            <text:p text:style-name="P9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通訊地址</text:p>
          </table:table-cell>
          <table:table-cell table:style-name="表格2.B3" table:number-columns-spanned="3" office:value-type="string">
            <text:p text:style-name="P18"><text:span text:style-name="T12">□□□－□□ <text:s text:c="6"/></text:span><text:span text:style-name="T12"><text:s/></text:span></text:p>
            <text:p text:style-name="P14"><text:span text:style-name="T14"><text:s text:c="7"/>縣　　 鄉鎮　</text:span><text:span text:style-name="T14"> </text:span><text:span text:style-name="T14"><text:s text:c="2"/>村</text:span><text:span text:style-name="T14"> <text:s/></text:span><text:span text:style-name="T14">　 路　 段 </text:span><text:span text:style-name="T14"><text:s/></text:span><text:span text:style-name="T14">巷　</text:span><text:span text:style-name="T14"> </text:span><text:span text:style-name="T14">弄　</text:span><text:span text:style-name="T14"> </text:span><text:span text:style-name="T14">號　 樓 </text:span></text:p>
            <text:p text:style-name="P14"><text:span text:style-name="T14">　　　 市　　 市區　　 里　</text:span><text:span text:style-name="T14"> <text:s/></text:span><text:span text:style-name="T14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10">※原核准登記 <text:s/>日期及文號</text:span></text:p>
          </table:table-cell>
          <table:table-cell table:style-name="表格2.B1" table:number-columns-spanned="3" office:value-type="string">
            <text:p text:style-name="P19"><text:span text:style-name="T9"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核准</text:p>
            <text:p text:style-name="P15">遊說期間</text:p>
          </table:table-cell>
          <table:table-cell table:style-name="表格2.B2" table:number-columns-spanned="3" office:value-type="string">
            <text:p text:style-name="P7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12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5"><text:span text:style-name="T9">遊說內容摘要</text:span></text:p>
          </table:table-cell>
          <table:table-cell table:style-name="表格2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3">遞送遊說文件</text:p>
          </table:table-cell>
          <table:table-cell table:style-name="表格2.B3" table:number-columns-spanned="3" office:value-type="string">
            <text:p text:style-name="P3"><text:span text:style-name="T9">1.</text:span><text:span text:style-name="T11"> <text:s text:c="20"/></text:span></text:p>
            <text:p text:style-name="P3"><text:span text:style-name="T9">2.</text:span><text:span text:style-name="T11"> <text:s text:c="20"/></text:span></text:p>
            <text:p text:style-name="P3"><text:span text:style-name="T9">3.</text:span><text:span text:style-name="T11"> <text:s text:c="20"/></text:span></text:p>
            <text:p text:style-name="P3"><text:span text:style-name="T9">上開文件共</text:span><text:span text:style-name="T11"> <text:s text:c="8"/></text:span><text:span text:style-name="T9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9"/></text:span><text:span text:style-name="T19">（</text:span><text:span text:style-name="T7">簽名或蓋章</text:span><text:span text:style-name="T19">） </text:span><text:span text:style-name="T17">日期：　年　月　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2"><text:span text:style-name="T14">一、遞送表請逐項、逐欄以正楷詳細填寫，並由遊說者簽名或蓋章；遞送表所填寫之資料如有增、刪、塗、改</text:span><text:span text:style-name="T14">(</text:span><text:span text:style-name="T14">含修正液之塗改)者，應於該增、刪、塗、改處加蓋遊說者之印章。有關數字之填寫，請一律以阿拉伯數字為之。</text:span></text:p>
      <text:p text:style-name="P23"><text:span text:style-name="T14">二、「通訊地址」欄，無戶籍之本國國民及外國人請填在臺灣地區居所，無在臺灣地區居所者免填。</text:span></text:p>
      <text:p text:style-name="P23"><text:span text:style-name="T14">三、「遞送遊說文件」欄，文件</text:span><text:span text:style-name="T14">有不同名稱或型式者</text:span><text:span text:style-name="T14">，</text:span><text:span text:style-name="T14">例如計畫書、會議資料、光碟、磁</text:span><text:soft-page-break/><text:span text:style-name="T14">片等，請依序</text:span><text:span text:style-name="T14">填寫名稱，屬</text:span><text:span text:style-name="T2">文字說明資料者</text:span><text:span text:style-name="T14">並應註明頁數。</text:span></text:p>
      <text:p text:style-name="P23"><text:span text:style-name="T14">四、</text:span><text:span text:style-name="T14">請</text:span><text:span text:style-name="T14">列印、填妥本遞送表</text:span><text:span text:style-name="T14">連同上述</text:span><text:span text:style-name="T14">遞送遊說文件</text:span><text:span text:style-name="T14">，裝於大信封中，以掛號寄出</text:span><text:span text:style-name="T14">或自行送達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15:19:00</meta:creation-date>
    <dc:creator>moi9102</dc:creator>
    <dc:date>2008-05-19T11:15:00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2" meta:paragraph-count="33" meta:word-count="419" meta:character-count="710"/>
    <meta:generator>OpenOffice/4.1.1$Win32 OpenOffice.org_project/411m6$Build-9775</meta:generator>
  </office:meta>
</office:document-meta>
</file>