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681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4.55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.998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98cm" fo:margin-right="0cm" fo:line-height="0.882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新細明體" fo:font-size="14pt" style:font-name-asian="新細明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</text:span><text:span text:style-name="T11">重要</text:span><text:span text:style-name="T1">施政計畫</text:span><text:span text:style-name="T2">營運管理計畫書</text:span></text:p>
      <text:p text:style-name="P1"/>
      <text:p text:style-name="P4"><text:span text:style-name="T3">填報日期：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P5"><text:span text:style-name="T5">聯絡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7">主辦機關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6"><text:span text:style-name="T7">單</text:span><text:span text:style-name="T8"> <text:s text:c="3"/></text:span><text:span text:style-name="T7">位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7">聯</text:span><text:span text:style-name="T8"> </text:span><text:span text:style-name="T7">絡</text:span><text:span text:style-name="T8"> </text:span><text:span text:style-name="T7">人</text:span>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6"><text:span text:style-name="T7">聯絡電話</text:span></text:p>
          </table:table-cell>
          <table:table-cell table:style-name="表格1.D2" office:value-type="string">
            <text:p text:style-name="P2"/>
          </table:table-cell>
        </table:table-row>
      </table:table>
      <text:p text:style-name="P3"/>
      <text:p text:style-name="P5"><text:span text:style-name="T9">壹、計畫基本資料：</text:span></text:p>
      <text:p text:style-name="P5"><text:span text:style-name="T7">一、計畫名稱：</text:span></text:p>
      <text:p text:style-name="P5"><text:span text:style-name="T7">二</text:span><text:span text:style-name="T12">、</text:span><text:span text:style-name="T7">期程：</text:span></text:p>
      <text:p text:style-name="P5"><text:span text:style-name="T8">（</text:span><text:span text:style-name="T7">一</text:span><text:span text:style-name="T8">）</text:span><text:span text:style-name="T7">先期作業計畫期程：</text:span></text:p>
      <text:p text:style-name="P5"><text:span text:style-name="T8">（</text:span><text:span text:style-name="T7">二）營運期程（預估或依合約填寫）：</text:span></text:p>
      <text:p text:style-name="P5"><text:span text:style-name="T7">三、營運目的：</text:span></text:p>
      <text:p text:style-name="P7"/>
      <text:p text:style-name="P5"><text:span text:style-name="T7">四、委外營運單位（或自營）：</text:span></text:p>
      <text:p text:style-name="P7"/>
      <text:p text:style-name="P2"/>
      <text:p text:style-name="P5"><text:span text:style-name="T9">貳、營運管理概要內容：</text:span></text:p>
      <text:p text:style-name="P5"><text:span text:style-name="T7">一</text:span><text:span text:style-name="T12">、</text:span><text:span text:style-name="T7">營運主體：</text:span></text:p>
      <text:p text:style-name="P7"><text:soft-page-break/></text:p>
      <text:p text:style-name="P5"><text:span text:style-name="T7">二、主要營運項目：</text:span></text:p>
      <text:p text:style-name="P7"/>
      <text:p text:style-name="P5"><text:span text:style-name="T7">三、營運規劃：</text:span></text:p>
      <text:p text:style-name="P7"/>
      <text:p text:style-name="P5"><text:span text:style-name="T7">四、營運資金來源：</text:span></text:p>
      <text:p text:style-name="P7"/>
      <text:p text:style-name="P5"><text:span text:style-name="T7">五</text:span><text:span text:style-name="T8">、</text:span><text:span text:style-name="T7">營運財務分析（含折現後回收年限</text:span><text:span text:style-name="T12">、</text:span><text:span text:style-name="T7">自償能力）：</text:span></text:p>
      <text:p text:style-name="P7"/>
      <text:p text:style-name="P5"><text:span text:style-name="T7">六、營運效益：</text:span></text:p>
      <text:p text:style-name="P7"><text:bookmark text:name="_GoBack"/></text:p>
      <text:p text:style-name="P5"><text:span text:style-name="T7">七、督導管理方式：</text:span></text:p>
      <text:p text:style-name="P7"/>
      <text:p text:style-name="P5"><text:span text:style-name="T7">八、其他補充說明：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芳賓</meta:initial-creator>
    <dc:creator>許芳賓</dc:creator>
    <meta:editing-cycles>13</meta:editing-cycles>
    <meta:print-date>2019-01-23T01:28:00</meta:print-date>
    <meta:creation-date>2018-12-20T06:38:00</meta:creation-date>
    <dc:date>2019-01-23T01:28:00</dc:date>
    <meta:editing-duration>PT1H2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209" meta:character-count="222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