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04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style:font-name-asian="標楷體1" style:font-size-asian="14pt" style:font-size-complex="14pt"/>
    </style:style>
    <style:style style:name="T5" style:family="text">
      <style:text-properties style:font-name="標楷體" fo:font-size="14pt" fo:letter-spacing="0.007cm" style:font-name-asian="標楷體1" style:font-size-asian="14pt" style:font-size-complex="14pt"/>
    </style:style>
    <style:style style:name="T6" style:family="text">
      <style:text-properties style:font-name="標楷體" fo:font-size="14pt" fo:letter-spacing="0.018cm" style:font-name-asian="標楷體1" style:font-size-asian="14pt" style:font-size-complex="14pt"/>
    </style:style>
    <style:style style:name="T7" style:family="text">
      <style:text-properties style:font-name="標楷體" fo:font-size="14pt" fo:letter-spacing="0.014cm" style:font-name-asian="標楷體1" style:font-size-asian="14pt" style:font-size-complex="14pt"/>
    </style:style>
    <style:style style:name="T8" style:family="text">
      <style:text-properties style:font-name="標楷體" fo:font-size="14pt" fo:letter-spacing="-0.004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施政報告目錄</text:span><text:span text:style-name="T1"/></text:p>
      <text:p text:style-name="P2" loext:marker-style-name="T2"><text:span text:style-name="T2">壹、民政…………………………</text:span><text:span text:style-name="T3">………………………………………</text:span><text:span text:style-name="T2">1</text:span></text:p>
      <text:p text:style-name="P2" loext:marker-style-name="T2"><text:span text:style-name="T2">貳、財政</text:span><text:span text:style-name="T4">……………………………………………</text:span><text:span text:style-name="T3">…</text:span><text:span text:style-name="T5">……</text:span><text:span text:style-name="T3">……………</text:span><text:span text:style-name="T2">12</text:span></text:p>
      <text:p text:style-name="P2" loext:marker-style-name="T2"><text:span text:style-name="T2">參、教育</text:span><text:span text:style-name="T4">……………………………………………</text:span><text:span text:style-name="T3">…</text:span><text:span text:style-name="T5">……</text:span><text:span text:style-name="T3">……………</text:span><text:span text:style-name="T2">17</text:span></text:p>
      <text:p text:style-name="P3" loext:marker-style-name="T2"><text:span text:style-name="T2">肆、經濟發展………………………</text:span><text:span text:style-name="T4">………………………………</text:span><text:span text:style-name="T5">……</text:span><text:span text:style-name="T2">55</text:span></text:p>
      <text:p text:style-name="P2" loext:marker-style-name="T2"><text:span text:style-name="T2">伍、海洋事務………………………</text:span><text:span text:style-name="T4">………………………………</text:span><text:span text:style-name="T5">……</text:span><text:span text:style-name="T2">83</text:span></text:p>
      <text:p text:style-name="P3" loext:marker-style-name="T2"><text:span text:style-name="T2">陸、農業</text:span><text:span text:style-name="T6">……………………………………………………………</text:span><text:span text:style-name="T2">89</text:span></text:p>
      <text:p text:style-name="P4" loext:marker-style-name="T2"><text:span text:style-name="T2">柒、觀光</text:span><text:span text:style-name="T7">……………………………………………………………</text:span><text:span text:style-name="T2">108</text:span></text:p>
      <text:p text:style-name="P2" loext:marker-style-name="T2"><text:span text:style-name="T2">捌、都市發展</text:span><text:span text:style-name="T4">……………………………………………………………</text:span><text:span text:style-name="T2">126</text:span></text:p>
      <text:p text:style-name="P2" loext:marker-style-name="T2"><text:span text:style-name="T2">玖、工務</text:span><text:span text:style-name="T7">……………………………………………………………</text:span><text:span text:style-name="T2">133</text:span></text:p>
      <text:p text:style-name="P2" loext:marker-style-name="T2"><text:span text:style-name="T2">拾、水利</text:span><text:span text:style-name="T7">……………………………………………………………</text:span><text:span text:style-name="T2">152</text:span></text:p>
      <text:p text:style-name="P2" loext:marker-style-name="T2"><text:span text:style-name="T2">拾壹、社政</text:span><text:span text:style-name="T8">…………………</text:span><text:span text:style-name="T3">…………………………………………</text:span><text:span text:style-name="T2">168</text:span></text:p>
      <text:p text:style-name="P2" loext:marker-style-name="T2"><text:span text:style-name="T2">拾貳、勞工</text:span><text:span text:style-name="T8">…………………</text:span><text:span text:style-name="T3">…………………………………………</text:span><text:span text:style-name="T2">192</text:span></text:p>
      <text:p text:style-name="P2" loext:marker-style-name="T2"><text:span text:style-name="T2">拾參、警政</text:span><text:span text:style-name="T8">…………………</text:span><text:span text:style-name="T3">…………………………………………</text:span><text:span text:style-name="T2">205</text:span></text:p>
      <text:p text:style-name="P2" loext:marker-style-name="T2"><text:span text:style-name="T2">拾肆、消防</text:span><text:span text:style-name="T8">…………………</text:span><text:span text:style-name="T3">…………………………………………</text:span><text:span text:style-name="T2">216</text:span></text:p>
      <text:p text:style-name="P2" loext:marker-style-name="T2"><text:span text:style-name="T2">拾伍、衛生</text:span><text:span text:style-name="T8">…………………</text:span><text:span text:style-name="T3">…………………………………………</text:span><text:span text:style-name="T2">231</text:span></text:p>
      <text:p text:style-name="P2" loext:marker-style-name="T2"><text:span text:style-name="T2">拾陸、環境保護</text:span><text:span text:style-name="T8">…………………</text:span><text:span text:style-name="T3">……………………………………</text:span><text:span text:style-name="T2">257</text:span></text:p>
      <text:p text:style-name="P2" loext:marker-style-name="T2"><text:span text:style-name="T2">拾柒、捷運工程</text:span><text:span text:style-name="T8">…………………</text:span><text:span text:style-name="T3">……………………………………</text:span><text:span text:style-name="T2">276</text:span></text:p>
      <text:p text:style-name="P2" loext:marker-style-name="T2"><text:span text:style-name="T2">拾捌、文化</text:span><text:span text:style-name="T8">…………………</text:span><text:span text:style-name="T3">…………………………………………</text:span><text:span text:style-name="T2">284</text:span></text:p>
      <text:p text:style-name="P2" loext:marker-style-name="T2"><text:span text:style-name="T2">拾玖、交通</text:span><text:span text:style-name="T8">…………………</text:span><text:span text:style-name="T3">…………………………………………</text:span><text:span text:style-name="T2">304</text:span></text:p>
      <text:p text:style-name="P2" loext:marker-style-name="T2"><text:span text:style-name="T2">貳拾、法制</text:span><text:span text:style-name="T8">…………………</text:span><text:span text:style-name="T3">…………………………………………</text:span><text:span text:style-name="T2">315</text:span></text:p>
      <text:p text:style-name="P2" loext:marker-style-name="T2"><text:span text:style-name="T2">貳拾壹、地政</text:span><text:span text:style-name="T8">………………</text:span><text:span text:style-name="T3">…………………………………………</text:span><text:span text:style-name="T2">316</text:span></text:p>
      <text:p text:style-name="P2" loext:marker-style-name="T2"><text:span text:style-name="T2">貳拾貳、新聞</text:span><text:span text:style-name="T8">………………</text:span><text:span text:style-name="T3">…………………………………………</text:span><text:span text:style-name="T2">328</text:span></text:p>
      <text:p text:style-name="P2" loext:marker-style-name="T2"><text:span text:style-name="T2">貳拾參、毒品防制</text:span><text:span text:style-name="T8">………………</text:span><text:span text:style-name="T3">……………………………………</text:span><text:span text:style-name="T2">341</text:span></text:p>
      <text:p text:style-name="P2" loext:marker-style-name="T2"><text:span text:style-name="T2">貳拾肆、運動發展</text:span><text:span text:style-name="T8">………………</text:span><text:span text:style-name="T3">……………………………………</text:span><text:span text:style-name="T2">350</text:span></text:p>
      <text:p text:style-name="P2" loext:marker-style-name="T2"><text:span text:style-name="T2">貳拾伍、青年事務</text:span><text:span text:style-name="T8">………………</text:span><text:span text:style-name="T3">……………………………………</text:span><text:span text:style-name="T2">365</text:span></text:p>
      <text:p text:style-name="P2" loext:marker-style-name="T2"><text:span text:style-name="T2">貳拾陸、國際事務</text:span><text:span text:style-name="T8">………………</text:span><text:span text:style-name="T3">……………………………………</text:span><text:span text:style-name="T2">379</text:span></text:p>
      <text:p text:style-name="P2" loext:marker-style-name="T2"><text:span text:style-name="T2">貳拾柒、研考</text:span><text:span text:style-name="T8">………………</text:span><text:span text:style-name="T3">…………………………………………</text:span><text:span text:style-name="T2">387</text:span></text:p>
      <text:p text:style-name="P2" loext:marker-style-name="T2"><text:span text:style-name="T2">貳拾捌、原住民事務</text:span><text:span text:style-name="T8">………………</text:span><text:span text:style-name="T3">…………………………………</text:span><text:span text:style-name="T2">394</text:span></text:p>
      <text:p text:style-name="P2" loext:marker-style-name="T2"><text:span text:style-name="T2">貳拾玖、客家事務</text:span><text:span text:style-name="T8">………………</text:span><text:span text:style-name="T3">……………………………………</text:span><text:span text:style-name="T2">403</text:span></text:p>
      <text:p text:style-name="P2" loext:marker-style-name="T2"><text:span text:style-name="T2">參 <text:s/>拾、主計</text:span><text:span text:style-name="T8">………………</text:span><text:span text:style-name="T3">…………………………………………</text:span><text:span text:style-name="T2">409</text:span></text:p>
      <text:p text:style-name="P2" loext:marker-style-name="T2"><text:span text:style-name="T2">參拾壹、人事</text:span><text:span text:style-name="T8">………………</text:span><text:span text:style-name="T3">…………………………………………</text:span><text:span text:style-name="T2">413</text:span></text:p>
      <text:p text:style-name="P2" loext:marker-style-name="T2"><text:soft-page-break/><text:span text:style-name="T2">參拾貳、政風</text:span><text:span text:style-name="T8">………………</text:span><text:span text:style-name="T3">…………………………………………</text:span><text:span text:style-name="T2">422</text:span></text:p>
      <text:p text:style-name="P2" loext:marker-style-name="T2"><text:span text:style-name="T2">參拾參、市立空大</text:span><text:span text:style-name="T8">………………</text:span><text:span text:style-name="T3">……………………………………</text:span><text:span text:style-name="T2">4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芳如 林</dc:creator>
    <meta:editing-cycles>16</meta:editing-cycles>
    <meta:creation-date>2024-08-12T03:47:00</meta:creation-date>
    <dc:date>2026-02-09T05:30:00</dc:date>
    <meta:editing-duration>PT24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4" meta:word-count="269" meta:character-count="1030" meta:non-whitespace-character-count="1028"/>
    <meta:user-defined meta:name="AppVersion">16.0000</meta:user-defined>
    <meta:template xlink:type="simple" xlink:actuate="onRequest" xlink:title="Normal" xlink:href=""/>
  </office:meta>
</office:document-meta>
</file>