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lgun Gothic" svg:font-family="'Malgun Gothic'"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內文">
      <style:paragraph-properties fo:margin-left="1.058cm" fo:line-height="0.55cm" fo:text-align="justify" style:justify-single-word="false" fo:text-indent="0.988cm" style:auto-text-indent="false"/>
    </style:style>
    <style:style style:name="P2" style:family="paragraph" style:parent-style-name="_40_內文">
      <style:paragraph-properties fo:margin-left="1.058cm" fo:line-height="0.564cm" fo:text-align="justify" style:justify-single-word="false" fo:text-indent="0.988cm" style:auto-text-indent="false"/>
    </style:style>
    <style:style style:name="P3" style:family="paragraph" style:parent-style-name="_40_大大標" style:master-page-name="Standard">
      <style:paragraph-properties fo:margin-top="0cm" fo:margin-bottom="0.635cm" style:contextual-spacing="false" fo:hyphenation-ladder-count="no-limit" style:page-number="133"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_40_小標">
      <style:paragraph-properties fo:margin-left="1.776cm" fo:margin-right="0.423cm" fo:line-height="0.55cm" fo:text-align="justify" style:justify-single-word="false" fo:text-indent="-0.524cm" style:auto-text-indent="false"/>
    </style:style>
    <style:style style:name="P5" style:family="paragraph" style:parent-style-name="Footer">
      <style:paragraph-properties fo:padding="0cm" fo:border="none"/>
    </style:style>
    <style:style style:name="P6" style:family="paragraph" style:parent-style-name="Footer">
      <style:paragraph-properties fo:text-align="center" style:justify-single-word="false"/>
    </style:style>
    <style:style style:name="P7" style:family="paragraph" style:parent-style-name="List_20_Paragraph" style:list-style-name="WWNum12a">
      <style:paragraph-properties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11">
      <style:paragraph-properties fo:margin-left="3.036cm" fo:line-height="0.557cm" fo:text-align="justify" style:justify-single-word="false" fo:orphans="2" fo:widows="2" fo:hyphenation-ladder-count="no-limit" fo:text-indent="-0.53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26">
      <style:paragraph-properties fo:margin-left="4.001cm" fo:line-height="0.557cm" fo:text-align="justify" style:justify-single-word="false" fo:orphans="2" fo:widows="2" fo:hyphenation-ladder-count="no-limit" fo:text-indent="-1.24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25">
      <style:paragraph-properties fo:margin-left="4.001cm" fo:line-height="0.557cm" fo:text-align="justify" style:justify-single-word="false" fo:orphans="2" fo:widows="2" fo:hyphenation-ladder-count="no-limit" fo:text-indent="-1.24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5">
      <style:paragraph-properties fo:line-height="0.557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15">
      <style:paragraph-properties fo:margin-left="4.05cm" fo:line-height="0.557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16">
      <style:paragraph-properties fo:margin-left="3.949cm" fo:line-height="0.557cm" fo:text-align="justify" style:justify-single-word="false" fo:orphans="2" fo:widows="2" fo:hyphenation-ladder-count="no-limit" fo:text-indent="-1.19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17">
      <style:paragraph-properties fo:line-height="0.557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7">
      <style:paragraph-properties fo:margin-left="3.949cm" fo:line-height="0.557cm" fo:text-align="justify" style:justify-single-word="false" fo:orphans="2" fo:widows="2" fo:hyphenation-ladder-count="no-limit" fo:text-indent="-1.19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paragraph-properties fo:margin-left="2.879cm" fo:line-height="0.55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paragraph-properties fo:margin-left="2.879cm" fo:line-height="0.57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24">
      <style:paragraph-properties fo:margin-left="4.05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26">
      <style:paragraph-properties fo:line-height="0.564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26">
      <style:paragraph-properties fo:margin-left="4.05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26">
      <style:paragraph-properties fo:margin-left="4.001cm" fo:line-height="0.564cm" fo:text-align="justify" style:justify-single-word="false" fo:orphans="2" fo:widows="2" fo:hyphenation-ladder-count="no-limit" fo:text-indent="-1.24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4.099cm" fo:line-height="0.582cm" fo:text-align="justify" style:justify-single-word="false" fo:orphans="2" fo:widows="2" fo:hyphenation-ladder-count="no-limit" fo:text-indent="-1.3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3.951cm" fo:line-height="0.58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2.302cm" fo:line-height="0.564cm" fo:text-align="justify" style:justify-single-word="false" fo:orphans="2" fo:widows="2" fo:hyphenation-ladder-count="no-limit" fo:text-indent="-1.501cm" style:auto-text-indent="false"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3.824cm" fo:margin-right="-0.212cm" fo:line-height="0.6cm" fo:text-align="justify" style:justify-single-word="false" fo:orphans="2" fo:widows="2" fo:hyphenation-ladder-count="no-limit" fo:text-indent="-1.496cm" style:auto-text-indent="false"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4.304cm" fo:line-height="0.6cm" fo:text-align="justify" style:justify-single-word="false" fo:orphans="2" fo:widows="2" fo:hyphenation-ladder-count="no-limit" fo:text-indent="-0.494cm" style:auto-text-indent="false"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949cm" fo:line-height="0.564cm" fo:text-align="justify" style:justify-single-word="false" fo:orphans="2" fo:widows="2" fo:hyphenation-ladder-count="no-limit" fo:text-indent="-0.75cm" style:auto-text-indent="false" style:punctuation-wrap="hanging" style:vertical-align="baseline" style:snap-to-layout-grid="false"/>
      <style:text-properties style:font-name="標楷體" fo:font-size="14pt" style:font-name-asian="標楷體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302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90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4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423cm" fo:line-height="0.564cm" fo:text-align="justify" style:justify-single-word="false" fo:orphans="2" fo:widows="2" fo:hyphenation-ladder-count="no-limit" fo:text-indent="1.97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889cm" fo:line-height="0.564cm" fo:text-align="justify" style:justify-single-word="false" fo:orphans="2" fo:widows="2" fo:hyphenation-ladder-count="no-limit" fo:text-indent="-0.00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3.814cm" fo:line-height="0.564cm" fo:text-align="justify" style:justify-single-word="false" fo:orphans="2" fo:widows="2" fo:hyphenation-ladder-count="no-limit" fo:text-indent="-0.00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85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85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1.6cm" fo:line-height="0.564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3.9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4.5cm" fo:line-height="0.564cm" fo:text-align="justify" style:justify-single-word="false" fo:orphans="2" fo:widows="2" fo:hyphenation-ladder-count="no-limit" fo:text-indent="-0.6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4.731cm" fo:line-height="0.564cm" fo:text-align="justify" style:justify-single-word="false" fo:orphans="2" fo:widows="2" fo:hyphenation-ladder-count="no-limit" fo:text-indent="-0.92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3.8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4.561cm" fo:line-height="0.564cm" fo:text-align="justify" style:justify-single-word="false" fo:orphans="2" fo:widows="2" fo:hyphenation-ladder-count="no-limit" fo:text-indent="-0.7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4.554cm" fo:line-height="0.564cm" fo:text-align="justify" style:justify-single-word="false" fo:orphans="2" fo:widows="2" fo:hyphenation-ladder-count="no-limit" fo:text-indent="-0.74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4.374cm" fo:line-height="0.564cm" fo:text-align="justify" style:justify-single-word="false" fo:orphans="2" fo:widows="2" fo:hyphenation-ladder-count="no-limit" fo:text-indent="-0.56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2.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3.752cm" fo:line-height="0.564cm" fo:orphans="2" fo:widows="2" fo:hyphenation-ladder-count="no-limit" fo:text-indent="-1.0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3.9cm" fo:line-height="0.564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863cm" fo:line-height="0.564cm" fo:orphans="2" fo:widows="2" fo:hyphenation-ladder-count="no-limit" fo:text-indent="-0.74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9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2.401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801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3.0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2.9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423cm" fo:line-height="0.557cm" fo:text-align="justify" style:justify-single-word="false" fo:orphans="2" fo:widows="2" fo:hyphenation-ladder-count="no-limit" fo:text-indent="1.72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1.6cm" fo:line-height="0.557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85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2.85cm" fo:line-height="0.557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3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801cm" fo:line-height="0.557cm" fo:text-align="justify" style:justify-single-word="false" fo:orphans="2" fo:widows="2" fo:hyphenation-ladder-count="no-limit"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2.902cm" fo:line-height="0.55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801cm" fo:line-height="0.55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2.902cm" fo:line-height="0.57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801cm" fo:line-height="0.57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2.9cm" fo:line-height="0.57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4.251cm" fo:line-height="0.57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4.251cm" fo:margin-right="-0.847cm" fo:line-height="0.57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4.251cm" fo:margin-right="-0.423cm" fo:line-height="0.57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4.251cm" fo:margin-right="-0.212cm" fo:line-height="0.57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4.251cm" fo:margin-right="-0.212cm" fo:line-height="0.572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2.902cm" fo:line-height="0.579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2.9cm" fo:line-height="0.57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3.748cm" fo:line-height="0.579cm" fo:text-align="justify" style:justify-single-word="false" fo:orphans="2" fo:widows="2" fo:hyphenation-ladder-count="no-limit" fo:text-indent="-0.7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3cm" fo:line-height="0.579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2.902cm" fo:margin-right="-0.423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2.902cm" fo:line-height="0.6cm" fo:text-align="justify" style:justify-single-word="false" fo:orphans="2" fo:widows="2" fo:hyphenation-ladder-count="no-limit" fo:text-indent="-0.01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2.9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3.951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3.951cm" fo:margin-right="-0.423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3.951cm" fo:margin-right="-0.635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3.951cm" fo:margin-right="-0.847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4.5cm" fo:margin-right="-0.423cm" fo:line-height="0.6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4.5cm" fo:line-height="0.6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4.5cm" fo:margin-right="-0.212cm" fo:line-height="0.6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4.5cm" fo:margin-right="-0.847cm" fo:line-height="0.6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4.001cm" fo:margin-right="-0.423cm" fo:line-height="0.6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3.902cm" fo:margin-right="-0.212cm" fo:line-height="0.6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2.302cm" fo:line-height="0.6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2.401cm" fo:margin-right="-0.423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3.935cm" fo:line-height="0.6cm" fo:text-align="justify" style:justify-single-word="false" fo:orphans="2" fo:widows="2" fo:hyphenation-ladder-count="no-limit" fo:text-indent="-1.23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3.935cm" fo:margin-right="-0.635cm" fo:line-height="0.6cm" fo:text-align="justify" style:justify-single-word="false" fo:orphans="2" fo:widows="2" fo:hyphenation-ladder-count="no-limit" fo:text-indent="-1.23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2.251cm" fo:line-height="0.6cm" fo:text-align="justify" style:justify-single-word="false" fo:orphans="2" fo:widows="2" fo:hyphenation-ladder-count="no-limit" fo:text-indent="-1.4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2.328cm" fo:line-height="0.6cm" fo:text-align="justify" style:justify-single-word="false"/>
    </style:style>
    <style:style style:name="P107" style:family="paragraph" style:parent-style-name="annotation_20_text">
      <style:paragraph-properties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annotation_20_text">
      <style:paragraph-properties fo:line-height="0.55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annotation_20_text">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style:font-name="微軟正黑體" fo:font-size="15pt" style:letter-kerning="false" style:font-name-asian="微軟正黑體1" style:font-size-asian="15pt" style:font-name-complex="?????(P)" style:font-size-complex="15pt" style:font-weight-complex="bold" fo:background-color="#ffff00"/>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5" style:family="text">
      <style:text-properties style:font-name="標楷體" fo:font-size="14pt" style:letter-kerning="false" style:font-name-asian="標楷體1" style:font-size-asian="14pt" style:font-name-complex="Times New Roman1" style:font-size-complex="14pt"/>
    </style:style>
    <style:style style:name="T6" style:family="text">
      <style:text-properties style:font-name="標楷體" fo:font-size="14pt" style:letter-kerning="false" style:font-name-asian="標楷體1" style:font-size-asian="14pt" style:font-name-complex="Times New Roman1" style:font-size-complex="14pt" style:font-weight-complex="bold"/>
    </style:style>
    <style:style style:name="T7" style:family="text">
      <style:text-properties style:font-name="標楷體" fo:font-size="14pt" style:letter-kerning="false" style:font-name-asian="標楷體1" style:font-size-asian="14pt" style:font-name-complex="Times New Roman1" style:font-size-complex="14pt" style:font-weight-complex="bold" fo:background-color="#ffff00"/>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font-weight-complex="bold"/>
    </style:style>
    <style:style style:name="T10" style:family="text">
      <style:text-properties style:font-name="標楷體" fo:font-size="14pt" style:letter-kerning="false" style:font-name-asian="標楷體1" style:font-size-asian="14pt" style:font-name-complex="標楷體1" style:font-size-complex="14pt" style:font-weight-complex="bold"/>
    </style:style>
    <style:style style:name="T11" style:family="text">
      <style:text-properties style:font-name="標楷體" fo:font-size="14pt" style:letter-kerning="false" style:font-name-asian="標楷體1" style:font-size-asian="14pt" style:font-name-complex="微軟正黑體1" style:font-size-complex="14pt" style:font-weight-complex="bold"/>
    </style:style>
    <style:style style:name="T12" style:family="text">
      <style:text-properties style:font-name="標楷體" fo:font-size="14pt" style:letter-kerning="false" style:font-name-asian="標楷體1" style:font-size-asian="14pt" style:font-name-complex="Malgun Gothic"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name-complex="Times New Roman1" style:font-size-complex="14pt" style:font-weight-complex="bold"/>
    </style:style>
    <style:style style:name="T17" style:family="text">
      <style:text-properties style:font-name="標楷體" fo:font-size="14pt" fo:letter-spacing="-0.004cm" style:letter-kerning="false" style:font-name-asian="標楷體1" style:font-size-asian="14pt" style:font-name-complex="Times New Roman1" style:font-size-complex="14pt" style:font-weight-complex="bold"/>
    </style:style>
    <style:style style:name="T18" style:family="text">
      <style:text-properties style:font-name="標楷體" fo:font-size="14pt" fo:letter-spacing="0.007cm" style:letter-kerning="false" style:font-name-asian="標楷體1" style:font-size-asian="14pt" style:font-name-complex="Times New Roman1" style:font-size-complex="14pt" style:font-weight-complex="bold"/>
    </style:style>
    <style:style style:name="T19" style:family="text">
      <style:text-properties style:font-name="標楷體" fo:font-size="14pt" fo:letter-spacing="0.011cm" style:letter-kerning="false" style:font-name-asian="標楷體1" style:font-size-asian="14pt" style:font-name-complex="Times New Roman1" style:font-size-complex="14pt" style:font-weight-complex="bold"/>
    </style:style>
    <style:style style:name="T20" style:family="text">
      <style:text-properties style:font-name="標楷體" fo:font-size="14pt" fo:letter-spacing="-0.014cm" style:letter-kerning="false" style:font-name-asian="標楷體1" style:font-size-asian="14pt" style:font-name-complex="Times New Roman1" style:font-size-complex="14pt" style:font-weight-complex="bold"/>
    </style:style>
    <style:style style:name="T21" style:family="text">
      <style:text-properties style:font-name="標楷體" fo:font-size="14pt" fo:letter-spacing="-0.011cm" style:letter-kerning="false" style:font-name-asian="標楷體1" style:font-size-asian="14pt" style:font-name-complex="Times New Roman1" style:font-size-complex="14pt" style:font-weight-complex="bold"/>
    </style:style>
    <style:style style:name="T22" style:family="text">
      <style:text-properties style:font-name="標楷體" fo:font-size="14pt" fo:letter-spacing="-0.011cm" style:letter-kerning="false" style:font-name-asian="標楷體1" style:font-size-asian="14pt" style:font-size-complex="14pt" style:font-weight-complex="bold"/>
    </style:style>
    <style:style style:name="T23" style:family="text">
      <style:text-properties style:font-name="標楷體" fo:font-size="14pt" fo:letter-spacing="-0.011cm" style:font-name-asian="標楷體1" style:font-size-asian="14pt" style:font-name-complex="Times New Roman1" style:font-size-complex="14pt" style:font-weight-complex="bold"/>
    </style:style>
    <style:style style:name="T24" style:family="text">
      <style:text-properties style:font-name="標楷體" fo:font-size="14pt" fo:letter-spacing="-0.007cm" style:letter-kerning="false" style:font-name-asian="標楷體1" style:font-size-asian="14pt" style:font-size-complex="14pt" style:font-weight-complex="bold"/>
    </style:style>
    <style:style style:name="T25" style:family="text">
      <style:text-properties style:font-name="標楷體" fo:font-size="14pt" fo:letter-spacing="-0.035cm" style:letter-kerning="false" style:font-name-asian="標楷體1" style:font-size-asian="14pt" style:font-name-complex="Times New Roman1" style:font-size-complex="14pt" style:font-weight-complex="bold"/>
    </style:style>
    <style:style style:name="T26" style:family="text">
      <style:text-properties style:font-name="標楷體" fo:font-size="14pt" fo:letter-spacing="-0.025cm" style:letter-kerning="false" style:font-name-asian="標楷體1" style:font-size-asian="14pt" style:font-name-complex="Times New Roman1" style:font-size-complex="14pt" style:font-weight-complex="bold"/>
    </style:style>
    <style:style style:name="T27" style:family="text">
      <style:text-properties style:letter-kerning="false"/>
    </style:style>
    <style:style style:name="T28" style:family="text">
      <style:text-properties style:font-name="Times New Roman" fo:font-size="14pt" fo:letter-spacing="-0.007cm" style:letter-kerning="false" style:font-name-asian="標楷體1" style:font-size-asian="14pt" style:font-name-complex="Times New Roman1" style:font-size-complex="14pt" style:font-weight-complex="bold"/>
    </style:style>
    <style:style style:name="T29" style:family="text">
      <style:text-properties style:font-name="Cambria" style:font-name-asian="標楷體1" style:font-name-complex="Times New Roman1" style:font-size-complex="12pt" style:font-weight-complex="bold"/>
    </style:style>
    <style:style style:name="T30" style:family="text">
      <style:text-properties style:font-name="Cambria" style:letter-kerning="false" style:font-name-asian="標楷體1" style:font-name-complex="Times New Roman1" style:font-size-complex="12pt" style:font-weight-complex="bold"/>
    </style:style>
    <style:style style:name="T31" style:family="text">
      <style:text-properties style:font-name="Arial" fo:font-size="11.5pt" fo:background-color="#f5f5f5" loext:char-shading-value="0" style:font-size-asian="11.5pt" style:font-name-complex="Arial2" style:font-size-complex="11.5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玖、工 <text:s/>務</text:span><text:span text:style-name="T2"/></text:p>
      <text:p text:style-name="P107" loext:marker-style-name="T3"><text:span text:style-name="T3">一、建築管理</text:span><text:span text:style-name="T3"/></text:p>
      <text:p text:style-name="P22" loext:marker-style-name="T6"><text:span text:style-name="T6">（一）建築相關執照核發與施工管理</text:span><text:span text:style-name="T6"/></text:p>
      <text:p text:style-name="P23" loext:marker-style-name="T6"><text:span text:style-name="T6">1.114年7</text:span><text:span text:style-name="T13">-12</text:span><text:span text:style-name="T6">月共核發建造執照1,875件27,393戶、使用執照核發1,990件21,652戶、畸零地合併使用證明書89件。</text:span></text:p>
      <text:p text:style-name="P23" loext:marker-style-name="T7"><text:span text:style-name="T6">2.114年7</text:span><text:span text:style-name="T13">-12</text:span><text:span text:style-name="T6">月建築工地巡查416件，建築工程施工計畫書諮詢61件，受理施工中勘驗報備2,553件。</text:span></text:p>
      <text:p text:style-name="P22" loext:marker-style-name="T6"><text:span text:style-name="T6">（二）推動高雄厝計畫</text:span><text:span text:style-name="T6"/></text:p>
      <text:p text:style-name="P23" loext:marker-style-name="T7"><text:span text:style-name="T6">1.114高雄厝綠建築大獎，114年7月11日收件截止，共計13件作品參獎，全數入圍。114年7月24日、114年7月25日辦理案場現勘，114年8月14日辦理2025高雄厝論壇暨第14界高雄厝綠建築大獎頒獎典禮(地點：高雄淨零學院)，評審團大獎：1件、優選：12件，共計13件作品。</text:span><text:span text:style-name="T7"/></text:p>
      <text:p text:style-name="P23" loext:marker-style-name="T6"><text:span text:style-name="T6">2.高雄市高雄厝設計及鼓勵回饋辦法自103年9月4日公布實施，截至114年12月底止，統計數量如下:</text:span><text:span text:style-name="T6"/></text:p>
      <text:p text:style-name="P24" loext:marker-style-name="T17"><text:span text:style-name="T6">（1）</text:span><text:span text:style-name="T9">申請案量：以高雄厝設計並領得建造執照數量已達5,338件，共190,701戶，其中3,467件已領得使用執照。</text:span></text:p>
      <text:p text:style-name="P24" loext:marker-style-name="T6"><text:span text:style-name="T6">（2）</text:span><text:span text:style-name="T9">景觀陽台:面積達729,981.14平方公尺。</text:span></text:p>
      <text:p text:style-name="P24" loext:marker-style-name="T6"><text:span text:style-name="T6">（3）</text:span><text:span text:style-name="T9">通用化設計浴廁:面積達137,031.18平方公尺。</text:span></text:p>
      <text:p text:style-name="P24" loext:marker-style-name="T6"><text:span text:style-name="T6">（4）</text:span><text:span text:style-name="T9">通用化交誼室:面積達9,432.78平方公尺。</text:span></text:p>
      <text:p text:style-name="P25" loext:marker-style-name="T6"><text:span text:style-name="T6">（5）綠能設施:</text:span><text:span text:style-name="T9"> 屋前綠能設施87,863.48平方公尺</text:span><text:span text:style-name="T6">，屋後綠能</text:span><text:span text:style-name="T9">設施6,316.60平方公尺</text:span><text:span text:style-name="T6">。</text:span></text:p>
      <text:p text:style-name="P24" loext:marker-style-name="T6"><text:span text:style-name="T6">（6）</text:span><text:span text:style-name="T17">高雄厝申請案綠化面積：</text:span><text:span text:style-name="T9">972,249.71平方公尺</text:span><text:span text:style-name="T17">(相當於</text:span><text:span text:style-name="T9">136.17座</text:span><text:span text:style-name="T17">國際標準足球場綠化面積)。</text:span></text:p>
      <text:p text:style-name="P23" loext:marker-style-name="T6"><text:span text:style-name="T6">3.高雄厝計畫立體綠化行動計畫</text:span><text:span text:style-name="T6"/></text:p>
      <text:p text:style-name="P24" loext:marker-style-name="T6"><text:span text:style-name="T6">（1）自101年起至114年依法設置屋頂綠化面積已達71萬5,975㎡(相當於1.5座衛武營都會公園綠化面積)。</text:span><text:span text:style-name="T6"/></text:p>
      <text:p text:style-name="P24" loext:marker-style-name="T6"><text:span text:style-name="T6">（2）114年度立體綠化及綠屋頂補助計畫自114年3月25日至114年5月20日截止，補助預算為350萬元，核准12件，新增綠化面積65.7平方公尺，核准金額175萬4,303元。</text:span><text:span text:style-name="T6"/></text:p>
      <text:p text:style-name="P24" loext:marker-style-name="T6"><text:span text:style-name="T6">（3）114年度共舉辦2場民眾參與講座及5場社區大樓案例說明會。</text:span><text:span text:style-name="T6"/></text:p>
      <text:p text:style-name="P22" loext:marker-style-name="T6"><text:span text:style-name="T6">（三）光電智慧建築物推動計畫</text:span><text:span text:style-name="T6"/></text:p>
      <text:p text:style-name="P23" loext:marker-style-name="T6"><text:span text:style-name="T6">1.實際執行方案</text:span><text:span text:style-name="T6"/></text:p>
      <text:p text:style-name="P26" loext:marker-style-name="T6"><text:span text:style-name="T6">（1）啟動「綠電推動専案小組」並與經濟部能源局共同簽訂合作協議，由林副市長擔任跨局處小組召集人，推展「漁電共生專區優先示範推動」、「公私有房舍推展光</text:span><text:soft-page-break/><text:span text:style-name="T6">電屋頂計畫」、「以節能服務模式加速電低碳行動計畫」、「高雄市轄區內電廠友善降轉」、「學校建築物綠能規劃及智慧用電發展」等五大任務導向，計畫目標為6年太陽光電設置容量達1.25GW，作為建構安全穩定、效率及潔淨能源供需體系之基礎，期未來吸引國內外高科技產業及人才進駐，增加優質就業；並透過追求環境永續，提高再生能源比重，帶動綠能科技發展，減少對化石燃料的依賴，同時降低空氣污染，乘載「產業轉型」政策方向的重責大任。</text:span><text:span text:style-name="T6"/></text:p>
      <text:p text:style-name="P26" loext:marker-style-name="T6"><text:span text:style-name="T6">（2）114年度補助建築物設置太陽光電發電系統實施計畫自6月5日至9月18日止，補助總預算為1,000萬元，申請案件158件，申請金額11,457,410元(1,983.395kW)</text:span><text:span text:style-name="T4">；</text:span><text:span text:style-name="T6">核准件數139件，核准金額9,937,300元(1,756.560kW)。</text:span></text:p>
      <text:list text:style-name="WWNum12a">
        <text:list-item>
          <text:p text:style-name="P7" loext:marker-style-name="T9"><text:span text:style-name="T9">建築物公共安全檢查申報</text:span><text:span text:style-name="T9"/></text:p>
        </text:list-item>
      </text:list>
      <text:p text:style-name="P23" loext:marker-style-name="T6"><text:span text:style-name="T6">1.114年度辦理申報之A類公共集會類場所，列管場所120家，已完成申報120家，申報率達100%。辦理申報之B類商業類場所，列管場所1,733家，已完成申報1596家，申報率達92.09%。辦理申報之C類工業、倉儲類場所，列管場所列管場所3,063家，已完成申報2,594家，申報率達84.69%。辦理申報之D類休閒文教類場所，列管場所3256家於第三、四季申報。辦理申報之E類宗教殯葬類場所，列管場所124家，完成申報117家，申報率達94.35%。辦理申報之F、G類衛生福利更生類場所、辦公服務類於第四季申報，F類列管場所971家、G類列管900家，H類列管4512家，已完成申報4170家，申報率達92.42%。</text:span><text:span text:style-name="T6"/></text:p>
      <text:p text:style-name="P23" loext:marker-style-name="T6"><text:span text:style-name="T6">2.辦理114年度建築物公共安全檢查及簽證申報場所之抽複查工作，已執行抽複查1,200家。</text:span><text:span text:style-name="T6"/></text:p>
      <text:p text:style-name="P23" loext:marker-style-name="T6"><text:span text:style-name="T6">3.辦理114年度建築物停歇業場所公安巡查工作，已執行巡查2,100家。</text:span><text:span text:style-name="T6"/></text:p>
      <text:p text:style-name="P22" loext:marker-style-name="T6"><text:span text:style-name="T6">（五）公寓大廈管理</text:span><text:span text:style-name="T6"/></text:p>
      <text:p text:style-name="P23" loext:marker-style-name="T6"><text:span text:style-name="T6">1.公寓大廈認證標章申請案，114年已召開3次審查會議，認證通過大樓共計53棟。</text:span><text:span text:style-name="T6"/></text:p>
      <text:p text:style-name="P23" loext:marker-style-name="T7"><text:span text:style-name="T6">2.輔導公寓大廈成立管理委員會，截至114年12月本市6樓以上成立管理委員會依法報備家數計有4,639件，報備率已達83.3%。</text:span><text:span text:style-name="T7"/></text:p>
      <text:p text:style-name="P22" loext:marker-style-name="T6"><text:span text:style-name="T6">（六）公共建築物無障礙生活環境推動工作</text:span><text:span text:style-name="T6"/></text:p>
      <text:p text:style-name="P23" loext:marker-style-name="T6"><text:span text:style-name="T6">1.114年7-12月辦理75場新建公共建築物行動不便設施勘檢。</text:span><text:span text:style-name="T6"/></text:p>
      <text:p text:style-name="P23" loext:marker-style-name="T6"><text:span text:style-name="T6">2.既有建築物依照本市公共建築物無障礙設施分類分期分區執行計畫，已對公共建築物1,896家實施清查，截至114年12月共計1,301家已改善完成，整體改善比例為68.62%。</text:span><text:span text:style-name="T6"/></text:p>
      <text:p text:style-name="P22" loext:marker-style-name="T6"><text:soft-page-break/><text:span text:style-name="T6">（七）土石方管理</text:span><text:span text:style-name="T6"/></text:p>
      <text:p text:style-name="P23" loext:marker-style-name="T6"><text:span text:style-name="T6">1.依據高雄市營建剩餘土石方管理自治條例，114年1月1日~12月31日，稽查土資場68次、稽查建築工地出土流向54次、土方違規裁罰件數20件，累計裁罰47萬元。</text:span><text:span text:style-name="T6"/></text:p>
      <text:p text:style-name="P23" loext:marker-style-name="T6"><text:span text:style-name="T6">2.114年10月1日啟動專案稽查，共計裁罰兩案，皆未依核准計畫書，超過堆置高度。</text:span><text:span text:style-name="T6"/></text:p>
      <text:p text:style-name="P27" loext:marker-style-name="T6"/>
      <text:p text:style-name="P108" loext:marker-style-name="T3"><text:span text:style-name="T3">二、工程企劃</text:span><text:span text:style-name="T3"/></text:p>
      <text:p text:style-name="P33" loext:marker-style-name="T6"><text:span text:style-name="T6">（一）</text:span><text:span text:style-name="T18">鐵道局</text:span><text:span text:style-name="T15">辦理「高雄市區鐵路地下化計畫(含左營及鳳山)」，自左營大中二路以南至鳳山大智陸橋西側間，設置長15.37公里單孔雙軌隧(引)道一座。沿線設置10處車站，於107年10月14日下地通車，截至114年12月底，整體計畫實際進度為100%，已於114年10月完工。</text:span></text:p>
      <text:p text:style-name="P33" loext:marker-style-name="T15"><text:span text:style-name="T6">（二）「高雄市區鐵路地下化計畫(含左營及鳳山)」</text:span><text:span text:style-name="T15">總經費約為998.69億元(中央負擔700.61億元，本府負擔252.91億元，高雄捷運負擔45.17億元)，截至114年12月底，已撥付配合款約為207.862億元。園道開闢工程經費約43.09億，連結5個行政區(左營、鼓山、三民、苓雅、鳳山)，已於110年10月完工後開放使用，重新縫合都市紋理，提升交通及居住休憩環境品質。</text:span></text:p>
      <text:p text:style-name="P28" loext:marker-style-name="T6"/>
      <text:p text:style-name="P108" loext:marker-style-name="T3"><text:span text:style-name="T3">三、道路挖掘管理</text:span><text:bookmark text:name="_Toc18933217"/><text:span text:style-name="T3"/></text:p>
      <text:p text:style-name="P58" loext:marker-style-name="T6"><text:span text:style-name="T6">（一）減少道路挖掘</text:span><text:span text:style-name="T6"/></text:p>
      <text:p text:style-name="P59" loext:marker-style-name="T6"><text:span text:style-name="T6">本市道路挖掘案件年約12,000件，自110年開始每年以減少道路挖掘數5%為目標，並且精進建案聯挖整合。</text:span><text:span text:style-name="T6"/></text:p>
      <text:list text:style-name="WWNum11">
        <text:list-item>
          <text:p text:style-name="P8" loext:marker-style-name="T9"><text:span text:style-name="T9">為減少道路挖掘，落實道路挖掘案件審核機制，嚴格控管挖掘案件申請，114年7-12月挖掘申請案共計4,903件，路證核發數4,703件，違反道路挖掘規定件數150件，裁罰金額共計364萬元。</text:span><text:span text:style-name="T9"/></text:p>
        </text:list-item>
        <text:list-item>
          <text:p text:style-name="P8" loext:marker-style-name="T9"><text:span text:style-name="T9">定期召開聯合挖掘會議，114年7-12月協調675件建照聯合挖掘，減少重複刨鋪面積約51,877㎡，並轉為挖掘管理基金收入18,057,300元，運用於挖掘管理資訊系統軟硬體維護、竣工品質及管線竣工圖資查測。</text:span><text:span text:style-name="T9"/></text:p>
        </text:list-item>
        <text:list-item>
          <text:p text:style-name="P8" loext:marker-style-name="T9"><text:span text:style-name="T9">每月定期召開管線協調及刨鋪路面整合會報，跨機關整合工程施工及牴觸管線遷改協調事宜；114年7-12月召開2次定期性「計畫性刨鋪道路挖掘整合會議」，協調道工處、建管處、建商及管線單位針對道路刨鋪及孔蓋下地進行整合，並已協調67件計畫型道路整合案件，另不定期性配合本府道路刨鋪召開臨時會議。</text:span><text:span text:style-name="T9"/></text:p>
        </text:list-item>
        <text:list-item>
          <text:p text:style-name="P8" loext:marker-style-name="T9"><text:span text:style-name="T9">已建置寬頻管道路段，禁止纜線業者附掛於排水溝。本市寬頻管道建置長度約達946公里，截至114年12月已進駐纜線4,103公里，每年可收入租金為7,000萬元。後續將著重管</text:span><text:soft-page-break/><text:span text:style-name="T9">道設施之維護及已完成管道建置路段之雨水下水道暫掛纜線巡檢、排除，持續督促業者進駐納管，以提升管道使用率。</text:span><text:span text:style-name="T9"/></text:p>
        </text:list-item>
      </text:list>
      <text:p text:style-name="P60" loext:marker-style-name="T6"><text:span text:style-name="T6">（二）確保施工品質</text:span><text:span text:style-name="T6"/></text:p>
      <text:p text:style-name="P61" loext:marker-style-name="T6"><text:span text:style-name="T6">1.成立「施工中及竣工巡查小組」，114年7-12月巡查施工中挖掘案3,068件及巡查竣工申挖4,478件，並針對挖掘位置、標線復原、道路刨鋪孔蓋平整度等進行抽查，有效提升道路工程品質。</text:span><text:span text:style-name="T6"/></text:p>
      <text:p text:style-name="P61" loext:marker-style-name="T6"><text:span text:style-name="T6">2.<text:tab/>建置道路挖掘管理系統，整合管線圖資平台及道路挖掘平台，首頁提供民眾、管線機構瞭解道路施工訊息及民生管線分布查詢，並配合道路施工全程攝影、APP通報，即時處理追蹤。</text:span><text:span text:style-name="T6"/></text:p>
      <text:p text:style-name="P71" loext:marker-style-name="T6"><text:span text:style-name="T6">3.<text:tab/>依據「高雄市政府工務局路面回填品質抽查抽驗作業要點」規定，每月列入指定抽驗案件總計約35件，由本府工務局挖管中心及TAF實驗室會同至現場抽驗路面厚度、孔蓋下地深度、壓實度及平整度，以確保路面品質，114年7-12月抽驗287件，不合格6件，均依規定要求現場改善並予裁罰。</text:span><text:span text:style-name="T6"/></text:p>
      <text:p text:style-name="P71" loext:marker-style-name="T6"><text:span text:style-name="T6">4.<text:tab/>辦理鋪面改善工程時，併予檢討工區範圍內人手孔蓋數量，要求孔蓋齊平或下地減量，以提升路面平坦度。114年1-12月已完成孔蓋下地8,449座、孔蓋齊平8,533座。</text:span><text:span text:style-name="T6"/></text:p>
      <text:p text:style-name="P71" loext:marker-style-name="T6"><text:span text:style-name="T6">5.<text:tab/>AC臨鋪後在該臨鋪路面範圍內噴漆告示完永鋪期程，嚴格要求各管線單位於挖掘案件回填管溝時採用控制性低強度材料(CLSM)填充，以防止管溝下陷。</text:span><text:span text:style-name="T6"/></text:p>
      <text:p text:style-name="P71" loext:marker-style-name="T6"><text:span text:style-name="T6">6.<text:tab/>本府重大公共工程施工路段尚於道路管制期間者，經協調無法調整工程期程，由工程主辦機關專簽市府同意後，方核准道路挖掘。</text:span><text:span text:style-name="T6"/></text:p>
      <text:p text:style-name="P72" loext:marker-style-name="T6"><text:span text:style-name="T6">（三）預防災害應變</text:span><text:span text:style-name="T6"/></text:p>
      <text:p text:style-name="P71" loext:marker-style-name="T6"><text:span text:style-name="T6">1.<text:tab/>為減少管線施工誤挖，首要了解道路下管線的確切位置</text:span><text:span text:style-name="T13">，依據「高雄市政府加強各園區公共安全實施方案」，定期更新匯入各園區管線圖資</text:span><text:bookmark-start text:name="_Hlk202357587"/><text:span text:style-name="T13">，已於114年11月完成更新</text:span><text:bookmark-end text:name="_Hlk202357587"/><text:span text:style-name="T13">各園區管線圖資，以協助各園區加強公共安全管理。</text:span></text:p>
      <text:p text:style-name="P71" loext:marker-style-name="T6"><text:span text:style-name="T6">2.<text:tab/>另為積極建置3D公共管線圖資系統與運用現代科技提升圖資品質，進一步利用攝影測量技術直接建置3D管線圖資，並保存真實管線埋設樣貌，還有利用陣列式透地雷達探測土層技術探測既有地下管線位置，補正管線圖資。</text:span><text:span text:style-name="T6"/></text:p>
      <text:p text:style-name="P71" loext:marker-style-name="T6"><text:span text:style-name="T6">3.<text:tab/>透過道路施工影像系統APP2.0，落實全民督工，一般民眾均可下載，查詢即時之施工位置、施工單位、施工廠商等，並可連接即時施工影像。</text:span><text:span text:style-name="T6"/></text:p>
      <text:p text:style-name="P4"/>
      <text:p text:style-name="P109" loext:marker-style-name="T3"><text:span text:style-name="T3">四、新建工程</text:span><text:span text:style-name="T3"/></text:p>
      <text:p text:style-name="P1">114年7-12月執行交通建設及公共建築等工程，道路橋梁工程29件，建築工程31件，共計60件，擇要如下：</text:p>
      <text:p text:style-name="P72" loext:marker-style-name="T9"><text:span text:style-name="T6">（一）</text:span><text:span text:style-name="T9">道路工程</text:span></text:p>
      <text:p text:style-name="P71" loext:marker-style-name="T9"><text:span text:style-name="T9">1.</text:span><text:span text:style-name="T6">高雄</text:span><text:span text:style-name="T9">港洲際貨櫃中心聯外貨櫃專用道開闢工程</text:span></text:p>
      <text:p text:style-name="P16" loext:marker-style-name="T9"><text:soft-page-break/><text:span text:style-name="T9">西起台機路、大業北路、中鋼路、沿海二路、沿海三路至沿海四路止長約8,376公尺道路，總經費14億343萬元，已於114年7月全線通車。</text:span><text:span text:style-name="T9"/></text:p>
      <text:p text:style-name="P71" loext:marker-style-name="T9"><text:span text:style-name="T9">2.左營區翠華路(世運大道~明潭路)拓寬工程</text:span><text:span text:style-name="T9"/></text:p>
      <text:p text:style-name="P16" loext:marker-style-name="T9"><text:span text:style-name="T9">翠華路(明潭路至左營大路)，屬寬30公尺，長約1,050公尺之都市計畫道路，現況弧線路段已全寬供通行，預計延現況30公尺計畫道路往西側拓寬10公尺；左營大路至世運大道屬寬40公尺，長約320公尺都市計畫道路，總經費2億2,300萬元，112年10月16日開工，114年6月全線通車。</text:span><text:span text:style-name="T9"/></text:p>
      <text:p text:style-name="P34" loext:marker-style-name="T9"><text:span text:style-name="T9">3.國道1號增設岡山第二交流道工程及連絡道道路拓寬工程</text:span><text:span text:style-name="T9"/></text:p>
      <text:p text:style-name="P17" loext:marker-style-name="T9"><text:span text:style-name="T9">增設岡山第二交流道及連接平面道路之聯絡道，總經費36億8,000萬元，高工局辦理規劃施工，土地費及連絡道工程費本市負擔12億元（用地費9億500萬元、連絡道工程費2億9,500萬元），高工局正辦理工程招標作業中。</text:span><text:span text:style-name="T9"/></text:p>
      <text:p text:style-name="P73" loext:marker-style-name="T9"><text:span text:style-name="T9">4.左營區緯六路拓寬工程</text:span><text:span text:style-name="T9"/></text:p>
      <text:p text:style-name="P17" loext:marker-style-name="T9"><text:span text:style-name="T9">左營區緯六路(海富路至軍校路)，屬寬20公尺，長約365公尺之都市計畫道路，總經費8,000萬元，114年2月19日開工，已於114年11月開放通車。</text:span><text:span text:style-name="T9"/></text:p>
      <text:p text:style-name="P73" loext:marker-style-name="T9"><text:span text:style-name="T9">5.鳥松長春路開闢工程(第二期)</text:span><text:span text:style-name="T9"/></text:p>
      <text:p text:style-name="P73" loext:marker-style-name="T9"><text:span text:style-name="T9"><text:s text:c="2"/>長春路屬10公尺寬計畫道路，自第一期範圍往北約140公尺，現況約5~8公尺，總經費6,394萬元，刻正辦理設計作業。</text:span><text:span text:style-name="T9"/></text:p>
      <text:p text:style-name="P73" loext:marker-style-name="T9"><text:span text:style-name="T9">6.O9聯開案周邊都市計畫道路開闢工程</text:span><text:span text:style-name="T9"/></text:p>
      <text:p text:style-name="P17" loext:marker-style-name="T9"><text:span text:style-name="T9">範圍包含拓寬輔仁路7巷(長215公尺，寬12公尺)、四維一路(長85公尺、寬15公尺)、輔仁路(長155公尺、寬15-20公尺)、新闢綠兼道(長260公尺，寬10公尺)，總經費1億747萬元，114年4月14日開工，預計115年4月完工。</text:span><text:span text:style-name="T9"/></text:p>
      <text:p text:style-name="P74" loext:marker-style-name="T6"><text:span text:style-name="T6">（二）橋梁工程</text:span><text:span text:style-name="T6"/></text:p>
      <text:p text:style-name="P73" loext:marker-style-name="T6"><text:span text:style-name="T6">1.前鎮媽祖港橋改建工程</text:span><text:span text:style-name="T6"/></text:p>
      <text:p text:style-name="P75" loext:marker-style-name="T6"><text:span text:style-name="T6">位於前鎮區及鳳山區交界處，跨越前鎮河，連結前鎮鎮中路（都市計劃寬20m）與鳳山五甲三路（都市計劃寬30m、現寬約20公尺），現有橋長約51.4公尺，寬約21.6公尺，總經費4億1,384萬元，已於114年12月通車。</text:span><text:span text:style-name="T6"/></text:p>
      <text:p text:style-name="P73" loext:marker-style-name="T6"><text:span text:style-name="T6">2.梓官區通安大橋改建工程</text:span><text:span text:style-name="T6"/></text:p>
      <text:p text:style-name="P75" loext:marker-style-name="T6"><text:span text:style-name="T6">位於梓官區中正路通安大橋，長約75公尺，寬21公尺，總經費1億6,914萬元，已於114年9月通車。</text:span><text:span text:style-name="T6"/></text:p>
      <text:p text:style-name="P73" loext:marker-style-name="T6"><text:span text:style-name="T6">3.彌陀區舊港橋改建工程</text:span><text:span text:style-name="T6"/></text:p>
      <text:p text:style-name="P75" loext:marker-style-name="T6"><text:span text:style-name="T6">位於彌陀區舊港路(高21線)，屬都市計畫區外，橋現寬約8公尺，施作橋寬12公尺、長140公尺，總經費2億2,222萬元，已於114年9月通車。</text:span><text:span text:style-name="T6"/></text:p>
      <text:p text:style-name="P73" loext:marker-style-name="T6"><text:span text:style-name="T6">4.鼓山區九如橋新建工程</text:span><text:span text:style-name="T6"/></text:p>
      <text:p text:style-name="P75" loext:marker-style-name="T6"><text:span text:style-name="T6">改建後九如橋長約79公尺、寬約30公尺，原橋梁引道則依都市計畫恢復為平面道路，翠華路以西路寬50公尺，同盟三</text:span><text:soft-page-break/><text:span text:style-name="T6">路以東路寬30公尺，全段配合前後段道路調整路型進行銜接。總經費約為5億4,652萬元，113年8月8日開工，預計115年10月通車。</text:span><text:span text:style-name="T6"/></text:p>
      <text:p text:style-name="P73" loext:marker-style-name="T6"><text:span text:style-name="T6">5.阿蓮區中路橋減墩工程</text:span><text:span text:style-name="T6"/></text:p>
      <text:p text:style-name="P75" loext:marker-style-name="T6"><text:span text:style-name="T6">位於本市阿蓮區與台南市歸仁區交界，現況橋梁寬約4.6公尺，長約156公尺，採橋墩減少並增加通水斷面方向進行規劃設計，總經費約6,479萬元，114年12月23日開工，預計115年11月完工。</text:span><text:span text:style-name="T6"/></text:p>
      <text:p text:style-name="P74" loext:marker-style-name="T6"><text:span text:style-name="T6">（三）高雄生活圈道路系統建設計畫-國土署補助工程</text:span><text:span text:style-name="T6"/></text:p>
      <text:p text:style-name="P73" loext:marker-style-name="T6"><text:span text:style-name="T6">1.六龜區133線道路重建工程</text:span><text:span text:style-name="T6"/></text:p>
      <text:p text:style-name="P75" loext:marker-style-name="T6"><text:span text:style-name="T6">新開路高133線，里程3K+800~4K+250規劃橋梁，跨度配置為60m+90m+60m，橋寬為8.5m，淨寬為7.5m，橋總長210m，主跨長90m，採懸臂工法施工，為單孔箱型梁，總經費12億596萬元，112年12月29日開工，預計116年4月完工。</text:span><text:span text:style-name="T6"/></text:p>
      <text:p text:style-name="P61" loext:marker-style-name="T6"><text:span text:style-name="T6">2.仁武區仁心路道路拓寬工程(第一期)</text:span><text:span text:style-name="T6"/></text:p>
      <text:p text:style-name="P63" loext:marker-style-name="T6"><text:span text:style-name="T6">由鳳仁路起至成功路(7-11)止，現寬約6~13公尺，長約973公尺，都內部分約933公尺為15公尺寬計畫道路，都外部分約40公尺，總經費2億5,186萬元，112年9月18日開工，預計115年3月完工。</text:span><text:span text:style-name="T6"/></text:p>
      <text:p text:style-name="P61" loext:marker-style-name="T6"><text:span text:style-name="T6">3.高雄市區濱海聯外道路開闢工程（南段工程-德民路至中海路）延續北段工程，北起德民路，南至中海路，長約1,800公尺，屬50公尺寬都市計畫道路;及中海路配合拓寬銜接至軍校路，中海路屬45公尺、長約590公尺都市計畫園道，總經費11億7,254.4萬元，112年10月2日開工，預計115年6月完工。</text:span><text:span text:style-name="T6"/></text:p>
      <text:p text:style-name="P61" loext:marker-style-name="T6"><text:span text:style-name="T6">4.高雄市區濱海聯外道路開闢工程（南段二期-中海路至必勝路）本案屬南段二期工程(中海路至必勝路) ，新闢道路主線長約2.8公里，都計寬度30~40公尺。總經費9億2,596萬元，113年12月16日開工，預計115年10月完工。</text:span><text:span text:style-name="T6"/></text:p>
      <text:p text:style-name="P61" loext:marker-style-name="T6"><text:span text:style-name="T6">5.左營區左營大路（必勝路至桃子園路）人行環境改善工程</text:span><text:span text:style-name="T6"/></text:p>
      <text:p text:style-name="P63" loext:marker-style-name="T6"><text:span text:style-name="T6">保留舊城廣場前方空間完整性及延續感，於本區營造見城廣場並改善整體圓環(扣除南門口公園再造部分)及左營大路(南門圓環至必勝路)路段，改善主要道路長度約600公尺、調整道路寬度至30公尺、雙向計六車道。總經費2億2,266萬元，114年11月21日開工，預計115年10月完工。</text:span><text:span text:style-name="T6"/></text:p>
      <text:p text:style-name="P61" loext:marker-style-name="T6"><text:span text:style-name="T6">6.左營區介壽路開闢工程</text:span><text:span text:style-name="T6"/></text:p>
      <text:p text:style-name="P63" loext:marker-style-name="T6"><text:span text:style-name="T6">左營區介壽路，工程範圍自左營大路至自勉路，寬30公尺，長約760公尺都市計畫道路。總經費2億3,200萬元，114年3月3日開工，預定115年12月完工。</text:span><text:span text:style-name="T6"/></text:p>
      <text:p text:style-name="P61" loext:marker-style-name="T6"><text:span text:style-name="T6">7.大寮區新強街開闢工程</text:span><text:span text:style-name="T6"/></text:p>
      <text:p text:style-name="P63" loext:marker-style-name="T6"><text:span text:style-name="T6">自新中街至新富街西側約120公尺尚未開闢，東段長約145公尺近全寬通行，長約265公尺、寬8公尺，需設置排水系</text:span><text:soft-page-break/><text:span text:style-name="T6">統、水土保持設計及樹木移植，總經費1億782萬元，114年5月15日開工，預計115年6月完工。</text:span><text:span text:style-name="T6"/></text:p>
      <text:p text:style-name="P61" loext:marker-style-name="T6"><text:span text:style-name="T6">8.大樹區久堂路道路拓寬工程</text:span><text:span text:style-name="T6"/></text:p>
      <text:p text:style-name="P63" loext:marker-style-name="T6"><text:span text:style-name="T6">自高59久堂路往東至自強巷為止長約110公尺、寬15公尺，總經費6,202萬元，114年12月1日開工，預計115年10月完工。</text:span><text:span text:style-name="T6"/></text:p>
      <text:p text:style-name="P61" loext:marker-style-name="T6"><text:span text:style-name="T6">9.美濃區環湖路拓寬工程</text:span><text:span text:style-name="T6"/></text:p>
      <text:p text:style-name="P63" loext:marker-style-name="T6"><text:span text:style-name="T6">位於美濃區中圳里，都市計畫道路寬12公尺，民權路往東至環湖路81號約200公尺尚未拓寬，環湖路81號至民族路(長約313公尺)已拓寬未徵收同步辦理用地徵收，總經費6,838萬元，114年12月1日開工，預計115年8月完工。</text:span><text:span text:style-name="T6"/></text:p>
      <text:p text:style-name="P70" loext:marker-style-name="T6"><text:span text:style-name="T6">（四）其他中央/機關補助工程</text:span><text:span text:style-name="T6"/></text:p>
      <text:p text:style-name="P61" loext:marker-style-name="T6"><text:span text:style-name="T6">1.中油研發專區園區南路道路開闢工程</text:span><text:span text:style-name="T6"/></text:p>
      <text:p text:style-name="P63" loext:marker-style-name="T6"><text:span text:style-name="T6">本計畫係中油土地辦理都市計畫變更為循環技術暨材料創新研發專區，其中都市計畫回饋公共設施為道路用地，長度約900公尺，寬度40公尺，雙向6車道。總經費約為6億8,800萬元，112年12月27日開工，預計115年12月通車。</text:span><text:span text:style-name="T6"/></text:p>
      <text:p text:style-name="P81" loext:marker-style-name="T6"><text:span text:style-name="T6">2.中油循環技術暨材料創新研發專區內計畫道路開闢工程(第一期)</text:span><text:span text:style-name="T6"/></text:p>
      <text:p text:style-name="P82" loext:marker-style-name="T6"><text:span text:style-name="T6">本計畫位於高雄市楠梓區之原高雄煉油廠範圍內，西側以左楠路為界，北側臨後昌路，南至半屏山，東以原高雄煉油廠中山路為界。第一期都市計畫道路開闢工程為道路編號2-2、4-1、5-2、5-3、6-1，經費約7.87億元，辦理設計作業中，預計116年12月通車。</text:span><text:span text:style-name="T6"/></text:p>
      <text:p text:style-name="P81" loext:marker-style-name="T6"><text:span text:style-name="T6">3.楠梓園區新增聯絡道及銜接台1線匝道工程</text:span><text:span text:style-name="T6"/></text:p>
      <text:p text:style-name="P83" loext:marker-style-name="T6"><text:span text:style-name="T6">(1)南管局委託市府代辦楠梓園區聯絡道(長1,368公尺、寬30公尺)，銜接楠梓匝道及園區東路，總經費54.53億元。</text:span><text:span text:style-name="T6"/></text:p>
      <text:p text:style-name="P83" loext:marker-style-name="T6"><text:span text:style-name="T6">(2)新增台1線匝道，長700公尺，兩側寬各8.5公尺，總經費10.6億元，申請生活圈補助，比例中央79%(8.4億元)、地方21%(2.2億元)。</text:span><text:span text:style-name="T6"/></text:p>
      <text:p text:style-name="P83" loext:marker-style-name="T6"><text:span text:style-name="T6">(3)市府自籌用地費21.3億元。</text:span><text:span text:style-name="T6"/></text:p>
      <text:p text:style-name="P83" loext:marker-style-name="T6"><text:span text:style-name="T6">(4)合計86.4億元，預計115年3月開工，117年12月通車。</text:span><text:span text:style-name="T6"/></text:p>
      <text:p text:style-name="P81" loext:marker-style-name="T6"><text:span text:style-name="T6">4.台39線延伸優先路段開闢工程</text:span><text:span text:style-name="T6"/></text:p>
      <text:p text:style-name="P82" loext:marker-style-name="T6"><text:span text:style-name="T6">依科技部「橋頭科學園區聯外交通整體計畫」辦理「台39線延伸優先路段(市道186線至1-2道路)」由交通部公路總局委託本府工務局代辦，總經費30億6,100萬元，預計116年6月完工。</text:span><text:span text:style-name="T6"/></text:p>
      <text:p text:style-name="P81" loext:marker-style-name="T6"><text:span text:style-name="T6">5.大林蒲遷村安置地增設道路工程-經濟部委辦</text:span><text:span text:style-name="T6"/></text:p>
      <text:p text:style-name="P82" loext:marker-style-name="T6"><text:span text:style-name="T6">大林蒲遷村作業係經濟部委託本府辦理，本府工務局新工處配合大林蒲遷村作業期程依地政局辦理安置地配地街廓新闢道路共計23條，其中15公尺寬道路1條、10公尺寬道路19</text:span><text:soft-page-break/><text:span text:style-name="T6">條、8公尺寬道路3條，總經費5億7,000萬元，辦理設計作業中。</text:span><text:span text:style-name="T6"/></text:p>
      <text:p text:style-name="P81" loext:marker-style-name="T6"><text:span text:style-name="T6">6.楠梓區屏山巷開闢工程</text:span><text:span text:style-name="T6"/></text:p>
      <text:p text:style-name="P82" loext:marker-style-name="T6"><text:span text:style-name="T6">自既有屏山巷至台一線路口往西銜接新闢園區東路，道路寬30公尺，長約130公尺，平交道拓寬委託台鐵公司，總經費1億8,840萬元，辦理設計作業中。</text:span><text:span text:style-name="T6"/></text:p>
      <text:p text:style-name="P81" loext:marker-style-name="T6"><text:span text:style-name="T6">7.鳥松區澄清湖添綠共享計畫-人行天橋工程 </text:span><text:span text:style-name="T6"/></text:p>
      <text:p text:style-name="P82" loext:marker-style-name="T6"><text:span text:style-name="T6">本案為水利署前瞻補助水環境工程，自澄清湖迷宮花園，跨越松藝路，新建一座人行天橋，長約180公尺（跨松藝路段60M+東側引道120M），寬度為3.5公尺，總經費6,000萬元，115年1月20日開工，預計12月完工。</text:span><text:span text:style-name="T6"/></text:p>
      <text:p text:style-name="P81" loext:marker-style-name="T6"><text:span text:style-name="T6">8.鳥松區澄清湖連接圓山路人行通路工程</text:span><text:span text:style-name="T6"/></text:p>
      <text:p text:style-name="P82" loext:marker-style-name="T6"><text:span text:style-name="T6">本案為水利署前瞻補助水環境工程，自澄清湖西岸道路至圓山路，長370公尺，寬度3公尺，總工程費約4000萬元，114年10月3日開工，已於114年12月開放通行。</text:span><text:span text:style-name="T6"/></text:p>
      <text:p text:style-name="P84" loext:marker-style-name="T6"><text:span text:style-name="T6">9.鳥松區覆鼎金(雙湖公園)園區通路工程</text:span><text:span text:style-name="T6"/></text:p>
      <text:p text:style-name="P82" loext:marker-style-name="T6"><text:span text:style-name="T6">本案為水利署前瞻補助水環境工程，屬雙湖公園園區通路，自大豐街與大正路路口往南延伸至鼎金一巷，長約1170公尺，拓寬為6公尺通路及新闢三處停車場。114年11月7日開工，預計115年2月通行。</text:span><text:span text:style-name="T6"/></text:p>
      <text:p text:style-name="P35" loext:marker-style-name="T6"><text:span text:style-name="T6">（五）建築工程</text:span><text:span text:style-name="T6"/></text:p>
      <text:p text:style-name="P34" loext:marker-style-name="T6"><text:span text:style-name="T6">1.國防部205廠遷建案</text:span><text:span text:style-name="T6"/></text:p>
      <text:p text:style-name="P36" loext:marker-style-name="T6"><text:span text:style-name="T6">基地位於大樹區，新建營區RC構造及鋼骨構造新建建築物數十棟、既有廠庫房與官舍整新、既有建物及房屋拆除、其他附屬設施工程等，總經費141億6,656萬元。林園營區新建工程於111年7月完工，大樹北營區於113年12月竣工，光復營區109年10月19日開工，預定115年3月完工。</text:span><text:span text:style-name="T6"/></text:p>
      <text:p text:style-name="P34" loext:marker-style-name="T6"><text:span text:style-name="T6">2.國防部205廠遷建案-國防部軍備局生產製造中心第205廠光復營區暨大樹北營區新建工程(光復營區)慈仁五村耐震補強暨整修工程</text:span><text:span text:style-name="T6"/></text:p>
      <text:p text:style-name="P37" loext:marker-style-name="T6"><text:span text:style-name="T6">代辦職務宿舍耐震結構補強及裝修共整修10棟，拆除2棟，總經費4億5,017萬元，</text:span><text:span text:style-name="T19">第1階段工程整修3棟、</text:span><text:span text:style-name="T6">拆除</text:span><text:span text:style-name="T19">2棟，113年5月16</text:span><text:span text:style-name="T6">日竣工；第二階段113年9月4日開工，115年1月5日全案竣工。</text:span></text:p>
      <text:p text:style-name="P34" loext:marker-style-name="T6"><text:span text:style-name="T6">3.高雄市立聯合醫院北側大廳新建工程</text:span><text:span text:style-name="T6"/></text:p>
      <text:p text:style-name="P36" loext:marker-style-name="T6"><text:span text:style-name="T6">興建地上2層之醫療大樓，既有醫院建築物地上1~2層之內部診間調整裝修工程，總經費2億3,408萬元，111年9月23日開工，預定115年2月完工。</text:span><text:span text:style-name="T6"/></text:p>
      <text:p text:style-name="P34" loext:marker-style-name="T6"><text:span text:style-name="T6">4.岡山區大鵬九村社會住宅新建統包工程</text:span><text:span text:style-name="T6"/></text:p>
      <text:p text:style-name="P36" loext:marker-style-name="T6"><text:span text:style-name="T6">位於本市第87期重劃區，興建地下2層、地上12層社會住宅625戶，統包工程33億721萬元，112年4月28日開工，預定115年7月完工。</text:span><text:span text:style-name="T6"/></text:p>
      <text:p text:style-name="P38" loext:marker-style-name="T6"><text:soft-page-break/><text:span text:style-name="T6">5.中正運動場開放場域改造工程</text:span><text:span text:style-name="T6"/></text:p>
      <text:p text:style-name="P36" loext:marker-style-name="T6"><text:span text:style-name="T6">拆除部份看台改建為開放景觀休憩空間、辦公空間及商業服務空間，保留北門至西門段建築物整修，並另規劃停車場、兒童遊戲場及極限運動場等，總經費約4億元，主體工程114年11月竣工。</text:span><text:span text:style-name="T6"/></text:p>
      <text:p text:style-name="P39" loext:marker-style-name="T6"><text:span text:style-name="T6">6.高雄市濱海聯外道路（南段工程）-軍方代建代拆工程</text:span><text:span text:style-name="T6"/></text:p>
      <text:p text:style-name="P40" loext:marker-style-name="T6"><text:span text:style-name="T6">拆除軍校路中海門哨及周邊建物設施(總樓地板面積約為1,200㎡)，並於新台17線西側新建三層樓鋼筋混凝土建物(含會客區、辦公區、及住宿區)，總樓地板面積約為2,400㎡，總經費約1億6,000萬元，112年11月8日開工，預定115年2月完工。</text:span><text:span text:style-name="T6"/></text:p>
      <text:p text:style-name="P39" loext:marker-style-name="T6"><text:span text:style-name="T6">7.高雄市楠梓區全民運動館興建工程</text:span><text:span text:style-name="T6"/></text:p>
      <text:p text:style-name="P40" loext:marker-style-name="T6"><text:span text:style-name="T6">楠梓游泳池既有建築物拆除，保留游泳池優化，為地上2層之鋼筋混凝土構造，屋頂為鋼構造，總樓地板面積約8,851㎡，總經費5億7,899萬元，114年11月完工。</text:span><text:span text:style-name="T6"/></text:p>
      <text:p text:style-name="P39" loext:marker-style-name="T6"><text:span text:style-name="T6">8.高雄市六龜區行政中心新建工程</text:span><text:span text:style-name="T6"/></text:p>
      <text:p text:style-name="P40" loext:marker-style-name="T6"><text:span text:style-name="T6">將區公所、清潔隊、戶政事務所、里辦公室及檔案室等老舊建物拆除並興建地上4層聯合行政中心，總工程費約計3億760萬元，112年11月6日開工，預計115年2月完工。</text:span><text:span text:style-name="T6"/></text:p>
      <text:p text:style-name="P39" loext:marker-style-name="T6"><text:span text:style-name="T6">9.國家重點領域校際研教園區(第一期工程)</text:span><text:span text:style-name="T6"/></text:p>
      <text:p text:style-name="P63" loext:marker-style-name="T6"><text:span text:style-name="T6">整建進修中心一館及二館、新建產學三館，總經費15億9,300萬元。整建進修中心一館，114年3月10日開工，預計115年3月完工；整建進修中心二館，預計116年1月完工；新建產學三館辦理設計作業中。</text:span><text:span text:style-name="T6"/></text:p>
      <text:p text:style-name="P64" loext:marker-style-name="T6"><text:span text:style-name="T6">10.永安濕地(其他分區)興建多功能活動中心新建工程</text:span><text:span text:style-name="T6"/></text:p>
      <text:p text:style-name="P63" loext:marker-style-name="T6"><text:span text:style-name="T6">新建地上二層鋼骨構造多功能活動中心，總樓地板面積4,111.64㎡，總經費約5億4,419萬元，辦理工程招標作業中。</text:span><text:span text:style-name="T6"/></text:p>
      <text:p text:style-name="P65" loext:marker-style-name="T6"><text:span text:style-name="T6">11.高雄市前鎮區70期重劃區日照暨公托中心新建工程</text:span><text:span text:style-name="T6"/></text:p>
      <text:p text:style-name="P66" loext:marker-style-name="T27"><text:span text:style-name="T6">新建地上物2層，建築樓地板面積約1,453㎡ (日間照顧中心及集會所原則位於地上1層；公共托嬰中心原則位於地上2層)，總經費8,260.4萬元，</text:span><text:span text:style-name="T8">已於114年7月1日開工，預計115年9月完工。</text:span></text:p>
      <text:p text:style-name="P67" loext:marker-style-name="T6"><text:span text:style-name="T27"><text:s text:c="10"/></text:span><text:span text:style-name="T6">12.中油高雄煉油廠宿舍區布建長期照顧服務園區修繕工程</text:span></text:p>
      <text:p text:style-name="P66" loext:marker-style-name="T6"><text:span text:style-name="T6">舊油廠國小托兒所，南北棟二棟建築物改建為長照服務園區。總樓地板面積1130.57㎡(本工程不包含門廊及停車棚)，總經費3,000萬，預計115年5月完工。</text:span><text:span text:style-name="T6"/></text:p>
      <text:p text:style-name="P65" loext:marker-style-name="T6"><text:span text:style-name="T6">13.香蕉碼頭建物活化整建統包工程</text:span><text:span text:style-name="T6"/></text:p>
      <text:p text:style-name="P66" loext:marker-style-name="T6"><text:span text:style-name="T6">整建歷史建物「香蕉棚」，地上2層RC+鋼構造建築，包含拆除工程、整修更新及相關機電工程，總經費2億2,861萬元，114年8月完工。</text:span><text:span text:style-name="T6"/></text:p>
      <text:p text:style-name="P65" loext:marker-style-name="T6"><text:span text:style-name="T6">14.棧五、棧六建物整修工程</text:span><text:span text:style-name="T6"/></text:p>
      <text:p text:style-name="P66" loext:marker-style-name="T6"><text:soft-page-break/><text:span text:style-name="T6">棧五庫外觀工程及棧六庫整修工程，總經費8,500萬元，114年5月23日開工，預計115年3月底完工。</text:span><text:span text:style-name="T6"/></text:p>
      <text:p text:style-name="P65" loext:marker-style-name="T6"><text:span text:style-name="T6">15.楠梓區援中派出所暨多功能社區中心新建工程</text:span><text:span text:style-name="T6"/></text:p>
      <text:p text:style-name="P66" loext:marker-style-name="T6"><text:span text:style-name="T6">新建地上6層地下1層聯合辦公廳舍，總經程費約計3億1,887萬元，空間規劃包含派出所暨多功能社區中心(含公共托育、日照、戶政事務所及區公所)。113年7月31日開工，預定115年9月完工。</text:span><text:span text:style-name="T6"/></text:p>
      <text:p text:style-name="P65" loext:marker-style-name="T6"><text:span text:style-name="T6">16.中崙地區新設特搜分隊新建工程</text:span><text:span text:style-name="T6"/></text:p>
      <text:p text:style-name="P66" loext:marker-style-name="T10"><text:span text:style-name="T6">地上3層RC 構造建物，總樓地板面積約1,587 平方</text:span><text:span text:style-name="T10">公尺（含屋突），並分別作為值班台、停車空間、備勤與辦公空間及檔案室等使用，</text:span><text:span text:style-name="T6">總經費約1億711萬元，</text:span><text:span text:style-name="T10">辦理設計作業中。</text:span></text:p>
      <text:p text:style-name="P65" loext:marker-style-name="T12"><text:span text:style-name="T6">17.高雄市前</text:span><text:span text:style-name="T11">鎮</text:span><text:span text:style-name="T12">區瑞隆日照</text:span><text:span text:style-name="T11">暨</text:span><text:span text:style-name="T12">公托中心新建工程</text:span></text:p>
      <text:p text:style-name="P66" loext:marker-style-name="T6"><text:span text:style-name="T12">拆除瑞隆派出所（舊址）舊有建物，</text:span><text:span text:style-name="T6">新建建物共4層樓，1~2層公共托嬰中心，3~4層日間照顧中心，</text:span><text:span text:style-name="T12">建築樓地板面積約1506.79</text:span><text:span text:style-name="T6">㎡</text:span><text:span text:style-name="T12">，</text:span><text:span text:style-name="T6">總經費約</text:span><text:span text:style-name="T12">9,601萬1,287元，</text:span><text:span text:style-name="T6">辦理工程招標作業中。</text:span></text:p>
      <text:p text:style-name="P65" loext:marker-style-name="T10"><text:span text:style-name="T6">18.高雄市</text:span><text:span text:style-name="T10">政府警察局鳳山分局南成派出所新建</text:span><text:span text:style-name="T6">工</text:span><text:span text:style-name="T10">程</text:span></text:p>
      <text:p text:style-name="P66" loext:marker-style-name="T10"><text:span text:style-name="T10">配合大林蒲遷村安置地區公共設施設置之工程，預計新建地上3層RC造建物，總樓地板面積約 1600.04㎡，[G-2]辦公場所，</text:span><text:span text:style-name="T12">，</text:span><text:span text:style-name="T6">總經費約1億2,048萬元</text:span><text:span text:style-name="T12">，</text:span><text:span text:style-name="T10">辦理發包書圖作業中。</text:span></text:p>
      <text:p text:style-name="P68" loext:marker-style-name="T10"><text:span text:style-name="T6">19.高雄市</text:span><text:span text:style-name="T10">濱海聯外道路（南段</text:span><text:span text:style-name="T6">工</text:span><text:span text:style-name="T10">程</text:span><text:span text:style-name="T6">-軍方</text:span><text:span text:style-name="T10">代建代拆</text:span><text:span text:style-name="T6">工</text:span><text:span text:style-name="T10">程）</text:span><text:span text:style-name="T6">-保指部宿舍新建工</text:span><text:span text:style-name="T10">程</text:span><text:span text:style-name="T11">暨</text:span><text:span text:style-name="T6">軍方</text:span><text:span text:style-name="T10">設施代拆代建</text:span><text:span text:style-name="T6">工</text:span><text:span text:style-name="T10">程</text:span></text:p>
      <text:p text:style-name="P66" loext:marker-style-name="T10"><text:span text:style-name="T10">新建保指部宿舍A、B棟(面積合計約:7000m2)總經費6億3,998萬7,347元；四海一家、左支部、陸校、教準部等代拆代建工程(標語、海軍忠烈將士紀念塔、涼亭、高跳台等)，總經費4,123萬4,994元，辦理設計作業中。</text:span><text:span text:style-name="T10"/></text:p>
      <text:p text:style-name="P42" loext:marker-style-name="T6"><text:span text:style-name="T6">20.高雄市</text:span><text:span text:style-name="T10">濱海聯外道路</text:span><text:span text:style-name="T6">(南段工</text:span><text:span text:style-name="T10">程</text:span><text:span text:style-name="T6">-軍方</text:span><text:span text:style-name="T10">代建代拆</text:span><text:span text:style-name="T6">工</text:span><text:span text:style-name="T10">程</text:span><text:span text:style-name="T6">)(中正門</text:span><text:span text:style-name="T10">會客室</text:span><text:span text:style-name="T11">暨</text:span><text:span text:style-name="T12">警衛連</text:span><text:span text:style-name="T10">等三棟新建</text:span><text:span text:style-name="T6">工程</text:span><text:span text:style-name="T11">暨大氣</text:span><text:span text:style-name="T10">海洋局營區設施</text:span><text:span text:style-name="T6">工</text:span><text:span text:style-name="T10">程</text:span><text:span text:style-name="T6">)</text:span></text:p>
      <text:p text:style-name="P43" loext:marker-style-name="T6"><text:span text:style-name="T6">工區一(警衛</text:span><text:span text:style-name="T12">連</text:span><text:span text:style-name="T10">等三棟新建</text:span><text:span text:style-name="T6">工程):警衛一營官兵生活大樓設置一棟(地上5層)、戒護連大樓設置一棟(地上4層)、中正門會客室及警衛連大樓設置一棟(地上4層)，總樓地板面積加總9,354㎡，總經費5億1,428萬7,847元，辦理設計作業中。</text:span></text:p>
      <text:p text:style-name="P43" loext:marker-style-name="T6"><text:span text:style-name="T6">工區二(大氣海洋局營區設施工程):升旗台拆除新建、防空洞拆除填平、挹海樓設施調整、道路整修及停車場鋪面工程、監視系統及管線工程等，總經費8,111萬7,027元，辦理設計作業中。</text:span><text:span text:style-name="T6"/></text:p>
      <text:p text:style-name="P44" loext:marker-style-name="T10"><text:span text:style-name="T6">21.臺灣高雄</text:span><text:span text:style-name="T10">少年及家事法院少年輔導及家事保護大樓新建</text:span><text:span text:style-name="T6">工</text:span><text:span text:style-name="T10">程</text:span></text:p>
      <text:p text:style-name="P43" loext:marker-style-name="T6"><text:span text:style-name="T10">預計興建地上5層、地下1層，總樓地板面積約20,856平方公尺之RC構造(部分鋼構)辦公服務大樓，</text:span><text:span text:style-name="T6">總經費約18億1,283萬6,762元，可行性</text:span><text:span text:style-name="T10">報告審查已核定並由少家法院陳報計畫變更中。</text:span></text:p>
      <text:p text:style-name="P44" loext:marker-style-name="T10"><text:span text:style-name="T10">22.香蕉碼頭建物活化二樓空調及隔間工程</text:span><text:span text:style-name="T10"/></text:p>
      <text:p text:style-name="P43" loext:marker-style-name="T6"><text:soft-page-break/><text:span text:style-name="T6">二樓空間新設空調及隔間工程，總樓地板面積3,604.3㎡，總經費約8,000萬元，辦理工程招標作業中。</text:span><text:span text:style-name="T6"/></text:p>
      <text:p text:style-name="P44" loext:marker-style-name="T6"><text:span text:style-name="T6">23.高雄市岡山區綜合行政中心新建工程</text:span><text:span text:style-name="T6"/></text:p>
      <text:p text:style-name="P43" loext:marker-style-name="T6"><text:span text:style-name="T6">預計興建地下1層地上6層岡山綜合行政中心，總樓板面積約計9,505坪，總工程費約12.7億元，辦理設計審查作業中。</text:span><text:span text:style-name="T6"/></text:p>
      <text:p text:style-name="P44" loext:marker-style-name="T6"><text:span text:style-name="T6">24.「雙湖森林公園-多元生態再造計畫」誘蝶棲地營造統包工程</text:span><text:span text:style-name="T6"/></text:p>
      <text:p text:style-name="P43" loext:marker-style-name="T6"><text:span text:style-name="T6">本工程以滯洪池為核心，向外擴散規劃食草植物區、蜜源植物區及水生植物區，藉由多樣化植栽配置營造蝴蝶、蜻蜓及蛙類適生棲地，達成生態棲地營造目標，總經費約2,264萬7,107元，同步辦理設計及施工作業中。</text:span><text:span text:style-name="T6"/></text:p>
      <text:p text:style-name="P35" loext:marker-style-name="T6"><text:span text:style-name="T6">（六）學校工程</text:span><text:span text:style-name="T6"/></text:p>
      <text:p text:style-name="P85" loext:marker-style-name="T6"><text:span text:style-name="T6">1.</text:span><text:span text:style-name="T20">高雄市楠梓區楠梓國民小學健康樓及和諧樓校舍拆除及新建工程</text:span><text:span text:style-name="T6">新建地上4層RC造之教學大樓1棟，拆除既有西側健康樓、北側和諧樓等建物，並新建地上5層地下1層之教學大樓1棟及傳達室、合成橡膠球場、圍牆各1座，總經費5億1,100萬元，第一期工程114年5月15日申報竣工；第二期西北棟114年1月20日開工，預計116年7月完工。</text:span></text:p>
      <text:p text:style-name="P85" loext:marker-style-name="T6"><text:span text:style-name="T6">2.高雄市立旗津國民中學老舊校舍拆除新建工程</text:span><text:span text:style-name="T6"/></text:p>
      <text:p text:style-name="P87" loext:marker-style-name="T6"><text:span text:style-name="T6">新建地上3層鋼筋混凝土(RC)構造，總樓地板面積5,784㎡之校舍及周邊景觀，並拆除舊有校舍工藝大樓、忠孝樓及仁愛樓，總經費約2億4,629萬元</text:span><text:span text:style-name="T13">，第一階段已於113年12月20日完成，並於114年10月31日完成部份驗收；第二階段拆除作業已於114年10月22日停工，第三次變更設計完成，俟使用單位函文經費無虞即可辦理議價決標作業</text:span><text:span text:style-name="T6">。</text:span></text:p>
      <text:p text:style-name="P85" loext:marker-style-name="T6"><text:span text:style-name="T6">3.國立中山大學附屬國光高級中學綜合教學大樓新建工程委託規劃設計及監造服務</text:span><text:span text:style-name="T6"/></text:p>
      <text:p text:style-name="P88" loext:marker-style-name="T6"><text:span text:style-name="T6">教學大樓興建地上6層，建築面積1,015㎡，總樓地板面積4918.68㎡，總經費2億320萬元，已於114年10月完工。</text:span><text:span text:style-name="T6"/></text:p>
      <text:p text:style-name="P85" loext:marker-style-name="T6"><text:span text:style-name="T6">4.林園高級中學圖資大樓新建工程</text:span><text:span text:style-name="T6"/></text:p>
      <text:p text:style-name="P88" loext:marker-style-name="T6"><text:span text:style-name="T6">樓地板面積約4,024㎡，規劃地上4層鋼筋混泥土構造之圖資大樓，設置圖書館、化學實驗室、展示館、會議廳及專科教室，經費1億7,700萬元，112年8月29日開工，預定115年3月完工。</text:span><text:span text:style-name="T6"/></text:p>
      <text:p text:style-name="P85" loext:marker-style-name="T6"><text:span text:style-name="T6">5.楠陽國民小學公共化幼兒園新建工程</text:span><text:span text:style-name="T6"/></text:p>
      <text:p text:style-name="P88" loext:marker-style-name="T6"><text:span text:style-name="T6">以校內原有球場空間規劃新建公共化幼兒園，地上2-3層鋼筋混凝土構造，總樓地板面積約2,385㎡，總經費1億2,574萬元，已於114年10月竣工。</text:span><text:span text:style-name="T6"/></text:p>
      <text:p text:style-name="P85" loext:marker-style-name="T6"><text:span text:style-name="T6">6.國立高科實驗高級中等學校校舍新建工程</text:span><text:span text:style-name="T6"/></text:p>
      <text:p text:style-name="P88" loext:marker-style-name="T6"><text:span text:style-name="T6">預計興建總樓地板面積36,613㎡之行政大樓、幼兒園、國小部、國中部、高中部、雙語部、圖書館、體育館、演藝廳、</text:span><text:soft-page-break/><text:span text:style-name="T6">風雨球場，以及300公尺及180公尺運動(田徑)場、汽機車停車場、滯洪池等，總計畫經費約27億119萬元，統包工程總經費約23億8,000萬元，114年12月17日開工，預計117年4月完工。</text:span><text:span text:style-name="T6"/></text:p>
      <text:p text:style-name="P85" loext:marker-style-name="T6"><text:span text:style-name="T6">7.高雄市立路竹高級中學校舍拆除及新建工程</text:span><text:span text:style-name="T6"/></text:p>
      <text:p text:style-name="P36" loext:marker-style-name="T6"><text:span text:style-name="T6">興建一棟地上五層之綜合型教學校舍，總樓地板面積6,712㎡，經費2億9,734.2萬元，辦理設計作業中。</text:span><text:span text:style-name="T6"/></text:p>
      <text:p text:style-name="P29" loext:marker-style-name="T6"/>
      <text:p text:style-name="P108" loext:marker-style-name="T3"><text:span text:style-name="T3">五、公園、綠地管理</text:span><text:span text:style-name="T3"/></text:p>
      <text:p text:style-name="P2">導入藝術、生態、人文等多元價值開闢及改造公園綠地，打造不同特色主題的共融公園，另納入公民參與機制，透過意見溝通與交流，讓公園更貼近當地民眾需求。公園處目前維管之公園、綠地、兒童遊戲場及廣場截至114年12月累計851座，面積計達約1,129公頃。</text:p>
      <text:p text:style-name="P35" loext:marker-style-name="T6"><text:span text:style-name="T6">（一）主要公園、綠地、兒童遊戲場開闢及改造（善）</text:span><text:span text:style-name="T6"/></text:p>
      <text:p text:style-name="P38" loext:marker-style-name="T6"><text:span text:style-name="T6">1.已完工</text:span><text:span text:style-name="T6"/></text:p>
      <text:list text:style-name="WWNum24">
        <text:list-item>
          <text:p text:style-name="P18" loext:marker-style-name="T9"><text:span text:style-name="T9">楠梓區享平里(第60期自辦重劃)兒童遊戲場興建工程，已於114年10月完工。</text:span><text:span text:style-name="T9"/></text:p>
        </text:list-item>
        <text:list-item>
          <text:p text:style-name="P18" loext:marker-style-name="T9"><text:span text:style-name="T9">橋頭區公兒10開闢工程，已於114年9月完工。</text:span><text:span text:style-name="T9"/></text:p>
        </text:list-item>
        <text:list-item>
          <text:p text:style-name="P18" loext:marker-style-name="T9"><text:span text:style-name="T9">左營區忠言公園設置兒童交通教育區，已於114年9月完工。</text:span><text:span text:style-name="T9"/></text:p>
        </text:list-item>
      </text:list>
      <text:p text:style-name="P38" loext:marker-style-name="T6"><text:span text:style-name="T6">2.施工中</text:span><text:span text:style-name="T6"/></text:p>
      <text:list text:style-name="WWNum26">
        <text:list-item>
          <text:p text:style-name="P19" loext:marker-style-name="T9"><text:span text:style-name="T9">楠梓區後勁公園遊戲場興建工程，已於113年10月開工。</text:span><text:span text:style-name="T9"/></text:p>
        </text:list-item>
        <text:list-item>
          <text:p text:style-name="P20" loext:marker-style-name="T9"><text:span text:style-name="T9">亞灣濱海景觀綠帶串聯及再造計畫-第二標戲水區工程，已於114年2月開工。</text:span><text:span text:style-name="T9"/></text:p>
        </text:list-item>
        <text:list-item>
          <text:p text:style-name="P20" loext:marker-style-name="T9"><text:span text:style-name="T9">仁武區第92期重劃區公園開闢工程，已於114年4月開工。</text:span><text:span text:style-name="T9"/></text:p>
        </text:list-item>
        <text:list-item>
          <text:p text:style-name="P19" loext:marker-style-name="T9"><text:span text:style-name="T9">鹽埕之心市民廣場改善工程，已於114年4月開工。</text:span><text:span text:style-name="T9"/></text:p>
        </text:list-item>
        <text:list-item>
          <text:p text:style-name="P21" loext:marker-style-name="T9"><text:span text:style-name="T9">岡山公園旗艦型特色遊戲場改造工程，已於114年5月開 <text:s/>工。</text:span><text:span text:style-name="T9"/></text:p>
        </text:list-item>
        <text:list-item>
          <text:p text:style-name="P21" loext:marker-style-name="T9"><text:span text:style-name="T9">鳳山區第77期重劃區公兒73、公兒74及公兒85開闢工 <text:s/>程，已於114年10月開工。</text:span><text:span text:style-name="T9"/></text:p>
        </text:list-item>
        <text:list-item>
          <text:p text:style-name="P9" loext:marker-style-name="T9"><text:span text:style-name="T9">捷運O9苓雅運動園區周邊公園及綠地用地開闢工程，已於114年8月開工。</text:span><text:span text:style-name="T9"/></text:p>
        </text:list-item>
      </text:list>
      <text:p text:style-name="P62" loext:marker-style-name="T6"><text:span text:style-name="T6">3.規劃設計中</text:span><text:span text:style-name="T6"/></text:p>
      <text:p text:style-name="P69" loext:marker-style-name="T9"><text:span text:style-name="T9">三民公園改造工程(第二期)規劃設計中。</text:span><text:span text:style-name="T9"/></text:p>
      <text:p text:style-name="P62" loext:marker-style-name="T9"><text:span text:style-name="T9">4.招標中</text:span><text:span text:style-name="T9"/></text:p>
      <text:list text:style-name="WWNum25">
        <text:list-item>
          <text:p text:style-name="P10" loext:marker-style-name="T9"><text:span text:style-name="T9">左營區文學公園及林園區漁港公園寵物犬活動區設置工 <text:s text:c="4"/>程，工程已決標。</text:span><text:span text:style-name="T9"/></text:p>
        </text:list-item>
        <text:list-item>
          <text:p text:style-name="P11" loext:marker-style-name="T9"><text:span text:style-name="T9">三民公園改造工程(第一期)，變更設計中。</text:span><text:span text:style-name="T9"/></text:p>
        </text:list-item>
        <text:list-item>
          <text:p text:style-name="P11" loext:marker-style-name="T9"><text:span text:style-name="T9">鳳山區公兒9開闢工程，工程已決標。</text:span><text:span text:style-name="T9"/></text:p>
        </text:list-item>
        <text:list-item>
          <text:p text:style-name="P11" loext:marker-style-name="T9"><text:span text:style-name="T9">鳳山區公兒10開闢工程，工程已決標。</text:span><text:span text:style-name="T9"/></text:p>
        </text:list-item>
        <text:list-item>
          <text:p text:style-name="P10" loext:marker-style-name="T9"><text:soft-page-break/><text:span text:style-name="T9">林園區漁港公園、左營區文學公園寵物犬活動區設置工程，工程已決標。</text:span><text:span text:style-name="T9"/></text:p>
        </text:list-item>
      </text:list>
      <text:p text:style-name="P60" loext:marker-style-name="T6"><text:span text:style-name="T6">（二）道路及景觀綠美化</text:span><text:span text:style-name="T6"/></text:p>
      <text:p text:style-name="P62" loext:marker-style-name="T6"><text:span text:style-name="T6">1.道路綠美化</text:span><text:span text:style-name="T6"/></text:p>
      <text:p text:style-name="P62" loext:marker-style-name="T6"><text:span text:style-name="T6"><text:s text:c="2"/>辦理</text:span><text:span text:style-name="T21">執行中華路、時代大道、新光路、河北路、河南路、</text:span><text:span text:style-name="T6">博愛路、中正路、五福路、和平路、國泰路、南京路、澄清路、府前路、民族一路、民族二路、民生路、四維路、光華路、九如一路、九如四路、大順路、中山三路、凱旋四路、民權路、青年路等本市各區重要道路綠美化及災後搶修工作。</text:span></text:p>
      <text:p text:style-name="P62" loext:marker-style-name="T6"><text:span text:style-name="T6">2.公園綠地綠美化</text:span><text:span text:style-name="T6"/></text:p>
      <text:p text:style-name="P69" loext:marker-style-name="T6"><text:span text:style-name="T6">114年度完成環境綠美化申請案計20件64處，面積合計約11.6公頃，核銷總經費為646萬9,126元。</text:span><text:span text:style-name="T6"/></text:p>
      <text:p text:style-name="P62" loext:marker-style-name="T6"><text:span text:style-name="T6">3.公園綠地及道路植栽維護管理</text:span><text:span text:style-name="T6"/></text:p>
      <text:list text:style-name="WWNum15">
        <text:list-item>
          <text:p text:style-name="P12" loext:marker-style-name="T9"><text:span text:style-name="T22">持續執行本市道路樹木植栽修剪維護管理及緊急搶修工作。 </text:span><text:span text:style-name="T22"/></text:p>
        </text:list-item>
        <text:list-item>
          <text:p text:style-name="P12" loext:marker-style-name="T9"><text:span text:style-name="T9">委託專業廠商辦理本市行道樹普查作業。</text:span><text:span text:style-name="T9"/></text:p>
        </text:list-item>
        <text:list-item>
          <text:p text:style-name="P12" loext:marker-style-name="T9"><text:span text:style-name="T22">執行本市各區公園綠地登革熱、病蟲害防治緊急噴藥及防疫清消工作。</text:span><text:span text:style-name="T22"/></text:p>
        </text:list-item>
        <text:list-item>
          <text:p text:style-name="P12" loext:marker-style-name="T24"><text:span text:style-name="T24">公園綠地等清潔維護管理共計851處，其中委託里辦公處辦理小型鄰里公園計204處、另民間認養及協助計36處，將持續鼓勵各界參與公園認養工作。</text:span><text:span text:style-name="T24"/></text:p>
        </text:list-item>
      </text:list>
      <text:p text:style-name="P60" loext:marker-style-name="T6"><text:span text:style-name="T6">（三）路燈維護管理</text:span><text:span text:style-name="T6"/></text:p>
      <text:p text:style-name="P62" loext:marker-style-name="T6"><text:span text:style-name="T6">1.本市道路、公園、橋梁等照明景觀改善工程共計3案</text:span><text:span text:style-name="T6"/></text:p>
      <text:list text:style-name="WWNum16">
        <text:list-item>
          <text:p text:style-name="P13" loext:marker-style-name="T9"><text:span text:style-name="T9">114年截至12月已完成配合道路刨鋪及台電架空線路下地約362公尺。</text:span><text:span text:style-name="T9"/></text:p>
        </text:list-item>
        <text:list-item>
          <text:p text:style-name="P13" loext:marker-style-name="T9"><text:span text:style-name="T9">114年截至12月已完成新設路燈48盞、</text:span><text:span text:style-name="T8">人行景觀燈新設約16盞、</text:span><text:span text:style-name="T9">新設及更新公園園燈1606盞。</text:span></text:p>
        </text:list-item>
        <text:list-item>
          <text:p text:style-name="P13" loext:marker-style-name="T9"><text:span text:style-name="T9">於本市10處地點裝設風速風向計。</text:span><text:span text:style-name="T9"/></text:p>
        </text:list-item>
      </text:list>
      <text:p text:style-name="P62" loext:marker-style-name="T6"><text:span text:style-name="T6">2.高雄市路燈E化通報管理系統及物聯網設備管理系統建置及維護案計1案。</text:span><text:span text:style-name="T6"/></text:p>
      <text:p text:style-name="P62" loext:marker-style-name="T6"><text:span text:style-name="T6">3.高雄市全面換裝節能（智能）路燈暨維護案共計2案。</text:span><text:span text:style-name="T6"/></text:p>
      <text:list text:style-name="WWNum17">
        <text:list-item>
          <text:p text:style-name="P14" loext:marker-style-name="T9"><text:span text:style-name="T9">持續維護及改善本市35行政區路燈設備。</text:span><text:span text:style-name="T9"/></text:p>
        </text:list-item>
        <text:list-item>
          <text:p text:style-name="P15" loext:marker-style-name="T9"><text:span text:style-name="T9">114年截至12月已完成新設、移設及移除路燈170盞、架空線路下地及管線挖埋約132公尺。</text:span><text:span text:style-name="T9"/></text:p>
        </text:list-item>
      </text:list>
      <text:p text:style-name="P108" loext:marker-style-name="T3"><text:span text:style-name="T3">六、道路養護工程</text:span><text:span text:style-name="T3"/></text:p>
      <text:p text:style-name="P89" loext:marker-style-name="T6"><text:span text:style-name="T6">（一）各區路面改善</text:span><text:span text:style-name="T6"/></text:p>
      <text:p text:style-name="P106" loext:marker-style-name="T16"><text:span text:style-name="T16">114年1-12月本府工務局道路養護工程處完成649條，約242萬㎡重要路段路面刨鋪改善；其中中央補助路面改善專案於114年下半年完工15案，另於115年1月完工2案、施工中3案。</text:span><text:span text:style-name="T16"/></text:p>
      <text:p text:style-name="P62" loext:marker-style-name="T6"><text:span text:style-name="T6">1.中央補助路面改善專案工程</text:span><text:span text:style-name="T6"/></text:p>
      <text:p text:style-name="P90" loext:marker-style-name="T6"><text:span text:style-name="T6">（1）市區道路-已完工</text:span><text:span text:style-name="T6"/></text:p>
      <text:p text:style-name="P94" loext:marker-style-name="T16"><text:soft-page-break/><text:span text:style-name="T16">杉林區大愛園區（莫拉克風災永久屋基地）道路路面改善工程：已於114年12月完工。</text:span></text:p>
      <text:p text:style-name="P94" loext:marker-style-name="T16"><text:span text:style-name="T16">永安區保興二路（保安路口至路燈保寧61）路面改善工程：已於114年12月完工。</text:span></text:p>
      <text:p text:style-name="P94" loext:marker-style-name="T16"><text:span text:style-name="T16">楠梓區德民路（外環西路至高楠公路）道路路面改善工程：已於114年11月完工。</text:span></text:p>
      <text:p text:style-name="P94" loext:marker-style-name="T16"><text:span text:style-name="T16">左營區翠華路（明潭路至崇德路）道路路面改善工程：已於114年11月完工。</text:span></text:p>
      <text:p text:style-name="P95" loext:marker-style-name="T16"><text:span text:style-name="T16">左營區博愛四路（重和路至華夏路）路面改善工程：已於114年12月完工。</text:span></text:p>
      <text:p text:style-name="P95" loext:marker-style-name="T16"><text:span text:style-name="T16">鳥松區神農路（同富街131巷至美庄路17巷）道路路面改善工程：已於114年10月完工。</text:span></text:p>
      <text:p text:style-name="P96" loext:marker-style-name="T16"><text:span text:style-name="T16">鼓山區美術東二路（美明路至河西一路）道路路面改善工程：已於114年11月完工。</text:span></text:p>
      <text:p text:style-name="P96" loext:marker-style-name="T16"><text:span text:style-name="T16">鼓山區中華一路雙向快車道（華泰路至美術東一路）道路路面改善工程：已於114年12月完工。</text:span></text:p>
      <text:p text:style-name="P96" loext:marker-style-name="T16"><text:span text:style-name="T16">三民區博愛一路（同盟路至熱河一街）道路路面改善工程：已於114年11月完工。</text:span></text:p>
      <text:p text:style-name="P96" loext:marker-style-name="T16"><text:span text:style-name="T16">三民區美都路（同盟三路至九如三路）道路路面改善工程：已於114年11月完工。</text:span></text:p>
      <text:p text:style-name="P95" loext:marker-style-name="T16"><text:span text:style-name="T16">三民區九如一路（澄清路至臥龍路）道路路面改善工程：已於114年11月完工。</text:span></text:p>
      <text:p text:style-name="P96" loext:marker-style-name="T16"><text:span text:style-name="T16">前金區中華三路（青年二路至河南二路）道路路面改善工程：已於114年10月完工。</text:span></text:p>
      <text:p text:style-name="P96" loext:marker-style-name="T16"><text:span text:style-name="T16">新興區中山二路（三多三路至中正三路）道路路面改善工程：已於114年12月完工。</text:span></text:p>
      <text:p text:style-name="P96" loext:marker-style-name="T16"><text:span text:style-name="T16">前鎮區中華五路（新光路至時代大道）道路路面改善工程：已於114年11月完工。</text:span></text:p>
      <text:p text:style-name="P95" loext:marker-style-name="T16"><text:span text:style-name="T16">小港區沿海一路（宏平路至立群路）道路路面改善工程：已於114年10月完工。</text:span></text:p>
      <text:p text:style-name="P97" loext:marker-style-name="T16"><text:span text:style-name="T16">橋科聯外幹道路面改善工程（燕巢區中安路至滾水路）：</text:span></text:p>
      <text:p text:style-name="P98" loext:marker-style-name="T16"><text:span text:style-name="T16"><text:s text:c="18"/>已於115年1月完工。</text:span><text:span text:style-name="T16"/></text:p>
      <text:p text:style-name="P95" loext:marker-style-name="T16"><text:span text:style-name="T16">鳳山區凱旋路（中崙二路至鳳頂路）道路路面改善工程：已於115年1月完工。</text:span></text:p>
      <text:p text:style-name="P90" loext:marker-style-name="T6"><text:span text:style-name="T6">（2）市區道路-施工中</text:span><text:span text:style-name="T6"/></text:p>
      <text:p text:style-name="P95" loext:marker-style-name="T16"><text:span text:style-name="T16">美濃區美濃湖風景特定區及周邊道路路面改善工程：已於114年12月進場施工。</text:span></text:p>
      <text:p text:style-name="P94" loext:marker-style-name="T16"><text:span text:style-name="T16">燕巢區安招路（安招路683號至安東街）路面改善工程：114年11月國土署核定補助，目前施工準備中。</text:span></text:p>
      <text:p text:style-name="P95" loext:marker-style-name="T16"><text:span text:style-name="T16">大寮區新厝路（台25至大平路）道路路面改善工程：</text:span></text:p>
      <text:p text:style-name="P95" loext:marker-style-name="T16"><text:soft-page-break/><text:span text:style-name="T16"><text:s text:c="2"/>已於115年1月進場施工。</text:span><text:span text:style-name="T16"/></text:p>
      <text:p text:style-name="P89" loext:marker-style-name="T6"><text:span text:style-name="T6">（二）各區人行道改善</text:span><text:span text:style-name="T6"/></text:p>
      <text:p text:style-name="P106" loext:marker-style-name="T6"><text:span text:style-name="T23">114年1-12月本府工務局道路養護工程處完成人行道改善面積共</text:span><text:span text:style-name="T16">約66,491㎡；其中中央補助人行道改善專案於114年下半年完工1案、施工/發包中11案、設計中12案。</text:span></text:p>
      <text:p text:style-name="P85" loext:marker-style-name="T6"><text:span text:style-name="T6">1.中央補助人行道改善專案工程-已完工</text:span><text:span text:style-name="T6"/></text:p>
      <text:p text:style-name="P99" loext:marker-style-name="T6"><text:span text:style-name="T6">（1）鳳</text:span><text:span text:style-name="T20">山區南京路（國泰路二段至五甲一路）人行環境改善工程：</text:span></text:p>
      <text:p text:style-name="P98" loext:marker-style-name="T16"><text:span text:style-name="T16"><text:s text:c="16"/>全段已於114年8月完工。</text:span><text:span text:style-name="T16"/></text:p>
      <text:p text:style-name="P85" loext:marker-style-name="T6"><text:span text:style-name="T6">2.中央補助人行道改善專案工程-施工/發包中</text:span><text:span text:style-name="T6"/></text:p>
      <text:p text:style-name="P90" loext:marker-style-name="T6"><text:span text:style-name="T6">（1）台29線延平一路（旗山監理站至延平一路468巷）人行道改善工程：已於114年9月開工。</text:span><text:span text:style-name="T6"/></text:p>
      <text:p text:style-name="P91" loext:marker-style-name="T6"><text:span text:style-name="T6">（2）岡山火車站前北側人行道環境改善工程：已於114年9月開工。</text:span><text:span text:style-name="T6"/></text:p>
      <text:p text:style-name="P90" loext:marker-style-name="T6"><text:span text:style-name="T6">（3）楠梓區後昌路（秀昌街至後昌路782巷）人行環境改善工程：已於114年7月開工。</text:span><text:span text:style-name="T6"/></text:p>
      <text:p text:style-name="P92" loext:marker-style-name="T16"><text:span text:style-name="T6">（4）左營區新莊一路（翠華路至博愛二路）人行環境改善工程：第一標於114年12月決標、第二標於115年1月決標，施工準備中</text:span><text:span text:style-name="T16">。</text:span></text:p>
      <text:p text:style-name="P90" loext:marker-style-name="T6"><text:span text:style-name="T6">（5）民族一路（天祥一路至華夏路）雙向人行道改善工程：已於114年10月開工。</text:span><text:span text:style-name="T6"/></text:p>
      <text:p text:style-name="P91" loext:marker-style-name="T6"><text:span text:style-name="T6">（6）鼓山區鼓山運動中心（舊中山國小）周邊人行環境改善工程：</text:span><text:span text:style-name="T16">已於114年5月開工</text:span><text:span text:style-name="T6">。</text:span></text:p>
      <text:p text:style-name="P93" loext:marker-style-name="T6"><text:span text:style-name="T6">（7）鼓山區中華一路（馬卡道路至慶豐街）人行環境改善工程：已於114年11月開工。</text:span><text:span text:style-name="T6"/></text:p>
      <text:p text:style-name="P90" loext:marker-style-name="T6"><text:span text:style-name="T6">（8）鼓山區九如四路（建榮路至青海路）人行環境改善工程：</text:span><text:span text:style-name="T16">113年12月核定補助A類</text:span><text:span text:style-name="T6">，114年11月設計完成並核定，配合中央補助期程續提報B類</text:span><text:span text:style-name="T16">。</text:span></text:p>
      <text:p text:style-name="P90" loext:marker-style-name="T6"><text:span text:style-name="T6">（9）新興區中山一路（建國路至民生路）人行環境改善工程：113年6月核定補助A類、114年7月核定補助B類，目前發包中。</text:span><text:span text:style-name="T6"/></text:p>
      <text:p text:style-name="P100" loext:marker-style-name="T6"><text:span text:style-name="T6">（10）苓雅區憲政路（大順三路至憲政路138巷）增設人行道改 <text:s text:c="16"/>善工程：</text:span><text:span text:style-name="T16">113年12月核定補助，115年1月決標，施工準備中。</text:span></text:p>
      <text:p text:style-name="P100" loext:marker-style-name="T16"><text:span text:style-name="T6">（11）鳳山區建國路三段（澄清路至經武路）人行道改善工程：已決標，目前施工準備中</text:span><text:span text:style-name="T16">。</text:span></text:p>
      <text:p text:style-name="P85" loext:marker-style-name="T6"><text:span text:style-name="T6">3.中央補助人行道改善專案工程-設計中</text:span><text:span text:style-name="T6"/></text:p>
      <text:p text:style-name="P76" loext:marker-style-name="T6"><text:span text:style-name="T6">（1）甲仙區忠孝路（文化路至中正路）人行環境改善工程：114年7月核定補助，目前細部設計中。</text:span><text:span text:style-name="T6"/></text:p>
      <text:p text:style-name="P77" loext:marker-style-name="T6"><text:soft-page-break/><text:span text:style-name="T6">（2）甲仙區忠孝路（中正路至甲仙槌球場）人行環境改善工程：114年7月核定補助，目前細部設計中。</text:span><text:span text:style-name="T6"/></text:p>
      <text:p text:style-name="P76" loext:marker-style-name="T6"><text:span text:style-name="T6">（3）楠梓區右昌街（軍校路至右昌街100巷）人行環境改善工程：114年7月核定補助，目前細部設計中。</text:span><text:span text:style-name="T6"/></text:p>
      <text:p text:style-name="P78" loext:marker-style-name="T6"><text:span text:style-name="T6">（4）左營區半屏山周邊人行環境改善工程計畫：114年7月核定補助，目前細部設計中。</text:span><text:span text:style-name="T6"/></text:p>
      <text:p text:style-name="P78" loext:marker-style-name="T6"><text:span text:style-name="T6">（5）左營區自由二路（新庄仔路至龍德新路）人行環境改善工程：114年7月核定補助A類，目前細部設計中。</text:span><text:span text:style-name="T6"/></text:p>
      <text:p text:style-name="P78" loext:marker-style-name="T6"><text:span text:style-name="T6">（6）鳥松區濱山街及公園路增設實體人行道工程：114年7月核定補助，目前細部設計中。</text:span><text:span text:style-name="T6"/></text:p>
      <text:p text:style-name="P79" loext:marker-style-name="T6"><text:span text:style-name="T6">（7）鼓山區華榮路（翠華路至明誠三路）人行環境改善工程：114年7月核定補助A類，目前細部設計中。</text:span><text:span text:style-name="T6"/></text:p>
      <text:p text:style-name="P79" loext:marker-style-name="T6"><text:span text:style-name="T6">（8）三民區建工路（民族一路至中山高速公路）人行環境改善工程：114年7月核定補助A類，目前細部設計中。</text:span><text:span text:style-name="T6"/></text:p>
      <text:p text:style-name="P78" loext:marker-style-name="T6"><text:span text:style-name="T6">（9）新興區五福二路（中山一路至林森一路）人行環境改善工程：114年7月核定補助，目前細部設計中。</text:span><text:span text:style-name="T6"/></text:p>
      <text:p text:style-name="P80" loext:marker-style-name="T6"><text:span text:style-name="T6">（10）苓雅區中華四路（青年二路至興中二路）人行環境改善 <text:s text:c="16"/>工程：114年7月核定補助，目前細部設計中。</text:span><text:span text:style-name="T6"/></text:p>
      <text:p text:style-name="P80" loext:marker-style-name="T6"><text:span text:style-name="T6">（11）鳳山區中山東路（光遠路至中山東路380巷）人行道改善 <text:s text:c="16"/>工程：114年7月核定補助，目前細部設計中。</text:span><text:span text:style-name="T6"/></text:p>
      <text:p text:style-name="P80" loext:marker-style-name="T6"><text:span text:style-name="T6">（12）前鎮區二聖一路（和平二路至凱旋三路）人行環境改善 <text:s text:c="12"/>工程：114年7月核定補助，目前細部設計中。</text:span><text:span text:style-name="T6"/></text:p>
      <text:p text:style-name="P86" loext:marker-style-name="T6"><text:span text:style-name="T6">4.114年度市區生活圈重要人行道改善計畫：共17處於114年10月全數改善完成，如楠梓區清豐路、左營區南屏路、果峰街、崇德路、鼓山區南屏路及裕誠路、三民區九如一路、鼎力路、前金區中華三路、苓雅區尚武路、樂仁路、鳳山區新富路、環河東街、前鎮區正勤路、保泰路及公正路等等。</text:span><text:span text:style-name="T6"/></text:p>
      <text:p text:style-name="P102" loext:marker-style-name="T6"><text:span text:style-name="T6">5.楠梓區金和街拓寬改善及設置實體人行道：已於114年8月完工。</text:span><text:span text:style-name="T6"/></text:p>
      <text:p text:style-name="P89" loext:marker-style-name="T6"><text:span text:style-name="T6">（三）經常養護及防汛整備工程</text:span><text:span text:style-name="T6"/></text:p>
      <text:p text:style-name="P34" loext:marker-style-name="T6"><text:span text:style-name="T6">1.本市道路改善工程、人行環境改善工程等持續執行中。</text:span><text:span text:style-name="T6"/></text:p>
      <text:p text:style-name="P34" loext:marker-style-name="T6"><text:span text:style-name="T6">2.114年度道路、路面、附屬設施等委外巡查、改善、補修、修 <text:s/>繕、經常性養護及緊急搶修工程共31案，皆已於114年12月完工。</text:span><text:span text:style-name="T6"/></text:p>
      <text:p text:style-name="P89" loext:marker-style-name="T6"><text:span text:style-name="T6">（四）災害復建工程</text:span><text:span text:style-name="T6"/></text:p>
      <text:p text:style-name="P34" loext:marker-style-name="T6"><text:span text:style-name="T6">1.山陀兒颱風C1及C2類復建工程中央核定補助共8案，總經費為3,912.7萬元，於114年7月全數完工。</text:span><text:span text:style-name="T6"/></text:p>
      <text:p text:style-name="P34" loext:marker-style-name="T6"><text:span text:style-name="T6">2.114年7月丹娜絲颱風及豪雨、楊柳颱風等C1及C2類復建工程 <text:s/>中央核定補助共18案，總經費為9,437.2萬元，已陸續安排進 <text:s/>場施工。</text:span><text:span text:style-name="T6"/></text:p>
      <text:p text:style-name="P89" loext:marker-style-name="T6"><text:soft-page-break/><text:span text:style-name="T6">（五）橋梁養護管理</text:span><text:span text:style-name="T6"/></text:p>
      <text:p text:style-name="P34" loext:marker-style-name="T6"><text:span text:style-name="T6">1.橋梁檢測</text:span><text:span text:style-name="T6"/></text:p>
      <text:p text:style-name="P103" loext:marker-style-name="T6"><text:span text:style-name="T6">（1）橋梁定期檢測頻率原則為每2年一次、特別檢測（颱風、豪雨、地震檢測）則視實際情況進行，檢測相關資料皆依規定登錄於橋梁管理系統（TBMS2）。</text:span><text:span text:style-name="T6"/></text:p>
      <text:p text:style-name="P104" loext:marker-style-name="T6"><text:span text:style-name="T6">（2）114年度辦理計446座橋梁定期檢測，已於8月底檢測完成。</text:span><text:span text:style-name="T6"/></text:p>
      <text:p text:style-name="P104" loext:marker-style-name="T6"><text:span text:style-name="T6"><text:s text:c="5"/>另於1月21日派工進行第007號地震特別檢測、7月7日派 <text:s text:c="4"/>工進行丹娜斯颱風特別檢測、6月13日、7月11、30日、8月4日派工進行豪雨特別檢測。</text:span><text:span text:style-name="T6"/></text:p>
      <text:p text:style-name="P85" loext:marker-style-name="T6"><text:span text:style-name="T6">2.橋梁維修：114年1-12月已維修補強計159座橋梁。</text:span><text:span text:style-name="T6"/></text:p>
      <text:p text:style-name="P89" loext:marker-style-name="T6"><text:span text:style-name="T6">（六）市政合作建設事項</text:span><text:span text:style-name="T6"/></text:p>
      <text:p text:style-name="P34" loext:marker-style-name="T6"><text:span text:style-name="T6">1.觀光局委託代辦旗津輪渡站海岸路往旗后山與燈塔步道環境優化及海岸路街區彩繪：已於114年7月完工。</text:span><text:span text:style-name="T6"/></text:p>
      <text:p text:style-name="P34" loext:marker-style-name="T6"><text:span text:style-name="T6">2.配合澄清湖風景區、高雄果嶺公園開放，提升周邊通行品質： <text:s/>包含澄清巷及夢裡西巷路面改善、西岸道路路面及通行環境改 <text:s/>善、湖畔人行步道修繕、松藝路及漆彈場圍牆拆除等事項，已 <text:s/>於114年6月底完成；果嶺公園八德南路停車場改造、松藝路排 <text:s/>水景觀改造、聯外通道（球場路至松藝路）新闢及球場路、圓 <text:s/>山北路路面改善、果嶺公園園內鋪面修繕等事項，已於114年9月完成；迷宮花園北側銜接松藝路人行通道增設，已於114年12月完成；另文前路湖岸人行步道增設、大埤路人行道改善等事項，預計115年2月前完成。</text:span><text:span text:style-name="T6"/></text:p>
      <text:p text:style-name="P34" loext:marker-style-name="T6"><text:span text:style-name="T6">3.路口交通改善工程：114年已於9月完成楠梓區德民新橋西向下 <text:s/>橋處、10月完成小港區沿海三路南下右轉南星路、12月完成苓 <text:s/>雅區中正一路、凱旋二路、五福一路路口及小港區高鳳路、營 <text:s/>口路、高松路路口等交通改善工程。</text:span><text:span text:style-name="T6"/></text:p>
      <text:p text:style-name="P34" loext:marker-style-name="T6"><text:span text:style-name="T6">4.旗山區高147線3K+400設置簡易型公廁：為便利山友需求，於旗尾山第三登山口設置公廁，已於114年8月完工。</text:span><text:span text:style-name="T6"/></text:p>
      <text:p text:style-name="P30" loext:marker-style-name="T6"/>
      <text:p text:style-name="P110" loext:marker-style-name="T3"><text:span text:style-name="T3">七、數位治理</text:span><text:span text:style-name="T3"/></text:p>
      <text:p text:style-name="P35" loext:marker-style-name="T6"><text:span text:style-name="T6">（一）智慧城市得獎獎項</text:span><text:span text:style-name="T6"/></text:p>
      <text:p text:style-name="P34" loext:marker-style-name="T6"><text:span text:style-name="T6">1.數位孿生5D智慧城市工務管理暨決策輔助平台</text:span><text:span text:style-name="T6"/></text:p>
      <text:p text:style-name="P45" loext:marker-style-name="T6"><text:span text:style-name="T6">（1）2025智慧城市創新應用獎－智慧治理</text:span><text:span text:style-name="T6"/></text:p>
      <text:p text:style-name="P45" loext:marker-style-name="T6"><text:span text:style-name="T6">（2）2025財訊雜誌AI應用卓越獎－環境監測與緊急救護類</text:span><text:span text:style-name="T6"/></text:p>
      <text:p text:style-name="P55" loext:marker-style-name="T6"><text:span text:style-name="T6">（3）2025亞太資通訊科技應用獎－傑出數位轉型組織獎2025</text:span><text:span text:style-name="T6"/></text:p>
      <text:p text:style-name="P56" loext:marker-style-name="T25"><text:span text:style-name="T28">ASOCIO－Outstanding Digital Transformation Organization Award</text:span><text:span text:style-name="T25"/></text:p>
      <text:p text:style-name="P46" loext:marker-style-name="T6"><text:span text:style-name="T6">（4）</text:span><text:span text:style-name="T26">2025 IDC未來企業大獎台灣區優勝：智慧城市特別獎－最佳智慧連結城市</text:span><text:span text:style-name="T6">(2025 IDC Future Enterprise Awards Taiwan Winner: Special Award for Smart Cities - Best in Connected City)</text:span></text:p>
      <text:p text:style-name="P34" loext:marker-style-name="T6"><text:soft-page-break/><text:span text:style-name="T6">2.行道樹傾倒風險監測預警</text:span><text:span text:style-name="T6"/></text:p>
      <text:p text:style-name="P45" loext:marker-style-name="T6"><text:span text:style-name="T6">（1）2026智慧城市創新應用獎－智慧防災</text:span><text:span text:style-name="T6"/></text:p>
      <text:p text:style-name="P35" loext:marker-style-name="T6"><text:span text:style-name="T6">（二）資訊推動作為</text:span><text:span text:style-name="T6"/></text:p>
      <text:p text:style-name="P34" loext:marker-style-name="T6"><text:span text:style-name="T6">1.數位孿生城市平台</text:span><text:span text:style-name="T6"/></text:p>
      <text:p text:style-name="P45" loext:marker-style-name="T6"><text:span text:style-name="T6">（1）打造高雄市專屬的數位孿生基礎平台</text:span><text:span text:style-name="T6"/></text:p>
      <text:p text:style-name="P48" loext:marker-style-name="T6"><text:span text:style-name="T29">①</text:span><text:span text:style-name="T6">原市11個行政區+鳳山區的數位3D城市模型</text:span></text:p>
      <text:p text:style-name="P48" loext:marker-style-name="T6"><text:span text:style-name="T30">②</text:span><text:span text:style-name="T6">原市11個行政區+鳳山區的建物基礎資訊</text:span></text:p>
      <text:p text:style-name="P48" loext:marker-style-name="T6"><text:span text:style-name="T30">③</text:span><text:span text:style-name="T6">原市11個行政區的智能路燈</text:span></text:p>
      <text:p text:style-name="P48" loext:marker-style-name="T6"><text:span text:style-name="T30">④</text:span><text:span text:style-name="T6">原市11個行政區+鳳山區的地下3D管線</text:span></text:p>
      <text:p text:style-name="P48" loext:marker-style-name="T6"><text:span text:style-name="T30">⑤</text:span><text:span text:style-name="T6">民族一路共通管道BIM模型</text:span></text:p>
      <text:p text:style-name="P48" loext:marker-style-name="T6"><text:span text:style-name="T30">⑥</text:span><text:span text:style-name="T6">全市道路挖掘施工影像</text:span></text:p>
      <text:p text:style-name="P48" loext:marker-style-name="T6"><text:span text:style-name="T30">⑦</text:span><text:span text:style-name="T6">新工處工程案工地施工影像</text:span></text:p>
      <text:p text:style-name="P45" loext:marker-style-name="T6"><text:span text:style-name="T6">（2）建置智慧工務治理服務</text:span><text:span text:style-name="T6"/></text:p>
      <text:p text:style-name="P49" loext:marker-style-name="T6"><text:span text:style-name="T6">建物結構安全監測暨通報服務</text:span></text:p>
      <text:p text:style-name="P49" loext:marker-style-name="T6"><text:span text:style-name="T6">建物碳水足跡監測及分析服務</text:span></text:p>
      <text:p text:style-name="P49" loext:marker-style-name="T6"><text:span text:style-name="T6">重要道路地震阻斷風險分析暨規劃救援道路服務</text:span></text:p>
      <text:p text:style-name="P49" loext:marker-style-name="T6"><text:span text:style-name="T6">高133邊坡安全監測服務</text:span></text:p>
      <text:p text:style-name="P49" loext:marker-style-name="T6"><text:span text:style-name="T6">工地監控安全通報服務</text:span></text:p>
      <text:p text:style-name="P41" loext:marker-style-name="T6"><text:span text:style-name="T6"><text:tab/>行道樹傾倒監測預警服務</text:span></text:p>
      <text:p text:style-name="P34" loext:marker-style-name="T6"><text:span text:style-name="T6">2.工務整體資訊系統</text:span><text:span text:style-name="T6"/></text:p>
      <text:p text:style-name="P45" loext:marker-style-name="T6"><text:span text:style-name="T6">（1）工務整體圖台(2D GIS)</text:span><text:span text:style-name="T6"/></text:p>
      <text:p text:style-name="P50" loext:marker-style-name="T6"><text:span text:style-name="T6">透過單一平台掌握全局的工程資訊及施工動態</text:span></text:p>
      <text:p text:style-name="P51" loext:marker-style-name="T6"><text:span text:style-name="T6">彙整基礎類、工務類、土地類、統計類、生活類、影像類等6大類超過100種的空間圖資，提高對真實環境的掌握度</text:span></text:p>
      <text:p text:style-name="P52" loext:marker-style-name="T6"><text:span text:style-name="T6">串接內政部社會經濟資料庫，提供人口、教育文化、社會福利、醫療衛生、工商經濟等空間統計資訊</text:span></text:p>
      <text:p text:style-name="P50" loext:marker-style-name="T6"><text:span text:style-name="T6">整合即時與歷史等各類影像資料</text:span></text:p>
      <text:p text:style-name="P45" loext:marker-style-name="T6"><text:span text:style-name="T6">（2）工程管理動態會報</text:span><text:span text:style-name="T6"/></text:p>
      <text:p text:style-name="P50" loext:marker-style-name="T6"><text:span text:style-name="T6">統一全局暨所屬機關工程管理報表格式</text:span></text:p>
      <text:p text:style-name="P50" loext:marker-style-name="T6"><text:span text:style-name="T6">建立一次性填報機制，避免重複填報</text:span></text:p>
      <text:p text:style-name="P50" loext:marker-style-name="T6"><text:span text:style-name="T6">隨時產製工程管理報表，追蹤各工程案進度</text:span></text:p>
      <text:p text:style-name="P45" loext:marker-style-name="T6"><text:span text:style-name="T6">（3）工務施政儀表板</text:span><text:span text:style-name="T6"/></text:p>
      <text:p text:style-name="P53" loext:marker-style-name="T6"><text:span text:style-name="T6">整合各工程單位資料，實現跨域資料分析，集中掌握工程KPI</text:span></text:p>
      <text:p text:style-name="P53" loext:marker-style-name="T6"><text:span text:style-name="T6">強化資訊透明度，以直觀圖像呈現施政內容與進度</text:span></text:p>
      <text:p text:style-name="P45" loext:marker-style-name="T6"><text:span text:style-name="T6">（4）防救災戰情室</text:span><text:span text:style-name="T6"/></text:p>
      <text:p text:style-name="P53" loext:marker-style-name="T6"><text:span text:style-name="T6">建構專屬防救災應用圖台，強化即時災情洞察力</text:span></text:p>
      <text:p text:style-name="P53" loext:marker-style-name="T6"><text:span text:style-name="T6">整合災前資源整備，預佈救災資源分配</text:span></text:p>
      <text:p text:style-name="P53" loext:marker-style-name="T6"><text:span text:style-name="T6">串接EMIC及1999災情通報案件，即時掌握災情狀況</text:span></text:p>
      <text:p text:style-name="P53" loext:marker-style-name="T6"><text:span text:style-name="T6">保存歷史災情軌跡，作為未來災前整備之戰略應用</text:span></text:p>
      <text:p text:style-name="P31" loext:marker-style-name="T6"/>
      <text:p text:style-name="P110" loext:marker-style-name="T3"><text:soft-page-break/><text:span text:style-name="T3">八、違章建築處理</text:span><text:span text:style-name="T3"/></text:p>
      <text:p text:style-name="P105" loext:marker-style-name="T14"><text:span text:style-name="T6">（一）</text:span><text:span text:style-name="T14">11</text:span><text:span text:style-name="T15">4年7-12月查報違章建築及廢置廣告物共1,721件，拆除計1,396件。</text:span></text:p>
      <text:p text:style-name="P101" loext:marker-style-name="T14"><text:span text:style-name="T6">（二）</text:span><text:span text:style-name="T14">各項專案拆除情形</text:span></text:p>
      <text:p text:style-name="P34" loext:marker-style-name="T15"><text:span text:style-name="T15">1.拆除影響市容觀瞻違規竹鷹架廣告、廢置廣告空(框)架及破 損</text:span><text:span text:style-name="T6">廣告</text:span><text:span text:style-name="T15">招牌共計執行拆除56件。</text:span></text:p>
      <text:p text:style-name="P34" loext:marker-style-name="T15"><text:span text:style-name="T15">2.拆除三民區鼎貴路62巷6號等騎樓違建，共計41件。</text:span><text:span text:style-name="T15"/></text:p>
      <text:p text:style-name="P34" loext:marker-style-name="T15"><text:span text:style-name="T15">3.拆除三民區鼎金段197地號等5處鴿舍違建。</text:span><text:span text:style-name="T15"/></text:p>
      <text:p text:style-name="P34" loext:marker-style-name="T15"><text:span text:style-name="T15">4.拆除新興區青年一路318號等3處昇降梯違建。</text:span><text:span text:style-name="T15"/></text:p>
      <text:p text:style-name="P34" loext:marker-style-name="T15"><text:span text:style-name="T15">5.</text:span><text:bookmark-start text:name="_Hlk201907523"/><text:span text:style-name="T15">拆除[大澄清湖環境改善工程計劃]—拆除鳥松區育才段76地號等30處。</text:span><text:span text:style-name="T15"/></text:p>
      <text:p text:style-name="P34" loext:marker-style-name="T15"><text:span text:style-name="T15">6.</text:span><text:bookmark-end text:name="_Hlk201907523"/><text:span text:style-name="T15">配合道路養護工程處拆除鳳山區南昌街102巷(近瑞隆東路口) <text:s/>影響通行設置ㄇ字型鋼樑。</text:span><text:span text:style-name="T15"/></text:p>
      <text:p text:style-name="P34" loext:marker-style-name="T15"><text:span text:style-name="T15">7.配合警察局岡山分局拆除梓官區進學路96號旁影響公共安全 <text:s/>加水站雨遮棚。</text:span><text:span text:style-name="T15"/></text:p>
      <text:p text:style-name="P34" loext:marker-style-name="T15"><text:span text:style-name="T15">8.配合警察局三民第二分局拆除三民區大豐二路81號騎樓、鼎力路87號前影響通行設置平台及路障。</text:span><text:span text:style-name="T15"/></text:p>
      <text:p text:style-name="P34" loext:marker-style-name="T15"><text:span text:style-name="T15">9.配合警察局苓雅分局拆除苓雅區仁智街189號等7處影響通行占用道路障礙物。</text:span><text:span text:style-name="T15"/></text:p>
      <text:p text:style-name="P57" loext:marker-style-name="T15"><text:span text:style-name="T15">10.配合警察局楠梓分局拆除楠梓區吉昌街32巷口妨礙道路設置鐵皮圍籬及木棧板等。</text:span><text:span text:style-name="T15"/></text:p>
      <text:p text:style-name="P57" loext:marker-style-name="T15"><text:span text:style-name="T15">11.配合警察局鼓山分局拆除鼓山區臨海二路69號旁影響行人通 <text:s/>行鐵欄杆。</text:span><text:span text:style-name="T15"/></text:p>
      <text:p text:style-name="P57" loext:marker-style-name="T15"><text:span text:style-name="T15">12.配合建管處拆除前金區七賢二路254號危險違規廣告物。</text:span><text:span text:style-name="T15"/></text:p>
      <text:p text:style-name="P57" loext:marker-style-name="T15"><text:span text:style-name="T15">13.防救災訊系統EMIC通報”丹娜絲、楊柳、樺加沙、鳳凰颱風”調派緊急處理案件，共計116件。</text:span><text:span text:style-name="T15"/></text:p>
      <text:p text:style-name="P32" loext:marker-style-name="T15"/>
      <text:p text:style-name="P108" loext:marker-style-name="T3"><text:span text:style-name="T3">九、超高齡社會因應作為</text:span><text:span text:style-name="T3"/></text:p>
      <text:p text:style-name="P35" loext:marker-style-name="T15"><text:span text:style-name="T6">（一）</text:span><text:span text:style-name="T15">策略設計導引 營造超高齡（全齡）友善人行環境</text:span></text:p>
      <text:p text:style-name="P54" loext:marker-style-name="T15"><text:span text:style-name="T16">持續進行人行道改善、路口行人安全設施改善（易肇事路口改善），並依據內政部訂頒之相關法規，於改造時融入人本、無障礙設計之多項策略，系統性推動本市超高齡（全齡）友善通行空間。如於澄清湖風景區道工處已配合完成西岸道路路面整平並設「減速平台」（速限限制時速20公里），及新增人行通道以達到人車分流，強化行人安全、湖畔人行步道環境整修等，提升整體通行品質，後續將再完成文前路新建湖岸人行步道、大埤路人行道改善，串連環湖綠網，讓造訪澄清湖運動、休閒、遊憩的男女老幼皆感到更加舒適又安心。</text:span><text:span text:style-name="T16"/></text:p>
      <text:p text:style-name="P33" loext:marker-style-name="T15"><text:span text:style-name="T6">（二）</text:span><text:span text:style-name="T15">整合長照及育兒服務資源，提升地方治安並提供更便利的服務，代辦相關工程如下：</text:span></text:p>
      <text:p text:style-name="P38" loext:marker-style-name="T6"><text:span text:style-name="T6">1.楠梓區援中派出所暨多功能社區中心新建工程</text:span><text:span text:style-name="T6"/></text:p>
      <text:p text:style-name="P36" loext:marker-style-name="T6"><text:soft-page-break/><text:span text:style-name="T6">新建地上6層</text:span><text:span text:style-name="T5">地下</text:span><text:span text:style-name="T6">1層聯合辦公廳舍，總經程費約計3億1,887萬元，空間規劃包含派出所暨多功能社區中心(含公共托育、日照、戶政事務所及區公所)，並設有無障礙電梯、坡道、樓梯、廁所及車位，以利行動不便者使用，工程113年7月31日開工，預定115年9月完工。</text:span></text:p>
      <text:p text:style-name="P38" loext:marker-style-name="T6"><text:span text:style-name="T6">2.高雄市前鎮區70期重劃區日照暨公托中心新建工程</text:span><text:span text:style-name="T6"/></text:p>
      <text:p text:style-name="P36" loext:marker-style-name="T6"><text:span text:style-name="T6">新建地上物2層，建築樓地板面積約1,453㎡ (日間照顧中心及集會所原則位於地上1層；公共托嬰中心原則位於地上2層)，總經費8,260.4萬元，工程114年7月1日開工，預計115年9月完工。截至114年5月底，高雄市65歲以上老年人口數為552,768人，老年人口比率為20.27%，已是「超高齡社會」，依中央「一國中學區一日照中心」政策，70期重劃區位於前鎮區瑞祥及光華國中學區。市府爭取衛生福利部前瞻計畫經費補助70期重劃區設置各60人的日照中心及公托、c級巷弄站、集會所，提供在地民眾近便性的社區式長照服務。</text:span><text:span text:style-name="T6"/></text:p>
      <text:p text:style-name="P38" loext:marker-style-name="T6"><text:span text:style-name="T6">3.中油高雄煉油廠宿舍區布建長期照顧服務園區修繕工程</text:span><text:span text:style-name="T6"/></text:p>
      <text:p text:style-name="P36" loext:marker-style-name="T6"><text:span text:style-name="T6">舊油廠國小托兒所，南北棟二棟建築物改建為長照服務園區。總樓地板面積1130.57㎡(本工程不包含門廊及停車棚)，總經費3,000萬，預計115年5月完工。</text:span><text:span text:style-name="T6"/></text:p>
      <text:p text:style-name="P47" loext:marker-style-name="T15"><text:span text:style-name="T15">(三)</text:span><text:span text:style-name="T31"> </text:span><text:span text:style-name="T15">推動全齡適用的共融式公園，包含</text:span><text:span text:style-name="T6">設置</text:span><text:span text:style-name="T15">長者復健的體健設施等，提供市民優質生活環境與健康休憩空間。</text:span></text:p>
      <text:p text:style-name="P34" loext:marker-style-name="T6"><text:span text:style-name="T6">1.橋頭區公兒10開闢工程，園內新設成人體健區及設置無障礙步道，提供高齡使用者友善使用空間，已於114年9月完工。</text:span><text:span text:style-name="T6"/></text:p>
      <text:p text:style-name="P34" loext:marker-style-name="T15"><text:span text:style-name="T6">2.捷運O9苓雅運動園區周邊公園及綠地用地開闢工程，新設戶外組合式體健組、環狀人行散步道，創造公園健身房，營造戶外運動場域，目前施工中。</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lgun Gothic" svg:font-family="'Malgun Gothic'"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1pt" fo:hyphenate="tru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1"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class="list">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loext:opacity="10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loext:linked-style-name="清單段落_20_字元">
      <style:paragraph-properties fo:margin-left="0.847cm"/>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1" style:family="paragraph" style:parent-style-name="Standard">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left="1.129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loext:linked-style-name="_28_一_29__20_字元">
      <style:paragraph-properties fo:margin-left="1.482cm" fo:line-height="145%" fo:text-align="justify" style:justify-single-word="false" fo:hyphenation-ladder-count="no-limit"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line-height="1.189cm" fo:text-align="justify" style:justify-single-word="false" fo:hyphenation-ladder-count="no-limit"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right="0.64cm" fo:margin-top="0cm" fo:margin-bottom="0.282cm" style:contextual-spacing="false" fo:line-height="0.423cm" fo:text-align="justify" style:justify-single-word="false" fo:orphans="2" fo:widows="2" fo:hyphenation-ladder-count="no-limit" style:vertical-align="baseli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loext:linked-style-name="_30_001.正確二行標題_20_字元">
      <style:paragraph-properties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hyphenation-ladder-count="no-limit" style:vertical-align="baseline"/>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_20_A" style:display-name="內文 A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loext:linked-style-name="_32_._20_字元">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loext:linked-style-name="_28_二_29__20_字元">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loext:linked-style-name="_28_二_29_內文_20_字元">
      <style:paragraph-properties fo:margin-left="0.847cm" fo:line-height="0.635cm" fo:text-align="justify" style:justify-single-word="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loext:linked-style-name="_28_2_29__20_字元">
      <style:paragraph-properties fo:margin-left="1.903cm" fo:text-indent="-0.633cm" style:auto-text-indent="false"/>
      <style:text-properties style:letter-kerning="false"/>
    </style:style>
    <style:style style:name="_32_.內文" style:display-name="2.內文" style:family="paragraph" style:parent-style-name="_32_." loext:linked-style-name="_32_.內文_20_字元">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style:snap-to-layout-grid="false"/>
      <style:text-properties fo:color="#993366"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paragraph-properties style:line-height-at-least="0.388cm" fo:text-align="justify" style:justify-single-word="false" fo:text-indent="0.7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loext:linked-style-name="_28_1_29_內文_20_字元">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paragraph-properties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paragraph-properties fo:margin-left="4.07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paragraph-properties fo:margin-lef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loext:linked-style-name="_28_一_29_內文_20_字元">
      <style:paragraph-properties fo:margin-left="2.223cm" fo:text-align="justify" style:justify-single-word="false"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loext:linked-style-name="HTML_20_位址_20_字元">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First_20_line_20_indent" style:display-name="First line indent" style:family="paragraph" style:parent-style-name="Text_20_body" loext:linked-style-name="本文第一層縮排_20_字元" style:class="text">
      <style:paragraph-properties fo:margin-top="0cm" fo:margin-bottom="0.212cm" style: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linked-style-name="訊息欄位名稱_20_字元">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text-properties style:font-name-complex="Times New Roman1" style:font-family-complex="'Times New Roman'" style:font-family-generic-complex="system" style:font-pitch-complex="variable"/>
    </style:style>
    <style:style style:name="List_20_2_20_Cont." style:display-name="List 2 Cont." style:family="paragraph" style:parent-style-name="Standard" style:class="list">
      <style:paragraph-properties fo:margin-left="1.693cm" fo:margin-top="0cm" fo:margin-bottom="0.212cm" style:contextual-spacing="false"/>
      <style:text-properties style:font-name-complex="Times New Roman1" style:font-family-complex="'Times New Roman'" style:font-family-generic-complex="system" style:font-pitch-complex="variable"/>
    </style:style>
    <style:style style:name="List_20_3_20_Cont." style:display-name="List 3 Cont." style:family="paragraph" style:parent-style-name="Standard" style:class="list">
      <style:paragraph-properties fo:margin-left="2.54cm" fo:margin-top="0cm" fo:margin-bottom="0.212cm" style:contextual-spacing="false"/>
      <style:text-properties style:font-name-complex="Times New Roman1" style:font-family-complex="'Times New Roman'" style:font-family-generic-complex="system" style:font-pitch-complex="variable"/>
    </style:style>
    <style:style style:name="List_20_4_20_Cont." style:display-name="List 4 Cont." style:family="paragraph" style:parent-style-name="Standard" style:class="list">
      <style:paragraph-properties fo:margin-left="3.387cm" fo:margin-top="0cm" fo:margin-bottom="0.212cm" style:contextual-spacing="false"/>
      <style:text-properties style:font-name-complex="Times New Roman1" style:font-family-complex="'Times New Roman'" style:font-family-generic-complex="system" style:font-pitch-complex="variable"/>
    </style:style>
    <style:style style:name="List_20_5_20_Cont." style:display-name="List 5 Cont." style:family="paragraph" style:parent-style-name="Standard" style:class="list">
      <style:paragraph-properties fo:margin-left="4.233cm" fo:margin-top="0cm" fo:margin-bottom="0.212cm" style:contextual-spacing="false"/>
      <style:text-properties style:font-name-complex="Times New Roman1" style:font-family-complex="'Times New Roman'" style:font-family-generic-complex="system" style:font-pitch-complex="variable"/>
    </style:style>
    <style:style style:name="List_20_2_20__28_WW_29_" style:display-name="List 2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4_20__28_WW_29_" style:display-name="List 4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5_20__28_WW_29_" style:display-name="List 5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complex="Times New Roman1" style:font-family-complex="'Times New Roman'" style:font-family-generic-complex="system" style:font-pitch-complex="variabl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loext:linked-style-name="電子郵件簽名_20_字元">
      <style:text-properties style:font-name-complex="Times New Roman1" style:font-family-complex="'Times New Roman'" style:font-family-generic-complex="system" style:font-pitch-complex="variable"/>
    </style:style>
    <style:style style:name="Title" style:family="paragraph" style:paren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ignature" style:family="paragraph" style:parent-style-name="Standard" loext:linked-style-name="簽名_20_字元" style:class="text">
      <style:paragraph-properties fo:margin-left="0.176cm"/>
      <style:text-properties style:font-name-complex="Times New Roman1" style:font-family-complex="'Times New Roman'" style:font-family-generic-complex="system"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WWNum4">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WWNum5">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WWNum6">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paragraph-properties fo:margin-left="1.58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WWNum7">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paragraph-properties fo:margin-left="2.124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fo:text-align="justify" style:justify-single-word="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paragraph-properties fo:margin-left="2.18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line-height="0.635cm" fo:text-align="justify" style:justify-single-word="false"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line-height="0.635cm" fo:text-align="justify" style:justify-single-word="false"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paragraph-properties fo:margin-left="0.617cm" style:line-height-at-least="0.635cm" fo:text-align="justify" style:justify-single-word="false" fo:orphans="2" fo:widows="2"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paragraph-properties fo:margin-left="2.182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1">
      <style:paragraph-properties fo:margin-left="3.496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loext:linked-style-name="a0內_20_字元">
      <style:paragraph-properties fo:margin-left="4.447cm" fo:text-align="justify" style:justify-single-word="false"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paragraph-properties fo:margin-left="0.803cm" fo:line-height="0.564cm" fo:hyphenation-ladder-count="no-limit" fo:text-indent="-0.088cm" style:auto-text-indent="false" style:vertical-align="auto" style:snap-to-layout-grid="true"/>
      <style:text-properties style:use-window-font-color="true" loext:opacity="0%" fo:font-size="14pt" fo:font-weight="normal" style:letter-kerning="true" fo:background-color="#ffffff" style:font-size-asian="14pt" style:font-weight-asian="normal"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loext:linked-style-name="施政報告_28_一_29_標題_20_字元">
      <style:paragraph-properties fo:margin-left="0.176cm" fo:line-height="0.564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loext:linked-style-name="施政報告_28_一_29_內文_20_字元">
      <style:paragraph-properties fo:margin-left="0.714cm"/>
    </style:style>
    <style:style style:name="施政報告1標題" style:family="paragraph" style:parent-style-name="施政報告_28_一_29_標題" loext:linked-style-name="施政報告1標題_20_字元">
      <style:paragraph-properties fo:margin-left="0.619cm" fo:margin-right="0.032cm" fo:text-indent="-0.09cm" style:auto-text-indent="false"/>
    </style:style>
    <style:style style:name="施政報告_28_1_29_標題" style:display-name="施政報告(1)標題" style:family="paragraph" style:parent-style-name="Standard" loext:linked-style-name="施政報告_28_1_29_標題_20_字元">
      <style:paragraph-properties fo:margin-left="0.676cm" fo:margin-right="0.032cm"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paragraph-properties fo:margin-left="3.175cm" fo:margin-right="0.042cm" fo:margin-top="0cm" fo:margin-bottom="0cm" style:contextual-spacing="false"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loext:linked-style-name="說明_28_一_29__20_字元_20_字元">
      <style:paragraph-properties fo:margin-left="0.882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loext:linked-style-name="標1_20_字元">
      <style:paragraph-properties fo:margin-left="1.48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list-style-name="WWNum10">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line-height="0.829cm" fo:hyphenation-ladder-count="no-limit"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loext:linked-style-name="_40_1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loext:linked-style-name="_40_3_20_字元">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loext:linked-style-name="_40_4_20_字元">
      <style:paragraph-properties fo:margin-left="0.2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loext:linked-style-name="_40_5_20_字元">
      <style:paragraph-properties fo:margin-left="0.7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loext:linked-style-name="_40_0_20_字元">
      <style:paragraph-properties fo:margin-left="1.247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loext:linked-style-name="_40_6_20_字元">
      <style:paragraph-properties fo:margin-left="1.499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loext:linked-style-name="_40_註_20_字元">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loext:linked-style-name="Body_20_Text_20_2">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loext:linked-style-name="annotation_20_subjec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loext:linked-style-name="_32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loext:linked-style-name="_28_二_29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loext:linked-style-name="_32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loext:linked-style-name="_28_一_29_">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loext:linked-style-name="_30_001.正確二行標題">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loext:linked-style-name="_28_一_29_內文">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loext:linked-style-name="HTML_20_Address">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loext:linked-style-name="Body_20_Tex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loext:linked-style-name="Body_20_Text_20_First_20_Indent_20_2">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_20__28_WW_29_"/>
    <style:style style:name="訊息欄位名稱_20_字元" style:display-name="訊息欄位名稱 字元" style:family="text" loext:linked-style-name="Message_20_Header">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註釋標題_20_字元" style:display-name="註釋標題 字元" style:family="text" loext:linked-style-name="Note_20_Heading">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loext:linked-style-name="E-mail_20_Signatur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loext:linked-style-name="_28_2_29_">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loext:linked-style-name="_28_二_29_">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loext:linked-style-name="a0內">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loext:linked-style-name="施政報告_28_一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loext:linked-style-name="施政報告_28_一_29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loext:linked-style-name="施政報告1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loext:linked-style-name="施政報告_28_1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loext:linked-style-name="說明_28_一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loext:linked-style-name="標1">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loext:opacity="100%"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loext:linked-style-name="_40_1">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loext:linked-style-name="_40_3">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loext:linked-style-name="_40_4">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loext:linked-style-name="_40_5">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loext:linked-style-name="_40_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loext:linked-style-name="_40_6">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loext:linked-style-name="_40_註">
      <style:text-properties style:font-name="新細明體" fo:font-family="新細明體" style:font-family-generic="roman" style:font-pitch="variable" style:font-size-complex="12pt"/>
    </style:style>
    <style:style style:name="Placeholder_20_Text" style:display-name="Placeholder Text" style:family="text" style:parent-style-name="Default_20_Paragraph_20_Font_20__28_WW_29_">
      <style:text-properties fo:color="#666666"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75" style:num-format="">
        <style:list-level-properties text:list-level-position-and-space-mode="label-alignment">
          <style:list-level-label-alignment text:label-followed-by="listtab"/>
        </style:list-level-properties>
      </text:list-level-style-number>
      <text:list-level-style-number text:level="4" text:style-name="ListLabel_20_76" style:num-format="">
        <style:list-level-properties text:list-level-position-and-space-mode="label-alignment">
          <style:list-level-label-alignment text:label-followed-by="listtab"/>
        </style:list-level-properties>
      </text:list-level-style-number>
      <text:list-level-style-number text:level="5" text:style-name="ListLabel_20_77" style:num-format="">
        <style:list-level-properties text:list-level-position-and-space-mode="label-alignment">
          <style:list-level-label-alignment text:label-followed-by="listtab"/>
        </style:list-level-properties>
      </text:list-level-style-number>
      <text:list-level-style-number text:level="6" text:style-name="ListLabel_20_78" style:num-format="">
        <style:list-level-properties text:list-level-position-and-space-mode="label-alignment">
          <style:list-level-label-alignment text:label-followed-by="listtab"/>
        </style:list-level-properties>
      </text:list-level-style-number>
      <text:list-level-style-number text:level="7" text:style-name="ListLabel_20_79" style:num-format="">
        <style:list-level-properties text:list-level-position-and-space-mode="label-alignment">
          <style:list-level-label-alignment text:label-followed-by="listtab"/>
        </style:list-level-properties>
      </text:list-level-style-number>
      <text:list-level-style-number text:level="8" text:style-name="ListLabel_20_80" style:num-format="">
        <style:list-level-properties text:list-level-position-and-space-mode="label-alignment">
          <style:list-level-label-alignment text:label-followed-by="listtab"/>
        </style:list-level-properties>
      </text:list-level-style-number>
      <text:list-level-style-number text:level="9" text:style-name="ListLabel_20_8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prefix="（" style:num-suffix="）" style:num-format="一, 二, 三, ..." text:start-value="4">
        <style:list-level-properties text:list-level-position-and-space-mode="label-alignment">
          <style:list-level-label-alignment text:label-followed-by="listtab" fo:text-indent="-1.508cm" fo:margin-left="2.30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461cm" fo:margin-left="2.26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5</meta:editing-cycles>
    <meta:print-date>2026-01-06T02:42:00</meta:print-date>
    <meta:creation-date>2026-01-28T03:21:00</meta:creation-date>
    <dc:date>2026-02-09T06:15:00</dc:date>
    <meta:editing-duration>PT11M</meta:editing-duration>
    <meta:generator>LibreOffice/7.6.5.2$Windows_x86 LibreOffice_project/38d5f62f85355c192ef5f1dd47c5c0c0c6d6598b</meta:generator>
    <meta:document-statistic meta:table-count="0" meta:image-count="0" meta:object-count="0" meta:page-count="20" meta:paragraph-count="380" meta:word-count="15902" meta:character-count="18267" meta:non-whitespace-character-count="18061"/>
    <meta:user-defined meta:name="AppVersion">16.0000</meta:user-defined>
    <meta:user-defined meta:name="Company">Hewlett-Packard Company</meta:user-defined>
    <meta:template xlink:type="simple" xlink:actuate="onRequest" xlink:title="Normal" xlink:href=""/>
  </office:meta>
</office:document-meta>
</file>