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?????(P)" svg:font-family="?????(P)" style:font-family-generic="roman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IDFont+F1" svg:font-family="CIDFont+F1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rdia New" svg:font-family="'Cordia Ne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өũ" svg:font-family="sөũ, Cambria" style:font-family-generic="roman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黑體(P)" svg:font-family="華康中黑體(P)" style:font-family-generic="swiss" style:font-pitch="variable"/>
  </office:font-face-decls>
  <office:automatic-styles>
    <style:style style:name="P1" style:family="paragraph" style:parent-style-name="_40_大大標" style:master-page-name="Standard">
      <style:paragraph-properties fo:margin-top="0cm" fo:margin-bottom="0.635cm" style:contextual-spacing="false" fo:hyphenation-ladder-count="no-limit" style:page-number="328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  <style:text-properties style:font-name="Times New Roman" fo:language="zh" fo:country="TW" style:font-name-complex="Times New Roman"/>
    </style:style>
    <style:style style:name="P4" style:family="paragraph" style:parent-style-name="Standard" style:list-style-name="WW8Num13">
      <style:paragraph-properties fo:margin-left="3.201cm" fo:margin-right="0cm" fo:line-height="0.575cm" fo:text-align="justify" style:justify-single-word="false" fo:orphans="2" fo:widows="2" fo:text-indent="-0.501cm" style:auto-text-indent="false" style:punctuation-wrap="simple" style:snap-to-layout-grid="false"/>
    </style:style>
    <style:style style:name="P5" style:family="paragraph" style:parent-style-name="Standard" style:list-style-name="WW8Num5">
      <style:paragraph-properties fo:margin-left="3.201cm" fo:margin-right="0cm" fo:line-height="0.575cm" fo:text-align="justify" style:justify-single-word="false" fo:orphans="2" fo:widows="2" fo:text-indent="-0.501cm" style:auto-text-indent="false" style:punctuation-wrap="simple" style:snap-to-layout-grid="false"/>
      <style:text-properties style:letter-kerning="false" style:font-size-complex="14pt" style:font-weight-complex="bold"/>
    </style:style>
    <style:style style:name="P6" style:family="paragraph" style:parent-style-name="Standard" style:list-style-name="WW8Num6">
      <style:paragraph-properties fo:margin-left="3.201cm" fo:margin-right="0cm" fo:line-height="0.575cm" fo:text-align="justify" style:justify-single-word="false" fo:orphans="2" fo:widows="2" fo:text-indent="-0.501cm" style:auto-text-indent="false" style:punctuation-wrap="simple" style:snap-to-layout-grid="false"/>
      <style:text-properties style:letter-kerning="false" style:font-size-complex="14pt" style:font-weight-complex="bold"/>
    </style:style>
    <style:style style:name="P7" style:family="paragraph" style:parent-style-name="Standard" style:list-style-name="WW8Num13">
      <style:paragraph-properties fo:margin-left="3.201cm" fo:margin-right="0cm" fo:line-height="0.575cm" fo:text-align="justify" style:justify-single-word="false" fo:orphans="2" fo:widows="2" fo:text-indent="-0.501cm" style:auto-text-indent="false" style:punctuation-wrap="simple" style:snap-to-layout-grid="false"/>
      <style:text-properties style:letter-kerning="false" style:font-size-complex="14pt" style:font-weight-complex="bold"/>
    </style:style>
    <style:style style:name="P8" style:family="paragraph" style:parent-style-name="Standard" style:list-style-name="WW8Num16">
      <style:paragraph-properties fo:margin-left="3.201cm" fo:margin-right="0cm" fo:line-height="0.575cm" fo:text-align="justify" style:justify-single-word="false" fo:orphans="2" fo:widows="2" fo:text-indent="-0.501cm" style:auto-text-indent="false" style:punctuation-wrap="simple" style:snap-to-layout-grid="false"/>
      <style:text-properties style:letter-kerning="false" style:font-size-complex="14pt" style:font-weight-complex="bold"/>
    </style:style>
    <style:style style:name="P9" style:family="paragraph" style:parent-style-name="Standard">
      <style:paragraph-properties fo:margin-left="3.2cm" fo:margin-right="0cm" fo:line-height="0.575cm" fo:text-align="justify" style:justify-single-word="false" fo:orphans="2" fo:widows="2" style:punctuation-wrap="simple" style:snap-to-layout-grid="false"/>
      <style:text-properties style:letter-kerning="false" style:font-size-complex="14pt" style:font-weight-complex="bold"/>
    </style:style>
    <style:style style:name="P10" style:family="paragraph" style:parent-style-name="Standard">
      <style:paragraph-properties fo:margin-left="3.251cm" fo:margin-right="0cm" fo:line-height="0.582cm" fo:text-align="justify" style:justify-single-word="false" fo:orphans="2" fo:widows="2" style:punctuation-wrap="simple" style:snap-to-layout-grid="false"/>
      <style:text-properties style:letter-kerning="false" style:font-size-complex="14pt" style:font-weight-complex="bold"/>
    </style:style>
    <style:style style:name="P11" style:family="paragraph" style:parent-style-name="Standard">
      <style:paragraph-properties fo:margin-left="3.26cm" fo:margin-right="0cm" fo:line-height="0.582cm" fo:text-align="justify" style:justify-single-word="false" fo:orphans="2" fo:widows="2" style:punctuation-wrap="simple" style:snap-to-layout-grid="false"/>
      <style:text-properties style:letter-kerning="false" style:font-size-complex="14pt" style:font-weight-complex="bold"/>
    </style:style>
    <style:style style:name="P12" style:family="paragraph" style:parent-style-name="Standard">
      <style:paragraph-properties fo:margin-left="3.261cm" fo:margin-right="0cm" fo:line-height="0.582cm" fo:text-align="justify" style:justify-single-word="false" fo:orphans="2" fo:widows="2" style:punctuation-wrap="simple" style:snap-to-layout-grid="false"/>
      <style:text-properties style:letter-kerning="false" style:font-size-complex="14pt" style:font-weight-complex="bold"/>
    </style:style>
    <style:style style:name="P13" style:family="paragraph" style:parent-style-name="Standard">
      <style:paragraph-properties fo:margin-left="3.247cm" fo:margin-right="0cm" fo:line-height="0.582cm" fo:text-align="justify" style:justify-single-word="false" fo:orphans="2" fo:widows="2" fo:text-indent="-0.002cm" style:auto-text-indent="false" style:punctuation-wrap="simple" style:snap-to-layout-grid="false"/>
      <style:text-properties style:letter-kerning="false" style:font-size-complex="14pt" style:font-weight-complex="bold"/>
    </style:style>
    <style:style style:name="P14" style:family="paragraph" style:parent-style-name="Standard">
      <style:paragraph-properties fo:margin-left="2.75cm" fo:margin-right="0cm" fo:line-height="0.582cm" fo:text-align="justify" style:justify-single-word="false" fo:orphans="2" fo:widows="2" fo:text-indent="-0.15cm" style:auto-text-indent="false" style:punctuation-wrap="simple" style:snap-to-layout-grid="false"/>
      <style:text-properties style:letter-kerning="false" style:font-size-complex="14pt" style:font-weight-complex="bold"/>
    </style:style>
    <style:style style:name="P15" style:family="paragraph" style:parent-style-name="Standard" style:list-style-name="WW8Num16">
      <style:paragraph-properties fo:margin-left="3.201cm" fo:margin-right="0cm" fo:line-height="0.582cm" fo:text-align="justify" style:justify-single-word="false" fo:orphans="2" fo:widows="2" fo:text-indent="-0.501cm" style:auto-text-indent="false" style:punctuation-wrap="simple" style:snap-to-layout-grid="false"/>
      <style:text-properties style:letter-kerning="false" style:font-size-complex="14pt" style:font-weight-complex="bold"/>
    </style:style>
    <style:style style:name="P16" style:family="paragraph" style:parent-style-name="Standard" style:list-style-name="WW8Num16">
      <style:paragraph-properties fo:margin-left="3.201cm" fo:margin-right="0cm" fo:line-height="0.582cm" fo:text-align="justify" style:justify-single-word="false" fo:orphans="2" fo:widows="2" fo:text-indent="-0.7cm" style:auto-text-indent="false" style:punctuation-wrap="simple" style:snap-to-layout-grid="false">
        <style:tab-stops>
          <style:tab-stop style:position="3.251cm"/>
        </style:tab-stops>
      </style:paragraph-properties>
      <style:text-properties style:letter-kerning="false" style:font-size-complex="14pt" style:font-weight-complex="bold"/>
    </style:style>
    <style:style style:name="P17" style:family="paragraph" style:parent-style-name="Standard">
      <style:paragraph-properties fo:margin-left="3.251cm" fo:margin-right="0cm" fo:line-height="0.582cm"/>
      <style:text-properties style:letter-kerning="false" style:font-size-complex="14pt" style:font-weight-complex="bold"/>
    </style:style>
    <style:style style:name="P18" style:family="paragraph" style:parent-style-name="Standard" style:list-style-name="WW8Num16">
      <style:paragraph-properties fo:margin-left="3.201cm" fo:margin-right="0cm" fo:line-height="0.579cm" fo:text-align="justify" style:justify-single-word="false" fo:orphans="2" fo:widows="2" fo:text-indent="-0.7cm" style:auto-text-indent="false" style:punctuation-wrap="simple" style:snap-to-layout-grid="false">
        <style:tab-stops>
          <style:tab-stop style:position="3.251cm"/>
        </style:tab-stops>
      </style:paragraph-properties>
      <style:text-properties style:letter-kerning="false" style:font-size-complex="14pt" style:font-weight-complex="bold"/>
    </style:style>
    <style:style style:name="P19" style:family="paragraph" style:parent-style-name="Standard">
      <style:paragraph-properties fo:margin-left="3.247cm" fo:margin-right="0cm" fo:line-height="0.579cm" fo:text-align="justify" style:justify-single-word="false" fo:orphans="2" fo:widows="2" fo:text-indent="-0.002cm" style:auto-text-indent="false" style:punctuation-wrap="simple" style:snap-to-layout-grid="false"/>
      <style:text-properties style:letter-kerning="false" style:font-size-complex="14pt" style:font-weight-complex="bold"/>
    </style:style>
    <style:style style:name="P20" style:family="paragraph" style:parent-style-name="Standard">
      <style:paragraph-properties fo:margin-left="0.801cm" fo:margin-right="0cm" fo:line-height="0.579cm" fo:text-align="justify" style:justify-single-word="false" fo:orphans="2" fo:widows="2" style:punctuation-wrap="simple" style:snap-to-layout-grid="false"/>
      <style:text-properties style:letter-kerning="false" style:font-size-complex="14pt" style:font-weight-complex="bold"/>
    </style:style>
    <style:style style:name="P21" style:family="paragraph" style:parent-style-name="Standard">
      <style:paragraph-properties fo:margin-left="2.401cm" fo:margin-right="0cm" fo:line-height="0.579cm" fo:text-align="justify" style:justify-single-word="false" fo:orphans="2" fo:widows="2" style:punctuation-wrap="simple" style:snap-to-layout-grid="false"/>
      <style:text-properties style:letter-kerning="false" style:font-size-complex="14pt" style:font-weight-complex="bold"/>
    </style:style>
    <style:style style:name="P22" style:family="paragraph" style:parent-style-name="Standard" style:list-style-name="WW8Num4">
      <style:paragraph-properties fo:margin-left="3.752cm" fo:margin-right="0cm" fo:line-height="0.579cm" fo:text-align="justify" style:justify-single-word="false" fo:orphans="2" fo:widows="2" fo:text-indent="-0.751cm" style:auto-text-indent="false" style:punctuation-wrap="simple" style:snap-to-layout-grid="false"/>
      <style:text-properties style:letter-kerning="false" style:font-size-complex="14pt" style:font-weight-complex="bold"/>
    </style:style>
    <style:style style:name="P23" style:family="paragraph" style:parent-style-name="Standard">
      <style:paragraph-properties fo:margin-left="2.3cm" fo:margin-right="0cm" fo:line-height="0.579cm" fo:text-align="justify" style:justify-single-word="false" fo:orphans="2" fo:widows="2" style:text-autospace="none" style:punctuation-wrap="simple" style:snap-to-layout-grid="false"/>
      <style:text-properties style:letter-kerning="false" style:font-size-complex="14pt" style:font-weight-complex="bold"/>
    </style:style>
    <style:style style:name="P24" style:family="paragraph" style:parent-style-name="Standard" style:list-style-name="WW8Num4">
      <style:paragraph-properties fo:margin-left="3.752cm" fo:margin-right="0cm" fo:line-height="0.579cm" fo:orphans="2" fo:widows="2" fo:text-indent="-0.751cm" style:auto-text-indent="false" style:punctuation-wrap="simple" style:snap-to-layout-grid="false"/>
      <style:text-properties style:letter-kerning="false" style:font-size-complex="14pt" style:font-weight-complex="bold"/>
    </style:style>
    <style:style style:name="P25" style:family="paragraph" style:parent-style-name="Standard">
      <style:paragraph-properties fo:margin-left="3.247cm" fo:margin-right="0cm" fo:line-height="0.579cm" fo:text-align="justify" style:justify-single-word="false" fo:orphans="2" fo:widows="2" fo:text-indent="-0.002cm" style:auto-text-indent="false" style:punctuation-wrap="simple" style:snap-to-layout-grid="false"/>
      <style:text-properties style:letter-kerning="false" style:font-size-complex="14pt" style:font-weight-complex="bold"/>
    </style:style>
    <style:style style:name="P26" style:family="paragraph" style:parent-style-name="Standard">
      <style:paragraph-properties fo:margin-left="2.3cm" fo:margin-right="0cm" fo:line-height="0.6cm" fo:text-align="justify" style:justify-single-word="false" fo:orphans="2" fo:widows="2" style:text-autospace="none" style:punctuation-wrap="simple" style:snap-to-layout-grid="false"/>
      <style:text-properties style:letter-kerning="false" style:font-size-complex="14pt" style:font-weight-complex="bold"/>
    </style:style>
    <style:style style:name="P27" style:family="paragraph" style:parent-style-name="Standard">
      <style:paragraph-properties fo:margin-left="2.401cm" fo:margin-right="0cm" fo:line-height="0.564cm" fo:text-align="justify" style:justify-single-word="false" fo:orphans="2" fo:widows="2" style:punctuation-wrap="simple" style:snap-to-layout-grid="false"/>
      <style:text-properties style:letter-kerning="false" style:font-size-complex="14pt" style:font-weight-complex="bold"/>
    </style:style>
    <style:style style:name="P28" style:family="paragraph" style:parent-style-name="Standard">
      <style:paragraph-properties fo:margin-left="2.75cm" fo:margin-right="0cm" fo:line-height="0.564cm" fo:text-align="justify" style:justify-single-word="false" fo:orphans="2" fo:widows="2" fo:text-indent="-0.15cm" style:auto-text-indent="false" style:punctuation-wrap="simple" style:snap-to-layout-grid="false"/>
      <style:text-properties style:letter-kerning="false" style:font-size-complex="14pt" style:font-weight-complex="bold"/>
    </style:style>
    <style:style style:name="P29" style:family="paragraph" style:parent-style-name="Standard">
      <style:paragraph-properties fo:margin-left="0.801cm" fo:margin-right="0cm" fo:line-height="0.564cm" fo:text-align="justify" style:justify-single-word="false" fo:orphans="2" fo:widows="2" style:punctuation-wrap="simple" style:snap-to-layout-grid="false"/>
      <style:text-properties style:letter-kerning="false" style:font-size-complex="14pt" style:font-weight-complex="bold"/>
    </style:style>
    <style:style style:name="P30" style:family="paragraph" style:parent-style-name="Standard">
      <style:paragraph-properties fo:margin-left="2.902cm" fo:margin-right="0cm" fo:line-height="0.564cm" fo:text-align="justify" style:justify-single-word="false" fo:orphans="2" fo:widows="2" fo:text-indent="-0.501cm" style:auto-text-indent="false" style:punctuation-wrap="simple" style:snap-to-layout-grid="false"/>
      <style:text-properties style:letter-kerning="false" style:font-size-complex="14pt" style:font-weight-complex="bold"/>
    </style:style>
    <style:style style:name="P31" style:family="paragraph" style:parent-style-name="Standard">
      <style:paragraph-properties fo:margin-left="2.902cm" fo:margin-right="0cm" fo:line-height="0.554cm" fo:text-align="justify" style:justify-single-word="false" fo:orphans="2" fo:widows="2" fo:text-indent="-0.501cm" style:auto-text-indent="false" style:punctuation-wrap="simple" style:snap-to-layout-grid="false"/>
      <style:text-properties style:letter-kerning="false" style:font-size-complex="14pt" style:font-weight-complex="bold"/>
    </style:style>
    <style:style style:name="P32" style:family="paragraph" style:parent-style-name="Standard">
      <style:paragraph-properties fo:margin-left="3cm" fo:margin-right="0cm" fo:line-height="0.554cm" fo:text-align="justify" style:justify-single-word="false" fo:orphans="2" fo:widows="2" fo:text-indent="-0.499cm" style:auto-text-indent="false" style:punctuation-wrap="simple" style:snap-to-layout-grid="false"/>
      <style:text-properties style:letter-kerning="false" style:font-size-complex="14pt" style:font-weight-complex="bold"/>
    </style:style>
    <style:style style:name="P33" style:family="paragraph" style:parent-style-name="Standard">
      <style:paragraph-properties fo:margin-left="0.801cm" fo:margin-right="0cm" fo:line-height="0.554cm" fo:text-align="justify" style:justify-single-word="false" fo:orphans="2" fo:widows="2" style:punctuation-wrap="simple" style:snap-to-layout-grid="false">
        <style:tab-stops>
          <style:tab-stop style:position="2.752cm"/>
          <style:tab-stop style:position="3cm"/>
        </style:tab-stops>
      </style:paragraph-properties>
      <style:text-properties style:letter-kerning="false" style:font-size-complex="14pt" style:font-weight-complex="bold"/>
    </style:style>
    <style:style style:name="P34" style:family="paragraph" style:parent-style-name="Standard">
      <style:paragraph-properties fo:margin-left="2.902cm" fo:margin-right="0cm" fo:line-height="0.554cm" fo:text-align="justify" style:justify-single-word="false" fo:orphans="2" fo:widows="2" fo:text-indent="-0.501cm" style:auto-text-indent="false" style:punctuation-wrap="simple" style:snap-to-layout-grid="false"/>
      <style:text-properties style:letter-kerning="false" style:font-size-complex="14pt" style:font-weight-complex="bold" fo:background-color="#ffff00"/>
    </style:style>
    <style:style style:name="P35" style:family="paragraph" style:parent-style-name="Standard">
      <style:paragraph-properties fo:margin-left="3cm" fo:margin-right="0cm" fo:line-height="0.635cm" fo:text-align="justify" style:justify-single-word="false" fo:orphans="2" fo:widows="2" fo:text-indent="-0.499cm" style:auto-text-indent="false" style:punctuation-wrap="simple" style:snap-to-layout-grid="false"/>
      <style:text-properties style:letter-kerning="false" style:font-size-complex="14pt" style:font-weight-complex="bold"/>
    </style:style>
    <style:style style:name="P36" style:family="paragraph" style:parent-style-name="Standard">
      <style:paragraph-properties fo:margin-left="0.801cm" fo:margin-right="0cm" fo:line-height="0.564cm" fo:text-align="justify" style:justify-single-word="false" fo:orphans="2" fo:widows="2" style:punctuation-wrap="simple" style:snap-to-layout-grid="false">
        <style:tab-stops>
          <style:tab-stop style:position="2.752cm"/>
          <style:tab-stop style:position="3cm"/>
        </style:tab-stops>
      </style:paragraph-properties>
      <style:text-properties style:letter-kerning="false" style:font-size-complex="14pt" style:font-weight-complex="bold"/>
    </style:style>
    <style:style style:name="P37" style:family="paragraph" style:parent-style-name="Standard" style:list-style-name="WW8Num14">
      <style:paragraph-properties fo:margin-left="2.902cm" fo:margin-right="0cm" fo:line-height="0.564cm" fo:text-align="justify" style:justify-single-word="false" fo:orphans="2" fo:widows="2" fo:text-indent="-0.501cm" style:auto-text-indent="false" style:punctuation-wrap="simple" style:snap-to-layout-grid="false"/>
      <style:text-properties style:letter-kerning="false" style:font-size-complex="14pt" style:font-weight-complex="bold"/>
    </style:style>
    <style:style style:name="P38" style:family="paragraph" style:parent-style-name="Standard">
      <style:paragraph-properties fo:margin-left="3.752cm" fo:margin-right="0cm" fo:line-height="0.564cm" fo:text-align="justify" style:justify-single-word="false" fo:orphans="2" fo:widows="2" fo:text-indent="-0.75cm" style:auto-text-indent="false" style:punctuation-wrap="simple" style:snap-to-layout-grid="false"/>
      <style:text-properties style:letter-kerning="false" style:font-size-complex="14pt" style:font-weight-complex="bold"/>
    </style:style>
    <style:style style:name="P39" style:family="paragraph" style:parent-style-name="Standard">
      <style:paragraph-properties fo:margin-left="3cm" fo:margin-right="0cm" fo:line-height="0.564cm" fo:text-align="justify" style:justify-single-word="false" fo:orphans="2" fo:widows="2" fo:text-indent="-0.499cm" style:auto-text-indent="false" style:punctuation-wrap="simple" style:snap-to-layout-grid="false"/>
      <style:text-properties style:letter-kerning="false" style:font-size-complex="14pt" style:font-weight-complex="bold"/>
    </style:style>
    <style:style style:name="P40" style:family="paragraph" style:parent-style-name="Standard" style:list-style-name="WW8Num14">
      <style:paragraph-properties fo:margin-left="2.902cm" fo:margin-right="0cm" fo:line-height="0.554cm" fo:text-align="justify" style:justify-single-word="false" fo:orphans="2" fo:widows="2" fo:text-indent="-0.501cm" style:auto-text-indent="false" style:punctuation-wrap="simple" style:snap-to-layout-grid="false"/>
      <style:text-properties style:letter-kerning="false" style:font-size-complex="14pt" style:font-weight-complex="bold"/>
    </style:style>
    <style:style style:name="P41" style:family="paragraph" style:parent-style-name="Standard">
      <style:paragraph-properties fo:margin-left="2.949cm" fo:margin-right="0cm" fo:line-height="0.554cm" fo:text-align="justify" style:justify-single-word="false" fo:orphans="2" fo:widows="2" fo:text-indent="-0.75cm" style:auto-text-indent="false" style:punctuation-wrap="simple" style:snap-to-layout-grid="false"/>
      <style:text-properties style:letter-kerning="false" style:font-size-complex="14pt" style:font-weight-complex="bold"/>
    </style:style>
    <style:style style:name="P42" style:family="paragraph" style:parent-style-name="Standard">
      <style:paragraph-properties fo:margin-left="3.752cm" fo:margin-right="0cm" fo:line-height="0.554cm" fo:text-align="justify" style:justify-single-word="false" fo:orphans="2" fo:widows="2" fo:text-indent="-0.75cm" style:auto-text-indent="false" style:punctuation-wrap="simple" style:snap-to-layout-grid="false"/>
      <style:text-properties style:letter-kerning="false" style:font-size-complex="14pt" style:font-weight-complex="bold"/>
    </style:style>
    <style:style style:name="P43" style:family="paragraph" style:parent-style-name="Standard" style:list-style-name="WW8Num15">
      <style:paragraph-properties fo:margin-left="3cm" fo:margin-right="0cm" fo:line-height="0.554cm" fo:text-align="justify" style:justify-single-word="false" fo:orphans="2" fo:widows="2" fo:text-indent="-0.596cm" style:auto-text-indent="false" style:punctuation-wrap="simple" style:snap-to-layout-grid="false"/>
      <style:text-properties style:letter-kerning="false" style:font-size-complex="14pt" style:font-weight-complex="bold"/>
    </style:style>
    <style:style style:name="P44" style:family="paragraph" style:parent-style-name="Standard">
      <style:paragraph-properties fo:margin-left="3.251cm" fo:margin-right="0cm" fo:line-height="0.582cm" fo:text-align="justify" style:justify-single-word="false" fo:orphans="2" fo:widows="2" style:punctuation-wrap="simple" style:snap-to-layout-grid="false"/>
    </style:style>
    <style:style style:name="P45" style:family="paragraph" style:parent-style-name="Standard">
      <style:paragraph-properties fo:margin-left="3.261cm" fo:margin-right="0cm" fo:line-height="0.582cm" fo:text-align="justify" style:justify-single-word="false" fo:orphans="2" fo:widows="2" style:punctuation-wrap="simple" style:snap-to-layout-grid="false"/>
    </style:style>
    <style:style style:name="P46" style:family="paragraph" style:parent-style-name="Standard">
      <style:paragraph-properties fo:margin-left="3.247cm" fo:margin-right="0cm" fo:line-height="0.582cm" fo:text-align="justify" style:justify-single-word="false" fo:orphans="2" fo:widows="2" fo:text-indent="-0.002cm" style:auto-text-indent="false" style:punctuation-wrap="simple" style:snap-to-layout-grid="false"/>
    </style:style>
    <style:style style:name="P47" style:family="paragraph" style:parent-style-name="Standard" style:list-style-name="WW8Num10">
      <style:paragraph-properties fo:margin-left="3.902cm" fo:margin-right="0cm" fo:line-height="0.582cm" fo:text-align="justify" style:justify-single-word="false" fo:orphans="2" fo:widows="2" fo:text-indent="-0.801cm" style:auto-text-indent="false" style:punctuation-wrap="simple" style:snap-to-layout-grid="false"/>
    </style:style>
    <style:style style:name="P48" style:family="paragraph" style:parent-style-name="Standard">
      <style:paragraph-properties fo:margin-left="3.752cm" fo:margin-right="0cm" fo:line-height="0.579cm" fo:orphans="2" fo:widows="2" style:punctuation-wrap="simple" style:snap-to-layout-grid="false"/>
    </style:style>
    <style:style style:name="P49" style:family="paragraph" style:parent-style-name="Standard" style:list-style-name="WW8Num8">
      <style:paragraph-properties fo:margin-left="3.752cm" fo:margin-right="0cm" fo:line-height="0.579cm" fo:orphans="2" fo:widows="2" fo:text-indent="-0.751cm" style:auto-text-indent="false" style:punctuation-wrap="simple" style:snap-to-layout-grid="false"/>
    </style:style>
    <style:style style:name="P50" style:family="paragraph" style:parent-style-name="Standard">
      <style:paragraph-properties fo:margin-left="2.9cm" fo:margin-right="0cm" fo:line-height="0.579cm" fo:text-align="justify" style:justify-single-word="false" fo:orphans="2" fo:widows="2" style:punctuation-wrap="simple" style:snap-to-layout-grid="false"/>
    </style:style>
    <style:style style:name="P51" style:family="paragraph" style:parent-style-name="Standard">
      <style:paragraph-properties fo:margin-left="3.752cm" fo:margin-right="0cm" fo:line-height="0.579cm" fo:text-align="justify" style:justify-single-word="false" fo:orphans="2" fo:widows="2" style:punctuation-wrap="simple" style:snap-to-layout-grid="false"/>
    </style:style>
    <style:style style:name="P52" style:family="paragraph" style:parent-style-name="Standard">
      <style:paragraph-properties fo:margin-left="3.754cm" fo:margin-right="0cm" fo:line-height="0.564cm" fo:text-align="justify" style:justify-single-word="false" fo:orphans="2" fo:widows="2" fo:text-indent="-1.037cm" style:auto-text-indent="false" style:punctuation-wrap="simple" style:snap-to-layout-grid="false"/>
    </style:style>
    <style:style style:name="P53" style:family="paragraph" style:parent-style-name="Standard">
      <style:paragraph-properties fo:margin-left="2.9cm" fo:margin-right="0cm" fo:line-height="0.564cm" fo:text-align="justify" style:justify-single-word="false" fo:orphans="2" fo:widows="2" style:punctuation-wrap="simple" style:snap-to-layout-grid="false"/>
    </style:style>
    <style:style style:name="P54" style:family="paragraph" style:parent-style-name="Standard">
      <style:paragraph-properties fo:margin-left="2.902cm" fo:margin-right="0cm" fo:line-height="0.564cm" fo:text-align="justify" style:justify-single-word="false" fo:orphans="2" fo:widows="2" fo:text-indent="-0.501cm" style:auto-text-indent="false" style:punctuation-wrap="simple" style:snap-to-layout-grid="false"/>
    </style:style>
    <style:style style:name="P55" style:family="paragraph" style:parent-style-name="Standard">
      <style:paragraph-properties fo:margin-left="3cm" fo:margin-right="0cm" fo:line-height="0.564cm" fo:text-align="justify" style:justify-single-word="false" fo:orphans="2" fo:widows="2" fo:text-indent="-0.005cm" style:auto-text-indent="false" style:punctuation-wrap="simple" style:snap-to-layout-grid="false"/>
    </style:style>
    <style:style style:name="P56" style:family="paragraph" style:parent-style-name="Standard" style:list-style-name="WW8Num17">
      <style:paragraph-properties fo:margin-left="3.701cm" fo:margin-right="0cm" fo:line-height="0.564cm" fo:text-align="justify" style:justify-single-word="false" fo:orphans="2" fo:widows="2" fo:text-indent="-0.801cm" style:auto-text-indent="false" style:punctuation-wrap="simple" style:snap-to-layout-grid="false"/>
    </style:style>
    <style:style style:name="P57" style:family="paragraph" style:parent-style-name="Standard">
      <style:paragraph-properties fo:margin-left="3cm" fo:margin-right="0cm" fo:line-height="0.564cm" fo:text-align="justify" style:justify-single-word="false" fo:orphans="2" fo:widows="2" fo:text-indent="-0.499cm" style:auto-text-indent="false" style:punctuation-wrap="simple" style:snap-to-layout-grid="false"/>
      <style:text-properties style:font-weight-complex="bold"/>
    </style:style>
    <style:style style:name="P58" style:family="paragraph" style:parent-style-name="Standard">
      <style:paragraph-properties fo:margin-left="3cm" fo:margin-right="0cm" fo:line-height="0.564cm" fo:text-align="justify" style:justify-single-word="false" fo:orphans="2" fo:widows="2" fo:text-indent="-0.499cm" style:auto-text-indent="false" style:punctuation-wrap="simple" style:snap-to-layout-grid="false"/>
      <style:text-properties style:font-weight-complex="bold"/>
    </style:style>
    <style:style style:name="P59" style:family="paragraph" style:parent-style-name="Standard" style:list-style-name="WW8Num17">
      <style:paragraph-properties fo:margin-left="3.701cm" fo:margin-right="0cm" fo:line-height="0.564cm" fo:text-align="justify" style:justify-single-word="false" fo:orphans="2" fo:widows="2" fo:text-indent="-0.801cm" style:auto-text-indent="false" style:punctuation-wrap="simple" style:snap-to-layout-grid="false"/>
      <style:text-properties style:font-size-complex="12pt" style:font-weight-complex="bold"/>
    </style:style>
    <style:style style:name="P60" style:family="paragraph" style:parent-style-name="Standard" style:list-style-name="WW8Num11">
      <style:paragraph-properties fo:margin-left="3.902cm" fo:margin-right="0cm" fo:line-height="0.582cm" fo:text-align="justify" style:justify-single-word="false" fo:orphans="2" fo:widows="2" fo:text-indent="-0.801cm" style:auto-text-indent="false" style:punctuation-wrap="simple" style:snap-to-layout-grid="false"/>
      <style:text-properties style:font-size-complex="12pt" style:font-weight-complex="bold"/>
    </style:style>
    <style:style style:name="P61" style:family="paragraph" style:parent-style-name="Standard" style:list-style-name="WW8Num10">
      <style:paragraph-properties fo:margin-left="3.902cm" fo:margin-right="0cm" fo:line-height="0.582cm" fo:text-align="justify" style:justify-single-word="false" fo:orphans="2" fo:widows="2" fo:text-indent="-0.801cm" style:auto-text-indent="false" style:punctuation-wrap="simple" style:snap-to-layout-grid="false"/>
      <style:text-properties style:font-name-complex="Arial1" style:font-size-complex="12pt"/>
    </style:style>
    <style:style style:name="P62" style:family="paragraph" style:parent-style-name="Standard">
      <style:paragraph-properties fo:margin-left="3.501cm" fo:margin-right="0cm" fo:line-height="0.635cm" fo:text-align="justify" style:justify-single-word="false" fo:orphans="2" fo:widows="2" fo:text-indent="-0.75cm" style:auto-text-indent="false" style:punctuation-wrap="simple" style:snap-to-layout-grid="false"/>
    </style:style>
    <style:style style:name="P63" style:family="paragraph" style:parent-style-name="Standard">
      <style:paragraph-properties fo:margin-right="0cm" fo:line-height="0.635cm" fo:text-align="justify" style:justify-single-word="false" fo:orphans="2" fo:widows="2" fo:text-indent="3.249cm" style:auto-text-indent="false" style:punctuation-wrap="simple" style:snap-to-layout-grid="false"/>
    </style:style>
    <style:style style:name="P64" style:family="paragraph" style:parent-style-name="Standard">
      <style:paragraph-properties fo:margin-left="4.001cm" fo:margin-right="0cm" fo:line-height="0.635cm" fo:text-align="justify" style:justify-single-word="false" fo:orphans="2" fo:widows="2" fo:text-indent="-0.751cm" style:auto-text-indent="false" style:punctuation-wrap="simple" style:snap-to-layout-grid="false"/>
    </style:style>
    <style:style style:name="P65" style:family="paragraph" style:parent-style-name="Standard">
      <style:paragraph-properties fo:margin-left="3cm" fo:margin-right="0cm" fo:line-height="0.635cm" fo:text-align="justify" style:justify-single-word="false" fo:orphans="2" fo:widows="2" fo:text-indent="-0.005cm" style:auto-text-indent="false" style:punctuation-wrap="simple" style:snap-to-layout-grid="false"/>
    </style:style>
    <style:style style:name="P66" style:family="paragraph" style:parent-style-name="Standard">
      <style:paragraph-properties fo:margin-left="4.501cm" fo:margin-right="0cm" fo:line-height="0.635cm" fo:text-align="justify" style:justify-single-word="false" fo:text-indent="-0.501cm" style:auto-text-indent="false"/>
    </style:style>
    <style:style style:name="P67" style:family="paragraph" style:parent-style-name="Standard">
      <style:paragraph-properties fo:margin-left="4.001cm" fo:margin-right="0cm" fo:line-height="0.635cm" style:snap-to-layout-grid="false"/>
    </style:style>
    <style:style style:name="P68" style:family="paragraph" style:parent-style-name="Standard">
      <style:paragraph-properties fo:margin-left="4.501cm" fo:margin-right="0cm" fo:line-height="0.635cm" fo:text-align="justify" style:justify-single-word="false" fo:text-indent="-0.501cm" style:auto-text-indent="false"/>
      <style:text-properties style:font-size-complex="14pt"/>
    </style:style>
    <style:style style:name="P69" style:family="paragraph" style:parent-style-name="Standard">
      <style:paragraph-properties fo:margin-left="4.2cm" fo:margin-right="0cm" fo:line-height="0.554cm" fo:text-align="justify" style:justify-single-word="false" fo:orphans="2" fo:widows="2" fo:text-indent="-1.3cm" style:auto-text-indent="false" style:punctuation-wrap="simple" style:snap-to-layout-grid="false"/>
      <style:text-properties style:font-size-complex="14pt"/>
    </style:style>
    <style:style style:name="P70" style:family="paragraph" style:parent-style-name="Standard">
      <style:paragraph-properties fo:margin-left="2.3cm" fo:margin-right="0cm" fo:line-height="0.564cm" fo:text-align="justify" style:justify-single-word="false" fo:orphans="2" fo:widows="2" style:text-autospace="none" style:punctuation-wrap="simple" style:snap-to-layout-grid="false"/>
      <style:text-properties style:font-size-complex="14pt"/>
    </style:style>
    <style:style style:name="P71" style:family="paragraph" style:parent-style-name="Standard">
      <style:paragraph-properties fo:margin-left="2.3cm" fo:margin-right="0cm" fo:line-height="0.6cm" fo:text-align="justify" style:justify-single-word="false" fo:orphans="2" fo:widows="2" style:text-autospace="none" style:punctuation-wrap="simple" style:snap-to-layout-grid="false"/>
    </style:style>
    <style:style style:name="P72" style:family="paragraph" style:parent-style-name="Standard">
      <style:paragraph-properties fo:margin-left="2.902cm" fo:margin-right="0cm" fo:line-height="0.554cm" fo:text-align="justify" style:justify-single-word="false" fo:orphans="2" fo:widows="2" fo:text-indent="-0.501cm" style:auto-text-indent="false" style:punctuation-wrap="simple" style:snap-to-layout-grid="false"/>
    </style:style>
    <style:style style:name="P73" style:family="paragraph" style:parent-style-name="Standard">
      <style:paragraph-properties fo:margin-left="4.2cm" fo:margin-right="0cm" fo:line-height="0.554cm" fo:text-align="justify" style:justify-single-word="false" fo:orphans="2" fo:widows="2" fo:text-indent="-1.3cm" style:auto-text-indent="false" style:punctuation-wrap="simple" style:snap-to-layout-grid="false"/>
    </style:style>
    <style:style style:name="P74" style:family="paragraph" style:parent-style-name="Standard">
      <style:paragraph-properties fo:margin-left="2.3cm" fo:margin-right="0cm" fo:line-height="0.564cm" fo:text-align="justify" style:justify-single-word="false" fo:orphans="2" fo:widows="2" style:text-autospace="none" style:punctuation-wrap="simple" style:snap-to-layout-grid="false"/>
      <style:text-properties fo:letter-spacing="0.007cm" style:letter-kerning="false" style:font-size-complex="14pt" style:font-weight-complex="bold"/>
    </style:style>
    <style:style style:name="P75" style:family="paragraph" style:parent-style-name="Standard">
      <style:paragraph-properties fo:margin-left="3cm" fo:margin-right="0cm" fo:line-height="0.564cm" fo:text-align="justify" style:justify-single-word="false" fo:orphans="2" fo:widows="2" fo:text-indent="-0.499cm" style:auto-text-indent="false" style:punctuation-wrap="simple" style:snap-to-layout-grid="false"/>
      <style:text-properties style:font-name="微軟正黑體" style:letter-kerning="false" style:font-name-asian="微軟正黑體" style:font-name-complex="微軟正黑體" style:font-size-complex="14pt" style:font-weight-complex="bold"/>
    </style:style>
    <style:style style:name="P76" style:family="paragraph" style:parent-style-name="Standard">
      <style:paragraph-properties fo:margin-left="3cm" fo:margin-right="0cm" fo:line-height="0.564cm" fo:text-align="justify" style:justify-single-word="false" fo:orphans="2" fo:widows="2" fo:text-indent="-0.499cm" style:auto-text-indent="false" style:punctuation-wrap="simple" style:snap-to-layout-grid="false"/>
    </style:style>
    <style:style style:name="P77" style:family="paragraph" style:parent-style-name="Standard">
      <style:paragraph-properties fo:margin-left="0.801cm" fo:margin-right="0cm" fo:line-height="0.564cm" fo:text-align="justify" style:justify-single-word="false" fo:orphans="2" fo:widows="2" style:punctuation-wrap="simple" style:snap-to-layout-grid="false"/>
    </style:style>
    <style:style style:name="P78" style:family="paragraph" style:parent-style-name="Standard">
      <style:paragraph-properties fo:margin-left="3.752cm" fo:margin-right="0cm" fo:line-height="0.564cm" fo:text-align="justify" style:justify-single-word="false" fo:orphans="2" fo:widows="2" fo:text-indent="-0.75cm" style:auto-text-indent="false" style:punctuation-wrap="simple" style:snap-to-layout-grid="false"/>
    </style:style>
    <style:style style:name="P79" style:family="paragraph" style:parent-style-name="Standard" style:list-style-name="WW8Num14">
      <style:paragraph-properties fo:margin-left="2.902cm" fo:margin-right="0cm" fo:line-height="0.564cm" fo:text-align="justify" style:justify-single-word="false" fo:orphans="2" fo:widows="2" fo:text-indent="-0.501cm" style:auto-text-indent="false" style:punctuation-wrap="simple" style:snap-to-layout-grid="false"/>
    </style:style>
    <style:style style:name="P80" style:family="paragraph" style:parent-style-name="Standard" style:list-style-name="WW8Num15">
      <style:paragraph-properties fo:margin-left="3cm" fo:margin-right="0cm" fo:line-height="0.564cm" fo:text-align="justify" style:justify-single-word="false" fo:orphans="2" fo:widows="2" fo:text-indent="-0.596cm" style:auto-text-indent="false" style:punctuation-wrap="simple" style:snap-to-layout-grid="false"/>
    </style:style>
    <style:style style:name="P81" style:family="paragraph" style:parent-style-name="Standard">
      <style:paragraph-properties fo:margin-left="0.801cm" fo:margin-right="0cm" fo:line-height="0.564cm" fo:text-align="justify" style:justify-single-word="false" fo:orphans="2" fo:widows="2" style:punctuation-wrap="simple" style:snap-to-layout-grid="false">
        <style:tab-stops>
          <style:tab-stop style:position="2.752cm"/>
          <style:tab-stop style:position="3cm"/>
        </style:tab-stops>
      </style:paragraph-properties>
    </style:style>
    <style:style style:name="P82" style:family="paragraph" style:parent-style-name="Standard" style:list-style-name="WW8Num14">
      <style:paragraph-properties fo:margin-left="2.902cm" fo:margin-right="0cm" fo:line-height="0.554cm" fo:text-align="justify" style:justify-single-word="false" fo:orphans="2" fo:widows="2" fo:text-indent="-0.501cm" style:auto-text-indent="false" style:punctuation-wrap="simple" style:snap-to-layout-grid="false"/>
    </style:style>
    <style:style style:name="P83" style:family="paragraph" style:parent-style-name="Standard">
      <style:paragraph-properties fo:margin-left="2.949cm" fo:margin-right="0cm" fo:line-height="0.554cm" fo:text-align="justify" style:justify-single-word="false" fo:orphans="2" fo:widows="2" fo:text-indent="-0.75cm" style:auto-text-indent="false" style:punctuation-wrap="simple" style:snap-to-layout-grid="false"/>
    </style:style>
    <style:style style:name="P84" style:family="paragraph" style:parent-style-name="Standard">
      <style:paragraph-properties fo:margin-left="0.801cm" fo:margin-right="0cm" fo:line-height="0.554cm" fo:text-align="justify" style:justify-single-word="false" fo:orphans="2" fo:widows="2" style:punctuation-wrap="simple" style:snap-to-layout-grid="false"/>
    </style:style>
    <style:style style:name="P85" style:family="paragraph" style:parent-style-name="清單段落">
      <style:paragraph-properties fo:margin-left="2.542cm" fo:margin-right="0cm" fo:line-height="0.575cm" fo:text-align="justify" style:justify-single-word="false" fo:orphans="2" fo:widows="2" fo:text-indent="-1.501cm" style:auto-text-indent="false" style:punctuation-wrap="simple" style:snap-to-layout-grid="false">
        <style:tab-stops>
          <style:tab-stop style:position="2.321cm"/>
        </style:tab-stops>
      </style:paragraph-properties>
    </style:style>
    <style:style style:name="P86" style:family="paragraph" style:parent-style-name="清單段落">
      <style:paragraph-properties fo:margin-left="1.647cm" fo:margin-right="0cm" fo:line-height="0.575cm" fo:text-align="justify" style:justify-single-word="false" fo:orphans="2" fo:widows="2" fo:text-indent="-0.61cm" style:auto-text-indent="false" style:punctuation-wrap="simple" style:snap-to-layout-grid="false">
        <style:tab-stops>
          <style:tab-stop style:position="2.321cm"/>
        </style:tab-stops>
      </style:paragraph-properties>
      <style:text-properties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P87" style:family="paragraph" style:parent-style-name="清單段落">
      <style:paragraph-properties fo:margin-left="2.542cm" fo:margin-right="0cm" fo:line-height="0.575cm" fo:text-align="justify" style:justify-single-word="false" fo:orphans="2" fo:widows="2" fo:text-indent="-1.501cm" style:auto-text-indent="false" style:punctuation-wrap="simple" style:snap-to-layout-grid="false">
        <style:tab-stops>
          <style:tab-stop style:position="2.321cm"/>
        </style:tab-stops>
      </style:paragraph-properties>
      <style:text-properties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P88" style:family="paragraph" style:parent-style-name="清單段落">
      <style:paragraph-properties fo:margin-left="2.542cm" fo:margin-right="0cm" fo:line-height="0.582cm" fo:text-align="justify" style:justify-single-word="false" fo:orphans="2" fo:widows="2" fo:text-indent="-1.501cm" style:auto-text-indent="false" style:punctuation-wrap="simple" style:snap-to-layout-grid="false">
        <style:tab-stops>
          <style:tab-stop style:position="2.321cm"/>
        </style:tab-stops>
      </style:paragraph-properties>
      <style:text-properties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P89" style:family="paragraph" style:parent-style-name="清單段落">
      <style:paragraph-properties fo:margin-left="2.542cm" fo:margin-right="0cm" fo:line-height="0.554cm" fo:text-align="justify" style:justify-single-word="false" fo:orphans="2" fo:widows="2" fo:text-indent="-1.291cm" style:auto-text-indent="false" style:punctuation-wrap="simple" style:snap-to-layout-grid="false">
        <style:tab-stops>
          <style:tab-stop style:position="2.251cm"/>
        </style:tab-stops>
      </style:paragraph-properties>
      <style:text-properties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P90" style:family="paragraph" style:parent-style-name="清單段落">
      <style:paragraph-properties fo:margin-left="2.542cm" fo:margin-right="0cm" fo:line-height="0.564cm" fo:text-align="justify" style:justify-single-word="false" fo:orphans="2" fo:widows="2" fo:text-indent="-1.542cm" style:auto-text-indent="false" style:punctuation-wrap="simple" style:snap-to-layout-grid="false">
        <style:tab-stops>
          <style:tab-stop style:position="2.251cm"/>
        </style:tab-stops>
      </style:paragraph-properties>
      <style:text-properties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P91" style:family="paragraph" style:parent-style-name="清單段落">
      <style:paragraph-properties fo:margin-left="3.6cm" fo:margin-right="0cm" fo:line-height="0.55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2" style:family="paragraph" style:parent-style-name="清單段落">
      <style:paragraph-properties fo:margin-left="3.6cm" fo:margin-right="0cm" fo:line-height="0.554cm" fo:text-align="justify" style:justify-single-word="false"/>
    </style:style>
    <style:style style:name="P93" style:family="paragraph" style:parent-style-name="清單段落">
      <style:paragraph-properties fo:margin-left="2.54cm" fo:margin-right="0cm" fo:line-height="0.554cm" fo:text-align="justify" style:justify-single-word="false" fo:orphans="2" fo:widows="2" fo:text-indent="-1.289cm" style:auto-text-indent="false" style:punctuation-wrap="simple" style:snap-to-layout-grid="false">
        <style:tab-stops>
          <style:tab-stop style:position="2.251cm"/>
        </style:tab-stops>
      </style:paragraph-properties>
    </style:style>
    <style:style style:name="P94" style:family="paragraph" style:parent-style-name="清單段落">
      <style:paragraph-properties fo:margin-left="2.542cm" fo:margin-right="0cm" fo:line-height="0.554cm" fo:text-align="justify" style:justify-single-word="false" fo:orphans="2" fo:widows="2" fo:text-indent="-1.291cm" style:auto-text-indent="false" style:punctuation-wrap="simple" style:snap-to-layout-grid="false">
        <style:tab-stops>
          <style:tab-stop style:position="2.251cm"/>
        </style:tab-stops>
      </style:paragraph-properties>
    </style:style>
    <style:style style:name="P95" style:family="paragraph" style:parent-style-name="清單段落">
      <style:paragraph-properties fo:margin-left="2.542cm" fo:margin-right="0cm" fo:line-height="0.564cm" fo:text-align="justify" style:justify-single-word="false" fo:orphans="2" fo:widows="2" fo:text-indent="-1.291cm" style:auto-text-indent="false" style:punctuation-wrap="simple" style:snap-to-layout-grid="false">
        <style:tab-stops>
          <style:tab-stop style:position="2.251cm"/>
        </style:tab-stops>
      </style:paragraph-properties>
    </style:style>
    <style:style style:name="P96" style:family="paragraph" style:parent-style-name="註解文字" style:list-style-name="WW8Num7">
      <style:paragraph-properties fo:margin-left="0cm" fo:margin-right="0cm" fo:line-height="0.575cm" fo:text-align="justify" style:justify-single-word="false" fo:orphans="2" fo:widows="2" fo:text-indent="0cm" style:auto-text-indent="false" style:punctuation-wrap="simple" style:snap-to-layout-grid="false">
        <style:tab-stops>
          <style:tab-stop style:position="1.251cm"/>
        </style:tab-stops>
      </style:paragraph-properties>
      <style:text-properties style:font-name="微軟正黑體" fo:font-size="15pt" fo:font-weight="bold" style:font-name-asian="微軟正黑體" style:font-size-asian="15pt" style:font-weight-asian="bold" style:font-name-complex="?????(P)" style:font-size-complex="15pt" style:font-weight-complex="bold"/>
    </style:style>
    <style:style style:name="P97" style:family="paragraph" style:parent-style-name="註解文字">
      <style:paragraph-properties fo:line-height="0.579cm" fo:text-align="justify" style:justify-single-word="false" fo:orphans="2" fo:widows="2" style:punctuation-wrap="simple" style:snap-to-layout-grid="false"/>
      <style:text-properties style:font-name="微軟正黑體" fo:font-size="15pt" fo:font-weight="bold" style:font-name-asian="微軟正黑體" style:font-size-asian="15pt" style:font-weight-asian="bold" style:font-name-complex="?????(P)" style:font-size-complex="15pt" style:font-weight-complex="bold"/>
    </style:style>
    <style:style style:name="P98" style:family="paragraph" style:parent-style-name="註解文字">
      <style:paragraph-properties fo:line-height="0.564cm" fo:text-align="justify" style:justify-single-word="false" fo:orphans="2" fo:widows="2" style:punctuation-wrap="simple" style:snap-to-layout-grid="false"/>
      <style:text-properties style:font-name="微軟正黑體" fo:font-size="15pt" fo:font-weight="bold" style:font-name-asian="微軟正黑體" style:font-size-asian="15pt" style:font-weight-asian="bold" style:font-name-complex="?????(P)" style:font-size-complex="15pt" style:font-weight-complex="bold"/>
    </style:style>
    <style:style style:name="P99" style:family="paragraph" style:parent-style-name="註解文字">
      <style:paragraph-properties fo:line-height="0.554cm" fo:text-align="justify" style:justify-single-word="false" fo:orphans="2" fo:widows="2" style:punctuation-wrap="simple" style:snap-to-layout-grid="false"/>
      <style:text-properties style:font-name="微軟正黑體" fo:font-size="15pt" fo:font-weight="bold" style:font-name-asian="微軟正黑體" style:font-size-asian="15pt" style:font-weight-asian="bold" style:font-name-complex="?????(P)" style:font-size-complex="15pt" style:font-weight-complex="bold"/>
    </style:style>
    <style:style style:name="P100" style:family="paragraph" style:parent-style-name="註解文字">
      <style:paragraph-properties fo:margin-left="0.497cm" fo:margin-right="0cm" fo:line-height="0.554cm" fo:text-align="justify" style:justify-single-word="false" fo:orphans="2" fo:widows="2" fo:text-indent="-0.497cm" style:auto-text-indent="false" style:punctuation-wrap="simple" style:snap-to-layout-grid="false"/>
      <style:text-properties style:font-name="微軟正黑體" fo:font-size="15pt" fo:font-weight="bold" style:font-name-asian="微軟正黑體" style:font-size-asian="15pt" style:font-weight-asian="bold" style:font-name-complex="?????(P)" style:font-size-complex="15pt" style:font-weight-complex="bold"/>
    </style:style>
    <style:style style:name="P101" style:family="paragraph" style:parent-style-name="註解文字">
      <style:paragraph-properties fo:line-height="0.564cm" fo:text-align="justify" style:justify-single-word="false" fo:orphans="2" fo:widows="2" style:punctuation-wrap="simple" style:snap-to-layout-grid="false"/>
    </style:style>
    <style:style style:name="T1" style:family="text">
      <style:text-properties fo:font-size="27pt" style:font-size-asian="27pt" style:font-size-complex="27pt"/>
    </style:style>
    <style:style style:name="T2" style:family="text">
      <style:text-properties fo:font-size="27pt" style:font-size-asian="27pt" style:font-size-complex="27pt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size="15pt" fo:font-weight="bold" style:font-size-asian="15pt" style:font-weight-asian="bold" style:font-name-complex="?????(P)"/>
    </style:style>
    <style:style style:name="T7" style:family="text">
      <style:text-properties fo:font-size="15pt" fo:font-weight="bold" style:font-size-asian="15pt" style:font-weight-asian="bold" style:font-name-complex="?????(P)" style:font-size-complex="15pt" style:font-weight-complex="bold"/>
    </style:style>
    <style:style style:name="T8" style:family="text">
      <style:text-properties style:letter-kerning="false"/>
    </style:style>
    <style:style style:name="T9" style:family="text">
      <style:text-properties style:letter-kerning="false" style:font-weight-complex="bold"/>
    </style:style>
    <style:style style:name="T10" style:family="text">
      <style:text-properties style:letter-kerning="false" style:font-size-complex="14pt"/>
    </style:style>
    <style:style style:name="T11" style:family="text">
      <style:text-properties style:letter-kerning="false" style:font-size-complex="14pt" style:font-weight-complex="bold"/>
    </style:style>
    <style:style style:name="T12" style:family="text">
      <style:text-properties style:letter-kerning="false" style:font-size-complex="14pt" style:font-weight-complex="bold"/>
    </style:style>
    <style:style style:name="T13" style:family="text">
      <style:text-properties style:letter-kerning="false"/>
    </style:style>
    <style:style style:name="T14" style:family="text">
      <style:text-properties style:letter-kerning="false" style:font-name-complex="CIDFont+F1" style:font-size-complex="14pt"/>
    </style:style>
    <style:style style:name="T15" style:family="text">
      <style:text-properties style:letter-kerning="false" style:font-size-complex="12pt" style:font-weight-complex="bold"/>
    </style:style>
    <style:style style:name="T16" style:family="text">
      <style:text-properties style:letter-kerning="false" fo:background-color="#ffff00"/>
    </style:style>
    <style:style style:name="T17" style:family="text">
      <style:text-properties style:letter-kerning="false" style:font-name-complex="標楷體" style:font-size-complex="14pt"/>
    </style:style>
    <style:style style:name="T18" style:family="text">
      <style:text-properties style:letter-kerning="false" style:language-asian="zh" style:country-asian="HK" style:font-name-complex="標楷體" style:font-size-complex="14pt"/>
    </style:style>
    <style:style style:name="T19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T21" style:family="text">
      <style:text-properties style:font-name="標楷體" fo:font-size="14pt" style:font-name-asian="標楷體" style:font-size-asian="14pt" style:font-name-complex="標楷體"/>
    </style:style>
    <style:style style:name="T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style:font-name="標楷體" fo:font-size="14pt" fo:letter-spacing="-0.007cm" style:letter-kerning="false" style:font-name-asian="標楷體" style:font-size-asian="14pt" style:font-name-complex="標楷體" style:font-size-complex="14pt" style:font-weight-complex="bold"/>
    </style:style>
    <style:style style:name="T24" style:family="text">
      <style:text-properties style:font-name="標楷體" fo:font-size="14pt" fo:letter-spacing="-0.06cm" style:font-name-asian="標楷體" style:font-size-asian="14pt" style:font-name-complex="標楷體" style:font-size-complex="14pt"/>
    </style:style>
    <style:style style:name="T25" style:family="text">
      <style:text-properties style:font-name-complex="標楷體" style:font-size-complex="14pt"/>
    </style:style>
    <style:style style:name="T26" style:family="text">
      <style:text-properties style:font-size-complex="14pt"/>
    </style:style>
    <style:style style:name="T27" style:family="text">
      <style:text-properties style:font-size-complex="14pt" style:font-weight-complex="bold"/>
    </style:style>
    <style:style style:name="T28" style:family="text">
      <style:text-properties style:font-size-complex="14pt"/>
    </style:style>
    <style:style style:name="T29" style:family="text">
      <style:text-properties style:font-name="微軟正黑體" fo:font-size="15pt" fo:font-weight="bold" style:font-name-asian="微軟正黑體" style:font-size-asian="15pt" style:font-weight-asian="bold" style:font-name-complex="?????(P)"/>
    </style:style>
    <style:style style:name="T30" style:family="text">
      <style:text-properties style:font-name="微軟正黑體" fo:font-size="15pt" fo:font-weight="bold" style:font-name-asian="微軟正黑體" style:font-size-asian="15pt" style:font-weight-asian="bold" style:font-name-complex="?????(P)" style:font-size-complex="15pt" style:font-weight-complex="bold"/>
    </style:style>
    <style:style style:name="T31" style:family="text">
      <style:text-properties style:font-name="微軟正黑體" fo:font-size="15pt" fo:font-weight="bold" style:font-name-asian="微軟正黑體" style:font-size-asian="15pt" style:font-weight-asian="bold" style:font-name-complex="?????(P)" style:font-size-complex="15pt" style:font-weight-complex="bold"/>
    </style:style>
    <style:style style:name="T32" style:family="text">
      <style:text-properties fo:letter-spacing="0.007cm"/>
    </style:style>
    <style:style style:name="T33" style:family="text">
      <style:text-properties fo:letter-spacing="0.007cm" style:letter-kerning="false" style:font-size-complex="14pt" style:font-weight-complex="bold"/>
    </style:style>
    <style:style style:name="T34" style:family="text">
      <style:text-properties style:font-size-complex="12pt"/>
    </style:style>
    <style:style style:name="T35" style:family="text">
      <style:text-properties style:font-size-complex="12pt" style:font-weight-complex="bold"/>
    </style:style>
    <style:style style:name="T36" style:family="text">
      <style:text-properties style:font-name-complex="Arial1" style:font-size-complex="14pt"/>
    </style:style>
    <style:style style:name="T37" style:family="text">
      <style:text-properties style:font-name-complex="Arial1" style:font-size-complex="14pt"/>
    </style:style>
    <style:style style:name="T38" style:family="text">
      <style:text-properties style:font-name-complex="華康中黑體(P)" style:font-size-complex="14pt" style:font-weight-complex="bold"/>
    </style:style>
    <style:style style:name="T39" style:family="text">
      <style:text-properties style:font-name="新細明體1" style:font-name-asian="新細明體1" style:font-name-complex="新細明體1" style:font-size-complex="14pt"/>
    </style:style>
    <style:style style:name="T40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41" style:family="text">
      <style:text-properties fo:letter-spacing="-0.035cm" style:font-size-complex="14pt"/>
    </style:style>
    <style:style style:name="T42" style:family="text">
      <style:text-properties fo:letter-spacing="-0.014cm" style:letter-kerning="false" style:font-size-complex="14pt" style:font-weight-complex="bold"/>
    </style:style>
    <style:style style:name="T43" style:family="text">
      <style:text-properties fo:background-color="#ffffff" loext:char-shading-value="0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貳拾貳、新 <text:s/>聞</text:span><text:span text:style-name="T2"/></text:p>
      <text:list text:style-name="WW8Num7">
        <text:list-item>
          <text:p text:style-name="P96" loext:marker-style-name="T7">新聞行政與管理<text:span text:style-name="T7"/></text:p>
        </text:list-item>
      </text:list>
      <text:p text:style-name="P86"><text:bookmark-start text:name="_Hlk44334202"/>（一）輔導與管理電影院，落實影片映演分級制度</text:p>
      <text:list text:style-name="WW8Num5">
        <text:list-item>
          <text:p text:style-name="P5" loext:marker-style-name="T11">依據電影法及其施行細則，輔導管理本市電影片映演業之電影分級。</text:p>
        </text:list-item>
        <text:list-item>
          <text:p text:style-name="P5" loext:marker-style-name="T11">本市營運中電影院共計10家，114年7月至12月實施臨場查驗共計117廳次，均符合相關規定。<text:span text:style-name="T11"/></text:p>
        </text:list-item>
      </text:list>
      <text:p text:style-name="P85"><text:span text:style-name="T20">（二）輔導</text:span><text:span text:style-name="T23">與管理出版品及錄影節目帶</text:span><text:span text:style-name="T20">，</text:span><text:span text:style-name="T23">維護兒童與少年</text:span><text:span text:style-name="T20">身心健全發展</text:span></text:p>
      <text:list text:style-name="WW8Num6">
        <text:list-item>
          <text:p text:style-name="P6" loext:marker-style-name="T11">依據「兒童及少年性剝削防制條例」、「兒童及少年福利與權益保障法」、「性騷擾防治法」、「性侵害犯罪防治法」及「家庭暴力防治法」等法令查察平面媒體廣告。<text:span text:style-name="T11"/></text:p>
        </text:list-item>
        <text:list-item>
          <text:p text:style-name="P6" loext:marker-style-name="T11">依據兒少法相關規定，督導出版事業確實依法執行廣告刊登事宜。114年7月至12月止，查察平面廣告，均符合相關規定。<text:span text:style-name="T11"/></text:p>
        </text:list-item>
        <text:list-item>
          <text:p text:style-name="P6" loext:marker-style-name="T11">針對本市錄影節目帶租售業、MTV等地點，輔導錄影節目帶分級管理義務人，依法落實分級制度。114年7月至12月查察共計15家次，均符合相關規定。<text:span text:style-name="T11"/></text:p>
        </text:list-item>
      </text:list>
      <text:p text:style-name="P87">（三）輔導與管理有線電視業，提供優質收視服務<text:span text:style-name="T20"/></text:p>
      <text:list text:style-name="WW8Num13">
        <text:list-item>
          <text:p text:style-name="P7" loext:marker-style-name="T11">依據有線廣播電視法，加強輔導管理本市有線電視系統業者，播送節目與廣告應自律守法。114年7月至12月查察本市4家有線電視系統開口廣告共計576頻道次（每次1小時），均符合相關規定。本市新高雄有線電視股份有限公司於111年度起暫停經營開口廣告。</text:p>
        </text:list-item>
        <text:list-item>
          <text:p text:style-name="P4" loext:marker-style-name="T11"><text:span text:style-name="T11">管理有線電視陳情案件（纜線、訊號、費用、其他及不明纜線等），針對市民陳情有線電視系統爭議案件，立即協調業者現勘，或會同相關單位予以處理，114年7月至12月共處理322件，並輔導本市有線電視業者提升服務品質。</text:span></text:p>
        </text:list-item>
        <text:list-item>
          <text:p text:style-name="P7" loext:marker-style-name="T11">辦理2次有線廣播電視系統費率審議委員會，審議115年本市5家有線電視業者各項收費上限，委員會決議各項收費上限維持與114年相同。<text:span text:style-name="T11"/></text:p>
        </text:list-item>
      </text:list>
      <text:p text:style-name="P87">（四）提升公用頻道節目品質及近用CH3宣導<text:span text:style-name="T20"/></text:p>
      <text:list text:style-name="WW8Num16">
        <text:list-item>
          <text:p text:style-name="P8">製作公共建設影音專題節目，讓市民掌握城市脈動</text:p>
        </text:list-item>
      </text:list>
      <text:p text:style-name="P9">「高雄進行式」－針對本市軟硬體建設、重要活動、政策實施等，製作影音專題報導，114年7月至12月共製作26則專題，並剪輯成7集節目，於本市公用頻道CH3排播。<text:span text:style-name="T11"/></text:p>
      <text:list text:continue-numbering="true" text:style-name="WW8Num16">
        <text:list-item>
          <text:p text:style-name="P8" loext:marker-style-name="T11">製作高雄地方文化節目，傳遞在地精神<text:span text:style-name="T11"/></text:p>
        </text:list-item>
      </text:list>
      <text:p text:style-name="P10">「玩客瘋高雄Surprise」由主持人以活潑、趣味或達人帶路、體驗方式，讓觀眾了解高雄的人文風情及地方文<text:soft-page-break/>化。114年共製播20集節目，持續傳遞在地精神，並於本市公用頻道CH3排播。<text:span text:style-name="T11"/></text:p>
      <text:list text:continue-numbering="true" text:style-name="WW8Num16">
        <text:list-item>
          <text:p text:style-name="P15" loext:marker-style-name="T11">製作地方創生節目<text:span text:style-name="T11"/></text:p>
        </text:list-item>
      </text:list>
      <text:p text:style-name="P17">為引領民眾關注公共議題，參與公共事務，製播「創生高雄進行式」8集節目，呈現本市地方創生案例，114年7月起於本市公用頻道CH3排播。<text:span text:style-name="T11"/></text:p>
      <text:list text:continue-numbering="true" text:style-name="WW8Num16">
        <text:list-item>
          <text:p text:style-name="P15" loext:marker-style-name="T11">製作生態社區紀錄短片<text:span text:style-name="T11"/></text:p>
        </text:list-item>
      </text:list>
      <text:p text:style-name="P45"><text:span text:style-name="T11">為使市民更加瞭解在地生態，促進社區意識及環境保護觀念，透過5集紀錄短片，向市民介紹高雄的地方生態，強化民眾與環境、社區之間的連結，影片完成後將於本市公用頻道CH3排播。</text:span></text:p>
      <text:list text:continue-numbering="true" text:style-name="WW8Num16">
        <text:list-item>
          <text:p text:style-name="P15">製作偏遠地區節目</text:p>
        </text:list-item>
      </text:list>
      <text:p text:style-name="P11">製作「尋味高雄」節目10集呈現高雄偏鄉豐富的農漁特產，分別走訪高雄茂林、甲仙、那瑪夏、六龜、田寮、杉林、桃源及旗津八區，透過農(漁)夫或廚師或技藝師傅等在地職人，帶領觀眾更深入的看見高雄豐富的生命力，114年11月起於本市公用頻道CH3排播。<text:span text:style-name="T11"/></text:p>
      <text:list text:continue-numbering="true" text:style-name="WW8Num16">
        <text:list-item>
          <text:p text:style-name="P15" loext:marker-style-name="T11">製作「多元族群文化」節目<text:span text:style-name="T11"/></text:p>
        </text:list-item>
      </text:list>
      <text:p text:style-name="P12">拍攝5集節目從不同面向呈現高雄涵蓋閩南、客家、眷村、原民及新住民等文化多元性，以豐沛的文化底蘊彰顯城市脈動的重要生命力，影片完成後將於本市公用頻道CH3排播。<text:span text:style-name="T11"/></text:p>
      <text:list text:continue-numbering="true" text:style-name="WW8Num16">
        <text:list-item>
          <text:p text:style-name="P15" loext:marker-style-name="T11">製播媒體識讀影音專題<text:span text:style-name="T11"/></text:p>
        </text:list-item>
      </text:list>
      <text:p text:style-name="P44"><text:span text:style-name="T26">為提升市民媒體素養，採取適當預防措施，就職場霸凌、職場性騷擾、自殺防治、反詐騙、性別平等、兒少保護、青少年毒品防制、媒體錯假訊息等重要議題，</text:span><text:span text:style-name="T11">製播8集專題節目「限時媒體熱搜」，114年9月起於本市公用頻道CH3排播。</text:span></text:p>
      <text:list text:continue-numbering="true" text:style-name="WW8Num16">
        <text:list-item>
          <text:p text:style-name="P15" loext:marker-style-name="T11">輪播有線電視在地新聞<text:span text:style-name="T11"/></text:p>
        </text:list-item>
      </text:list>
      <text:p text:style-name="P10">整合本市有線電視系統業者自製轄區新聞（港都新聞、鳳信新聞、南國新聞及新高雄新聞）於高雄市公用頻道CH3輪播，提供市民瞭解高雄在地新聞。<text:span text:style-name="T11"/></text:p>
      <text:list text:continue-numbering="true" text:style-name="WW8Num16">
        <text:list-item>
          <text:p text:style-name="P15" loext:marker-style-name="T11">轉播議會實況<text:span text:style-name="T11"/></text:p>
        </text:list-item>
      </text:list>
      <text:p text:style-name="P46"><text:span text:style-name="T11">配合114年10月2日至12月19日高雄市議會第4屆第6次定期大會在高雄市公用頻道CH3轉播市長施政報告、部門質詢、市政總質詢及議案審議等議程實況，提供市民關注地方發展訊息。</text:span></text:p>
      <text:list text:continue-numbering="true" text:style-name="WW8Num16">
        <text:list-item>
          <text:p text:style-name="P16" loext:marker-style-name="T11">排播外語教學節目，提供豐富學習資源<text:span text:style-name="T11"/></text:p>
        </text:list-item>
      </text:list>
      <text:p text:style-name="P13"><text:soft-page-break/>結合民間雜誌社資源，於高雄市公用頻道CH3播出6個英語教學節目：「空中美語」、「English 4 U」、「傑夫美語通」、「ABC互動英語」、「Live互動英語」及「大家說英語」節目。<text:span text:style-name="T11"/></text:p>
      <text:list text:continue-numbering="true" text:style-name="WW8Num16">
        <text:list-item>
          <text:p text:style-name="P18" loext:marker-style-name="T11">宣導高雄市公用頻道，鼓勵民眾近用<text:span text:style-name="T11"/></text:p>
        </text:list-item>
      </text:list>
      <text:p text:style-name="P19">加強宣導本市公用頻道媒體近用權，辦理「高雄市有線電視公用頻道近用宣導」廣告影片託播。並於高雄市公用頻道CH3臉書粉絲專頁宣傳，提供託播申請訊息，鼓勵民眾近用頻道。<text:span text:style-name="T11"/></text:p>
      <text:p text:style-name="P19"/>
      <text:p text:style-name="P97">二、新聞服務</text:p>
      <text:p text:style-name="P20"><text:bookmark-end text:name="_Hlk44334202"/>（一）綜合宣導</text:p>
      <text:p text:style-name="P21">1.蒐集輿情反映<text:span text:style-name="T11"/></text:p>
      <text:p text:style-name="P50"><text:span text:style-name="T33">為</text:span><text:span text:style-name="T11">強化</text:span><text:span text:style-name="T33">城市行銷，每日蒐集各報刊、網路即時及電視等平臺之市政建設新聞報導、評論與建議，分送相關局處參辦。114年7月至12月計蒐集網路即時新聞資料207,935則、蒐集電視新聞摘要26,644則。</text:span></text:p>
      <text:p text:style-name="P21">2.平面、網路、廣播媒體行銷宣傳</text:p>
      <text:list text:style-name="WW8Num4">
        <text:list-item>
          <text:p text:style-name="P22">與雜誌合作廣告專輯宣傳</text:p>
        </text:list-item>
      </text:list>
      <text:p text:style-name="P51"><text:span text:style-name="T11">運用雜誌、數位通路及社群媒體宣傳市政成果及政策。下半年上刊</text:span><text:span text:style-name="T35">「智慧</text:span><text:span text:style-name="T26">高雄燈塔計畫</text:span><text:span text:style-name="T35">」、「</text:span><text:span text:style-name="T26">幸福養育</text:span><text:span text:style-name="T35">」、「特色公園」、「強強聯手協助市立民生醫院升格 完善在地醫療照護」、「高雄演唱會經濟持續發燒 跨局處合力打造享譽國際的城市品牌」、「高雄亞灣2.0啟動城市大躍升」、「從熱島效應到綠意盎然 高雄空間綠美化打造城市小森林」、「整合社福資源打造高齡友善新典範 高雄關照銀髮長輩好安養」等主題，宣傳高雄宜居、智慧城市及招商成果</text:span><text:span text:style-name="T11">。</text:span></text:p>
      <text:list text:continue-numbering="true" text:style-name="WW8Num4">
        <text:list-item>
          <text:p text:style-name="P24">觀光行銷</text:p>
        </text:list-item>
      </text:list>
      <text:p text:style-name="P48"><text:span text:style-name="T27">運用網路、廣播多元形式宣傳本府各項特色活動，下半年宣傳主題包括「</text:span><text:span text:style-name="T36">2025高雄市國際帕拉桌球挑戰賽</text:span><text:span text:style-name="T27">」、「</text:span><text:span text:style-name="T36">風箏節暨氣墊水樂園</text:span><text:span text:style-name="T27">」、「2025</text:span><text:span text:style-name="T36">甲仙芋筍節</text:span><text:span text:style-name="T27">」、「</text:span><text:span text:style-name="T36">2025高雄海洋派對</text:span><text:span text:style-name="T27">」、「</text:span><text:span text:style-name="T36">2025高雄萬聖節</text:span><text:span text:style-name="T27">」、「2026雄嗨趴 高雄跨年晚會」、</text:span><text:span text:style-name="T36">「</text:span><text:span text:style-name="T10">愛ài 高雄</text:span><text:span text:style-name="T36">」城市形象短片</text:span><text:span text:style-name="T27">等，邀請各地民眾前來高雄遊玩。</text:span></text:p>
      <text:p text:style-name="P21">3.多元媒宣行銷宣傳<text:span text:style-name="T11"/></text:p>
      <text:list text:style-name="WW8Num8">
        <text:list-item>
          <text:p text:style-name="P49"><text:bookmark-start text:name="_Hlk189559855"/><text:span text:style-name="T11">透過本市公車候車亭版面（36面）刊登市政行銷廣告，主題「</text:span><text:span text:style-name="T26">聖誕生活節</text:span><text:span text:style-name="T11">」、「</text:span><text:span text:style-name="T26">2026雄嗨趴 高雄跨年晚會</text:span><text:span text:style-name="T11">」，以觸及通勤族、學生、汽機車用路人等對象，提高宣傳效益</text:span><text:bookmark-end text:name="_Hlk189559855"/><text:span text:style-name="T11">。</text:span></text:p>
        </text:list-item>
        <text:list-item>
          <text:p text:style-name="P49"><text:bookmark-start text:name="_Hlk189559872"/><text:soft-page-break/><text:span text:style-name="T11">運用本市33處（計35面）行政大樓與學校外牆刊掛戶外帆布廣告，主題為</text:span><text:bookmark-start text:name="_Hlk155194237"/><text:span text:style-name="T14">「高雄果嶺自然公園」、「完善托育教保」</text:span><text:span text:style-name="T11">，行銷施政成果</text:span><text:bookmark-end text:name="_Hlk189559872"/><text:bookmark-end text:name="_Hlk155194237"/><text:span text:style-name="T11">。</text:span></text:p>
        </text:list-item>
      </text:list>
      <text:p text:style-name="P20">（二）交通安全宣導<text:span text:style-name="T11"/></text:p>
      <text:p text:style-name="P23">運用多元宣導管道及創新作為，加強用路人遵守道路交通安全與維持良好交通秩序。相關宣傳成果列述如下：<text:span text:style-name="T11"/></text:p>
      <text:p text:style-name="P27">1.媒體宣傳<text:span text:style-name="T11"/></text:p>
      <text:list text:style-name="WW8Num17">
        <text:list-item>
          <text:p text:style-name="P56"><text:span text:style-name="T35">製播114年度交通安全廣播宣導節目，加強宣導道路交通安全政策與維持良好交通秩序，以廣告、專訪、口播等方式，宣導主題包括酒駕防制及酒後如何安全回家、行人依規定穿越馬路、汽機車行經路口停讓行人、高齡長者請依規定定期換照、行經輕軌路口應注意交通事項、不闖紅燈、安全帽使用年限合格標章、保持行車距離、專心駕駛、暑假期間年輕人不無照駕駛不超速、轉彎車應禮讓直行車先行及新交通法規等，向民眾宣導正確的道安觀念。</text:span></text:p>
        </text:list-item>
        <text:list-item>
          <text:p text:style-name="P56" loext:marker-style-name="T35"><text:span text:style-name="T11">運用本</text:span><text:span text:style-name="T35">市公車候車亭版面（36面）刊登燈箱廣告、33處（計35面）行政大樓與學校外牆刊掛戶外帆布廣告，主題「</text:span><text:bookmark-start text:name="_Hlk213763884"/><text:span text:style-name="T35">車輛慢看停 行人安全行</text:span><text:bookmark-end text:name="_Hlk213763884"/><text:span text:style-name="T35">」，強化民眾道安觀念，以觸及通勤族、學生、汽機車用路人等對象，提高宣傳效益。</text:span></text:p>
        </text:list-item>
        <text:list-item>
          <text:p text:style-name="P59" loext:marker-style-name="T35">運用本市公共腳踏車（YouBike）後泥除刊登「騎自行車禮讓行人」、「微型電動二輪，年滿14歲、戴安全帽、不雙載」廣告，共400台。<text:span text:style-name="T35"/></text:p>
        </text:list-item>
        <text:list-item>
          <text:p text:style-name="P59" loext:marker-style-name="T35"><text:bookmark-start text:name="_Hlk189559447"/>運用市區公車走遍全市之特性，於本市市區公車車體刊登「<text:bookmark-start text:name="_Hlk213752775"/>遵守號誌不闖紅燈<text:bookmark-end text:name="_Hlk213752775"/>」宣導廣告<text:bookmark-end text:name="_Hlk189559447"/>。<text:span text:style-name="T35"/></text:p>
        </text:list-item>
        <text:list-item>
          <text:p text:style-name="P56" loext:marker-style-name="T35"><text:bookmark-start text:name="_Hlk189559406"/><text:span text:style-name="T35">運用全國性電視、有線電視頻道及高雄捷運、7-11(統一超商)、全家超商、臺鐵高雄市火車站(9站)之多媒體電視、鼓山渡輪站行人候船室電視牆</text:span><text:span text:style-name="T15">及本市路口戶外刊板等</text:span><text:span text:style-name="T35">通路刊播，宣導「高齡者交通安全」、「道安任務 最佳保護」、「為愛減速」宣導短片，迅速有效觸及市民，推動高雄道路交通安全觀念，減少事故發生死傷人數</text:span><text:bookmark-end text:name="_Hlk189559406"/><text:span text:style-name="T35">。</text:span></text:p>
        </text:list-item>
        <text:list-item>
          <text:p text:style-name="P59" loext:marker-style-name="T35">運用本市捷運站版面及車廂內海報、臺鐵高雄市火車站版位及燈箱、高雄輕軌彩繪列車玻璃、車廂內海報及輕軌候車亭玻璃貼刊登「行車停讓不超速，行人請走斑馬線」、「無論大小車輛都要停讓」、<text:bookmark-start text:name="_Hlk213752980"/>「熊平安：我們都會是行人，路口停讓從不嫌晚，一起努力」<text:bookmark-end text:name="_Hlk213752980"/>廣告。<text:span text:style-name="T35"/></text:p>
        </text:list-item>
        <text:list-item>
          <text:p text:style-name="P56"><text:span text:style-name="T35">9月交通安全月專案</text:span><text:span text:style-name="T34">透過廣播、平面媒體</text:span><text:span text:style-name="T35">宣導「車輛慢看停 行人安全行」，及運用網路媒體宣導「路口慢看停 行人安全行」等道安觀念，喚起民眾對於交通安全的重</text:span><text:soft-page-break/><text:span text:style-name="T35">視，並落實路口安全與禮</text:span><text:span text:style-name="T34">讓，共同維護自身及他人生命財產安全。</text:span></text:p>
        </text:list-item>
        <text:list-item>
          <text:p text:style-name="P56"><text:span text:style-name="T34">運用平面媒體刊登「美好一天就從停讓開始」、「行人號誌正確判斷」、「熊平安：我們都會是行人」等廣告，提升道路交通安全意識，提醒用路人注意道路交通安全及汽機車行駛安全等正確用路觀念。</text:span></text:p>
        </text:list-item>
        <text:list-item>
          <text:p text:style-name="P56"><text:span text:style-name="T11">運用</text:span><text:span text:style-name="T35">廣播</text:span><text:span text:style-name="T11">媒體宣導「無號誌化路口宣導</text:span><text:span text:style-name="T34">」</text:span><text:span text:style-name="T11">、「行人行走宣導」，</text:span><text:span text:style-name="T26">喚起民眾對於車輛停讓行人的重視，並加強行人用路觀念，共同維護自身及他人生命財產安全。</text:span></text:p>
        </text:list-item>
      </text:list>
      <text:p text:style-name="P52"><text:span text:style-name="T36">(10)</text:span><text:span text:style-name="T36">運用網路媒體宣導</text:span><text:span text:style-name="T11">「</text:span><text:span text:style-name="T36">穿越路口不違規</text:span><text:span text:style-name="T11">」，</text:span><text:span text:style-name="T36">減少交通事故發生率。</text:span></text:p>
      <text:p text:style-name="P52"><text:bookmark-start text:name="_Hlk155194480"/><text:span text:style-name="T36">(11)透過平面及網路媒體宣導「無論大小車都要停讓」，提升民眾道路交通安全意識。</text:span><text:span text:style-name="T36"/></text:p>
      <text:p text:style-name="P52"><text:span text:style-name="T36">(12)</text:span><text:span text:style-name="T36">運用平面及網路媒體刊登「2026雄嗨趴 高雄跨年晚會 跨年不開車 搭捷運最方便」，鼓勵市民搭乘大眾運輸參與。</text:span></text:p>
      <text:p text:style-name="P52"><text:span text:style-name="T36">(13)</text:span><text:span text:style-name="T36">運用新聞記者公會、平面媒體發行之農民曆刊登「車輛慢看停、行人安全行」道路交通安全跨頁廣告，隨農民曆贈送弱勢家庭民眾，或深入各階層及家庭等，廣告效益1</text:span><text:span text:style-name="T34">年</text:span><text:bookmark-end text:name="_Hlk155194480"/><text:span text:style-name="T34">。</text:span></text:p>
      <text:p text:style-name="P27">2.製播道安宣導短片<text:span text:style-name="T11"/></text:p>
      <text:p text:style-name="P53"><text:span text:style-name="T34">依據本市</text:span><text:span text:style-name="T11">交通</text:span><text:span text:style-name="T34">特性，拍攝「</text:span><text:span text:style-name="T26">高齡者交通安全</text:span><text:span text:style-name="T34">」</text:span><text:span text:style-name="T26">宣導</text:span><text:span text:style-name="T34">短片，並運用多元通路宣導，使民眾瞭解行車、用路等交通規則，促進本市交通安全友善環境。</text:span></text:p>
      <text:p text:style-name="P27">3.製播短影音</text:p>
      <text:p text:style-name="P53"><text:span text:style-name="T34">配合時下社群使用習慣，下半年拍攝「</text:span><text:span text:style-name="T36">不搶黃燈、不闖紅燈</text:span><text:span text:style-name="T34">」、「</text:span><text:span text:style-name="T36">微型電動二輪車五要知</text:span><text:span text:style-name="T34">」、「</text:span><text:span text:style-name="T36">開心不老 平安是寶</text:span><text:span text:style-name="T34">」等3支短影音，透過高雄市政府臉書、Instagram、YouTube等社群媒體分享及刊播，並搭配新聞稿發布。</text:span></text:p>
      <text:p text:style-name="P27">4.配合活動設攤宣導<text:span text:style-name="T11"/></text:p>
      <text:p text:style-name="P53"><text:span text:style-name="T11">配合各局處都市行銷或民間自辦等活動，以有獎徵答、致贈民眾</text:span><text:span text:style-name="T34">交通安全</text:span><text:span text:style-name="T11">宣導品等方式，將道安觀念落實於日常生活。</text:span><text:bookmark-start text:name="_Hlk92448369"/><text:bookmark-start text:name="_Hlk92448376"/></text:p>
      <text:p text:style-name="P53"><text:span text:style-name="T11">114年7月-12月配合大型活動</text:span><text:span text:style-name="T34">進行道安宣導計14場次：</text:span><text:bookmark-start text:name="_Hlk189559746"/><text:span text:style-name="T26">大高雄區域人文物產特色暨產業活動(林園、旗山、路竹)、2025甲仙芋筍節、重陽節活動、2025高雄市眷村文化節、2025海洋派對、健康滿點GO-健走闖關活動、</text:span><text:span text:style-name="T36">愛上大樹舊鐵橋</text:span><text:span text:style-name="T26">、</text:span><text:span text:style-name="T10">永安石斑魚文化節</text:span><text:span text:style-name="T26">、</text:span><text:span text:style-name="T10">橋頭糖藝文化節、淨零綠校園環教成果博覽會、2025路竹番茄節、2025大寮紅豆節等</text:span><text:span text:style-name="T35">，</text:span><text:span text:style-name="T34">設立攤位進行道路交通安全宣導有獎徵答，透過與民眾互動，倡導正確用路觀念，提升本市交通安全</text:span><text:bookmark-end text:name="_Hlk189559746"/><text:span text:style-name="T34">。</text:span><text:bookmark-end text:name="_Hlk92448369"/><text:bookmark-end text:name="_Hlk92448376"/></text:p>
      <text:p text:style-name="P88">（三）城市行銷<text:span text:style-name="T20"/></text:p>
      <text:p text:style-name="P14">1.製作短片及排播多元影音平臺行銷宣傳</text:p>
      <text:list text:style-name="WW8Num10">
        <text:list-item>
          <text:p text:style-name="P47"><text:bookmark-start text:name="_Hlk189560774"/><text:soft-page-break/><text:span text:style-name="T35">為強化行銷高雄重大軟硬體建設、宣傳年度大型活動，運用全國性電視頻道、</text:span><text:span text:style-name="T36">高雄捷運多媒體電視</text:span><text:span text:style-name="T35">通路，下半年排播</text:span><text:span text:style-name="T36">「</text:span><text:span text:style-name="T10">愛ài 高雄</text:span><text:span text:style-name="T36">」城市形象短片、「2026雄嗨趴 高雄跨年晚會」</text:span><text:span text:style-name="T35">主題，廣泛觸及國內大眾，讓高雄活動訊息及城市意象有效傳遞，邀請全國民眾至高雄旅遊消費，活絡在地商圈及觀光產業</text:span><text:bookmark-end text:name="_Hlk189560774"/><text:span text:style-name="T35">。</text:span></text:p>
        </text:list-item>
        <text:list-item>
          <text:p text:style-name="P47"><text:bookmark-start text:name="_Hlk189561208"/><text:span text:style-name="T35">攝製114年度市政暨大型活動行銷短片，下半年完成短片主題「</text:span><text:span text:style-name="T26">今夏，我們高雄見」、</text:span><text:span text:style-name="T35">「</text:span><text:span text:style-name="T36">秋之慶典</text:span><text:span text:style-name="T26">」，社群、影音平臺、高雄市公用頻道CH3及市府中庭LED電視牆等</text:span><text:span text:style-name="T35">通路露出，行銷高雄系列活動，廣邀民眾一同參與</text:span><text:bookmark-end text:name="_Hlk189561208"/><text:span text:style-name="T35">。</text:span></text:p>
        </text:list-item>
        <text:list-item>
          <text:p text:style-name="P47"><text:span text:style-name="T35">因應社群媒體趨勢，攝製直式影片</text:span><text:span text:style-name="T26">，下半年完成「援中港溼地公園」、「兒童美術館」、「高雄林園文化歷史之旅」、「高雄果嶺自然公園</text:span><text:span text:style-name="T36">開箱</text:span><text:span text:style-name="T26">」、「高雄果嶺自然公園</text:span><text:span text:style-name="T36">開幕</text:span><text:span text:style-name="T26">」等5支影片，透過社群、影音平臺、高雄市公用頻道CH3及市府中庭LED電視牆等管道露出。</text:span></text:p>
        </text:list-item>
        <text:list-item>
          <text:p text:style-name="P47" loext:marker-style-name="T35"><text:span text:style-name="T35">拍攝市政活動之靜態影像紀錄，做為城市行銷素材以及城市發展檔案資料，並視需要提供媒體報導及使用，增進市民瞭解市府施政與建設成果。</text:span><text:span text:style-name="T35"/></text:p>
        </text:list-item>
        <text:list-item>
          <text:p text:style-name="P47"><text:span text:style-name="T26">依據性別影響評估計畫，攝製</text:span><text:span text:style-name="T36">數位/網路性別暴力防治觀念短影音，並透過官方Instagram宣導。</text:span></text:p>
        </text:list-item>
        <text:list-item>
          <text:p text:style-name="P61">透過名人帶路影片及數位通路，宣傳在青年創業與產業推動面向的努力與成果，主題「青年攤車品牌輔導計畫」及「演唱會經濟」。</text:p>
        </text:list-item>
      </text:list>
      <text:p text:style-name="P28">2.國際行銷<text:span text:style-name="T11"/></text:p>
      <text:list text:style-name="WW8Num11">
        <text:list-item>
          <text:p text:style-name="P60" loext:marker-style-name="T35">運用高雄市政府官方推特X(Twitter)及Instagram帳號，提供以英、日、韓、東南亞國家語言為主的城市訊息供國際人士瀏覽，議題包含高雄歷史人文、隱藏景點、節慶活動、美食特產、時事議題、親子情侶旅遊等，並發布貼文與國際接軌，如台日大港水果祭、百年歷史濱線小火車、寶劍樹、泰國生活節、台浮緣日、高雄果嶺自然公園、萬聖節、城市應援演唱會、高雄聖誕生活節、2026雄嗨趴高雄跨年晚會。</text:p>
        </text:list-item>
        <text:list-item>
          <text:p text:style-name="P60" loext:marker-style-name="T35">製作「愛ài高雄」國際城市形象短片多國語版，內容涵括英、日、韓、泰、越語，透過獨特且富有故事性的敘事方式，從一位「神秘外來者」入住高雄、展開城市探索旅程的視角出發。取景範圍包括六合夜市、淨零學院、武廟市場、蚵仔寮漁港、駁二藝術特區及美濃等城市景點，及高雄輕軌、公車等大眾運輸，從陌生到熟悉，透過不同視角，隨著故事進展逐步認識這座充滿無限驚喜與變化的城市，感受港都的生命力，也看見高雄真摯的笑容與熱情。<text:span text:style-name="T35"/></text:p>
        </text:list-item>
      </text:list>
      <text:p text:style-name="P62"><text:soft-page-break/><text:span text:style-name="T11">3.運用數位平臺行銷高雄</text:span></text:p>
      <text:p text:style-name="P63"><text:span text:style-name="T35">(1)高雄市</text:span><text:span text:style-name="T11">政府LINE官方帳號（@kaohsiung）</text:span></text:p>
      <text:p text:style-name="P67"><text:span text:style-name="T26">截至114年12月底，好友人數超過179萬人，宣導市政</text:span><text:span text:style-name="T26">相關資訊</text:span><text:span text:style-name="T26">，涵蓋市政建設、重大活動、觀光旅遊、節慶活動，以及防詐騙、停限水、天災和其他災害應變措施及停班課通知等攸關民生之重要資訊</text:span><text:span text:style-name="T38">。</text:span></text:p>
      <text:p text:style-name="P64"><text:span text:style-name="T35">(2)高雄市</text:span><text:span text:style-name="T11">政府官方臉書（高雄市政府 Kaohsiung City Government）</text:span></text:p>
      <text:p text:style-name="P66"><text:span text:style-name="T39">①</text:span><text:span text:style-name="T25">截至114年12月底，計有逾57萬追蹤者。以生動活潑的文字、照片、圖卡及短影音，發布本市重大政策與建設成果、自然與人文景觀、節慶與藝文活動等多元城市風貌，以及防詐騙宣導、停限水、天災和其他災害應變措施及停班課通知等民生重要訊息。並適時與粉絲互動，藉由社群串聯擴大觸及層面，發掘潛在目標族群，持續強化新媒體推動市政溝通與公共服務。</text:span></text:p>
      <text:p text:style-name="P66"><text:span text:style-name="T39">②</text:span><text:span text:style-name="T26">透過高雄市政府官方臉書直播本市精彩活動，例如： TAKAO豐潮_高雄原住民族聯合豐年節(11月8日)、2026高雄跨年晚會（114年12月31日至115年1月1日）等活動直播，宣傳高雄在地人文特色與觀光活動。</text:span></text:p>
      <text:p text:style-name="P68"/>
      <text:p text:style-name="P98">三、新聞發布及媒體服務</text:p>
      <text:p text:style-name="P29">（一）新聞發布</text:p>
      <text:p text:style-name="P71"><text:span text:style-name="T11">配合本府重要市政行程及重要建設、政策、活動發布市政新聞，並上傳市府全球資訊網供民眾閱覽，114年7月至12月共計發布451則。另於議會定期大會期間（114年10月3日至12月19日），成立議會採訪小組發布新聞稿共26則，使民眾瞭解議會重大決議與質詢焦點。</text:span></text:p>
      <text:p text:style-name="P29">（二）強化媒體公共關係<text:span text:style-name="T11"/></text:p>
      <text:p text:style-name="P30">1.配合本府各局處大型活動的舉辦，協助發送媒體採訪證，並提供媒體通訊錄、局處主管通訊錄等，以及不定期辦理媒體交流，以利市府與媒體建立雙向聯繫溝通。<text:span text:style-name="T11"/></text:p>
      <text:p text:style-name="P30">2.協助本府各局處新聞媒體聯繫作業，強化媒體即時新聞露出供民眾了解。<text:span text:style-name="T11"/></text:p>
      <text:p text:style-name="P29"><text:soft-page-break/>（三）辦理記者會<text:span text:style-name="T11"/></text:p>
      <text:p text:style-name="P71"><text:span text:style-name="T11">114年9月辦理「慰問支援花蓮救災團隊記者會」，為協助花蓮地區災後重建，高雄市政府集結跨局處支援團隊，前往花蓮協助清除災區淤泥與環境復原工作；特搜隊返抵高雄時，市長前往迎接並致贈加菜金慰勉辛勞。</text:span></text:p>
      <text:p text:style-name="P26"/>
      <text:p text:style-name="P98">四、辦理都市行銷活動</text:p>
      <text:p text:style-name="P29">（一）辦理「2026高雄跨年活動」</text:p>
      <text:p text:style-name="P54"><text:span text:style-name="T11">1.集結17組臺韓表演卡司，橫跨多世代與多元風格，主持陣容由陳漢典、金鐘紅毯主持木木 林葦妮及阿本共同擔綱，演出卡司包括Lulu黃路梓茵、告五人、八三夭、滅火器、芒果醬、韓國「水彈女王」權恩妃 KWON EUNBI、鳳小岳&amp;壓克力柿子、洪暐哲、熊仔、陳忻玥、邱淑蟬、Ponay</text:span><text:span text:style-name="T11">的原式大樂隊</text:span><text:span text:style-name="T11">、Angie 安吉、台鋼雄鷹 WING STARS 啦啦隊，並推出高雄限定獨家組合AcQUA 源少年、鼓鼓 呂思緯與晚會主持人陳漢典同臺共演，為晚會帶來驚喜亮點。</text:span></text:p>
      <text:p text:style-name="P31">2.跨年倒數後施放240秒亞灣跨年花火，首度施放最大10吋的高空花火，搭配2025年曾到高雄開唱的BLACKPINK歌曲〈JUMP〉與TWICE的〈ONE SPARK〉，帶領民眾重現演唱會期間經典感動時刻，陪伴大家一起迎新年！<text:span text:style-name="T11"/></text:p>
      <text:p text:style-name="P72"><text:span text:style-name="T11">3.跨年現場超過30萬人次共襄盛舉，電視頻道同步於無線臺、有線臺全程轉播，平均收視1.05（華視0.79、年代MUCH台0.26），總收視389萬2,000人次。另MOD壹電視綜合臺平均收視為0.1，總收視為24萬7,000人次。 </text:span></text:p>
      <text:p text:style-name="P72"><text:span text:style-name="T11">4.「2026高雄跨年」線上直播成績亮眼，累計超過</text:span><text:span text:style-name="T11">50</text:span><text:span text:style-name="T11">2萬次觀看數，網路直播平臺有YouTube壹電視Next TV頻道、LINE TODAY、LINE VOOM、Facebook (陳其邁市長、高雄市政府、高雄旅遊網</text:span><text:span text:style-name="T11">、</text:span><text:span text:style-name="T11">壹電視Next TV)、中華電信MOD、Hami Video等。</text:span></text:p>
      <text:p text:style-name="P34"/>
      <text:p text:style-name="P99">五、行銷出版</text:p>
      <text:p text:style-name="P33">（一）電子期刊企劃發行、印製定期刊物</text:p>
      <text:p text:style-name="P31">1.電子期刊企劃發行<text:span text:style-name="T11"/></text:p>
      <text:p text:style-name="P73"><text:span text:style-name="T26">(1)</text:span><text:span text:style-name="T11">發行</text:span><text:span text:style-name="T26">概況</text:span></text:p>
      <text:p text:style-name="P91">電子期刊為月刊，114年7月至12月共發行6期，內容介紹本市風貌、歷史人文、觀光旅遊、在地美食及38區地方特色等，提供民眾多面向認識高雄，加強城市行銷。<text:span text:style-name="T22"/></text:p>
      <text:p text:style-name="P73"><text:span text:style-name="T26">(2)</text:span><text:span text:style-name="T11">發行</text:span><text:span text:style-name="T26">通路</text:span></text:p>
      <text:p text:style-name="P92"><text:span text:style-name="T24">期刊內容於</text:span><text:span text:style-name="T22">電子</text:span><text:span text:style-name="T24">期刊網站</text:span><text:span text:style-name="T22">（</text:span><text:a xlink:type="simple" xlink:href="https://takao.kcg.gov.tw/" text:style-name="Internet_20_link" text:visited-style-name="Visited_20_Internet_20_Link"><text:span text:style-name="Internet_20_link"><text:span text:style-name="T40">https://takao.kcg.gov.tw/</text:span></text:span></text:a><text:span text:style-name="T22">）</text:span><text:soft-page-break/><text:span text:style-name="T22">發行後，寄送予電子報訂戶，亦透過「高雄市政府官方臉書」、「高雄市政府LINE官方帳號」等網路社群平臺行銷推廣，並與聯合新聞網、信傳媒、LINE、微笑台灣及景點家等網路平臺合作，於媒體上增加期刊內容之曝光。</text:span></text:p>
      <text:p text:style-name="P73"><text:span text:style-name="T26">(3)</text:span><text:span text:style-name="T41">114年7月至12月電子期刊網站瀏覽量超過151萬次。</text:span></text:p>
      <text:p text:style-name="P32">2.印製紙本期刊及發行電子書<text:span text:style-name="T11"/></text:p>
      <text:p text:style-name="P73"><text:span text:style-name="T26">(1)發</text:span><text:span text:style-name="T41">行期</text:span><text:span text:style-name="T26">數及數量</text:span></text:p>
      <text:p text:style-name="P91">紙本為雙月刊，自每2期《高雄畫刊》電子期刊內容，精選編輯成紙本刊物，每2個月發行1期（1本52頁），114年7月至12月共發行3期，每期1萬8,000本。<text:span text:style-name="T22"/></text:p>
      <text:p text:style-name="P69">(2)行銷通路</text:p>
      <text:p text:style-name="P92"><text:span text:style-name="T22">定期寄贈機關學校、全國圖書館等單位提供閱覽外，並派送到</text:span><text:span text:style-name="T24">機場</text:span><text:span text:style-name="T22">、觀光飯店、旅遊中心、觀光景點、各捷運站、咖啡餐飲店家等約210個索閱點。紙本期刊另製作電子書上傳至電子期刊網站，提供民眾下載或線上閱讀。</text:span></text:p>
      <text:p text:style-name="P33">（二）發行《LOVE KAOHSIUNG愛高雄》英、日文雙月刊</text:p>
      <text:p text:style-name="P32">1.本刊為雙月刊，114年7月至12月共發行3期，每期9,000本。以英、日文報導本市活動、重大建設、觀光旅遊資訊、藝術文化活動等，藉由本刊介紹能傳達高雄多元而豐富的面貌。<text:span text:style-name="T11"/></text:p>
      <text:p text:style-name="P35">2.行銷通路<text:span text:style-name="T11"/></text:p>
      <text:p text:style-name="P65"><text:span text:style-name="T42">定期派送至桃園及高雄國際機場、高鐵及臺鐵旅客服務中心、</text:span></text:p>
      <text:p text:style-name="P55"><text:span text:style-name="T11">高雄捷運站、本市觀光及一般飯店、藝文場所、美國在臺協會高雄分處、日本台灣交流協會高雄事務所等駐臺外事單位、本市新移民家庭服務中心及設有華語學習的大專院校等約121處，提供民眾免費索閱，並於出刊後同步刊登電子書於</text:span><text:span text:style-name="T27">本府新聞局</text:span><text:span text:style-name="T26">電子期刊網站，且與聯合新聞網、聯合電子報等網路平台合作，提供讀者線上閱讀</text:span><text:span text:style-name="T43">。</text:span></text:p>
      <text:p text:style-name="P36">（三）印製不定期刊物<text:span text:style-name="T11"/></text:p>
      <text:p text:style-name="P76"><text:span text:style-name="T3">1.「</text:span><text:span text:style-name="T11">2026高雄市年曆」以2款不同手繪風格，呈現出《果嶺自然公園》豐富的自然樣貌</text:span><text:span text:style-name="T3">，114年12月9日上午10點於本府四維、鳳山行政中心及本市38個區公所同步發送民眾免費索取。</text:span></text:p>
      <text:p text:style-name="P57">2.「2026高雄市月曆」首度以《果嶺自然公園》為封面，並以時令水果為主角，展現高雄土地的豐饒與農產特色，藉以行<text:soft-page-break/>銷高雄之美與本市優質農產品，於114年12月9日上午10點於本府四維、鳳山行政中心及本市38個區公所同步發送民眾免費索取。<text:span text:style-name="T3"/></text:p>
      <text:p text:style-name="P57"/>
      <text:p text:style-name="P101"><text:span text:style-name="T30">六、</text:span><text:span text:style-name="T30">高雄廣播電臺多平台城市行銷</text:span></text:p>
      <text:p text:style-name="P77"><text:span text:style-name="T11">（一）</text:span><text:span text:style-name="T26">多元節目</text:span><text:span text:style-name="T11">內容強化市民服務</text:span></text:p>
      <text:list text:style-name="WW8Num14">
        <text:list-item>
          <text:list>
            <text:list-item>
              <text:list>
                <text:list-item>
                  <text:list>
                    <text:list-item>
                      <text:p text:style-name="P37">製播優質節目《週末FUN音樂》，榮獲114年度第60屆廣播金鐘獎「音效獎」並入圍「企劃編撰獎」及「流行音樂節目獎」。</text:p>
                    </text:list-item>
                    <text:list-item>
                      <text:p text:style-name="P37" loext:marker-style-name="T11">製播優質兒少節目《Chill是青春》，榮獲114年第25屆臺灣兒童及少年優質節目獎「聲音類兒少評審團獎」，並入圍「年度主題—族群共融」；《故事任意門》入圍「年度最佳聲音節目獎」，兩節目均獲財團法人台灣媒體觀察教育基金會推薦為優質兒少節目。<text:span text:style-name="T11"/></text:p>
                    </text:list-item>
                    <text:list-item>
                      <text:p text:style-name="P79" loext:marker-style-name="T11"><text:span text:style-name="T11">製播優質節目《高雄人第二階段》以〈疫苗三部曲：守護免疫力〉專題，榮獲114年第2屆臺灣藥事報導獎「聲音組佳作」。</text:span></text:p>
                    </text:list-item>
                    <text:list-item>
                      <text:p text:style-name="P37" loext:marker-style-name="T11">與本府客委會、社會局、原民會合作製播《我愛高雄》系列節目，強化市政多面向溝通，114年7月至12月共製播74集，並不定期透過電臺FB粉絲專頁進行影音直播，提升宣傳效益。<text:span text:style-name="T11"/></text:p>
                    </text:list-item>
                    <text:list-item>
                      <text:p text:style-name="P37" loext:marker-style-name="T11">與本府衛生局、教育局家庭教育中心、交通局、警察局、消防局、高雄市立中醫醫院及藥害救濟基金會等單位合作製播〈健康方程式〉、〈家家暖心時光〉、〈城市生活誌〉、〈健康上線〉等節目及專訪，宣導醫療知識、家庭教育、交通安全、預防詐騙、消防安全等市政措施及生活資訊。<text:span text:style-name="T11"/></text:p>
                    </text:list-item>
                    <text:list-item>
                      <text:p text:style-name="P37">與國立中山大學公共事務管理研究所合作製播節目《公事好好說》，邀請民意代表、政府主管機關、社區、學界、企業界及公民團體代表對話討論公共議題，分享在地創新經驗，擴大市民公共參與，每月固定一次於電臺FB粉絲專頁直播。</text:p>
                    </text:list-item>
                    <text:list-item>
                      <text:p text:style-name="P40" loext:marker-style-name="T11">與國立高雄科技大學合作製播節目《南方科技城》，邀請產業與學界探討高雄產業脈動與科技發展，包括科技新知、產業動態及在地新創企業，透過廣播及臉書同步直播，提升市民對城市發展之認同感。<text:span text:style-name="T11"/></text:p>
                    </text:list-item>
                    <text:list-item>
                      <text:p text:style-name="P82" loext:marker-style-name="T11"><text:span text:style-name="T11">為服務多元族群，製播涵蓋兒童、少年、長青族、客家族群、原住民族、新移民（印尼語、越南語及柬埔寨語）、外籍移工（泰語、印尼語等）、身心障礙者及多元性別議題之節目，落實媒體近用與文化多元。</text:span></text:p>
                    </text:list-item>
                    <text:list-item>
                      <text:p text:style-name="P40">持續邀訪公益社團，提供身障團體及社福單位發聲平台，談論公衛教育、精神障礙者服務及培力課程等主題，強化社會關懷網絡。合作社團包括：樂齡照顧關懷協會、社團法人高雄市善護關愛協會、財團法人高雄市華仁社會福利慈善事業基金會、平安社會福利慈善事業基金會、高雄市唐氏症歡喜<text:soft-page-break/>協會、高雄市小太陽協會、高雄市盲人福利協進會、高雄市自強身障關懷協會、高雄市關懷台灣協會、心路基金會高雄分會、安德烈慈善協會、得勝者教育協會等。</text:p>
                    </text:list-item>
                  </text:list>
                </text:list-item>
              </text:list>
            </text:list-item>
          </text:list>
        </text:list-item>
      </text:list>
      <text:p text:style-name="P41">10.提供南臺灣播出時數最多之古典音樂節目，每日平均製播約200分鐘，提供民眾深度音樂欣賞體驗。</text:p>
      <text:p text:style-name="P83"><text:span text:style-name="T26">11.</text:span><text:span text:style-name="T11">與醫療院所、法律扶助基金會、高雄市立歷史博物館、國立海洋生物博物館、國立科學工藝博物館、臺灣電力公司、消費者文教基金會、社區發展協會及各大出版社固定合作，提供即時食衣住行育樂等生活資訊。</text:span></text:p>
      <text:p text:style-name="P83"><text:span text:style-name="T26">12.</text:span><text:span text:style-name="T11">於《午后陽光第一階段》節目訪問農會、農友、養殖漁民，協助行銷在地農漁產品。</text:span></text:p>
      <text:p text:style-name="P83"><text:span text:style-name="T26">13.</text:span><text:span text:style-name="T11">加強交通安全宣導，114年7月至12月播出26集交通安全專屬節目《請跟我來》；每日交通尖峰時段3次與交通大隊即時連線報導；並於10月2日與12月24日辦理交通安全call-in有獎徵答活動，提供聽友互動學習，同時不定期配合交通局於電臺FB進行宣導。</text:span></text:p>
      <text:p text:style-name="P83"><text:span text:style-name="T26">14.</text:span><text:span text:style-name="T11">持續宣導多元安全與權益議題，包括：行人安全、不酒駕、路口慢看停、節日交通、雨天交通安全、戲水安全、登革熱防治、節約能源、淨零生活、愛心募款、親職教育、兩性平權、鼓勵生育、反霸凌、家庭教育、樂學忘齡、求職防騙、勞工保險與勞動權益、就業歧視防制、防詐騙、防治數位性暴力、防AI深偽詐騙等多元公共安全與權益議題，落實公共資訊服務。</text:span></text:p>
      <text:p text:style-name="P84"><text:span text:style-name="T11">（二）提供</text:span><text:span text:style-name="T26">豐富</text:span><text:span text:style-name="T11">雙語學習環境</text:span></text:p>
      <text:list text:style-name="WW8Num15">
        <text:list-item>
          <text:list>
            <text:list-item>
              <text:list>
                <text:list-item>
                  <text:list>
                    <text:list-item>
                      <text:p text:style-name="P43" loext:marker-style-name="T11">高雄廣播電臺與本市多所大學院校、產業及專業人士合作，共同製播雙語節目及單元。合作單位包括：英國國家廣播公司（BBC）、高雄師範大學英語學系、國立高雄科技大學應用英語系、文藻外語大學傳播藝術系、常春藤英語雜誌社、空中英語教室雜誌社、LiveABC等。主要節目及單元如下：<text:span text:style-name="T11"/></text:p>
                    </text:list-item>
                  </text:list>
                </text:list-item>
              </text:list>
            </text:list-item>
          </text:list>
        </text:list-item>
      </text:list>
      <text:p text:style-name="P42">(1)週一至週五《BBC Newsroom》新聞節目（同步聯播 BBC），提供英語母語人士新聞服務。<text:span text:style-name="T11"/></text:p>
      <text:p text:style-name="P42">(2)週一至週五雙語單元《交通安全 Follow me》、《打狗英語通》。<text:span text:style-name="T11"/></text:p>
      <text:p text:style-name="P38">(3)週一至週五《空中英語教室》、《LiveABC（初級、中級、中高級）》、《大家說英語》、《Advanced彭蒙惠英語》、《這句英語怎麼說》。<text:span text:style-name="T11"/></text:p>
      <text:p text:style-name="P78"><text:span text:style-name="T11">(4)週六雙語節目《英語醬玩》、《雪人的早午餐》。</text:span></text:p>
      <text:p text:style-name="P38">(5)週六英語節目《The History Hour》、《Discovery》、《Top of the Pops》。<text:span text:style-name="T11"/></text:p>
      <text:list text:continue-numbering="true" text:style-name="WW8Num15">
        <text:list-item>
          <text:list>
            <text:list-item>
              <text:list>
                <text:list-item>
                  <text:list>
                    <text:list-item>
                      <text:p text:style-name="P80" loext:marker-style-name="T11"><text:span text:style-name="T11">於《午后陽光第三階段》節目中，邀訪英語專業人士製播專訪，主題涵蓋生活、職場、社會及健康等議題，包括：國人飲食與營養、職場、社會、高齡社會與老年失智預防及寵物</text:span><text:soft-page-break/><text:span text:style-name="T11">等相關議題。114年7月至12月間，英文單元專訪共播出51次，讓聽眾以輕鬆方式學習英文。</text:span></text:p>
                    </text:list-item>
                    <text:list-item>
                      <text:p text:style-name="P80" loext:marker-style-name="T11"><text:span text:style-name="T11">定期將雙語單元上傳至官方網站及YouTube平台，並於官網提供當日播出單元重點，方便聽眾重溫收聽，持續學習英文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1"><text:span text:style-name="T11">（三）即時災害資訊強化防災應變</text:span></text:p>
      <text:p text:style-name="P70">因應地震、颱風及其他災害變化，於各現場節目即時口播及密集插播災情資訊、防災宣導及相關公共服務訊息，涵蓋防汛、防颱、防震、停水停電等事項，確保市民掌握最新即時資訊，提升災害應變能力與生活安全保障。</text:p>
      <text:p text:style-name="P81"><text:span text:style-name="T11">（四）多元媒體宣導提升法律與財經素養</text:span></text:p>
      <text:p text:style-name="P74">製播〈理財生活課〉及〈律師來了〉單元，結合法律扶助基金會、專業律師及相關專家，深入說明生活法律與權益議題，提升民眾法律知能與自我保障能力。</text:p>
      <text:p text:style-name="P81"><text:span text:style-name="T11">（五）強化防詐落實犯罪預防</text:span><text:span text:style-name="T11"/></text:p>
      <text:p text:style-name="P39">1.於《高雄人第三階段》節目，加強防詐知識宣導，提升民眾對各類詐騙手法之辨識能力。<text:span text:style-name="T11"/></text:p>
      <text:p text:style-name="P76"><text:span text:style-name="T11">2.於《我愛高雄－城市情報讚》節目，結合本府警察局各分局資源，定期製播〈城市守護者〉專訪單元，邀請各分局長或副分局長說明本市常見詐騙態樣，包括假冒公務機關、投資詐騙、網購詐財、交友及愛情詐騙等，深入解析犯罪手法，並宣導「反詐三步驟」及「打詐五不原則」，強化民眾防詐應變能力。</text:span></text:p>
      <text:p text:style-name="P39">3.於《幸福圓舞曲》節目，與本府警察局少年警察隊定期合作製播主題專訪，宣導少年犯罪預防觀念，促進青少年健全發展。<text:span text:style-name="T11"/></text:p>
      <text:p text:style-name="P81"><text:span text:style-name="T11">（六）即時新聞</text:span></text:p>
      <text:p text:style-name="P76"><text:span text:style-name="T11">1.製播優質新聞專題參加競賽獲佳績-114年</text:span><text:span text:style-name="T26">第24屆卓越新聞獎</text:span><text:span text:style-name="T11">：《邊界練習曲》專題入圍「廣播及網路（音頻）類－廣播新聞獎」。</text:span></text:p>
      <text:p text:style-name="P39">2.平日開闢3個新聞時段，即時報導高雄市重要市政及在地新聞，114年7月至12月報導逾2,000則。聯播公視台語台中晝新聞、公視晚間新聞與假日午間新聞，提供國內外新聞，滿足聽眾多元、平衡獲取新聞之需求。<text:span text:style-name="T11"/></text:p>
      <text:p text:style-name="P39">3.全程實況轉播高雄市議會第4屆第6次定期大會市長施政報告與市政總質詢，並加強報導市議會新聞，增進民眾對市府及議會之瞭解，114年7月至12月報導市議會新聞約85則。</text:p>
      <text:p text:style-name="P39">4.製播「Live943新聞晚報」、「高雄943特派員」、「高雄傳真」等新聞專題節目，深入報導市政建設、活動及在地新聞。<text:span text:style-name="T11"/></text:p>
      <text:p text:style-name="P39">5.加強報導防治登革熱、嚴重特殊傳染性肺炎、流感、腸病毒等各項措施、宣導市民應注意事項及防疫資訊。<text:span text:style-name="T11"/></text:p>
      <text:p text:style-name="P39"><text:soft-page-break/>6.加強報導推動智慧城市建設、淨零永續、交通建設等重大建設新聞。<text:span text:style-name="T11"/></text:p>
      <text:p text:style-name="P39">7.加強報導公共安全、防災、防空污、食品安全、消費安全、反詐騙、治安、交通安全、校園安全、勞工安全等保護市民生命財產相關新聞。<text:span text:style-name="T11"/></text:p>
      <text:p text:style-name="P39">8.報導高雄市軟硬體施政成果及施政方針新聞，如：道路維護、就業促進、青創輔導、公共托育、長照服務、大林蒲遷村等。<text:span text:style-name="T11"/></text:p>
      <text:p text:style-name="P76"><text:span text:style-name="T11">9.配合行銷高雄市重要城市特色、觀光藝文活動，加強相關新聞採訪或專題深入報導，如：高雄跨年晚會、聖誕生活節、</text:span><text:span text:style-name="T18">原住民族聯合豐年節、</text:span><text:span text:style-name="T17">旗津風箏節</text:span><text:span text:style-name="T11">、農特產品行銷、演唱會經濟及各項藝文展演等。</text:span></text:p>
      <text:p text:style-name="P75"/>
      <text:p text:style-name="P100">七、「超高齡社會因應作為」</text:p>
      <text:p text:style-name="P93"><text:span text:style-name="T22">(一)</text:span><text:span text:style-name="T20">運用</text:span><text:span text:style-name="T22">高雄市政府LINE官方帳號及官方臉書，加強宣導並發布有關高齡福利政策、長照服務、運動設施、展覽活動、課程講座、飲食健康及交通安全等資訊，透過多元的傳遞管道，協助長者維持身心健康與生活活力，建構良善的高齡友好環境。</text:span></text:p>
      <text:p text:style-name="P94"><text:span text:style-name="T20">(二)《高雄畫刊》透過多元主題報導，從健康促進、就業支持、心理照護及文化歷史等面向，持續關注超高齡社會議題，如8月份刊載「</text:span><text:span text:style-name="T19">一站式運動生活新風尚 岡山運動中心全面啟用</text:span><text:span text:style-name="T20">」及11月份「高雄果嶺自然公園」、「全齡社福館 『鼓』動新活力」及12月份「</text:span><text:span text:style-name="T19">杉林區社區心理衛生中心 以心為橋守護偏鄉心理健康</text:span><text:span text:style-name="T20">」等報導，介紹全齡運動及青銀共融場域與心理健康活動，鼓勵高齡者維持身心活力；9月報導「啟航人生新方向 高年級實習生出發！」，回應中高齡族群或退休人士就業與再學習需求；8月報導「榫卯傳承：木匠父子共築工藝美學」、「</text:span><text:span text:style-name="T19">腳踏傳統，傘舞新生──呂柏達薪火相傳涼傘藝陣</text:span><text:span text:style-name="T20">」</text:span><text:span text:style-name="T19">、10</text:span><text:span text:style-name="T20">月份「</text:span><text:span text:style-name="T19">新懷舊秘境 六燃丁種宿舍重返油人記憶&gt;以及11</text:span><text:span text:style-name="T20">月份「</text:span><text:span text:style-name="T19">讓拆船老物件重生的收藏家──黃道明與他的航海古董商行</text:span><text:span text:style-name="T20">」等主題，呈現世代傳承與文化遊程，展現青銀交流與高齡者社會參與。</text:span></text:p>
      <text:p text:style-name="P89">(三) 高雄廣播電臺針對銀髮族群營造舒適收聽情境，收聽族群以高雄、台南、屏東區域為主，聽眾族群多為熟齡及銀髮族，近年來，電臺積極深耕在地服務，提升臺語節目比例，節目內容高度在地化，且無商業廣告干擾，各節目主持人熟稔高雄在地資訊，主持風格獨具特色，兼具幽默感與文化內涵，深受熟齡及銀髮聽眾肯定與支持。<text:span text:style-name="T20"/></text:p>
      <text:p text:style-name="P95"><text:span text:style-name="T20">(四) 高雄廣播電臺結合市府政策及各項福利資訊，透過相關節目進行宣導與推廣。因應超高齡社會來臨，製播《長青樹》節目，關注銀髮族健康議題，並提供實用之生活資訊；《舊情綿綿》、《舊曲情懷》等老歌節目，帶領聽眾回顧與賞析經典音樂作品；《我愛高雄之二四五福利談》則聚焦社會福利、社會</text:span><text:soft-page-break/><text:span text:style-name="T20">救助及志願服務等政策內容，強化政策宣導效益，落實關懷精神，讓市政資源與溫暖傳遞至社會各個角落。</text:span></text:p>
      <text:p text:style-name="P90">（五）高雄廣播電臺製播高齡政策措施新聞，配合邁入超高齡社會，加強報導各項政策、福利措施等，114年7月至12月報導相關新聞約25則，如：銀髮家園、銀髮樂活站、重陽禮金發放、高齡者交通安全、長者飲食設計、強化社區營養服務、樂齡運動會等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?????(P)" svg:font-family="?????(P)" style:font-family-generic="roman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IDFont+F1" svg:font-family="CIDFont+F1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rdia New" svg:font-family="'Cordia Ne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өũ" svg:font-family="sөũ, Cambria" style:font-family-generic="roman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黑體(P)" svg:font-family="華康中黑體(P)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letter-kerning="false" style:font-size-asian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註解文字" style:family="paragraph" style:parent-style-name="Standard">
      <style:paragraph-properties fo:hyphenation-ladder-count="no-limit"/>
      <style:text-properties fo:font-size="16pt" style:letter-kerning="false" style:font-size-asian="16pt" style:font-size-complex="1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標_28_一_29_" style:display-name="標(一)" style:family="paragraph" style:parent-style-name="Standard">
      <style:paragraph-properties fo:line-height="0.635cm" fo:hyphenation-ladder-count="no-limit"/>
      <style:text-properties fo:font-weight="bold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標一內文" style:family="paragraph" style:parent-style-name="Standard">
      <style:paragraph-properties fo:margin-left="0.494cm" fo:margin-right="0cm" fo:text-align="justify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letter-kerning="false" style:font-size-asian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說明" style:family="paragraph" style:parent-style-name="Standard">
      <style:paragraph-properties fo:margin-left="1cm" fo:margin-right="0cm" fo:hyphenation-ladder-count="no-limit" fo:text-indent="-1cm" style:auto-text-indent="false" style:snap-to-layout-grid="false"/>
      <style:text-properties fo:font-size="16pt" style:font-size-asian="1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主旨" style:family="paragraph" style:parent-style-name="Standard">
      <style:paragraph-properties fo:hyphenation-ladder-count="no-limit" style:snap-to-layout-grid="false"/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style:font-name="Calibri" fo:font-family="Calibri" style:font-family-generic="swiss" style:font-pitch="variable" fo:font-size="12pt" style:font-name-asian="新細明體1" style:font-family-asian="新細明體, PMingLiU" style:font-family-generic-asian="roman" style:font-pitch-asian="variable" style:font-size-asian="12pt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28_1_29_0標題" style:display-name="(1)0標題" style:family="paragraph" style:parent-style-name="Standard">
      <style:paragraph-properties fo:margin-left="3.701cm" fo:margin-right="0cm" fo:text-align="justify" style:justify-single-word="false" fo:hyphenation-ladder-count="no-limit" fo:text-indent="-0.847cm" style:auto-text-indent="false" style:snap-to-layout-grid="false"/>
      <style:text-properties fo:color="#0000ff" loext:opacity="100%" fo:font-size="16pt" style:font-size-asian="16pt" style:font-size-complex="1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28_1_29_內文" style:display-name="(1)內文" style:family="paragraph" style:parent-style-name="Standard">
      <style:paragraph-properties fo:margin-left="3.683cm" fo:margin-right="0cm" fo:text-align="justify" style:justify-single-word="false" fo:hyphenation-ladder-count="no-limit" fo:text-indent="1.15cm" style:auto-text-indent="false" style:snap-to-layout-grid="false"/>
      <style:text-properties fo:color="#0000ff" loext:opacity="100%" fo:font-size="16pt" style:font-size-asian="16pt" style:font-size-complex="1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jk" style:family="paragraph" style:parent-style-name="Standard">
      <style:paragraph-properties fo:margin-top="0.176cm" fo:margin-bottom="0cm" style:contextual-spacing="false" fo:orphans="2" fo:widows="2" fo:hyphenation-ladder-count="no-limit"/>
      <style:text-properties style:font-name="新細明體1" fo:font-family="新細明體, PMingLiU" style:font-family-generic="roman" style:font-pitch="variable" fo:font-size="12pt" style:letter-kerning="false" style:font-name-asian="新細明體1" style:font-family-asian="新細明體, PMingLiU" style:font-family-generic-asian="roman" style:font-pitch-asian="variable" style:font-size-asian="12pt" style:font-name-complex="新細明體1" style:font-family-complex="新細明體, PMingLiU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內文_20__28_Web_29_" style:display-name="內文 (Web)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40_大標" style:display-name="@大標" style:family="paragraph" style:parent-style-name="Standard">
      <style:paragraph-properties fo:margin-top="0.212cm" fo:margin-bottom="0.212cm" style:contextual-spacing="false" fo:line-height="0.635cm" fo:hyphenation-ladder-count="no-limit"/>
      <style:text-properties style:font-name="新細明體1" fo:font-family="新細明體, PMingLiU" style:font-family-generic="roman" style:font-pitch="variable" fo:font-size="20pt" fo:font-weight="bold" style:font-name-asian="新細明體1" style:font-family-asian="新細明體, PMingLiU" style:font-family-generic-asian="roman" style:font-pitch-asian="variable" style:font-size-asian="20pt" style:font-weight-asian="bold" style:font-name-complex="Cordia New" style:font-family-complex="'Cordia New'" style:font-family-generic-complex="swiss" style:font-pitch-complex="variable" style:font-size-complex="2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40_大大標" style:display-name="@大大標" style:family="paragraph" style:parent-style-name="Standard">
      <style:paragraph-properties fo:text-align="center" style:justify-single-word="false" fo:hyphenation-ladder-count="no-limit" style:vertical-align="auto"/>
      <style:text-properties fo:font-size="48pt" fo:font-weight="bold" style:letter-kerning="true" style:font-size-asian="48pt" style:font-weight-asian="bold" style:font-name-complex="Cordia New" style:font-family-complex="'Cordia New'" style:font-family-generic-complex="swiss" style:font-pitch-complex="variable" style:font-size-complex="48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>
      <style:text-properties fo:color="#000000" loext:opacity="100%"/>
    </style:style>
    <style:style style:name="WW8Num1z2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1z3" style:family="text">
      <style:text-properties fo:color="#ff0000" loext:opacity="100%"/>
    </style:style>
    <style:style style:name="WW8Num3z0" style:family="text">
      <style:text-properties fo:color="#000000" loext:opacity="100%"/>
    </style:style>
    <style:style style:name="WW8Num3z2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3z3" style:family="text">
      <style:text-properties fo:color="#ff0000" loext:opacity="100%"/>
    </style:style>
    <style:style style:name="WW8Num4z0" style:family="text">
      <style:text-properties fo:color="#000000" loext:opacity="100%"/>
    </style:style>
    <style:style style:name="WW8Num5z0" style:family="text">
      <style:text-properties fo:color="#000000" loext:opacity="100%"/>
    </style:style>
    <style:style style:name="WW8Num5z2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5z3" style:family="text">
      <style:text-properties fo:color="#ff0000" loext:opacity="100%"/>
    </style:style>
    <style:style style:name="WW8Num6z0" style:family="text">
      <style:text-properties fo:color="#000000" loext:opacity="100%"/>
    </style:style>
    <style:style style:name="WW8Num6z2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6z3" style:family="text">
      <style:text-properties fo:color="#ff0000" loext:opacity="100%"/>
    </style:style>
    <style:style style:name="WW8Num7z0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WW8Num8z0" style:family="text">
      <style:text-properties fo:color="#000000" loext:opacity="100%"/>
    </style:style>
    <style:style style:name="WW8Num10z0" style:family="text">
      <style:text-properties fo:color="#000000" loext:opacity="100%"/>
    </style:style>
    <style:style style:name="WW8Num11z0" style:family="text">
      <style:text-properties fo:color="#000000" loext:opacity="100%"/>
    </style:style>
    <style:style style:name="WW8Num12z0" style:family="text">
      <style:text-properties fo:color="#000000" loext:opacity="100%"/>
    </style:style>
    <style:style style:name="WW8Num12z2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12z3" style:family="text">
      <style:text-properties fo:color="#ff0000" loext:opacity="100%"/>
    </style:style>
    <style:style style:name="WW8Num13z0" style:family="text">
      <style:text-properties fo:color="#000000" loext:opacity="100%"/>
    </style:style>
    <style:style style:name="WW8Num13z2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13z3" style:family="text">
      <style:text-properties fo:color="#ff0000" loext:opacity="100%"/>
    </style:style>
    <style:style style:name="WW8Num14z0" style:family="text">
      <style:text-properties fo:color="#000000" loext:opacity="100%"/>
    </style:style>
    <style:style style:name="WW8Num15z0" style:family="text">
      <style:text-properties fo:color="#000000" loext:opacity="100%"/>
    </style:style>
    <style:style style:name="WW8Num16z0" style:family="text">
      <style:text-properties fo:color="#000000" loext:opacity="100%"/>
    </style:style>
    <style:style style:name="WW8Num16z2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16z3" style:family="text">
      <style:text-properties fo:color="#ff0000" loext:opacity="100%"/>
    </style:style>
    <style:style style:name="WW8Num17z0" style:family="text">
      <style:text-properties fo:color="#000000" loext:opacity="100%"/>
    </style:style>
    <style:style style:name="預設段落字型" style:family="text"/>
    <style:style style:name="頁尾_20_字元" style:display-name="頁尾 字元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註解文字_20_字元" style:display-name="註解文字 字元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頁首_20_字元" style:display-name="頁首 字元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yle31" style:family="text">
      <style:text-properties fo:color="#454545" loext:opacity="100%" fo:font-size="9pt" style:font-size-asian="9pt" style:font-size-complex="9pt"/>
    </style:style>
    <style:style style:name="dialog_5f_text1" style:display-name="dialog_text1" style:family="text">
      <style:text-properties fo:color="#000000" loext:opacity="100%" style:font-name="sөũ" fo:font-family="sөũ, Cambria" style:font-family-generic="roman" fo:font-size="12pt" style:font-size-asian="12pt" style:font-name-complex="sөũ" style:font-family-complex="sөũ, Cambria" style:font-family-generic-complex="roman" style:font-size-complex="12pt"/>
    </style:style>
    <style:style style:name="st1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l" style:family="text"/>
    <style:style style:name="_28_1_29_0標題_20_字元" style:display-name="(1)0標題 字元" style:family="text">
      <style:text-properties fo:color="#0000ff" loext:opacity="100%"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_28_1_29_內文_20_字元" style:display-name="(1)內文 字元" style:family="text">
      <style:text-properties fo:color="#0000ff" loext:opacity="100%"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_40_大標_20_字元" style:display-name="@大標 字元" style:family="text">
      <style:text-properties style:font-name="新細明體1" fo:font-family="新細明體, PMingLiU" style:font-family-generic="roman" style:font-pitch="variable" fo:font-size="20pt" fo:font-weight="bold" style:letter-kerning="true" style:font-size-asian="20pt" style:font-weight-asian="bold" style:font-name-complex="Cordia New" style:font-family-complex="'Cordia New'" style:font-family-generic-complex="swiss" style:font-pitch-complex="variable" style:font-size-complex="20pt"/>
    </style:style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_40_大大標_20_字元" style:display-name="@大大標 字元" style:family="text">
      <style:text-properties style:font-name="標楷體" fo:font-family="標楷體" style:font-family-generic="script" fo:font-size="48pt" fo:font-weight="bold" style:letter-kerning="true" style:font-name-asian="標楷體" style:font-family-asian="標楷體" style:font-family-generic-asian="script" style:font-size-asian="48pt" style:font-weight-asian="bold" style:font-name-complex="Cordia New" style:font-family-complex="'Cordia New'" style:font-family-generic-complex="swiss" style:font-pitch-complex="variable" style:font-size-complex="4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7.1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5cm"/>
        </style:list-level-properties>
      </text:list-level-style-number>
      <text:list-level-style-number text:level="3" text:style-name="WW8Num1z2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767cm" fo:margin-left="2.27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2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1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9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8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6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5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15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0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84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9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54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38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23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08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9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748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5cm"/>
        </style:list-level-properties>
      </text:list-level-style-number>
      <text:list-level-style-number text:level="3" text:style-name="WW8Num3z2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767cm" fo:margin-left="2.27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2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1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9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8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6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5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00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1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0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748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5cm"/>
        </style:list-level-properties>
      </text:list-level-style-number>
      <text:list-level-style-number text:level="3" text:style-name="WW8Num5z2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767cm" fo:margin-left="2.27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2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1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9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8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6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5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748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5cm"/>
        </style:list-level-properties>
      </text:list-level-style-number>
      <text:list-level-style-number text:level="3" text:style-name="WW8Num6z2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767cm" fo:margin-left="2.27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2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1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9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8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6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5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00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1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0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、" style:num-suffix="、" style:num-format="一, 二, 三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5.27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1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0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5.27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1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0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999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45cm"/>
        </style:list-level-properties>
      </text:list-level-style-number>
      <text:list-level-style-number text:level="3" text:style-name="WW8Num12z2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767cm" fo:margin-left="2.521cm"/>
        </style:list-level-properties>
      </text:list-level-style-number>
      <text:list-level-style-number text:level="4" text:style-name="WW8Num1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3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2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0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9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7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748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5cm"/>
        </style:list-level-properties>
      </text:list-level-style-number>
      <text:list-level-style-number text:level="3" text:style-name="WW8Num13z2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767cm" fo:margin-left="2.27cm"/>
        </style:list-level-properties>
      </text:list-level-style-number>
      <text:list-level-style-number text:level="4" text:style-name="WW8Num1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2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1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9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8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6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5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5.27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1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0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5.27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1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0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748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5cm"/>
        </style:list-level-properties>
      </text:list-level-style-number>
      <text:list-level-style-number text:level="3" text:style-name="WW8Num16z2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767cm" fo:margin-left="2.27cm"/>
        </style:list-level-properties>
      </text:list-level-style-number>
      <text:list-level-style-number text:level="4" text:style-name="WW8Num1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2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1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9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8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6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5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77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1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0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language="zh" fo:country="TW" style:font-name-complex="Times New Roman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0.9cm" fo:margin-left="2.501cm" fo:margin-right="2.501cm" style:writing-mode="lr-tb" style:layout-grid-color="#c0c0c0" style:layout-grid-lines="27" style:layout-grid-base-height="0.974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602cm" fo:margin-top="1.50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41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user</meta:initial-creator>
    <meta:creation-date>2026-01-29T13:48:00</meta:creation-date>
    <dc:creator>芳如 林</dc:creator>
    <dc:date>2026-02-09T14:23:00</dc:date>
    <meta:print-date>2026-01-07T10:21:00</meta:print-date>
    <meta:editing-cycles>4</meta:editing-cycles>
    <meta:editing-duration>PT18M</meta:editing-duration>
    <meta:document-statistic meta:table-count="0" meta:image-count="0" meta:object-count="0" meta:page-count="14" meta:paragraph-count="173" meta:word-count="10720" meta:character-count="11609" meta:non-whitespace-character-count="11550"/>
    <meta:generator>LibreOffice/7.6.5.2$Windows_x86 LibreOffice_project/38d5f62f85355c192ef5f1dd47c5c0c0c6d6598b</meta:generator>
  </office:meta>
</office:document-meta>
</file>