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roman"/>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圓體" svg:font-family="華康粗圓體, 細明體" style:font-family-generic="modern"/>
  </office:font-face-decls>
  <office:automatic-styles>
    <style:style style:name="P1" style:family="paragraph" style:parent-style-name="_40_大標" style:master-page-name="Standard">
      <style:paragraph-properties fo:margin-top="0cm" fo:margin-bottom="0.635cm" style:contextual-spacing="false" fo:line-height="100%" fo:text-align="center" style:justify-single-word="false" style:page-number="365"/>
      <style:text-properties style:font-name="標楷體" fo:font-size="27pt" style:font-name-asian="標楷體" style:font-size-asian="27pt" style:font-name-complex="標楷體" style:font-size-complex="27pt"/>
    </style:style>
    <style:style style:name="P2" style:family="paragraph" style:parent-style-name="Footer">
      <style:paragraph-properties fo:text-align="center" style:justify-single-word="false"/>
      <style:text-properties fo:language="zh" fo:country="TW"/>
    </style:style>
    <style:style style:name="P3" style:family="paragraph" style:parent-style-name="Standard">
      <style:paragraph-properties fo:margin-left="2.902cm" fo:margin-right="0cm" fo:line-height="0.561cm" fo:text-align="justify" style:justify-single-word="false" fo:orphans="2" fo:widows="2" fo:text-indent="-0.501cm" style:auto-text-indent="false" style:punctuation-wrap="simple" style:snap-to-layout-grid="false"/>
    </style:style>
    <style:style style:name="P4" style:family="paragraph" style:parent-style-name="Standard">
      <style:paragraph-properties fo:margin-left="3.501cm" fo:margin-right="0cm" fo:line-height="0.561cm" fo:text-align="justify" style:justify-single-word="false" fo:orphans="2" fo:widows="2" fo:text-indent="-0.751cm" style:auto-text-indent="false" style:punctuation-wrap="simple" style:snap-to-layout-grid="false"/>
    </style:style>
    <style:style style:name="P5" style:family="paragraph" style:parent-style-name="Standard">
      <style:paragraph-properties fo:margin-left="3.501cm" fo:margin-right="0cm" fo:line-height="0.561cm" fo:text-align="justify" style:justify-single-word="false" fo:orphans="2" fo:widows="2" style:punctuation-wrap="simple" style:snap-to-layout-grid="false"/>
    </style:style>
    <style:style style:name="P6" style:family="paragraph" style:parent-style-name="Standard">
      <style:paragraph-properties fo:margin-left="3.281cm" fo:margin-right="0cm" fo:line-height="0.561cm" fo:text-align="justify" style:justify-single-word="false" fo:orphans="2" fo:widows="2" fo:text-indent="-0.741cm" style:auto-text-indent="false" style:punctuation-wrap="simple" style:snap-to-layout-grid="false"/>
    </style:style>
    <style:style style:name="P7" style:family="paragraph" style:parent-style-name="Standard">
      <style:paragraph-properties fo:margin-left="0.801cm" fo:margin-right="0cm" fo:line-height="0.561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8" style:family="paragraph" style:parent-style-name="Standard">
      <style:paragraph-properties fo:margin-left="2.902cm" fo:margin-right="0cm" fo:line-height="0.561cm" fo:text-align="justify" style:justify-single-word="false" fo:orphans="2" fo:widows="2" fo:text-indent="-0.501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9" style:family="paragraph" style:parent-style-name="Standard">
      <style:paragraph-properties fo:margin-left="2.478cm" fo:margin-right="0cm" fo:line-height="0.561cm" fo:text-align="justify" style:justify-single-word="false" fo:orphans="2" fo:widows="2" fo:text-indent="-0.501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0" style:family="paragraph" style:parent-style-name="Standard">
      <style:paragraph-properties fo:margin-left="3.501cm" fo:margin-right="0cm" fo:line-height="0.561cm" fo:text-align="justify" style:justify-single-word="false" fo:orphans="2" fo:widows="2" fo:text-indent="-0.751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1" style:family="paragraph" style:parent-style-name="Standard">
      <style:paragraph-properties fo:margin-left="2.117cm" fo:margin-right="0cm" fo:line-height="0.561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2" style:family="paragraph" style:parent-style-name="Standard">
      <style:paragraph-properties fo:margin-left="3.501cm" fo:margin-right="0cm" fo:line-height="0.561cm" fo:text-align="justify" style:justify-single-word="false" fo:orphans="2" fo:widows="2" fo:text-indent="-0.801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3" style:family="paragraph" style:parent-style-name="Standard">
      <style:paragraph-properties fo:margin-left="3.501cm" fo:margin-right="0cm" fo:line-height="0.561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4" style:family="paragraph" style:parent-style-name="Standard">
      <style:paragraph-properties fo:margin-left="3.281cm" fo:margin-right="0cm" fo:line-height="0.561cm" fo:text-align="justify" style:justify-single-word="false" fo:orphans="2" fo:widows="2" fo:text-indent="-0.741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5" style:family="paragraph" style:parent-style-name="Standard">
      <style:paragraph-properties fo:margin-left="3.501cm" fo:margin-right="0cm" fo:line-height="0.564cm" fo:text-align="justify" style:justify-single-word="false" fo:orphans="2" fo:widows="2" fo:text-indent="-0.751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6" style:family="paragraph" style:parent-style-name="Standard">
      <style:paragraph-properties fo:margin-left="0.801cm" fo:margin-right="0cm" fo:line-height="0.56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7" style:family="paragraph" style:parent-style-name="Standard">
      <style:paragraph-properties fo:margin-left="2.902cm" fo:margin-right="0cm" fo:line-height="0.564cm" fo:text-align="justify" style:justify-single-word="false" fo:orphans="2" fo:widows="2" fo:text-indent="-0.501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8" style:family="paragraph" style:parent-style-name="Standard">
      <style:paragraph-properties fo:margin-left="3.325cm" fo:margin-right="0cm" fo:line-height="0.564cm" fo:text-align="justify" style:justify-single-word="false" fo:orphans="2" fo:widows="2" fo:text-indent="-0.501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9" style:family="paragraph" style:parent-style-name="Standard">
      <style:paragraph-properties fo:margin-left="3.598cm" fo:margin-right="0cm" fo:line-height="0.564cm" fo:text-align="justify" style:justify-single-word="false" style:snap-to-layout-grid="false"/>
      <style:text-properties style:font-name="標楷體" fo:font-size="14pt" style:letter-kerning="false" style:font-name-asian="標楷體" style:font-size-asian="14pt" style:font-name-complex="標楷體" style:font-size-complex="14pt" style:font-weight-complex="bold"/>
    </style:style>
    <style:style style:name="P20" style:family="paragraph" style:parent-style-name="Standard">
      <style:paragraph-properties fo:margin-left="3.752cm" fo:margin-right="0cm" fo:line-height="0.554cm" fo:text-align="justify" style:justify-single-word="false" fo:orphans="2" fo:widows="2" fo:text-indent="-0.751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1" style:family="paragraph" style:parent-style-name="Standard">
      <style:paragraph-properties fo:margin-left="3.041cm" fo:margin-right="0cm" fo:line-height="0.554cm" fo:text-align="justify" style:justify-single-word="false" fo:orphans="2" fo:widows="2" fo:text-indent="-0.501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2" style:family="paragraph" style:parent-style-name="Standard">
      <style:paragraph-properties fo:margin-left="2.902cm" fo:margin-right="0cm" fo:line-height="0.554cm" fo:text-align="justify" style:justify-single-word="false" fo:orphans="2" fo:widows="2" fo:text-indent="-0.501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3" style:family="paragraph" style:parent-style-name="Standard">
      <style:paragraph-properties fo:margin-left="3.325cm" fo:margin-right="0cm" fo:line-height="0.554cm" fo:text-align="justify" style:justify-single-word="false" fo:orphans="2" fo:widows="2" fo:text-indent="-0.501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4" style:family="paragraph" style:parent-style-name="Standard">
      <style:paragraph-properties fo:margin-left="0.423cm" fo:margin-right="0cm" fo:line-height="0.55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5" style:family="paragraph" style:parent-style-name="Standard">
      <style:paragraph-properties fo:margin-left="2.117cm" fo:margin-right="0cm" fo:line-height="0.55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6" style:family="paragraph" style:parent-style-name="Standard">
      <style:paragraph-properties fo:margin-left="2.54cm" fo:margin-right="0cm" fo:line-height="0.55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7" style:family="paragraph" style:parent-style-name="Standard">
      <style:paragraph-properties fo:margin-left="3.501cm" fo:margin-right="0cm" fo:line-height="0.55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8" style:family="paragraph" style:parent-style-name="Standard">
      <style:paragraph-properties fo:margin-left="0.801cm" fo:margin-right="0cm" fo:line-height="0.55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9" style:family="paragraph" style:parent-style-name="Standard">
      <style:paragraph-properties fo:line-height="0.55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30" style:family="paragraph" style:parent-style-name="Standard">
      <style:paragraph-properties fo:margin-left="3.649cm" fo:margin-right="0cm" fo:line-height="0.554cm" fo:text-align="justify" style:justify-single-word="false" fo:orphans="2" fo:widows="2" fo:text-indent="-0.75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31" style:family="paragraph" style:parent-style-name="Standard">
      <style:paragraph-properties fo:margin-left="3.75cm" fo:margin-right="0cm" fo:line-height="0.55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32" style:family="paragraph" style:parent-style-name="Standard">
      <style:paragraph-properties fo:margin-left="2.902cm" fo:margin-right="0cm" fo:line-height="0.554cm" fo:text-align="justify" style:justify-single-word="false" fo:orphans="2" fo:widows="2" fo:text-indent="0.099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33" style:family="paragraph" style:parent-style-name="Standard">
      <style:paragraph-properties fo:margin-left="2.494cm" fo:margin-right="0cm" fo:line-height="0.55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34" style:family="paragraph" style:parent-style-name="Standard">
      <style:paragraph-properties fo:margin-left="3.63cm" fo:margin-right="0cm" fo:line-height="0.554cm" fo:text-align="justify" style:justify-single-word="false" fo:text-indent="-0.751cm" style:auto-text-indent="false" style:snap-to-layout-grid="false"/>
      <style:text-properties style:font-name="標楷體" fo:font-size="14pt" style:letter-kerning="false" style:font-name-asian="標楷體" style:font-size-asian="14pt" style:font-name-complex="標楷體" style:font-size-complex="14pt" style:font-weight-complex="bold"/>
    </style:style>
    <style:style style:name="P35" style:family="paragraph" style:parent-style-name="Standard">
      <style:paragraph-properties fo:margin-left="3.598cm" fo:margin-right="0cm" fo:line-height="0.554cm" fo:text-align="justify" style:justify-single-word="false" style:snap-to-layout-grid="false"/>
      <style:text-properties style:font-name="標楷體" fo:font-size="14pt" style:letter-kerning="false" style:font-name-asian="標楷體" style:font-size-asian="14pt" style:font-name-complex="標楷體" style:font-size-complex="14pt" style:font-weight-complex="bold"/>
    </style:style>
    <style:style style:name="P36" style:family="paragraph" style:parent-style-name="Standard">
      <style:paragraph-properties fo:margin-left="3.226cm" fo:margin-right="0cm" fo:line-height="0.557cm" fo:text-align="justify" style:justify-single-word="false" fo:orphans="2" fo:widows="2" fo:text-indent="-0.75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37" style:family="paragraph" style:parent-style-name="Standard">
      <style:paragraph-properties fo:margin-left="2.902cm" fo:margin-right="0cm" fo:line-height="0.557cm" fo:text-align="justify" style:justify-single-word="false" fo:orphans="2" fo:widows="2" fo:text-indent="-0.501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38" style:family="paragraph" style:parent-style-name="Standard">
      <style:paragraph-properties fo:margin-left="3.493cm" fo:margin-right="0cm" fo:line-height="0.557cm" fo:text-align="justify" style:justify-single-word="false" fo:orphans="2" fo:widows="2" fo:text-indent="-0.741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39" style:family="paragraph" style:parent-style-name="Standard">
      <style:paragraph-properties fo:margin-left="3.641cm" fo:margin-right="0cm" fo:line-height="0.554cm" fo:text-align="justify" style:justify-single-word="false" fo:text-indent="-0.741cm" style:auto-text-indent="false" style:snap-to-layout-grid="false"/>
      <style:text-properties style:font-name="標楷體" fo:font-size="14pt" style:letter-kerning="false" style:font-name-asian="標楷體" style:font-size-asian="14pt" style:font-name-complex="標楷體" style:font-size-complex="14pt" style:font-weight-complex="bold"/>
    </style:style>
    <style:style style:name="P40" style:family="paragraph" style:parent-style-name="Standard">
      <style:paragraph-properties fo:margin-left="3.598cm" fo:margin-right="0cm" fo:line-height="0.554cm" fo:text-align="justify" style:justify-single-word="false" style:snap-to-layout-grid="false"/>
      <style:text-properties style:font-name="標楷體" fo:font-size="14pt" style:letter-kerning="false" style:font-name-asian="標楷體" style:font-size-asian="14pt" style:font-name-complex="標楷體" style:font-size-complex="14pt" style:font-weight-complex="bold"/>
    </style:style>
    <style:style style:name="P41" style:family="paragraph" style:parent-style-name="Standard">
      <style:paragraph-properties fo:margin-left="0.801cm" fo:margin-right="0cm" fo:line-height="0.55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42" style:family="paragraph" style:parent-style-name="Standard">
      <style:paragraph-properties fo:margin-left="2.902cm" fo:margin-right="0cm" fo:line-height="0.554cm" fo:text-align="justify" style:justify-single-word="false" fo:orphans="2" fo:widows="2" fo:text-indent="-0.501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43" style:family="paragraph" style:parent-style-name="Standard">
      <style:paragraph-properties fo:margin-left="3.649cm" fo:margin-right="0cm" fo:line-height="0.554cm" fo:text-align="justify" style:justify-single-word="false" fo:orphans="2" fo:widows="2" fo:text-indent="-0.75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44" style:family="paragraph" style:parent-style-name="Standard">
      <style:paragraph-properties fo:line-height="0.55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45" style:family="paragraph" style:parent-style-name="Standard">
      <style:paragraph-properties fo:margin-left="2.997cm" fo:margin-right="0cm" fo:line-height="0.554cm" fo:text-align="justify" style:justify-single-word="false" fo:orphans="2" fo:widows="2" fo:text-indent="-0.499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46" style:family="paragraph" style:parent-style-name="Standard">
      <style:paragraph-properties fo:margin-left="3.748cm" fo:margin-right="0cm" fo:line-height="0.554cm" fo:text-align="justify" style:justify-single-word="false" fo:orphans="2" fo:widows="2" fo:text-indent="-0.755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47" style:family="paragraph" style:parent-style-name="Standard">
      <style:paragraph-properties fo:margin-left="3.718cm" fo:margin-right="0cm" fo:line-height="0.554cm" fo:text-align="justify" style:justify-single-word="false" fo:orphans="2" fo:widows="2" fo:text-indent="-0.755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48" style:family="paragraph" style:parent-style-name="Standard">
      <style:paragraph-properties fo:margin-left="3.748cm" fo:margin-right="0cm" fo:line-height="0.554cm" fo:text-align="justify" style:justify-single-word="false" fo:orphans="2" fo:widows="2" fo:text-indent="-0.751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49" style:family="paragraph" style:parent-style-name="Standard">
      <style:paragraph-properties fo:margin-left="2.912cm" fo:margin-right="0cm" fo:line-height="0.554cm" fo:text-align="justify" style:justify-single-word="false" fo:orphans="2" fo:widows="2" fo:text-indent="-0.508cm" style:auto-text-indent="false" style:text-autospace="non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50" style:family="paragraph" style:parent-style-name="Standard">
      <style:paragraph-properties fo:margin-left="2.902cm" fo:margin-right="0cm" fo:line-height="0.554cm" fo:text-align="justify" style:justify-single-word="false" fo:orphans="2" fo:widows="2" fo:text-indent="-0.501cm" style:auto-text-indent="false" style:punctuation-wrap="simple" style:snap-to-layout-grid="false"/>
      <style:text-properties style:font-name="標楷體" fo:font-size="14pt" fo:background-color="#ffffff" style:font-name-asian="標楷體" style:font-size-asian="14pt" style:font-name-complex="標楷體" style:font-size-complex="14pt" style:font-weight-complex="bold"/>
    </style:style>
    <style:style style:name="P51" style:family="paragraph" style:parent-style-name="Standard">
      <style:paragraph-properties fo:margin-left="3.501cm" fo:margin-right="0cm" fo:line-height="0.564cm" fo:text-align="justify" style:justify-single-word="false" fo:orphans="2" fo:widows="2" fo:text-indent="-0.751cm" style:auto-text-indent="false" style:punctuation-wrap="simple" style:snap-to-layout-grid="false"/>
    </style:style>
    <style:style style:name="P52" style:family="paragraph" style:parent-style-name="Standard">
      <style:paragraph-properties fo:margin-left="3.752cm" fo:margin-right="0cm" fo:line-height="0.564cm" fo:text-align="justify" style:justify-single-word="false" fo:orphans="2" fo:widows="2" fo:text-indent="-0.751cm" style:auto-text-indent="false" style:punctuation-wrap="simple" style:snap-to-layout-grid="false"/>
    </style:style>
    <style:style style:name="P53" style:family="paragraph" style:parent-style-name="Standard">
      <style:paragraph-properties fo:margin-left="2.902cm" fo:margin-right="0cm" fo:line-height="0.564cm" fo:text-align="justify" style:justify-single-word="false" fo:orphans="2" fo:widows="2" fo:text-indent="-0.501cm" style:auto-text-indent="false" style:punctuation-wrap="simple" style:snap-to-layout-grid="false"/>
    </style:style>
    <style:style style:name="P54" style:family="paragraph" style:parent-style-name="Standard">
      <style:paragraph-properties fo:margin-left="3.598cm" fo:margin-right="0cm" fo:line-height="0.564cm" fo:text-align="justify" style:justify-single-word="false" fo:orphans="2" fo:widows="2" style:punctuation-wrap="simple" style:snap-to-layout-grid="false"/>
    </style:style>
    <style:style style:name="P55" style:family="paragraph" style:parent-style-name="Standard">
      <style:paragraph-properties fo:margin-left="3.598cm" fo:margin-right="0cm" fo:line-height="0.564cm" fo:text-align="justify" style:justify-single-word="false" style:snap-to-layout-grid="false"/>
    </style:style>
    <style:style style:name="P56" style:family="paragraph" style:parent-style-name="Standard">
      <style:paragraph-properties fo:margin-left="2.902cm" fo:margin-right="0cm" fo:line-height="0.554cm" fo:text-align="justify" style:justify-single-word="false" fo:orphans="2" fo:widows="2" fo:text-indent="-0.501cm" style:auto-text-indent="false" style:punctuation-wrap="simple" style:snap-to-layout-grid="false"/>
    </style:style>
    <style:style style:name="P57" style:family="paragraph" style:parent-style-name="Standard">
      <style:paragraph-properties fo:margin-left="4.001cm" fo:margin-right="0cm" fo:line-height="0.554cm" fo:text-align="justify" style:justify-single-word="false" fo:orphans="2" fo:widows="2" fo:text-indent="-1.3cm" style:auto-text-indent="false" style:punctuation-wrap="simple" style:snap-to-layout-grid="false"/>
    </style:style>
    <style:style style:name="P58" style:family="paragraph" style:parent-style-name="Standard">
      <style:paragraph-properties fo:margin-left="3.501cm" fo:margin-right="0cm" fo:line-height="0.554cm" fo:text-align="justify" style:justify-single-word="false" fo:orphans="2" fo:widows="2" fo:text-indent="-0.801cm" style:auto-text-indent="false" style:punctuation-wrap="simple" style:snap-to-layout-grid="false"/>
    </style:style>
    <style:style style:name="P59" style:family="paragraph" style:parent-style-name="Standard">
      <style:paragraph-properties fo:margin-left="2.9cm" fo:margin-right="0cm" fo:line-height="0.554cm" fo:text-align="justify" style:justify-single-word="false" fo:orphans="2" fo:widows="2" style:punctuation-wrap="simple" style:snap-to-layout-grid="false"/>
    </style:style>
    <style:style style:name="P60" style:family="paragraph" style:parent-style-name="Standard">
      <style:paragraph-properties fo:margin-left="3.649cm" fo:margin-right="0cm" fo:line-height="0.554cm" fo:text-align="justify" style:justify-single-word="false" fo:orphans="2" fo:widows="2" fo:text-indent="-0.75cm" style:auto-text-indent="false" style:punctuation-wrap="simple" style:snap-to-layout-grid="false"/>
    </style:style>
    <style:style style:name="P61" style:family="paragraph" style:parent-style-name="Standard">
      <style:paragraph-properties fo:margin-left="3.75cm" fo:margin-right="0cm" fo:line-height="0.554cm" fo:text-align="justify" style:justify-single-word="false" fo:orphans="2" fo:widows="2" fo:text-indent="-0.75cm" style:auto-text-indent="false" style:punctuation-wrap="simple" style:snap-to-layout-grid="false"/>
    </style:style>
    <style:style style:name="P62" style:family="paragraph" style:parent-style-name="Standard">
      <style:paragraph-properties fo:margin-left="3.752cm" fo:margin-right="0cm" fo:line-height="0.554cm" fo:text-align="justify" style:justify-single-word="false" fo:orphans="2" fo:widows="2" style:punctuation-wrap="simple" style:snap-to-layout-grid="false"/>
    </style:style>
    <style:style style:name="P63" style:family="paragraph" style:parent-style-name="Standard">
      <style:paragraph-properties fo:margin-left="3.598cm" fo:margin-right="0cm" fo:line-height="0.554cm" fo:text-align="justify" style:justify-single-word="false" fo:orphans="2" fo:widows="2" style:punctuation-wrap="simple" style:snap-to-layout-grid="false"/>
    </style:style>
    <style:style style:name="P64" style:family="paragraph" style:parent-style-name="Standard">
      <style:paragraph-properties fo:margin-left="3.63cm" fo:margin-right="0cm" fo:line-height="0.554cm" fo:text-align="justify" style:justify-single-word="false" fo:text-indent="-0.751cm" style:auto-text-indent="false" style:snap-to-layout-grid="false"/>
    </style:style>
    <style:style style:name="P65" style:family="paragraph" style:parent-style-name="Standard">
      <style:paragraph-properties fo:margin-left="3.641cm" fo:margin-right="0cm" fo:line-height="0.554cm" fo:text-align="justify" style:justify-single-word="false" fo:text-indent="-0.741cm" style:auto-text-indent="false" style:snap-to-layout-grid="false"/>
    </style:style>
    <style:style style:name="P66" style:family="paragraph" style:parent-style-name="Standard">
      <style:paragraph-properties fo:margin-left="3.226cm" fo:margin-right="0cm" fo:line-height="0.557cm" fo:text-align="justify" style:justify-single-word="false" fo:orphans="2" fo:widows="2" fo:text-indent="-0.75cm" style:auto-text-indent="false" style:punctuation-wrap="simple" style:snap-to-layout-grid="false"/>
    </style:style>
    <style:style style:name="P67" style:family="paragraph" style:parent-style-name="Standard">
      <style:paragraph-properties fo:margin-left="3.066cm" fo:margin-right="0cm" fo:line-height="0.564cm" fo:text-indent="-0.526cm" style:auto-text-indent="false" style:snap-to-layout-grid="false"/>
    </style:style>
    <style:style style:name="P68" style:family="paragraph" style:parent-style-name="Standard">
      <style:paragraph-properties fo:margin-left="3.649cm" fo:margin-right="0cm" fo:line-height="0.554cm" fo:text-align="justify" style:justify-single-word="false" fo:orphans="2" fo:widows="2" fo:text-indent="-0.75cm" style:auto-text-indent="false" style:punctuation-wrap="simple" style:snap-to-layout-grid="false"/>
    </style:style>
    <style:style style:name="P69" style:family="paragraph" style:parent-style-name="Standard">
      <style:paragraph-properties fo:margin-left="0.801cm" fo:margin-right="0cm" fo:line-height="0.554cm" fo:text-align="justify" style:justify-single-word="false" fo:orphans="2" fo:widows="2" style:punctuation-wrap="simple" style:snap-to-layout-grid="false"/>
    </style:style>
    <style:style style:name="P70" style:family="paragraph" style:parent-style-name="Standard">
      <style:paragraph-properties fo:margin-left="2.902cm" fo:margin-right="0cm" fo:line-height="0.554cm" fo:text-align="justify" style:justify-single-word="false" fo:orphans="2" fo:widows="2" fo:text-indent="-0.501cm" style:auto-text-indent="false" style:punctuation-wrap="simple" style:snap-to-layout-grid="false"/>
    </style:style>
    <style:style style:name="P71" style:family="paragraph" style:parent-style-name="Standard">
      <style:paragraph-properties fo:margin-left="2.997cm" fo:margin-right="0cm" fo:line-height="0.554cm" fo:text-align="justify" style:justify-single-word="false" fo:orphans="2" fo:widows="2" fo:text-indent="-0.499cm" style:auto-text-indent="false" style:punctuation-wrap="simple" style:snap-to-layout-grid="false"/>
    </style:style>
    <style:style style:name="P72" style:family="paragraph" style:parent-style-name="清單段落" style:list-style-name="WW8Num1">
      <style:paragraph-properties fo:margin-left="3.814cm" fo:margin-right="0cm" fo:line-height="0.554cm" fo:text-align="justify" style:justify-single-word="false" fo:orphans="2" fo:widows="2" fo:text-indent="-0.85cm" style:auto-text-indent="false" style:punctuation-wrap="simple" style:snap-to-layout-grid="false"/>
    </style:style>
    <style:style style:name="P73" style:family="paragraph" style:parent-style-name="清單段落" style:list-style-name="WW8Num1">
      <style:paragraph-properties fo:margin-left="3.814cm" fo:margin-right="0cm" fo:line-height="0.554cm" fo:text-align="justify" style:justify-single-word="false" fo:orphans="2" fo:widows="2" fo:text-indent="-0.85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74" style:family="paragraph" style:parent-style-name="註解文字">
      <style:paragraph-properties fo:line-height="0.564cm" fo:text-align="justify" style:justify-single-word="false" fo:orphans="2" fo:widows="2" style:punctuation-wrap="simpl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75" style:family="paragraph" style:parent-style-name="註解文字">
      <style:paragraph-properties fo:line-height="0.554cm" fo:text-align="justify" style:justify-single-word="false" fo:orphans="2" fo:widows="2" style:punctuation-wrap="simpl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76" style:family="paragraph" style:parent-style-name="註解文字">
      <style:paragraph-properties fo:line-height="0.564cm" fo:text-align="justify" style:justify-single-word="false" fo:orphans="2" fo:widows="2" style:punctuation-wrap="simple" style:snap-to-layout-grid="false"/>
    </style:style>
    <style:style style:name="T1" style:family="text">
      <style:text-properties style:font-name="標楷體" fo:font-size="27pt" style:font-name-asian="標楷體" style:font-size-asian="27pt" style:font-name-complex="標楷體" style:font-size-complex="27pt"/>
    </style:style>
    <style:style style:name="T2" style:family="text">
      <style:text-properties style:font-name="標楷體" style:font-name-asian="標楷體" style:font-name-complex="標楷體"/>
    </style:style>
    <style:style style:name="T3" style:family="text">
      <style:text-properties style:font-name="標楷體" fo:font-size="14pt" style:letter-kerning="false" style:font-name-asian="標楷體" style:font-size-asian="14pt" style:font-name-complex="標楷體" style:font-size-complex="14pt"/>
    </style:style>
    <style:style style:name="T4" style:family="text">
      <style:text-properties style:font-name="標楷體" fo:font-size="14pt" style:letter-kerning="false" style:font-name-asian="標楷體" style:font-size-asian="14pt" style:font-name-complex="標楷體" style:font-size-complex="14pt" style:font-weight-complex="bold"/>
    </style:style>
    <style:style style:name="T5" style:family="text">
      <style:text-properties style:font-name="標楷體" fo:font-size="14pt" style:letter-kerning="false" style:font-name-asian="標楷體" style:font-size-asian="14pt" style:font-name-complex="標楷體" style:font-size-complex="14pt" style:font-weight-complex="bold"/>
    </style:style>
    <style:style style:name="T6" style:family="text">
      <style:text-properties style:font-name="標楷體" fo:font-size="14pt" style:letter-kerning="false" style:font-name-asian="標楷體" style:font-size-asian="14pt" style:font-name-complex="標楷體" style:font-size-complex="14pt" style:font-weight-complex="bold"/>
    </style:style>
    <style:style style:name="T7" style:family="text">
      <style:text-properties style:font-name="標楷體" fo:font-size="14pt" style:letter-kerning="false" style:font-name-asian="標楷體" style:font-size-asian="14pt" style:font-name-complex="新細明體1" style:font-size-complex="14pt"/>
    </style:style>
    <style:style style:name="T8" style:family="text">
      <style:text-properties style:font-name="標楷體" fo:font-size="14pt" style:letter-kerning="false" style:font-name-asian="標楷體" style:font-size-asian="14pt" style:language-asian="ja" style:country-asian="JP" style:font-name-complex="標楷體" style:font-size-complex="14pt" style:font-weight-complex="bold"/>
    </style:style>
    <style:style style:name="T9" style:family="text">
      <style:text-properties style:font-name="標楷體" fo:font-size="14pt" style:letter-kerning="false" style:font-name-asian="標楷體" style:font-size-asian="14pt" style:font-name-complex="Arial Unicode MS"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新細明體1" style:font-size-complex="14pt" style:font-weight-complex="bold"/>
    </style:style>
    <style:style style:name="T14" style:family="text">
      <style:text-properties style:font-name="標楷體" fo:font-size="14pt" fo:background-color="#ffffff" loext:char-shading-value="0" style:font-name-asian="標楷體" style:font-size-asian="14pt" style:font-name-complex="標楷體" style:font-size-complex="14pt"/>
    </style:style>
    <style:style style:name="T15" style:family="text">
      <style:text-properties style:font-name="標楷體" fo:font-size="14pt" fo:background-color="#ffffff" loext:char-shading-value="0" style:font-name-asian="標楷體" style:font-size-asian="14pt" style:font-name-complex="標楷體" style:font-size-complex="14pt" style:font-weight-complex="bold"/>
    </style:style>
    <style:style style:name="T16" style:family="text">
      <style:text-properties style:font-name="標楷體" fo:font-size="14pt" fo:background-color="#ffffff" loext:char-shading-value="0" style:font-name-asian="標楷體" style:font-size-asian="14pt" style:font-name-complex="標楷體" style:font-size-complex="14pt" style:font-weight-complex="bold"/>
    </style:style>
    <style:style style:name="T17" style:family="text">
      <style:text-properties style:font-name="標楷體" fo:font-size="14pt" fo:background-color="#ffffff" loext:char-shading-value="0" style:font-name-asian="標楷體" style:font-size-asian="14pt" style:font-name-complex="標楷體" style:font-size-complex="14pt" style:font-weight-complex="bold"/>
    </style:style>
    <style:style style:name="T18" style:family="text">
      <style:text-properties style:font-name="標楷體" fo:font-size="14pt" fo:letter-spacing="0.016cm" style:letter-kerning="false" style:font-name-asian="標楷體" style:font-size-asian="14pt" style:font-name-complex="標楷體" style:font-size-complex="14pt" style:font-weight-complex="bold"/>
    </style:style>
    <style:style style:name="T19" style:family="text">
      <style:text-properties style:font-name="標楷體" fo:font-size="14pt" fo:letter-spacing="0.021cm" style:letter-kerning="false" style:font-name-asian="標楷體" style:font-size-asian="14pt" style:font-name-complex="標楷體" style:font-size-complex="14pt" style:font-weight-complex="bold"/>
    </style:style>
    <style:style style:name="T20" style:family="text">
      <style:text-properties style:font-name="標楷體" fo:font-size="14pt" fo:letter-spacing="0.014cm" fo:background-color="#ffffff" loext:char-shading-value="0" style:font-name-asian="標楷體" style:font-size-asian="14pt" style:font-name-complex="標楷體" style:font-size-complex="14pt"/>
    </style:style>
    <style:style style:name="T21" style:family="text">
      <style:text-properties fo:font-weight="bold" style:font-weight-asian="bold"/>
    </style:style>
    <style:style style:name="T22" style:family="text">
      <style:text-properties style:font-name="微軟正黑體" fo:font-size="15pt" fo:font-weight="bold" style:letter-kerning="false" style:font-name-asian="微軟正黑體" style:font-size-asian="15pt" style:font-weight-asian="bold" style:font-name-complex="?????(P)" style:font-size-complex="1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貳拾伍、青年事務<text:span text:style-name="T1"/></text:p>
      <text:p text:style-name="P74">一、青年跨域培力及多元學習發展<text:span text:style-name="T22"/></text:p>
      <text:p text:style-name="P7">（一）擴大青年公共參與</text:p>
      <text:p text:style-name="P8">1.<text:bookmark-start text:name="_Hlk175564687"/>辦理「高雄市政府青年事務委員會」<text:span text:style-name="T4"/></text:p>
      <text:p text:style-name="P10">(1)本府公開徵選就學、就業或設籍於本市之16歲至40歲青年，擔任青年事務委員，促進青年事務推動及發展；另為強化學生公民參與公共事務，廣納年輕世代之意見，本府新增聘任本市公私立大專院校學生會會長擔任青年委員，擴大學生在校期間學生自治成效，落實培養大學生公民素養並積極實踐公民參與責任<text:bookmark-end text:name="_Hlk175564687"/>。<text:span text:style-name="T4"/></text:p>
      <text:p text:style-name="P4"><text:span text:style-name="T4">(2)本府第四屆青年事務委員總計共38位，任期自113年10月25日起至115年10月24日止，截至114年12月，已召開4次委員會議，提案均已提請權管局處研商參採及回復；另辦理2場次「局處敲敲門」活動、1場次「提案工作坊」及1場次「高雄市議會參訪暨專題講座」，藉以提升青年委員對市政工作的認識及強化提案能力</text:span><text:span text:style-name="T10">。</text:span></text:p>
      <text:p text:style-name="P4"><text:span text:style-name="T4">(3)114年9月17日帶領本府青年委員前往嘉義縣，與當地青年委員進行交流參訪，促進跨縣市合作與學習；另於114年11月5日，臺東縣政府率領青年委員至本市，與本府青年委員針對彼此關注的議題與業務展開討論與互動。114年11月21日，本市與臺南市政府及屏東縣政府共同舉辦三方青年委員交流晚宴；翌日(11月22日)則於本市駁二PINWAY8號倉庫舉辦政策交流工作坊，透過一系列跨縣市的互動與學習，進一步拓展青年公共參與的視野，強化青年發聲的平台。</text:span></text:p>
      <text:p text:style-name="P10">(4)舉辦全國青年諮詢組織交流會<text:span text:style-name="T4"/></text:p>
      <text:p text:style-name="P4"><text:span text:style-name="T4"><text:tab/>教育部青年發展署於114年首次以行政委託方式，委由本府承辦「全國青年諮詢組織聯繫交流會」，並於11月1日至2日在本市舉行，共有142位</text:span><text:span text:style-name="T4">全國各縣市</text:span><text:span text:style-name="T4">青年代表參與。活動透過多元座談、分組討論及實務經驗交流，使各地青年能深入了解各縣市關注的議題與推動作為，進一步促進跨區域合作與資源整合，強化全國青年委員之間的互動交流，並推動彼此認識與經驗分享。</text:span></text:p>
      <text:p text:style-name="P3"><text:span text:style-name="T4">2.深化校園與青年公共參與機制</text:span></text:p>
      <text:p text:style-name="P15">(1)為提升學生公共事務參與，本府青年局於114年8月15日與「高雄學生民主聯盟」共同舉辦高中職「高<text:soft-page-break/>雄學生聯合自治茶會」，並於10月22日辦理大專院校學生「社團幹部訓練」活動，透過講座與工作坊強化自治能量，促進跨校交流合作，讓參與學生思考並研議所關注的校園議題解決方案。此外，114年12月6日、7日舉行第二屆「青聲說-全國高中職辯論比賽」，共有18校23支隊伍參與，藉此啟發青年對公共政策的思辨能力，拓展學生公共參與的深度與廣度。<text:span text:style-name="T4"/></text:p>
      <text:p text:style-name="P51"><text:span text:style-name="T4">(2)為呼應全球對青年發聲權益的重視，本府青年局舉辦「2025港青出聲 Videothon 短影音競賽」，建置在地青年公共議題發聲平台，鼓勵青年透過創意短影音形式，針對求學、交通、工作、生活氛圍、成家、養育、敬老等七大面向，提出自身的觀察及創新解方，以此深化青年對公共事務之參與意識、了解青年對市政業務的觀點，並促進公共議題的討論與行動方案落實。</text:span></text:p>
      <text:p text:style-name="P53"><text:span text:style-name="T4">3.籌組</text:span><text:span text:style-name="T11">「青年志工團」</text:span></text:p>
      <text:p text:style-name="P15">(1)為鼓勵帶動更多青年投入志願服務行動，本府青年局成立青年志工團，招募16至35歲設籍、就學或就業於本市之青年學子，期待透過志願服務的參與，鼓勵青年從中探索自我價值、培養多元實務技能，進而提升青年對社會之正向影響力。<text:span text:style-name="T4"/></text:p>
      <text:p text:style-name="P15">(2)114年持續推動多項青年志願服務行動，結合在地資源以促進環境永續並深化社會關懷。8月與學術交流基金會合作舉辦「台美一日國際交流活動」，由青年志工擔任導覽員，帶領美籍英語教師認識高雄在地文化；11月則號召青年志工製作愛心餅乾，分送南區家扶中心及鳳山區實物銀行，傳遞溫暖。透過多元志願服務拓展青年志工視野，更培養其積極參與公共事務的能力與熱忱。全年累計服務時數達924.5小時，共有145人投入參與。<text:span text:style-name="T4"/></text:p>
      <text:p text:style-name="P16">（二）鼓勵青年國際交流與體驗學習<text:span text:style-name="T4"/></text:p>
      <text:p text:style-name="P17">1.辦理「青年國際交流計畫」<text:span text:style-name="T4"/></text:p>
      <text:p text:style-name="P52"><text:span text:style-name="T4">(1)為協助青年拓展跨文化學習視野，本府青年局以</text:span><text:span text:style-name="T4">全球在地化思維</text:span><text:span text:style-name="T4">國際交流為核心，規劃「國際沙龍」及「國際論壇」等形式，深化青年對國際事務的理解與參與，並建立跨文化思維。期望透過多元化的學習體驗，累積青年更多國際交流經驗，進而培養全球視野與國際競爭力。</text:span></text:p>
      <text:p text:style-name="P20">(2)響應8月12日「國際青年日」，於114年7月至9月策劃「青年國際沙龍」系列活動共3場，邀集來自法國、墨西哥等7組國內外講者，與青年進行近距離交流與對談，協助建立跨文化學習思維；另於<text:soft-page-break/>114年10月19日舉辦國際論壇，邀請日籍、法籍及非裔講者，針對不同文化背景下的職場互動與溝通策略進行分享，提升本市青年文化適應力及國際競爭力；活動共計357人次參與。<text:span text:style-name="T4"/></text:p>
      <text:p text:style-name="P21">2.辦理「青年地方探索體驗計畫」<text:span text:style-name="T4"/></text:p>
      <text:list text:style-name="WW8Num1">
        <text:list-item>
          <text:p text:style-name="P73" loext:marker-style-name="T4">為促進青年體驗學習及城市交流，擴展多元視野，本府青年局針對設籍、就學或就業於本市之35歲以下青年辦理「高雄山海探險隊」，鼓勵青年了解地方發展現況，並透過在地參與及地方探索，增加青年對地方創生議題的認識。<text:span text:style-name="T4"/></text:p>
        </text:list-item>
        <text:list-item>
          <text:p text:style-name="P72" loext:marker-style-name="T4"><text:span text:style-name="T4">114年共規劃10條青年體驗路線，涵蓋桃源區、六龜區、茂林區、美濃區、旗山區、湖內區、梓官區、三民區、大寮區及林園區，結合地方創生、永續生態與區域發展，引導青年深入認識本市多元地區特色，同時藉此推廣社區在地文化，並透過社區發展協會及返鄉青年分享經驗，促進跨域交流，拓展青年視野與連結。總計辦理15場次活動，共662人次參與。</text:span></text:p>
        </text:list-item>
      </text:list>
      <text:p text:style-name="P24">（三）推動青年就業技能培育<text:span text:style-name="T4"/></text:p>
      <text:p text:style-name="P25">1.辦理「青年社團活動發展補助計畫」<text:span text:style-name="T4"/></text:p>
      <text:p text:style-name="P26">為鼓勵本市青年學生積極參與社團活動，培養跨領域學習能力與多元發展潛力，本府青年局推動本計畫，協助社團學生發揮創意、實現自我目標，進而為未來創就業奠定良好基礎。114年共核定補助116件，涵蓋活動類型豐富多樣，包括公益服務、體育競賽及社團成果展演等。<text:span text:style-name="T4"/></text:p>
      <text:p text:style-name="P25">2.營運「雄校聯社團養成實驗室」<text:span text:style-name="T4"/></text:p>
      <text:p text:style-name="P57"><text:span text:style-name="T4">(1)</text:span><text:span text:style-name="T4">本府青年局成立「雄校聯社團養成實驗室」，提供</text:span></text:p>
      <text:p text:style-name="P27">青年及學生社團免費使用空間，作為表演藝術與流行音樂相關活動的培育基地。截至114年12月，雄校聯註冊會員數達945組，教室累計使用人次超過5萬。並以「雄校聯星團隊」定期辦理舞蹈、財商、色彩鑑定等多元培力課程，增加學生接觸不同領域的機會，也協助其探索興趣與潛能，進一步培養未來職涯所需的多元能力。<text:span text:style-name="T4"/></text:p>
      <text:p text:style-name="P58"><text:span text:style-name="T4">(2)為鼓勵學生多元發展，114年6月14日於大港橋畔舉辦「2025雄校聯－高中職x大專院校聯合社團成果發表會」，當天集結本市21所學校、35組學生社團，帶來舞蹈、樂團、劍術及電音等精彩舞台演出，攤位則涵蓋傳統藝術、桌遊、生存遊戲及攝影展覽等，展現學生社團豐富多元的創造力，活動共計14,676人次參與。</text:span></text:p>
      <text:p text:style-name="P11">3.辦理青年創意創新能力培育<text:span text:style-name="T4"/></text:p>
      <text:p text:style-name="P12"><text:soft-page-break/>(1)為培養樂團自主創新與創業能量，並扶植在地音樂創作者及幕後企劃人才，本府青年局持續推動「青年創新音樂發展培育計畫〈高速青春〉」。截至114年12月，已辦理13場次「培力訓練課程」，涵蓋活動展演、音樂創作、幕後製作、行銷企劃及演藝經紀等面向，共計314人次參與；另舉辦6場次「職場體驗活動」，帶領學員走訪大型音樂展演現場及專業設備導覽，增進與產業界的交流，共有132人次參與。<text:span text:style-name="T4"/></text:p>
      <text:p text:style-name="P13">同年並推動「音樂製作訓練計畫」，邀請業界音樂製作人擔任導師，指導2組培育樂團完成單曲製作，並於8月23日LIVE WAREHOUSE大庫「2025高速青春音樂展演」活動中，進行成果發表演出。後續亦持續媒合展演與宣傳機會，提供青年樂團更多實作與舞台歷練，進一步強化專業能力與未來發展潛力。<text:span text:style-name="T4"/></text:p>
      <text:p text:style-name="P6"><text:span text:style-name="T4">(2)為持續推廣本市街舞運動風氣並扶植青年多元發展，本府青年局於114年8月9日舉辦第五屆〈雄爭舞鬥國際街舞大賽〉。本次賽事邀請國際知名評審及舞者共同參與，吸引564人報名參賽，進場觀眾高達10,977人次。本次活動除展現街舞競技的專業與熱情外，亦結合街頭文化元素，規劃塗鴉創作與滑板體驗等項目，讓青年在參與過程中認識街頭文化的多元藝術魅力。透過此賽事，不僅培養青年在舞蹈與藝術上的專業力，更提供其展現才華與累積經驗的平台，進一步強化青年文化創意能量與未來發展潛力。</text:span></text:p>
      <text:p text:style-name="P14">(3)推行「校園電競人才培育暨體驗學習計畫」<text:span text:style-name="T4"/></text:p>
      <text:p text:style-name="P13">為促進本市青年多元職涯發展，鼓勵青年瞭解電競產業新興領域，本府青年局辦理校園電競人才培育暨體驗學習，與本市6所電競專班學校合作，結合理論與實務並行，辦理6場校園講座、2天主播賽評培訓課程及2場全國性賽事實習，分享電競賽事製作、自媒體與實況技術等內容，深化學子電競相關知識與應用；並帶領學生實際參與全國性賽事實習，使青年學子貼近業界實務運作，對電競產業具備更全面的了解，藉此累積相關專業能力與經歷，總計412位學生參與。<text:span text:style-name="T4"/></text:p>
      <text:p text:style-name="P5"><text:span text:style-name="T4">第5屆「全國電競青年錦標賽 x Kaohsiung eSports Showdown」首度與運動發展局合作，於114年11月15日至16日假高雄捷運美麗島站擴大辦理，共計219隊報名參賽，決賽現場人潮絡繹不絕，吸引超過萬人觀賽。現場除精采對決，並規劃</text:span><text:soft-page-break/><text:span text:style-name="T4">「亞運電競體驗區」與「虛擬遊戲專區」，讓民眾觀賽之餘親身體驗電競遊戲帶來的迷人魅力。</text:span><text:bookmark-start text:name="_Hlk139016769"/></text:p>
      <text:p text:style-name="P9">4.辦理「KFA高雄時尚大賞」<text:span text:style-name="T4"/></text:p>
      <text:p text:style-name="P36">(1)為激勵青年從事時尚設計產業、實現設計創業理想，本府青年局辦理第六屆KFA高雄時尚大賞設計競賽，不限國籍、不限主題邀集海內外新銳品牌參與，共計109投件數；本屆競賽延續去年機制，響應永續發展全球趨勢，倡導淨零排碳、環保減塑議題，再度攜手財團法人日月光環保永續基金會，設立「永續時尚賞」獎項；另針對高度具高雄鏈結與發展性之作品，新增「評審團特別獎」獎項，鼓勵高雄在地人才踴躍投件。為加強時尚產業銷售市場的輔導學習，與紡拓會合作，首獎將前往日本東京時裝週，並獲得TRANOÏ TOKYO展會交流機會，以高雄舞台為起點，鏈結國際時尚產業，積累大型展演發表與市場觀察經驗。<text:span text:style-name="T4"/></text:p>
      <text:p text:style-name="P66"><text:span text:style-name="T4">(2)深耕培植產業人才及「競賽不止於決賽」為活動舉辦初衷，爰以「扶植新銳品牌人才」為核心，著重商業市場性，加以強化輔導育成，並提供管道對接知名品牌、設計師與相關合作產業以拓展職涯；本府青年局輔導其成立品牌工作室、設立公司，以及提供管道對接知名品牌、設計師與相關合作產業以拓展職涯。賽後積極媒合歷屆優秀設計師於東京時裝週、台北時裝週、臺北大巨蛋國慶晚會、2025國慶焰火晚會、ASIA MODEL FESTIVAL等大型展會活動曝光。</text:span></text:p>
      <text:p text:style-name="P37">5.辦理「大港經典升級提案」培育計畫<text:span text:style-name="T4"/></text:p>
      <text:p text:style-name="P38">(1)整合提案、課程、實戰輔導辦理第五屆「大港經典升級提案」競賽。透過「品牌出題、青年解題」模式，邀集高雄在地品牌提出創新、創意需求，透過公開徵選招募青年團隊，藉由實際提案操作，促進青年與經典品牌對接合作。114年邀集11家高雄經典品牌：旗山常美冰店、肉粽泰 Tai、蘇老爺花生麥芽糖、一鳴生技農園、悠綠客農場、吳家紅茶冰、裕賀食品、順億鮪魚專賣店、九鼎天新飲食文化事業、加洲果菜運銷合作社(翰岡國際)、壽山動物園，出題類型橫跨農食、特色店家、觀光場域。<text:span text:style-name="T4"/></text:p>
      <text:p text:style-name="P38">(2)辦理5場主題講座培育課程、60次業師輔導諮詢及3場跨界觀摩交流參訪，協助團隊提案透過培育課程和業師輔導，順利對接產業需求。10月17日於Pinway駁二八號倉庫舉辦大港經典升級成果發表會暨決賽頒獎典禮，協助青年設計力在高雄與產業共創共好，整體活動達800人次參與。<text:span text:style-name="T4"/></text:p>
      <text:p text:style-name="P37">6.辦理「大專青年學生公部門暑期工讀」<text:span text:style-name="T4"/></text:p>
      <text:p text:style-name="P59"><text:soft-page-break/><text:span text:style-name="T4">為讓青年瞭解公務部門運作模式和公務工作的核心價值，持續辦理大專青年學生公部門暑期工讀計畫。114年度本府提供359個公部門暑期工讀職缺，共有29個部門領域可供選擇，並優先錄取弱勢青年學生，其中包含本市「原鄉地區及六龜、甲仙、茂林、杉林」等，保障名額24名，優先錄取原住民或中低收學生。工讀期間為7月14日至8月31日。統計114年度共受理1,224件報名，計有1,201件初審合格，共錄取359名青年。115年將持續開發具學習成長性、多元性暑期工讀機會，期能有助於青年學生未來學涯及職涯發展。</text:span></text:p>
      <text:p text:style-name="P28"><text:bookmark-end text:name="_Hlk139016769"/>（四）協助青年接軌就業市場<text:span text:style-name="T4"/></text:p>
      <text:p text:style-name="P22">1.辦理「大港青年職涯發展暨產業導航計畫」<text:span text:style-name="T4"/></text:p>
      <text:p text:style-name="P64"><text:span text:style-name="T4">(1)為</text:span><text:span text:style-name="T11">協助本市大專院校及高中職學生探索適性職務，本府青年局辦理</text:span><text:span text:style-name="T13">「</text:span><text:span text:style-name="T7">職涯探索暨</text:span><text:span text:style-name="T11">職人課程」及「職場體驗」活動，讓本市學生瞭解高雄產業輪廓及特色產業，並體驗職場實務工作，以減少學生對企業職場的認知落差；</text:span><text:span text:style-name="T4">另辦理「名人講座」分享職涯規劃，</text:span><text:span text:style-name="T4">透過產官學合作等多元</text:span><text:span text:style-name="T4">方式，讓青年學生獲得更多工作職場的發展趨勢與梳理未來的方向目標。</text:span></text:p>
      <text:p text:style-name="P64"><text:span text:style-name="T4">(2)截至114年12月，共與本市20間大專院校</text:span><text:span text:style-name="T4">、</text:span><text:span text:style-name="T4">高中職學校</text:span><text:span text:style-name="T4">及41家企業</text:span><text:span text:style-name="T4">合作</text:span><text:span text:style-name="T7">；已</text:span><text:span text:style-name="T4">辦理58場</text:span><text:span text:style-name="T7">職涯探索暨職人課程，共計1,284位學生參與；辦理44場職場體驗，產業包含科技</text:span><text:span text:style-name="T4">、運動服務、電競、軟體工程、室內設計及食品加工等各領域</text:span><text:span text:style-name="T7">，共計1,503人次參與，辦理2場次名人講座，共計531人參與。</text:span></text:p>
      <text:p text:style-name="P22">2.辦理「大港青年實習媒合計畫」<text:span text:style-name="T4"/></text:p>
      <text:p text:style-name="P34">(1)建置實習媒合平台，整合實習資源，提供青年具有學習性及參與性實習工作機會，透過至企業實習發覺自我潛能，累積職場經驗，實習職缺皆依勞基法提供基本工資以上之實習薪資，以鼓勵青年於在學期間勇於踏出校園，認識職場環境。另提供實習企業指導費，補助企業每名在學生5,000元，鼓勵企業提供有薪實習職缺，提升就業競爭力。<text:span text:style-name="T4"/></text:p>
      <text:p text:style-name="P60"><text:span text:style-name="T4">(2)114年計畫持續擴大辦理，除原本開放本市高中職與大專院校學生參與外，對象進一步放寬至設籍高雄、年齡在15至29歲之間的青年，讓青年在實習過程中獲得實際經驗，提升即戰力與軟實力。總計共開發230家企業提供1,779個實習名額，並成功媒合超過1,044名青年至企業實習。115年預計媒合超過1,100名青年，並積極開發高科技、新興產業等多元職缺，期能提高實習留任轉正職比率，協助青年順利進入職場。</text:span></text:p>
      <text:p text:style-name="P29"/>
      <text:p text:style-name="P75">二、整合青年創業育成與輔導資源<text:span text:style-name="T22"/></text:p>
      <text:p text:style-name="P28"><text:soft-page-break/>（一）提供青年創業育成資源並整合輔導服務、交流網絡</text:p>
      <text:p text:style-name="P22">1.提供青年創業諮詢輔導服務<text:span text:style-name="T4"/></text:p>
      <text:p text:style-name="P30">(1)創業O’Star諮詢輔導網絡<text:span text:style-name="T4"/></text:p>
      <text:p text:style-name="P61"><text:span text:style-name="T4"><text:s text:c="3"/>以專線電話、線上網頁申請及電子郵件等多管道方式提供青創團隊、新創公司與一般民眾創業諮詢輔導預約服務，包括經營市場、行銷、法務、財務等諮詢，並協助對接媒合產業，積極促成高雄青創團隊與國、內外產業進行商務、資金、行銷通路或產品研發等實質合作。提供青創輔導相關課程，包括經營市場、行銷、法務、財務等主題，114年辦理4主題7堂課共365人次參加，期使青年更有效率就近獲取資源及多元便利的服務。</text:span></text:p>
      <text:p text:style-name="P31">同時為有效提供創新創業整合性輔導服務，培育本市青年創新創業人才，本府青年局聯合高雄多所大學育成中心，整合產官學資源，包括創業資金、政府創業計畫申請、創業活動、創業知識與課程等，以及業師預約諮詢等客製化實體服務。截至114年12月底，累計輔導個案數951案、輔導次數1,206次，並建立相關輔導追蹤機制，以即時掌握團隊諮詢狀態與輔導細節。<text:span text:style-name="T4"/></text:p>
      <text:p text:style-name="P32">(2)輔導青創團隊參加國內大型新創展覽<text:span text:style-name="T4"/></text:p>
      <text:p text:style-name="P62"><text:span text:style-name="T4">114年輔導高雄在地青創團隊參加新創展覽，帶領共22家團隊參加8月22日至23日「Meet Greater South 2025亞灣新創大南方」及11月20日至22日「2025 Meet Taipei 創新創業嘉年華」展覽，參加產業多元包括AI、5GAIoT、創新與新商業、ESG綠色永續、數位內容與體驗科技，共促進超過2,200洽商人次；此外輔導智慧農漁業優質團隊參加9月3日至5日「台灣智慧農漁週」，拓展B2B(企業對企業)行銷管道，促進洽商300人次。</text:span></text:p>
      <text:p text:style-name="P33">2.推動本市創新創業社群交流網絡<text:span text:style-name="T4"/></text:p>
      <text:p text:style-name="P23">(1)運作「高雄青年創業推動聯盟」<text:span text:style-name="T4"/></text:p>
      <text:p text:style-name="P35">本府青年局為打造創新創業資源交流合作平台，鏈結高雄產官學及民間育成機構，成立「高雄青年創業推動聯盟」，讓成員能相互交流創業資源。<text:span text:style-name="T4"/></text:p>
      <text:p text:style-name="P23">(2)運作「高雄青年攤車CEO聯盟」<text:span text:style-name="T4"/></text:p>
      <text:p text:style-name="P35">為輔導本市特色攤車品牌優化營運發展，本府青年局成立輔導社群，並提供培訓課程、攤車創業諮詢服務，以及市集嘉年華活動辦理資訊，並作為高雄青年攤車品牌輔導計畫推動之交流平台。<text:span text:style-name="T4"/></text:p>
      <text:p text:style-name="P23">(3)辦理青創交流活動<text:span text:style-name="T4"/></text:p>
      <text:p text:style-name="P63"><text:span text:style-name="T4">於114年11月5日辦理「青創交流會-國際力與創業關鍵力」活動，邀集青創團隊及聯盟成員參加，活動以系列主題短講、業師與青創團隊會談形式，</text:span><text:soft-page-break/><text:span text:style-name="T4">聚焦行銷、財務、募資與永續商機等主題，吸引超過50組在地青創團隊參與，協助青創團隊釐清現況，同時促成潛在媒合機會。</text:span></text:p>
      <text:p text:style-name="P33">3.補助創業育成機構，並培力多元人才<text:span text:style-name="T4"/></text:p>
      <text:p text:style-name="P23">(1)公、私協力，共同強化青創培育網絡<text:span text:style-name="T4"/></text:p>
      <text:p text:style-name="P55"><text:span text:style-name="T4">為鼓勵創業育成機構於本市積極扶植新創事業、提升青年面對職涯發展之就業競爭力及應變彈性，本府青年局特訂定「補助創業育成機構及青年職涯發展活動計畫」，提供申請單位經費補助，透過公、私合作擴大創業資源量能，俾形塑優良創業育成環境。114年度截至12月底已核定補助14案計畫，包括攜手高科大、樹德科大、實踐大學及民間企業等辦理創業輔導課程、就業技能提升課程及參加展覽等活動，如涵蓋科技新創、時尚設計、餐飲觀光、影像文創、地方創生及數位電商等多元產業，透過創業輔導、展演交流、實作培訓及產業鏈結，全面強化青年創業與職涯發展能量。</text:span></text:p>
      <text:p text:style-name="P18">(2)辦理時尚設計人才創新創業輔導計畫<text:span text:style-name="T4"/></text:p>
      <text:p text:style-name="P19">為鼓勵時尚設計人才從事創新設計，發展跨域結合與異業合作能力，打造時尚設計創業友善環境，本府青年局特訂定「高雄市政府青年局時尚設計人才創新創業輔導計畫」，提供設計獎勵與經費補助。<text:span text:style-name="T4"/></text:p>
      <text:p text:style-name="P54"><text:span text:style-name="T4">本計畫獎勵與補助類別分為：第一類主題設計獎勵，第二類國際交流、跨界創新及高雄時尚產業促進補助，以及第三類時尚創業補助。114年度截至12月底，已核定15件提案，包括參與台北時裝週品牌秀、新品展售會，以及獎勵以高雄為創作元素之作品參與國際競賽如世界皮革創意設計大賽、美國國際設計大獎、釜山國際設計大獎等，並補助時尚設計品牌於高雄設立登記公司。</text:span></text:p>
      <text:p text:style-name="P16">（二）扶植微型創業，推出攤車品牌輔導計畫<text:span text:style-name="T4"/></text:p>
      <text:p text:style-name="P53"><text:span text:style-name="T4">1.攤車品牌經營成為青年創業風潮之一，為輔導高雄青年攤車品牌升級，本府青年局推出六都首創「高雄青年攤車品牌輔導計畫」，114年持續辦理輔導計畫，除提供攤車創業輔導課程、創業諮詢陪跑及最高2.5萬元輔導費支持等策略，協助青年頭家優化攤車品牌競爭力；更升級新增</text:span><text:span text:style-name="T14">「新銳團隊」專案，遴選創業未滿1年的潛力品牌，提供一對一輔導基礎打底方案，協助逐步建立經營信心與市場辨識度；另針對已立案、創業未滿3年的品牌，推出「品牌診療室」機制，邀集專業顧問團隊進行深度健診，協助攤商優化經營策略。</text:span><text:span text:style-name="T4">截至114年底，累計已輔導245個青創攤車品牌；並辦理6堂創業輔導課程，包括品牌定位、短影音行銷、品牌故事、財務及</text:span><text:soft-page-break/><text:span text:style-name="T4">法務等課程，吸引超過200人次參加；輔導7家新銳團隊，協助粉絲數平均成長30%；品牌診療室輔導機制於115年度進行，將協助至少5家青創攤車強化品牌發展。</text:span></text:p>
      <text:p text:style-name="P67"><text:span text:style-name="T18">2.辦理市集嘉年華競賽並媒合市府大型活動辦理主</text:span><text:span text:style-name="T19">題</text:span><text:span text:style-name="T4">市集</text:span></text:p>
      <text:p text:style-name="P65"><text:bookmark-start text:name="_Hlk204940098"/><text:span text:style-name="T4">(1)為展現高雄青年攤車品牌升級成果，於114年11月15日及16日辦理第三屆「城市嶼浪」市集嘉年華及攤車票選競賽活動，</text:span><text:span text:style-name="T20">集結全台80組青創攤車比拚創意，搭配消費加值回饋及人氣表演團體，兩日吸引逾10萬人湧入，</text:span><text:span text:style-name="T4">創造青年品牌曝光機會，提升攤車主營收</text:span><text:span text:style-name="T20">。</text:span></text:p>
      <text:p text:style-name="P39"><text:bookmark-end text:name="_Hlk204940098"/>(2)配合市府大型活動及辦理跨年青創市集<text:span text:style-name="T4"/></text:p>
      <text:p text:style-name="P35">辦理兒童節玩樂充電青創市集，邀請101家攤車品牌並結合周邊活動共吸引100萬參與人次；配合市府跨年晚會，招募80家青創攤車出攤，運用節期及跨年人潮為本市青創攤車創造曝光機會及經濟產值。<text:span text:style-name="T2"/></text:p>
      <text:p text:style-name="P28">（三）營運管理青創空間<text:span text:style-name="T4"/></text:p>
      <text:p text:style-name="P22">1.駁二8號倉庫「Pinway」<text:span text:style-name="T4"/></text:p>
      <text:p text:style-name="P30">(1)114年以教育創新、城鄉發展、社會與環境等「聯合國永續發展目標(SDGs)」議題，提供1樓多功能展演空間，及2樓商周書房、數位青創講堂及企業交流室等空間，串聯外部單位跨域應用辦理多元課程活動、展覽及工作坊等，截至12月底共計辦理138場次活動，累計吸引總人次52,359人次。另亦提供青創業者進駐，目前為滿租共有7家團隊進駐，分別為連克創能數位有限公司、路加服務科技股份有限公司(oloo電動滑板車)、硬印數位創意有限公司、實線質感企業社(那個皮工作室)、大雄的木作世界工作室、雨林咖啡企業有限公司(8C咖啡駁二店)、美林藝術文創股份有限公司(Otto2 Art Club)等。<text:span text:style-name="T2"/></text:p>
      <text:p text:style-name="P60"><text:span text:style-name="T4">(2)為強化輔導進駐團隊，媒合文藻外語大學校友總會與大雄木作工作室合作，於3月15日會員大會安排會員手作體驗活動，以穩定木造型種子搭配自然種子製作專屬吊飾。</text:span><text:span text:style-name="T8">為推廣永續教育議題，積極與各大專院校合作，包括與「屏東科技大學休閒運動健康系」及「屏東科技大學3D列印中心」合作於4月進行參訪及創客交流；並與「樹德科技大學生活產品設計系」合作於4月進行參訪及創客交流，並於6</text:span><text:span text:style-name="T4">月</text:span><text:span text:style-name="T8">14</text:span><text:span text:style-name="T4">日至</text:span><text:span text:style-name="T8">15</text:span><text:span text:style-name="T4">日</text:span><text:span text:style-name="T8">共同協辦「五感漫遊・永續工坊」活動。</text:span></text:p>
      <text:p text:style-name="P30"><text:soft-page-break/>(3)下半年展出三檔櫥窗展，展現進駐品牌作品。首檔「二手書再生與永續閱讀」，與「貓手Book&amp;Shop」合作，主打日文二手藝文書籍推廣，並結合大雄木作產品，倡議閱讀資源再利用與環境永續概念。第二檔「當藝術遇見動物教育」，與「無尾香蕉動物學校」合作串聯，推廣動物教育與認養議題理念，並同時推廣館內進駐廠商「Otto2藝術美學」課程，透過藝術體驗引導民眾以創作理解生命教育。第三檔「猴樣百出圖鑑」，與「台灣獼猴共存推廣協會」合作，透過知識展覽與展售，帶領觀眾了解台灣獼猴生態及「高雄山海共生」的故事氛圍。<text:span text:style-name="T4"/></text:p>
      <text:p text:style-name="P60"><text:span text:style-name="T4">(4)2025山海共生第四屆品味生活節於12</text:span><text:span text:style-name="T4">月</text:span><text:span text:style-name="T4">13日至</text:span><text:span text:style-name="T4">14日舉</text:span><text:span text:style-name="T4">辦，從柴山步道、生態紋理、旗津海岸到港都生活汲取靈感，透過1場主題展覽、7場工作坊、64攤青創市集與6場音樂演出，讓民眾了解永續不只是理念，而是可親手參與的生活體驗，2天活動共計吸引超過2萬參與人次。</text:span></text:p>
      <text:p text:style-name="P22">2.高雄新媒體人才培育中心<text:span text:style-name="T4"/></text:p>
      <text:p text:style-name="P30">(1)為符合創就業趨勢，本府青年局積極打造新媒體優良環境，建立「K-TV高雄新媒體人才培育中心」，提供專業場域設備，並開設系列培訓課程，協助企業培育數位行銷人才及提升青年就業競爭力。<text:span text:style-name="T4"/></text:p>
      <text:p text:style-name="P60"><text:span text:style-name="T4">(2)114年度持續投入資源積極培育青年就業能力，並於9月至11月辦理第五屆《行銷大師養成計畫》課程，除延續與Youtube、亞馬遜全球開店官方合作外，本次也特邀霹靂國際多媒體以及思科等知名品牌一同提供參訓學員實務的訓練。本屆規劃4梯次，課程梯次與時數皆較往年成長，且於課程中安排實作應用作業，協助參訓學員累積個人履歷作品，幫助提升學員履歷競爭力；</text:span><text:span text:style-name="T4">114</text:span><text:span text:style-name="T4">年度共錄取181位學員；另《新媒體行銷管理師》</text:span><text:span text:style-name="T4">114</text:span><text:span text:style-name="T4">年共有867位考生報名參與考試。</text:span></text:p>
      <text:p text:style-name="P60"><text:span text:style-name="T4">(3)因應當前AI智慧科技應用快速發展，相關工具軟體推陳出新，個人工作或生活領域使用AI輔助機會增加，特別規劃自7月起每月辦理一場次「AI主題系列小聚」，聚焦AI實務工具操作與資安面向等議題，讓新媒體應用更加廣泛。此外也規劃學員場交流小聚活動，透過互動機制，分享資源，彼此成長學習並增進合作機會。</text:span></text:p>
      <text:p text:style-name="P30">(4)114年新媒體職缺就業媒合會共辦理2場，報名人數519人，媒合人次達263人次。<text:span text:style-name="T4"/></text:p>
      <text:p text:style-name="P28">（四）舉辦永續高雄青年創業挑戰賽<text:span text:style-name="T4"/></text:p>
      <text:p text:style-name="P56"><text:soft-page-break/><text:span text:style-name="T15">1.為鼓勵青年創業投入永續領域，本府青年局</text:span><text:span text:style-name="T15">114年</text:span><text:span text:style-name="T15">首次與財團法人日月光環保永續基金會、國立中山大學產官學合作舉辦</text:span><text:span text:style-name="T15">「</text:span><text:span text:style-name="T15">永續</text:span><text:span text:style-name="T15">高雄青年</text:span><text:span text:style-name="T15">創業</text:span><text:span text:style-name="T15">挑戰</text:span><text:span text:style-name="T15">賽</text:span><text:span text:style-name="T15">」</text:span><text:span text:style-name="T15">，結合聯合國永續發展目標(SDGs)概念，將AI智慧科技及淨零碳排等當前市府的重點政策入題，並提供首獎100萬元、總獎金達210萬元的創業補助金；總計吸引全台157組青創投件，來自高雄案源佔近6成。</text:span></text:p>
      <text:p text:style-name="P50">2.本次競賽決賽評選出6組優秀青創團隊，提案內容豐富多元，例如榮獲亞軍的「台灣沃特農業科技有限公司」結合AI與精準監測環境條件，研發的農漁牧多元場域智慧環控系統獲得評審肯定；獲得佳作的「蓋婭智壤科技股份有限公司」運用專利土壤賦能技術「仿生地下灌溉系統」，協助在地社區永續農業發展，充分展現高雄扶植青創的發展動能。<text:span text:style-name="T15"/></text:p>
      <text:p text:style-name="P56"><text:span text:style-name="T15">3.競賽不止於決賽，賽後更鏈結產官學創業資源，提供五大類培訓主題與輔導內容，包含創業所需的財務資源、品牌行銷，以及新創募資、ESG永續政策等符合當前產業趨勢的應用課程；並積極串聯國發基金的創投資源，辦理資金媒合會，媒合入圍決賽團隊共</text:span><text:span text:style-name="T15">6</text:span><text:span text:style-name="T15">家進行Pitch簡報、與創投機構一對一洽談，將技術優勢與市場潛力等願景付諸實現，透過對接機制，讓投資人清楚理解團隊的需求與策略，進一步提升合作的可行性。</text:span></text:p>
      <text:p text:style-name="P50">4.賽後輔導晉級決賽團隊參加「2025 Meet Greater South 亞灣新創大南方」新創展及「臺灣智慧農漁週」，協助團隊進行成果發表、企業曝光，增加商機媒合與資源交流機會。另於114年11月5日辦理青創交流會，邀集競賽團隊展示輔導成果，擴大青創團隊與企業及多元產業業者交流及合作機會。<text:span text:style-name="T15"/></text:p>
      <text:p text:style-name="P69"><text:span text:style-name="T4">（</text:span><text:span text:style-name="T4">五</text:span><text:span text:style-name="T4">）推廣高雄青年發展資源</text:span></text:p>
      <text:p text:style-name="P22">1.本府為扶植高雄青年發展，針對青年人生各階段所面臨議題，整合15個局處49項青年政策，推出涵蓋求學、交通、創就業、生活、成家、養育、敬老等七大面向之「大青年計畫」。<text:span text:style-name="T4"/></text:p>
      <text:p text:style-name="P56"><text:span text:style-name="T4">2.為提升青年對政策的關注度，透過融入青年生活場景的宣傳管道，推廣高雄青年政策業務。與高雄在地受年輕人歡迎的創作者IP及各領域KOL合作，執行線上求籤互動測驗、多點位政策路口看板、獨特風格限定版紀念品，與高雄在地老字號樺達奶茶合作推出插畫聯名杯身、青年喜愛的拍貼機聯名圖框，以及交通運輸折扣碼等宣傳，透過創新且貼近青年的宣傳管道，使政策內容擴散至各類青年群體，提升青年對城市的認同感，整體推廣總觸及突破百萬人次。</text:span></text:p>
      <text:p text:style-name="P22"><text:soft-page-break/>3.為持續推廣高雄青年發展資源，結合2025港青出聲短影音競賽活動，聚焦七大面向，擴大青年政策參與效益。<text:span text:style-name="T4"/></text:p>
      <text:p text:style-name="P69"><text:span text:style-name="T4">（</text:span><text:span text:style-name="T4">六</text:span><text:span text:style-name="T4">）介接中央創業資源</text:span></text:p>
      <text:p text:style-name="P22">1.為拓展青年國際鏈結交流，並引領青年多元創意行動，進而帶動百工百業創新成長，「教育部青年發展署」於今(114)年初推動「青年百億海外圓夢基金計畫」，鼓勵青年在國際舞臺上展現活力與韌性， 提升臺灣青年國際競爭力。本府青年局於114年2月26日協助教育部辦理南區唯一一場計畫說明會。此外，積極參與計畫提案，為青年開發圓夢機會，114年度已於10月12日至28日，帶領青年赴德國慕尼黑工業大學創業實驗室（TUM Venture Labs）進行為期17天的見習交流，接受系統化新創課程訓練，內容涵蓋市場調查、商業模式設計到募資策略，並與當地新創團隊及加速器進行交流，也參訪2場分別以B2B與B2C為主題的展會，期能協助青年拓展國際視野、厚植全球競爭力。<text:span text:style-name="T4"/></text:p>
      <text:p text:style-name="P56"><text:span text:style-name="T4">2.為扶持本市青創業者更加茁壯，</text:span><text:span text:style-name="T10">本府青年局</text:span><text:span text:style-name="T4">透過對接</text:span><text:span text:style-name="T10">「</text:span><text:span text:style-name="T4">國家發展委員會</text:span><text:span text:style-name="T10">」</text:span><text:span text:style-name="T4">，積極協助辦理「創業綻放-創業大聯盟競賽」創業家講座，競賽除有完整培訓及輔導外，更有機會獲得高達1,000萬元的創業支持金及爭取天使投資高達1億元之投資機會，期望透過競賽所帶來的資源，全力支持本市青創業者進一步成長。</text:span></text:p>
      <text:p text:style-name="P56"><text:span text:style-name="T4">3.</text:span><text:span text:style-name="T9">為協助高雄青年創業者因應國際經貿局勢與產業轉型挑戰，</text:span><text:span text:style-name="T10">本府青年局主動邀請「經濟部中小及新創企業署」共同舉辦「中小微企業多元振興發展計畫說明會」，</text:span><text:span text:style-name="T9">聚焦推廣「中小微企業多元發展貸款」與「服務業30人以下數位轉型培力補助」兩大政策資源，提供業者靈活調度資金之管道及導入數位技能與工具之契機。</text:span></text:p>
      <text:p text:style-name="P56"><text:span text:style-name="T4">4.結合本府施政重點，促進本市AI與數位經濟青創事業的創新與成長，本府青年局積極與</text:span><text:span text:style-name="T10">「</text:span><text:span text:style-name="T4">數位發展部數位產業署</text:span><text:span text:style-name="T10">」</text:span><text:span text:style-name="T4">串聯，合作舉辦</text:span><text:span text:style-name="T10">「加強投資AI新創實施方案推動計畫南區說明會」，協助本市AI與數位產業新創企業精準對接需求及政策資源，瞭解最新產業投資趨勢，協助本市青創拓展事業版圖，提升市場競爭力。</text:span></text:p>
      <text:p text:style-name="P56"><text:span text:style-name="T4">5.為提供本市青創業者AI最新趨勢及相關應用，</text:span><text:span text:style-name="T10">本府青年局特別與「</text:span><text:span text:style-name="T4">數位發展部數位產業署</text:span><text:span text:style-name="T10">」合作辦理「AI大南方Demo Day」活動，透過</text:span><text:span text:style-name="T10">3</text:span><text:span text:style-name="T10">位業界重磅講者的分享，並首度公開其他業者透過運用「算力平台」於語音技術、海防安全、智慧製造、生成式 AI 與客服自動化等多元應用亮點成果，讓本市青創業者掌握能搶先導入之契機。</text:span></text:p>
      <text:p text:style-name="P29"/>
      <text:p text:style-name="P76"><text:span text:style-name="T22">三、青創基金運用與發展補助</text:span></text:p>
      <text:p text:style-name="P28"><text:soft-page-break/>（一）<text:bookmark-start text:name="_Hlk29748680"/>介接經濟部青創貸款提供利息補貼</text:p>
      <text:p text:style-name="P56"><text:span text:style-name="T4">1.114年7月續辦「114年度高雄市政府青年局青年創業貸款利息補貼實施計畫」</text:span><text:span text:style-name="T10">凡於本市設有3個月戶籍18至45歲青年，並於本市設立8年內且資本額1,000萬以下公司、商業，向受委託銀行兆豐銀行或高雄銀行在地分行申請通過「經濟部中小及新創企業署青年創業貸款」，可同時申請本府青年局利息補貼，最高享貸款本金200萬元5年利息補貼(補貼利率上限2.5%)。</text:span></text:p>
      <text:p text:style-name="P56"><text:span text:style-name="T10">2.本計畫分二期受理，第一期於114年7月1日開始受理，第二期於115年1月1日開始受理，青創業者可於受委託銀行一站式完成貸款及利息補貼申辦，利息補貼將由銀行撥款至申請人帳戶，簡政便民且取得資金期間有效縮短。</text:span><text:span text:style-name="T4">截至114年12月，</text:span><text:span text:style-name="T10">青年創業貸款利息補貼計畫累計已補貼1,396家，貸款金額16.74億元，為青創事業降低融資財務壓力並提高創業成功率。</text:span></text:p>
      <text:p text:style-name="P28">（二）提供青年創業補助，減輕創業財務負擔<text:span text:style-name="T4"/></text:p>
      <text:p text:style-name="P56"><text:span text:style-name="T4">1.為協助青年緩減創業資金壓力，穩固創業營運基礎，113年針對業者不同規模與需求，「青年創業補助實施計畫」首度採</text:span><text:span text:style-name="T3">「一般型」及「競爭型」雙軌補助，方案推出備受好評，114年持續辦理。</text:span><text:span text:style-name="T4">一般型針對新創立、規模較小事業，每案最高補助8萬元；競爭型針對創業擴張期、規模較大事業，每案最高補助50萬元，114年總計共核定124案。</text:span></text:p>
      <text:p text:style-name="P22">2.一般型補助項目包含營業場所租金、營業用生財器具及業務行銷費，申請對象為設立登記在本市未滿3年且實收資本額1,000萬元以下、年營業額500萬元以下之公司、商業或已辦理稅籍登記之青創事業，負責人為18至45歲之設籍本市青年。114年一般型補助共核定107家青創事業，行業別以餐飲業、批發及零售業、其他服務業為大宗。<text:span text:style-name="T2"/></text:p>
      <text:p text:style-name="P22"><text:s text:c="2"/>為加強服務本市偏遠及原民地區青創事業，114年一般型補助提供曾參加本府青年局主辦之競賽且獲獎、負責人具原住民身分或登記及營業地址均位於本市偏遠地區者，具優先審查資格，114年核定符合優先審查資格者共9案。<text:span text:style-name="T2"/></text:p>
      <text:p text:style-name="P22">3.競爭型補助增加數位或雲端方案、專利或商標申請規費及委託費用、新聘人事費等項目，申請對象為設立登記在本市1年以上未滿8年、實收資本額100萬以上、1,000萬元以下之公司或商業；且需符合特定產業類別，負責人為18至45歲之設籍本市青年。114年競爭型補助共核定17家青創事業，其中前三名產業為文化創意、醫材與金屬關聯性及運動休閒產業。<text:span text:style-name="T2"/></text:p>
      <text:p text:style-name="P28"><text:bookmark-end text:name="_Hlk29748680"/>（三）鼓勵青創事業積極參與國內外展覽<text:span text:style-name="T4"/></text:p>
      <text:p text:style-name="P56"><text:soft-page-break/><text:span text:style-name="T4">1.辦理114年「高雄市政府青年局補助青創事業參展實施計畫」，鼓勵青創事業拓展國內外營銷市場，增加品牌知名度及營業收入。設立登記在本市未滿8年、且實收資本額1,000萬元以下之公司或商業、負責人為18至45歲設籍本市青年，不限產業別均可申請。</text:span></text:p>
      <text:p text:style-name="P22">2.結合本市淨零科技城市發展政策，參加「智慧城市」或「淨零碳排」相關展覽者，最高補助金額再提高1萬元，鼓勵更多青創業者與國際永續趨勢接軌；補助項目包含參展報名、場地租金、參展工作人員交通住宿等費用。<text:span text:style-name="T2"/></text:p>
      <text:p text:style-name="P49">3.截至114年12月，共補助38家青創事業，受補助事業產業類別及參展型態多元，持續展現亮眼成效。114年度補助赴國外參展包含日本能源展、德國斯圖加特螺絲展、印度尼西亞國際智慧城市博覽會暨論壇、馬來西亞國際汽車零部件展覽會、新加坡栽培者市集與2025亞洲水族園藝展等，協助受補助事業成功拓銷國外市場、提升品牌知名度。<text:span text:style-name="T4"/></text:p>
      <text:p text:style-name="P28">（四）促進青年參與多元文化，激發創新能力<text:span text:style-name="T2"/></text:p>
      <text:p text:style-name="P45">1.為鼓勵本市18歲以上45歲以下青年透過活動，激發對不同文化的創新能力，打造青年創業及就業友善環境，提供多元參與補助，114年度共計補助17案，總參與人次達9,460人次，活動內容包含公共展演、競技及各類公眾事務議題倡導等多元類型。<text:span text:style-name="T4"/></text:p>
      <text:p text:style-name="P71"><text:span text:style-name="T4">2.114年7月至12月共計補助11案，</text:span><text:span text:style-name="T4">例如</text:span><text:span text:style-name="T4">：</text:span></text:p>
      <text:p text:style-name="P46">(1)文藻外語大學「金電光-全國青年MV大賽頒獎典禮」，提供青年作品展示舞台，促進產學合作與人才交流。<text:span text:style-name="T2"/></text:p>
      <text:p text:style-name="P48">(2)博愛國際青年商會「萬國齊新 萬聖童心 多元文化市集 運動嘉年華」，邀集新住民及在地青年攤商，分享創業經驗，提升青年商業思維及視野。<text:span text:style-name="T4"/></text:p>
      <text:p text:style-name="P47">(3)高雄市廣告創意協會「未來_2025高雄國際創意設計展」，鼓勵青年設計師探索設計與產業結合的可能性，並邀請國外設計師進行交流，創造本國青年設計師接軌國際之舞台。</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roman"/>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圓體" svg:font-family="華康粗圓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text-properties fo:font-size="16pt" style:font-name-asian="標楷體" style:font-family-asian="標楷體" style:font-family-generic-asian="script" style:font-size-asian="16pt" style:font-size-complex="10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style:contextual-spacing="false" fo:line-height="0.734cm" fo:text-align="center" style:justify-single-word="false" fo:hyphenation-ladder-count="no-limit" fo:keep-with-next="always" style:snap-to-layout-grid="false"/>
      <style:text-properties fo:color="#000000" loext:opacity="100%" style:font-name="華康粗圓體" fo:font-family="華康粗圓體, 細明體" style:font-family-generic="modern" fo:font-size="24pt" style:font-name-asian="華康粗圓體" style:font-family-asian="華康粗圓體, 細明體" style:font-family-generic-asian="modern" style:font-size-asian="24pt" style:font-name-complex="華康粗圓體" style:font-family-complex="華康粗圓體, 細明體" style:font-family-generic-complex="modern" style:font-size-complex="24pt" style:font-weight-complex="bold" fo:hyphenate="false" fo:hyphenation-remain-char-count="2" fo:hyphenation-push-char-count="2" loext:hyphenation-no-caps="false" loext:hyphenation-no-last-word="false" loext:hyphenation-word-char-count="5" loext:hyphenation-zone="no-limit"/>
    </style:style>
    <style:style style:name="首長" style:family="paragraph" style:parent-style-name="Standard">
      <style:paragraph-properties fo:hyphenation-ladder-count="no-limit" style:snap-to-layout-gri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0pt" fo:hyphenate="false" fo:hyphenation-remain-char-count="2" fo:hyphenation-push-char-count="2" loext:hyphenation-no-caps="false" loext:hyphenation-no-last-word="false" loext:hyphenation-word-char-count="5" loext:hyphenation-zone="no-limit"/>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ext-properties style:font-size-complex="10pt" fo:hyphenate="false" fo:hyphenation-remain-char-count="2" fo:hyphenation-push-char-count="2" loext:hyphenation-no-caps="false" loext:hyphenation-no-last-word="false" loext:hyphenation-word-char-count="5" loext:hyphenation-zone="no-limit"/>
    </style:style>
    <style:style style:name="本文縮排_20_3" style:display-name="本文縮排 3" style:family="paragraph" style:parent-style-name="Standard">
      <style:paragraph-properties fo:margin-left="3.951cm" fo:margin-right="0cm" fo:line-height="0.917cm" fo:hyphenation-ladder-count="no-limit" fo:text-indent="0cm" style:auto-text-indent="false"/>
      <style:text-properties fo:font-size="16pt" style:font-name-asian="標楷體" style:font-family-asian="標楷體" style:font-family-generic-asian="script" style:font-size-asian="16pt" fo:hyphenate="false" fo:hyphenation-remain-char-count="2" fo:hyphenation-push-char-count="2" loext:hyphenation-no-caps="false" loext:hyphenation-no-last-word="false" loext:hyphenation-word-char-count="5" loext:hyphenation-zone="no-limit"/>
    </style:style>
    <style:style style:name="說明" style:family="paragraph" style:parent-style-name="Standard">
      <style:paragraph-properties fo:margin-left="1cm" fo:margin-right="0cm" fo:hyphenation-ladder-count="no-limit" fo:text-indent="-1cm" style:auto-text-indent="false" style:snap-to-layout-grid="false"/>
      <style:text-properties fo:font-size="16pt" style:font-name-asian="標楷體" style:font-family-asian="標楷體" style:font-family-generic-asian="script" style:font-size-asian="16pt"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1.198cm" fo:margin-right="0cm" fo:line-height="0.953cm" fo:hyphenation-ladder-count="no-limit"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本文_20_2" style:display-name="本文 2" style:family="paragraph" style:parent-style-name="Standard">
      <style:paragraph-properties fo:hyphenation-ladder-count="no-limit"/>
      <style:text-properties fo:font-size="18pt" style:font-name-asian="標楷體" style:font-family-asian="標楷體" style:font-family-generic-asian="script" style:font-size-asian="18pt" fo:hyphenate="false" fo:hyphenation-remain-char-count="2" fo:hyphenation-push-char-count="2" loext:hyphenation-no-caps="false" loext:hyphenation-no-last-word="false" loext:hyphenation-word-char-count="5" loext:hyphenation-zone="no-limit"/>
    </style:style>
    <style:style style:name="主旨" style:family="paragraph" style:parent-style-name="Standard">
      <style:paragraph-properties fo:hyphenation-ladder-count="no-limit" style:snap-to-layout-grid="false"/>
      <style:text-properties fo:font-size="16pt" style:font-name-asian="標楷體" style:font-family-asian="標楷體" style:font-family-generic-asian="script" style:font-size-asian="16pt" style:font-size-complex="10pt" fo:hyphenate="false" fo:hyphenation-remain-char-count="2" fo:hyphenation-push-char-count="2" loext:hyphenation-no-caps="false" loext:hyphenation-no-last-word="false" loext:hyphenation-word-char-count="5" loext:hyphenation-zone="no-limit"/>
    </style:style>
    <style:style style:name="區塊文字" style:family="paragraph" style:parent-style-name="Standard">
      <style:paragraph-properties fo:margin-left="1.27cm" fo:margin-right="0.055cm" fo:line-height="0.847cm" fo:hyphenation-ladder-count="no-limit"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Standard">
      <style:paragraph-properties fo:hyphenation-ladder-count="no-limit"/>
      <style:text-properties fo:font-size="16pt" style:font-name-asian="標楷體" style:font-family-asian="標楷體" style:font-family-generic-asian="script" style:font-size-asian="16pt" style:font-size-complex="16pt"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2"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文件引導模式" style:family="paragraph" style:parent-style-name="Standard">
      <loext:graphic-properties draw:fill="solid" draw:fill-color="#000080"/>
      <style:paragraph-properties fo:hyphenation-ladder-count="no-limit" fo:background-color="#000080"/>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loext:hyphenation-no-caps="false" loext:hyphenation-no-last-word="false" loext:hyphenation-word-char-count="5" loext:hyphenation-zone="no-limi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_20_一_29_" style:display-name="( 一)" style:family="paragraph">
      <style:paragraph-properties fo:margin-left="0.176cm" fo:margin-right="0cm" fo:line-height="0.573cm" fo:orphans="2" fo:widows="2" fo:hyphenation-ladder-count="no-limit" fo:text-indent="-0.176cm" style:auto-text-indent="false" style:vertical-align="baseline" style:snap-to-layout-grid="false" style:writing-mode="lr-tb"/>
      <style:text-properties style:use-window-font-color="true" loext:opacity="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問候" style:family="paragraph" style:parent-style-name="Standard" style:next-style-name="Standard">
      <style:paragraph-properties fo:hyphenation-ladder-count="no-limi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5b_基本段落_5d_" style:display-name="[基本段落]" style:family="paragraph" style:parent-style-name="Standard">
      <style:paragraph-properties fo:line-height="120%" fo:text-align="justify" style:justify-single-word="false" fo:hyphenation-ladder-count="no-limit" style:text-autospace="none" style:vertical-align="middle"/>
      <style:text-properties fo:color="#000000" loext:opacity="100%"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28_1_29_0標題" style:display-name="(1)0標題" style:family="paragraph" style:parent-style-name="Standard">
      <style:paragraph-properties fo:margin-left="3.701cm" fo:margin-right="0cm" fo:text-align="justify" style:justify-single-word="false" fo:hyphenation-ladder-count="no-limit" fo:text-indent="-0.847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_30_01.全部標題" style:display-name="001.全部標題" style:family="paragraph" style:parent-style-name="Standard">
      <style:paragraph-properties fo:margin-left="2.893cm" fo:margin-right="0cm" fo:text-align="justify" style:justify-single-word="false" fo:hyphenation-ladder-count="no-limit"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0" fo:widows="0" fo:hyphenation-ladder-count="no-limit" style:text-autospace="none" style:vertical-align="baseli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40_大標" style:display-name="@大標" style:family="paragraph" style:parent-style-name="Text_20_body">
      <style:paragraph-properties fo:margin-top="0.212cm" fo:margin-bottom="0.212cm" style:contextual-spacing="false" fo:line-height="0.635cm" fo:hyphenation-ladder-count="no-limit" fo:padding="0cm" fo:border="none" style:shadow="none"/>
      <style:text-properties style:font-name="新細明體1" fo:font-family="新細明體, PMingLiU" style:font-family-generic="roman" style:font-pitch="variable" fo:font-size="20pt" fo:font-weight="bold" style:font-name-asian="新細明體1" style:font-family-asian="新細明體, PMingLiU" style:font-family-generic-asian="roman" style:font-pitch-asian="variable" style:font-size-asian="20pt" style:font-weight-asian="bold" style:font-name-complex="Cordia New" style:font-family-complex="'Cordia New'" style:font-family-generic-complex="swiss" style:font-pitch-complex="variable" style:font-size-complex="20pt" fo:hyphenate="false" fo:hyphenation-remain-char-count="2" fo:hyphenation-push-char-count="2" loext:hyphenation-no-caps="false" loext:hyphenation-no-last-word="false" loext:hyphenation-word-char-count="5" loext:hyphenation-zone="no-limit"/>
    </style:style>
    <style:style style:name="_40_中標" style:display-name="@中標" style:family="paragraph" style:parent-style-name="Text_20_body">
      <style:paragraph-properties fo:line-height="0.635cm" fo:hyphenation-ladder-count="no-limit" fo:padding="0cm" fo:border="none" style:shadow="none"/>
      <style:text-properties style:font-name="標楷體" fo:font-family="標楷體" style:font-family-generic="script" fo:font-size="14pt" fo:font-weight="bold" style:font-size-asian="14pt" style:font-weight-asian="bold" style:font-name-complex="Cordia New" style:font-family-complex="'Cordia New'"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40_小標" style:display-name="@小標" style:family="paragraph" style:parent-style-name="Text_20_body">
      <style:paragraph-properties fo:margin-left="0.423cm" fo:margin-right="0.176cm" fo:line-height="0.635cm" fo:hyphenation-ladder-count="no-limit" fo:text-indent="0cm" style:auto-text-indent="false" fo:padding="0cm" fo:border="none" style:shadow="none"/>
      <style:text-properties style:font-name="標楷體" fo:font-family="標楷體" style:font-family-generic="script" fo:font-size="14pt" style:font-size-asian="14pt" style:font-name-complex="Cordia New" style:font-family-complex="'Cordia New'"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0_02-1." style:display-name="002-1." style:family="paragraph" style:parent-style-name="Standard">
      <style:paragraph-properties fo:margin-left="0.653cm" fo:margin-right="0.229cm" fo:line-height="0.564cm" fo:text-align="justify" style:justify-single-word="false" fo:hyphenation-ladder-count="no-limit" fo:text-indent="-0.423cm" style:auto-text-indent="false" style:snap-to-layout-grid="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40_大大標" style:display-name="@大大標" style:family="paragraph" style:parent-style-name="Standard">
      <style:paragraph-properties fo:text-align="center" style:justify-single-word="false"/>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Cordia New" style:font-family-complex="'Cordia New'" style:font-family-generic-complex="swiss" style:font-pitch-complex="variable" style:font-size-complex="48pt"/>
    </style:style>
    <style:style style:name="預設段落字型" style:family="text"/>
    <style:style style:name="Page_20_Number" style:display-name="Page Number" style:family="text" style:parent-style-name="預設段落字型"/>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font-size-asian="8pt" style:font-size-complex="8pt"/>
    </style:style>
    <style:style style:name="tlh108_20_mb" style:display-name="tlh108 mb" style:family="text" style:parent-style-name="預設段落字型"/>
    <style:style style:name="a12_5f_21" style:display-name="a12_21" style:family="text">
      <style:text-properties fo:color="#666666" loext:opacity="100%" style:font-name="Arial1" fo:font-family="Arial" style:font-family-generic="swiss" style:font-pitch="variable" fo:font-size="9.5pt" fo:letter-spacing="0.508cm" style:font-size-asian="9.5pt" style:font-name-complex="Arial1" style:font-family-complex="Arial" style:font-family-generic-complex="swiss" style:font-pitch-complex="variable" style:font-size-complex="9.5pt"/>
    </style:style>
    <style:style style:name="apple-converted-space" style:family="text" style:parent-style-name="預設段落字型"/>
    <style:style style:name="頁尾_20_字元" style:display-name="頁尾 字元" style:family="text">
      <style:text-properties style:letter-kerning="true"/>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6pt" style:letter-kerning="true" style:font-name-asian="標楷體" style:font-family-asian="標楷體" style:font-family-generic-asian="script" style:font-size-asian="16pt" style:font-size-complex="16pt"/>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40_小標_20_字元" style:display-name="@小標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style:style style:name="_40_大標_20_字元" style:display-name="@大標 字元" style:family="text">
      <style:text-properties style:font-name="新細明體1" fo:font-family="新細明體, PMingLiU" style:font-family-generic="roman" style:font-pitch="variable" fo:font-size="20pt" fo:font-weight="bold" style:letter-kerning="true" style:font-size-asian="20pt" style:font-weight-asian="bold" style:font-name-complex="Cordia New" style:font-family-complex="'Cordia New'" style:font-family-generic-complex="swiss" style:font-pitch-complex="variable" style:font-size-complex="2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4cm" fo:margin-bottom="0.9cm" fo:margin-left="3.101cm" fo:margin-right="3.101cm" style:writing-mode="lr-tb" style:layout-grid-color="#c0c0c0" style:layout-grid-lines="36" style:layout-grid-base-height="0.71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top="1.542cm" style:dynamic-spacing="true"/>
      </style:footer-style>
    </style:page-layout>
  </office:automatic-styles>
  <office:master-styles>
    <style:master-page style:name="Standard" style:page-layout-name="Mpm1">
      <style:footer>
        <text:p text:style-name="MP1"><text:page-number text:select-page="current">37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dc:subject/>
    <meta:keyword/>
    <meta:initial-creator>user</meta:initial-creator>
    <meta:creation-date>2026-01-27T15:56:00</meta:creation-date>
    <dc:creator>芳如 林</dc:creator>
    <dc:date>2026-02-09T14:22:00</dc:date>
    <meta:print-date>2026-01-27T15:34:00</meta:print-date>
    <meta:editing-cycles>5</meta:editing-cycles>
    <meta:editing-duration>PT6M</meta:editing-duration>
    <meta:document-statistic meta:table-count="0" meta:image-count="0" meta:object-count="0" meta:page-count="14" meta:paragraph-count="124" meta:word-count="11939" meta:character-count="12794" meta:non-whitespace-character-count="12756"/>
    <meta:generator>LibreOffice/7.6.5.2$Windows_x86 LibreOffice_project/38d5f62f85355c192ef5f1dd47c5c0c0c6d6598b</meta:generator>
  </office:meta>
</office:document-meta>
</file>