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automatic-styles>
    <style:style style:name="P1" style:family="paragraph" style:parent-style-name="_28__20_一_29_">
      <style:paragraph-properties fo:margin-left="2.275cm" fo:margin-right="0.085cm" fo:line-height="0.561cm" fo:text-align="justify" style:justify-single-word="false" fo:hyphenation-ladder-count="no-limit" fo:text-indent="0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_28__20_一_29_">
      <style:paragraph-properties fo:margin-left="2.321cm" fo:margin-right="0.085cm" fo:line-height="0.561cm" fo:text-align="justify" style:justify-single-word="false" fo:hyphenation-ladder-count="no-limit" fo:text-indent="-0.332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_28__20_一_29_">
      <style:paragraph-properties fo:margin-left="2.268cm" fo:margin-right="0.085cm" fo:line-height="0.561cm" fo:text-align="justify" style:justify-single-word="false" fo:hyphenation-ladder-count="no-limit" fo:text-indent="-2.42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list-style-name="WW8Num13">
      <style:paragraph-properties fo:margin-left="2.275cm" fo:margin-right="0.085cm" fo:line-height="0.561cm" fo:text-align="justify" style:justify-single-word="false" fo:hyphenation-ladder-count="no-limit" fo:text-indent="-1.27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list-style-name="WW8Num13">
      <style:paragraph-properties fo:margin-left="2.395cm" fo:margin-right="0.085cm" fo:line-height="0.561cm" fo:text-align="justify" style:justify-single-word="false" fo:hyphenation-ladder-count="no-limit" fo:text-indent="-1.531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list-style-name="WW8Num13">
      <style:paragraph-properties fo:margin-left="2.311cm" fo:margin-right="0.085cm" fo:line-height="0.561cm" fo:text-align="justify" style:justify-single-word="false" fo:hyphenation-ladder-count="no-limit" fo:text-indent="-2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28__20_一_29_" style:list-style-name="WW8Num13">
      <style:paragraph-properties fo:margin-left="2.275cm" fo:margin-right="0.085cm" fo:line-height="0.561cm" fo:text-align="justify" style:justify-single-word="false" fo:hyphenation-ladder-count="no-limit" fo:text-indent="-1.27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8" style:family="paragraph" style:parent-style-name="_28__20_一_29_" style:list-style-name="WW8Num13">
      <style:paragraph-properties fo:margin-left="2.275cm" fo:margin-right="0.085cm" fo:line-height="0.561cm" fo:text-align="justify" style:justify-single-word="false" fo:hyphenation-ladder-count="no-limit" fo:text-indent="-1.485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_28__20_一_29_" style:list-style-name="WW8Num13">
      <style:paragraph-properties fo:margin-left="2.321cm" fo:margin-right="0.085cm" fo:line-height="0.561cm" fo:text-align="justify" style:justify-single-word="false" fo:hyphenation-ladder-count="no-limit" fo:text-indent="-1.531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_28__20_一_29_" style:list-style-name="WW8Num13">
      <style:paragraph-properties fo:margin-left="2.311cm" fo:margin-right="0.085cm" fo:line-height="0.561cm" fo:text-align="justify" style:justify-single-word="false" fo:hyphenation-ladder-count="no-limit" fo:text-indent="-2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_28__20_一_29_" style:list-style-name="WW8Num13">
      <style:paragraph-properties fo:margin-left="2.275cm" fo:margin-right="0.085cm" fo:line-height="0.572cm" fo:text-align="justify" style:justify-single-word="false" fo:hyphenation-ladder-count="no-limit" fo:text-indent="-1.27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2" style:family="paragraph" style:parent-style-name="_28__20_一_29_" style:list-style-name="WW8Num13">
      <style:paragraph-properties fo:margin-left="2.311cm" fo:margin-right="0.085cm" fo:line-height="0.572cm" fo:text-align="justify" style:justify-single-word="false" fo:hyphenation-ladder-count="no-limit" fo:text-indent="-2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_28__20_一_29_">
      <style:paragraph-properties fo:margin-left="2.275cm" fo:margin-right="0.085cm" fo:line-height="0.572cm" fo:text-align="justify" style:justify-single-word="false" fo:hyphenation-ladder-count="no-limit" fo:text-indent="0cm" style:auto-text-indent="false" style:punctuation-wrap="simple" style:vertical-align="auto">
        <style:tab-stops>
          <style:tab-stop style:position="0.873cm"/>
        </style:tab-stops>
      </style:paragraph-properties>
      <style:text-properties fo:color="#000000" loext:opacity="100%" fo:font-size="14pt" style:letter-kerning="true" style:font-size-asian="14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_28__20_一_29_" style:list-style-name="WW8Num13">
      <style:paragraph-properties fo:margin-left="2.311cm" fo:margin-right="0.085cm" fo:line-height="0.572cm" fo:text-align="justify" style:justify-single-word="false" fo:hyphenation-ladder-count="no-limit" fo:text-indent="-2cm" style:auto-text-indent="false" style:punctuation-wrap="simple" style:vertical-align="auto">
        <style:tab-stops>
          <style:tab-stop style:position="0.873cm"/>
        </style:tab-stops>
      </style:paragraph-properties>
      <style:text-properties fo:color="#000000" loext:opacity="100%"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P15" style:family="paragraph" style:parent-style-name="_28__20_一_29_">
      <style:paragraph-properties fo:margin-left="2.275cm" fo:margin-right="0.085cm" fo:line-height="0.572cm" fo:text-align="justify" style:justify-single-word="false" fo:hyphenation-ladder-count="no-limit" fo:text-indent="0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_28__20_一_29_">
      <style:paragraph-properties fo:margin-left="2.267cm" fo:margin-right="0.085cm" fo:line-height="0.572cm" fo:text-align="justify" style:justify-single-word="false" fo:hyphenation-ladder-count="no-limit" fo:text-indent="-2.178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_28__20_一_29_" style:list-style-name="WW8Num13">
      <style:paragraph-properties fo:margin-left="2.275cm" fo:margin-right="0.085cm" fo:line-height="0.572cm" fo:text-align="justify" style:justify-single-word="false" fo:hyphenation-ladder-count="no-limit" fo:text-indent="-1.27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_28__20_一_29_" style:list-style-name="WW8Num13">
      <style:paragraph-properties fo:margin-left="2.311cm" fo:margin-right="0.085cm" fo:line-height="0.572cm" fo:text-align="justify" style:justify-single-word="false" fo:hyphenation-ladder-count="no-limit" fo:text-indent="-2cm" style:auto-text-indent="false" style:punctuation-wrap="simpl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Footer">
      <style:paragraph-properties fo:text-align="center" style:justify-single-word="false"/>
      <style:text-properties fo:language="zh" fo:country="TW"/>
    </style:style>
    <style:style style:name="P20" style:family="paragraph" style:parent-style-name="Standard" style:master-page-name="Standard">
      <style:paragraph-properties fo:margin-top="0cm" fo:margin-bottom="0.272cm" style:contextual-spacing="false" fo:text-align="center" style:justify-single-word="false" style:page-number="350" style:punctuation-wrap="simple"/>
      <style:text-properties fo:color="#000000" loext:opacity="100%" style:font-name="標楷體" fo:font-size="27pt" fo:font-weight="bold" style:font-name-asian="標楷體" style:font-size-asian="27pt" style:font-weight-asian="bold" style:font-name-complex="標楷體" style:font-size-complex="27pt"/>
    </style:style>
    <style:style style:name="P21"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0.801cm" fo:margin-right="0cm" fo:line-height="0.561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3.037cm" fo:margin-right="0cm" fo:line-height="0.561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3.002cm" fo:margin-right="0cm" fo:line-height="0.561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2.902cm" fo:margin-right="0cm" fo:line-height="0.561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0.889cm" fo:margin-right="0cm" fo:line-height="0.561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2.401cm" fo:margin-right="0cm" fo:line-height="0.561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864cm" fo:margin-right="0cm" fo:line-height="0.57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0.801cm" fo:margin-right="0cm" fo:line-height="0.57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2.401cm" fo:margin-right="0cm" fo:line-height="0.57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0.7cm" fo:margin-right="0cm" fo:line-height="0.53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2.159cm" fo:margin-right="0cm" fo:line-height="0.536cm" fo:text-align="justify" style:justify-single-word="false" fo:orphans="2" fo:widows="2" fo:text-indent="-1.482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2.166cm" fo:margin-right="0cm" fo:line-height="0.572cm" fo:text-align="justify" style:justify-single-word="false" fo:orphans="2" fo:widows="2" fo:text-indent="-1.531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2.341cm" fo:margin-right="0cm" fo:line-height="0.561cm" fo:text-align="justify" style:justify-single-word="false" fo:orphans="2" fo:widows="2" fo:text-indent="-1.501cm" style:auto-text-indent="false" style:punctuation-wrap="simple" style:snap-to-layout-grid="false"/>
    </style:style>
    <style:style style:name="P36" style:family="paragraph" style:parent-style-name="Standard">
      <style:paragraph-properties fo:margin-left="3.002cm" fo:margin-right="0cm" fo:line-height="0.561cm" fo:text-align="justify" style:justify-single-word="false" fo:orphans="2" fo:widows="2" fo:text-indent="-0.501cm" style:auto-text-indent="false" style:punctuation-wrap="simple" style:snap-to-layout-grid="false"/>
    </style:style>
    <style:style style:name="P37" style:family="paragraph" style:parent-style-name="Standard">
      <style:paragraph-properties fo:margin-left="3.926cm" fo:margin-right="0cm" fo:line-height="0.561cm" fo:text-align="justify" style:justify-single-word="false" fo:orphans="2" fo:widows="2" fo:text-indent="-1.309cm" style:auto-text-indent="false" style:punctuation-wrap="simple" style:snap-to-layout-grid="false"/>
    </style:style>
    <style:style style:name="P38" style:family="paragraph" style:parent-style-name="Standard">
      <style:paragraph-properties fo:margin-left="3.902cm" fo:margin-right="0cm" fo:line-height="0.561cm" fo:text-align="justify" style:justify-single-word="false" fo:orphans="2" fo:widows="2" fo:text-indent="-1.309cm" style:auto-text-indent="false" style:punctuation-wrap="simple" style:snap-to-layout-grid="false"/>
    </style:style>
    <style:style style:name="P39" style:family="paragraph" style:parent-style-name="Standard">
      <style:paragraph-properties fo:margin-left="2.35cm" fo:margin-right="0cm" fo:line-height="0.561cm" fo:text-align="justify" style:justify-single-word="false" fo:orphans="2" fo:widows="2" style:text-autospace="none" style:punctuation-wrap="simple" style:snap-to-layout-grid="false"/>
    </style:style>
    <style:style style:name="P40" style:family="paragraph" style:parent-style-name="Standard">
      <style:paragraph-properties fo:margin-left="4.371cm" fo:margin-right="0cm" fo:line-height="0.561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4.352cm" fo:margin-right="0cm" fo:line-height="0.561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4.521cm" fo:margin-right="0cm" fo:line-height="0.561cm" fo:text-align="justify" style:justify-single-word="false"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321cm" fo:margin-right="0.212cm" fo:line-height="0.561cm" fo:text-align="justify" style:justify-single-word="false" style:vertical-align="auto" style:snap-to-layout-grid="false"/>
    </style:style>
    <style:style style:name="P44" style:family="paragraph" style:parent-style-name="Standard">
      <style:paragraph-properties fo:margin-left="3.002cm" fo:margin-right="0cm" fo:line-height="0.572cm" fo:text-align="justify" style:justify-single-word="false" fo:orphans="2" fo:widows="2" fo:text-indent="-0.501cm" style:auto-text-indent="false" style:punctuation-wrap="simple" style:snap-to-layout-grid="false"/>
    </style:style>
    <style:style style:name="P45" style:family="paragraph" style:parent-style-name="Standard" style:list-style-name="WW8Num2">
      <style:paragraph-properties fo:margin-left="2.82cm" fo:margin-right="0cm" fo:line-height="0.572cm" fo:text-align="justify" style:justify-single-word="false" fo:text-indent="-0.52cm" style:auto-text-indent="false" style:snap-to-layout-grid="false">
        <style:tab-stops>
          <style:tab-stop style:position="0.25cm"/>
        </style:tab-stops>
      </style:paragraph-properties>
    </style:style>
    <style:style style:name="P46" style:family="paragraph" style:parent-style-name="Standard">
      <style:paragraph-properties fo:margin-left="2.159cm" fo:margin-right="0cm" fo:line-height="0.536cm" fo:text-align="justify" style:justify-single-word="false" fo:orphans="2" fo:widows="2" fo:text-indent="-1.482cm" style:auto-text-indent="false" style:punctuation-wrap="simple" style:snap-to-layout-grid="false"/>
    </style:style>
    <style:style style:name="P47" style:family="paragraph" style:parent-style-name="Text_20_body">
      <style:paragraph-properties fo:margin-left="2.247cm" fo:margin-right="0.21cm" fo:line-height="0.561cm" fo:text-align="justify" style:justify-single-word="false" fo:text-indent="0.002cm" style:auto-text-indent="false" style:vertical-align="auto" style:snap-to-layout-grid="false"/>
    </style:style>
    <style:style style:name="P48" style:family="paragraph" style:parent-style-name="Text_20_body">
      <style:paragraph-properties fo:margin-left="2.321cm" fo:margin-right="0.21cm" fo:line-height="0.561cm" fo:text-align="justify" style:justify-single-word="false" style:vertical-align="auto" style:snap-to-layout-grid="false"/>
    </style:style>
    <style:style style:name="P49" style:family="paragraph" style:parent-style-name="Text_20_body" style:list-style-name="WW8Num9">
      <style:paragraph-properties fo:margin-left="3cm" fo:margin-right="0.21cm" fo:line-height="0.561cm" fo:text-align="justify" style:justify-single-word="false" fo:text-indent="-0.499cm" style:auto-text-indent="false" style:vertical-align="auto" style:snap-to-layout-grid="false"/>
    </style:style>
    <style:style style:name="P50" style:family="paragraph" style:parent-style-name="Text_20_body">
      <style:paragraph-properties fo:margin-left="2.275cm" fo:margin-right="0.21cm" fo:line-height="0.572cm" fo:text-align="justify" style:justify-single-word="false" style:vertical-align="auto" style:snap-to-layout-grid="false"/>
    </style:style>
    <style:style style:name="P51" style:family="paragraph" style:parent-style-name="Text_20_body" style:list-style-name="WW8Num13">
      <style:paragraph-properties fo:line-height="0.572cm" fo:text-align="justify" style:justify-single-word="false" style:text-autospace="none"/>
      <style:text-properties fo:color="#000000" loext:opacity="100%" style:font-name="標楷體" fo:font-size="14pt" style:font-size-asian="14pt" style:font-name-complex="標楷體" style:font-size-complex="12pt"/>
    </style:style>
    <style:style style:name="P52" style:family="paragraph" style:parent-style-name="Text_20_body" style:list-style-name="WW8Num13">
      <style:paragraph-properties fo:margin-left="2.395cm" fo:margin-right="0.21cm" fo:line-height="0.561cm" fo:text-align="justify" style:justify-single-word="false" fo:text-indent="-1.556cm" style:auto-text-indent="false" style:vertical-align="auto" style:snap-to-layout-grid="false"/>
      <style:text-properties fo:color="#000000" loext:opacity="100%" style:font-name="標楷體" fo:font-size="14pt" style:font-size-asian="14pt" style:font-name-complex="標楷體" style:font-size-complex="14pt"/>
    </style:style>
    <style:style style:name="P53" style:family="paragraph" style:parent-style-name="Text_20_body" style:list-style-name="WW8Num9">
      <style:paragraph-properties fo:margin-left="3cm" fo:margin-right="0.21cm" fo:line-height="0.561cm" fo:text-align="justify" style:justify-single-word="false" fo:text-indent="-0.499cm" style:auto-text-indent="false" style:vertical-align="auto" style:snap-to-layout-grid="false"/>
      <style:text-properties fo:color="#000000" loext:opacity="100%" style:font-name="標楷體" fo:font-size="14pt" fo:letter-spacing="-0.007cm" style:font-size-asian="14pt" style:font-name-complex="標楷體" style:font-size-complex="12pt" style:font-weight-complex="bold"/>
    </style:style>
    <style:style style:name="P54" style:family="paragraph" style:parent-style-name="清單段落" style:list-style-name="WW8Num12">
      <style:paragraph-properties fo:margin-left="2.815cm" fo:margin-right="0cm" fo:line-height="0.564cm" fo:text-align="justify" style:justify-single-word="false" fo:orphans="2" fo:widows="2" fo:text-indent="-0.499cm" style:auto-text-indent="false" style:text-autospace="none" style:punctuation-wrap="simple" style:snap-to-layout-grid="false"/>
    </style:style>
    <style:style style:name="P55" style:family="paragraph" style:parent-style-name="清單段落">
      <style:paragraph-properties fo:margin-left="0.212cm" fo:margin-right="0cm" fo:line-height="0.564cm" fo:text-align="justify" style:justify-single-word="false" fo:hyphenation-ladder-count="no-limit" fo:text-indent="2.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清單段落">
      <style:paragraph-properties fo:margin-left="3.979cm" fo:margin-right="0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清單段落">
      <style:paragraph-properties fo:margin-left="3.926cm" fo:margin-right="0cm"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清單段落" style:list-style-name="WW8Num12">
      <style:paragraph-properties fo:margin-left="2.84cm" fo:margin-right="0cm" fo:line-height="0.564cm" fo:text-align="justify" style:justify-single-word="false" fo:orphans="2" fo:widows="2" fo:text-indent="-0.499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9" style:family="paragraph" style:parent-style-name="清單段落">
      <style:paragraph-properties fo:margin-left="2.9cm" fo:margin-right="0cm" fo:line-height="0.57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0" style:family="paragraph" style:parent-style-name="清單段落">
      <style:paragraph-properties fo:margin-left="2.752cm" fo:margin-right="0cm" fo:line-height="0.572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1" style:family="paragraph" style:parent-style-name="清單段落" style:list-style-name="WW8Num3">
      <style:paragraph-properties fo:margin-left="2.099cm" fo:margin-right="0cm" fo:line-height="0.572cm" fo:text-align="justify" style:justify-single-word="false" fo:orphans="2" fo:widows="2" fo:text-indent="-1.087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2" style:family="paragraph" style:parent-style-name="清單段落" style:list-style-name="WW8Num3">
      <style:paragraph-properties fo:margin-left="2.124cm" fo:margin-right="0cm" fo:line-height="0.572cm" fo:text-align="justify" style:justify-single-word="false" fo:orphans="2" fo:widows="2" fo:text-indent="-1.037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3" style:family="paragraph" style:parent-style-name="清單段落">
      <style:paragraph-properties fo:margin-left="2.84cm" fo:margin-right="0cm" fo:line-height="0.561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4" style:family="paragraph" style:parent-style-name="清單段落">
      <style:paragraph-properties fo:line-height="0.53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5" style:family="paragraph" style:parent-style-name="清單段落">
      <style:paragraph-properties fo:margin-left="0.212cm" fo:margin-right="0cm" fo:line-height="0.564cm" fo:text-align="justify" style:justify-single-word="false" fo:hyphenation-ladder-count="no-limit" fo:text-indent="2.431cm" style:auto-text-indent="false"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6" style:family="paragraph" style:parent-style-name="清單段落">
      <style:paragraph-properties fo:margin-left="0.212cm" fo:margin-right="0cm" fo:line-height="0.564cm" fo:text-align="justify" style:justify-single-word="false" fo:hyphenation-ladder-count="no-limit" fo:text-indent="2.469cm" style:auto-text-indent="false"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7" style:family="paragraph" style:parent-style-name="清單段落" style:list-style-name="WW8Num8">
      <style:paragraph-properties fo:margin-left="2.865cm" fo:margin-right="0cm" fo:line-height="0.561cm" fo:text-align="justify" style:justify-single-word="false" fo:orphans="2" fo:widows="2" fo:text-indent="-0.54cm" style:auto-text-indent="false" style:text-autospace="none" style:punctuation-wrap="simple" style:snap-to-layout-grid="false"/>
      <style:text-properties fo:color="#000000" loext:opacity="100%" style:font-name="標楷體" fo:font-size="14pt" style:font-name-asian="標楷體" style:font-size-asian="14pt" style:font-name-complex="標楷體"/>
    </style:style>
    <style:style style:name="P68" style:family="paragraph" style:parent-style-name="清單段落">
      <style:paragraph-properties fo:margin-left="3.926cm" fo:margin-right="0cm" fo:line-height="0.561cm" fo:text-align="justify" style:justify-single-word="false" fo:hyphenation-ladder-count="no-limit" fo:text-indent="-0.03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清單段落" style:list-style-name="WW8Num11">
      <style:paragraph-properties fo:margin-left="5.001cm" fo:margin-right="0cm" fo:line-height="0.561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清單段落" style:list-style-name="WW8Num8">
      <style:paragraph-properties fo:margin-left="3.037cm" fo:margin-right="0cm" fo:line-height="0.561cm" fo:text-align="justify" style:justify-single-word="false" fo:orphans="2" fo:widows="2" fo:text-indent="-0.536cm" style:auto-text-indent="false" style:text-autospace="none" style:punctuation-wrap="simple" style:snap-to-layout-grid="false"/>
    </style:style>
    <style:style style:name="P71" style:family="paragraph" style:parent-style-name="清單段落" style:list-style-name="WW8Num4">
      <style:paragraph-properties fo:margin-left="3.877cm" fo:margin-right="0cm" fo:line-height="0.561cm" fo:text-align="justify" style:justify-single-word="false" fo:orphans="2" fo:widows="2" fo:text-indent="-1.27cm" style:auto-text-indent="false" style:text-autospace="none" style:punctuation-wrap="simple" style:snap-to-layout-grid="false"/>
    </style:style>
    <style:style style:name="P72" style:family="paragraph" style:parent-style-name="清單段落" style:list-style-name="WW8Num1">
      <style:paragraph-properties fo:margin-left="4.025cm" fo:margin-right="0cm" fo:line-height="0.561cm" fo:text-align="justify" style:justify-single-word="false" fo:orphans="2" fo:widows="2" fo:text-indent="-1.284cm" style:auto-text-indent="false" style:punctuation-wrap="simple" style:snap-to-layout-grid="false"/>
    </style:style>
    <style:style style:name="P73" style:family="paragraph" style:parent-style-name="清單段落">
      <style:paragraph-properties fo:margin-left="2.865cm" fo:margin-right="0cm" fo:line-height="0.561cm" fo:text-align="justify" style:justify-single-word="false" fo:orphans="2" fo:widows="2" fo:text-indent="-0.464cm" style:auto-text-indent="false" style:punctuation-wrap="simple" style:snap-to-layout-grid="false"/>
    </style:style>
    <style:style style:name="P74" style:family="paragraph" style:parent-style-name="清單段落" style:list-style-name="WW8Num7">
      <style:paragraph-properties fo:margin-left="3.902cm" fo:margin-right="0cm" fo:line-height="0.561cm" fo:text-align="justify" style:justify-single-word="false" fo:orphans="2" fo:widows="2" fo:text-indent="-0.847cm" style:auto-text-indent="false" style:punctuation-wrap="simple" style:snap-to-layout-grid="false"/>
    </style:style>
    <style:style style:name="P75" style:family="paragraph" style:parent-style-name="清單段落" style:list-style-name="WW8Num3">
      <style:paragraph-properties fo:margin-left="2.131cm" fo:margin-right="0cm" fo:line-height="0.561cm" fo:text-align="justify" style:justify-single-word="false" fo:orphans="2" fo:widows="2" fo:text-indent="-1.041cm" style:auto-text-indent="false" style:text-autospace="none" style:punctuation-wrap="simple" style:snap-to-layout-grid="false"/>
    </style:style>
    <style:style style:name="P76" style:family="paragraph" style:parent-style-name="清單段落" style:list-style-name="WW8Num13">
      <style:paragraph-properties fo:margin-left="2.272cm" fo:margin-right="0cm" fo:line-height="0.561cm" fo:text-align="justify" style:justify-single-word="false" fo:text-indent="-1.259cm" style:auto-text-indent="false"/>
    </style:style>
    <style:style style:name="P77" style:family="paragraph" style:parent-style-name="清單段落" style:list-style-name="WW8Num13">
      <style:paragraph-properties fo:margin-left="2.297cm" fo:margin-right="0cm" fo:line-height="0.561cm" fo:text-align="justify" style:justify-single-word="false" fo:text-indent="-1.531cm" style:auto-text-indent="false"/>
    </style:style>
    <style:style style:name="P78" style:family="paragraph" style:parent-style-name="清單段落">
      <style:paragraph-properties fo:margin-left="2.752cm" fo:margin-right="0cm" fo:line-height="0.572cm" fo:text-align="justify" style:justify-single-word="false" fo:orphans="2" fo:widows="2" fo:text-indent="-0.6cm" style:auto-text-indent="false" style:punctuation-wrap="simple" style:snap-to-layout-grid="false"/>
    </style:style>
    <style:style style:name="P79" style:family="paragraph" style:parent-style-name="清單段落">
      <style:paragraph-properties fo:margin-left="2.815cm" fo:margin-right="0cm" fo:line-height="0.572cm" fo:text-align="justify" style:justify-single-word="false" fo:orphans="2" fo:widows="2" fo:text-indent="-0.543cm" style:auto-text-indent="false" style:punctuation-wrap="simple" style:snap-to-layout-grid="false"/>
    </style:style>
    <style:style style:name="P80" style:family="paragraph" style:parent-style-name="清單段落">
      <style:paragraph-properties fo:margin-left="2.752cm" fo:margin-right="0cm" fo:line-height="0.572cm" fo:text-align="justify" style:justify-single-word="false" fo:orphans="2" fo:widows="2" fo:text-indent="-0.501cm" style:auto-text-indent="false" style:punctuation-wrap="simple" style:snap-to-layout-grid="false"/>
    </style:style>
    <style:style style:name="P81" style:family="paragraph" style:parent-style-name="清單段落">
      <style:paragraph-properties fo:margin-left="2.099cm" fo:margin-right="0cm" fo:line-height="0.572cm" fo:text-align="justify" style:justify-single-word="false" fo:orphans="2" fo:widows="2" style:text-autospace="none" style:punctuation-wrap="simple" style:snap-to-layout-grid="false"/>
    </style:style>
    <style:style style:name="P82" style:family="paragraph" style:parent-style-name="清單段落">
      <style:paragraph-properties fo:margin-left="2.865cm" fo:margin-right="0cm" fo:line-height="0.536cm" fo:text-align="justify" style:justify-single-word="false" fo:orphans="2" fo:widows="2" fo:text-indent="-0.464cm" style:auto-text-indent="false" style:punctuation-wrap="simple" style:snap-to-layout-grid="false"/>
    </style:style>
    <style:style style:name="P83" style:family="paragraph" style:parent-style-name="清單段落">
      <style:paragraph-properties fo:margin-left="0cm" fo:margin-right="0cm" fo:line-height="0.536cm" fo:text-align="justify" style:justify-single-word="false" fo:orphans="2" fo:widows="2" style:punctuation-wrap="simple" style:snap-to-layout-grid="false"/>
    </style:style>
    <style:style style:name="P84" style:family="paragraph" style:parent-style-name="清單段落">
      <style:paragraph-properties fo:margin-left="2.2cm" fo:margin-right="0cm" fo:line-height="0.536cm" fo:text-align="justify" style:justify-single-word="false" fo:orphans="2" fo:widows="2" style:text-autospace="none" style:punctuation-wrap="simple" style:snap-to-layout-grid="false"/>
    </style:style>
    <style:style style:name="P85"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6" style:family="paragraph" style:parent-style-name="註解文字">
      <style:paragraph-properties fo:line-height="0.561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7" style:family="paragraph" style:parent-style-name="註解文字">
      <style:paragraph-properties fo:line-height="0.536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8" style:family="paragraph" style:parent-style-name="註解文字">
      <style:paragraph-properties fo:line-height="0.572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9" style:family="paragraph" style:parent-style-name="註解文字" style:list-style-name="WW8Num13">
      <style:paragraph-properties fo:margin-left="2.321cm" fo:margin-right="0cm" fo:line-height="0.561cm" fo:text-align="justify" style:justify-single-word="false" fo:orphans="2" fo:widows="2" fo:text-indent="-1.506cm" style:auto-text-indent="false" style:punctuation-wrap="simple" style:snap-to-layout-grid="false"/>
      <style:text-properties fo:color="#000000" loext:opacity="100%" fo:font-size="14pt" style:font-size-asian="14pt" style:font-size-complex="12pt" style:font-weight-complex="bold"/>
    </style:style>
    <style:style style:name="P90" style:family="paragraph" style:parent-style-name="註解文字">
      <style:paragraph-properties fo:margin-left="2.268cm" fo:margin-right="0cm" fo:line-height="0.561cm" fo:text-align="justify" style:justify-single-word="false" fo:orphans="2" fo:widows="2" style:punctuation-wrap="simple" style:snap-to-layout-grid="false"/>
      <style:text-properties fo:color="#000000" loext:opacity="100%" style:font-name="標楷體" fo:font-size="14pt" style:font-size-asian="14pt" style:font-name-complex="標楷體" style:font-size-complex="14pt"/>
    </style:style>
    <style:style style:name="P91" style:family="paragraph" style:parent-style-name="註解文字">
      <style:paragraph-properties fo:margin-left="2.346cm" fo:margin-right="0cm" fo:line-height="0.561cm" fo:text-align="justify" style:justify-single-word="false" fo:orphans="2" fo:widows="2" style:punctuation-wrap="simple" style:snap-to-layout-grid="false"/>
    </style:style>
    <style:style style:name="P92" style:family="paragraph" style:parent-style-name="註解文字" style:list-style-name="WW8Num13">
      <style:paragraph-properties fo:margin-left="2.321cm" fo:margin-right="0cm" fo:line-height="0.561cm" fo:text-align="justify" style:justify-single-word="false" fo:orphans="2" fo:widows="2" fo:text-indent="-1.506cm" style:auto-text-indent="false" style:punctuation-wrap="simple" style:snap-to-layout-grid="false"/>
    </style:style>
    <style:style style:name="P93" style:family="paragraph" style:parent-style-name="註解文字">
      <style:paragraph-properties fo:margin-left="2.346cm" fo:margin-right="0cm" fo:line-height="0.572cm" fo:text-align="justify" style:justify-single-word="false" fo:orphans="2" fo:widows="2" style:punctuation-wrap="simple" style:snap-to-layout-grid="false"/>
    </style:style>
    <style:style style:name="P94" style:family="paragraph">
      <loext:graphic-properties draw:fill="solid" draw:fill-color="#ffffff" draw:opacity="100%"/>
    </style:style>
    <style:style style:name="T1" style:family="text">
      <style:text-properties fo:color="#000000" loext:opacity="100%"/>
    </style:style>
    <style:style style:name="T2"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3"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5"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6pt"/>
    </style:style>
    <style:style style:name="T13" style:family="text">
      <style:text-properties fo:color="#000000" loext:opacity="100%" style:font-name="標楷體" fo:font-size="14pt" style:font-name-asian="標楷體" style:font-size-asian="14pt" style:font-name-complex="標楷體" style:font-size-complex="16pt"/>
    </style:style>
    <style:style style:name="T14" style:family="text">
      <style:text-properties fo:color="#000000" loext:opacity="100%" style:font-name="標楷體" fo:font-size="14pt" style:font-name-asian="標楷體" style:font-size-asian="14pt" style:font-name-complex="標楷體" style:font-weight-complex="bold"/>
    </style:style>
    <style:style style:name="T15" style:family="text">
      <style:text-properties fo:color="#000000" loext:opacity="100%" style:font-name="標楷體" fo:font-size="14pt" style:font-name-asian="標楷體" style:font-size-asian="14pt" style:font-name-complex="標楷體" style:font-weight-complex="bold"/>
    </style:style>
    <style:style style:name="T16" style:family="text">
      <style:text-properties fo:color="#000000" loext:opacity="100%" style:font-name="標楷體" fo:font-size="14pt" style:font-name-asian="標楷體" style:font-size-asian="14pt" style:font-name-complex="標楷體" style:font-size-complex="12pt"/>
    </style:style>
    <style:style style:name="T17" style:family="text">
      <style:text-properties fo:color="#000000" loext:opacity="100%" style:font-name="標楷體" fo:font-size="14pt" style:font-name-asian="標楷體" style:font-size-asian="14pt" style:font-name-complex="標楷體" style:font-size-complex="12pt"/>
    </style:style>
    <style:style style:name="T18" style:family="text">
      <style:text-properties fo:color="#000000" loext:opacity="100%" style:font-name="標楷體" fo:font-size="14pt" style:font-name-asian="標楷體" style:font-size-asian="14pt" style:font-name-complex="新細明體1" style:font-size-complex="14pt" style:font-weight-complex="bold"/>
    </style:style>
    <style:style style:name="T19" style:family="text">
      <style:text-properties fo:color="#000000" loext:opacity="100%" style:font-name="標楷體" fo:font-size="14pt" style:font-name-asian="標楷體" style:font-size-asian="14pt" style:font-name-complex="新細明體1" style:font-size-complex="14pt" style:font-weight-complex="bold"/>
    </style:style>
    <style:style style:name="T20" style:family="text">
      <style:text-properties fo:color="#000000" loext:opacity="100%" style:font-name="標楷體" fo:font-size="14pt" style:font-name-asian="標楷體" style:font-size-asian="14pt" style:font-name-complex="Andalus" style:font-size-complex="14pt"/>
    </style:style>
    <style:style style:name="T21" style:family="text">
      <style:text-properties fo:color="#000000" loext:opacity="100%" style:font-name="標楷體" fo:font-size="14pt" fo:letter-spacing="-0.014cm" style:letter-kerning="false" style:font-name-asian="標楷體" style:font-size-asian="14pt" style:font-name-complex="標楷體" style:font-size-complex="14pt" style:font-weight-complex="bold"/>
    </style:style>
    <style:style style:name="T22" style:family="text">
      <style:text-properties fo:color="#000000" loext:opacity="100%" style:font-name="標楷體" fo:font-size="14pt" fo:letter-spacing="0.007cm" style:letter-kerning="false" style:font-name-asian="標楷體" style:font-size-asian="14pt" style:font-name-complex="標楷體" style:font-size-complex="14pt" style:font-weight-complex="bold"/>
    </style:style>
    <style:style style:name="T23" style:family="text">
      <style:text-properties fo:color="#000000" loext:opacity="100%" style:font-name="標楷體" fo:font-size="14pt" fo:letter-spacing="0.007cm" style:letter-kerning="false" style:font-name-asian="標楷體" style:font-size-asian="14pt" style:font-name-complex="標楷體" style:font-size-complex="14pt" style:font-weight-complex="bold"/>
    </style:style>
    <style:style style:name="T24" style:family="text">
      <style:text-properties fo:color="#000000" loext:opacity="100%" style:font-name="標楷體" fo:font-size="14pt" fo:letter-spacing="-0.007cm" style:letter-kerning="false" style:font-name-asian="標楷體" style:font-size-asian="14pt" style:font-name-complex="標楷體" style:font-size-complex="14pt" style:font-weight-complex="bold"/>
    </style:style>
    <style:style style:name="T25" style:family="text">
      <style:text-properties fo:color="#000000" loext:opacity="100%" style:font-name="標楷體" fo:font-size="14pt" fo:letter-spacing="-0.007cm" style:font-size-asian="14pt" style:font-name-complex="標楷體" style:font-size-complex="12pt" style:font-weight-complex="bold"/>
    </style:style>
    <style:style style:name="T26" style:family="text">
      <style:text-properties fo:color="#000000" loext:opacity="100%" style:font-name="標楷體" fo:font-size="14pt" fo:letter-spacing="-0.007cm" style:font-size-asian="14pt" style:font-name-complex="標楷體" style:font-size-complex="12pt" style:font-weight-complex="bold"/>
    </style:style>
    <style:style style:name="T27"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28"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29" style:family="text">
      <style:text-properties fo:color="#000000" loext:opacity="100%" style:font-name="標楷體" fo:font-size="14pt" fo:letter-spacing="-0.018cm" style:letter-kerning="false" style:font-name-asian="標楷體" style:font-size-asian="14pt" style:font-name-complex="標楷體" style:font-size-complex="14pt" style:font-weight-complex="bold"/>
    </style:style>
    <style:style style:name="T30" style:family="text">
      <style:text-properties fo:color="#000000" loext:opacity="100%" style:font-name="標楷體" fo:font-size="14pt" fo:letter-spacing="-0.018cm" style:letter-kerning="false" style:font-name-asian="標楷體" style:font-size-asian="14pt" style:font-name-complex="標楷體" style:font-size-complex="14pt" style:font-weight-complex="bold"/>
    </style:style>
    <style:style style:name="T31" style:family="text">
      <style:text-properties fo:color="#000000" loext:opacity="100%" style:font-name="標楷體" fo:font-size="14pt" style:font-size-asian="14pt" style:font-name-complex="標楷體" style:font-size-complex="12pt"/>
    </style:style>
    <style:style style:name="T32" style:family="text">
      <style:text-properties fo:color="#000000" loext:opacity="100%" style:font-name="標楷體" fo:font-size="14pt" style:font-size-asian="14pt" style:font-name-complex="標楷體" style:font-size-complex="12pt" style:font-weight-complex="bold"/>
    </style:style>
    <style:style style:name="T33" style:family="text">
      <style:text-properties fo:color="#000000" loext:opacity="100%" style:font-name="標楷體" fo:font-size="14pt" style:font-size-asian="14pt" style:font-name-complex="標楷體" style:font-size-complex="12pt" style:font-weight-complex="bold"/>
    </style:style>
    <style:style style:name="T34" style:family="text">
      <style:text-properties fo:color="#000000" loext:opacity="100%" style:font-name="標楷體" fo:font-size="14pt" style:font-size-asian="14pt" style:font-name-complex="標楷體" style:font-size-complex="12pt"/>
    </style:style>
    <style:style style:name="T35" style:family="text">
      <style:text-properties fo:color="#000000" loext:opacity="100%" style:font-name="標楷體" fo:font-size="14pt" style:font-size-asian="14pt" style:font-name-complex="標楷體" style:font-size-complex="14pt"/>
    </style:style>
    <style:style style:name="T36" style:family="text">
      <style:text-properties fo:color="#000000" loext:opacity="100%" style:font-name="標楷體" fo:font-size="14pt" style:font-size-asian="14pt" style:font-name-complex="標楷體" style:font-size-complex="14pt"/>
    </style:style>
    <style:style style:name="T37" style:family="text">
      <style:text-properties fo:color="#000000" loext:opacity="100%" style:font-name="標楷體" fo:font-size="14pt" style:font-size-asian="14pt" style:font-name-complex="標楷體" style:font-size-complex="14pt" style:font-weight-complex="bold"/>
    </style:style>
    <style:style style:name="T38" style:family="text">
      <style:text-properties fo:color="#000000" loext:opacity="100%" style:font-name="標楷體" fo:font-size="14pt" fo:letter-spacing="-0.025cm" style:font-size-asian="14pt" style:font-name-complex="標楷體" style:font-size-complex="14pt"/>
    </style:style>
    <style:style style:name="T39" style:family="text">
      <style:text-properties fo:color="#000000" loext:opacity="100%" style:font-name="標楷體" fo:font-size="14pt" fo:letter-spacing="-0.025cm" style:font-name-asian="標楷體" style:font-size-asian="14pt" style:font-name-complex="標楷體" style:font-size-complex="14pt"/>
    </style:style>
    <style:style style:name="T40" style:family="text">
      <style:text-properties fo:color="#000000" loext:opacity="100%" style:font-name="標楷體" fo:font-size="14pt" fo:letter-spacing="-0.025cm" style:font-name-asian="標楷體" style:font-size-asian="14pt" style:font-name-complex="標楷體" style:font-size-complex="14pt"/>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fo:font-size="15pt" fo:font-weight="bold" style:letter-kerning="false" style:font-size-asian="15pt" style:font-weight-asian="bold" style:font-name-complex="?????(P)" style:font-size-complex="15pt" style:font-weight-complex="bold"/>
    </style:style>
    <style:style style:name="T43" style:family="text">
      <style:text-properties fo:color="#000000" loext:opacity="100%" style:font-name="新細明體1" fo:font-size="14pt" style:font-size-asian="14pt" style:font-name-complex="新細明體1" style:font-size-complex="14pt" style:font-weight-complex="bold"/>
    </style:style>
    <style:style style:name="T44" style:family="text">
      <style:text-properties fo:color="#000000" loext:opacity="100%" style:font-name="新細明體1" fo:font-size="14pt" style:font-size-asian="14pt" style:font-name-complex="新細明體1" style:font-size-complex="14pt" style:font-weight-complex="bold"/>
    </style:style>
    <style:style style:name="T45" style:family="text">
      <style:text-properties fo:color="#000000" loext:opacity="100%"/>
    </style:style>
    <style:style style:name="T46" style:family="text">
      <style:text-properties fo:color="#000000" loext:opacity="100%" fo:font-size="14pt" style:font-size-asian="14pt" style:font-size-complex="14pt"/>
    </style:style>
    <style:style style:name="T47" style:family="text">
      <style:text-properties fo:color="#000000" loext:opacity="100%" fo:font-size="14pt" style:font-size-asian="14pt" style:font-size-complex="14pt"/>
    </style:style>
    <style:style style:name="T48" style:family="text">
      <style:text-properties fo:color="#000000" loext:opacity="100%" fo:font-size="14pt" style:font-size-asian="14pt" style:font-size-complex="14pt" style:font-weight-complex="bold"/>
    </style:style>
    <style:style style:name="T49" style:family="text">
      <style:text-properties fo:color="#000000" loext:opacity="100%" fo:font-size="14pt" style:font-size-asian="14pt" style:font-size-complex="14pt" style:font-weight-complex="bold"/>
    </style:style>
    <style:style style:name="T50" style:family="text">
      <style:text-properties fo:color="#000000" loext:opacity="100%" fo:font-size="14pt" style:font-size-asian="14pt" style:font-size-complex="12pt" style:font-weight-complex="bold"/>
    </style:style>
    <style:style style:name="T51" style:family="text">
      <style:text-properties fo:color="#000000" loext:opacity="100%" fo:font-size="14pt" style:font-size-asian="14pt" style:font-size-complex="12pt" style:font-weight-complex="bold"/>
    </style:style>
    <style:style style:name="T52" style:family="text">
      <style:text-properties fo:color="#000000" loext:opacity="100%" fo:font-size="14pt" style:font-size-asian="14pt" style:font-size-complex="12pt"/>
    </style:style>
    <style:style style:name="T53" style:family="text">
      <style:text-properties fo:color="#000000" loext:opacity="100%" fo:font-size="14pt" style:font-size-asian="14pt" style:font-weight-complex="bold"/>
    </style:style>
    <style:style style:name="T54" style:family="text">
      <style:text-properties fo:color="#000000" loext:opacity="100%" fo:font-size="14pt" style:font-size-asian="14pt" style:font-weight-complex="bold"/>
    </style:style>
    <style:style style:name="T55" style:family="text">
      <style:text-properties fo:color="#000000" loext:opacity="100%" fo:font-size="14pt" fo:letter-spacing="-0.007cm" style:letter-kerning="true" style:font-size-asian="14pt" style:font-size-complex="12pt" style:font-weight-complex="bold"/>
    </style:style>
    <style:style style:name="T56" style:family="text">
      <style:text-properties fo:color="#000000" loext:opacity="100%" fo:font-size="14pt" fo:letter-spacing="-0.007cm" style:letter-kerning="true" style:font-size-asian="14pt" style:font-size-complex="12pt" style:font-weight-complex="bold"/>
    </style:style>
    <style:style style:name="T57" style:family="text">
      <style:text-properties fo:color="#000000" loext:opacity="100%" fo:font-size="14pt" fo:letter-spacing="-0.007cm" style:font-size-asian="14pt" style:font-size-complex="12pt" style:font-weight-complex="bold"/>
    </style:style>
    <style:style style:name="T58" style:family="text">
      <style:text-properties fo:color="#000000" loext:opacity="100%" fo:font-size="14pt" fo:letter-spacing="-0.007cm" style:font-size-asian="14pt" style:font-size-complex="12pt" style:font-weight-complex="bold"/>
    </style:style>
    <style:style style:name="T59" style:family="text">
      <style:text-properties fo:color="#000000" loext:opacity="100%" fo:font-size="14pt" style:letter-kerning="true" style:font-size-asian="14pt" style:font-size-complex="12pt" style:font-weight-complex="bold"/>
    </style:style>
    <style:style style:name="T60" style:family="text">
      <style:text-properties fo:color="#000000" loext:opacity="100%" fo:font-size="14pt" style:letter-kerning="true" style:font-size-asian="14pt" style:font-size-complex="12pt" style:font-weight-complex="bold"/>
    </style:style>
    <style:style style:name="T61" style:family="text">
      <style:text-properties fo:color="#000000" loext:opacity="100%" fo:font-size="14pt" fo:letter-spacing="-0.025cm" style:font-size-asian="14pt" style:font-weight-complex="bold"/>
    </style:style>
    <style:style style:name="T62" style:family="text">
      <style:text-properties fo:color="#000000" loext:opacity="100%" fo:font-size="14pt" fo:letter-spacing="-0.025cm" style:font-size-asian="14pt" style:font-size-complex="14pt"/>
    </style:style>
    <style:style style:name="T63" style:family="text">
      <style:text-properties fo:color="#000000" loext:opacity="100%" fo:font-size="14pt" fo:letter-spacing="-0.025cm" style:font-size-asian="14pt" style:font-size-complex="14pt"/>
    </style:style>
    <style:style style:name="T64" style:family="text">
      <style:text-properties fo:color="#000000" loext:opacity="100%" fo:font-size="14pt" style:font-name-asian="Times New Roman" style:font-size-asian="14pt" style:font-size-complex="12pt" style:font-weight-complex="bold"/>
    </style:style>
    <style:style style:name="T65" style:family="text">
      <style:text-properties fo:color="#000000" loext:opacity="100%" style:font-name="Calibri" fo:font-size="14pt" style:letter-kerning="true" style:font-name-asian="Calibri" style:font-size-asian="14pt" style:font-name-complex="Calibri" style:font-size-complex="12pt" style:font-weight-complex="bold"/>
    </style:style>
    <style:style style:name="T66" style:family="text">
      <style:text-properties fo:color="#000000" loext:opacity="100%" fo:font-size="16pt" style:font-size-asian="16pt" style:font-size-complex="14pt"/>
    </style:style>
    <style:style style:name="T67" style:family="text">
      <style:text-properties fo:color="#000000" loext:opacity="100%" style:text-line-through-style="solid" style:text-line-through-type="single" style:font-name="標楷體" fo:font-size="14pt" style:letter-kerning="false" style:font-name-asian="標楷體" style:font-size-asian="14pt" style:font-name-complex="標楷體" style:font-size-complex="14pt" style:font-weight-complex="bold"/>
    </style:style>
    <style:style style:name="T68" style:family="text">
      <style:text-properties fo:font-weight="bold" style:font-weight-asian="bold"/>
    </style:style>
    <style:style style:name="T69" style:family="text">
      <style:text-properties fo:font-weight="bold" style:font-weight-asian="bold"/>
    </style:style>
    <style:style style:name="T70" style:family="text">
      <style:text-properties style:letter-kerning="false" style:font-weight-complex="bold"/>
    </style:style>
    <style:style style:name="T71" style:family="text">
      <style:text-properties style:letter-kerning="false" style:font-size-complex="14pt" style:font-weight-complex="bold"/>
    </style:style>
    <style:style style:name="T72" style:family="text">
      <style:text-properties style:font-name="標楷體" style:font-name-asian="標楷體" style:font-name-complex="標楷體"/>
    </style:style>
    <style:style style:name="T73" style:family="text">
      <style:text-properties style:font-name="標楷體" fo:letter-spacing="-0.007cm" style:font-name-complex="標楷體"/>
    </style:style>
    <style:style style:name="T74" style:family="text">
      <style:text-properties style:font-name="標楷體" style:font-name-complex="標楷體"/>
    </style:style>
    <style:style style:name="T75" style:family="text">
      <style:text-properties fo:letter-spacing="-0.007cm" style:font-weight-complex="bold"/>
    </style:style>
    <style:style style:name="T76" style:family="text">
      <style:text-properties style:letter-kerning="true" style:font-weight-complex="bold"/>
    </style:style>
    <style:style style:name="gr1" style:family="graphic">
      <style:graphic-properties draw:stroke="none" draw:fill="solid" draw:fill-color="#ffffff" draw:opacity="100%" draw:textarea-horizontal-align="left" draw:textarea-vertical-align="top" draw:auto-grow-height="false" fo:min-height="0.954cm" fo:min-width="1.695cm" fo:padding-top="0cm" fo:padding-bottom="0cm" fo:padding-left="0cm" fo:padding-right="0cm" fo:wrap-option="wrap" draw:shadow-color="#808080"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char" draw:z-index="0" draw:name="Rectangle 41" draw:style-name="gr1" draw:text-style-name="P94" svg:width="1.694cm" svg:height="0.953cm" svg:x="8.255cm" svg:y="26.67cm"><text:p/><draw:enhanced-geometry svg:viewBox="0 0 21600 21600" draw:extrusion-allowed="true" draw:text-areas="0 0 21600 21600" draw:glue-points="304802 0 609603 171450 304802 342900 0 171450" draw:glue-point-type="304802 0 609603 171450 304802 342900 0 171450" draw:type="non-primitive"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貳拾肆、運動發展<text:span text:style-name="T1"/></text:p>
      <text:p text:style-name="P85">一、發展產業聚落、提升運動經濟<text:span text:style-name="T2"/></text:p>
      <text:p text:style-name="P21">（一）發展運動場館經營產業</text:p>
      <text:list text:style-name="WW8Num12">
        <text:list-item>
          <text:p text:style-name="P54" loext:marker-style-name="T4"><text:span text:style-name="T4">持續辦理場館設施委外營運，引進民間廠商專業能力及人力，活化並提升場館經營及服務品質，促進在地運動場館經營產業發展、培育在地場館營運專業人力</text:span><text:span text:style-name="T4">，</text:span><text:span text:style-name="T8">進而達到場館開源節流效益</text:span><text:span text:style-name="T4">；本府運發局轄管運動場館分別依高雄市市有財產管理自治條例、促進民間參與公共建設法等相關規定，</text:span><text:span text:style-name="T4">截至114年12月場館</text:span><text:span text:style-name="T4">委外營運計有2</text:span><text:span text:style-name="T4">3</text:span><text:span text:style-name="T4">處。</text:span></text:p>
        </text:list-item>
        <text:list-item>
          <text:p text:style-name="P58" loext:marker-style-name="T4">辦理場館促進民間參與公共建設前置作業計畫<text:span text:style-name="T4"/></text:p>
        </text:list-item>
      </text:list>
      <text:p text:style-name="P65">（1）高雄市岡山運動中心</text:p>
      <text:p text:style-name="P57"><text:span text:style-name="T7">活化運用岡山文化中心場域新建岡山運動中心，以促參OT方式引進民間機構維運，</text:span><text:span text:style-name="T18">期串聯橋頭新市鎮、文化中心、圖書館、皮影戲館、棒球場，營造在地文化、運動、休閒新生活。</text:span><text:span text:style-name="T7">113年11月27日與OT商完成議約，業於114年2月完成簽約、6月開放營運。</text:span></text:p>
      <text:p text:style-name="P66"><text:soft-page-break/>（2）高雄市楠仔坑運動中心<text:span text:style-name="T7"/></text:p>
      <text:p text:style-name="P56"><text:span text:style-name="T7">本府積極爭取行政院「前瞻基礎建設計畫」經費，以楠梓區楠梓游泳池為基地，保有泳池並擴增新建地上2層之複合式運動中心，將以嶄新運動設施、平民化收費、專業運動指導及複合式休閒娛樂機能，讓高雄市市民運動有勁、幸福有感，並以促參OT方式引進民間機構維運，114年1月完成簽約，預計115年6月</text:span><text:span text:style-name="T7">正式</text:span><text:span text:style-name="T7">營運。</text:span></text:p>
      <text:p text:style-name="P55"><text:span text:style-name="T7">（3）高雄市三民運動中心</text:span></text:p>
      <text:p text:style-name="P56"><text:span text:style-name="T7">本府積極爭取行政院「前瞻基礎建設計畫」經費，以三民區陽明溜冰場為基地，拆除既有溜冰場、新建1座全</text:span><text:soft-page-break/><text:span text:style-name="T7">民運動館，業於114年2月完成簽約，預計115年</text:span><text:span text:style-name="T7">7月正式</text:span><text:span text:style-name="T7">營運。</text:span></text:p>
      <text:p text:style-name="P66">（4）高雄市小港運動中心<text:span text:style-name="T7"/></text:p>
      <text:p text:style-name="P56"><text:span text:style-name="T7">本府積極爭取行政院「前瞻基礎建設計畫」經費，以小港森林公園為基地新建地上3層之複合式運動中心，並以促參OT方式引進民間機構維運，113年12月完成初審，11</text:span><text:span text:style-name="T7">5</text:span><text:span text:style-name="T7">年</text:span><text:span text:style-name="T7">1</text:span><text:span text:style-name="T7">月</text:span><text:span text:style-name="T7">7日</text:span><text:span text:style-name="T7">辦理</text:span><text:span text:style-name="T7">甄審會議、3</text:span><text:span text:style-name="T7">月完成簽約。</text:span></text:p>
      <text:p text:style-name="P66">（5）高雄市鼓山運動中心<text:span text:style-name="T7"/></text:p>
      <text:p text:style-name="P68"><text:span text:style-name="T7">本府擇定鼓山區舊中山國小校地發展長期照顧、幼兒托育、運動休閒等服務，</text:span><text:span text:style-name="T20">打造友善無礙全齡共榮園區。鼓</text:span><text:soft-page-break/><text:span text:style-name="T20">山運動中心位於園區東北側，</text:span><text:span text:style-name="T7">為地上3層之複合式運動中心，並以促參OT方式引進民間機構維運，期以全齡多元化運動課程及服務，充實市民運動權、豐富本市運動中心多樣性。</text:span><text:span text:style-name="T7">114年9月完成甄審，115年1月8日完成簽約、預計5月正式營運</text:span><text:span text:style-name="T7">。</text:span></text:p>
      <text:p text:style-name="P22">（二）提升運動經濟<text:span text:style-name="T4"/></text:p>
      <text:list xml:id="list828217706" text:style-name="WW8Num8">
        <text:list-item>
          <text:p text:style-name="P67" loext:marker-style-name="T6">推展運動行銷觀光</text:p>
        </text:list-item>
      </text:list>
      <text:list text:style-name="WW8Num4">
        <text:list-item>
          <text:p text:style-name="P71" loext:marker-style-name="T6"><text:span text:style-name="T6">114年鏈結本市承辦之全國原住民族運動會，打造數條高雄運動旅遊路線，不僅透過一站式便利服務帶領遊客進入高雄都會區，更能深入原鄉特色觀光，同時亦藉由運動觀光遊程行銷大型賽事，達運動、觀光、文化三贏綜效。賽會期間成功吸引2,160人次參與遊程，另於全原運賽事期間推出原鄉免費觀光接駁車，帶領民眾進場觀賽同時也探訪原鄉魅力，賽事期間共計服務536人次，讓民眾以低碳方式穿梭山海，創造約</text:span><text:span text:style-name="T6">412</text:span><text:span text:style-name="T6">萬元運動觀光效益。</text:span></text:p>
        </text:list-item>
        <text:list-item>
          <text:p text:style-name="P71" loext:marker-style-name="T6"><text:span text:style-name="T6">114年底獲運動部補助300萬元，115年持續規劃推動運動觀光計畫，鏈結高雄年度精選的特色運動品牌賽事，包括愛河端午龍舟嘉年華、高雄亞洲同志運動會、羽球大師賽、城市定向越野、小小英雄運動會等，打造數條深入高雄都會區及原鄉區的「山海河港遊高雄」的運動旅遊路線。</text:span></text:p>
        </text:list-item>
      </text:list>
      <text:list text:continue-list="list828217706" text:style-name="WW8Num8">
        <text:list-item>
          <text:p text:style-name="P70" loext:marker-style-name="T1"><text:span text:style-name="T6">持續</text:span><text:span text:style-name="T4">結合地方運動資源，辦理國內外賽事並推展多元體育活動，對象包括多元族群、銀髮族、婦女及幼兒、身心障礙者等，提高全民參與運動機會，推展健康永續運動風氣，達到規律運動人口倍增，提升運動經濟效益。</text:span></text:p>
        </text:list-item>
      </text:list>
      <text:p text:style-name="P27"><text:soft-page-break/></text:p>
      <text:p text:style-name="P86">二、優化場館環境、促進城市發展<text:span text:style-name="T2"/></text:p>
      <text:p text:style-name="P35"><text:span text:style-name="T4">（一）</text:span><text:span text:style-name="T12">持續優化高雄國家體育場</text:span><text:span text:style-name="T12">設施</text:span><text:span text:style-name="T12">環境：「高雄國家體育場國際認證合成橡膠跑道更新計畫」經費總計6,740萬元</text:span><text:span text:style-name="T12">，於</text:span><text:span text:style-name="T12">114年</text:span><text:span text:style-name="T12">11</text:span><text:span text:style-name="T12">月完工。</text:span></text:p>
      <text:p text:style-name="P35"><text:span text:style-name="T4">（二）積極推動</text:span><text:span text:style-name="T12">澄清湖運動休閒園區規劃，打造澄清湖棒球場為觀賽與娛樂休閒的最佳去處，同時持續提升澄清湖棒球場球場觀賽品質及改善硬體設施設備，內野上層膜構改善</text:span><text:span text:style-name="T12">於115</text:span><text:span text:style-name="T12">年</text:span><text:span text:style-name="T12">2</text:span><text:span text:style-name="T12">月完成。賡續積極爭取中央經費改善球場大螢幕設施。</text:span></text:p>
      <text:p text:style-name="P35"><text:span text:style-name="T12">（三）賡續爭取體育署整建運動場館經費：「高雄市鳳山體育館迴音改善計畫」總</text:span><text:span text:style-name="T12">經費</text:span><text:span text:style-name="T12">2,600萬元，「陽明網球中心球場照明及場地整修計畫」總</text:span><text:span text:style-name="T12">經費</text:span><text:span text:style-name="T12">5,650萬元，「楠梓足球場照明增設計畫」總</text:span><text:span text:style-name="T12">經費</text:span><text:span text:style-name="T12">1,630萬元</text:span><text:span text:style-name="T12">等3項</text:span><text:span text:style-name="T12">工程</text:span><text:span text:style-name="T12">於</text:span><text:span text:style-name="T12">11</text:span><text:span text:style-name="T12">5</text:span><text:span text:style-name="T12">年2月底前完工。</text:span></text:p>
      <text:p text:style-name="P35"><text:span text:style-name="T12">（四）配合捷運O9聯合開發案重新建苓雅棒球於115年2月完工。</text:span></text:p>
      <text:p text:style-name="P35"><text:span text:style-name="T12">（</text:span><text:span text:style-name="T12">五</text:span><text:span text:style-name="T12">）規劃新建場館設</text:span><text:span text:style-name="T4">施</text:span></text:p>
      <text:p text:style-name="P23">1.設置運動中心<text:span text:style-name="T4"/></text:p>
      <text:p text:style-name="P37"><text:span text:style-name="T21">（1）</text:span><text:span text:style-name="T22">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text:span><text:span text:style-name="T22">。已優先設置於15個行政區，包括岡山區、楠梓區、美濃區、三民區、鳳山區、左營區、鼓山區、鹽埕區、前金區、苓雅區、前鎮區、大寮區、小港區、路竹區及旗山區，服務人口逾200萬人。未來也將逐步擴及其他行政區，讓市民就近運動，養成日常習慣，打造更健康快樂的城市。</text:span></text:p>
      <text:p text:style-name="P37"><text:span text:style-name="T22"><text:s text:c="5"/>鳳山、苓雅、大寮、左營、美濃、前鎮、鹽埕、前金及岡山等9座運動中心已開放營運，另楠仔坑、三民、鼓山、小港、路竹、旗山等6座運動中心將於115年至116年陸續完工營運。</text:span></text:p>
      <text:p text:style-name="P38"><text:span text:style-name="T24">（2）本市</text:span><text:span text:style-name="T22">運動</text:span><text:span text:style-name="T24">中心規劃設置策略及內容如下：</text:span></text:p>
      <text:p text:style-name="P40"><text:span text:style-name="T43">①</text:span><text:span text:style-name="T18">完善鳳山運動園區、引進民間資源委外：110年完成全區委外營運移轉作業，並於111年5月完成鳳山田</text:span><text:soft-page-break/><text:span text:style-name="T18">徑場地下停車場工程後全區開放，提供完善運動服務。</text:span><text:span text:style-name="T8">園區內共計</text:span><text:span text:style-name="T8">7</text:span><text:span text:style-name="T8">大設施</text:span><text:span text:style-name="T8">(包括鳳山運動中心)，</text:span><text:span text:style-name="T8">可</text:span><text:span text:style-name="T8">提供市民</text:span><text:span text:style-name="T8">進行運動種類從低強度的散步慢跑到高強度的籃球、足球，從室內的瑜珈、飛輪到室外的游泳、網球等超過10種</text:span><text:span text:style-name="T8">類</text:span><text:span text:style-name="T8">，更可觀賞到職業賽事。</text:span></text:p>
      <text:p text:style-name="P41"><text:span text:style-name="T43">②</text:span><text:span text:style-name="T18">活化公有空間再利用：</text:span><text:span text:style-name="T8">利用</text:span><text:span text:style-name="T8">原</text:span><text:span text:style-name="T8">有中正技擊館空間</text:span><text:span text:style-name="T18">改造為苓雅運動中心，並於111年3月委外營運；利用高雄國家體育場尾翼空間改造為左營運動中心</text:span><text:span text:style-name="T18">，</text:span><text:span text:style-name="T18">並</text:span><text:span text:style-name="T18">於111年7月</text:span><text:span text:style-name="T18">委外營運；另活化運用岡山文化中心</text:span><text:span text:style-name="T18">園區基地</text:span><text:span text:style-name="T18">興建岡山運動中心，串聯橋頭新市鎮、文化中心、</text:span><text:soft-page-break/><text:span text:style-name="T18">圖書館、皮影戲館、棒球場，營造在地文化、運動、休閒新生活，</text:span><text:span text:style-name="T7">已於114年6月委外營運</text:span><text:span text:style-name="T18">；利用</text:span><text:span text:style-name="T18">中山國小舊校區空間</text:span><text:span text:style-name="T18">興建</text:span><text:span text:style-name="T18">鼓山運動中心於114年12月完工</text:span><text:span text:style-name="T18">。</text:span></text:p>
      <text:p text:style-name="P41"><text:span text:style-name="T43">③</text:span><text:span text:style-name="T18">爭取中央補助興建OT營運-全民運動館</text:span></text:p>
      <text:list text:style-name="WW8Num11">
        <text:list-item>
          <text:p text:style-name="P69" loext:marker-style-name="T18"><text:span text:style-name="T18">高雄市楠仔坑運動中心興建計畫：既有楠梓運動園區游泳池整建一座新式全民運動館。總經費6億7,069萬元，體育署補助2億元，本府自籌4億7,069萬元，於114年</text:span><text:span text:style-name="T18">11</text:span><text:span text:style-name="T18">月完工。</text:span></text:p>
        </text:list-item>
        <text:list-item>
          <text:p text:style-name="P69" loext:marker-style-name="T18"><text:span text:style-name="T18">高雄市三民運動中心興建計畫：既有陽明溜冰場拆除新建全民運動館。總經費7億2,947萬元，體育</text:span><text:soft-page-break/><text:span text:style-name="T18">署補助2億元，本府自籌5億2,947萬元，</text:span><text:span text:style-name="T18">已於</text:span><text:span text:style-name="T18">111年7月開工</text:span><text:span text:style-name="T18">，主體建物</text:span><text:span text:style-name="T18">於114年</text:span><text:span text:style-name="T18">12</text:span><text:span text:style-name="T18">月完工，</text:span><text:span text:style-name="T18">周邊景觀工程部分預計115年4月完工</text:span><text:span text:style-name="T18">。</text:span></text:p>
        </text:list-item>
        <text:list-item>
          <text:p text:style-name="P69" loext:marker-style-name="T18"><text:span text:style-name="T18">高雄市小港運動中心興建計畫：小港森林公園內新建全民運動館。總經費6億4,194萬元，體育署補助2億元，台電公司補助1億3,000萬元，中油公司補助1億3,000萬元，本府自籌1億8,194萬元；為完善運動中心建設，前已完成地方民意收集並依協調結果重新估算修正設計後續行辦理，113年2月19日開工</text:span><text:span text:style-name="T18">，</text:span><text:span text:style-name="T18">預計115年</text:span><text:span text:style-name="T18">7</text:span><text:span text:style-name="T18">月完工。</text:span></text:p>
        </text:list-item>
      </text:list>
      <text:p text:style-name="P42"><text:soft-page-break/><text:span text:style-name="T43">④</text:span><text:span text:style-name="T18">開放校園空間：盤點多區學校空間規劃為健身房、韻律教室等，結合校內綜合球場或羽球場、游泳池等體育設施，整體委外民間業者經營，提高使用效率及節省經費；目前已有4校委外營運中，包括前鎮區(瑞祥高中體育館)、鹽埕區(鹽埕國中體育館) 、美濃區(美濃國中體育館)及前金區(前金國小活動中心)</text:span><text:span text:style-name="T18"> 。</text:span><text:span text:style-name="T18">路竹運動中心(路竹高中體育館)</text:span><text:span text:style-name="T18">興建</text:span><text:span text:style-name="T18">工程於113年7月1日開工，預計115年</text:span><text:span text:style-name="T18">3</text:span><text:span text:style-name="T18">月完工；</text:span><text:span text:style-name="Strong_20_Emphasis"><text:span text:style-name="T27">旗山運動中心(旗山國中游泳池)</text:span></text:span><text:span text:style-name="Strong_20_Emphasis"><text:span text:style-name="T27">興建工程於</text:span></text:span><text:span text:style-name="T18">114年7月開工，預計</text:span><text:span text:style-name="T18">115年</text:span><text:span text:style-name="T18">9</text:span><text:span text:style-name="T18">月完工</text:span><text:span text:style-name="Strong_20_Emphasis"><text:span text:style-name="T27">。另</text:span></text:span><text:span text:style-name="T8">大寮運動中心</text:span><text:span text:style-name="T8">由本府</text:span><text:span text:style-name="T8">與輔英科大合作</text:span><text:soft-page-break/><text:span text:style-name="T8">冠名設置，利用大學既有運動設施及空間，擴大對外開放時段及增加課程，轉變為社區大學城的複合式運動中心，已於111年4月營運。</text:span></text:p>
      <text:p text:style-name="P42"><text:span text:style-name="T43">⑤</text:span><text:span text:style-name="T18">結合</text:span><text:span text:style-name="T18">興</text:span><text:span text:style-name="T18">建社會住宅空間提供多元公共服務，規劃微型運動中心融入社宅公共空間，提供居民更健康的生活型態。</text:span></text:p>
      <text:p text:style-name="P36"><text:span text:style-name="T4">2.規劃興建楠梓風雨球場：於楠梓區德民路與捷運交叉口旁道路用地(楠梓段二小段114號)，面積約7,086平方公尺新建風雨場，</text:span><text:span text:style-name="T4">預計規劃包含</text:span><text:span text:style-name="T4">籃球場、排球場、匹克球場、綜合活動廣場、綠地空間及戶外停車場等。本府運發局目前已爭取116年先期計畫經費或利用115年預算經費先行辦理設計規劃，並視運動部後續是否有新公建計畫可供申請，另提修正後之計畫案據以爭取；另</text:span><text:span text:style-name="T4">將</text:span><text:span text:style-name="T4">持續尋求太陽能光電廠商針對球場立地型太陽能屋頂設施進行投資評估。</text:span></text:p>
      <text:p text:style-name="P24">3.規劃興建梓官運動公園：於梓官區同安路、梓官路交叉都市計畫內農業區土地與區公所新聯合行政中心同址聯合開發，初步規劃相關體健設施，將配合新聯合行政中心配置，賡續規劃運動設施融入建物周圍景觀方式辦理。<text:span text:style-name="T4"/></text:p>
      <text:p text:style-name="P24">4.規劃興建旗山風雨球場：為改善旗山生活文化園區現有籃球場地，將結合太陽能廠商投資興設旗山風雨球場，並改善現有兩面球場地坪，以提供旗山居民更優質之運動環境。<text:span text:style-name="T4"/></text:p>
      <text:p text:style-name="P26">（五）運動場館經營管理模式多元化<text:span text:style-name="T4"/></text:p>
      <text:p text:style-name="P36"><text:soft-page-break/><text:span text:style-name="T4">1.本府轄管運動場館中，</text:span><text:span text:style-name="T4">32</text:span><text:span text:style-name="T4">處由本府運動發展局自管外，依據本市運動場地認養辦法由在地體育團體或企業認養開放市民使用之場地，以提高管理績效及場地使用率，截至114年</text:span><text:span text:style-name="T4">12</text:span><text:span text:style-name="T4">月民間團體認養運動場館計</text:span><text:span text:style-name="T4">8</text:span><text:span text:style-name="T4">處：三民木球場、三民槌球場、岡山槌球場、三民羽球場、路竹體育園區沙灘巧固球場、青埔滑板場</text:span><text:span text:style-name="T4">、</text:span><text:span text:style-name="T4">鼓山匹克球場</text:span><text:span text:style-name="T4">、苓雅運動園區極限運動場</text:span><text:span text:style-name="T4">。</text:span></text:p>
      <text:p text:style-name="P44"><text:span text:style-name="T4">2.為促進民間參與運動場館經營，持續評估所屬運動場館委外由民間參與經營之可能性，目前依「高雄市市有財產管理自治條例」辦理委外運動場館，截至114年</text:span><text:span text:style-name="T4">12</text:span><text:span text:style-name="T4">月計有</text:span><text:span text:style-name="T4">15</text:span><text:span text:style-name="T4">處：民生網球場、大寮運動公園、五甲網球場、鳳山慢速壘球場、楠梓足球場、鳳山運動場、苓雅運動中心及國際游泳池戶外池、四維羽球場、三民游泳池、鳳山沙灘排球場、大坪頂運動園區壘球場、林園網球場、興仁棒球場、蓮池潭水域運動中心1樓；及依「促進民間參與公共建設法」由民間參與經營計有鳳山運動園區6場館、岡山運動中心及高雄市現代化綜合體育館(又稱高雄巨蛋)；另有</text:span><text:span text:style-name="T4">5</text:span><text:span text:style-name="T4">處刻正辦理促進民間參與公共建設作業中，計有楠仔坑運動中心、三民運動中心、小港運動中心、鼓山運動中心、鹽埕羽球館等。</text:span><text:span text:style-name="T8">另透過公開標租方式將所轄場館提供承租廠商營運使用，目前共有左營運動中心及蓮池潭水域運動中心2樓等2處。</text:span></text:p>
      <text:p text:style-name="P44"><text:span text:style-name="T4">3.為活化場館、提高場館使用率及使場館得以就近獲得妥適維護管理，截至114年</text:span><text:span text:style-name="T4">12</text:span><text:span text:style-name="T4">月由機關學校代管運動場館計有勞工壘球場、陽明棒球場等14處。</text:span></text:p>
      <text:p text:style-name="P44"><text:span text:style-name="T4">4.為掌握各場館營運狀況並提升服務品質，依自管、認養、委外及代管不同經管樣態，除落實自主管理</text:span><text:span text:style-name="T4">及</text:span><text:span text:style-name="T4">不定時</text:span><text:span text:style-name="T4">查訪</text:span><text:span text:style-name="T4">外，並</text:span><text:span text:style-name="T4">依據</text:span><text:span text:style-name="T4">自管業務檢核計畫，以及認養、委外及代管訪視計畫</text:span><text:span text:style-name="T4">定期檢</text:span><text:span text:style-name="T8">核經營管理績效，</text:span><text:span text:style-name="T4">有效落實場館管理。另依據體育署訂定之「公共運動設施設置及管理辦法」，每年辦理本市轄區內公共運動設施營運管理維護情形之考核。</text:span></text:p>
      <text:p text:style-name="P28">（六）高雄國家體育場經營成效</text:p>
      <text:p text:style-name="P44"><text:span text:style-name="T4">1.</text:span><text:span text:style-name="T29">辦理活動統計：</text:span><text:span text:style-name="T29">114年1月至12月辦理「魔力紅演唱會」、「國際自由車環台賽」、「亞洲盃2027資格賽最終輪 中華台北 vs 土庫曼」、「告五人演唱會」、「RUN FOR FUTURE 第四屆順發x港都公益路跑」、「ZEPRO RUN 全國半程馬拉松-高雄場」、「KT POP演唱會」、「鬼滅之刃路跑高雄場」、「2025福爾摩沙國際足球賽」、「BLACKPINK演唱會」、「高榮35周年樂活永續路跑」、「TWICE演唱會」、「10TH </text:span><text:soft-page-break/><text:span text:style-name="T29">ANNIVERSARY ASIA ARTIST AWARDS」等活動計13場活動，約42萬8,600人次參與。</text:span></text:p>
      <text:p text:style-name="P44"><text:span text:style-name="T4">2.</text:span><text:span text:style-name="T4">使用人數統計：114年1月至12月假日參觀暨休閒、健走、運動人數28萬1,124人次，非假日參觀暨休閒、健走、運動人數5萬5,023人次，總計33萬6,174人次。</text:span></text:p>
      <text:p text:style-name="P29">（七）推動智慧運動場域<text:span text:style-name="T4"/></text:p>
      <text:p text:style-name="P30">1.運動中心提供多元智慧運動設施<text:span text:style-name="T4"/></text:p>
      <text:p text:style-name="P59">智慧科技助力全民運動風氣，促進場域升級轉型，如新現代五項科技旗艦館之苓雅運動中心，將傳統划槳、拳擊、跳房子、射箭等運動，與體感偵測、互動感知、VR虛擬實境等科技融合；左營、苓雅、鹽埕等3處運動中心之電競自行車體驗系統；及前金運動中心之防溺偵測之智慧游泳池(SAFESWIM AI防溺系統)、智慧射箭、輕艇激流、飛行器及平衡訓練器等設施，讓運動就像玩遊戲一樣有趣。<text:span text:style-name="T4"/></text:p>
      <text:p text:style-name="P31">2.推動運動科技場域實證計畫<text:span text:style-name="T4"/></text:p>
      <text:list text:style-name="WW8Num1">
        <text:list-item>
          <text:p text:style-name="P72" loext:marker-style-name="T4"><text:span text:style-name="T4">113年底體育署補助打造高雄智慧走跑場域計畫2.0經費500萬元，114年</text:span><text:span text:style-name="T4">與「馬拉松世界」APP合作，</text:span><text:span text:style-name="T4">擴增運動</text:span><text:span text:style-name="T4">熱門景</text:span><text:span text:style-name="T4">點為24處，</text:span><text:span text:style-name="T4">以客製化的走跑高雄2.0</text:span><text:span text:style-name="T4">運動</text:span><text:span text:style-name="T4">專區</text:span><text:span text:style-name="T4">打造友善運動地圖，提供</text:span><text:span text:style-name="T4">市民</text:span><text:span text:style-name="T4">有趣多元的運動解鎖任務</text:span><text:span text:style-name="T4">和</text:span><text:span text:style-name="T4">完整的運動數據回饋，鼓勵市民持續規律運動。截自114年</text:span><text:span text:style-name="T4">12</text:span><text:span text:style-name="T4">月</text:span><text:span text:style-name="T4">30日</text:span><text:span text:style-name="T4">止，註冊會員人數已達</text:span><text:span text:style-name="T4">7</text:span><text:span text:style-name="T4">,</text:span><text:span text:style-name="T4">524</text:span><text:span text:style-name="T4">人，總運動次數達</text:span><text:span text:style-name="T4">141</text:span><text:span text:style-name="T4">萬</text:span><text:span text:style-name="T4">3</text:span><text:span text:style-name="T4">,</text:span><text:span text:style-name="T4">738</text:span><text:span text:style-name="T4">次，總運動時間計</text:span><text:span text:style-name="T4">148</text:span><text:span text:style-name="T4">萬</text:span><text:span text:style-name="T4">0</text:span><text:span text:style-name="T4">,</text:span><text:span text:style-name="T4">398</text:span><text:span text:style-name="T4">小時，累積步數計</text:span><text:span text:style-name="T4">91</text:span><text:span text:style-name="T4">億</text:span><text:span text:style-name="T4">9</text:span><text:span text:style-name="T4">,</text:span><text:span text:style-name="T4">403</text:span><text:span text:style-name="T4">萬步，總里程達</text:span><text:span text:style-name="T4">725</text:span><text:span text:style-name="T4">萬</text:span><text:span text:style-name="T4">7</text:span><text:span text:style-name="T4">,</text:span><text:span text:style-name="T4">037</text:span><text:span text:style-name="T4">公里，可繞地球</text:span><text:span text:style-name="T4">180</text:span><text:span text:style-name="T4">圈。</text:span></text:p>
        </text:list-item>
        <text:list-item>
          <text:p text:style-name="P72" loext:marker-style-name="T4"><text:span text:style-name="T4">114年底續獲運動部核定補助300萬元辦理「走跑高雄3.0+」計畫，115年將延續114年走跑高雄2.0熱潮，將熱門運動景點擴增至本市38個行政區，並增加運動里程兌換一卡通綠點回饋，折抵綠色生活消費，亦持續與跑點周邊友善店家合作，提供民眾消費優惠，期透過雲端活動參與、創意互動機制和完整運動數據回饋，促使戶外走跑運動融入市民生活，打造港都運動風氣。</text:span></text:p>
        </text:list-item>
      </text:list>
      <text:p text:style-name="P25">3.建置AI防溺偵測之智慧游泳池<text:span text:style-name="T4"/></text:p>
      <text:p text:style-name="P63">目前除前金運動中心游泳池已建置，113年底體育署補助辦理智慧泳池安全監測輔助系統經費200萬元，114年於鼓山游泳池導入安全輔助系統，發揮AI防溺偵測，協助救生員辨識溺水態樣並於第一時間提供救生員疑似溺水警示訊號，打造高雄游泳池安全防護網，創造港都水域安心運動口碑。<text:span text:style-name="T4"/></text:p>
      <text:p text:style-name="P86">三、持續舉辦賽事、形塑運動港都<text:span text:style-name="T2"/></text:p>
      <text:list text:style-name="WW8Num13">
        <text:list-item>
          <text:p text:style-name="P76" loext:marker-style-name="T7"><text:soft-page-break/><text:span text:style-name="T7">2025年高雄市國際帕拉桌球挑戰</text:span><text:span text:style-name="T7">賽</text:span></text:p>
        </text:list-item>
      </text:list>
      <text:p text:style-name="P1"><text:span text:style-name="T46">114年6月30日至7月5日於義守大學體育館舉行，高雄</text:span><text:span text:style-name="T46">首次</text:span><text:span text:style-name="T46">舉辦</text:span><text:span text:style-name="T46">帕拉桌球</text:span><text:span text:style-name="T46">國際挑戰</text:span><text:span text:style-name="T46">賽</text:span><text:span text:style-name="T46">，賽事吸引12個國家、約200位選手參賽，我國選手在賽事場上獲得7金2銀6銅佳績，其中本市田曉雯選手更是榮獲女子單打9-10級及女子雙打14-20級的兩面金牌。</text:span></text:p>
      <text:list text:continue-numbering="true" text:style-name="WW8Num13">
        <text:list-item>
          <text:p text:style-name="P4" loext:marker-style-name="T55"><text:span text:style-name="T55">202</text:span><text:span text:style-name="T55">5</text:span><text:span text:style-name="T55">佛光大學籃球邀請賽</text:span></text:p>
        </text:list-item>
      </text:list>
      <text:p text:style-name="P47"><text:span text:style-name="T25">佛光盃籃球邀請賽源於星雲大師對籃球的熱愛與全民運動的推廣理念，自2010年開始舉辦以來，已成為東西方不同風格球風的大會師，讓大學籃球隊有國際舞台展現理念與品格。114年7月1日至6日於鳳山體育館舉行，匯集來自日本、菲律賓、馬來西亞、澳洲、澳門等6個國家的隊伍，男子組與女子組各有8支球隊伍參賽，增進國際體育文化交流，務實運動外交並提升運動觀光效益。</text:span></text:p>
      <text:list text:continue-numbering="true" text:style-name="WW8Num13">
        <text:list-item>
          <text:p text:style-name="P7" loext:marker-style-name="T59">114年高雄市國稅盃全國分齡籃球錦標賽</text:p>
        </text:list-item>
      </text:list>
      <text:p text:style-name="P1"><text:span text:style-name="T59">為加強租稅教育，並提倡正當休閒運動，將租稅宣導結合籃球比賽，藉以宣導租稅理念，114年7月12日至20日假本市青少年運動園區籃球場辦理，參賽選手數約3</text:span><text:span text:style-name="T59">,</text:span><text:span text:style-name="T59">710人。</text:span></text:p>
      <text:list text:continue-numbering="true" text:style-name="WW8Num13">
        <text:list-item>
          <text:p text:style-name="P7" loext:marker-style-name="T59">2025台灣女子棒球聯賽<text:span text:style-name="T59"/></text:p>
        </text:list-item>
      </text:list>
      <text:p text:style-name="P1"><text:span text:style-name="T59">114年7月19至20日、10月18至19日分別於高雄市立德棒球場及高雄市國慶青埔棒球場辦理，邀請全臺各地共13隊女子棒球隊，藉由常態長期、全國跨地區性女子棒球賽事，促成棒球在女性健康生活中普及化之實現，提高女子棒球賽事頻率及參與者技術強度。</text:span></text:p>
      <text:list text:continue-numbering="true" text:style-name="WW8Num13">
        <text:list-item>
          <text:p text:style-name="P4" loext:marker-style-name="T59"><text:span text:style-name="T46">IFBB PRO ASIAN CHAMPIONSHIP</text:span><text:span text:style-name="T46">國際健美賽事</text:span></text:p>
        </text:list-item>
      </text:list>
      <text:p text:style-name="P15"><text:span text:style-name="T46">為積極推廣全民健身風氣，提升本市健美運動能見度與參與度，特向國際健美聯合會職業聯盟申請辦理2025年NPC Regional地區賽、Pro Qualifier職業卡資格賽及IFBB PRO臺灣職業大賽；114年4月3日至5日辦理「Regional區域賽/IFBB PRO TAIWAN PRO SHOW」、7月19日至20日辦理「</text:span><text:span text:style-name="T46">Pro Qualifier/IFBB PRO TAIWAN PRO SHOW</text:span><text:span text:style-name="T46">」、12月5日至7日辦理「</text:span><text:span text:style-name="T46">IFBB PRO ASIAN CHAMPIONSHIP</text:span><text:span text:style-name="T46">」等國際健美賽事，透過舉辦國際頂級健美賽事，提供國內選手接軌國際舞臺的機會，並藉由市民觀賽體驗，進一步深化健美運動推廣效益，全面促進健身產業發展。</text:span></text:p>
      <text:list text:continue-numbering="true" text:style-name="WW8Num13">
        <text:list-item>
          <text:p text:style-name="P11" loext:marker-style-name="T59">114年第17屆全國跆拳道品勢錦標賽<text:span text:style-name="T59"/></text:p>
        </text:list-item>
      </text:list>
      <text:p text:style-name="P15"><text:soft-page-break/><text:span text:style-name="T59">為提升本市選手技術水準、推展全民體育，提升跆拳道品勢運動技術及奠定跆拳道運動紮根之基礎，114年7月22日至27日假輔英科技大學體育館辦理，參賽選手數約2</text:span><text:span text:style-name="T59">,</text:span><text:span text:style-name="T59">092人。</text:span></text:p>
      <text:list text:continue-numbering="true" text:style-name="WW8Num13">
        <text:list-item>
          <text:p text:style-name="P11" loext:marker-style-name="T59">2025 CTJGT Certified全國青少年積分巡迴賽-信誼站<text:span text:style-name="T59"/></text:p>
        </text:list-item>
      </text:list>
      <text:p text:style-name="P13">114年7月22日至24日於高雄信誼高爾夫球場舉辦，為倡導與推廣高爾夫運動，藉以增進青少年高爾夫之技術水準，為高雄儲備優秀高爾夫選手提升運動技能及競賽成績，備戰爾後大小賽事，故舉辦本次賽事，本賽事已列入世界業餘積分WAGR與JGS積分，共計155人參加。</text:p>
      <text:list text:continue-numbering="true" text:style-name="WW8Num13">
        <text:list-item>
          <text:p text:style-name="P17" loext:marker-style-name="T59"><text:span text:style-name="T59">114年高雄市體育總會射箭委員會主委盃射箭錦標賽</text:span></text:p>
        </text:list-item>
      </text:list>
      <text:p text:style-name="P16"><text:span text:style-name="T59"><text:s text:c="9"/>114年7月28日至30日假高雄市楠梓射箭場舉行，為高雄市體育總會(射箭委員會)所舉辦，競賽項目計有複合弓及反曲弓，參賽選手數約153人。</text:span></text:p>
      <text:list text:continue-numbering="true" text:style-name="WW8Num13">
        <text:list-item>
          <text:p text:style-name="P17" loext:marker-style-name="T55"><text:span text:style-name="T55">202</text:span><text:span text:style-name="T55">5</text:span><text:span text:style-name="T55">福爾摩沙國際七人制足球錦標賽</text:span></text:p>
        </text:list-item>
      </text:list>
      <text:p text:style-name="P50"><text:span text:style-name="T25">114年7月30日至8月3日於高雄大學、楠梓足球場、高雄國家體育場舉辦，參與隊伍數總計132隊，分別來自西班牙、日本、香港、澳門、菲律賓等國；邀請西班牙甲級聯賽青訓隊伍及超過20支國內外頂級青訓球隊參賽，球員及家屬超過1萬</text:span><text:span text:style-name="T25">人</text:span><text:span text:style-name="T25">到高雄，促進本市足球運動及國際體育文化交流，提升運動行銷及觀光效益。</text:span></text:p>
      <text:list xml:id="list113709466636807" text:continue-numbering="true" text:style-name="WW8Num13">
        <text:list-item>
          <text:p text:style-name="P51" loext:marker-style-name="T31">2025霹靂舞國際大賽暨潮流運動派對</text:p>
        </text:list-item>
      </text:list>
      <text:list text:style-name="WW8Num2">
        <text:list-item>
          <text:p text:style-name="P45" loext:marker-style-name="T14"><text:span text:style-name="T14">114年8月23至24日於苓雅運動園區舉辦，邀請世界頂尖霹靂舞選手齊聚高雄；賽前陸續於日本、香港、馬來西亞、加拿大等4個國家地區辦理資格賽，共有18個國家、超過250名選手同場競舞，帶來國際最高規格的對決畫面，共同角逐40萬元總獎金。此外，為擴大本次賽事規模，並推動潮流運動文化，8月24日於全新完工的極限運動場首次舉辦大型全國滑板賽，邀請全臺滑板愛好者「來高雄，當英雄！」。</text:span></text:p>
        </text:list-item>
        <text:list-item>
          <text:p text:style-name="P45" loext:marker-style-name="T14"><text:span text:style-name="T14">8月23、24日兩天在苓雅運動場舉辦的潮流運動派對</text:span><text:span text:style-name="T14">，</text:span><text:span text:style-name="T14">現場設有互動體驗、運動闖關、街頭藝人互動表演、街舞表演、潮流音樂演出及市集攤位等，並重磅邀請2025金曲獎最佳台語男歌手入圍者 SAVAGE.M（馬克）現場演唱，讓所有到場民眾都能感受熱情活力的潮流運動氛圍。</text:span></text:p>
        </text:list-item>
      </text:list>
      <text:list text:continue-list="list113709466636807" text:style-name="WW8Num13">
        <text:list-item>
          <text:p text:style-name="P92" loext:marker-style-name="T35"><text:span text:style-name="T32">2025</text:span><text:span text:style-name="T38">國標舞世界盃高雄站</text:span></text:p>
        </text:list-item>
      </text:list>
      <text:p text:style-name="P91"><text:span text:style-name="T35">114年</text:span><text:span text:style-name="T37">8月25日於高雄圓山飯店舉行，由亞洲舞蹈聯盟（ABDA）舉辦的第二屆「亞洲舞蹈節 Asia Dance Festival」</text:span><text:soft-page-break/><text:span text:style-name="T37">亞洲巡迴賽最終站，吸引來自全球27個國家、約650位國標舞菁英同場飆舞，本市亦有優秀舞者代表參賽，包括職業組國手邱耀賢、吳思岑，青少年組冠軍郭品薰以及113年全民運動會高雄市代表 隊洪瑞優、林巧晴等。</text:span></text:p>
      <text:list text:continue-numbering="true" text:style-name="WW8Num13">
        <text:list-item>
          <text:p text:style-name="P92" loext:marker-style-name="T32"><text:span text:style-name="T32">20</text:span><text:span text:style-name="T32">25</text:span><text:span text:style-name="T32">六都電競爭霸戰</text:span></text:p>
        </text:list-item>
      </text:list>
      <text:p text:style-name="P43"><text:span text:style-name="T6">114年8</text:span><text:span text:style-name="T6">月2</text:span><text:span text:style-name="T6">9日至31</text:span><text:span text:style-name="T6">日線下決賽於高雄流行音樂中心舉辦，總收視率達307萬，最高同時在線觀看人數突破為2萬人，</text:span><text:span text:style-name="T6">除以往的特戰英豪、英雄聯盟、絕地求生，首次</text:span><text:span text:style-name="T6">新增電競賽事中最具潛力的聯盟戰棋做為比賽項</text:span><text:span text:style-name="T6">目</text:span><text:span text:style-name="T6">，總報名人數更創造台灣電競史上最多的4,120人</text:span><text:span text:style-name="T6">，並邀請入圍2025年金曲獎最佳女歌手的陳忻玥</text:span><text:span text:style-name="T6">，</text:span><text:span text:style-name="T6">為所有不分現場或線上地的觀眾帶來也別於過往電競賽事的開場表演</text:span><text:span text:style-name="T6">，</text:span><text:span text:style-name="T6">搭配專業動畫師所做出來的影像動畫</text:span><text:span text:style-name="T6">，</text:span><text:span text:style-name="T6">更加凸顯現場演出氛圍，同時安排廣受好評的美食市集</text:span><text:span text:style-name="T6">，</text:span><text:span text:style-name="T6">結合高雄在地青創攤商在活動場地設置攤位</text:span><text:span text:style-name="T6">，</text:span><text:span text:style-name="T6">藉此營造全方位的優質活動</text:span><text:span text:style-name="T6">。</text:span></text:p>
      <text:list text:continue-numbering="true" text:style-name="WW8Num13">
        <text:list-item>
          <text:p text:style-name="P8" loext:marker-style-name="T59">勇者之巔Path of <text:s/>the Brave</text:p>
        </text:list-item>
      </text:list>
      <text:p text:style-name="P2"><text:span text:style-name="T65"><text:s/></text:span><text:span text:style-name="T59"><text:s/></text:span><text:span text:style-name="T48">114年8月30日</text:span><text:span text:style-name="T48">假本市</text:span><text:span text:style-name="T48">高雄展覽館</text:span><text:span text:style-name="T46">北館(N2)</text:span><text:span text:style-name="T48">舉行</text:span><text:span text:style-name="T48">，</text:span><text:span text:style-name="T46">比賽組別分為社會(大專)組、高中(職)組、國中組，總計350人參與賽事。</text:span></text:p>
      <text:list text:continue-numbering="true" text:style-name="WW8Num13">
        <text:list-item>
          <text:p text:style-name="P52" loext:marker-style-name="T35">2025CMAS自由潛水、蹼泳世界盃室內泳池巡迴賽</text:p>
        </text:list-item>
      </text:list>
      <text:p text:style-name="P48"><text:span text:style-name="T35">全臺首次舉辦世界水中運動聯盟（CAMS）國際賽事「世界盃自由潛水暨蹼泳巡迴賽」，活動於114年9月9日至9月14日，賽事共吸引立陶宛、美國、英國、波蘭、中國、菲律賓、泰國、印尼、馬來西亞、新加坡、日本、匈牙利、厄瓜多、愛沙尼亞、台灣等15個國家世界頂尖選手參與，是世界水中運動聯盟（CMAS）所認可的B級積分賽事，每年各大洲至少舉辦一站。</text:span></text:p>
      <text:list text:continue-numbering="true" text:style-name="WW8Num13">
        <text:list-item>
          <text:p text:style-name="P77" loext:marker-style-name="T7"><text:span text:style-name="T39">11</text:span><text:span text:style-name="T39">4</text:span><text:span text:style-name="T39">年高雄市身心障礙</text:span><text:span text:style-name="T39">國民</text:span><text:span text:style-name="T39">運動會</text:span></text:p>
        </text:list-item>
      </text:list>
      <text:p text:style-name="P1"><text:span text:style-name="T46">114年</text:span><text:span text:style-name="T46">9月</text:span><text:span text:style-name="T46">13</text:span><text:span text:style-name="T46">日起辦理</text:span><text:span text:style-name="T46">保齡球、桌球、羽球、游泳、特奧輪鞋競速、特奧滾球、特奧籃球、地板滾球</text:span><text:span text:style-name="T46">等</text:span><text:span text:style-name="T46">8種類</text:span><text:span text:style-name="T46">，11月</text:span><text:span text:style-name="T46">1</text:span><text:span text:style-name="T46">日</text:span><text:span text:style-name="T46">則</text:span><text:span text:style-name="T46">辦理田徑及趣味競賽，</text:span><text:span text:style-name="T46">約計2</text:span><text:span text:style-name="T46">,</text:span><text:span text:style-name="T46">000人次參與，本屆賽事同時作為115年全國身心障礙國民運動會選拔賽，為本市</text:span><text:span text:style-name="T46">推廣適應</text:span><text:span text:style-name="T46">運動、落實運動平權重要賽事。</text:span></text:p>
      <text:list text:continue-numbering="true" text:style-name="WW8Num13">
        <text:list-item>
          <text:p text:style-name="P9" loext:marker-style-name="T59">2025年滾水超級盃全國羽球錦標賽<text:span text:style-name="T59"/></text:p>
        </text:list-item>
      </text:list>
      <text:p text:style-name="P3"><text:span text:style-name="T59"><text:s text:c="10"/>114年9月20日假滾水羽球燕巢館舉行，競賽項目計有男、女子組，單打、雙打，參賽選手數約2,000人。</text:span></text:p>
      <text:list xml:id="list113709521350881" text:continue-numbering="true" text:style-name="WW8Num13">
        <text:list-item>
          <text:p text:style-name="P5" loext:marker-style-name="T66"><text:span text:style-name="T57">202</text:span><text:span text:style-name="T57">5</text:span><text:span text:style-name="T57">高雄羽球大師賽</text:span></text:p>
        </text:list-item>
      </text:list>
      <text:list text:style-name="WW8Num9">
        <text:list-item>
          <text:p text:style-name="P49" loext:marker-style-name="T31"><text:span text:style-name="T25">高雄與世界羽球聯盟接軌，舉辦</text:span><text:span text:style-name="T25">世界羽球聯盟（BWF）</text:span><text:span text:style-name="T25">世界</text:span><text:soft-page-break/><text:span text:style-name="T25">巡迴賽賽事（超級100系列賽，總獎金1</text:span><text:span text:style-name="T25">1</text:span><text:span text:style-name="T25">萬美元），於</text:span><text:span text:style-name="T25">9</text:span><text:span text:style-name="T25">月</text:span><text:span text:style-name="T25">23</text:span><text:span text:style-name="T25">日至2</text:span><text:span text:style-name="T25">8</text:span><text:span text:style-name="T25">日假高雄巨蛋體育館盛大舉辦</text:span><text:span text:style-name="T25">，吸引全球15個國家、287位各國菁英齊聚港都、角逐高雄第三屆Spuer100冠軍及獎金，經過精彩絕倫的鏖戰，地主選手全力將男單金牌、混雙及男雙銀牌等共3面獎牌留在高雄。藉由國外頂尖選手來臺進行交流，與國內選手同場競技，除提升我競技水平外亦促進國際交流，提升城市能見度。</text:span></text:p>
        </text:list-item>
        <text:list-item>
          <text:p text:style-name="P53" loext:marker-style-name="T25">本次賽會提供全程轉播服務，讓無法親臨現場觀賽的球迷不論是透過電視、網路還是手機，可全程即時觀看精彩賽事，一起為選手加油。<text:span text:style-name="T25"/></text:p>
        </text:list-item>
        <text:list-item>
          <text:p text:style-name="P49" loext:marker-style-name="T31"><text:span text:style-name="T25">今年特別於決賽賽程結束後，接續舉辦羽球三對三「鬥拍」全</text:span><text:span text:style-name="T31">國總決賽。市長陳其邁與世界羽球球后戴資穎共同出席觀賽，為稱霸決賽的選手加油，並見證台灣最強素人隊伍的誕生，最終由小戴隊取勝，現場熱血沸騰！</text:span></text:p>
        </text:list-item>
      </text:list>
      <text:list text:continue-list="list113709521350881" text:style-name="WW8Num13">
        <text:list-item>
          <text:p text:style-name="P92" loext:marker-style-name="T50"><text:span text:style-name="T50">高雄</text:span><text:span text:style-name="T38">市議會</text:span><text:span text:style-name="T50">114年議長盃全國分齡游泳錦標賽</text:span></text:p>
        </text:list-item>
      </text:list>
      <text:p text:style-name="P91"><text:span text:style-name="T32">114年9月</text:span><text:span text:style-name="T37">26</text:span><text:span text:style-name="T32">日至28日於國際游泳池辦理，以分齡方式辦理8歲以下至18歲以上多組別賽事，共吸引近600名選手參加。</text:span></text:p>
      <text:list text:continue-numbering="true" text:style-name="WW8Num13">
        <text:list-item>
          <text:p text:style-name="P92" loext:marker-style-name="T50"><text:span text:style-name="T50">國民</text:span><text:span text:style-name="T46">體育日-114年高雄市全民運動嘉年華</text:span></text:p>
        </text:list-item>
      </text:list>
      <text:p text:style-name="P91"><text:span text:style-name="T46">為響應「國民體育日」，於114年9月27日假新落成之苓雅運動</text:span><text:span text:style-name="T32">園區</text:span><text:span text:style-name="T46">盛大舉行，吸引近2,500</text:span><text:span text:style-name="T46">位</text:span><text:span text:style-name="T46">市民熱情參與。活動規劃國防體能戰技、原住民傳統技能、壯年趣味競賽、幼兒滑步車、五人制兒童足球及24項運動體驗等六大主軸，透過全齡化且多元的競技與體驗，讓市民在歡樂氛圍中養成規律運動習慣，落實「日日都是運動日」之理念，攜手打造運動健康城市</text:span><text:span text:style-name="T46">。</text:span></text:p>
      <text:list text:continue-numbering="true" text:style-name="WW8Num13">
        <text:list-item>
          <text:p text:style-name="P89" loext:marker-style-name="T50">2025年高雄市姥姥盃全國籃球錦標賽<text:span text:style-name="T50"/></text:p>
        </text:list-item>
      </text:list>
      <text:p text:style-name="P91"><text:span text:style-name="T50">姥姥盃始於2003年至今，為慶祝本市七賢國中、三民家商籃球隊創隊教練劉錦池老師服務杏壇四十年，榮退二十二年，並提倡校園運動風氣，促進學校友誼交流，每年皆邀請JHBL、HBL、UBA各隊參加，相互切磋球技。2025年高中男生甲組於9月28日至10月3日、國中男、女生甲組於11月4日至8日、青男組於11月17日至23日，分別假本市三民家商及七賢國中辦理，參賽選手數約490人。</text:span></text:p>
      <text:list text:continue-numbering="true" text:style-name="WW8Num13">
        <text:list-item>
          <text:p text:style-name="P10" loext:marker-style-name="T59">第十屆台灣原住民拳擊錦標賽<text:span text:style-name="T59"/></text:p>
        </text:list-item>
      </text:list>
      <text:p text:style-name="P91"><text:span text:style-name="T50">邀請全國熱愛拳擊運動之人士共襄盛舉，提升實戰經驗與交流層次，推動原鄉與偏鄉青年積極參與體育活動，促進族群共融與多元文化交流，結合新住民子女及國際城市隊伍參與，深化國際視野與文化互動，114年10月3日至5日假高雄寒軒國際大飯店辦理，參賽選手數約200人。</text:span></text:p>
      <text:list text:continue-numbering="true" text:style-name="WW8Num13">
        <text:list-item>
          <text:p text:style-name="P6" loext:marker-style-name="T53"><text:span text:style-name="T53">202</text:span><text:span text:style-name="T53">5</text:span><text:span text:style-name="T53"> FIFA 3X3籃球挑戰賽</text:span><text:span text:style-name="T53">-高雄站</text:span></text:p>
        </text:list-item>
      </text:list>
      <text:p text:style-name="P91"><text:soft-page-break/><text:span text:style-name="T32">114年10月4日</text:span><text:span text:style-name="T32">於</text:span><text:span text:style-name="T32">SKM Park草衙道</text:span><text:span text:style-name="T32">舉辦，參賽隊伍共計16隊64位選手，分別來自1</text:span><text:span text:style-name="T32">1</text:span><text:span text:style-name="T32">個國家(美國、</text:span><text:span text:style-name="T32">捷克、</text:span><text:span text:style-name="T32">塞爾維亞、拉脫維亞、</text:span><text:span text:style-name="T32">荷蘭、西班牙、日本、</text:span><text:span text:style-name="T32">馬來西亞、</text:span><text:span text:style-name="T32">菲律賓、印尼、台灣)，</text:span><text:span text:style-name="T32">活</text:span><text:span text:style-name="T32">動</text:span><text:span text:style-name="T32">成效極佳，成功帶動本市運動觀光行銷。</text:span></text:p>
      <text:list text:continue-numbering="true" text:style-name="WW8Num13">
        <text:list-item>
          <text:p text:style-name="P6" loext:marker-style-name="T46"><text:span text:style-name="T53">高</text:span><text:span text:style-name="T61">雄市</text:span><text:span text:style-name="T62">第</text:span><text:span text:style-name="T62">十</text:span><text:span text:style-name="T62">屆舒跑杯路跑賽</text:span></text:p>
        </text:list-item>
      </text:list>
      <text:p text:style-name="P93"><text:span text:style-name="T46">114年</text:span><text:span text:style-name="T46">10月</text:span><text:span text:style-name="T46">19</text:span><text:span text:style-name="T46">日在高雄夢時代前廣場舉辦，主辦單位</text:span><text:span text:style-name="T46">連續10年在高雄舉行，</text:span><text:span text:style-name="T46">以全臺最低報名費100元</text:span><text:span text:style-name="T46">號召推動全民路跑風氣</text:span><text:span text:style-name="T46">，</text:span><text:span text:style-name="T46">並藉由活動將</text:span><text:span text:style-name="T46">報名費收入全部捐助身障福利協進會、山難救助協會與社福團體</text:span><text:span text:style-name="T46">等</text:span><text:span text:style-name="T46">，讓</text:span><text:span text:style-name="T46">非營利團體</text:span><text:span text:style-name="T46">受益，活動分為競賽組（9.7K）、簡單組（3K），</text:span><text:span text:style-name="T46">人數約1萬3</text:span><text:span text:style-name="T46">,</text:span><text:span text:style-name="T46">000人。</text:span></text:p>
      <text:list text:continue-numbering="true" text:style-name="WW8Num13">
        <text:list-item>
          <text:p text:style-name="P18" loext:marker-style-name="T46"><text:span text:style-name="T62">海洋</text:span><text:span text:style-name="T53">派對</text:span><text:span text:style-name="T62">大港造筏競賽</text:span></text:p>
        </text:list-item>
      </text:list>
      <text:p text:style-name="P93"><text:span text:style-name="T46">114年</text:span><text:span text:style-name="T48">10月25至26日舉行，高雄創意造筏競賽邁入第3屆，</text:span><text:span text:style-name="T32">參賽者</text:span><text:span text:style-name="T48">以廢棄物與一次性產品（如寶特瓶、空桶、珍珠板等）創意打造船筏，展現環保巧思與無限創意。延續去年8月紅、橙、黃、綠、藍五色為創意主題為分組對抗，活動每隊限2~6人參加，分五水道進行(15公尺來回，共30公尺)，每梯次五隊競速，獎項為「最佳人氣獎」、「創意造型獎」、「環保永續獎」、「年度M.V.P.獎」等四類獎項。本活動除主賽事外，現場還設有SUP（立式划槳）、獨木舟與綁筏體驗區，讓市民從「觀賽」到「親水」全方位參與。</text:span></text:p>
      <text:list text:continue-numbering="true" text:style-name="WW8Num13">
        <text:list-item>
          <text:p text:style-name="P18" loext:marker-style-name="T59"><text:span text:style-name="T53">202</text:span><text:span text:style-name="T53">5</text:span><text:span text:style-name="T59">馬玉山盃國際青少年網球錦標賽</text:span></text:p>
        </text:list-item>
      </text:list>
      <text:p text:style-name="P93"><text:span text:style-name="T32">114年10月26日至11月2日及11月2日至11月9日</text:span><text:span text:style-name="T32">（兩站）假本市陽明網球中心舉行</text:span><text:span text:style-name="T32">，</text:span><text:span text:style-name="T32">為國際網球總會所核准舉辦，競賽項目計有男、女子組，單打、雙打；13至18歲之國際青少年選手可報名參賽，選手數每站約</text:span><text:span text:style-name="T32">2</text:span><text:span text:style-name="T32">50人。</text:span></text:p>
      <text:list text:continue-numbering="true" text:style-name="WW8Num13">
        <text:list-item>
          <text:p text:style-name="P18" loext:marker-style-name="T46"><text:span text:style-name="T53">統一發票</text:span><text:span text:style-name="T46">盃路跑活動</text:span></text:p>
        </text:list-item>
      </text:list>
      <text:p text:style-name="P93"><text:span text:style-name="T35">財政部統一發票盃路跑活動舉辦至今已邁入第16年，暌違五年回到高雄，114年10月26日在高雄最熱門駁二起跑舉辦，分為半馬組21公里、挑戰組10公里及休閒組3公里，藉由全民參與的路跑活動，宣導消費時主動索取統一發票及利用載具儲存雲端發票，同時也鼓勵民眾下載財政部統一發票兌獎APP，讓發票開立至兌領獎全程無紙化，一起節能減碳愛地球，約8</text:span><text:span text:style-name="T35">,</text:span><text:span text:style-name="T35">000人次參與。</text:span></text:p>
      <text:list text:continue-numbering="true" text:style-name="WW8Num13">
        <text:list-item>
          <text:p text:style-name="P18" loext:marker-style-name="T59"><text:span text:style-name="T53">2025</text:span><text:span text:style-name="T59">年高雄市市長盃全國羽球錦標賽</text:span></text:p>
        </text:list-item>
      </text:list>
      <text:p text:style-name="P93"><text:span text:style-name="T50">114年11月1日至3日假亞柏會館舉行，競賽項目計有男、女子組，單打、雙打，參賽選手數約1</text:span><text:span text:style-name="T50">,</text:span><text:span text:style-name="T50">029人。</text:span><text:span text:style-name="T64"> </text:span></text:p>
      <text:list text:continue-numbering="true" text:style-name="WW8Num13">
        <text:list-item>
          <text:p text:style-name="P12" loext:marker-style-name="T59">2025全國電競青年錦標賽 × KAOHSIUNG ESPORTS SHOWDOWN<text:span text:style-name="T59"/></text:p>
        </text:list-item>
      </text:list>
      <text:p text:style-name="P93"><text:span text:style-name="T52">首次由本府運發局及青年局攜手擴大舉辦，114年11月15日至16日於美麗島光之穹頂辦理線下總決賽，遊戲除原有《特戰英</text:span><text:soft-page-break/><text:span text:style-name="T52">豪》，並新增亞運電競賽事項目《快打旋風6》，另外總決賽現場周邊也設置亞運電競體驗區與虛擬遊戲專區，有VR射擊、VR沉浸式體驗，經典格鬥遊戲拳皇XV、快打旋風6，另有腦力激戰的魔法氣泡eSports，與熱血球迷最愛的實況足球eFootball ，六大主題通通免費體驗，民眾看電競賽事之餘，亦可親自感受亞運電競項目和虛擬運動的魅力。活動特別邀請本市奧運射擊選手吳佳穎體驗各項遊戲，另外明星表演賽由快打旋風亞運銀牌選手Gamerbee及職業電競選手YORO兩位擔任導師並指導戰術，由台鋼雄鷹棒球球員王博玄及紀慶然、Wing Stars啦啦隊員MINGO及ET組隊與現場民眾PK互動，2日吸引數千名觀眾觀看及體驗。</text:span></text:p>
      <text:list text:continue-numbering="true" text:style-name="WW8Num13">
        <text:list-item>
          <text:p text:style-name="P12" loext:marker-style-name="T59">114年安田盃全國青少年14、18歲級網球錦標賽<text:span text:style-name="T59"/></text:p>
        </text:list-item>
      </text:list>
      <text:p text:style-name="P93"><text:span text:style-name="T50">114年11月22日至23日假中山網球場舉辦，，競賽項目計有男、女子組，單打、雙打；14及18歲之國內青少年選手報名參賽，參賽選手數約130人。</text:span></text:p>
      <text:list text:continue-numbering="true" text:style-name="WW8Num13">
        <text:list-item>
          <text:p text:style-name="P89" loext:marker-style-name="T50">114年高雄市主委盃拳擊錦標賽<text:span text:style-name="T50"/></text:p>
        </text:list-item>
      </text:list>
      <text:p text:style-name="P93"><text:span text:style-name="T50">透過賽事推廣拳擊運動，增進本次中等學校學生之運動參與及健康促進，賽事除提供交流與觀摩的機會，增進彼此情誼與體育風氣外，亦提升選手競技實力，奠定運動專長發展基礎，114年11月28日假本市小港國中拳擊館辦理，參賽選手數約120人。</text:span></text:p>
      <text:list text:continue-numbering="true" text:style-name="WW8Num13">
        <text:list-item>
          <text:p text:style-name="P18" loext:marker-style-name="T46"><text:span text:style-name="T59">202</text:span><text:span text:style-name="T59">5</text:span><text:span text:style-name="T62">城市盃國際龍舟錦標賽</text:span></text:p>
        </text:list-item>
      </text:list>
      <text:p text:style-name="P93"><text:span text:style-name="T35">114年</text:span><text:span text:style-name="T35">12月</text:span><text:span text:style-name="T35">5至7日</text:span><text:span text:style-name="T35">在</text:span><text:span text:style-name="T35">蓮池潭</text:span><text:span text:style-name="T35">水域熱鬧登場</text:span><text:span text:style-name="T35">，</text:span><text:span text:style-name="T35">邁入第1</text:span><text:span text:style-name="T35">5</text:span><text:span text:style-name="T35">屆202</text:span><text:span text:style-name="T35">5</text:span><text:span text:style-name="T50">高雄</text:span><text:span text:style-name="T35">城市盃國際龍舟錦標賽</text:span><text:span text:style-name="T35">為全臺冬季期間最具規模龍舟賽、吸引近百隊、逾千名來自台港各地隊伍參賽，分為200公尺傳統小龍及競技大龍等兩種賽制</text:span><text:span text:style-name="T35">，</text:span><text:span text:style-name="T35">以積分賽制競爭出優異隊伍，賽程規劃考驗隊伍爆發力與耐力，本府運發局與本市體育總會龍舟委員會合作</text:span><text:span text:style-name="T35">打造冬季全臺最大場水域運動賽事。</text:span></text:p>
      <text:list text:continue-numbering="true" text:style-name="WW8Num13">
        <text:list-item>
          <text:p text:style-name="P14" loext:marker-style-name="T46">全球百鐵認證高雄百K自行車挑戰賽</text:p>
        </text:list-item>
      </text:list>
      <text:p text:style-name="P93"><text:span text:style-name="T35">114年12月14日全球百鐵認證高雄百K自行車挑戰賽活動納入「全球百鐵認證」的鐵馬完賽賞認證機制，從世運主場館出發，橫跨</text:span><text:span text:style-name="T50">左營</text:span><text:span text:style-name="T35">、楠梓、橋頭、田寮、旗山、杉林及美濃等區，感受高雄多元的地理風貌，約計800人參與。</text:span></text:p>
      <text:list text:continue-numbering="true" text:style-name="WW8Num13">
        <text:list-item>
          <text:p text:style-name="P18" loext:marker-style-name="T46"><text:span text:style-name="T62">202</text:span><text:span text:style-name="T62">5年</text:span><text:span text:style-name="T62">大樹區健跑暨</text:span><text:span text:style-name="T62">運動體驗</text:span><text:span text:style-name="T62">活動</text:span></text:p>
        </text:list-item>
      </text:list>
      <text:p text:style-name="P93"><text:span text:style-name="T35">114年</text:span><text:span text:style-name="T35">12月</text:span><text:span text:style-name="T35">21</text:span><text:span text:style-name="T35">日202</text:span><text:span text:style-name="T35">5年</text:span><text:span text:style-name="T35">大樹區健跑暨</text:span><text:span text:style-name="T35">運動體驗</text:span><text:span text:style-name="T35">活動在大樹區舊鐵橋生態溼地公園</text:span><text:span text:style-name="T35">，吸引超過2</text:span><text:span text:style-name="T35">,000</text:span><text:span text:style-name="T35">人參與活動，活動分為3公里健走組、5公里路跑組，並結合本土自創IP耍廢貓吸引親子家庭參加，另規劃運動闖關體驗、文創市集與在地農特產、集章抽獎活動，透過多樣活動規劃讓親子假日出門做運動。</text:span></text:p>
      <text:p text:style-name="P90"><text:soft-page-break/></text:p>
      <text:p text:style-name="P86">四、完善人才培訓、強化競技實力</text:p>
      <text:p text:style-name="P22">（一）發給本市績優運動選手獎補助</text:p>
      <text:p text:style-name="P73"><text:span text:style-name="T4">1.核發績優運動選手訓練補助金：</text:span><text:span text:style-name="T8">為持續培育及照顧本市具發展潛力之基層運動選手，本市訂有「高雄市績優運動選手訓練補助金發給辦法」，補助本市全國運動會獲前三名菁英選手每月訓練補助金，分別為金牌選手－個人項目每人每月2萬元、團體項目每人每月1萬2,000元；銀牌選手－個人項目每人每月1萬2,000元、團體項目每人每月8,000元；銅牌選手－個人項目每人每月8,000元、團體項目每人每月6,000元。</text:span><text:span text:style-name="T8">114年共核發236名選手訓練補助金計2,398萬4,000元。</text:span></text:p>
      <text:p text:style-name="P73"><text:span text:style-name="T4">2.核發社會體育獎助金：</text:span><text:span text:style-name="T8">為獎助本市績優運動選手、教練及體育團體，以培育優秀選手、提升運動水準與推展全民運動，本市訂有「高雄市體育獎助金發給辦法」。獎助國際競賽（奧運、亞運、世運、世大運、國際身心障礙者運動會或國際單項運動競賽等)及全國運動會、全民運動會、全國身心障礙國民運動會或全國單項運動競賽等。</text:span></text:p>
      <text:list text:style-name="WW8Num7">
        <text:list-item>
          <text:p text:style-name="P74" loext:marker-style-name="T16"><text:span text:style-name="T16">11</text:span><text:span text:style-name="T16">4</text:span><text:span text:style-name="T16">年獎助本市選手及教練參加全國單項運動競賽獲前三名者，共計1,</text:span><text:span text:style-name="T16">534</text:span><text:span text:style-name="T16">項次，核發獎助金1,5</text:span><text:span text:style-name="T16">11</text:span><text:span text:style-name="T16">萬</text:span><text:span text:style-name="T16">7</text:span><text:span text:style-name="T16">,</text:span><text:span text:style-name="T16">376</text:span><text:span text:style-name="T16">元；獎助本市選手</text:span><text:span text:style-name="T16">、</text:span><text:span text:style-name="T16">教練</text:span><text:span text:style-name="T16">及體育團體</text:span><text:span text:style-name="T16">參加｢全國運動會」成績優良者，計</text:span><text:span text:style-name="T16">722</text:span><text:span text:style-name="T16">項次</text:span><text:span text:style-name="T16">、15個體育團體</text:span><text:span text:style-name="T16">，核發獎助金</text:span><text:span text:style-name="T16">4</text:span><text:span text:style-name="T16">,</text:span><text:span text:style-name="T16">621</text:span><text:span text:style-name="T16">萬</text:span><text:span text:style-name="T16">2</text:span><text:span text:style-name="T16">,</text:span><text:span text:style-name="T16">248</text:span><text:span text:style-name="T16">元；</text:span><text:span text:style-name="T16">補發113年全民運動會</text:span><text:span text:style-name="T16">獎助金</text:span><text:span text:style-name="T16">1,022</text:span><text:span text:style-name="T16">萬</text:span><text:span text:style-name="T16">3,137</text:span><text:span text:style-name="T16">元。</text:span></text:p>
        </text:list-item>
        <text:list-item>
          <text:p text:style-name="P74" loext:marker-style-name="T16"><text:span text:style-name="T16">獎助本市選手參加</text:span><text:span text:style-name="T16">2025德國萊茵魯爾世界大學運動會、2025成都世界運動會、2024年WBSC世界12強棒球錦標賽、2024亞洲跆拳道品勢錦標賽、2023年亞洲桌球錦標賽、2024年世界團體桌球錦標賽、2023年亞洲滑輪錦標賽、2023年世界競速溜冰錦標賽、2025世界大學運動會、亞洲冬季運動會、2024亞太聽障運動會、2024年世界公開裝備健力錦標賽</text:span><text:span text:style-name="T16">獎助金</text:span><text:span text:style-name="T16">等</text:span><text:span text:style-name="T16">，計</text:span><text:span text:style-name="T16">66項次</text:span><text:span text:style-name="T16">，核發獎助金</text:span><text:span text:style-name="T16">596</text:span><text:span text:style-name="T16">萬</text:span><text:span text:style-name="T16">1</text:span><text:span text:style-name="T16">,</text:span><text:span text:style-name="T16">000</text:span><text:span text:style-name="T16">元。</text:span></text:p>
        </text:list-item>
        <text:list-item>
          <text:p text:style-name="P74" loext:marker-style-name="T16"><text:span text:style-name="T16">依據高雄市體育獎助金發給辦法相關規定獎助本市選手、教練及體育團體參加114年全國運動會成績優良者，計</text:span><text:span text:style-name="T16">722</text:span><text:span text:style-name="T16">項次、</text:span><text:span text:style-name="T16">15</text:span><text:span text:style-name="T16">個體育團體，核發獎助金計</text:span><text:span text:style-name="T16">4,621</text:span><text:span text:style-name="T16">萬</text:span><text:span text:style-name="T16">2,248</text:span><text:span text:style-name="T16">元。</text:span></text:p>
        </text:list-item>
      </text:list>
      <text:p text:style-name="P22">（二）強化本市競技運動培育體系，持續辦理競技運動選手登峰計畫<text:span text:style-name="T4"/></text:p>
      <text:p text:style-name="P39"><text:span text:style-name="T4">為強化本市競技運動培育體系，與民間單位攜手共同長期培育本市優秀選手，競技運動選手登峰計畫「高雄市運動發展基金競技運動選手登峰計畫」自112年施行，本計畫媒合企業贊助運</text:span><text:soft-page-break/><text:span text:style-name="T4">發基金挹注優秀選手培訓經費，並輔以相關培訓資源支持，如運動傷害防護、運動營養諮詢、運動科學、運動醫學諮詢等，期提本市選手競技實力</text:span><text:span text:style-name="T4">，</text:span><text:span text:style-name="T6">114年計126名選手符合資格並核發1,119萬元。</text:span></text:p>
      <text:p text:style-name="P22">（三）導入運動科學輔助競技選手培訓<text:span text:style-name="T4"/></text:p>
      <text:p text:style-name="P73"><text:span text:style-name="T7">1.</text:span><text:span text:style-name="T7">本市110年7月起首次試辦運動科學輔助訓練計畫，11</text:span><text:span text:style-name="T7">4</text:span><text:span text:style-name="T7">年度持續</text:span><text:span text:style-name="T8">辦理</text:span><text:span text:style-name="T7">，委由正修科大團隊統籌執行。針對本市具奪牌機會的選手，導入運動科學數據化分析，監控選手訓練情況，提供教練調整參考，提升訓練成效。透過正修科大團隊各項專業的檢測設備，提供各單項選手多項檢測，分析選手體能，提供教練訓練課表調整建議、選手動作修正建議等；整合小港醫院及長庚醫院配合透過運動醫學與防護照顧，提供選手營養分析及個別飲食建議，協助選手調整身體至最佳狀態，全國運動會期間也提供隨隊防護員，協助傷害防護，掌握選手健康狀態。</text:span></text:p>
      <text:p text:style-name="P82"><text:span text:style-name="T7">2.</text:span><text:span text:style-name="T7">本市辦理運動科學輔助競技運動訓練計畫，11</text:span><text:span text:style-name="T7">4</text:span><text:span text:style-name="T7">年邁入第</text:span><text:span text:style-name="T7">5</text:span><text:span text:style-name="T7">年，11</text:span><text:span text:style-name="T7">4</text:span><text:span text:style-name="T7">年1月至1</text:span><text:span text:style-name="T7">1</text:span><text:span text:style-name="T7">月底，動作技術分析檢測計執行1,</text:span><text:span text:style-name="T7">401</text:span><text:span text:style-name="T7">人次、運動生理數據檢測執行</text:span><text:span text:style-name="T7">796</text:span><text:span text:style-name="T7">人次、耐力機能檢測執行</text:span><text:span text:style-name="T7">293</text:span><text:span text:style-name="T7">人次、基本體能檢測執行</text:span><text:span text:style-name="T7">2</text:span><text:span text:style-name="T7">,</text:span><text:span text:style-name="T7">129</text:span><text:span text:style-name="T7">次、身體組成數據檢測計執行</text:span><text:span text:style-name="T7">800</text:span><text:span text:style-name="T7">人次；透過量化解讀選手訓練狀況，在數據逐漸建立及運動科學輔助計畫持續執行下，可以有效提升本市運動選手表現，降低傷害風險。</text:span></text:p>
      <text:p text:style-name="P83"><text:span text:style-name="T4"><text:s text:c="5"/>(四)</text:span><text:span text:style-name="T7">完善運動醫學防護及照護服務</text:span></text:p>
      <text:p text:style-name="P82"><text:span text:style-name="T6">1.</text:span><text:span text:style-name="T6">本市與高雄醫學大學共同合作，以「高雄市優秀運動選手運動醫學醫療服務計畫」成立運動防護中心、組織運動醫療團隊提供運動傷害醫療服務、建置醫療服務網提供快速就診服務（green pass），並籌組運動防護員、物理治療師等協助本市全國運動會、全民運動會等綜合型運動賽會代表隊隨隊防護相關事宜，提供傷害復健、運動禁藥、術後/傷後訓練、營養諮詢及心理諮商等醫療之完善就診服務，給予選手全方位的照顧。</text:span></text:p>
      <text:p text:style-name="P82"><text:span text:style-name="T6">2.</text:span><text:span text:style-name="T6">由防護中心籌組醫療團隊，包含運動防護員、物理治療師</text:span><text:span text:style-name="T6">47</text:span><text:span text:style-name="T6">位 （共</text:span><text:span text:style-name="T6">396</text:span><text:span text:style-name="T6">人次）協助高雄市11</text:span><text:span text:style-name="T6">4</text:span><text:span text:style-name="T6">年全</text:span><text:span text:style-name="T6">國</text:span><text:span text:style-name="T6">運動會代表隊（</text:span><text:span text:style-name="T6">資格賽</text:span><text:span text:style-name="T6">11個運動項目</text:span><text:span text:style-name="T6">、會內賽32個運動項目</text:span><text:span text:style-name="T6">）運動防護相關事宜，提供高雄市代表隊選手賽前之傷害預防、賽中之緊急狀況處理、賽後之放鬆處置等服務。</text:span></text:p>
      <text:p text:style-name="P82"><text:span text:style-name="T6">3.</text:span><text:span text:style-name="T6">由醫師針對選手的運動專項、身心健康狀況、個別化的訓練內容及診斷結果，給予醫囑及整合式的治療建議，協助提供選手所需之傷害復健、術後/傷後訓練、運動禁藥、營養諮詢及心理諮商等醫療服務計</text:span><text:span text:style-name="T6">120</text:span><text:span text:style-name="T6">人次。</text:span></text:p>
      <text:p text:style-name="P64"/>
      <text:p text:style-name="P87"><text:soft-page-break/>五、辦理多元活動、打造全齡運動</text:p>
      <text:p text:style-name="P32">（一）輔導民間單位辦理路跑、健行等全民運動</text:p>
      <text:p text:style-name="P84"><text:span text:style-name="T4">本府運發局制定「受理申請路跑活動審查計畫」審查路跑活動，並提供健行活動行政協助，</text:span><text:span text:style-name="T4">114年7月至12月提供行政協助計有「長庚紀念醫院2025永慶盃路跑」、「2025 胖才可愛路跑萌力全開」、「2025歐都納無痕山林」、「2025鬼滅之刃路跑-高雄場」、「2025數碼寶貝路跑-高雄場」、「左營單車-挑戰百里快樂行」、「2025 OPEN!RUN」、「高雄市第十屆舒跑杯」、「2025高雄榮總35週年樂活永續路跑活動」、「2025侏儸紀公園路跑-高雄場」、「財政部114年統一發票盃路跑活動」及「2025 SNOOPY RUN」，計12場次參與人次9萬6,000人次</text:span><text:span text:style-name="T4">。</text:span></text:p>
      <text:p text:style-name="P32">（二）辦理運動i臺灣2.0計畫<text:span text:style-name="T4"/></text:p>
      <text:p text:style-name="P84"><text:span text:style-name="T29">配合</text:span><text:span text:style-name="T29">運動</text:span><text:span text:style-name="T29">部</text:span><text:span text:style-name="T29">全民運動</text:span><text:span text:style-name="T29">署推動運動i臺灣2.0計畫，114年度受補助2,899萬6,318元，</text:span><text:span text:style-name="T4">結合本市相關局處、體育總會、各區體育會、各級學校及民間相關體育團體等個機關單位，參與對象涵蓋青少年、身心障礙者、婦女、銀髮族、原住民、新住民和各行業別職工，</text:span><text:span text:style-name="T29">114年</text:span><text:span text:style-name="T29">7</text:span><text:span text:style-name="T29">月至</text:span><text:span text:style-name="T29">12</text:span><text:span text:style-name="T29">月參與人次約</text:span><text:span text:style-name="T29">3</text:span><text:span text:style-name="T29">萬</text:span><text:span text:style-name="T29">5</text:span><text:span text:style-name="T29">,</text:span><text:span text:style-name="T29">311</text:span><text:span text:style-name="T29">人次</text:span><text:span text:style-name="T4">。</text:span></text:p>
      <text:p text:style-name="P46"><text:span text:style-name="T4">（三）輔導及補助高雄市體育總會、本市大專院校及體育團體辦理國際性、全國性等各級(項)活動，114年</text:span><text:span text:style-name="T4">7</text:span><text:span text:style-name="T4">月至</text:span><text:span text:style-name="T4">12</text:span><text:span text:style-name="T4">月輔導及補助體育團體辦理活動逾</text:span><text:span text:style-name="T4">9</text:span><text:span text:style-name="T4">萬人次參與。</text:span></text:p>
      <text:p text:style-name="P33">（四）持續推廣水域活動成為市民日常運動<text:span text:style-name="T4"/></text:p>
      <text:p text:style-name="P78"><text:span text:style-name="T4">1.為落實</text:span><text:span text:style-name="T8">市府「還河於民」政策，110年起整合行銷辦理帆船、SUP及龍舟賽等多元水域活動，創造「海洋派對」水域運動品牌，包含「高雄SUP立式划槳邀請賽」及端午節「高雄端午嘉年華暨龍舟錦標賽」並與結合海洋局海洋派對舉辦「大港創意造筏競賽」及11月「高雄城市盃國際龍舟公開賽」等冬季愛河水域系列活動，營造本市為水域運動聖地及海洋親水城市。</text:span></text:p>
      <text:p text:style-name="P79"><text:span text:style-name="T4">2</text:span><text:span text:style-name="T4">.</text:span><text:span text:style-name="T8">114年辦理「</text:span><text:span text:style-name="T8">2025</text:span><text:span text:style-name="T8">高雄愛河划船暨蓮池潭輕艇體驗」活動，於</text:span><text:span text:style-name="T8">11</text:span><text:span text:style-name="T8">月</text:span><text:span text:style-name="T8">22</text:span><text:span text:style-name="T8">至</text:span><text:span text:style-name="T8">23</text:span><text:span text:style-name="T8">日、</text:span><text:span text:style-name="T8">11</text:span><text:span text:style-name="T8">月</text:span><text:span text:style-name="T8">29</text:span><text:span text:style-name="T8">至</text:span><text:span text:style-name="T8">30</text:span><text:span text:style-name="T8">日分別於愛河水域中正橋至五福橋間</text:span><text:span text:style-name="T8">(</text:span><text:span text:style-name="T8">划船體驗</text:span><text:span text:style-name="T8">)</text:span><text:span text:style-name="T8">、蓮池潭水域活動中心</text:span><text:span text:style-name="T8">(</text:span><text:span text:style-name="T8">輕艇體驗</text:span><text:span text:style-name="T8">)</text:span><text:span text:style-name="T8">，讓民眾在專業教練團隊指導下，安全享受划船與輕艇的水域運動。</text:span></text:p>
      <text:p text:style-name="P34"/>
      <text:p text:style-name="P88">六、超高齡社會因應作為</text:p>
      <text:list text:style-name="WW8Num3">
        <text:list-item>
          <text:p text:style-name="P61" loext:marker-style-name="T4">運動場館提供銀髮族優惠</text:p>
        </text:list-item>
      </text:list>
      <text:p text:style-name="P81"><text:span text:style-name="T4">依據高雄市政府運動發展局運動場地使用管理規則，本府運發局轄管之運動場及球場、游泳池提供65歲以上長輩免費一般使用，另老人福利機構申請場地辦理體育、文化或社教活動，得免繳場</text:span><text:soft-page-break/><text:span text:style-name="T4">地使用費。114年1月至</text:span><text:span text:style-name="T4">12</text:span><text:span text:style-name="T4">月自管游泳池及網球場等場地，提供服務65歲以上長輩逾</text:span><text:span text:style-name="T4">10萬</text:span><text:span text:style-name="T4">人次。</text:span></text:p>
      <text:list text:continue-numbering="true" text:style-name="WW8Num3">
        <text:list-item>
          <text:p text:style-name="P61" loext:marker-style-name="T4">運動中心提供銀髮族優惠及專屬課程活動<text:span text:style-name="T4"/></text:p>
        </text:list-item>
      </text:list>
      <text:p text:style-name="P80"><text:span text:style-name="T4">1.</text:span><text:span text:style-name="T4">為</text:span><text:span text:style-name="T6">鼓勵</text:span><text:span text:style-name="T4">長輩運動，提供65歲以上長輩使用運動中心優惠措施包括健身房、游泳池入場，依據各運動中心規劃時段提供半價或免費措施，亦提供樂齡課程供長輩多元運動選擇，樂活健康。</text:span></text:p>
      <text:p text:style-name="P80"><text:span text:style-name="T4">2.</text:span><text:span text:style-name="T4">如大寮運動中心為本府與輔英科技大學合作冠名，因位處市郊，高齡人口比例偏高，因此發展公益外展運動服務，至大寮區、大樹區、林園區、小港區等高齡社區辦理「樂齡暨社區運動指導系列」及「健康動一動-多元運動體驗系列」系列公益活動，深入社區，帶領社區高齡長輩在家附近就能跟著教練健康動一動。11</text:span><text:span text:style-name="T4">4</text:span><text:span text:style-name="T4">年計辦理</text:span><text:span text:style-name="T4">90</text:span><text:span text:style-name="T4">場次，服務長輩計</text:span><text:span text:style-name="T4">941</text:span><text:span text:style-name="T4">人次。另大寮運動中心為長輩所開設的樂齡太鼓班，114年總計服務長輩</text:span><text:span text:style-name="T4">1</text:span><text:span text:style-name="T4">,</text:span><text:span text:style-name="T4">694</text:span><text:span text:style-name="T4">人次。</text:span></text:p>
      <text:list text:continue-numbering="true" text:style-name="WW8Num3">
        <text:list-item>
          <text:p text:style-name="P62" loext:marker-style-name="T4">推動運動零距離行動健身房巡迴車<text:span text:style-name="T4"/></text:p>
        </text:list-item>
      </text:list>
      <text:p text:style-name="P60">1.為提供銀髮長輩友善運動環境，本府運發局與民間企業團體共同合作打造「行動健身房巡迴車」，主動至社區據點巡迴服務，提供專業健身器材及一期(2.5個月)10堂課以改善銀髮族肌少症、亞健康等問題為設計重點的系統化運動訓練教學課程，由專業教練指導訓練，並搭配長輩參加活動前、後之體適能檢測，透由科學數據清楚個人體能及肌力功能進步情形，體驗改變來自運動，「樂活慢老不是夢」，進而強化動機，建立規律運動行為。<text:span text:style-name="T4"/></text:p>
      <text:p text:style-name="P80"><text:span text:style-name="T4">2.如同將運動中心搬到社區當鄰居，創造微型運動中心概念，讓運動不再是距離，樂活慢老的健康人生不再是夢想。114年擴大行動健身房巡迴車服務範圍，以民眾需求度較高及尚無運動中心之行政區優先，實施區域擴及旗山區、美濃區、六龜區、仁武區、楠梓區、鳳山區、鳥松區、林園區、大樹區、小港區、旗津區等11個行政區，以服務更多銀髮長輩，全年服務30個據點</text:span><text:span text:style-name="T4">，計</text:span><text:span text:style-name="T4">有</text:span><text:span text:style-name="T4">4</text:span><text:span text:style-name="T4">,</text:span><text:span text:style-name="T4">451</text:span><text:span text:style-name="T4">人次銀髮長輩參與。</text:span></text:p>
      <text:list text:continue-numbering="true" text:style-name="WW8Num3">
        <text:list-item>
          <text:p text:style-name="P75" loext:marker-style-name="T4"><text:span text:style-name="T4">配合</text:span><text:span text:style-name="T29">運動</text:span><text:span text:style-name="T29">部</text:span><text:span text:style-name="T29">全民運動</text:span><text:span text:style-name="T29">署</text:span><text:span text:style-name="T4">執行運動i臺灣2.0計畫，規劃銀髮有氧訓練、肌力訓練、平衡訓練、認知功能訓練、功能性體適能運動、瑜珈、槌球等體育活動及體育運動課程；114年持續與在地體育團體及大專院校合作，至樂齡中心、社區據點及轄管場地辦理，開設3</text:span><text:span text:style-name="T4">20</text:span><text:span text:style-name="T4">場次體育活動及體育運動課程。</text:span></text:p>
        </text:list-item>
        <text:list-item>
          <text:p text:style-name="P75" loext:marker-style-name="T4"><text:span text:style-name="T4">與建豐科技、臺灣全適能健康促進協會合作開設「銀髮族運動班」，投入AI銀髮族行動力及身體狀況分析的APP開發，透過AI科技檢測後能在短時間計算出銀髮者的核心穩定度分析跌倒風</text:span><text:soft-page-break/><text:span text:style-name="T4">險，並提供量身訂製的運動及營養建議，加強下肢訓練，預防跌倒，幫助銀髮者更聰明運動。另配合</text:span><text:span text:style-name="T29">全民運動</text:span><text:span text:style-name="T29">署</text:span><text:span text:style-name="T4">開設國民體適能指導員證照班，增加中級國民體育能指導員人數及資料庫名單，協助投入銀髮族體適能運動指導。</text:span></text:p>
        </text:list-item>
        <text:list-item>
          <text:p text:style-name="P75" loext:marker-style-name="T4"><text:span text:style-name="T4">持續補助及輔導協助運動團體辦理銀髮族喜愛之運動，如智力運動：圍棋、橋牌、象棋；武藝運動：太極拳、平甩功、外丹功、氣功；球類運動：木球、槌球、地面高爾夫、板球；耐力型運動：健走、登山；舞蹈運動：韻律舞、排舞、土風舞及其他低強度體適能運動，提升銀髮族運動參與意願，型塑高齡樂活運動環境。114年</text:span><text:span text:style-name="T4">7</text:span><text:span text:style-name="T4">月至</text:span><text:span text:style-name="T4">10</text:span><text:span text:style-name="T4">月共辦理</text:span><text:span text:style-name="T4">12</text:span><text:span text:style-name="T4">個活動，共計</text:span><text:span text:style-name="T4">253</text:span><text:span text:style-name="T4">場次，</text:span><text:span text:style-name="T4">4</text:span><text:span text:style-name="T4">,</text:span><text:span text:style-name="T4">1</text:span><text:span text:style-name="T4">6</text:span><text:span text:style-name="T4">0</text:span><text:span text:style-name="T4">人次參與。</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loext:graphic-properties draw:fill="solid" draw:fill-color="#ffffff"/>
      <style:paragraph-properties fo:line-height="0.635cm" fo:hyphenation-ladder-count="no-limit" fo:background-color="#ffffff" fo:keep-with-next="always"/>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loext:graphic-properties draw:fill="solid" draw:fill-color="#ffffff"/>
      <style:paragraph-properties fo:margin-left="0.423cm" fo:margin-right="0.176cm" fo:line-height="0.635cm" fo:hyphenation-ladder-count="no-limit" fo:text-indent="0cm" style:auto-text-indent="false" fo:background-color="#ffffff" fo:keep-with-next="always"/>
      <style:text-properties style:font-name="標楷體" fo:font-family="標楷體" style:font-family-generic="script" fo:font-size="14pt" style:letter-kerning="false" style:font-name-asian="標楷體" style:font-family-asian="標楷體" style:font-family-generic-asian="scri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line-height="0.573cm" fo:text-align="justify" style:justify-single-word="false" fo:orphans="0" fo:widows="0" fo:hyphenation-ladder-count="no-limit" style:vertical-align="baseline" style:snap-to-layout-grid="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fo:hyphenate="tru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size="12pt" fo:font-weight="bold" style:font-name-asian="新細明體1" style:font-family-asian="新細明體, PMingLiU" style:font-family-generic-asian="roman"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rong_20_Emphasis_20__28_user_29_" style:display-name="Strong Emphasis (user)" style:family="text">
      <style:text-properties fo:font-weight="bold" style:font-weight-asian="bold" style:font-weight-complex="bold"/>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壱, 弐, 参,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6.5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847cm"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1" style:layout-grid-base-height="2.2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7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8T08:45:00</meta:creation-date>
    <dc:creator>芳如 林</dc:creator>
    <dc:date>2026-02-09T14:22:00</dc:date>
    <meta:print-date>2026-01-29T16:57:00</meta:print-date>
    <meta:editing-cycles>6</meta:editing-cycles>
    <meta:editing-duration>PT20M</meta:editing-duration>
    <meta:document-statistic meta:table-count="0" meta:image-count="0" meta:object-count="0" meta:page-count="23" meta:paragraph-count="165" meta:word-count="14012" meta:character-count="15438" meta:non-whitespace-character-count="15346"/>
    <meta:generator>LibreOffice/7.6.5.2$Windows_x86 LibreOffice_project/38d5f62f85355c192ef5f1dd47c5c0c0c6d6598b</meta:generator>
  </office:meta>
</office:document-meta>
</file>