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全真楷書" svg:font-family="全真楷書" style:font-family-generic="modern"/>
    <style:font-face style:name="微軟正黑體" svg:font-family="微軟正黑體" style:font-family-generic="swiss" style:font-pitch="variable"/>
    <style:font-face style:name="文鼎中黑" svg:font-family="文鼎中黑,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modern"/>
    <style:font-face style:name="華康粗圓體" svg:font-family="華康粗圓體, 細明體"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cm" fo:margin-bottom="0.635cm" style:contextual-spacing="false" fo:text-align="center" style:justify-single-word="false" fo:hyphenation-ladder-count="no-limit" style:page-number="304" style:punctuation-wrap="simple" style:vertical-align="baseline"/>
      <style:text-properties style:font-name="標楷體" fo:font-size="27pt" fo:font-weight="bold" style:letter-kerning="true" style:font-name-asian="標楷體" style:font-size-asian="27pt" style:font-weight-asian="bold" style:font-name-complex="標楷體" style:font-size-complex="27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2.9cm" fo:margin-right="0cm" fo:line-height="0.564cm" fo:text-align="justify" style:justify-single-word="false" fo:orphans="2" fo:widows="2"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2.15cm" fo:margin-right="0cm" fo:line-height="0.564cm" fo:text-align="justify" style:justify-single-word="false" fo:hyphenation-ladder-count="no-limit" style:punctuation-wrap="simple" style:vertical-align="baseline" style:snap-to-layout-grid="false"/>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822cm" fo:margin-right="0cm" fo:line-height="0.564cm" fo:text-align="justify" style:justify-single-word="false" fo:orphans="2" fo:widows="2" fo:text-indent="-0.494cm" style:auto-text-indent="false" fo:padding="0cm" fo:border="none" style:shadow="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 style:family="paragraph" style:parent-style-name="Standard">
      <style:paragraph-properties fo:margin-left="2.822cm" fo:margin-right="0cm" fo:line-height="0.564cm" fo:text-align="justify" style:justify-single-word="false" fo:orphans="2" fo:widows="2" fo:text-indent="-0.494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7" style:family="paragraph" style:parent-style-name="Standard">
      <style:paragraph-properties fo:margin-left="2.15cm" fo:margin-right="0cm" fo:line-height="0.582cm" fo:text-align="justify" style:justify-single-word="false" fo:hyphenation-ladder-count="no-limit" style:punctuation-wrap="simple" style:vertical-align="baseline" style:snap-to-layout-grid="false"/>
      <style:text-properties style:font-name="標楷體" fo:font-size="14pt" style:letter-kerning="true"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3.971cm" fo:margin-right="0cm" fo:line-height="0.564cm" fo:text-align="justify" style:justify-single-word="false" fo:text-indent="-1.27cm" style:auto-text-indent="false">
        <style:tab-stops>
          <style:tab-stop style:position="3.803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9cm" fo:margin-right="0cm" fo:line-height="0.564cm" fo:text-align="justify" style:justify-single-word="false" fo:orphans="2" fo:widows="2" fo:text-indent="-1.199cm" style:auto-text-indent="false">
        <style:tab-stops>
          <style:tab-stop style:position="3.80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101cm" fo:margin-right="0cm" fo:line-height="0.564cm" fo:text-align="justify" style:justify-single-word="false" fo:orphans="2" fo:widows="2" style:punctuation-wrap="simple" style:snap-to-layout-grid="false"/>
    </style:style>
    <style:style style:name="P11" style:family="paragraph" style:parent-style-name="Standard">
      <style:paragraph-properties fo:margin-left="3cm" fo:margin-right="0cm" fo:line-height="0.564cm" fo:text-align="justify" style:justify-single-word="false" fo:orphans="2" fo:widows="2" style:punctuation-wrap="simple" style:snap-to-layout-grid="false"/>
    </style:style>
    <style:style style:name="P12" style:family="paragraph" style:parent-style-name="Standard">
      <style:paragraph-properties fo:margin-left="3.775cm" fo:margin-right="0cm" fo:line-height="0.564cm" fo:text-align="justify" style:justify-single-word="false" fo:orphans="2" fo:widows="2" fo:text-indent="-1.235cm" style:auto-text-indent="false" fo:padding="0cm" fo:border="none" style:shadow="none" style:punctuation-wrap="simple" style:snap-to-layout-grid="false"/>
    </style:style>
    <style:style style:name="P13" style:family="paragraph" style:parent-style-name="Standard">
      <style:paragraph-properties fo:margin-left="3.535cm" fo:margin-right="0cm" fo:line-height="0.564cm" fo:text-align="justify" style:justify-single-word="false" fo:orphans="2" fo:widows="2" fo:text-indent="-0.741cm" style:auto-text-indent="false" fo:padding="0cm" fo:border="none" style:shadow="none" style:punctuation-wrap="simple" style:snap-to-layout-grid="false"/>
    </style:style>
    <style:style style:name="P14" style:family="paragraph" style:parent-style-name="Standard">
      <style:paragraph-properties fo:margin-left="2.117cm" fo:margin-right="0cm" fo:line-height="0.564cm" fo:text-align="justify" style:justify-single-word="false" fo:orphans="2" fo:widows="2" fo:text-indent="-1.482cm" style:auto-text-indent="false" fo:padding="0cm" fo:border="none" style:shadow="none" style:punctuation-wrap="simple" style:snap-to-layout-grid="false"/>
    </style:style>
    <style:style style:name="P15" style:family="paragraph" style:parent-style-name="Standard">
      <style:paragraph-properties fo:margin-left="2.117cm" fo:margin-right="0cm" fo:line-height="0.564cm" fo:text-align="justify" style:justify-single-word="false" fo:orphans="2" fo:widows="2" fo:text-indent="-1.482cm" style:auto-text-indent="false" style:punctuation-wrap="simple" style:snap-to-layout-grid="false"/>
    </style:style>
    <style:style style:name="P16" style:family="paragraph" style:parent-style-name="Standard">
      <style:paragraph-properties fo:margin-left="2.822cm" fo:margin-right="0cm" fo:line-height="0.564cm" fo:text-align="justify" style:justify-single-word="false" fo:orphans="2" fo:widows="2" fo:text-indent="-0.494cm" style:auto-text-indent="false" fo:padding="0cm" fo:border="none" style:shadow="none" style:punctuation-wrap="simple" style:snap-to-layout-grid="false"/>
    </style:style>
    <style:style style:name="P17" style:family="paragraph" style:parent-style-name="Standard">
      <style:paragraph-properties fo:margin-left="2.822cm" fo:margin-right="0cm" fo:line-height="0.564cm" fo:text-align="justify" style:justify-single-word="false" fo:orphans="2" fo:widows="2" fo:text-indent="-0.494cm" style:auto-text-indent="false" style:punctuation-wrap="simple" style:snap-to-layout-grid="false"/>
    </style:style>
    <style:style style:name="P18" style:family="paragraph" style:parent-style-name="Standard">
      <style:paragraph-properties fo:margin-left="3.971cm" fo:margin-right="0cm" fo:line-height="0.564cm" fo:text-align="justify" style:justify-single-word="false" fo:text-indent="-1.27cm" style:auto-text-indent="false">
        <style:tab-stops>
          <style:tab-stop style:position="3.803cm"/>
        </style:tab-stops>
      </style:paragraph-properties>
    </style:style>
    <style:style style:name="P19" style:family="paragraph" style:parent-style-name="Standard">
      <style:paragraph-properties fo:margin-left="2.15cm" fo:margin-right="0cm" fo:line-height="0.564cm" fo:text-align="justify" style:justify-single-word="false"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9cm" fo:margin-right="0cm" fo:line-height="0.564cm" fo:text-align="justify" style:justify-single-word="false" fo:hyphenation-ladder-count="no-limit" style:text-autospace="none" style:punctuation-wrap="simpl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4.099cm" fo:margin-right="0.212cm" fo:line-height="0.635cm" fo:text-align="justify" style:justify-single-word="false" fo:orphans="2" fo:widows="2" fo:text-indent="-0.501cm" style:auto-text-indent="false"/>
    </style:style>
    <style:style style:name="P22" style:family="paragraph" style:parent-style-name="Standard">
      <style:paragraph-properties fo:margin-left="2.997cm" fo:margin-right="0cm" fo:line-height="0.547cm" fo:text-align="justify" style:justify-single-word="false" fo:orphans="2" fo:widows="2" style:punctuation-wrap="simple" style:snap-to-layout-grid="false"/>
    </style:style>
    <style:style style:name="P23" style:family="paragraph" style:parent-style-name="Standard">
      <style:paragraph-properties fo:margin-left="2.166cm" fo:margin-right="0cm" fo:line-height="0.554cm" fo:text-align="justify" style:justify-single-word="false" fo:orphans="2" fo:widows="2" fo:text-indent="-1.235cm" style:auto-text-indent="false" fo:padding="0cm" fo:border="none" style:shadow="none" style:punctuation-wrap="simple" style:snap-to-layout-grid="false"/>
    </style:style>
    <style:style style:name="P24" style:family="paragraph" style:parent-style-name="Standard">
      <style:paragraph-properties fo:margin-left="1.919cm" fo:margin-right="0cm" fo:line-height="0.554cm" fo:text-align="justify" style:justify-single-word="false" fo:orphans="2" fo:widows="2" fo:text-indent="-0.988cm" style:auto-text-indent="false" fo:padding="0cm" fo:border="none" style:shadow="none" style:punctuation-wrap="simple" style:snap-to-layout-grid="false"/>
    </style:style>
    <style:style style:name="P25" style:family="paragraph" style:parent-style-name="Standard">
      <style:paragraph-properties fo:margin-left="2.117cm" fo:margin-right="0cm" fo:line-height="0.554cm" fo:text-align="justify" style:justify-single-word="false" fo:orphans="2" fo:widows="2" fo:text-indent="-1.482cm" style:auto-text-indent="false" fo:padding="0cm" fo:border="none" style:shadow="none" style:punctuation-wrap="simple" style:snap-to-layout-grid="false"/>
    </style:style>
    <style:style style:name="P26" style:family="paragraph" style:parent-style-name="Standard">
      <style:paragraph-properties fo:margin-left="2.159cm" fo:margin-right="0cm" fo:line-height="0.554cm" fo:text-align="justify" style:justify-single-word="false" fo:hyphenation-ladder-count="no-limit" style:punctuation-wrap="simpl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9cm" fo:margin-right="0cm" fo:line-height="0.582cm" fo:text-align="justify" style:justify-single-word="false"/>
    </style:style>
    <style:style style:name="P28" style:family="paragraph" style:parent-style-name="Standard">
      <style:paragraph-properties fo:margin-left="4.001cm" fo:margin-right="0cm" fo:line-height="0.582cm" fo:text-align="justify" style:justify-single-word="false" fo:orphans="2" fo:widows="2" fo:hyphenation-ladder-count="no-limit" fo:text-indent="-1.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3.535cm" fo:margin-right="0cm" fo:line-height="0.6cm" fo:text-align="justify" style:justify-single-word="false" fo:orphans="2" fo:widows="2" fo:text-indent="-0.741cm" style:auto-text-indent="false" fo:padding="0cm" fo:border="none" style:shadow="none" style:punctuation-wrap="simple" style:snap-to-layout-grid="false"/>
    </style:style>
    <style:style style:name="P30" style:family="paragraph" style:parent-style-name="Text_20_body" style:list-style-name="WW8Num33">
      <style:paragraph-properties fo:margin-left="3.75cm" fo:margin-right="0cm" fo:line-height="0.564cm" fo:text-align="justify" style:justify-single-word="false" fo:orphans="2" fo:widows="2" fo:text-indent="-0.75cm" style:auto-text-indent="false" style:punctuation-wrap="simple" style:snap-to-layout-grid="false"/>
    </style:style>
    <style:style style:name="P31" style:family="paragraph" style:parent-style-name="Text_20_body">
      <style:paragraph-properties fo:margin-left="3cm" fo:margin-right="0cm" fo:line-height="0.564cm" fo:text-align="justify" style:justify-single-word="false" fo:orphans="2" fo:widows="2" style:punctuation-wrap="simple" style:snap-to-layout-grid="false"/>
    </style:style>
    <style:style style:name="P32" style:family="paragraph" style:parent-style-name="Text_20_body">
      <style:paragraph-properties fo:margin-left="3.776cm" fo:margin-right="0cm" fo:line-height="0.564cm" fo:text-align="justify" style:justify-single-word="false" fo:orphans="2" fo:widows="2" style:punctuation-wrap="simple" style:snap-to-layout-grid="false"/>
    </style:style>
    <style:style style:name="P33" style:family="paragraph" style:parent-style-name="Text_20_body" style:list-style-name="WW8Num23">
      <style:paragraph-properties fo:margin-left="3.75cm" fo:margin-right="0cm" fo:line-height="0.564cm" fo:text-align="justify" style:justify-single-word="false" fo:orphans="2" fo:widows="2" fo:text-indent="-0.75cm" style:auto-text-indent="false" style:punctuation-wrap="simple" style:snap-to-layout-grid="false"/>
    </style:style>
    <style:style style:name="P34" style:family="paragraph" style:parent-style-name="Text_20_body" style:list-style-name="WW8Num24">
      <style:paragraph-properties fo:margin-left="3.75cm" fo:margin-right="0cm" fo:line-height="0.564cm" fo:text-align="justify" style:justify-single-word="false" fo:orphans="2" fo:widows="2" fo:text-indent="-0.75cm" style:auto-text-indent="false" style:punctuation-wrap="simple" style:snap-to-layout-grid="false"/>
    </style:style>
    <style:style style:name="P35" style:family="paragraph" style:parent-style-name="Text_20_body" style:list-style-name="WW8Num9">
      <style:paragraph-properties fo:margin-left="3cm" fo:margin-right="0cm" fo:line-height="0.564cm" fo:text-align="justify" style:justify-single-word="false" fo:orphans="2" fo:widows="2" fo:text-indent="-0.499cm" style:auto-text-indent="false" style:punctuation-wrap="simple" style:snap-to-layout-grid="false"/>
    </style:style>
    <style:style style:name="P36" style:family="paragraph" style:parent-style-name="Text_20_body" style:list-style-name="WW8Num25">
      <style:paragraph-properties fo:line-height="0.564cm" fo:text-align="justify" style:justify-single-word="false" fo:orphans="2" fo:widows="2" style:punctuation-wrap="simple" style:snap-to-layout-grid="false"/>
    </style:style>
    <style:style style:name="P37" style:family="paragraph" style:parent-style-name="Text_20_body" style:list-style-name="WW8Num7">
      <style:paragraph-properties fo:line-height="0.564cm" fo:text-align="justify" style:justify-single-word="false" fo:orphans="2" fo:widows="2" style:punctuation-wrap="simple" style:snap-to-layout-grid="false"/>
    </style:style>
    <style:style style:name="P38" style:family="paragraph" style:parent-style-name="Text_20_body" style:list-style-name="WW8Num16">
      <style:paragraph-properties fo:margin-left="3.03cm" fo:margin-right="0cm" fo:line-height="0.564cm" fo:text-align="justify" style:justify-single-word="false" fo:orphans="2" fo:widows="2" fo:text-indent="-0.529cm" style:auto-text-indent="false" style:punctuation-wrap="simple" style:snap-to-layout-grid="false"/>
      <style:text-properties style:font-name="標楷體" fo:font-size="14pt" style:letter-kerning="false" style:font-size-asian="14pt" style:font-name-complex="標楷體" style:font-size-complex="14pt"/>
    </style:style>
    <style:style style:name="P39" style:family="paragraph" style:parent-style-name="Text_20_body">
      <style:paragraph-properties fo:margin-left="2.822cm" fo:margin-right="0cm" fo:line-height="0.564cm" fo:text-align="justify" style:justify-single-word="false" fo:orphans="2" fo:widows="2" fo:text-indent="-0.494cm" style:auto-text-indent="false" fo:padding="0cm" fo:border="none" style:shadow="none" style:punctuation-wrap="simple" style:vertical-align="baseline" style:snap-to-layout-grid="false"/>
      <style:text-properties style:font-name="標楷體" fo:font-size="14pt" style:letter-kerning="false" style:font-size-asian="14pt" style:font-name-complex="標楷體" style:font-size-complex="14pt"/>
    </style:style>
    <style:style style:name="P40" style:family="paragraph" style:parent-style-name="Text_20_body" style:list-style-name="WW8Num16">
      <style:paragraph-properties fo:margin-left="3.03cm" fo:margin-right="0cm" fo:line-height="0.564cm" fo:text-align="justify" style:justify-single-word="false" fo:orphans="2" fo:widows="2" fo:text-indent="-0.529cm" style:auto-text-indent="false" style:punctuation-wrap="simple" style:snap-to-layout-grid="false"/>
      <style:text-properties style:font-name="標楷體" fo:font-size="14pt" style:letter-kerning="false" style:font-size-asian="14pt" style:font-name-complex="標楷體" style:font-size-complex="14pt"/>
    </style:style>
    <style:style style:name="P41" style:family="paragraph" style:parent-style-name="Text_20_body">
      <style:paragraph-properties fo:margin-left="2.963cm" fo:margin-right="0cm" fo:line-height="0.564cm" fo:text-align="justify" style:justify-single-word="false" fo:orphans="2" fo:widows="2" style:punctuation-wrap="simple" style:snap-to-layout-grid="false"/>
      <style:text-properties style:font-name="標楷體" fo:font-size="14pt" style:letter-kerning="false" style:font-size-asian="14pt" style:font-name-complex="標楷體" style:font-size-complex="14pt"/>
    </style:style>
    <style:style style:name="P42" style:family="paragraph" style:parent-style-name="Text_20_body" style:list-style-name="WW8Num23">
      <style:paragraph-properties fo:margin-left="3.75cm" fo:margin-right="0cm" fo:line-height="0.564cm" fo:text-align="justify" style:justify-single-word="false" fo:orphans="2" fo:widows="2" fo:text-indent="-0.75cm" style:auto-text-indent="false" style:punctuation-wrap="simple" style:snap-to-layout-grid="false"/>
      <style:text-properties style:font-name="標楷體" fo:font-size="14pt" style:letter-kerning="false" style:font-size-asian="14pt" style:font-name-complex="標楷體" style:font-size-complex="14pt"/>
    </style:style>
    <style:style style:name="P43" style:family="paragraph" style:parent-style-name="Text_20_body" style:list-style-name="WW8Num2">
      <style:paragraph-properties fo:margin-left="3.03cm" fo:margin-right="0cm" fo:line-height="0.564cm" fo:text-align="justify" style:justify-single-word="false" fo:orphans="2" fo:widows="2" fo:text-indent="-0.529cm" style:auto-text-indent="false" style:punctuation-wrap="simple" style:snap-to-layout-grid="false"/>
      <style:text-properties style:font-name="標楷體" fo:font-size="14pt" style:letter-kerning="false" style:font-size-asian="14pt" style:font-name-complex="標楷體" style:font-size-complex="14pt"/>
    </style:style>
    <style:style style:name="P44" style:family="paragraph" style:parent-style-name="Text_20_body" style:list-style-name="WW8Num24">
      <style:paragraph-properties fo:margin-left="3.75cm" fo:margin-right="0cm" fo:line-height="0.564cm" fo:text-align="justify" style:justify-single-word="false" fo:orphans="2" fo:widows="2" fo:text-indent="-0.75cm" style:auto-text-indent="false" style:punctuation-wrap="simple" style:snap-to-layout-grid="false"/>
      <style:text-properties style:font-name="標楷體" fo:font-size="14pt" style:letter-kerning="false" style:font-size-asian="14pt" style:font-name-complex="標楷體" style:font-size-complex="14pt"/>
    </style:style>
    <style:style style:name="P45" style:family="paragraph" style:parent-style-name="Text_20_body" style:list-style-name="WW8Num9">
      <style:paragraph-properties fo:margin-left="2.93cm" fo:margin-right="0cm" fo:line-height="0.564cm" fo:text-align="justify" style:justify-single-word="false" fo:orphans="2" fo:widows="2" fo:text-indent="-0.429cm" style:auto-text-indent="false" style:punctuation-wrap="simple" style:snap-to-layout-grid="false"/>
      <style:text-properties style:font-name="標楷體" fo:font-size="14pt" style:letter-kerning="false" style:font-size-asian="14pt" style:font-name-complex="標楷體" style:font-size-complex="14pt"/>
    </style:style>
    <style:style style:name="P46" style:family="paragraph" style:parent-style-name="Text_20_body" style:list-style-name="WW8Num25">
      <style:paragraph-properties fo:line-height="0.564cm" fo:text-align="justify" style:justify-single-word="false" fo:orphans="2" fo:widows="2" style:punctuation-wrap="simple" style:snap-to-layout-grid="false"/>
      <style:text-properties style:font-name="標楷體" fo:font-size="14pt" style:letter-kerning="false" style:font-size-asian="14pt" style:font-name-complex="標楷體" style:font-size-complex="14pt"/>
    </style:style>
    <style:style style:name="P47" style:family="paragraph" style:parent-style-name="Text_20_body" style:list-style-name="WW8Num21">
      <style:paragraph-properties fo:margin-left="2.93cm" fo:margin-right="0cm" fo:line-height="0.564cm" fo:text-align="justify" style:justify-single-word="false" fo:orphans="2" fo:widows="2" fo:text-indent="-0.63cm" style:auto-text-indent="false" style:punctuation-wrap="simple" style:snap-to-layout-grid="false"/>
      <style:text-properties style:font-name="標楷體" fo:font-size="14pt" style:letter-kerning="false" style:font-size-asian="14pt" style:font-name-complex="標楷體" style:font-size-complex="14pt"/>
    </style:style>
    <style:style style:name="P48" style:family="paragraph" style:parent-style-name="Text_20_body" style:list-style-name="WW8Num2">
      <style:paragraph-properties fo:margin-left="3.03cm" fo:margin-right="0cm" fo:line-height="0.582cm" fo:text-align="justify" style:justify-single-word="false" fo:orphans="2" fo:widows="2" fo:text-indent="-0.529cm" style:auto-text-indent="false" style:punctuation-wrap="simple" style:snap-to-layout-grid="false"/>
      <style:text-properties style:font-name="標楷體" fo:font-size="14pt" style:letter-kerning="false" style:font-size-asian="14pt" style:font-name-complex="標楷體" style:font-size-complex="14pt"/>
    </style:style>
    <style:style style:name="P49" style:family="paragraph" style:parent-style-name="Text_20_body" style:list-style-name="WW8Num23">
      <style:paragraph-properties fo:margin-left="3.75cm" fo:margin-right="0cm" fo:line-height="0.582cm" fo:text-align="justify" style:justify-single-word="false" fo:orphans="2" fo:widows="2" fo:text-indent="-0.75cm" style:auto-text-indent="false" style:punctuation-wrap="simple" style:snap-to-layout-grid="false"/>
      <style:text-properties style:font-name="標楷體" fo:font-size="14pt" style:letter-kerning="false" style:font-size-asian="14pt" style:font-name-complex="標楷體" style:font-size-complex="14pt"/>
    </style:style>
    <style:style style:name="P50" style:family="paragraph" style:parent-style-name="Text_20_body" style:list-style-name="WW8Num18">
      <style:paragraph-properties fo:margin-left="3.002cm" fo:margin-right="0cm" fo:line-height="0.582cm" fo:text-align="justify" style:justify-single-word="false" fo:orphans="2" fo:widows="2" fo:text-indent="-0.501cm" style:auto-text-indent="false" style:punctuation-wrap="simple" style:snap-to-layout-grid="false"/>
      <style:text-properties style:font-name="標楷體" fo:font-size="14pt" style:letter-kerning="false" style:font-size-asian="14pt" style:font-name-complex="標楷體" style:font-size-complex="14pt"/>
    </style:style>
    <style:style style:name="P51" style:family="paragraph" style:parent-style-name="Text_20_body" style:list-style-name="WW8Num18">
      <style:paragraph-properties fo:margin-left="3.002cm" fo:margin-right="0cm" fo:line-height="0.547cm" fo:text-align="justify" style:justify-single-word="false" fo:orphans="2" fo:widows="2" fo:text-indent="-0.501cm" style:auto-text-indent="false" style:punctuation-wrap="simple" style:snap-to-layout-grid="false"/>
      <style:text-properties style:font-name="標楷體" fo:font-size="14pt" style:letter-kerning="false" style:font-size-asian="14pt" style:font-name-complex="標楷體" style:font-size-complex="14pt"/>
    </style:style>
    <style:style style:name="P52" style:family="paragraph" style:parent-style-name="Text_20_body" style:list-style-name="WW8Num17">
      <style:paragraph-properties fo:margin-left="2.93cm" fo:margin-right="0cm" fo:line-height="0.582cm" fo:text-align="justify" style:justify-single-word="false" fo:orphans="2" fo:widows="2" fo:text-indent="-0.63cm" style:auto-text-indent="false" style:punctuation-wrap="simple" style:snap-to-layout-grid="false"/>
      <style:text-properties style:font-name="標楷體" fo:font-size="14pt" style:letter-kerning="false" style:font-size-asian="14pt" style:font-name-complex="標楷體" style:font-size-complex="14pt"/>
    </style:style>
    <style:style style:name="P53" style:family="paragraph" style:parent-style-name="Text_20_body" style:list-style-name="WW8Num4">
      <style:paragraph-properties fo:margin-left="2.93cm" fo:margin-right="0cm" fo:line-height="0.554cm" fo:text-align="justify" style:justify-single-word="false" fo:orphans="2" fo:widows="2" fo:text-indent="-0.63cm" style:auto-text-indent="false" style:punctuation-wrap="simple" style:snap-to-layout-grid="false"/>
      <style:text-properties style:font-name="標楷體" fo:font-size="14pt" style:letter-kerning="false" style:font-size-asian="14pt" style:font-name-complex="標楷體" style:font-size-complex="14pt" style:font-weight-complex="bold"/>
    </style:style>
    <style:style style:name="P54" style:family="paragraph" style:parent-style-name="Text_20_body" style:list-style-name="WW8Num13">
      <style:paragraph-properties fo:margin-left="2.93cm" fo:margin-right="0cm" fo:line-height="0.554cm" fo:text-align="justify" style:justify-single-word="false" fo:orphans="2" fo:widows="2" fo:text-indent="-0.63cm" style:auto-text-indent="false" style:punctuation-wrap="simple" style:snap-to-layout-grid="false"/>
      <style:text-properties style:font-name="標楷體" fo:font-size="14pt" style:letter-kerning="false" style:font-size-asian="14pt" style:font-name-complex="文鼎中黑" style:font-size-complex="14pt"/>
    </style:style>
    <style:style style:name="P55" style:family="paragraph" style:parent-style-name="Text_20_body" style:list-style-name="WW8Num16">
      <style:paragraph-properties fo:margin-left="3.03cm" fo:margin-right="0cm" fo:line-height="0.564cm" fo:text-align="justify" style:justify-single-word="false" fo:orphans="2" fo:widows="2" fo:text-indent="-0.529cm" style:auto-text-indent="false" style:punctuation-wrap="simple" style:snap-to-layout-grid="false"/>
      <style:text-properties style:font-name="標楷體" fo:font-size="14pt" style:font-size-asian="14pt" style:font-name-complex="標楷體" style:font-size-complex="14pt"/>
    </style:style>
    <style:style style:name="P56" style:family="paragraph" style:parent-style-name="Text_20_body" style:list-style-name="WW8Num11">
      <style:paragraph-properties fo:margin-left="2.93cm" fo:margin-right="0cm" fo:line-height="0.547cm" fo:text-align="justify" style:justify-single-word="false" fo:orphans="2" fo:widows="2" fo:text-indent="-0.429cm" style:auto-text-indent="false" style:punctuation-wrap="simple" style:snap-to-layout-grid="false"/>
      <style:text-properties style:font-name="標楷體" fo:font-size="14pt" style:font-size-asian="14pt" style:font-name-complex="標楷體" style:font-size-complex="14pt"/>
    </style:style>
    <style:style style:name="P57" style:family="paragraph" style:parent-style-name="Text_20_body">
      <style:paragraph-properties fo:margin-left="2.822cm" fo:margin-right="0cm" fo:line-height="0.6cm" fo:text-align="justify" style:justify-single-word="false" fo:orphans="2" fo:widows="2" fo:text-indent="-0.494cm" style:auto-text-indent="false" fo:padding="0cm" fo:border="none" style:shadow="none" style:punctuation-wrap="simple" style:vertical-align="baseline" style:snap-to-layout-grid="false"/>
      <style:text-properties style:font-name="標楷體" fo:font-size="14pt" style:font-size-asian="14pt" style:font-name-complex="標楷體" style:font-size-complex="14pt"/>
    </style:style>
    <style:style style:name="P58" style:family="paragraph" style:parent-style-name="Text_20_body" style:list-style-name="WW8Num29">
      <style:paragraph-properties fo:margin-left="3.002cm" fo:margin-right="0cm" fo:line-height="0.582cm" fo:text-align="justify" style:justify-single-word="false" fo:orphans="2" fo:widows="2" fo:text-indent="-0.501cm" style:auto-text-indent="false" style:punctuation-wrap="simple" style:snap-to-layout-grid="false"/>
    </style:style>
    <style:style style:name="P59" style:family="paragraph" style:parent-style-name="Text_20_body" style:list-style-name="WW8Num29">
      <style:paragraph-properties fo:margin-left="3.101cm" fo:margin-right="0cm" fo:line-height="0.582cm" fo:text-align="justify" style:justify-single-word="false" fo:orphans="2" fo:widows="2" fo:text-indent="-0.6cm" style:auto-text-indent="false" style:punctuation-wrap="simple" style:snap-to-layout-grid="false"/>
    </style:style>
    <style:style style:name="P60" style:family="paragraph" style:parent-style-name="Text_20_body" style:list-style-name="WW8Num31">
      <style:paragraph-properties fo:margin-left="3.002cm" fo:margin-right="0cm" fo:line-height="0.582cm" fo:text-align="justify" style:justify-single-word="false" fo:orphans="2" fo:widows="2" fo:text-indent="-0.501cm" style:auto-text-indent="false" style:punctuation-wrap="simple" style:snap-to-layout-grid="false"/>
    </style:style>
    <style:style style:name="P61" style:family="paragraph" style:parent-style-name="Text_20_body" style:list-style-name="WW8Num17">
      <style:paragraph-properties fo:margin-left="2.93cm" fo:margin-right="0cm" fo:line-height="0.582cm" fo:text-align="justify" style:justify-single-word="false" fo:orphans="2" fo:widows="2" fo:text-indent="-0.63cm" style:auto-text-indent="false" style:punctuation-wrap="simple" style:snap-to-layout-grid="false"/>
    </style:style>
    <style:style style:name="P62" style:family="paragraph" style:parent-style-name="Text_20_body" style:list-style-name="WW8Num11">
      <style:paragraph-properties fo:margin-left="2.93cm" fo:margin-right="0cm" fo:line-height="0.547cm" fo:text-align="justify" style:justify-single-word="false" fo:orphans="2" fo:widows="2" fo:text-indent="-0.429cm" style:auto-text-indent="false" style:punctuation-wrap="simple" style:snap-to-layout-grid="false"/>
    </style:style>
    <style:style style:name="P63" style:family="paragraph" style:parent-style-name="Text_20_body">
      <style:paragraph-properties fo:margin-left="3cm" fo:margin-right="0cm" fo:line-height="0.547cm" fo:text-align="justify" style:justify-single-word="false" fo:orphans="2" fo:widows="2" style:punctuation-wrap="simple" style:snap-to-layout-grid="false"/>
    </style:style>
    <style:style style:name="P64" style:family="paragraph" style:parent-style-name="Text_20_body" style:list-style-name="WW8Num30">
      <style:paragraph-properties fo:margin-left="3.002cm" fo:margin-right="0cm" fo:line-height="0.547cm" fo:text-align="justify" style:justify-single-word="false" fo:orphans="2" fo:widows="2" fo:text-indent="-0.501cm" style:auto-text-indent="false" style:punctuation-wrap="simple" style:snap-to-layout-grid="false"/>
    </style:style>
    <style:style style:name="P65" style:family="paragraph" style:parent-style-name="Text_20_body" style:list-style-name="WW8Num31">
      <style:paragraph-properties fo:margin-left="3.002cm" fo:margin-right="0cm" fo:line-height="0.554cm" fo:text-align="justify" style:justify-single-word="false" fo:orphans="2" fo:widows="2" fo:text-indent="-0.501cm" style:auto-text-indent="false" style:punctuation-wrap="simple" style:snap-to-layout-grid="false"/>
    </style:style>
    <style:style style:name="P66" style:family="paragraph" style:parent-style-name="Text_20_body" style:list-style-name="WW8Num3">
      <style:paragraph-properties fo:margin-left="3cm" fo:margin-right="0cm" fo:line-height="0.554cm" fo:text-align="justify" style:justify-single-word="false" fo:orphans="2" fo:widows="2" fo:text-indent="-0.63cm" style:auto-text-indent="false" style:punctuation-wrap="simple" style:snap-to-layout-grid="false"/>
    </style:style>
    <style:style style:name="P67" style:family="paragraph" style:parent-style-name="Text_20_body" style:list-style-name="WW8Num6">
      <style:paragraph-properties fo:margin-left="3cm" fo:margin-right="0cm" fo:line-height="0.554cm" fo:text-align="justify" style:justify-single-word="false" fo:orphans="2" fo:widows="2" fo:text-indent="-0.63cm" style:auto-text-indent="false" style:punctuation-wrap="simple" style:snap-to-layout-grid="false"/>
    </style:style>
    <style:style style:name="P68" style:family="paragraph" style:parent-style-name="Text_20_body">
      <style:paragraph-properties fo:margin-left="2.501cm" fo:margin-right="0cm" fo:line-height="0.554cm" fo:text-align="justify" style:justify-single-word="false" fo:orphans="2" fo:widows="2" style:punctuation-wrap="simple" style:snap-to-layout-grid="false"/>
    </style:style>
    <style:style style:name="P69" style:family="paragraph" style:parent-style-name="Text_20_body" style:list-style-name="WW8Num13">
      <style:paragraph-properties fo:margin-left="2.93cm" fo:margin-right="0cm" fo:line-height="0.554cm" fo:text-align="justify" style:justify-single-word="false" fo:orphans="2" fo:widows="2" fo:text-indent="-0.63cm" style:auto-text-indent="false" style:punctuation-wrap="simple" style:snap-to-layout-grid="false"/>
    </style:style>
    <style:style style:name="P70" style:family="paragraph" style:parent-style-name="Text_20_body" style:list-style-name="WW8Num4">
      <style:paragraph-properties fo:margin-left="2.93cm" fo:margin-right="0cm" fo:line-height="0.554cm" fo:text-align="justify" style:justify-single-word="false" fo:orphans="2" fo:widows="2" fo:text-indent="-0.63cm" style:auto-text-indent="false" style:punctuation-wrap="simple" style:snap-to-layout-grid="false"/>
    </style:style>
    <style:style style:name="P71" style:family="paragraph" style:parent-style-name="Text_20_body" style:list-style-name="WW8Num22">
      <style:paragraph-properties fo:margin-left="2.93cm" fo:margin-right="0cm" fo:line-height="0.6cm" fo:text-align="justify" style:justify-single-word="false" fo:orphans="2" fo:widows="2" fo:text-indent="-0.63cm" style:auto-text-indent="false" style:punctuation-wrap="simple" style:snap-to-layout-grid="false"/>
    </style:style>
    <style:style style:name="P72" style:family="paragraph" style:parent-style-name="Text_20_body">
      <style:paragraph-properties fo:margin-left="2.822cm" fo:margin-right="0cm" fo:line-height="0.6cm" fo:text-align="justify" style:justify-single-word="false" fo:orphans="2" fo:widows="2" fo:text-indent="-0.494cm" style:auto-text-indent="false" fo:padding="0cm" fo:border="none" style:shadow="none" style:punctuation-wrap="simple" style:vertical-align="baseline" style:snap-to-layout-grid="false"/>
    </style:style>
    <style:style style:name="P73" style:family="paragraph" style:parent-style-name="清單段落" style:list-style-name="WW8Num8">
      <style:paragraph-properties fo:margin-left="2.311cm" fo:margin-right="0cm" fo:line-height="0.564cm" fo:text-align="justify" style:justify-single-word="false" fo:orphans="2" fo:widows="2" fo:text-indent="-1.51cm" style:auto-text-indent="false" fo:padding="0cm" fo:border="none" style:shadow="none" style:punctuation-wrap="simple" style:snap-to-layout-grid="false"/>
    </style:style>
    <style:style style:name="P74" style:family="paragraph" style:parent-style-name="清單段落" style:list-style-name="WW8Num28">
      <style:paragraph-properties fo:margin-left="2.311cm" fo:margin-right="0cm" fo:line-height="0.564cm" fo:text-align="justify" style:justify-single-word="false" fo:orphans="2" fo:widows="2" fo:text-indent="-1.51cm" style:auto-text-indent="false" fo:padding="0cm" fo:border="none" style:shadow="none" style:punctuation-wrap="simple" style:snap-to-layout-grid="false"/>
    </style:style>
    <style:style style:name="P75" style:family="paragraph" style:parent-style-name="清單段落" style:list-style-name="WW8Num20">
      <style:paragraph-properties fo:margin-left="3.971cm" fo:margin-right="0cm" fo:line-height="0.564cm" fo:text-align="justify" style:justify-single-word="false" fo:orphans="2" fo:widows="2" fo:text-indent="-1.27cm" style:auto-text-indent="false" style:punctuation-wrap="simple" style:snap-to-layout-grid="false"/>
    </style:style>
    <style:style style:name="P76" style:family="paragraph" style:parent-style-name="清單段落">
      <style:paragraph-properties fo:margin-left="1.311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清單段落" style:list-style-name="WW8Num14">
      <style:paragraph-properties fo:margin-left="2.93cm" fo:margin-right="0cm" fo:line-height="0.564cm" fo:text-align="justify" style:justify-single-word="false" fo:hyphenation-ladder-count="no-limit" fo:text-indent="-0.63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清單段落" style:list-style-name="WW8Num8">
      <style:paragraph-properties fo:margin-left="2.311cm" fo:margin-right="0cm" fo:line-height="0.564cm" fo:text-align="justify" style:justify-single-word="false" fo:orphans="2" fo:widows="2" fo:text-indent="-1.51cm" style:auto-text-indent="false" fo:padding="0cm" fo:border="none" style:shadow="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79" style:family="paragraph" style:parent-style-name="清單段落">
      <style:paragraph-properties fo:margin-left="2.265cm" fo:margin-right="0cm" fo:line-height="0.564cm" fo:text-align="justify" style:justify-single-word="false" fo:orphans="2" fo:widows="2" fo:text-indent="-1.334cm" style:auto-text-indent="false" fo:padding="0cm" fo:border="none" style:shadow="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80" style:family="paragraph" style:parent-style-name="清單段落" style:list-style-name="WW8Num28">
      <style:paragraph-properties fo:margin-left="2.311cm" fo:margin-right="0cm" fo:line-height="0.547cm" fo:text-align="justify" style:justify-single-word="false" fo:orphans="2" fo:widows="2" fo:text-indent="-1.51cm" style:auto-text-indent="false" fo:padding="0cm" fo:border="none" style:shadow="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81" style:family="paragraph" style:parent-style-name="清單段落" style:list-style-name="WW8Num28">
      <style:paragraph-properties fo:margin-left="2.311cm" fo:margin-right="0cm" fo:line-height="0.582cm" fo:text-align="justify" style:justify-single-word="false" fo:orphans="2" fo:widows="2" fo:text-indent="-1.51cm" style:auto-text-indent="false" fo:padding="0cm" fo:border="none" style:shadow="non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82" style:family="paragraph" style:parent-style-name="清單段落">
      <style:paragraph-properties fo:margin-left="1.311cm" fo:margin-right="0cm" fo:line-height="0.6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3" style:family="paragraph" style:parent-style-name="清單段落">
      <style:paragraph-properties fo:margin-left="1.311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style:letter-kerning="false"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4" style:family="paragraph" style:parent-style-name="清單段落" style:list-style-name="WW8Num20">
      <style:paragraph-properties fo:margin-left="3.971cm" fo:margin-right="0cm" fo:line-height="0.564cm" fo:text-align="justify" style:justify-single-word="false" fo:orphans="2" fo:widows="2" fo:text-indent="-1.27cm" style:auto-text-indent="false" style:punctuation-wrap="simpl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清單段落" style:list-style-name="WW8Num14">
      <style:paragraph-properties fo:margin-left="2.93cm" fo:margin-right="0cm" fo:line-height="0.582cm" fo:text-align="justify" style:justify-single-word="false" fo:hyphenation-ladder-count="no-limit" fo:text-indent="-0.63cm" style:auto-text-indent="false" style:punctuation-wrap="simple" style:vertical-align="baseline" style:snap-to-layout-grid="false"/>
      <style:text-properties style:font-name="標楷體" fo:font-size="14pt" style:letter-kerning="fals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6" style:family="paragraph" style:parent-style-name="清單段落" style:list-style-name="WW8Num19">
      <style:paragraph-properties fo:margin-left="3.971cm" fo:margin-right="0cm" fo:line-height="0.582cm" fo:text-align="justify" style:justify-single-word="false" fo:orphans="2" fo:widows="2" fo:text-indent="-1.27cm" style:auto-text-indent="false"/>
      <style:text-properties style:font-name="標楷體" fo:font-size="14pt" style:font-name-asian="標楷體" style:font-size-asian="14pt" style:font-name-complex="標楷體" style:font-size-complex="14pt"/>
    </style:style>
    <style:style style:name="P87" style:family="paragraph" style:parent-style-name="清單段落">
      <style:paragraph-properties fo:margin-left="1.311cm" fo:margin-right="0cm" fo:line-height="0.56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style:font-name="標楷體" fo:font-size="14pt" fo:font-weight="bold" style:letter-kerning="false" style:font-name-asian="標楷體" style:font-size-asian="14pt" style:font-weight-asian="bold" style:font-name-complex="文鼎中黑" style:font-size-complex="14pt" style:font-weight-complex="bold" fo:hyphenate="false" fo:hyphenation-remain-char-count="2" fo:hyphenation-push-char-count="2" loext:hyphenation-no-caps="false" loext:hyphenation-no-last-word="false" loext:hyphenation-word-char-count="5" loext:hyphenation-zone="no-limit"/>
    </style:style>
    <style:style style:name="P88" style:family="paragraph" style:parent-style-name="清單段落" style:list-style-name="WW8Num28">
      <style:paragraph-properties fo:margin-left="2.311cm" fo:margin-right="0cm" fo:line-height="0.547cm" fo:text-align="justify" style:justify-single-word="false" fo:orphans="2" fo:widows="2" fo:text-indent="-1.51cm" style:auto-text-indent="false" fo:padding="0cm" fo:border="none" style:shadow="none" style:punctuation-wrap="simple" style:snap-to-layout-grid="false"/>
    </style:style>
    <style:style style:name="P89" style:family="paragraph" style:parent-style-name="清單段落">
      <style:paragraph-properties fo:margin-left="1.311cm" fo:margin-right="0cm" fo:line-height="0.582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清單段落">
      <style:paragraph-properties fo:margin-left="1.311cm" fo:margin-right="0cm" fo:line-height="0.554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清單段落" style:list-style-name="WW8Num10">
      <style:paragraph-properties fo:margin-left="3.971cm" fo:margin-right="0cm" fo:line-height="0.554cm" fo:text-align="justify" style:justify-single-word="false" fo:orphans="2" fo:widows="2" fo:text-indent="-1.27cm" style:auto-text-indent="false" style:punctuation-wrap="simple" style:snap-to-layout-grid="false"/>
    </style:style>
    <style:style style:name="P92" style:family="paragraph" style:parent-style-name="清單段落">
      <style:paragraph-properties fo:margin-left="1.311cm" fo:margin-right="0cm" fo:line-height="0.6cm" fo:text-align="justify" style:justify-single-word="false" fo:orphans="2" fo:widows="2" fo:hyphenation-ladder-count="no-limit" fo:text-indent="-0.61cm" style:auto-text-indent="false" style:punctuation-wrap="simple"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註解文字">
      <style:paragraph-properties fo:line-height="0.564cm" fo:text-align="justify" style:justify-single-word="false" fo:orphans="2" fo:widows="2" fo:padding-left="0.035cm" fo:padding-right="0cm" fo:padding-top="0cm" fo:padding-bottom="0cm" fo:border="none" style:shadow="none" style:punctuation-wrap="simple" style:vertical-align="baseline" style:snap-to-layout-grid="false"/>
    </style:style>
    <style:style style:name="P94" style:family="paragraph" style:parent-style-name="註解文字">
      <style:paragraph-properties fo:line-height="0.564cm" fo:text-align="justify" style:justify-single-word="false" fo:orphans="2" fo:widows="2" fo:padding-left="0.035cm" fo:padding-right="0cm" fo:padding-top="0cm" fo:padding-bottom="0cm" fo:border="none" style:shadow="none"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P95" style:family="paragraph" style:parent-style-name="註解文字">
      <style:paragraph-properties fo:line-height="0.554cm" fo:text-align="justify" style:justify-single-word="false" fo:orphans="2" fo:widows="2" fo:padding-left="0.035cm" fo:padding-right="0cm" fo:padding-top="0cm" fo:padding-bottom="0cm" fo:border="none" style:shadow="none" style:punctuation-wrap="simple" style:vertical-align="baseline" style:snap-to-layout-grid="false"/>
      <style:text-properties style:font-name="微軟正黑體" fo:font-size="14pt" fo:font-weight="bold" style:letter-kerning="false" style:font-name-asian="微軟正黑體" style:font-size-asian="14pt" style:font-weight-asian="bold" style:font-name-complex="文鼎中黑" style:font-size-complex="14pt" style:font-weight-complex="bold"/>
    </style:style>
    <style:style style:name="P96" style:family="paragraph" style:parent-style-name="註解文字">
      <style:paragraph-properties fo:line-height="0.582cm" fo:text-align="justify" style:justify-single-word="false" fo:orphans="2" fo:widows="2" fo:padding-left="0.035cm" fo:padding-right="0cm" fo:padding-top="0cm" fo:padding-bottom="0cm" fo:border="none" style:shadow="none" style:punctuation-wrap="simple" style:vertical-align="baseline" style:snap-to-layout-grid="false"/>
      <style:text-properties style:font-name="微軟正黑體" fo:font-size="14pt" fo:font-weight="bold" style:letter-kerning="false" style:font-name-asian="微軟正黑體" style:font-size-asian="14pt" style:font-weight-asian="bold" style:font-name-complex="文鼎中黑" style:font-size-complex="14pt" style:font-weight-complex="bold"/>
    </style:style>
    <style:style style:name="P97" style:family="paragraph" style:parent-style-name="註解文字">
      <style:paragraph-properties fo:line-height="0.564cm" fo:text-align="justify" style:justify-single-word="false" fo:orphans="2" fo:widows="2" fo:padding-left="0.035cm" fo:padding-right="0cm" fo:padding-top="0cm" fo:padding-bottom="0cm" fo:border="none" style:shadow="none" style:punctuation-wrap="simple" style:vertical-align="baseline" style:snap-to-layout-grid="false"/>
      <style:text-properties style:font-name="標楷體" fo:font-size="14pt" fo:font-weight="bold" style:letter-kerning="false" style:font-size-asian="14pt" style:font-weight-asian="bold" style:font-name-complex="文鼎中黑" style:font-size-complex="14pt" style:font-weight-complex="bold"/>
    </style:style>
    <style:style style:name="P98" style:family="paragraph" style:parent-style-name="註解文字">
      <style:paragraph-properties fo:line-height="0.554cm" fo:text-align="justify" style:justify-single-word="false" fo:orphans="2" fo:widows="2" fo:padding-left="0.035cm" fo:padding-right="0cm" fo:padding-top="0cm" fo:padding-bottom="0cm" fo:border="none" style:shadow="none" style:punctuation-wrap="simple" style:vertical-align="baseline" style:snap-to-layout-grid="false"/>
      <style:text-properties style:font-name="標楷體" fo:font-size="14pt" fo:font-weight="bold" style:letter-kerning="false" style:font-size-asian="14pt" style:font-weight-asian="bold" style:font-name-complex="文鼎中黑" style:font-size-complex="14pt" style:font-weight-complex="bold"/>
    </style:style>
    <style:style style:name="P99" style:family="paragraph" style:parent-style-name="註解文字">
      <style:paragraph-properties fo:line-height="0.554cm" fo:text-align="justify" style:justify-single-word="false" fo:orphans="2" fo:widows="2" fo:padding-left="0.035cm" fo:padding-right="0cm" fo:padding-top="0cm" fo:padding-bottom="0cm" fo:border="none" style:shadow="none" style:punctuation-wrap="simple" style:vertical-align="baseline" style:snap-to-layout-grid="false"/>
    </style:style>
    <style:style style:name="P100" style:family="paragraph" style:parent-style-name="註解文字">
      <style:paragraph-properties fo:line-height="0.55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註解文字">
      <style:paragraph-properties fo:line-height="0.582cm" fo:text-align="justify" style:justify-single-word="false" fo:orphans="2" fo:widows="2" fo:padding-left="0.035cm" fo:padding-right="0cm" fo:padding-top="0cm" fo:padding-bottom="0cm" fo:border="none" style:shadow="none" style:punctuation-wrap="simple" style:vertical-align="baseline" style:snap-to-layout-grid="false"/>
    </style:style>
    <style:style style:name="P102" style:family="paragraph" style:parent-style-name="註解文字">
      <style:paragraph-properties fo:line-height="0.582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4pt" style:letter-kerning="false" style:font-size-asian="14pt" style:font-name-complex="標楷體" style:font-size-complex="14pt"/>
    </style:style>
    <style:style style:name="T2" style:family="text">
      <style:text-properties style:font-name="標楷體" fo:font-size="14pt" style:letter-kerning="false" style:font-size-asian="14pt" style:font-name-complex="標楷體" style:font-size-complex="14pt"/>
    </style:style>
    <style:style style:name="T3" style:family="text">
      <style:text-properties style:font-name="標楷體" fo:font-size="14pt" style:letter-kerning="false" style:font-size-asian="14pt" style:font-name-complex="標楷體" style:font-size-complex="14pt" style:font-weight-complex="bold"/>
    </style:style>
    <style:style style:name="T4" style:family="text">
      <style:text-properties style:font-name="標楷體" fo:font-size="14pt" style:letter-kerning="false" style:font-size-asian="14pt" style:font-name-complex="標楷體" style:font-size-complex="14pt" style:font-weight-complex="bold"/>
    </style:style>
    <style:style style:name="T5" style:family="text">
      <style:text-properties style:font-name="標楷體" fo:font-size="14pt" style:letter-kerning="false" style:font-size-asian="14pt" style:font-name-complex="文鼎中黑" style:font-size-complex="14pt"/>
    </style:style>
    <style:style style:name="T6" style:family="text">
      <style:text-properties style:font-name="標楷體" fo:font-size="14pt" style:letter-kerning="false" style:font-size-asian="14pt" style:font-name-complex="文鼎中黑"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font-weight-complex="bold"/>
    </style:style>
    <style:style style:name="T9" style:family="text">
      <style:text-properties style:font-name="標楷體" fo:font-size="14pt" style:letter-kerning="false"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文鼎中黑" style:font-size-complex="14pt"/>
    </style:style>
    <style:style style:name="T12" style:family="text">
      <style:text-properties style:font-name="標楷體" fo:font-size="14pt" style:letter-kerning="false" style:font-name-asian="標楷體" style:font-size-asian="14pt" style:font-name-complex="文鼎中黑"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新細明體1" style:font-size-complex="14pt"/>
    </style:style>
    <style:style style:name="T16" style:family="text">
      <style:text-properties style:font-name="標楷體" fo:font-size="14pt" style:font-size-asian="14pt" style:font-name-complex="新細明體1"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新細明體1" style:font-size-complex="14pt"/>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fo:font-weight="bold" style:letter-kerning="false" style:font-size-asian="14pt" style:font-weight-asian="bold" style:font-name-complex="標楷體" style:font-size-complex="14pt" style:font-weight-complex="bold"/>
    </style:style>
    <style:style style:name="T22" style:family="text">
      <style:text-properties style:font-name="標楷體" fo:font-size="14pt" fo:font-weight="bold" style:letter-kerning="false" style:font-size-asian="14pt" style:font-weight-asian="bold" style:font-name-complex="文鼎中黑" style:font-size-complex="14pt" style:font-weight-complex="bold"/>
    </style:style>
    <style:style style:name="T23" style:family="text">
      <style:text-properties style:font-name="標楷體" fo:font-size="14pt" style:letter-kerning="true" style:font-size-asian="14pt" style:font-name-complex="標楷體" style:font-size-complex="14pt"/>
    </style:style>
    <style:style style:name="T24" style:family="text">
      <style:text-properties style:font-name="標楷體" fo:font-size="14pt" style:letter-kerning="true"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name-complex="標楷體" style:font-size-complex="14pt"/>
    </style:style>
    <style:style style:name="T28" style:family="text">
      <style:text-properties style:font-name="標楷體" style:letter-kerning="false" style:font-name-complex="標楷體"/>
    </style:style>
    <style:style style:name="T29" style:family="text">
      <style:text-properties style:font-name="標楷體" style:font-name-complex="標楷體"/>
    </style:style>
    <style:style style:name="T30" style:family="text">
      <style:text-properties style:font-name-asian="標楷體"/>
    </style:style>
    <style:style style:name="T31" style:family="text">
      <style:text-properties style:font-name-asian="標楷體" style:font-weight-complex="bold"/>
    </style:style>
    <style:style style:name="T32" style:family="text">
      <style:text-properties style:letter-kerning="false"/>
    </style:style>
    <style:style style:name="T33" style:family="text">
      <style:text-properties style:letter-kerning="false" style:font-name-asian="標楷體"/>
    </style:style>
    <style:style style:name="T34"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35"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36" style:family="text">
      <style:text-properties style:font-name="微軟正黑體" fo:font-size="14pt" fo:font-weight="bold" style:letter-kerning="false" style:font-name-asian="微軟正黑體" style:font-size-asian="14pt" style:font-weight-asian="bold" style:font-name-complex="文鼎中黑" style:font-size-complex="14pt" style:font-weight-complex="bold"/>
    </style:style>
    <style:style style:name="T37" style:family="text">
      <style:text-properties style:font-name="微軟正黑體" fo:font-size="14pt" fo:font-weight="bold" style:letter-kerning="false" style:font-name-asian="微軟正黑體" style:font-size-asian="14pt" style:font-weight-asian="bold" style:font-name-complex="文鼎中黑" style:font-size-complex="14pt" style:font-weight-complex="bold"/>
    </style:style>
    <style:style style:name="T38" style:family="text">
      <style:text-properties style:font-weight-complex="bold"/>
    </style:style>
    <style:style style:name="T39" style:family="text">
      <style:text-properties style:font-name="新細明體1" fo:font-size="14pt" style:font-size-asian="14pt" style:font-name-complex="新細明體1" style:font-size-complex="14pt"/>
    </style:style>
    <style:style style:name="T40" style:family="text">
      <style:text-properties style:font-name="新細明體1" fo:font-size="14pt" style:font-size-asian="14pt" style:font-name-complex="新細明體1" style:font-size-complex="14pt"/>
    </style:style>
    <text:list-style style:name="L1"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fo:text-indent="-0.635cm" fo:margin-left="3.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拾玖、交 <text:s/>通</text:p>
      <text:p text:style-name="P94">一、運輸規劃</text:p>
      <text:list xml:id="list2156274163" text:style-name="WW8Num8">
        <text:list-item>
          <text:p text:style-name="P73" loext:marker-style-name="T8"><text:span text:style-name="T8">高快速道路路網規劃</text:span></text:p>
        </text:list-item>
      </text:list>
      <text:list text:style-name="WW8Num16">
        <text:list-item>
          <text:p text:style-name="P38" loext:marker-style-name="T13">國道七號高雄路段計畫</text:p>
        </text:list-item>
      </text:list>
      <text:p text:style-name="P10"><text:span text:style-name="T7">本案建設計畫行政院112年3月23日核定，興辦事業計畫交通部113年9月3日核定，114年9月9日通過內政部都市計畫委員會審議，114年底完成非都市計畫土地協議價購，預計115年可完成都市計畫土地協議價購程序；細部設計及路型審議刻正辦理中，本案預計115年動工，119年完工。</text:span></text:p>
      <text:list text:continue-numbering="true" text:style-name="WW8Num16">
        <text:list-item>
          <text:p text:style-name="P38" loext:marker-style-name="T1">第二過港隧道</text:p>
        </text:list-item>
      </text:list>
      <text:p text:style-name="P10"><text:span text:style-name="T7">過港隧道使用壽年將於</text:span><text:span text:style-name="T7">123</text:span><text:span text:style-name="T7">年屆滿，</text:span><text:span text:style-name="T7">109</text:span><text:span text:style-name="T7">年完工後，隧道壽年可至</text:span><text:span text:style-name="T7">138</text:span><text:span text:style-name="T7">年。在考量區位適宜性、用地取得、工程經費、交通效益及地方民意等因素，評估第二過港隧道最適路廊為漁港路廊方案，並於113年5月8日函請交通部儘速推動第二過港隧道興建計畫，以確保行車順暢及安全。</text:span></text:p>
      <text:list text:continue-numbering="true" text:style-name="WW8Num16">
        <text:list-item>
          <text:p text:style-name="P38" loext:marker-style-name="T1">國道1號岡山第二交流道</text:p>
        </text:list-item>
      </text:list>
      <text:p text:style-name="P10"><text:span text:style-name="T7">建設計畫已奉行政院</text:span><text:span text:style-name="T7">110年5月7日核定，</text:span><text:span text:style-name="T7">高速公路局正辦理規劃設計作業，目前辦理招標中，預計</text:span><text:span text:style-name="T7">117年完工。</text:span></text:p>
      <text:list text:continue-numbering="true" text:style-name="WW8Num16">
        <text:list-item>
          <text:p text:style-name="P38" loext:marker-style-name="T1">高屏第二東西向快速道路</text:p>
        </text:list-item>
      </text:list>
      <text:p text:style-name="P10"><text:span text:style-name="T7">本案113年12月11日通過環境影響評估審議大會，114年9月22日行政院核定建設計畫，刻正辦理初步設計作業，預定115年動工，121年完工。</text:span></text:p>
      <text:list text:continue-numbering="true" text:style-name="WW8Num16">
        <text:list-item>
          <text:p text:style-name="P55" loext:marker-style-name="T1">台27甲新威大橋延伸至國10里港交流道工程</text:p>
        </text:list-item>
      </text:list>
      <text:p text:style-name="P10"><text:span text:style-name="T17">計畫道路為由國道</text:span><text:span text:style-name="T17">10</text:span><text:span text:style-name="T17">號里港交流道至新威大橋，第一階段以國道</text:span><text:span text:style-name="T17">10</text:span><text:span text:style-name="T17">號里港交流道之端點為計畫路線起點，沿原砂石車聯絡道路廊往東，跨越台</text:span><text:span text:style-name="T17">3</text:span><text:span text:style-name="T17">線後路線平行三張廍排水及土庫堤防北側廊帶，經市道</text:span><text:span text:style-name="T17">181</text:span><text:span text:style-name="T17">線後轉往東沿荖濃溪右岸臨河側布設路線至新威大橋。全長約</text:span><text:span text:style-name="T17">18</text:span><text:span text:style-name="T17">公里，第二階段為市道</text:span><text:span text:style-name="T17">181</text:span><text:span text:style-name="T17">線以東路段，工程範圍約</text:span><text:span text:style-name="T17">8.13</text:span><text:span text:style-name="T17">公里。第一階段</text:span><text:span text:style-name="T17">(</text:span><text:span text:style-name="T17">里港至美濃</text:span><text:span text:style-name="T17">)112</text:span><text:span text:style-name="T17">年</text:span><text:span text:style-name="T17">12</text:span><text:span text:style-name="T17">月動工；第二階段</text:span><text:span text:style-name="T17">(</text:span><text:span text:style-name="T17">美濃至六龜</text:span><text:span text:style-name="T17">)11</text:span><text:span text:style-name="T17">3年</text:span><text:span text:style-name="T17">1</text:span><text:span text:style-name="T17">1月動工，全線預定</text:span><text:span text:style-name="T17">11</text:span><text:span text:style-name="T17">9年完工。</text:span></text:p>
      <text:list xml:id="list113458442189053" text:continue-numbering="true" text:style-name="WW8Num16">
        <text:list-item>
          <text:p text:style-name="P38" loext:marker-style-name="T1">橋頭科學園區聯外交通路網</text:p>
        </text:list-item>
      </text:list>
      <text:list text:style-name="WW8Num33">
        <text:list-item>
          <text:p text:style-name="P30" loext:marker-style-name="T1"><text:span text:style-name="T1">短期：</text:span><text:span text:style-name="T1">友情路拓寬已於110年8月通車。1-2號道路已完工，</text:span><text:span text:style-name="T1">並於114年5月開放通車，另</text:span><text:span text:style-name="T1">大遼路</text:span><text:span text:style-name="T1">拓寬</text:span><text:span text:style-name="T1">各工項已完成。</text:span></text:p>
        </text:list-item>
        <text:list-item>
          <text:p text:style-name="P30" loext:marker-style-name="T1"><text:span text:style-name="T1">中</text:span><text:span text:style-name="T1">長</text:span><text:span text:style-name="T1">期：</text:span><text:span text:style-name="T1">新增3座橋涵(配合1-1、1-2、1-3道路)及增設橋科匝道及連絡道工程，將採一次施工，分階段完成方式辦理，橋涵預計於116年底完工，橋科連絡道則預計於118年完工。</text:span></text:p>
        </text:list-item>
        <text:list-item>
          <text:p text:style-name="P30" loext:marker-style-name="T1"><text:soft-page-break/><text:span text:style-name="T1">另高鐵橋下道路(台39)由阿蓮至仁武路段延伸段部分，公路局已完成可行性評估，刻正辦理綜合規劃及環境影響評估作業。另</text:span><text:span text:style-name="T1">台39（高鐵橋下道路）延伸線優先路段(市道186線至1-2計畫道路)，設計、都市計畫變更及用地取得及施工由本府新工處負責。並業於114年2月開工，預計於116年中完工。</text:span></text:p>
        </text:list-item>
      </text:list>
      <text:list text:continue-list="list113458442189053" text:style-name="WW8Num16">
        <text:list-item>
          <text:p text:style-name="P38" loext:marker-style-name="T1">新台17線<text:span text:style-name="T1"/></text:p>
        </text:list-item>
      </text:list>
      <text:p text:style-name="P11"><text:span text:style-name="T7">新台17線南段主要計畫變更案業經112年5月2日內政部都委會審議通過，南段一期於112年9月13日開工，目標115年底通車。</text:span></text:p>
      <text:list text:continue-numbering="true" text:style-name="WW8Num16">
        <text:list-item>
          <text:p text:style-name="P38" loext:marker-style-name="T1">楠梓產業園區聯外交通路網</text:p>
        </text:list-item>
      </text:list>
      <text:p text:style-name="P41">(1)短期：<text:span text:style-name="T1"/></text:p>
      <text:p text:style-name="P21"><text:span text:style-name="T39">①</text:span><text:span text:style-name="T17">因應園區建廠所帶來車潮，交通局已於113年11月完成翠華路、左楠路、加昌路等19處路口智慧號誌調整，運用AI技術監測車流，動態優化紅綠燈秒數，有效舒緩尖峰車流壅塞情形。</text:span></text:p>
      <text:p text:style-name="P21"><text:span text:style-name="T39">②</text:span><text:span text:style-name="T17">楠梓科學園區鄰近捷運油廠國小站，為便利員工通勤使用捷運，市府攜手南部科學園區管理局與台積電，增設捷運油廠國小站至園區的專屬接駁車，現況使用情形踴躍，接駁車每日搭乘人潮已逾2000人次，另捷運油廠國小站搭乘人次亦較去年同期成長37%。</text:span></text:p>
      <text:p text:style-name="P21"><text:span text:style-name="T39">③</text:span><text:span text:style-name="T17">另於捷運站及園區入口擴增150席YouBike，預計未來再增設至少100席，鼓勵員工採用綠色運具。</text:span></text:p>
      <text:p text:style-name="P41">(2)中期：</text:p>
      <text:p text:style-name="P21"><text:span text:style-name="T39">①</text:span><text:span text:style-name="T17">翠華路（世運大道至明潭路）拓寬工程已於113年2月開工，目前已將車行空間由單向2快1慢車道擴增至3快1慢車道，提高交通流暢度。</text:span></text:p>
      <text:p text:style-name="P21"><text:span text:style-name="T39">②</text:span><text:span text:style-name="T17">新台17線南段工程計畫預計於115年底完工，完工後可有效分流南北向交通，降低周邊道路壓力。</text:span></text:p>
      <text:p text:style-name="P41">(3)長期：</text:p>
      <text:p text:style-name="P21"><text:span text:style-name="T39">①</text:span><text:span text:style-name="T17">為因應長遠交通需求，楠梓產業園區國道1號新設匝道已於113年4月獲行政院核定，預計117年底完工。此工程完成後，將大幅降低園區車流對地方道路的影響，提升園區進出效率。</text:span></text:p>
      <text:p text:style-name="P21"><text:span text:style-name="T39">②</text:span><text:span text:style-name="T19">市府亦將屏山巷開闢計畫納入道路開發評估，並積極與南部科學園區管理局及中央單位合作，爭取經費補助，加快道路建設進程。</text:span></text:p>
      <text:list text:continue-list="list2156274163" text:style-name="WW8Num8">
        <text:list-item>
          <text:p text:style-name="P78" loext:marker-style-name="T8">交通疏導計畫</text:p>
        </text:list-item>
      </text:list>
      <text:list xml:id="list1316466505" text:style-name="WW8Num2">
        <text:list-item>
          <text:p text:style-name="P48" loext:marker-style-name="T1">傳統節慶連假交通疏導計畫 </text:p>
        </text:list-item>
      </text:list>
      <text:list text:style-name="WW8Num23">
        <text:list-item>
          <text:p text:style-name="P49" loext:marker-style-name="T1"><text:soft-page-break/>針對各景點及交通重要節點，指標牌面、動線管制規劃、停車場規劃、易壅塞路口(段)請該管單位及員警加強指揮疏導、行人徒步區規劃等。<text:span text:style-name="T1"/></text:p>
        </text:list-item>
        <text:list-item>
          <text:p text:style-name="P42" loext:marker-style-name="T1">壅塞時間預測與提早部署警力疏導。透過交通局智慧運輸中心預測1-2小時後的壅塞路況，與交通大隊線上警力通力合作，超前部署疏導車流。另透過各管道（網站、媒體、報紙等）加強宣導各項交通疏導措施。<text:span text:style-name="T1"/></text:p>
        </text:list-item>
        <text:list-item>
          <text:p text:style-name="P33" loext:marker-style-name="T1"><text:span text:style-name="T1">規劃「捷運+接駁公車」的旅遊路線，鼓勵民眾多使用399通勤月票搭乘公共運輸出遊，省錢、便利免塞車。</text:span></text:p>
        </text:list-item>
      </text:list>
      <text:list text:continue-list="list1316466505" text:style-name="WW8Num2">
        <text:list-item>
          <text:p text:style-name="P43" loext:marker-style-name="T1">大型活動及演唱會交通疏導計畫<text:span text:style-name="T1"/></text:p>
        </text:list-item>
      </text:list>
      <text:list text:style-name="WW8Num24">
        <text:list-item>
          <text:p text:style-name="P44" loext:marker-style-name="T21">本市世運主場館、巨蛋演唱會，因場域周邊交通管制、交通量較大，除宣導「多搭車、多走路、不開車」的策略，同時透過智慧交通系統監控，搭配電信公司CVP信令資訊，調度高鐵、台鐵、捷運與接駁車的搭乘人潮預估與流暢度，縮短散場疏運時間。同時透過新一代智慧運輸系統，運用大數據即時資料處理技術及分析預測，以智慧儀表板監控大型活動的路況、捷運、停車、人潮等即時資料，包括透過捷運即時進(出)站的人數掌握以及運用CVP即時電信人潮數據，縮短疏運時間。<text:span text:style-name="T21"/></text:p>
        </text:list-item>
        <text:list-item>
          <text:p text:style-name="P34" loext:marker-style-name="T1"><text:span text:style-name="T1">114年上半年舉辦多場大型演唱會如魔力紅Maroon 5、告五人、韓團拼盤KT POP等，下半年BLACKPINK、TWICE及2025AAA頒獎典禮等活動，其疏運狀況均能維持動線順暢且於預定時間內疏散完畢。</text:span></text:p>
        </text:list-item>
      </text:list>
      <text:p text:style-name="P97"/>
      <text:p text:style-name="P93"><text:span text:style-name="T36">二</text:span><text:span text:style-name="T22">、</text:span><text:span text:style-name="T34">停車場興建與管理</text:span></text:p>
      <text:list xml:id="list971234507" text:style-name="WW8Num28">
        <text:list-item>
          <text:p text:style-name="P74" loext:marker-style-name="T8"><text:span text:style-name="T8">興建路外公有停車場，</text:span><text:span text:style-name="T8">並持續輔導廠商提升工程品質</text:span></text:p>
        </text:list-item>
      </text:list>
      <text:list text:style-name="WW8Num9">
        <text:list-item>
          <text:p text:style-name="P35" loext:marker-style-name="T1"><text:span text:style-name="T3">興建</text:span><text:span text:style-name="T1">路外</text:span><text:span text:style-name="T3">平面停車場或採素地委外標租方式</text:span><text:span text:style-name="T1">辦理</text:span></text:p>
        </text:list-item>
      </text:list>
      <text:p text:style-name="P31"><text:span text:style-name="T1">114年下半年完成</text:span><text:span text:style-name="T1">新建</text:span><text:span text:style-name="T1">6處</text:span><text:span text:style-name="T1">平面</text:span><text:span text:style-name="T1">路外</text:span><text:span text:style-name="T1">停車場</text:span><text:span text:style-name="T1">(</text:span><text:span text:style-name="T13">楠梓金富停車場並附屬太陽能光電、鳳山文清停車場、龍德新路公有停車場、文守路公有停車場、高雄果嶺自然公園停車場及楠梓大昌公有停車場擴建</text:span><text:span text:style-name="T1">)，</text:span><text:span text:style-name="T1">計新增小型車</text:span><text:span text:style-name="T1">559</text:span><text:span text:style-name="T1">格</text:span><text:span text:style-name="T1">、機車432格</text:span><text:span text:style-name="T13">及25座自行車</text:span><text:span text:style-name="T13">停車位</text:span><text:span text:style-name="T1">，紓緩熱點地區停車需求。</text:span><text:span text:style-name="T13">現階段進行開闢中之停車場有1場採自行興建方式辦理，</text:span><text:span text:style-name="T13">另</text:span><text:span text:style-name="T13">尚</text:span><text:span text:style-name="T13">有</text:span><text:span text:style-name="T13">12</text:span><text:span text:style-name="T13">場</text:span><text:span text:style-name="T13">採公開標租</text:span><text:span text:style-name="T13">素地委外供</text:span><text:span text:style-name="T13">停車場業者</text:span><text:span text:style-name="T13">闢建經營</text:span><text:span text:style-name="T13">方式辦理</text:span><text:span text:style-name="T13">，</text:span><text:span text:style-name="T13">完工後</text:span><text:span text:style-name="T13">可再增加約小型車</text:span><text:span text:style-name="T13">776</text:span><text:span text:style-name="T13">格及機車</text:span><text:span text:style-name="T13">210 </text:span><text:span text:style-name="T13">格停車位。</text:span></text:p>
      <text:list text:continue-numbering="true" text:style-name="WW8Num9">
        <text:list-item>
          <text:p text:style-name="P45" loext:marker-style-name="T1">興建路外立體停車場<text:span text:style-name="T1"/></text:p>
        </text:list-item>
      </text:list>
      <text:list text:style-name="WW8Num25">
        <text:list-item>
          <text:p text:style-name="P46" loext:marker-style-name="T1">漢民公園地下停車場<text:span text:style-name="T1"/></text:p>
        </text:list-item>
      </text:list>
      <text:p text:style-name="P32"><text:span text:style-name="T13">規劃興建地下2層停車場，已於114年4月25日開工，</text:span><text:span text:style-name="T13">可提供小型車29</text:span><text:span text:style-name="T13">0</text:span><text:span text:style-name="T13">格</text:span><text:span text:style-name="T13">位。</text:span></text:p>
      <text:list text:continue-numbering="true" text:style-name="WW8Num25">
        <text:list-item>
          <text:p text:style-name="P36" loext:marker-style-name="T1"><text:span text:style-name="T1">高雄市衛生醫療園區立體機車停車場-交通局代辦</text:span></text:p>
        </text:list-item>
      </text:list>
      <text:p text:style-name="P32"><text:span text:style-name="T13">規劃興建地上3層停車場，已於</text:span><text:span text:style-name="T13">114</text:span><text:span text:style-name="T13">年</text:span><text:span text:style-name="T13">8</text:span><text:span text:style-name="T13">月</text:span><text:span text:style-name="T13">28</text:span><text:span text:style-name="T13">日開工，可提供機車787格位。</text:span></text:p>
      <text:list text:continue-numbering="true" text:style-name="WW8Num25">
        <text:list-item>
          <text:p text:style-name="P36" loext:marker-style-name="T13"><text:soft-page-break/><text:span text:style-name="T1">2場完工後可再增加</text:span><text:span text:style-name="T13">小型車</text:span><text:span text:style-name="T1">290格及機車787格停車位，提升停車環境使用效用。</text:span></text:p>
        </text:list-item>
      </text:list>
      <text:list xml:id="list113456571240643" text:continue-list="list971234507" text:style-name="WW8Num28">
        <text:list-item>
          <text:p text:style-name="P88" loext:marker-style-name="T8"><text:span text:style-name="T17">引進民間資金</text:span><text:span text:style-name="T17">採促參</text:span><text:span text:style-name="T17">或素地標租</text:span><text:span text:style-name="T17">方式</text:span><text:span text:style-name="T17">參與推動停車場立體化多目標使用</text:span></text:p>
        </text:list-item>
      </text:list>
      <text:list text:style-name="WW8Num11">
        <text:list-item>
          <text:p text:style-name="P62" loext:marker-style-name="T1"><text:span text:style-name="T1">凹子底停車場</text:span><text:span text:style-name="T13">(停35</text:span><text:span text:style-name="T13">)</text:span><text:span text:style-name="T1">BOT案</text:span></text:p>
        </text:list-item>
      </text:list>
      <text:p text:style-name="P63"><text:span text:style-name="T13">預計115第2季取得使照。規劃興建地上8層、地下4層停車場，公共停車場部分可提供小型車</text:span><text:span text:style-name="T13">600</text:span><text:span text:style-name="T13">格、機車</text:span><text:span text:style-name="T13">1,100</text:span><text:span text:style-name="T13">格及自行車</text:span><text:span text:style-name="T13">40</text:span><text:span text:style-name="T13">格位停車空間，另再引進本府辦公空間</text:span><text:span text:style-name="T13">(</text:span><text:span text:style-name="T13">含公設</text:span><text:span text:style-name="T13">575</text:span><text:span text:style-name="T13">坪</text:span><text:span text:style-name="T13">)</text:span><text:span text:style-name="T13">、商場、餐廳及一般事務所作為附屬事業。</text:span></text:p>
      <text:list text:continue-numbering="true" text:style-name="WW8Num11">
        <text:list-item>
          <text:p text:style-name="P56" loext:marker-style-name="T1">智昌停車場與停車場用地標租</text:p>
        </text:list-item>
      </text:list>
      <text:p text:style-name="P63"><text:span text:style-name="T13">預計115年3月取得使照。規劃地上2層立體停車場，公共停車場部分可提供小型車124格、機車124格停車空間，屋頂設置太陽能光電設施。另再引進里民活動中心、日照中心及羽球館等附屬事業。</text:span></text:p>
      <text:list xml:id="list113457969419044" text:continue-list="list113456571240643" text:style-name="WW8Num28">
        <text:list-item>
          <text:p text:style-name="P80" loext:marker-style-name="T8">輔導民間利用閒置空地或住商大樓停車空間設置路外公共停車場及利用學校空間於課後時間作公共停車場使用<text:span text:style-name="T8"/></text:p>
        </text:list-item>
      </text:list>
      <text:list text:style-name="WW8Num30">
        <text:list-item>
          <text:p text:style-name="P64" loext:marker-style-name="T1"><text:span text:style-name="T13">114</text:span><text:span text:style-name="T1">年下半年核發58場民營路外公共停車場登記證，新增小型車3,430格及機車1,739格位。全市有效設立登記之民營路外公共停車場共計1,175場，可提供大型車5,254格、小型車83,948格及機車27,671格位。</text:span></text:p>
        </text:list-item>
        <text:list-item>
          <text:p text:style-name="P64" loext:marker-style-name="T13"><text:span text:style-name="T1">已</text:span><text:span text:style-name="T13">輔導</text:span><text:span text:style-name="T13">1</text:span><text:span text:style-name="T13">7處</text:span><text:span text:style-name="T13">商辦及</text:span><text:span text:style-name="T13">5處</text:span><text:span text:style-name="T13">住宅領有停車場登記證，計提供小型車1,</text:span><text:span text:style-name="T13">868</text:span><text:span text:style-name="T13">格及機車100格位。</text:span></text:p>
        </text:list-item>
        <text:list-item>
          <text:p text:style-name="P64" loext:marker-style-name="T1"><text:span text:style-name="T13">已輔導21所學校釋出校園停車空間，計提供大型車35格、小型車</text:span><text:span text:style-name="T13">1,</text:span><text:span text:style-name="T13">793格及機車26格停車格位。</text:span></text:p>
        </text:list-item>
      </text:list>
      <text:list xml:id="list113456603392011" text:continue-list="list113457969419044" text:style-name="WW8Num28">
        <text:list-item>
          <text:p text:style-name="P80" loext:marker-style-name="T8">停車收費管理<text:span text:style-name="T8"/></text:p>
        </text:list-item>
      </text:list>
      <text:list text:style-name="WW8Num18">
        <text:list-item>
          <text:p text:style-name="P51" loext:marker-style-name="T1">汽車停車收費管理</text:p>
        </text:list-item>
      </text:list>
      <text:p text:style-name="P22"><text:span text:style-name="T17">本市至114年下半年路邊及公有路外停車場合計有停車格位87,150格，其中納入收費管理者約90%。</text:span></text:p>
      <text:list text:continue-numbering="true" text:style-name="WW8Num18">
        <text:list-item>
          <text:p text:style-name="P50" loext:marker-style-name="T1">機車停車收費管理</text:p>
        </text:list-item>
      </text:list>
      <text:list text:style-name="WW8Num7">
        <text:list-item>
          <text:p text:style-name="P37" loext:marker-style-name="T23"><text:span text:style-name="T13">瑞豐夜市、新堀江、高雄火車站、三多商圈、十全商圈、成功二路(輕軌西側)、新光停車場及駁二特區機車停車格等納入收費管理，114年下半年路邊及公有路外平面停車場合計有收費機車格位6,269格。</text:span></text:p>
        </text:list-item>
        <text:list-item>
          <text:p text:style-name="P37" loext:marker-style-name="T23"><text:span text:style-name="T23">新興區亞洲商務中心大樓、苓雅區台灣企業領袖大樓、左營區時代富豪優生企業大樓等3處路邊機車格(共14格)，調整為智慧限時機車格，並採限時免費(0~20分鐘)措施，提高停車周轉率，滿足地方臨停需求。</text:span></text:p>
        </text:list-item>
      </text:list>
      <text:list xml:id="list113457635317909" text:continue-list="list113456603392011" text:style-name="WW8Num28">
        <text:list-item>
          <text:p text:style-name="P81" loext:marker-style-name="T8">提供手機簡訊通知路邊停車未繳費、違停車輛被拖吊訊息服務 <text:span text:style-name="T8"/></text:p>
        </text:list-item>
      </text:list>
      <text:list text:style-name="WW8Num29">
        <text:list-item>
          <text:p text:style-name="P58" loext:marker-style-name="T1"><text:span text:style-name="T1">簡訊通知未繳費服務措施，</text:span><text:span text:style-name="T13">114年下半年</text:span><text:span text:style-name="T1">計發出37,073通簡訊通知。</text:span></text:p>
        </text:list-item>
        <text:list-item>
          <text:p text:style-name="P59" loext:marker-style-name="T29"><text:span text:style-name="T1">簡訊通知違停車輛已被拖吊訊息服務，</text:span><text:span text:style-name="T13">114年下半年</text:span><text:span text:style-name="T1">計發出440通</text:span><text:span text:style-name="T13">簡訊通知。</text:span></text:p>
        </text:list-item>
      </text:list>
      <text:list text:continue-list="list113457635317909" text:style-name="WW8Num28">
        <text:list-item>
          <text:p text:style-name="P81" loext:marker-style-name="T8">公私協力營造友善停車環境<text:span text:style-name="T8"/></text:p>
        </text:list-item>
      </text:list>
      <text:list text:style-name="WW8Num31">
        <text:list-item>
          <text:p text:style-name="P60" loext:marker-style-name="T1"><text:soft-page-break/><text:span text:style-name="T15">賡續推</text:span><text:span text:style-name="T1">動路外停車場委託民間經營，引進民間創新智慧停車服務，</text:span><text:span text:style-name="T15">截至</text:span><text:span text:style-name="T13">114年下半年</text:span><text:span text:style-name="T15">計有26場立體停車場及217場</text:span><text:span text:style-name="T1">平面停車場委託民間經營。</text:span></text:p>
        </text:list-item>
        <text:list-item>
          <text:p text:style-name="P65" loext:marker-style-name="T15"><text:span text:style-name="T1">本市日前已建置</text:span><text:span text:style-name="T15">10,856格智慧停車設備及27,615格</text:span><text:span text:style-name="T1">地磁感測設備，即</text:span><text:span text:style-name="T15">時回傳路邊停車格剩餘格位資訊，並提供民間APP介接相關資訊，引導民眾快速找到停車位，減少車流及節能減碳。</text:span></text:p>
        </text:list-item>
      </text:list>
      <text:p text:style-name="P95"/>
      <text:p text:style-name="P95">三、公共運輸督導管理</text:p>
      <text:p text:style-name="P23"><text:span text:style-name="T8">(一) </text:span><text:span text:style-name="T17">高雄市積極爭取並推出相關電動大客車營運補助。另為改善客運業者營運環境，配合TPASS月票上線，同步積極爭取中央補助，除補足業者票價及提升車公里成本運價外，並同時提升客運從業人員薪資，打造優質減碳公共運輸服務，大幅改善從業人員薪資待遇。期可吸引更多優秀公車駕駛長加入，提升公車服務品質並同時縮短南北薪資差距，落實交通平權承諾。</text:span></text:p>
      <text:p text:style-name="P24"><text:span text:style-name="T8">(二) </text:span><text:span text:style-name="T8">MaaS（Mobility as a Service）交通行動服務計畫</text:span></text:p>
      <text:list text:style-name="WW8Num3">
        <text:list-item>
          <text:p text:style-name="P66" loext:marker-style-name="T13"><text:span text:style-name="T13">MaaS計畫提升高雄市公共運具(捷運、公車、輕軌、渡輪)服務品質，整合多元公共運具提供民眾便捷、可靠、穩定的運輸服務。自111年8月1日起，推出全國首創MeN Go QR月票服務。配合行政院「促進公共運輸使用方案」及TPASS通勤月票推動計畫，112年4月27日搶先全國推出高雄市區399通勤月票，並於112年7月1日推出南高屏999月票服務，大幅減輕通勤族負擔</text:span><text:span text:style-name="T13">並</text:span><text:span text:style-name="T13">促進南部生活圈更密切聯繫與發展，響應節能減碳綠生活。</text:span></text:p>
        </text:list-item>
        <text:list-item>
          <text:p text:style-name="P66" loext:marker-style-name="T1"><text:span text:style-name="T13">TPASS自112年4月27日開賣，至114年12月份累積銷售量突破 2,420,000張，使用次數已超過1.16億人次。</text:span></text:p>
        </text:list-item>
      </text:list>
      <text:p text:style-name="P24"><text:span text:style-name="T8">(三) </text:span><text:span text:style-name="T8">公車永續幸福計畫</text:span></text:p>
      <text:p text:style-name="P26"><text:bookmark-start text:name="_Hlk124270271"/><text:span text:style-name="T17">公車進校園接駁服務，含樹德科大、實踐大學、正修科大、樹人醫專、輔英科大、中山大學、高雄餐旅大學、高雄科技大學等8所學校路線。經統計至114年底運量574,590人次，相較113年同期461,661次，增幅24%</text:span><text:span text:style-name="T17">。</text:span></text:p>
      <text:p text:style-name="P24"><text:bookmark-end text:name="_Hlk124270271"/><text:span text:style-name="T8">(四) </text:span><text:span text:style-name="T8">舒適友善之通用運輸環境</text:span></text:p>
      <text:list text:style-name="WW8Num6">
        <text:list-item>
          <text:p text:style-name="P67" loext:marker-style-name="T1"><text:span text:style-name="T1">為提升公車服務品質、建立無障礙友善運輸環境，目前已有704輛無障礙公車營運於行經醫院及身心障礙特殊教育學校等處之路線。</text:span></text:p>
        </text:list-item>
        <text:list-item>
          <text:p text:style-name="P67" loext:marker-style-name="T1"><text:span text:style-name="T1">交通局陸續接獲各界捐贈復康巴士，車隊規模達170 輛，提供身心障礙人士更安全便捷的運輸服務。統計至114年底</text:span><text:span text:style-name="T1">復康巴士共提供337,806趟次服務，服務567,940人次。</text:span></text:p>
        </text:list-item>
      </text:list>
      <text:p text:style-name="P24"><text:span text:style-name="T8">(五) </text:span><text:span text:style-name="T8">持續推動綠能電動公車</text:span></text:p>
      <text:p text:style-name="P68"><text:span text:style-name="T1">截至114年12月底，本市共有電動公車369輛(總車輛數854，電車比例43.2%)，港都客運209輛、南台灣客運34輛、漢程客運92輛、高雄客運34輛。</text:span></text:p>
      <text:p text:style-name="P98"/>
      <text:p text:style-name="P100"><text:soft-page-break/><text:span text:style-name="T36">四</text:span><text:span text:style-name="T36">、</text:span><text:span text:style-name="T36">計程車</text:span><text:span text:style-name="T36">管理</text:span></text:p>
      <text:p text:style-name="P90"><text:span text:style-name="T8">（一）公車式小黃及</text:span><text:span text:style-name="T17">高雄</text:span><text:span text:style-name="T8">GO縫合城鄉交通間隙</text:span></text:p>
      <text:list text:style-name="WW8Num22">
        <text:list-item>
          <text:p text:style-name="P71" loext:marker-style-name="T1"><text:span text:style-name="T1">截至114年12月底，</text:span><text:span text:style-name="T13">公車式小黃48條路線</text:span><text:span text:style-name="T1">涵蓋34個行政區，1</text:span><text:span text:style-name="T13">14年1-12月累積運量達216,014人次</text:span><text:span text:style-name="T1">，在滿足乘客搭乘需求下，不僅減輕市府財政負擔，更提供民眾公車票價、計程車服務品質。</text:span></text:p>
        </text:list-item>
        <text:list-item>
          <text:p text:style-name="P71" loext:marker-style-name="T5"><text:bookmark-start text:name="_Hlk216901192"/><text:span text:style-name="T1">本市自111年起陸續於美濃、杉林、六龜、內門、甲仙、茂林、桃源及那瑪夏等8區提供幸福共享高雄GO服務</text:span><text:bookmark-end text:name="_Hlk216901192"/><text:span text:style-name="T1">，以點對點之運輸服務，提供及門共乘服務，滿足偏鄉地區居民日常之通勤、就學、就醫及就養等基本民行需求，以實現偏鄉地區交通平權目標，114年平均每月服務16,093人次。</text:span></text:p>
        </text:list-item>
      </text:list>
      <text:p text:style-name="P82">（二）翻轉小黃計程車創新服務<text:span text:style-name="T8"/></text:p>
      <text:list xml:id="list3572866313" text:style-name="WW8Num21">
        <text:list-item>
          <text:p text:style-name="P47" loext:marker-style-name="T1">推動通用（無障礙）計程車隊服務</text:p>
        </text:list-item>
      </text:list>
      <text:list text:style-name="WW8Num20">
        <text:list-item>
          <text:p text:style-name="P75" loext:marker-style-name="T7"><text:span text:style-name="T7">目前已有23輛上路服務，114年7-12月通用計程車總搭乘趟次達50,810趟，其中身心障礙博愛卡趟次為4,452趟(9%)。</text:span></text:p>
        </text:list-item>
        <text:list-item>
          <text:p text:style-name="P84" loext:marker-style-name="T7">於機場、火車站及各大醫療院所劃設專用接送區，目前已劃設29格，提供身心障礙民眾無縫運輸服務。<text:span text:style-name="T7"/></text:p>
        </text:list-item>
      </text:list>
      <text:list text:continue-list="list3572866313" text:style-name="WW8Num21">
        <text:list-item>
          <text:p text:style-name="P47" loext:marker-style-name="T1">多元化計程車打造乘客智慧服務全新體驗 <text:s/></text:p>
        </text:list-item>
      </text:list>
      <text:p text:style-name="P3">本市多元化計程車目前約計3,700輛加入營運，每趟次營運收入約為250元，共創乘客、駕駛人及業者多元效益。<text:span text:style-name="T11"/></text:p>
      <text:p text:style-name="P96"/>
      <text:p text:style-name="P101"><text:span text:style-name="T36">五</text:span><text:span text:style-name="T36">、</text:span><text:span text:style-name="T36">捷運及輪船經營管</text:span><text:span text:style-name="T36">理</text:span></text:p>
      <text:p text:style-name="P89"><text:span text:style-name="T8">（一）捷運監理</text:span></text:p>
      <text:p text:style-name="P7">高捷公司針對各種族群規劃多元之主題體驗活動，行銷多元且活潑，翻轉高雄捷運營運績效。114年1月-12月捷運平均日運量為19.54萬人次，因TPASS月票政策助力持續發揮，及台積電進駐楠梓產業園區等因素，較113年度同期日運量17.88萬人次，成長9.3%。</text:p>
      <text:p text:style-name="P89"><text:span text:style-name="T8">（</text:span><text:span text:style-name="T8">二</text:span><text:span text:style-name="T8">）發展高雄港綠能航線，多元觀光遊憩活動</text:span></text:p>
      <text:list xml:id="list981984910" text:style-name="WW8Num17">
        <text:list-item>
          <text:p text:style-name="P52" loext:marker-style-name="T1">多元化經營策略</text:p>
        </text:list-item>
      </text:list>
      <text:list text:style-name="WW8Num19">
        <text:list-item>
          <text:p text:style-name="P86" loext:marker-style-name="T17">與旅行社合作推出全國最獨特遊港包船，114年7至12月客製化包船共航77行航次，營收1,573,842元。</text:p>
        </text:list-item>
        <text:list-item>
          <text:p text:style-name="P86">開闢金棧遊港航班，114年7至12月共計開航22航次，載客1,126人，營收241,844元。</text:p>
        </text:list-item>
      </text:list>
      <text:list text:continue-list="list981984910" text:style-name="WW8Num17">
        <text:list-item>
          <text:p text:style-name="P52" loext:marker-style-name="T1">推動綠能航線，形塑綠能港口</text:p>
        </text:list-item>
      </text:list>
      <text:p text:style-name="P27"><text:span text:style-name="T17">為帶動新灣區整體觀光商業成長，自111年12月24日增闢海上巴士航線(棧貳庫-旗津)由電力</text:span><text:span text:style-name="T17">驅動</text:span><text:span text:style-name="T17">渡輪營運；114年7至至12月共搭載16,804人，營收1,224,967元。</text:span></text:p>
      <text:list text:continue-numbering="true" text:style-name="WW8Num17">
        <text:list-item>
          <text:p text:style-name="P61" loext:marker-style-name="T1"><text:span text:style-name="T1">持續辦理新建渡輪汰舊換新計畫</text:span></text:p>
        </text:list-item>
      </text:list>
      <text:p text:style-name="P8"><text:soft-page-break/>（1）交通部航港局為推動「我國內水載客船舶電動化推動發展計畫」，開放相關補助項目申請，整體補助申請金額合計約新臺幣六億餘元。</text:p>
      <text:p text:style-name="P18"><text:span text:style-name="T17">（2）</text:span><text:span text:style-name="T17">輪船</text:span><text:span text:style-name="T17">公司依前揭發展計畫，向航港局提出汰舊渡輪補助申請，規劃汰除四艘傳統柴油機渡輪，並新造一艘遊港渡輪，合計申請五艘渡輪補助；另配合電動化渡輪投入營運需求，同步申請設置四座渡輪充電設施，以維持渡輪快速充電及營運調度效率。</text:span></text:p>
      <text:p text:style-name="P8">（3）考量市區觀光發展需求，愛河太陽能電動船（愛之船）自99年投入營運迄今，船舶多已逾使用年限，整體設備老舊，為提升服務品質與營運安全，爰於本補助計畫中增列新造六艘電力推進之愛之船，以逐步汰換現行老舊太陽能船舶。</text:p>
      <text:p text:style-name="P9">（4）本補助計畫尚須俟交通部航港局完成整體檢討並核定補助金額後，方得依核定結果及執行優先順序分階段辦理汰換作業。</text:p>
      <text:p text:style-name="P96"/>
      <text:p text:style-name="P102"><text:span text:style-name="T36">六</text:span><text:span text:style-name="T36">、運輸</text:span><text:span text:style-name="T34">設施</text:span></text:p>
      <text:p text:style-name="P89"><text:span text:style-name="T8">（一）興建候車亭</text:span></text:p>
      <text:list text:style-name="WW8Num14">
        <text:list-item>
          <text:p text:style-name="P85" loext:marker-style-name="T7">爭取中央補助共完成建置75座候車亭、50座候車座椅及150座候車站牌：</text:p>
        </text:list-item>
      </text:list>
      <text:p text:style-name="P28"><text:span text:style-name="T8">（1）</text:span><text:span text:style-name="T7">其中45座候車亭、50座候車座椅及150座候車站牌，已於114年3月完成驗收並開放使用，其針對輕軌及臺鐵沿線重要轉乘節點新設或擴大建置原有候車亭，包括「臺鐵新左營站」、「臺鐵科工館」、「捷運凱旋站」、「捷運三多商圈站」、「捷運凹子底站」等轉運熱點。</text:span><text:span text:style-name="T7"> </text:span></text:p>
      <text:p text:style-name="P28"><text:span text:style-name="T7">（2）另30座候車亭，已於114年4月底完成驗收並開放使用，其部分針對旗津二路、旗津三路沿線「旗津國中」站、「海岸公園」站、「鳳天宮」站等公車站點新建及汰換老舊候車亭，方便外地遊客於旗津旅遊，也提升旗津在地民眾日常搭乘公車之方便性。</text:span></text:p>
      <text:list text:continue-numbering="true" text:style-name="WW8Num14">
        <text:list-item>
          <text:p text:style-name="P77" loext:marker-style-name="T19"><text:span text:style-name="T7">「113年9月豪雨及10月山陀兒颱風災損暨申請中央補助復建工程」由中央全額補助建置5座候車亭，</text:span><text:span text:style-name="T7">已</text:span><text:span text:style-name="T7">於114年7月底完工並開放使用。</text:span></text:p>
        </text:list-item>
      </text:list>
      <text:p text:style-name="P76"><text:span text:style-name="T8">（二）設置</text:span><text:span text:style-name="T7">太陽能電子紙智慧站牌</text:span></text:p>
      <text:p text:style-name="P4">目前於全市旗山區、大寮區及林園區等合計已設有117處太陽能電子紙智慧型站牌，後續太陽能電子紙智慧型站牌建置計畫招標案已於114年10月8日完成評選會議，俟預算通過後，辦理決標及訂約，預計115年將再增設200座太陽能電子紙智慧型站牌。</text:p>
      <text:p text:style-name="P83">（三）推廣高雄YouBike2.0公共自行車<text:span text:style-name="T8"/></text:p>
      <text:p text:style-name="P19"><text:soft-page-break/><text:span text:style-name="T7">114</text:span><text:span text:style-name="T8">年下半年再新增30處租賃站，使用人次較去年同期成長29%，累計超過7,600萬使用人次，12月6日單日更達76,436人次，突破單日使用人次紀錄，目前全市共1,471站提供服務、13,106輛公共自行車提供服務(包括1,906輛電動輔助自行車)，預計115年全市將擴充達1,500處公共自行車租賃站。</text:span></text:p>
      <text:p text:style-name="P83">（四）發展共享運具服務<text:span text:style-name="T8"/></text:p>
      <text:p text:style-name="P19"><text:span text:style-name="T8">高雄市共</text:span><text:span text:style-name="T7">4家共享運具業者</text:span><text:span text:style-name="T8">2,700輛共享運具提供服務，包括威摩科技、威翔車聯網(WeMo)、和雲行動服務(iRent)</text:span><text:span text:style-name="T7">、睿能數位服務(GoShare)等，合計提供2,500輛共享電動機車及200輛共享汽車，與既有公共運輸路網整合，逐步降低私人車輛持有及使用。</text:span></text:p>
      <text:p text:style-name="P87"/>
      <text:p text:style-name="P93"><text:span text:style-name="T34">七</text:span><text:span text:style-name="T34">、道路交通設施維護與管理</text:span></text:p>
      <text:p text:style-name="P76"><text:span text:style-name="T8">（一）交通號誌、標誌</text:span><text:span text:style-name="T8">及</text:span><text:span text:style-name="T8">標線</text:span><text:span text:style-name="T8">設施</text:span></text:p>
      <text:p text:style-name="P39">1.號誌</text:p>
      <text:p text:style-name="P12"><text:span text:style-name="T7">（1）</text:span><text:bookmark-start text:name="_Hlk170738707"/><text:span text:style-name="T7">為保障路口行車安全，</text:span><text:span text:style-name="T26">114</text:span><text:span text:style-name="T26">年</text:span><text:span text:style-name="T17">下半年</text:span><text:span text:style-name="T26">計完成新設三色號誌</text:span><text:span text:style-name="T26">9</text:span><text:span text:style-name="T26">處</text:span><text:span text:style-name="T26">、行人專用號誌19處</text:span><text:span text:style-name="T26">，</text:span><text:span text:style-name="T7">以確保行車通行秩序與行人用路安全。</text:span><text:bookmark-end text:name="_Hlk170738707"/></text:p>
      <text:p text:style-name="P12"><text:span text:style-name="T7">（2）</text:span><text:span text:style-name="T17">為提高號誌控制的穩定度，增進路口車流管控效能，114年度計完成242處路口號誌控制器汰舊換新。另為減少纜線掉落、漏電危險，114年度計完成中華/新光(南)、中華/新光(北)、中華/修文等3處路口號誌纜線下地。</text:span></text:p>
      <text:p text:style-name="P39">2.標誌</text:p>
      <text:p text:style-name="P20"><text:span text:style-name="T7">持續辦理交通標誌、反射鏡增設汰換工程，以增進交通安全與順暢，</text:span><text:span text:style-name="T26">114年</text:span><text:span text:style-name="T26">下</text:span><text:span text:style-name="T26">半年計調整</text:span><text:span text:style-name="T26">1,744</text:span><text:span text:style-name="T26">處交通標誌及1,</text:span><text:span text:style-name="T26">054</text:span><text:span text:style-name="T26">處反射鏡</text:span><text:span text:style-name="T26">。</text:span></text:p>
      <text:p text:style-name="P39">3.標線</text:p>
      <text:p text:style-name="P12"><text:span text:style-name="T7">（1）</text:span><text:span text:style-name="T26">114</text:span><text:span text:style-name="T26">年</text:span><text:span text:style-name="T17">下半年</text:span><text:span text:style-name="T7">計完成本市各道路、路口、巷道漆劃熱拌反光標線</text:span><text:span text:style-name="T17">50,915</text:span><text:span text:style-name="T7">平方公尺</text:span><text:span text:style-name="T7">，有效規範駕駛人遵循行駛車道，保持重要幹道、路口標線完整常新。</text:span></text:p>
      <text:p text:style-name="P13"><text:span text:style-name="T7">(2)交通局與工務局聯手道路重鋪標線同步升級，改善「直行卡卡」與「行穿線退縮降低視線死角」，中山、中華、九如、美術東二路等主要幹道路面刨鋪復舊工程已於114年底前陸續完成。透過車道配置優化，直行車不再冤枉排隊。以中華三路、中山二路等幹道為例，透過「車道瘦身」設計附加左轉道，把左轉車「收納」在專屬區域，直行車則維持一路順暢通行，讓車流依照各自動線分流，更符合現代化交通運作邏輯，行穿線退一步、行人安全進一步，透過適度退縮行穿線位置，並調整枕木紋角度，讓駕駛在進入路口前就能正面看見行人所在位置。</text:span></text:p>
      <text:p text:style-name="P13"><text:span text:style-name="T7">(3)</text:span><text:span text:style-name="T26">另為改善本市中正、五福、凱旋路口交通安全與順暢，交通局與工務局攜手合作，完成設置行人庇護空間及中正往五福機車直行專用道，車輛往中正路靠右行駛、往五福路靠左</text:span><text:soft-page-break/><text:span text:style-name="T26">行駛，動線更單純，有效改善行人穿越距離過長、車流交織混亂及原本機車待轉空間等問題，大幅降低事故風險。</text:span></text:p>
      <text:p text:style-name="P29"><text:span text:style-name="T7">(4)</text:span><text:span text:style-name="T17">為</text:span><text:span text:style-name="T17">提升學童安全，優化校園周邊通學步道人行安全</text:span><text:span text:style-name="T7">，</text:span><text:span text:style-name="T26">114年下半年已針對新興區大同一路(中山一路-新盛二街)(大同國小)、三民區鼎勇街33巷(鼎勇街-鼎勇街33巷4弄)(莊敬國小)、光武路(九如一路-光富路)(光武國小)、仁武區八德東路(名湖街-澄德路)(灣內國小)、鳥松區美山路(學堂路-華榮三街)(仁美國小)等5處路段劃設標線型人行道。另於三民區建興路與建興路118巷(樹德家商)、楠梓區國昌路與國昌路546巷(蔡文國小)、楠梓區國昌路與中和街(蔡文國小)、大樹區九曲路(九曲國小大門前)、前鎮區衡山街與民裕街口(民權國小)、三民區光武路與九如一路(光武國小)、梓官區大宅街(梓官國小東門)、梓官區進學路(梓官國小大門)等8處路口鋪設綠底行穿線。</text:span></text:p>
      <text:p text:style-name="P92"><text:span text:style-name="T8">（</text:span><text:span text:style-name="T8">二</text:span><text:span text:style-name="T8">）發展智慧運輸系統</text:span></text:p>
      <text:p text:style-name="P72"><text:span text:style-name="T1">1.應用AIoT為核心的新一代智慧運輸系統，</text:span><text:span text:style-name="T15">在</text:span><text:span text:style-name="T13">114</text:span><text:span text:style-name="T15">年下半年旗津風箏節、高雄海洋派對、跨年晚會等大型活動及</text:span><text:span text:style-name="T13">BLACK PINK</text:span><text:span text:style-name="T15">、</text:span><text:span text:style-name="T13">TWICE</text:span><text:span text:style-name="T15">、</text:span><text:span text:style-name="T13">AAA</text:span><text:span text:style-name="T15">等大型演唱會監控應用上，</text:span><text:span text:style-name="T1">快速掌握捷運、輕軌、接駁車、現場人潮進場與離場狀況，及時啟動或解除階段管制時間點，使疏運效率提升，周邊交通快速恢復常態，縮短疏運時間。</text:span></text:p>
      <text:p text:style-name="P72"><text:span text:style-name="T1">2.</text:span><text:span text:style-name="T13">積極推動智慧交通建設，運用大數據即時資料處理技術，透過科技與創新系統，提供用路人即時交通資訊，實現更智慧、更便利的城市交通。導入交通預測、協控軟體等技術，並根據大數據資分析整合業務需求，建立對應的事件自動反應機制，強化本市智慧交通控制管理能力，並透過與導航業者之合作，將本市智運系統產出的加值事件資料，或者機關欲發布給用路人的交通疏導資料，透過導航軟體業者的平台做資料交換後，於終端使用者的用路人車用導航軟體介面呈現，加強本市交通疏導策略與資訊發布予民眾的能力。未來預計整合水情及消防局緊急車輛即時資訊，導入災情應變策略模組，強化災情發生時交通應變效率。另為了提早準備本市智慧運輸中心的AI發展，需因應生成式AI運算需求改寫編碼，為本市交通帶來更準確的預測與決策、更靈活的調度與管理、更友善的用戶體驗。</text:span></text:p>
      <text:p text:style-name="P72"><text:span text:style-name="T1">3.</text:span><text:span text:style-name="T13">為因應南區半導體S廊帶七大產業園區發展所帶來的交通流量成長與壅塞問題，規劃分年期於本市國道匝道周邊重要路口建置智慧化號誌系統。為解決高速公路匝道及周邊市區道路壅塞問題，112-113年度辦理楠梓產業園區及國道1號交流道等周邊路網智慧化交通控制應用，以仿真交通模擬環境訓練判斷邏輯，結合AI辨識實現即時動態號誌調控，藉以減少車輛停等</text:span><text:soft-page-break/><text:span text:style-name="T13">延滯、提升道路服務水準，進一步改善產業園區對外聯絡運輸品質。本計畫除規劃佈設路側偵測設備設置與號誌控制器升級優化，並藉由智慧交通科技應用導入，於113年12月底完成監控系統建置，啟用後至114年6月底，楠梓產業園區周邊道路旅行時間績效平均改善7-9%，中正交流道及建國交流道周邊道路尖峰時段旅行時間績效平均改善12-15%。</text:span><text:span text:style-name="T13">114-115年將辦理台一線(大中~建工)、中華、翠華路段以及高雄港貨櫃車專用道路段智慧號控之導入，持續依車流訓練與調校，提升整體路廊即時監控與運作管理程序。</text:span></text:p>
      <text:p text:style-name="P57">4.交通局推動之「AI與動態號誌技術整合—高雄都會區智慧號誌推動計畫」榮獲中華智慧運輸協會頒發「2025智慧運輸產業創新獎」，肯定高雄在智慧交通領域的持續投入與技術創新，展現高雄向智慧城市邁進的重要里程碑。<text:span text:style-name="T28"/></text:p>
      <text:p text:style-name="P99"><text:span text:style-name="T34">八</text:span><text:span text:style-name="T34">、</text:span><text:span text:style-name="T34">超高齡社會因應作為</text:span></text:p>
      <text:p text:style-name="P25"><text:span text:style-name="T8">（</text:span><text:span text:style-name="T8">一</text:span><text:span text:style-name="T8">）</text:span><text:span text:style-name="T8">隨著</text:span><text:span text:style-name="T11">全國逐漸進入高齡社會，高齡者之事故防治已為各縣市道安工作重點，經分析高齡者交通事故，多以「未依規定轉向」、「未遵守號誌行駛」及「路口未停讓」等行為所致。</text:span></text:p>
      <text:list xml:id="list1234282717" text:style-name="WW8Num13">
        <text:list-item>
          <text:p text:style-name="P54" loext:marker-style-name="T5">宣導部分，交通局透過單一資訊整合，整合跨局處資源辦理交通安全宣導，作法如下：</text:p>
        </text:list-item>
      </text:list>
      <text:list text:style-name="WW8Num10">
        <text:list-item>
          <text:p text:style-name="P91" loext:marker-style-name="T7"><text:span text:style-name="T7">組成府內17局處及軍方「道安宣導123」LINE群組，透過大量轉發，增加訊息曝光度，114年7-12月完成約1,500則轉發。</text:span></text:p>
        </text:list-item>
        <text:list-item>
          <text:p text:style-name="P91" loext:marker-style-name="T7"><text:span text:style-name="T7">配合交通部「路老師2.0」計畫，於實體課程中融入事故案例與教學，宣導防禦性駕駛、行人安全過路口、身心理及駕駛能力退化所生風險，並鼓勵使用公共運輸，114年7-12月辦理25場。</text:span></text:p>
        </text:list-item>
        <text:list-item>
          <text:p text:style-name="P91" loext:marker-style-name="T7"><text:span text:style-name="T7">深入菜市場、關懷據點並透過社區文康車等多元活潑的方式，面對面走動式宣導，喚醒長輩交通安全意識，減少事故發生之機會，114年7-12月辦理約150場。</text:span></text:p>
        </text:list-item>
        <text:list-item>
          <text:p text:style-name="P91" loext:marker-style-name="T11"><text:span text:style-name="T7">推動交安大使招募計畫，以百工百業角度出發，招募各領域之交安大使，透過交安大使網絡人脈，將宣導活動融入日常</text:span><text:span text:style-name="T11">生活，讓宣導不受形式、場地、時間限制，自111年推動迄今，共招募超過750名交安大使，</text:span><text:span text:style-name="T7">114年7-12月</text:span><text:span text:style-name="T11">辦理約950場宣導。</text:span></text:p>
        </text:list-item>
      </text:list>
      <text:list text:continue-list="list1234282717" text:style-name="WW8Num13">
        <text:list-item>
          <text:p text:style-name="P69" loext:marker-style-name="T5"><text:span text:style-name="T5">監理部分，透過兩區監理所積極推動認知功能測驗、實施偏遠地區監理服務，收回認知功能退化高齡者駕照，經統計，114年7-12月共繳回逾3,831張。</text:span></text:p>
        </text:list-item>
      </text:list>
      <text:p text:style-name="P25"><text:span text:style-name="T8">（</text:span><text:span text:style-name="T8">二</text:span><text:span text:style-name="T8">）</text:span><text:span text:style-name="T8">高齡友善社區利用減速設施營造行人優先環境計畫</text:span></text:p>
      <text:list text:style-name="WW8Num4">
        <text:list-item>
          <text:p text:style-name="P70" loext:marker-style-name="T3"><text:span text:style-name="T3">因社區部分道路巷道狹小，無法設置人行道或標線型人行道且又因有路邊停車需求，為降低車速並提昇行人路權，於巷道中設置行人優先區；透過減速設施(減速平台)及標誌、標線等</text:span><text:soft-page-break/><text:span text:style-name="T3">規劃設置，宣告行人優先區範圍，車輛於行人優先區行駛時，除速限需小於20公里外，應以停讓行人為優先。</text:span></text:p>
        </text:list-item>
        <text:list-item>
          <text:p text:style-name="P70" loext:marker-style-name="T1"><text:span text:style-name="T3">選擇可操作之高齡社區舉辦地方工作坊與說明會，與地方妥為溝通後，進行路口規劃設計作業，透過調整道路線型與高程、設置相關標誌標線，並結合交通安全宣導，</text:span><text:span text:style-name="T1">營造行人友善的交通環境，打造安全且以行人為優先的道路空間。</text:span></text:p>
        </text:list-item>
        <text:list-item>
          <text:p text:style-name="P70" loext:marker-style-name="T3"><text:span text:style-name="T3">本計畫規劃以三民區鼎泰里、鳳山區國隆路、前鎮區復國里作為三個示範社區提報中央補助申請，已於114年年底完成，利用實體減速設施及進行道路標誌、標線改造，推廣更安全有效之行人交通環境。</text:span></text:p>
        </text:list-item>
        <text:list-item>
          <text:p text:style-name="P53" loext:marker-style-name="T3">為提升市區交通無障礙環境及視障者行走安全，交通局邀集本市視障團體、市府身心障礙者權益保障推動小組委員等相關單位，訂定優先設置地點篩選原則，並經與地方充分研議，於114年完成高師大周邊4處路口(和平/五福、和平/同慶、和平/高師大校門口及和平/林德路口)「視覺功能障礙語音號誌」之建置。<text:span text:style-name="T3"/></text:p>
        </text:list-item>
      </text:list>
      <text:p text:style-name="P14"><text:span text:style-name="T8">（</text:span><text:span text:style-name="T8">三</text:span><text:span text:style-name="T8">）</text:span><text:span text:style-name="T8">行人通行安全強化</text:span></text:p>
      <text:p text:style-name="P16"><text:span text:style-name="T7">1.為改善行人路權並提供行人穿越路口更安全的保障，針對大型商圈、醫院、大型公園和校園周邊通學路徑行人量大或人車干擾較嚴重的路口，評估設置行人專用時相及行人燈早開措施。</text:span><text:span text:style-name="T17">114年</text:span><text:span text:style-name="T17">下半年</text:span><text:span text:style-name="T17">新增</text:span><text:span text:style-name="T17">20</text:span><text:span text:style-name="T17">處路口行人專用時相及</text:span><text:span text:style-name="T17">307</text:span><text:span text:style-name="T17">處行人早開時相設置。</text:span></text:p>
      <text:p text:style-name="P16"><text:span text:style-name="T7">2.因應高齡化社會需求，加強行人號誌辨識度，針對醫院、商圈及高齡者經常出入場所等路口，檢討設置放大型行人專用號誌，</text:span><text:span text:style-name="T17">114年</text:span><text:span text:style-name="T17">下半年</text:span><text:span text:style-name="T17">完成3</text:span><text:span text:style-name="T17">4</text:span><text:span text:style-name="T17">處路口設置。</text:span></text:p>
      <text:p text:style-name="P16"><text:span text:style-name="T7">3.另為提供高齡人口充足穿越路口時間，</text:span><text:span text:style-name="T17">114年下半年完成左營區高鐵路/大中路、左營區華夏路/重愛路、美濃區中正路二段/美興街等，約60處路口延長綠燈秒數時間設定，</text:span><text:span text:style-name="T7">以保障年長者用路安全。</text:span></text:p>
      <text:p text:style-name="P14"><text:span text:style-name="T8">（</text:span><text:span text:style-name="T8">四</text:span><text:span text:style-name="T8">）舒適友善之通用運輸環境</text:span></text:p>
      <text:p text:style-name="P5">1.提升公車服務品質、建立無障礙友善運輸環境，公車路網串聯醫療據點，完善服務高齡長輩，並持續協助客運業者汰舊換新低地板公車，要求本市公車業者，幹線、行經大型醫療院所及高需求路線優先採全無障礙公車配置。<text:span text:style-name="T8"/></text:p>
      <text:p text:style-name="P5">2.新版iBus APP加入事前低地板公車登記機制，提供APP及網站登記管道，提供本市長者、身障及視障者友善搭乘公車服務。<text:span text:style-name="T8"/></text:p>
      <text:p text:style-name="P15"><text:span text:style-name="T8">（五）</text:span><text:span text:style-name="T17">幸福共享高雄GO服務偏鄉民眾</text:span></text:p>
      <text:p text:style-name="P17"><text:span text:style-name="T8">1.交通局從111年至今已於美濃、杉林、六龜、內門、甲仙、茂林、桃源及那瑪夏等8區闢設幸福共享高雄GO運輸服務，已於114年底完成旗美山城區域之偏鄉高雄GO服務。</text:span></text:p>
      <text:p text:style-name="P6"><text:soft-page-break/>2.幸福共享高雄GO以人本為出發，提供需求導向的彈性預約共享交通，依偏鄉民眾起迄需求點行駛最佳路線，節省乘車時間，民眾共乘車輛同時達到資源共享效益。<text:span text:style-name="T8"/></text:p>
      <text:p text:style-name="P17"><text:span text:style-name="T8">3.經統計，高雄GO服務對象以長輩居多占6-7成，旅次目的以長者就養為主，期藉由高雄GO可以帶來區內更便捷的公共運輸服務，增進長者行的安全、鼓勵長者外出參加活動，並減少年輕人載送的負擔。114年1-12月共服務64,206班次，達193,110人次。</text:span></text:p>
      <text:p text:style-name="P7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全真楷書" svg:font-family="全真楷書" style:font-family-generic="modern"/>
    <style:font-face style:name="微軟正黑體" svg:font-family="微軟正黑體" style:font-family-generic="swiss" style:font-pitch="variable"/>
    <style:font-face style:name="文鼎中黑" svg:font-family="文鼎中黑,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modern"/>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2" fo:widows="2" fo:padding="0cm" fo:border="none" style:shadow="none" fo:keep-with-next="always" style:vertical-align="baseline"/>
      <style:text-properties style:font-name="Liberation Sans" fo:font-family="'Liberation Sans', Arial" style:font-family-generic="swiss" style:font-pitch="variable" fo:font-size="14pt" style:letter-kerning="false"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Calibri" style:font-family-complex="Calibri" style:font-family-generic-complex="swiss" style:font-pitch-complex="variabl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左" style:family="paragraph" style:parent-style-name="Standard">
      <style:paragraph-properties fo:margin-left="0.101cm" fo:margin-right="0.101cm" style:line-height-at-least="0.499cm" fo:text-align="justify" style:justify-single-word="false" fo:orphans="2" fo:widows="2" fo:text-indent="0cm" style:auto-text-indent="false" fo:padding="0cm" fo:border="none" style:shadow="none" style:vertical-align="baseline"/>
      <style:text-properties fo:font-size="10pt" style:letter-kerning="false" style:font-size-asian="10pt"/>
    </style:style>
    <style:style style:name="表左1." style:family="paragraph" style:parent-style-name="Standard">
      <style:paragraph-properties fo:margin-left="0.425cm" fo:margin-right="0.055cm" fo:line-height="0.499cm" fo:text-align="justify" style:justify-single-word="false" fo:orphans="2" fo:widows="2" fo:text-indent="-0.37cm" style:auto-text-indent="false" fo:padding="0cm" fo:border="none" style:shadow="none" style:vertical-align="baseline"/>
      <style:text-properties fo:font-size="10.5pt" style:letter-kerning="false" style:font-size-asian="10.5pt"/>
    </style:style>
    <style:style style:name="本文_20_3" style:display-name="本文 3" style:family="paragraph" style:parent-style-name="Standard">
      <style:paragraph-properties fo:margin-top="0cm" fo:margin-bottom="0.212cm" style:contextual-spacing="false" fo:orphans="2" fo:widows="2" fo:padding="0cm" fo:border="none" style:shadow="none" style:vertical-align="baseline"/>
      <style:text-properties fo:font-size="8pt" style:letter-kerning="false" style:font-size-asian="8pt" style:font-size-complex="8pt"/>
    </style:style>
    <style:style style:name="數字_ff21_" style:display-name="數字Ａ" style:family="paragraph" style:parent-style-name="Standard">
      <style:paragraph-properties fo:margin-left="4.445cm" fo:margin-right="0cm" fo:orphans="2" fo:widows="2" fo:text-indent="-1.27cm" style:auto-text-indent="false" fo:padding="0cm" fo:border="none" style:shadow="none" style:vertical-align="baseline"/>
      <style:text-properties fo:font-size="20pt" style:letter-kerning="false" style:font-size-asian="20pt" style:font-size-complex="10pt"/>
    </style:style>
    <style:style style:name="_28_1_29_" style:display-name="(1)" style:family="paragraph" style:parent-style-name="Standard">
      <style:paragraph-properties fo:margin-left="0cm" fo:margin-right="0cm" fo:line-height="0.713cm" fo:text-align="justify" style:justify-single-word="false" fo:orphans="2" fo:widows="2" fo:text-indent="-0.265cm" style:auto-text-indent="false" fo:padding="0cm" fo:border="none" style:shadow="none" style:vertical-align="baseline" style:snap-to-layout-grid="false"/>
      <style:text-properties fo:font-size="10pt" style:letter-kerning="false" style:font-size-asian="10pt" style:font-size-complex="14pt"/>
    </style:style>
    <style:style style:name="內縮二" style:family="paragraph" style:parent-style-name="Standard">
      <style:paragraph-properties fo:margin-left="3.069cm" fo:margin-right="0cm" fo:text-align="justify" style:justify-single-word="false" fo:orphans="2" fo:widows="2" fo:text-indent="-1.852cm" style:auto-text-indent="false" fo:padding="0cm" fo:border="none" style:shadow="none" style:text-autospace="none" style:vertical-align="baseline"/>
      <style:text-properties fo:font-size="18pt" fo:letter-spacing="-0.004cm" style:letter-kerning="false" style:font-size-asian="18pt" style:font-size-complex="16pt"/>
    </style:style>
    <style:style style:name="大寫壹" style:family="paragraph" style:parent-style-name="Standard">
      <style:paragraph-properties fo:orphans="2" fo:widows="2" fo:padding="0cm" fo:border="none" style:shadow="none" style:vertical-align="baseline"/>
      <style:text-properties fo:font-size="20pt" style:letter-kerning="false" style:font-size-asian="20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hyphenation-ladder-count="no-limit" fo:text-indent="-0.988cm" style:auto-text-indent="false" fo:padding="0cm" fo:border="none" style:shadow="none" style:vertical-align="baseline" style:snap-to-layout-grid="false" style:writing-mode="lr-tb"/>
      <style:text-properties fo:color="#000000" loext:opacity="100%" style:font-name="Arial1"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1" style:font-family-complex="Arial" style:font-family-generic-complex="swiss"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margin-right="0cm" fo:line-height="0.97cm" fo:text-align="justify" style:justify-single-word="false" fo:orphans="2" fo:widows="2" fo:text-indent="-1.058cm" style:auto-text-indent="false" fo:padding="0cm" fo:border="none" style:shadow="none" style:vertical-align="baseline"/>
      <style:text-properties fo:font-size="15pt" style:letter-kerning="false" style:font-size-asian="15pt"/>
    </style:style>
    <style:style style:name="_5f_文章內文" style:display-name="_文章內文" style:family="paragraph">
      <style:paragraph-properties fo:margin-left="0.635cm" fo:margin-right="0cm" style:line-height-at-least="0.423cm" fo:text-align="justify" style:justify-single-word="false" fo:orphans="2" fo:widows="2" fo:hyphenation-ladder-count="no-limit" fo:text-indent="-0.635cm" style:auto-text-indent="false" fo:padding="0cm" fo:border="none" style:shadow="none" style:vertical-align="baselin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list-style-name="WW8Num1">
      <style:paragraph-properties fo:line-height="0.882cm" fo:text-align="justify" style:justify-single-word="false" fo:orphans="2" fo:widows="2" fo:padding="0cm" fo:border="none" style:shadow="none" style:vertical-align="baseline"/>
      <style:text-properties style:font-name="Calisto MT" fo:font-family="'Calisto MT'" style:font-family-generic="roman" style:font-pitch="variable" fo:font-size="14pt" style:letter-kerning="false" style:font-name-asian="全真楷書" style:font-family-asian="全真楷書" style:font-family-generic-asian="modern" style:font-size-asian="14pt" style:font-name-complex="Calisto MT" style:font-family-complex="'Calisto MT'" style:font-family-generic-complex="roman" style:font-pitch-complex="variable" style:font-size-complex="10pt"/>
    </style:style>
    <style:style style:name="_31_" style:display-name="1" style:family="paragraph" style:parent-style-name="Standard">
      <style:paragraph-properties fo:margin-left="2.316cm" fo:margin-right="0cm" fo:text-align="justify" style:justify-single-word="false" fo:orphans="2" fo:widows="2" fo:text-indent="-0.422cm" style:auto-text-indent="false" fo:padding="0cm" fo:border="none" style:shadow="none" style:vertical-align="baseline"/>
      <style:text-properties fo:color="#000000" loext:opacity="100%" fo:font-size="10pt" style:letter-kerning="false" style:font-size-asian="10pt" style:font-name-complex="Arial Unicode MS" style:font-family-complex="'Arial Unicode MS'" style:font-family-generic-complex="swiss" style:font-pitch-complex="variabl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orphans="2" fo:widows="2" fo:text-indent="0cm" style:auto-text-indent="false" fo:padding="0cm" fo:border="none" style:shadow="none"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ec_5f_msonormal" style:display-name="ec_msonormal" style:family="paragraph" style:parent-style-name="Standard">
      <style:paragraph-properties fo:margin-top="0.176cm" fo:margin-bottom="0.176cm" style:contextual-spacing="false" fo:orphans="2" fo:widows="2" fo:padding="0cm" fo:border="none" style:shadow="none"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壹目" style:family="paragraph" style:parent-style-name="Standard">
      <style:paragraph-properties fo:margin-top="0.212cm" fo:margin-bottom="0.212cm" style:contextual-spacing="false" fo:orphans="2" fo:widows="2" fo:padding="0cm" fo:border="none" style:shadow="none" style:vertical-align="baseline"/>
      <style:text-properties style:font-name="華康楷書體W5" fo:font-family="華康楷書體W5" style:font-family-generic="modern" fo:font-size="16pt" fo:font-weight="bold" style:letter-kerning="false" style:font-name-asian="華康楷書體W5" style:font-family-asian="華康楷書體W5" style:font-family-generic-asian="modern" style:font-size-asian="16pt" style:font-weight-asian="bold" style:font-name-complex="華康楷書體W5" style:font-family-complex="華康楷書體W5" style:font-family-generic-complex="modern" style:font-size-complex="10pt"/>
    </style:style>
    <style:style style:name="壹-內文" style:family="paragraph" style:parent-style-name="Standard">
      <style:paragraph-properties fo:margin-left="0.353cm" fo:margin-right="0cm" fo:line-height="0.776cm" fo:text-align="justify" style:justify-single-word="false" fo:orphans="2" fo:widows="2" fo:text-indent="-0.353cm" style:auto-text-indent="false" fo:padding="0cm" fo:border="none" style:shadow="none" style:vertical-align="baseline" style:snap-to-layout-grid="false"/>
      <style:text-properties fo:font-size="10pt" style:letter-kerning="false" style:font-size-asian="10pt"/>
    </style:style>
    <style:style style:name="一" style:family="paragraph" style:parent-style-name="Standard">
      <style:paragraph-properties fo:margin-left="0.25cm" fo:margin-right="0cm" fo:margin-top="0.423cm" fo:margin-bottom="0.423cm" style:contextual-spacing="false" style:line-height-at-least="0.635cm" fo:text-align="justify" style:justify-single-word="false" fo:orphans="2" fo:widows="2" fo:text-indent="1.251cm" style:auto-text-indent="false" fo:padding="0cm" fo:border="none" style:shadow="none" style:text-autospace="none" style:vertical-align="baseline"/>
      <style:text-properties style:font-name="新細明體1" fo:font-family="新細明體, PMingLiU" style:font-family-generic="roman" style:font-pitch="variable" fo:font-size="22pt" fo:letter-spacing="0.035cm" style:letter-kerning="false" style:font-size-asian="22pt" style:font-name-complex="新細明體1" style:font-family-complex="新細明體, PMingLiU"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orphans="2" fo:widows="2" fo:text-indent="-1.401cm" style:auto-text-indent="false" fo:padding="0cm" fo:border="none" style:shadow="non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paragraph-properties fo:line-height="1.129cm" fo:text-align="justify" style:justify-single-word="false" fo:orphans="2" fo:widows="2" fo:padding="0cm" fo:border="none" style:shadow="none"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paragraph-properties fo:margin-left="1.852cm" fo:margin-right="0cm" fo:margin-top="0cm" fo:margin-bottom="0.212cm" style:contextual-spacing="false" fo:text-align="justify" style:justify-single-word="false" fo:orphans="2" fo:widows="2" fo:text-indent="0cm" style:auto-text-indent="false" fo:padding="0cm" fo:border="none" style:shadow="none" style:vertical-align="baseline"/>
      <style:text-properties fo:color="#000000" loext:opacity="1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8_一_29_" style:display-name="(一)" style:family="paragraph" style:parent-style-name="Standard">
      <style:paragraph-properties fo:margin-left="1.676cm" fo:margin-right="0cm" fo:line-height="1.005cm" fo:text-align="justify" style:justify-single-word="false" fo:orphans="2" fo:widows="2" fo:text-indent="-0.617cm" style:auto-text-indent="false" fo:padding="0cm" fo:border="none" style:shadow="none" style:vertical-align="baseline"/>
      <style:text-properties fo:font-size="17.5pt" style:letter-kerning="false" style:font-size-asian="17.5pt"/>
    </style:style>
    <style:style style:name="_31_.1內文" style:display-name="1.1內文" style:family="paragraph" style:parent-style-name="Standard">
      <style:paragraph-properties fo:margin-left="0.75cm" fo:margin-right="0cm" fo:margin-top="0cm" fo:margin-bottom="0.191cm" style:contextual-spacing="false" fo:line-height="0.776cm" fo:orphans="2" fo:widows="2" fo:text-indent="0.854cm" style:auto-text-indent="false" fo:padding="0cm" fo:border="none" style:shadow="non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paragraph-properties fo:margin-left="0.635cm" fo:margin-right="0cm" fo:orphans="2" fo:widows="2" fo:text-indent="0cm" style:auto-text-indent="false" fo:padding="0cm" fo:border="none" style:shadow="none"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paragraph-properties fo:margin-left="0.582cm" fo:margin-right="0cm" fo:line-height="0.734cm" fo:text-align="justify" style:justify-single-word="false" fo:orphans="2" fo:widows="2" fo:text-indent="-0.353cm" style:auto-text-indent="false" fo:padding="0cm" fo:border="none" style:shadow="non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padding="0cm" fo:border="none" style:shadow="none"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orphans="2" fo:widows="2" fo:text-indent="0cm" style:auto-text-indent="false" fo:padding="0cm" fo:border="none" style:shadow="none" style:vertical-align="baseline"/>
      <style:text-properties style:font-name="Calibri" fo:font-family="Calibri" style:font-family-generic="swiss" style:font-pitch="variable" fo:font-size="10pt" style:letter-kerning="false" style:font-size-asian="10pt"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orphans="2" fo:widows="2" fo:text-indent="-0.953cm" style:auto-text-indent="false" fo:padding="0cm" fo:border="none" style:shadow="none" style:vertical-align="baseline" style:snap-to-layout-grid="false"/>
      <style:text-properties fo:color="#ff0000" loext:opacity="100%" fo:font-size="16pt" style:letter-kerning="false" style:font-size-asian="16pt" style:font-size-complex="16pt"/>
    </style:style>
    <style:style style:name="_28_一_29_內文" style:display-name="(一)內文" style:family="paragraph" style:parent-style-name="Standard">
      <style:paragraph-properties fo:margin-left="2.223cm" fo:margin-right="0cm" fo:text-align="justify" style:justify-single-word="false" fo:orphans="2" fo:widows="2" fo:text-indent="1.298cm" style:auto-text-indent="false" fo:padding="0cm" fo:border="none" style:shadow="none" style:vertical-align="baseline" style:snap-to-layout-grid="false"/>
      <style:text-properties fo:color="#ff0000" loext:opacity="100%" fo:font-size="16pt" style:letter-kerning="false" style:font-size-asian="16pt" style:font-size-complex="16pt" style:font-weight-complex="bold"/>
    </style:style>
    <style:style style:name="Table_20_Contents" style:display-name="Table Contents" style:family="paragraph" style:parent-style-name="Standard" style:class="extra">
      <style:paragraph-properties fo:orphans="2" fo:widows="2" fo:padding="0cm" fo:border="none" style:shadow="none" text:number-lines="false" text:line-number="0" style:vertical-align="baseline"/>
      <style:text-properties fo:font-size="10pt" style:letter-kerning="false" style:font-size-asian="10pt" style:font-size-complex="10pt"/>
    </style:style>
    <style:style style:name="框架內容" style:family="paragraph" style:parent-style-name="Standard">
      <style:paragraph-properties fo:orphans="2" fo:widows="2" fo:padding="0cm" fo:border="none" style:shadow="none" style:vertical-align="baseline"/>
      <style:text-properties fo:font-size="10pt" style:letter-kerning="false" style:font-size-asian="10pt" style:font-size-complex="10pt"/>
    </style:style>
    <style:style style:name="本文1" style:family="paragraph">
      <style:paragraph-properties fo:orphans="0" fo:widows="0" fo:hyphenation-ladder-count="no-limit" fo:padding="0cm" fo:border="none" style:shadow="no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style style:name="WW8Num3z0" style:family="text"/>
    <style:style style:name="WW8Num4z0" style:family="text"/>
    <style:style style:name="WW8Num5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5z1" style:family="text"/>
    <style:style style:name="WW8Num6z0" style:family="text">
      <style:text-properties fo:color="#000000" loext:opacity="100%"/>
    </style:style>
    <style:style style:name="WW8Num7z0" style:family="text"/>
    <style:style style:name="WW8Num8z0" style:family="text"/>
    <style:style style:name="WW8Num9z0"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5z0" style:family="text">
      <style:text-properties fo:font-size="14pt" style:font-size-asian="14pt" style:font-size-complex="14pt"/>
    </style:style>
    <style:style style:name="WW8Num15z1"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WW8Num16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7z0" style:family="text"/>
    <style:style style:name="WW8Num18z0"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1"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weight-complex="normal"/>
    </style:style>
    <style:style style:name="WW8Num25z0"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style41" style:family="text">
      <style:text-properties fo:color="#666666" loext:opacity="100%"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標楷體" style:font-family-complex="標楷體" style:font-family-generic-complex="script"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loext:opacity="100%" style:font-name="sөũ" fo:font-family="sөũ, Cambria" style:font-family-generic="roman" fo:font-size="12pt" style:font-size-asian="12pt" style:font-name-complex="sөũ" style:font-family-complex="sөũ, Cambria" style:font-family-generic-complex="roman" style:font-size-complex="12pt"/>
    </style:style>
    <style:style style:name="_28_一_29_內文_20_字元" style:display-name="(一)內文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標題_20_字元" style:display-name="標題 字元" style:family="text">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本文_20_3_20_字元" style:display-name="本文 3 字元" style:family="text">
      <style:text-properties fo:font-size="8pt" style:font-size-asian="8pt" style:font-size-complex="8pt"/>
    </style:style>
    <style:style style:name="預設段落字型1" style:family="text"/>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5.877cm" fo:text-indent="-0.37cm" fo:margin-left="5.877cm"/>
        </style:list-level-properties>
      </text:list-level-style-number>
      <text:list-level-style-number text:level="2" style:num-format="">
        <style:list-level-properties text:list-level-position-and-space-mode="label-alignment">
          <style:list-level-label-alignment text:label-followed-by="nothing" fo:margin-left="4.501cm"/>
        </style:list-level-properties>
      </text:list-level-style-number>
      <text:list-level-style-number text:level="3" style:num-format="">
        <style:list-level-properties text:list-level-position-and-space-mode="label-alignment">
          <style:list-level-label-alignment text:label-followed-by="nothing" fo:margin-left="4.501cm"/>
        </style:list-level-properties>
      </text:list-level-style-number>
      <text:list-level-style-number text:level="4" style:num-format="">
        <style:list-level-properties text:list-level-position-and-space-mode="label-alignment">
          <style:list-level-label-alignment text:label-followed-by="nothing" fo:margin-left="4.501cm"/>
        </style:list-level-properties>
      </text:list-level-style-number>
      <text:list-level-style-number text:level="5" style:num-format="">
        <style:list-level-properties text:list-level-position-and-space-mode="label-alignment">
          <style:list-level-label-alignment text:label-followed-by="nothing" fo:margin-left="4.501cm"/>
        </style:list-level-properties>
      </text:list-level-style-number>
      <text:list-level-style-number text:level="6" style:num-format="">
        <style:list-level-properties text:list-level-position-and-space-mode="label-alignment">
          <style:list-level-label-alignment text:label-followed-by="nothing" fo:margin-left="4.501cm"/>
        </style:list-level-properties>
      </text:list-level-style-number>
      <text:list-level-style-number text:level="7" style:num-format="">
        <style:list-level-properties text:list-level-position-and-space-mode="label-alignment">
          <style:list-level-label-alignment text:label-followed-by="nothing" fo:margin-left="4.501cm"/>
        </style:list-level-properties>
      </text:list-level-style-number>
      <text:list-level-style-number text:level="8" style:num-format="">
        <style:list-level-properties text:list-level-position-and-space-mode="label-alignment">
          <style:list-level-label-alignment text:label-followed-by="nothing" fo:margin-left="4.501cm"/>
        </style:list-level-properties>
      </text:list-level-style-number>
      <text:list-level-style-number text:level="9" style:num-format="">
        <style:list-level-properties text:list-level-position-and-space-mode="label-alignment">
          <style:list-level-label-alignment text:label-followed-by="nothing" fo:margin-left="4.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997cm"/>
        </style:list-level-properties>
      </text:list-level-style-number>
      <text:list-level-style-number text:level="2" text:style-name="WW8Num5z1" loext:num-list-format="(%2%)" style:num-prefix="(" style:num-suffix=")" style:num-format="a" style:num-letter-sync="true" text:display-levels="2">
        <style:list-level-properties text:list-level-position-and-space-mode="label-alignment">
          <style:list-level-label-alignment text:label-followed-by="listtab" fo:text-indent="-0.847cm" fo:margin-left="3.8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635cm" fo:margin-left="3.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2.9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nothing" fo:text-indent="-1.27cm" fo:margin-left="4.771cm"/>
        </style:list-level-properties>
      </text:list-level-style-number>
      <text:list-level-style-number text:level="2" text:style-name="WW8Num15z1" loext:num-list-format="%2%" style:num-format="①, ②, ③, ..." text:display-levels="2">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fo:text-indent="-0.63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fo:text-indent="-0.635cm" fo:margin-left="3.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text:style-name="WW8Num26z1" loext:num-list-format="%2%." style:num-suffix="." style:num-format="1" text:display-levels="2">
        <style:list-level-properties text:list-level-position-and-space-mode="label-alignment">
          <style:list-level-label-alignment text:label-followed-by="listtab" fo:text-indent="-0.635cm" fo:margin-left="3.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508cm" fo:margin-left="3.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635cm" fo:margin-left="5.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7.2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8.0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9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7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6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4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2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3.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nothing" fo:text-indent="-1.27cm" fo:margin-left="6.5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2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2.0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8T15:22:00</meta:creation-date>
    <dc:creator>芳如 林</dc:creator>
    <dc:date>2026-02-09T14:23:00</dc:date>
    <meta:print-date>2025-08-01T10:48:00</meta:print-date>
    <meta:editing-cycles>4</meta:editing-cycles>
    <meta:editing-duration>PT28M</meta:editing-duration>
    <meta:document-statistic meta:table-count="0" meta:image-count="0" meta:object-count="0" meta:page-count="12" meta:paragraph-count="159" meta:word-count="9511" meta:character-count="10461" meta:non-whitespace-character-count="10437"/>
    <meta:generator>LibreOffice/7.6.5.2$Windows_x86 LibreOffice_project/38d5f62f85355c192ef5f1dd47c5c0c0c6d6598b</meta:generator>
    <meta:user-defined meta:name="ContentTypeId">0x0101008539AFA50B08124EA51A457C8B9E02F9</meta:user-defined>
    <meta:user-defined meta:name="MediaServiceImageTags"/>
    <meta:user-defined meta:name="lcf76f155ced4ddcb4097134ff3c332f"/>
  </office:meta>
</office:document-meta>
</file>