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rdia New" svg:font-family="'Cordia New'" style:font-family-generic="swiss" style:font-pitch="variable"/>
    <style:font-face style:name="Courier New" svg:font-family="'Courier New'" style:font-family-generic="modern"/>
    <style:font-face style:name="F3" svg:font-family="F3, 新細明體" style:font-family-generic="roma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ＭＳ 明朝'" style:font-family-generic="modern"/>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中黑" svg:font-family="文鼎中黑, 微軟正黑體" style:font-family-generic="modern"/>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5" svg:font-family="華康楷書體W5" style:font-family-generic="script"/>
    <style:font-face style:name="華康粗圓體" svg:font-family="華康粗圓體, 微軟正黑體" style:font-family-generic="modern"/>
  </office:font-face-decls>
  <office:automatic-styles>
    <style:style style:name="P1" style:family="paragraph" style:parent-style-name="_40_內文">
      <style:paragraph-properties fo:margin-left="1.06cm" fo:margin-right="0cm" fo:line-height="0.572cm"/>
    </style:style>
    <style:style style:name="P2" style:family="paragraph" style:parent-style-name="_40_內文">
      <style:paragraph-properties fo:margin-left="1.058cm" fo:margin-right="0cm" fo:line-height="0.572cm"/>
    </style:style>
    <style:style style:name="P3" style:family="paragraph" style:parent-style-name="_40_大大標" style:master-page-name="Standard">
      <style:paragraph-properties fo:margin-top="0cm" fo:margin-bottom="0.635cm" style:contextual-spacing="false" style:page-number="168"/>
      <style:text-properties fo:font-size="27pt" style:font-size-asian="27pt" style:font-size-complex="27pt"/>
    </style:style>
    <style:style style:name="P4" style:family="paragraph" style:parent-style-name="_40_大標">
      <style:paragraph-properties fo:margin-top="0cm" fo:margin-bottom="0cm" style:contextual-spacing="false" fo:line-height="0.572cm"/>
      <style:text-properties style:font-name="文鼎中黑" fo:font-size="15pt" style:font-name-asian="文鼎中黑" style:font-size-asian="15pt" style:font-name-complex="文鼎中黑" style:font-size-complex="15pt" style:font-weight-complex="bold"/>
    </style:style>
    <style:style style:name="P5" style:family="paragraph" style:parent-style-name="_40_大標">
      <style:paragraph-properties fo:margin-top="0cm" fo:margin-bottom="0cm" style:contextual-spacing="false" fo:line-height="0.564cm"/>
      <style:text-properties style:text-line-through-style="solid" style:text-line-through-type="double" style:font-name="標楷體" fo:font-size="16pt" style:font-name-asian="標楷體" style:font-size-asian="16pt" style:font-name-complex="標楷體" style:font-size-complex="16pt" style:font-weight-complex="bold"/>
    </style:style>
    <style:style style:name="P6" style:family="paragraph" style:parent-style-name="_40_小標">
      <style:paragraph-properties fo:margin-left="2.401cm" fo:margin-right="0cm" fo:line-height="0.564cm" fo:text-align="justify" style:justify-single-word="false" fo:text-indent="0.501cm" style:auto-text-indent="false"/>
    </style:style>
    <style:style style:name="P7" style:family="paragraph" style:parent-style-name="_40_小標">
      <style:paragraph-properties fo:margin-left="4.001cm" fo:margin-right="0cm" fo:line-height="0.572cm" fo:text-align="justify" style:justify-single-word="false"/>
    </style:style>
    <style:style style:name="P8" style:family="paragraph" style:parent-style-name="_40_小標">
      <style:paragraph-properties fo:margin-left="4.5cm" fo:margin-right="0cm" fo:line-height="0.572cm" fo:text-align="justify" style:justify-single-word="false" fo:text-indent="-0.499cm" style:auto-text-indent="false"/>
    </style:style>
    <style:style style:name="P9" style:family="paragraph" style:parent-style-name="_40_小標">
      <style:paragraph-properties fo:margin-left="4.5cm" fo:margin-right="0.176cm" fo:line-height="0.572cm" fo:text-align="justify" style:justify-single-word="false" fo:text-indent="-0.499cm" style:auto-text-indent="false"/>
    </style:style>
    <style:style style:name="P10" style:family="paragraph" style:parent-style-name="_40_小標">
      <style:paragraph-properties fo:margin-left="4.5cm" fo:margin-right="0cm" fo:line-height="0.547cm" fo:text-align="justify" style:justify-single-word="false" fo:text-indent="-0.499cm" style:auto-text-indent="false"/>
    </style:style>
    <style:style style:name="P11" style:family="paragraph" style:parent-style-name="_40_小標">
      <style:paragraph-properties fo:margin-left="4.501cm" fo:margin-right="0cm" fo:line-height="0.564cm" fo:text-align="justify" style:justify-single-word="false" fo:text-indent="-0.49cm" style:auto-text-indent="false"/>
    </style:style>
    <style:style style:name="P12" style:family="paragraph" style:parent-style-name="_40_小標">
      <style:paragraph-properties fo:margin-left="4.501cm" fo:margin-right="0cm" fo:line-height="0.564cm" fo:text-align="justify" style:justify-single-word="false" fo:text-indent="-0.494cm" style:auto-text-indent="false"/>
    </style:style>
    <style:style style:name="P13" style:family="paragraph" style:parent-style-name="_40_小標">
      <style:paragraph-properties fo:margin-left="4.001cm" fo:margin-right="0cm" fo:line-height="0.582cm" fo:text-align="justify" style:justify-single-word="false"/>
    </style:style>
    <style:style style:name="P14" style:family="paragraph" style:parent-style-name="Footer">
      <style:paragraph-properties fo:text-align="center" style:justify-single-word="false"/>
    </style:style>
    <style:style style:name="P15" style:family="paragraph" style:parent-style-name="Frame_20_contents_20__28_user_29_">
      <style:paragraph-properties fo:margin-left="2.646cm" fo:margin-right="0cm" fo:text-indent="-0.529cm" style:auto-text-indent="false"/>
      <style:text-properties fo:color="#008000" loext:opacity="100%" style:font-name="新細明體1" fo:font-size="10pt" style:font-size-asian="10pt" style:font-name-complex="新細明體1"/>
    </style:style>
    <style:style style:name="P16" style:family="paragraph" style:parent-style-name="Standard">
      <style:paragraph-properties fo:margin-left="2.302cm" fo:margin-right="0cm" fo:line-height="0.572cm" fo:text-align="justify" style:justify-single-word="false" fo:orphans="2" fo:widows="2" fo:text-indent="-1.501cm" style:auto-text-indent="false" style:snap-to-layout-grid="false"/>
    </style:style>
    <style:style style:name="P17" style:family="paragraph" style:parent-style-name="Standard">
      <style:paragraph-properties fo:margin-left="2.302cm" fo:margin-right="0cm" fo:line-height="0.572cm" fo:text-align="justify" style:justify-single-word="false" fo:orphans="2" fo:widows="2" fo:text-indent="-1.501cm" style:auto-text-indent="false" style:punctuation-wrap="simple" style:snap-to-layout-grid="false"/>
    </style:style>
    <style:style style:name="P18" style:family="paragraph" style:parent-style-name="Standard">
      <style:paragraph-properties fo:margin-left="2.902cm" fo:margin-right="0cm" fo:line-height="0.572cm" fo:text-align="justify" style:justify-single-word="false" fo:orphans="2" fo:widows="2" fo:text-indent="-0.501cm" style:auto-text-indent="false" style:punctuation-wrap="simple" style:snap-to-layout-grid="false"/>
    </style:style>
    <style:style style:name="P19" style:family="paragraph" style:parent-style-name="Standard">
      <style:paragraph-properties fo:margin-left="4.001cm" fo:margin-right="0cm" fo:line-height="0.572cm" fo:text-align="justify" style:justify-single-word="false" fo:orphans="2" fo:widows="2" fo:text-indent="-1.3cm" style:auto-text-indent="false" style:punctuation-wrap="simple" style:snap-to-layout-grid="false"/>
    </style:style>
    <style:style style:name="P20" style:family="paragraph" style:parent-style-name="Standard">
      <style:paragraph-properties fo:margin-left="3.997cm" fo:margin-right="0cm" fo:line-height="0.572cm" fo:text-align="justify" style:justify-single-word="false" fo:orphans="2" fo:widows="2" fo:text-indent="-1.245cm" style:auto-text-indent="false" style:punctuation-wrap="simple" style:snap-to-layout-grid="false"/>
    </style:style>
    <style:style style:name="P21" style:family="paragraph" style:parent-style-name="Standard">
      <style:paragraph-properties fo:margin-left="0.801cm" fo:margin-right="0cm" fo:line-height="0.572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2.902cm" fo:margin-right="0cm" fo:line-height="0.572cm" fo:text-align="justify" style:justify-single-word="false" fo:orphans="2" fo:widows="2" fo:text-indent="-0.501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4.001cm" fo:margin-right="0cm" fo:line-height="0.572cm" fo:text-align="justify" style:justify-single-word="false" fo:orphans="2" fo:widows="2" fo:text-indent="-1.3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2.902cm" fo:margin-right="0cm" fo:line-height="0.572cm" fo:text-align="justify" style:justify-single-word="false" fo:orphans="2" fo:widows="2" fo:text-indent="-0.501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2.902cm" fo:margin-right="0cm" fo:line-height="0.557cm" fo:text-align="justify" style:justify-single-word="false" fo:orphans="2" fo:widows="2" fo:text-indent="-0.501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0.801cm" fo:margin-right="0cm" fo:line-height="0.564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2.302cm" fo:margin-right="0cm" fo:line-height="0.564cm" fo:text-align="justify" style:justify-single-word="false" fo:orphans="2" fo:widows="2" fo:text-indent="-1.501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2.401cm" fo:margin-right="0cm" fo:line-height="0.564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0.801cm" fo:margin-right="0cm" fo:line-height="0.582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2.401cm" fo:margin-right="0cm" fo:line-height="0.582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2.902cm" fo:margin-right="0cm" fo:line-height="0.582cm" fo:text-align="justify" style:justify-single-word="false" fo:orphans="2" fo:widows="2" fo:text-indent="-0.501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2.902cm" fo:margin-right="0cm" fo:line-height="0.582cm" fo:text-align="justify" style:justify-single-word="false" fo:orphans="2" fo:widows="2" fo:text-indent="-0.501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0.801cm" fo:margin-right="0cm" fo:line-height="0.582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margin-left="4.001cm" fo:margin-right="0cm" fo:line-height="0.582cm" fo:text-align="justify" style:justify-single-word="false" fo:orphans="2" fo:widows="2" fo:text-indent="-1.3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2.392cm" fo:margin-right="0cm" fo:line-height="0.582cm" fo:text-align="justify" style:justify-single-word="false" fo:orphans="2" fo:widows="2" fo:text-indent="-1.591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left="2.701cm" fo:margin-right="0cm" fo:line-height="0.582cm" fo:orphans="2" fo:widows="2" fo:text-indent="-0.501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4.001cm" fo:margin-right="0cm" fo:line-height="0.564cm" fo:text-align="justify" style:justify-single-word="false" fo:orphans="2" fo:widows="2" fo:text-indent="-1.3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2.951cm" fo:margin-right="0cm" fo:line-height="0.572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left="4.001cm" fo:margin-right="0cm" fo:line-height="0.572cm" fo:text-align="justify" style:justify-single-word="false" fo:orphans="2" fo:widows="2" fo:text-indent="-1.3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0.801cm" fo:margin-right="0cm" fo:line-height="0.572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margin-left="2.902cm" fo:margin-right="0cm" fo:line-height="0.572cm" fo:text-align="justify" style:justify-single-word="false" fo:orphans="2" fo:widows="2" fo:text-indent="-0.501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44" style:family="paragraph" style:parent-style-name="Standard">
      <style:paragraph-properties fo:margin-left="0.801cm" fo:margin-right="0cm" fo:line-height="0.564cm" fo:text-align="justify" style:justify-single-word="false" fo:orphans="2" fo:widows="2" style:punctuation-wrap="simple" style:snap-to-layout-grid="false"/>
    </style:style>
    <style:style style:name="P45"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style>
    <style:style style:name="P46" style:family="paragraph" style:parent-style-name="Standard">
      <style:paragraph-properties fo:margin-left="4.001cm" fo:margin-right="0cm" fo:line-height="0.564cm" fo:text-align="justify" style:justify-single-word="false" fo:orphans="2" fo:widows="2" fo:text-indent="-1.3cm" style:auto-text-indent="false" style:punctuation-wrap="simple" style:snap-to-layout-grid="false"/>
    </style:style>
    <style:style style:name="P47" style:family="paragraph" style:parent-style-name="Standard">
      <style:paragraph-properties fo:margin-left="2.3cm" fo:margin-right="0cm" fo:line-height="0.564cm" fo:text-align="justify" style:justify-single-word="false" fo:orphans="2" fo:widows="2" style:text-autospace="none" style:punctuation-wrap="simple" style:snap-to-layout-grid="false"/>
    </style:style>
    <style:style style:name="P48" style:family="paragraph" style:parent-style-name="Standard">
      <style:paragraph-properties fo:margin-left="4.001cm" fo:margin-right="0cm" fo:line-height="0.557cm" fo:text-align="justify" style:justify-single-word="false" fo:orphans="2" fo:widows="2" fo:text-indent="-1.3cm" style:auto-text-indent="false" style:punctuation-wrap="simple" style:snap-to-layout-grid="false"/>
    </style:style>
    <style:style style:name="P49" style:family="paragraph" style:parent-style-name="Standard">
      <style:paragraph-properties fo:margin-left="2.401cm" fo:margin-right="0cm" fo:line-height="0.557cm" fo:text-align="justify" style:justify-single-word="false" fo:orphans="2" fo:widows="2" style:punctuation-wrap="simple" style:snap-to-layout-grid="false"/>
    </style:style>
    <style:style style:name="P50" style:family="paragraph" style:parent-style-name="Standard">
      <style:paragraph-properties fo:margin-left="2.9cm" fo:margin-right="0cm" fo:line-height="0.557cm" fo:text-align="justify" style:justify-single-word="false" fo:orphans="2" fo:widows="2" style:punctuation-wrap="simple" style:snap-to-layout-grid="false"/>
    </style:style>
    <style:style style:name="P51" style:family="paragraph" style:parent-style-name="Standard">
      <style:paragraph-properties fo:margin-left="4.001cm" fo:margin-right="0cm" fo:line-height="0.547cm" fo:text-align="justify" style:justify-single-word="false" fo:orphans="2" fo:widows="2" fo:text-indent="-1.3cm" style:auto-text-indent="false" style:punctuation-wrap="simple" style:snap-to-layout-grid="false"/>
    </style:style>
    <style:style style:name="P52" style:family="paragraph" style:parent-style-name="Standard">
      <style:paragraph-properties fo:margin-left="4.001cm" fo:margin-right="0cm" fo:line-height="0.547cm" fo:text-align="justify" style:justify-single-word="false" fo:orphans="2" fo:widows="2" style:punctuation-wrap="simple" style:snap-to-layout-grid="false"/>
    </style:style>
    <style:style style:name="P53" style:family="paragraph" style:parent-style-name="Standard">
      <style:paragraph-properties fo:margin-left="2.9cm" fo:margin-right="0cm" fo:line-height="0.582cm" fo:text-align="justify" style:justify-single-word="false" fo:orphans="2" fo:widows="2" style:punctuation-wrap="simple" style:snap-to-layout-grid="false"/>
    </style:style>
    <style:style style:name="P54" style:family="paragraph" style:parent-style-name="Standard">
      <style:paragraph-properties fo:margin-left="2.902cm" fo:margin-right="0cm" fo:line-height="0.582cm" fo:text-align="justify" style:justify-single-word="false" fo:orphans="2" fo:widows="2" fo:text-indent="-0.501cm" style:auto-text-indent="false" style:punctuation-wrap="simple" style:snap-to-layout-grid="false"/>
    </style:style>
    <style:style style:name="P55" style:family="paragraph" style:parent-style-name="Standard">
      <style:paragraph-properties fo:margin-left="4.001cm" fo:margin-right="0cm" fo:line-height="0.582cm" fo:text-align="justify" style:justify-single-word="false" fo:orphans="2" fo:widows="2" fo:text-indent="-1.3cm" style:auto-text-indent="false" style:punctuation-wrap="simple" style:snap-to-layout-grid="false"/>
    </style:style>
    <style:style style:name="P56" style:family="paragraph" style:parent-style-name="Standard">
      <style:paragraph-properties fo:margin-left="4.001cm" fo:margin-right="0cm" fo:line-height="0.582cm" fo:text-align="justify" style:justify-single-word="false" fo:orphans="2" fo:widows="2" style:punctuation-wrap="simple" style:snap-to-layout-grid="false"/>
    </style:style>
    <style:style style:name="P57" style:family="paragraph" style:parent-style-name="Standard">
      <style:paragraph-properties fo:margin-left="4.001cm" fo:margin-right="0cm" fo:line-height="0.582cm" fo:text-align="justify" style:justify-single-word="false" fo:orphans="2" fo:widows="2" fo:text-indent="-1.3cm" style:auto-text-indent="false" style:punctuation-wrap="simple" style:line-break="normal" style:snap-to-layout-grid="false"/>
    </style:style>
    <style:style style:name="P58" style:family="paragraph" style:parent-style-name="Standard">
      <style:paragraph-properties fo:margin-left="3cm" fo:margin-right="0cm" fo:line-height="0.582cm" fo:text-align="justify" style:justify-single-word="false" fo:orphans="2" fo:widows="2" style:punctuation-wrap="simple" style:line-break="normal" style:snap-to-layout-grid="false"/>
    </style:style>
    <style:style style:name="P59" style:family="paragraph" style:parent-style-name="Standard">
      <style:paragraph-properties fo:margin-left="4.001cm" fo:margin-right="0cm" fo:line-height="0.582cm" fo:text-align="justify" style:justify-single-word="false" fo:orphans="2" fo:widows="2" fo:text-indent="-1.3cm" style:auto-text-indent="false" style:punctuation-wrap="simple" style:snap-to-layout-grid="false"/>
    </style:style>
    <style:style style:name="P60" style:family="paragraph" style:parent-style-name="Standard">
      <style:paragraph-properties fo:margin-left="2.701cm" fo:margin-right="0cm" fo:line-height="0.582cm" fo:text-align="justify" style:justify-single-word="false" fo:orphans="2" fo:widows="2" fo:text-indent="-0.501cm" style:auto-text-indent="false" style:punctuation-wrap="simple" style:snap-to-layout-grid="false"/>
    </style:style>
    <style:style style:name="P61" style:family="paragraph" style:parent-style-name="Standard">
      <style:paragraph-properties fo:margin-left="2.902cm" fo:margin-right="0cm" fo:line-height="0.582cm" fo:text-align="justify" style:justify-single-word="false" fo:orphans="2" fo:widows="2" fo:text-indent="-0.501cm" style:auto-text-indent="false" style:punctuation-wrap="simple" style:snap-to-layout-grid="false"/>
    </style:style>
    <style:style style:name="P62" style:family="paragraph" style:parent-style-name="Standard">
      <style:paragraph-properties fo:margin-left="3cm" fo:margin-right="0cm" fo:line-height="0.582cm" fo:text-align="justify" style:justify-single-word="false" fo:orphans="2" fo:widows="2" style:punctuation-wrap="simple" style:snap-to-layout-grid="false"/>
    </style:style>
    <style:style style:name="P63" style:family="paragraph" style:parent-style-name="Standard">
      <style:paragraph-properties fo:margin-left="4.001cm" fo:margin-right="0cm" fo:line-height="0.582cm" fo:text-align="justify" style:justify-single-word="false" fo:orphans="2" fo:widows="2" style:punctuation-wrap="simple" style:snap-to-layout-grid="false"/>
    </style:style>
    <style:style style:name="P64" style:family="paragraph" style:parent-style-name="Standard">
      <style:paragraph-properties fo:margin-left="3.951cm" fo:margin-right="0cm" fo:line-height="0.582cm" fo:text-align="justify" style:justify-single-word="false" fo:orphans="2" fo:widows="2" style:punctuation-wrap="simple" style:snap-to-layout-grid="false"/>
    </style:style>
    <style:style style:name="P65" style:family="paragraph" style:parent-style-name="Standard">
      <style:paragraph-properties fo:margin-left="3.951cm" fo:margin-right="0cm" fo:line-height="0.582cm" fo:text-align="justify" style:justify-single-word="false" fo:orphans="2" fo:widows="2" fo:text-indent="-1.251cm" style:auto-text-indent="false" style:punctuation-wrap="simple" style:snap-to-layout-grid="false"/>
    </style:style>
    <style:style style:name="P66" style:family="paragraph" style:parent-style-name="Standard">
      <style:paragraph-properties fo:margin-left="3cm" fo:margin-right="0cm" fo:line-height="0.582cm" fo:text-align="justify" style:justify-single-word="false" fo:orphans="2" fo:widows="2" fo:text-indent="-0.801cm" style:auto-text-indent="false" style:punctuation-wrap="simple" style:snap-to-layout-grid="false"/>
    </style:style>
    <style:style style:name="P67" style:family="paragraph" style:parent-style-name="Standard">
      <style:paragraph-properties fo:margin-left="0.801cm" fo:margin-right="0cm" fo:line-height="0.582cm" fo:text-align="justify" style:justify-single-word="false" fo:orphans="2" fo:widows="2" style:punctuation-wrap="simple" style:snap-to-layout-grid="false"/>
    </style:style>
    <style:style style:name="P68" style:family="paragraph" style:parent-style-name="Standard">
      <style:paragraph-properties fo:margin-left="2.85cm" fo:margin-right="0cm" fo:line-height="0.582cm" fo:text-align="justify" style:justify-single-word="false" fo:orphans="2" fo:widows="2" style:punctuation-wrap="simple" style:snap-to-layout-grid="false"/>
    </style:style>
    <style:style style:name="P69" style:family="paragraph" style:parent-style-name="Standard">
      <style:paragraph-properties fo:margin-left="2.392cm" fo:margin-right="0cm" fo:line-height="0.582cm" fo:text-align="justify" style:justify-single-word="false" fo:orphans="2" fo:widows="2" fo:text-indent="-1.591cm" style:auto-text-indent="false" style:punctuation-wrap="simple" style:snap-to-layout-grid="false"/>
    </style:style>
    <style:style style:name="P70" style:family="paragraph" style:parent-style-name="Standard">
      <style:paragraph-properties fo:margin-left="3cm" fo:margin-right="0cm" fo:line-height="0.582cm" fo:text-align="justify" style:justify-single-word="false" fo:orphans="2" fo:widows="2" style:punctuation-wrap="simple" style:line-break="normal" style:snap-to-layout-grid="false"/>
    </style:style>
    <style:style style:name="P71" style:family="paragraph" style:parent-style-name="Standard">
      <style:paragraph-properties fo:margin-left="4.001cm" fo:margin-right="0cm" fo:line-height="0.582cm" fo:text-align="justify" style:justify-single-word="false" fo:orphans="2" fo:widows="2" fo:text-indent="-1.3cm" style:auto-text-indent="false" style:punctuation-wrap="simple" style:line-break="normal" style:snap-to-layout-grid="false"/>
    </style:style>
    <style:style style:name="P72" style:family="paragraph" style:parent-style-name="Standard">
      <style:paragraph-properties fo:margin-left="2.902cm" fo:margin-right="0cm" fo:line-height="0.582cm" fo:text-align="justify" style:justify-single-word="false" fo:orphans="2" fo:widows="2" fo:text-indent="-0.501cm" style:auto-text-indent="false" style:snap-to-layout-grid="false"/>
    </style:style>
    <style:style style:name="P73" style:family="paragraph" style:parent-style-name="Standard">
      <style:paragraph-properties fo:margin-left="2.3cm" fo:margin-right="0cm" fo:line-height="0.582cm" fo:text-align="justify" style:justify-single-word="false" fo:orphans="2" fo:widows="2" style:text-autospace="none" style:punctuation-wrap="simple" style:snap-to-layout-grid="false"/>
    </style:style>
    <style:style style:name="P74" style:family="paragraph" style:parent-style-name="Standard">
      <style:paragraph-properties fo:margin-left="4.494cm" fo:margin-right="0cm" fo:line-height="0.582cm" fo:text-align="justify" style:justify-single-word="false" fo:hyphenation-ladder-count="no-limit" fo:text-indent="-0.494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left="3.951cm" fo:margin-right="0cm" fo:line-height="0.582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left="4.001cm" fo:margin-right="0cm" fo:line-height="0.582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left="4.001cm" fo:margin-right="0cm" fo:line-height="0.582cm" fo:text-align="justify" style:justify-single-word="false" fo:hyphenation-ladder-count="no-limit" style:punctuation-wrap="simple" style:line-break="normal" style:vertical-align="auto"/>
      <style:text-properties fo:hyphenate="tru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left="4.501cm" fo:margin-right="0cm" fo:line-height="0.582cm" fo:text-align="justify" style:justify-single-word="false" fo:text-indent="-0.49cm" style:auto-text-indent="false"/>
    </style:style>
    <style:style style:name="P79" style:family="paragraph" style:parent-style-name="Standard">
      <style:paragraph-properties fo:margin-left="4.001cm" fo:margin-right="0cm" fo:line-height="0.564cm" fo:text-align="justify" style:justify-single-word="false" fo:orphans="2" fo:widows="2" fo:text-indent="-1.3cm" style:auto-text-indent="false" style:punctuation-wrap="simple" style:snap-to-layout-grid="false"/>
    </style:style>
    <style:style style:name="P80" style:family="paragraph" style:parent-style-name="Standard">
      <style:paragraph-properties fo:margin-left="2.9cm" fo:margin-right="0cm" fo:line-height="0.564cm" fo:text-align="justify" style:justify-single-word="false" fo:orphans="2" fo:widows="2" style:punctuation-wrap="simple" style:snap-to-layout-grid="false"/>
    </style:style>
    <style:style style:name="P81" style:family="paragraph" style:parent-style-name="Standard">
      <style:paragraph-properties fo:margin-left="3.951cm" fo:margin-right="0cm" fo:line-height="0.564cm" fo:text-align="justify" style:justify-single-word="false" fo:orphans="2" fo:widows="2" style:punctuation-wrap="simple" style:snap-to-layout-grid="false"/>
    </style:style>
    <style:style style:name="P82" style:family="paragraph" style:parent-style-name="Standard">
      <style:paragraph-properties fo:margin-left="3cm" fo:margin-right="0cm" fo:line-height="0.564cm" fo:text-align="justify" style:justify-single-word="false" fo:orphans="2" fo:widows="2" fo:text-indent="-0.801cm" style:auto-text-indent="false" style:punctuation-wrap="simple" style:snap-to-layout-grid="false"/>
    </style:style>
    <style:style style:name="P83" style:family="paragraph" style:parent-style-name="Standard">
      <style:paragraph-properties fo:margin-left="4.001cm" fo:margin-right="0cm" fo:line-height="0.564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left="4.001cm" fo:margin-right="0cm" fo:line-height="0.564cm" fo:orphans="2" fo:widows="2" fo:text-indent="-1.3cm" style:auto-text-indent="false" style:punctuation-wrap="simple" style:line-break="normal" style:snap-to-layout-grid="false"/>
    </style:style>
    <style:style style:name="P85" style:family="paragraph" style:parent-style-name="Standard">
      <style:paragraph-properties fo:margin-left="3cm" fo:margin-right="0cm" fo:line-height="0.572cm" fo:text-align="justify" style:justify-single-word="false" fo:orphans="2" fo:widows="2" fo:text-indent="-0.801cm" style:auto-text-indent="false" style:punctuation-wrap="simple" style:snap-to-layout-grid="false"/>
    </style:style>
    <style:style style:name="P86" style:family="paragraph" style:parent-style-name="Standard">
      <style:paragraph-properties fo:margin-left="2.951cm" fo:margin-right="0cm" fo:line-height="0.572cm" fo:text-align="justify" style:justify-single-word="false" fo:orphans="2" fo:widows="2" style:punctuation-wrap="simple" style:snap-to-layout-grid="false"/>
    </style:style>
    <style:style style:name="P87" style:family="paragraph" style:parent-style-name="Standard">
      <style:paragraph-properties fo:margin-left="4.001cm" fo:margin-right="0cm" fo:line-height="0.572cm" fo:text-align="justify" style:justify-single-word="false" fo:orphans="2" fo:widows="2" fo:text-indent="-1.3cm" style:auto-text-indent="false" style:punctuation-wrap="simple" style:snap-to-layout-grid="false"/>
    </style:style>
    <style:style style:name="P88" style:family="paragraph" style:parent-style-name="Standard">
      <style:paragraph-properties fo:margin-left="2.9cm" fo:margin-right="0cm" fo:line-height="0.572cm" fo:text-align="justify" style:justify-single-word="false" fo:orphans="2" fo:widows="2" style:punctuation-wrap="simple" style:snap-to-layout-grid="false"/>
    </style:style>
    <style:style style:name="P89" style:family="paragraph" style:parent-style-name="Standard">
      <style:paragraph-properties fo:margin-left="3.951cm" fo:margin-right="0cm" fo:line-height="0.572cm" fo:text-align="justify" style:justify-single-word="false" fo:orphans="2" fo:widows="2" fo:text-indent="-1.251cm" style:auto-text-indent="false" style:punctuation-wrap="simple" style:snap-to-layout-grid="false"/>
    </style:style>
    <style:style style:name="P90" style:family="paragraph" style:parent-style-name="Standard">
      <style:paragraph-properties fo:margin-left="4.001cm" fo:margin-right="0cm" fo:line-height="0.572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left="3.951cm" fo:margin-right="0cm" fo:line-height="0.572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92" style:family="paragraph" style:parent-style-name="註解文字">
      <style:paragraph-properties fo:line-height="0.572cm" fo:text-align="justify" style:justify-single-word="false" fo:orphans="2" fo:widows="2" style:punctuation-wrap="simple" style:snap-to-layout-grid="false"/>
    </style:style>
    <style:style style:name="P93" style:family="paragraph" style:parent-style-name="註解文字">
      <style:paragraph-properties fo:line-height="0.572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94" style:family="paragraph" style:parent-style-name="註解文字">
      <style:paragraph-properties fo:line-height="0.564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95" style:family="paragraph" style:parent-style-name="註解文字">
      <style:paragraph-properties fo:line-height="0.582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1" style:family="text">
      <style:text-properties fo:font-size="27pt" style:font-size-asian="27pt" style:font-size-complex="27pt"/>
    </style:style>
    <style:style style:name="T2" style:family="text">
      <style:text-properties fo:font-weight="bold" style:letter-kerning="false" style:font-weight-asian="bold"/>
    </style:style>
    <style:style style:name="T3" style:family="text">
      <style:text-properties style:letter-kerning="false"/>
    </style:style>
    <style:style style:name="T4" style:family="text">
      <style:text-properties style:letter-kerning="false"/>
    </style:style>
    <style:style style:name="T5"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6" style:family="text">
      <style:text-properties style:font-weight-complex="bold"/>
    </style:style>
    <style:style style:name="T7" style:family="text">
      <style:text-properties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Arial1" style:font-size-complex="14pt"/>
    </style:style>
    <style:style style:name="T17" style:family="text">
      <style:text-properties style:font-name="標楷體" fo:font-size="14pt" style:font-name-asian="標楷體" style:font-size-asian="14pt" style:font-name-complex="Arial1" style:font-size-complex="14pt"/>
    </style:style>
    <style:style style:name="T18" style:family="text">
      <style:text-properties style:font-name="標楷體" fo:font-size="14pt" style:font-name-asian="標楷體" style:font-size-asian="14pt" style:language-asian="zh" style:country-asian="HK" style:font-name-complex="標楷體" style:font-size-complex="14pt"/>
    </style:style>
    <style:style style:name="T19" style:family="text">
      <style:text-properties style:font-name="標楷體" fo:font-size="14pt" fo:language="none" fo:country="none" style:font-name-asian="標楷體" style:font-size-asian="14pt" style:font-name-complex="Arial1" style:font-size-complex="14pt"/>
    </style:style>
    <style:style style:name="T20" style:family="text">
      <style:text-properties style:font-name="標楷體" fo:font-size="14pt" fo:letter-spacing="-0.011cm" style:font-name-asian="標楷體" style:font-size-asian="14pt" style:font-name-complex="標楷體" style:font-size-complex="14pt" style:font-weight-complex="bold"/>
    </style:style>
    <style:style style:name="T21" style:family="text">
      <style:text-properties style:font-name="標楷體" fo:font-size="14pt" fo:letter-spacing="-0.011cm" style:font-name-asian="標楷體" style:font-size-asian="14pt" style:font-name-complex="標楷體" style:font-size-complex="14pt" style:font-weight-complex="bold"/>
    </style:style>
    <style:style style:name="T22" style:family="text">
      <style:text-properties style:font-name="標楷體" fo:font-size="14pt" fo:background-color="#ffff00" loext:char-shading-value="0" style:font-name-asian="標楷體" style:font-size-asian="14pt" style:font-name-complex="標楷體" style:font-size-complex="14pt" style:font-weight-complex="bold"/>
    </style:style>
    <style:style style:name="T23" style:family="text">
      <style:text-properties style:font-name="標楷體" fo:font-size="14pt" fo:background-color="#ffff00" loext:char-shading-value="0" style:font-name-asian="標楷體" style:font-size-asian="14pt" style:font-name-complex="標楷體" style:font-size-complex="14pt" style:font-weight-complex="bold"/>
    </style:style>
    <style:style style:name="T24" style:family="text">
      <style:text-properties style:font-name="標楷體" fo:font-size="14pt" style:letter-kerning="true" style:font-name-asian="標楷體" style:font-size-asian="14pt" style:font-name-complex="標楷體" style:font-size-complex="14pt" style:font-weight-complex="bold"/>
    </style:style>
    <style:style style:name="T25" style:family="text">
      <style:text-properties style:font-name="標楷體" fo:font-size="14pt" style:letter-kerning="true" style:font-name-asian="標楷體" style:font-size-asian="14pt" style:font-name-complex="標楷體" style:font-size-complex="14pt" style:font-weight-complex="bold"/>
    </style:style>
    <style:style style:name="T26" style:family="text">
      <style:text-properties style:font-name="標楷體" fo:font-size="14pt" fo:letter-spacing="-0.025cm" style:font-name-asian="標楷體" style:font-size-asian="14pt" style:font-name-complex="標楷體" style:font-size-complex="14pt" style:font-weight-complex="bold"/>
    </style:style>
    <style:style style:name="T27" style:family="text">
      <style:text-properties style:font-name="標楷體" fo:font-size="14pt" fo:letter-spacing="-0.018cm" style:font-name-asian="標楷體" style:font-size-asian="14pt" style:font-name-complex="標楷體" style:font-size-complex="14pt" style:font-weight-complex="bold"/>
    </style:style>
    <style:style style:name="T28" style:family="text">
      <style:text-properties style:font-name-complex="標楷體"/>
    </style:style>
    <style:style style:name="T29" style:family="text">
      <style:text-properties style:font-name="文鼎中黑" fo:font-size="15pt" style:font-name-asian="文鼎中黑" style:font-size-asian="15pt" style:font-name-complex="文鼎中黑" style:font-size-complex="15pt"/>
    </style:style>
    <style:style style:name="T30" style:family="text">
      <style:text-properties style:text-line-through-style="solid" style:text-line-through-type="double" style:font-name="標楷體" fo:font-size="14pt" style:font-name-asian="標楷體" style:font-size-asian="14pt" style:font-name-complex="標楷體" style:font-size-complex="14pt" style:font-weight-complex="bold"/>
    </style:style>
    <style:style style:name="T31" style:family="text">
      <style:text-properties style:font-name-complex="Cambria Math"/>
    </style:style>
    <style:style style:name="T32" style:family="text">
      <style:text-properties style:font-name-complex="Cambria Math"/>
    </style:style>
    <style:style style:name="T33" style:family="text">
      <style:text-properties style:letter-kerning="true"/>
    </style:style>
    <style:style style:name="T34" style:family="text">
      <style:text-properties style:letter-kerning="true" style:font-weight-complex="bold"/>
    </style:style>
    <style:style style:name="T35" style:family="text">
      <style:text-properties style:letter-kerning="true" style:font-weight-complex="bold"/>
    </style:style>
    <style:style style:name="T36" style:family="text">
      <style:text-properties fo:color="#000000" loext:opacity="100%"/>
    </style:style>
    <style:style style:name="T37" style:family="text">
      <style:text-properties fo:color="#000000" loext:opacity="100%"/>
    </style:style>
    <style:style style:name="T38" style:family="text">
      <style:text-properties fo:color="#000000" loext:opacity="100%" fo:letter-spacing="-0.011cm"/>
    </style:style>
    <style:style style:name="T39" style:family="text">
      <style:text-properties fo:color="#000000" loext:opacity="100%"/>
    </style:style>
    <style:style style:name="T40" style:family="text">
      <style:text-properties fo:color="#000000" loext:opacity="100%"/>
    </style:style>
    <style:style style:name="T41" style:family="text">
      <style:text-properties style:font-name="Wingdings 2" fo:font-size="14pt" style:font-name-asian="Wingdings 2" style:font-size-asian="14pt" style:font-name-complex="Wingdings 2" style:font-size-complex="14pt"/>
    </style:style>
    <style:style style:name="T42" style:family="text">
      <style:text-properties style:font-size-complex="12pt"/>
    </style:style>
    <style:style style:name="T43" style:family="text">
      <style:text-properties style:font-size-complex="12pt" style:font-weight-complex="bold"/>
    </style:style>
    <style:style style:name="T44" style:family="text">
      <style:text-properties style:font-size-complex="12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拾壹、社 <text:s/>政<text:span text:style-name="T1"/></text:p>
      <text:p text:style-name="P93">一、人民團體輔導<text:span text:style-name="T5"/></text:p>
      <text:p text:style-name="P16"><text:span text:style-name="T9">（一）輔導民眾依規定進行人民團體籌組、設立等事宜。</text:span><text:span text:style-name="T9">截至114年12</text:span><text:span text:style-name="T9">月底輔導成立</text:span><text:span text:style-name="T9">171</text:span><text:span text:style-name="T9">個人民團體。</text:span></text:p>
      <text:p text:style-name="P17"><text:span text:style-name="T9">（二）輔導已成立之人民團體會務運作，截至</text:span><text:span text:style-name="T9">114年12</text:span><text:span text:style-name="T9">月底，本市共計5,</text:span><text:span text:style-name="T9">910</text:span><text:span text:style-name="T9">個人民團體(含社區發展協會76</text:span><text:span text:style-name="T9">8個)</text:span><text:span text:style-name="T9">。</text:span></text:p>
      <text:p text:style-name="P4"/>
      <text:p text:style-name="P92"><text:span text:style-name="T5">二、人權</text:span><draw:frame draw:style-name="fr1" draw:name="外框1" text:anchor-type="char" svg:x="19.685cm" svg:y="0.035cm" svg:height="0.953cm" draw:z-index="0"><draw:text-box fo:min-width="0cm"><text:p text:style-name="P15">大會—社會局業務報告中有關人權是寫{推動人權城市}，請一科卓參</text:p></draw:text-box></draw:frame><text:span text:style-name="T5">委員會</text:span></text:p>
      <text:p text:style-name="P1">人權委員會由社會局、民政局、教育局、勞工局、法制局、新聞局、原住民事務委員會等局處及專家學者組成，提供本府各機關進行重大人權議題之評估與規劃方向之諮詢、研議人權教育政策及宣導人權保障觀念。第8屆第4次人權委員會議業於114年12月22日召開完畢。</text:p>
      <text:p text:style-name="P2"/>
      <text:p text:style-name="P93">三、社會救助<text:span text:style-name="T5"/></text:p>
      <text:p text:style-name="P21">（一）生活扶助</text:p>
      <text:p text:style-name="P18"><text:span text:style-name="T9">1.</text:span><text:span text:style-name="T9">114年7月至12月辦理低收入戶家庭生活補助</text:span><text:span text:style-name="T9">39,890</text:span><text:span text:style-name="T9">戶次；子女生活扶助</text:span><text:span text:style-name="T9">27,485</text:span><text:span text:style-name="T9">人次；就讀高中以上子女就學生活扶助15,670人次，共計補助3億8,896萬7,077元。</text:span></text:p>
      <text:p text:style-name="P18"><text:span text:style-name="T9">2.低收入戶內就學學生仁愛卡114年7月至12月新核發40張，至114年12月累計核發9,238張。114年7月至12月補助搭乘公車船費用12,721人次、21萬5,468元</text:span><text:span text:style-name="T9">。</text:span></text:p>
      <text:p text:style-name="P21">（二）脫貧自立服務</text:p>
      <text:p text:style-name="P18"><text:span text:style-name="T9">1.</text:span><text:span text:style-name="T9">「存薪當young　青年自立計畫」鼓勵本市列冊低收入戶及中低收入戶就讀大三及大四子女累積資產，共68人參與。</text:span></text:p>
      <text:p text:style-name="P18"><text:span text:style-name="T9">2.「兒童及少年未來教育與發展帳戶」自106年6月開辦，114年7月至12月共新增319戶開戶。</text:span></text:p>
      <text:p text:style-name="P22">3.辦理就業脫貧方案<text:span text:style-name="T9"/></text:p>
      <text:p text:style-name="P19"><text:span text:style-name="T9">（1）</text:span><text:span text:style-name="T9">媒合低收入戶、中低收入戶等經濟弱勢家戶二代工讀，</text:span><text:span text:style-name="T9">114年7月至12月媒合52人、290人次。</text:span></text:p>
      <text:p text:style-name="P19"><text:span text:style-name="T9">（2）定期轉介本市列冊低收入戶及中低收入戶予勞政單位提供就業服務，114年7月至12月轉介低收入戶32人、中低收入戶55人。</text:span></text:p>
      <text:p text:style-name="P19"><text:span text:style-name="T9">（3）辦理「以工代賑方案」，提供工作機會協助低收入戶及中低收入戶家庭自立，114年7月至12月輔導345人次</text:span><text:span text:style-name="T9">。</text:span></text:p>
      <text:p text:style-name="P21">（三）急難救助</text:p>
      <text:p text:style-name="P18"><text:span text:style-name="T9">1.</text:span><text:span text:style-name="T9">救助本市遭受急難之民眾，</text:span><text:span text:style-name="T9">114年7月至12月救助1,812人次、補助1,075萬4,715元。</text:span></text:p>
      <text:p text:style-name="P18"><text:soft-page-break/><text:span text:style-name="T9">2.協助負擔家庭主要生計者死亡、失蹤或罹患重傷病、失業或其他原因無法工作，致家庭生活陷入困境者，辦理急難紓困實施方案，114年7月至12月補助430人次、588萬元</text:span><text:span text:style-name="T9">。</text:span></text:p>
      <text:p text:style-name="P27">（四）災害救助</text:p>
      <text:p text:style-name="P47"><text:span text:style-name="T9">114年7月至12月發放死亡救助6人、120萬元；重傷救助4人、40萬元；安遷救助48人、96萬元；住屋毀損救助3戶、4萬5,000元；住屋淹水救助(50公分以上)237戶、355萬5,000元；住屋土石流救助21戶，31萬5,000元</text:span><text:span text:style-name="T9">。</text:span></text:p>
      <text:p text:style-name="P44"><text:span text:style-name="T9">（五）慢性精神障礙者收容安養</text:span></text:p>
      <text:p text:style-name="P47"><text:span text:style-name="T9">114年7月至12月補助778人次、1,583萬5,206元</text:span><text:span text:style-name="T9">。</text:span></text:p>
      <text:p text:style-name="P27">（六）街友服務</text:p>
      <text:p text:style-name="P45"><text:span text:style-name="T9">1.委託民間團體辦理街友短期收容安置輔導及外展服務，</text:span><text:span text:style-name="T9">114年7月至12月收容安置408人次、外展服務4,417人次。</text:span></text:p>
      <text:p text:style-name="P25">2.於颱風高溫及寒流等氣候不良或天災發生時，給予短期安置住宿場所；入冬後本府社會局啟動街友低溫關懷服務，並夜訪關懷街友，送上熱食及保暖衣物；酷暑時本府社會局啟動街友高溫關懷服務，提供涼水、帽子等消暑物品，宣導預防熱傷害。<text:span text:style-name="T9"/></text:p>
      <text:p text:style-name="P45"><text:span text:style-name="T9">3.114年7月至12月提供就業服務2,098人次。</text:span></text:p>
      <text:p text:style-name="P27">（七）國民年金保險費補助</text:p>
      <text:p text:style-name="P47"><text:span text:style-name="T9">97年10月起由勞保局補助專案人力審核國民年金法被保險人所得未達一定標準之保險費補助。114年第2期(114年4月至114年9月)補助360,410人次、1億9,871萬1,857元</text:span><text:span text:style-name="T9">。</text:span></text:p>
      <text:p text:style-name="P27">（八）微型保險</text:p>
      <text:p text:style-name="P47"><text:span text:style-name="T9">提供本市15歲以上至未滿65歲之低(中低)收入戶、領身心障礙者生活補助(輕、中度)及領有弱勢單親家庭生活補助之申請人及其子女等弱勢族群，負責投保1年期之微型保險(保額30萬元)，避免因意外事故對家庭經濟造成衝擊，114年協助74,682人投保。</text:span></text:p>
      <text:p text:style-name="P27">（九）經濟弱勢市民醫療補助</text:p>
      <text:p text:style-name="P47"><text:span text:style-name="T9">重傷病住院看護費補助，</text:span><text:span text:style-name="T9">114年7月至12月補助482人次、643萬1,239元</text:span><text:span text:style-name="T9">；重傷病醫療費補助，</text:span><text:span text:style-name="T9">114年7月至12月補助165人次、625萬4,691元</text:span><text:span text:style-name="T9">。</text:span></text:p>
      <text:p text:style-name="P27">（十）「實物銀行」</text:p>
      <text:p text:style-name="P47"><text:span text:style-name="T9">運用各界善心資源，提供弱勢家庭短期生活物資、食物兌換券等，委託民間單位成立「幸福分享中心-高雄市實物銀行」，已成立三民店、美濃店、鳯山店、甲仙店、林園店、橋頭店、前鎮店、北前鎮店、杉林店、旗山店、梓官店及茄萣店，共12處實體商店，另結合社福團體設置73處物資發放站，並自110年起推出「物資行動車」，提供走動式服務。114年7月至12月服務8,975戶次、20,485人次</text:span><text:span text:style-name="T9">。</text:span></text:p>
      <text:p text:style-name="P5"/>
      <text:p text:style-name="P94">四、福利服務<text:span text:style-name="T5"/></text:p>
      <text:p text:style-name="P28"><text:soft-page-break/>（一）老人福利</text:p>
      <text:p text:style-name="P29">1.老人人口<text:span text:style-name="T9"/></text:p>
      <text:p text:style-name="P6">本市至114年12月底計565,255人，佔總人口20.79%。</text:p>
      <text:p text:style-name="P22">2.經濟補助<text:span text:style-name="T9"/></text:p>
      <text:p text:style-name="P19"><text:span text:style-name="T9">（1）中低收入老人生活津貼，</text:span><text:span text:style-name="T9">114年7月至12月補助272,761人次、20億2,894萬6,751元</text:span><text:span text:style-name="T9">。</text:span></text:p>
      <text:p text:style-name="P19"><text:span text:style-name="T9">（2）中低收入老人特別照顧津貼，</text:span><text:span text:style-name="T9">114年7月至12月補助648人次、324萬5,000元。</text:span></text:p>
      <text:p text:style-name="P19"><text:span text:style-name="T9">（3）全民健康保險保費自付額補助，</text:span><text:span text:style-name="T9">114年7月至12月補助2,193,676人次</text:span><text:span text:style-name="T9">。</text:span></text:p>
      <text:p text:style-name="P22">3.安置頤養</text:p>
      <text:p text:style-name="P19"><text:span text:style-name="T9">（1）</text:span><text:span text:style-name="T9">本府社會局仁愛之家提供安養、養護照顧服務，截至114年12月底公費安養72人、自費安養143人。另委託民間單位辦理失能老人養護服務(含特殊照顧)公費79人、自費42人；114年7月至12月辦理多元健康促進活動共計11,335人次參與</text:span><text:span text:style-name="T9">。</text:span></text:p>
      <text:p text:style-name="P19"><text:span text:style-name="T9">（2）設置支持型住宅-銀髮家園</text:span><text:span text:style-name="T9">3</text:span><text:span text:style-name="T9">處</text:span><text:span text:style-name="T9">，</text:span><text:span text:style-name="T9">提供長輩住宅服務，</text:span><text:span text:style-name="T9">截</text:span><text:span text:style-name="T9">至11</text:span><text:span text:style-name="T9">4</text:span><text:span text:style-name="T9">年</text:span><text:span text:style-name="T9">12</text:span><text:span text:style-name="T9">月</text:span><text:span text:style-name="T9">底，</text:span><text:span text:style-name="T9">左營銀髮家園可入住12人</text:span><text:span text:style-name="T9">，已</text:span><text:span text:style-name="T9">入住</text:span><text:span text:style-name="T9">12</text:span><text:span text:style-name="T9">人；前金銀髮家園可入住32人</text:span><text:span text:style-name="T9">，已</text:span><text:span text:style-name="T9">入住</text:span><text:span text:style-name="T9">31</text:span><text:span text:style-name="T9">人</text:span><text:span text:style-name="T9">；鳳山銀髮家園可入住24人，已入住24人。前金銀髮家園推動青銀共居、社區共生，榮獲114年臺灣健康城市暨高齡友善城市-共老獎。</text:span></text:p>
      <text:p text:style-name="P19"><text:span text:style-name="T9">（3）老人公寓位於鳳山區，</text:span><text:span text:style-name="T9">可住180人，截至114年12月底已入住176人</text:span><text:span text:style-name="T9">。</text:span></text:p>
      <text:p text:style-name="P22">4.老人養護、長期照護服務</text:p>
      <text:p text:style-name="P19"><text:span text:style-name="T9">（1）輔導</text:span><text:span text:style-name="T9">本市147家老人福利機構提供長輩長期照顧服務，截至114年12月底可提供7,588收容床位，實際收容6,769人，進住率89.2%</text:span><text:span text:style-name="T9">。</text:span></text:p>
      <text:p text:style-name="P19"><text:span text:style-name="T9">（2）辦理低收及中低收入失能老人機構養護服務補助費，</text:span><text:span text:style-name="T9">114年12月補助1,550人，114年7月至12月服務9,292人次</text:span><text:span text:style-name="T9">。</text:span></text:p>
      <text:p text:style-name="P19"><text:span text:style-name="T9">（3）輔導明山慈安居老人養護中心及高雄市私立濟興長青園老人長期照顧中心設置失智症照顧專區，共可</text:span><text:span text:style-name="T9">提供</text:span><text:span text:style-name="T9">34床</text:span><text:span text:style-name="T9">失智症長輩住宿式</text:span><text:span text:style-name="T9">服務。</text:span><text:span text:style-name="T9">截至114年12月底，已收住29床失智症長輩</text:span><text:span text:style-name="T9">。</text:span></text:p>
      <text:p text:style-name="P22">5.關懷及保護服務</text:p>
      <text:p text:style-name="P19"><text:span text:style-name="T9">（1）失智老人安心手鍊</text:span></text:p>
      <text:p text:style-name="P7">114年7月至12月補助製作安心手鍊273條及自費製作手鍊101條，共計374條。</text:p>
      <text:p text:style-name="P23">（2）獨居老人關懷服務</text:p>
      <text:p text:style-name="P8">受理獨居老人通報並定期辦理清查，經評估符合列冊且<text:soft-page-break/>有意願接受關懷者，由長青社區關懷服務隊及社區照顧關懷據點提供每月至少3次關懷服務，並加強檢視長輩居住環境，如評估環境有安全疑慮者，將連結相關服務資源介入，必要時啟動加強關懷機制。114年7月至12月服務713,553人次。</text:p>
      <text:p text:style-name="P8">持續推動強化獨居老人關懷服務，著重獨居長輩社會參與，由志工陪同長輩外出參加活動，包含參加據點活動、外出購物、慶生活動、旅遊活動、圓夢計畫等服務，藉以鼓勵長輩走出家門，強化社會連結。</text:p>
      <text:p text:style-name="P8">另對於失能且有緊急救護之虞者或經評估未達失能有獨居安全疑慮之獨居老人，強化其安全網絡，裝設24小時連線緊急通報系統，114年7月至12月服務6,593人次。</text:p>
      <text:p text:style-name="P19"><text:span text:style-name="T9">（</text:span><text:span text:style-name="T9">3</text:span><text:span text:style-name="T9">）</text:span><text:span text:style-name="T9">非家暴</text:span><text:span text:style-name="T9">老人保護服務</text:span><text:span text:style-name="T9">及預防宣導</text:span></text:p>
      <text:p text:style-name="P8">非家暴之老人保護案件由各社會局社會福利服務中心執行服務，114年7月至12月受理通報451人、開案數229件、服務7,239人次；另截至114年12月底，持續追蹤輔導個案計681人。</text:p>
      <text:p text:style-name="P9">委託民間單位辦理「非家暴老人保護個案追蹤輔導服務方案」，針對個案已穩定安置或返回社區需提供老人或家庭服務者，及不願接受安置或無安置需求之個案，但評估有高風險需定期關懷訪視者，轉介老人保護二線社工提供服務。114年7月至12月轉介29案，持續追蹤輔導140案。</text:p>
      <text:p text:style-name="P9">為減少老人家暴案件通報量，委託民間單位辦理「社區弱勢老人主動關懷計畫」，透由訪視領有第一類身心障礙證明之低收、中低入戶且其有同住親友並尚未使用長期照顧服務及家庭照顧者支持服務之老人。自113年起於新興、前金、左營、三民及鼓山區辦理，114年7月至12月初訪評估28案，截至114年12月底持續關懷12案。</text:p>
      <text:p text:style-name="P22">6.社會參與</text:p>
      <text:p text:style-name="P20"><text:span text:style-name="T9">（1）</text:span><text:span text:style-name="T9">本市各區設置老人活動中心共計56處(含敬老亭、老人活動站)，提供近便性文康休閒、健康促進、長青學苑、福利諮詢等多元服務，114年7月至12月服務</text:span><text:soft-page-break/><text:span text:style-name="T9">1,581,856人次。其中本府社會局長青綜合服務中心，提供老人休閒育樂、進修、日託、復健、諮詢等服務，並針對高齡休閒育樂統合規劃，114年7月至12月服務667,271人次</text:span><text:span text:style-name="T9">。</text:span></text:p>
      <text:p text:style-name="P19"><text:span text:style-name="T9">（2）</text:span><text:span text:style-name="T9">於前鎮、左營、鳳山、阿蓮及美濃等五區各擇1處老人活動中心輔導成為區域型長青中心，並由社會局長青綜合服務中心作為旗艦型指標，驅動區域型長青中心帶入多元增能培力方案課程並發揮協調與整合的角色，整合資源提供多元化老人福利服務。114年7月至12月開設長青學苑20班、辦理巡迴講座50場、增能研習2場、特色方案活動15及資源連結47次。</text:span></text:p>
      <text:p text:style-name="P48"><text:span text:style-name="T9">（3）設置社區照顧關懷據點及設置巷弄長照站</text:span><text:span text:style-name="T9">，</text:span><text:span text:style-name="T8">截至114年12月底成立577處，提供長輩關懷訪視、電話問安、諮詢轉介、餐食、健康促進、預防及延緩失能課程等服務，114年7月至12月服務1</text:span><text:span text:style-name="T8">,</text:span><text:span text:style-name="T8">612,146人次。</text:span></text:p>
      <text:p text:style-name="P48"><text:span text:style-name="T9">（4）設置銀髮族市民農園，</text:span><text:span text:style-name="T9">114年7月至12月提供63名長輩使用，服務3,151人次</text:span><text:span text:style-name="T9">。</text:span></text:p>
      <text:p text:style-name="P48"><text:span text:style-name="T9">（</text:span><text:span text:style-name="T9">5</text:span><text:span text:style-name="T9">）推展行動式老人文康休閒巡迴服務，服務區域遍及38個行政區，服務內容包括薪傳教學、福利諮詢、基本健康管理、休閒育樂、市政宣導等服務，</text:span><text:span text:style-name="T9">114年7月至12月服務1,126場次、82,871人次。</text:span></text:p>
      <text:p text:style-name="P48"><text:span text:style-name="T9">（</text:span><text:span text:style-name="T9">6</text:span><text:span text:style-name="T9">）辦理「老玩童幸福專車」，提倡休閒娛樂，舒展長者身心並增進其人際互動，</text:span><text:span text:style-name="T9">114年7月至12月服務78車次、2,913人次參加。</text:span></text:p>
      <text:p text:style-name="P48"><text:span text:style-name="T9">（</text:span><text:span text:style-name="T9">7</text:span><text:span text:style-name="T9">）辦理本市四維及鳳山長青學苑進修課程，</text:span><text:span text:style-name="T9">114年7月至12月開設公費班281班、13,162人次參加，及自費班264班、10,075人次參與。</text:span></text:p>
      <text:p text:style-name="P48"><text:span text:style-name="T9">（</text:span><text:span text:style-name="T9">8</text:span><text:span text:style-name="T9">）運用長青人力資源</text:span><text:span text:style-name="T9">—</text:span><text:span text:style-name="T9">傳承大使共計</text:span><text:span text:style-name="T9">287名，114年7月至12月薪傳教學69班次、11,045人次參與。</text:span></text:p>
      <text:p text:style-name="P48"><text:span text:style-name="T9">（</text:span><text:span text:style-name="T9">9</text:span><text:span text:style-name="T9">）</text:span><text:span text:style-name="T9">辦理重陽節活動，結合6個局處單位與38區公所，共同推動11項重陽節系列活動。114年補助各區公所辦理245場次活動。</text:span></text:p>
      <text:p text:style-name="P26">7.輔導老人福利機構服務量能提升<text:span text:style-name="T9"/></text:p>
      <text:p text:style-name="P48"><text:span text:style-name="T9">（1）</text:span><text:span text:style-name="T16">輔導機構參加衛生福利部減少照護機構住民至醫療機構就醫方案，照護機構與單一特約醫療機構簽約，以專責住民之健康管理、必要診療及轉診，降低頻繁外出就醫可能造成住民及陪同就醫人員之感染風險，掌握住民之健康情形及控制慢性病之惡化，維持照護機構住民之健康。</text:span><text:span text:style-name="T19">截至114年12月底</text:span><text:span text:style-name="T16">計輔導137家老人福利機構、57家醫療機構參與本方案。</text:span></text:p>
      <text:p text:style-name="P48"><text:span text:style-name="T9">（</text:span><text:span text:style-name="T9">2</text:span><text:span text:style-name="T9">）</text:span><text:span text:style-name="T9">為減少機構內群聚感染情形暨降低住民併發中重症疾病發生率，輔導本市老人福利機構參與住宿式機構強化感染管制獎勵計畫，鼓勵並督促機構訂定應變計畫、進行</text:span><text:soft-page-break/><text:span text:style-name="T9">相關演練、執行工作人員感染管制教育訓練、落實感染管制作為，以保障住民健康，優化機構服務品質。114年度申請獎勵計畫之機構計118家，賡續督導機構執行計畫以提升感染管制知能。</text:span></text:p>
      <text:p text:style-name="P48"><text:span text:style-name="T9">（</text:span><text:span text:style-name="T9">3</text:span><text:span text:style-name="T9">）</text:span><text:span text:style-name="T9">輔導本市老人福利機構參加衛生福利部「住宿機構照顧品質獎勵計畫」，期透過獎勵機制鼓勵住宿機構藉由資訊系統及智慧照顧輔助科技減少工作人員紙本作業，並提升住宿機構服務標準。114年度申請獎勵計畫機構家數計115家，共計110家通過，通過率95.6%。</text:span></text:p>
      <text:p text:style-name="P49"><text:span text:style-name="T9">8</text:span><text:span text:style-name="T9">.老人福利促進小組</text:span></text:p>
      <text:p text:style-name="P50"><text:span text:style-name="T9">依據老人福利法第9條規定設置老人福利促進小組，業於</text:span><text:span text:style-name="T9">114年11月6日召開第8屆第2次小組會議</text:span><text:span text:style-name="T9">。</text:span></text:p>
      <text:p text:style-name="P49"><text:span text:style-name="T9">9</text:span><text:span text:style-name="T9">.</text:span><text:span text:style-name="T9">超高齡社會因應作為</text:span></text:p>
      <text:p text:style-name="P46"><text:span text:style-name="T9">（</text:span><text:span text:style-name="T9">1</text:span><text:span text:style-name="T9">）</text:span><text:span text:style-name="T9">增進高齡者健康與自主</text:span></text:p>
      <text:p text:style-name="P10">於社區照顧關懷據點推廣休閒運動風氣，114年7月至12月共計577處據點辦理健康促進或運動類活動。</text:p>
      <text:p text:style-name="P10">為強化高齡者心理健康，於社區照顧關懷據點課程辦理靈性照顧課程與活動，114年7月至12月共計1,821位長者參與。</text:p>
      <text:p text:style-name="P10">鼓勵社區照顧關懷據點結合高齡友善飲食方案，於據點課程連結高齡友善飲食課程，114年7月至12月共計辦理789場次。</text:p>
      <text:p text:style-name="P10"><text:span text:style-name="T31">為</text:span>提升失智防護與照顧，普及失智者照顧服務，結合民間團體於社區辦理預防失智症活動，114年7月至12月共計9,630人次參與。</text:p>
      <text:p text:style-name="P51"><text:span text:style-name="T9">（</text:span><text:span text:style-name="T9">2</text:span><text:span text:style-name="T9">）</text:span><text:span text:style-name="T9">提升高齡者社會連結</text:span></text:p>
      <text:p text:style-name="P10">為促進高齡者社會參與，自113年1月起本市敬老卡除享免費搭乘本市公車船及輕軌外，再加碼每年1,200點社福點數可使用於高雄捷運、特約計程車及臺鐵，並自114年7月起開放社福點數可使用於本市運動中心、市立藝文場館及特約銀髮健身俱樂部。截至114年12月底敬老卡有效卡計454,072張，114年7月至12月共計服務8,711,313人次。</text:p>
      <text:p text:style-name="P10"><text:span text:style-name="T6">為鼓勵高齡者積極參與有關高齡社會相關議題之講座，結合民間單位辦理銀齡講座課程，</text:span><text:span text:style-name="T6">114</text:span><text:span text:style-name="T6">年</text:span><text:span text:style-name="T6">7</text:span><text:span text:style-name="T6">月至</text:span><text:span text:style-name="T6">12</text:span><text:span text:style-name="T6">月辦理</text:span><text:span text:style-name="T6">8</text:span><text:span text:style-name="T6">場次、</text:span><text:span text:style-name="T6">318</text:span><text:span text:style-name="T6">人次參與。</text:span></text:p>
      <text:p text:style-name="P10">為提升高齡者數位連結，降低高齡者數位落差，於據點<text:soft-page-break/>課程連結並導入資訊應用課程，114年7月至12月共計1,326位工作人員及4,032位長者參與。</text:p>
      <text:p text:style-name="P10">鼓勵高齡者積極參與社會活動，發展多元的自主性團體，媒合高齡者參與據點志工或社區服務，114年7月至12月辦理597場次。</text:p>
      <text:p text:style-name="P10">普及高齡者學習參與，獎助民間團體與自行辦理長青學苑課程，114年7月至12月辦理一般班382班、生活資訊班37班。</text:p>
      <text:p text:style-name="P51"><text:span text:style-name="T9">（</text:span><text:span text:style-name="T9">3</text:span><text:span text:style-name="T9">）</text:span><text:span text:style-name="T9">促進世代和諧共融</text:span></text:p>
      <text:p text:style-name="P10">為促進代間互動共融，鼓勵結合社區組織辦理代間活動，114年7月至12月共計辦理705場次。</text:p>
      <text:p text:style-name="P10">為促進跨世代家庭成員共同參與社會活動，辦理適合跨世代家庭成員參加的活動，114年7月至12月補助民間團體辦理代間活動共計47場次。</text:p>
      <text:p text:style-name="P10">為促進跨世代家庭成員參與活動，規劃不同世代家庭成員參與時享有優惠，114年7月至12月於本市親子館辦理祖孫日活動共48場次、社區照顧關懷據點辦理家庭融合活動共226場次。</text:p>
      <text:p text:style-name="P51"><text:span text:style-name="T9">（</text:span><text:span text:style-name="T9">4</text:span><text:span text:style-name="T9">）</text:span><text:span text:style-name="T9">建構高齡友善及安全環境</text:span></text:p>
      <text:p text:style-name="P52"><text:span text:style-name="T9">為保障高齡者人身安全，防制高齡者受詐欺，於社區照顧關懷據點透過多元方式宣導防詐騙或理財安全，114年7月至12月共計辦理572場次。</text:span></text:p>
      <text:p text:style-name="P30">（二）身心障礙福利<text:span text:style-name="T9"/></text:p>
      <text:p text:style-name="P31">1.身心障礙人口<text:span text:style-name="T9"/></text:p>
      <text:p text:style-name="P53"><text:span text:style-name="T9">本市至114年</text:span><text:span text:style-name="紅色文字"><text:span text:style-name="T36">12</text:span></text:span><text:span text:style-name="T9">月底計</text:span><text:span text:style-name="紅色文字"><text:span text:style-name="T36">15</text:span></text:span><text:span text:style-name="紅色文字"><text:span text:style-name="T36">4</text:span></text:span><text:span text:style-name="紅色文字"><text:span text:style-name="T36">,</text:span></text:span><text:span text:style-name="紅色文字"><text:span text:style-name="T36">278</text:span></text:span><text:span text:style-name="T9">人，佔本市總人口數</text:span><text:span text:style-name="紅色文字"><text:span text:style-name="T36">5.</text:span></text:span><text:span text:style-name="紅色文字"><text:span text:style-name="T36">68%</text:span></text:span><text:span text:style-name="T9">。</text:span></text:p>
      <text:p text:style-name="P32">2.經濟補助<text:span text:style-name="T9"/></text:p>
      <text:p text:style-name="P55"><text:span text:style-name="T9">（1）身心障礙者生活補助，</text:span><text:span text:style-name="T9">114年7月至12月補助264</text:span><text:span text:style-name="T9">,</text:span><text:span text:style-name="T9">182人次、</text:span><text:span text:style-name="T9">1</text:span><text:span text:style-name="T9">5億902萬5</text:span><text:span text:style-name="T9">,</text:span><text:span text:style-name="T9">066</text:span><text:span text:style-name="T8">元</text:span><text:span text:style-name="T9">。</text:span></text:p>
      <text:p text:style-name="P55"><text:span text:style-name="T9">（2）設籍本市滿1年之輕度、中度身心障礙者全民健保保費自付額，11</text:span><text:span text:style-name="T9">4</text:span><text:span text:style-name="T9">年</text:span><text:span text:style-name="T9">7</text:span><text:span text:style-name="T9">月至</text:span><text:span text:style-name="T9">12</text:span><text:span text:style-name="T9">月平均每月補助50,60</text:span><text:span text:style-name="T9">0人，共計補助1億4,912萬7</text:span><text:span text:style-name="T9">,</text:span><text:span text:style-name="T9">454元</text:span><text:span text:style-name="T9">；本市身心障礙者3至18歲子女全民健保保費自付額，11</text:span><text:span text:style-name="T9">4</text:span><text:span text:style-name="T9">年</text:span><text:span text:style-name="T9">7</text:span><text:span text:style-name="T9">月至</text:span><text:span text:style-name="T9">12月</text:span><text:span text:style-name="T9">平均每月補助</text:span><text:span text:style-name="T9">42</text:span><text:span text:style-name="T9">人，</text:span><text:span text:style-name="T9">共</text:span><text:span text:style-name="T9">計補助2</text:span><text:span text:style-name="T9">0萬6</text:span><text:span text:style-name="T9">,</text:span><text:span text:style-name="T9">500元</text:span><text:span text:style-name="T9">。</text:span></text:p>
      <text:p text:style-name="P55"><text:span text:style-name="T9">（3）身心障礙</text:span><text:span text:style-name="T9">照顧</text:span><text:span text:style-name="T9">者</text:span><text:span text:style-name="T9">津貼每月核發3,000元，</text:span><text:span text:style-name="T9">11</text:span><text:span text:style-name="T9">4</text:span><text:span text:style-name="T9">年</text:span><text:span text:style-name="T9">7</text:span><text:span text:style-name="T9">月至</text:span><text:span text:style-name="T9">12</text:span><text:span text:style-name="T9">月</text:span><text:span text:style-name="T9">平均每月補助268</text:span><text:span text:style-name="T9">人</text:span><text:span text:style-name="T9">，共計補助482萬1,000元</text:span><text:span text:style-name="T9">。</text:span></text:p>
      <text:p text:style-name="P55"><text:span text:style-name="T9">（4）日間及住宿式照顧(托育養護)費用補助，</text:span><text:span text:style-name="T9">114年7月至12</text:span><text:span text:style-name="T8">月補助</text:span><text:span text:style-name="紅色文字"><text:span text:style-name="T36">4,826</text:span></text:span><text:span text:style-name="T8">人、</text:span><text:span text:style-name="紅色文字"><text:span text:style-name="T36">4億5,942萬9,858</text:span></text:span><text:span text:style-name="T8">元</text:span><text:span text:style-name="T9">。</text:span></text:p>
      <text:p text:style-name="P55"><text:soft-page-break/><text:span text:style-name="T9">（5）輔助器具補助(含輔具代償墊付廠商)，11</text:span><text:span text:style-name="T9">4</text:span><text:span text:style-name="T9">年</text:span><text:span text:style-name="T9">7</text:span><text:span text:style-name="T9">月至</text:span><text:span text:style-name="紅色文字"><text:span text:style-name="T36">12</text:span></text:span><text:span text:style-name="T8">月補助</text:span><text:span text:style-name="紅色文字"><text:span text:style-name="T36">3,002</text:span></text:span><text:span text:style-name="T8">人次、</text:span><text:span text:style-name="紅色文字"><text:span text:style-name="T36">3</text:span></text:span><text:span text:style-name="紅色文字"><text:span text:style-name="T36">,</text:span></text:span><text:span text:style-name="紅色文字"><text:span text:style-name="T36">437萬3</text:span></text:span><text:span text:style-name="紅色文字"><text:span text:style-name="T36">,</text:span></text:span><text:span text:style-name="紅色文字"><text:span text:style-name="T36">423</text:span></text:span><text:span text:style-name="T8">元</text:span><text:span text:style-name="T9">。</text:span></text:p>
      <text:p text:style-name="P55"><text:span text:style-name="T9">（6）居家身心障礙者維生器材及必要生活輔具用電優惠，</text:span><text:span text:style-name="T9">114年7月至12月補助203人。</text:span></text:p>
      <text:p text:style-name="P55"><text:span text:style-name="T9">（7）</text:span><text:span text:style-name="T9">本市身心障礙者租賃房屋租金補貼，114年7月至12月補助46名、購屋貸款利息補助44名，合計補助</text:span><text:span text:style-name="紅色文字"><text:span text:style-name="T36">88萬5,741</text:span></text:span><text:span text:style-name="T9">元。</text:span></text:p>
      <text:p text:style-name="P55"><text:span text:style-name="T9">（8）</text:span><text:span text:style-name="T9">本市身心障礙者停車位租金補助，114年7月至12月補助26名、8萬2,513元</text:span><text:span text:style-name="T9">。</text:span></text:p>
      <text:p text:style-name="P54"><text:span text:style-name="T9">3.</text:span><text:span text:style-name="T9">身心障礙者服務中心114年7月至12月受理通報24</text:span><text:span text:style-name="T9">,</text:span><text:span text:style-name="T9">115人、截至114年12月底在案服務個案22</text:span><text:span text:style-name="T9">,</text:span><text:span text:style-name="T9">845人；提供生涯轉銜服務55人、261人次。成年監護或輔助宣告個案處遇服務，114年7月至12月服務199人、1,305人次。</text:span></text:p>
      <text:p text:style-name="P32">4.社區服務<text:span text:style-name="T9"/></text:p>
      <text:p text:style-name="P55"><text:span text:style-name="T9">（1）</text:span><text:span text:style-name="T9">社區日間照顧據點22處，114年7月至12月服務</text:span><text:span text:style-name="紅色文字"><text:span text:style-name="T36">231</text:span></text:span><text:span text:style-name="T9">人；輔導社區日間作業設施49處，服務</text:span><text:span text:style-name="紅色文字"><text:span text:style-name="T36">754</text:span></text:span><text:span text:style-name="T9">人；輔導社區居住家園21處，服務</text:span><text:span text:style-name="紅色文字"><text:span text:style-name="T36">86</text:span></text:span><text:span text:style-name="T9">人；輔導身心障礙者社區樂活補給站3處，服務90人。</text:span></text:p>
      <text:p text:style-name="P55"><text:span text:style-name="T9">（2）身心障礙者家庭托顧服務，11</text:span><text:span text:style-name="T9">4</text:span><text:span text:style-name="T9">年</text:span><text:span text:style-name="T9">7</text:span><text:span text:style-name="T9">月至</text:span><text:span text:style-name="紅色文字"><text:span text:style-name="T36">12</text:span></text:span><text:span text:style-name="T9">月服務</text:span><text:span text:style-name="T9">7</text:span><text:span text:style-name="T9">人、</text:span><text:span text:style-name="紅色文字"><text:span text:style-name="T36">742</text:span></text:span><text:span text:style-name="T9">人次、</text:span><text:span text:style-name="紅色文字"><text:span text:style-name="T36">5,936</text:span></text:span><text:span text:style-name="T9">小時。</text:span></text:p>
      <text:p text:style-name="P55"><text:span text:style-name="T9">（3）辦理精神障礙者生活重建服務，包含精障農場園藝及茶點小舖生活重建服務，11</text:span><text:span text:style-name="T9">4</text:span><text:span text:style-name="T9">年</text:span><text:span text:style-name="T9">7</text:span><text:span text:style-name="T9">月至</text:span><text:span text:style-name="T9">12</text:span><text:span text:style-name="T9">月服務</text:span><text:span text:style-name="T9">35</text:span><text:span text:style-name="T9">人、</text:span><text:span text:style-name="紅色文字"><text:span text:style-name="T36">1</text:span></text:span><text:span text:style-name="紅色文字"><text:span text:style-name="T36">,511</text:span></text:span><text:span text:style-name="T9">人次。</text:span></text:p>
      <text:p text:style-name="P55"><text:span text:style-name="T9">（4）設置視覺障礙者社會重建中心，114年</text:span><text:span text:style-name="T9">7</text:span><text:span text:style-name="T9">月至</text:span><text:span text:style-name="紅色文字"><text:span text:style-name="T36">12</text:span></text:span><text:span text:style-name="T9">月服務</text:span><text:span text:style-name="紅色文字"><text:span text:style-name="T36">135</text:span></text:span><text:span text:style-name="T9">人、</text:span><text:span text:style-name="紅色文字"><text:span text:style-name="T36">1</text:span></text:span><text:span text:style-name="紅色文字"><text:span text:style-name="T36">,</text:span></text:span><text:span text:style-name="紅色文字"><text:span text:style-name="T36">672</text:span></text:span><text:span text:style-name="T9">人次、</text:span><text:span text:style-name="紅色文字"><text:span text:style-name="T36">2</text:span></text:span><text:span text:style-name="紅色文字"><text:span text:style-name="T36">,448.5</text:span></text:span><text:span text:style-name="T9">小時。</text:span></text:p>
      <text:p text:style-name="P57"><text:span text:style-name="T9">（5）</text:span><text:span text:style-name="T9">辦理精神障礙者協作模式服務據點4處，114年7月至</text:span><text:span text:style-name="紅色文字"><text:span text:style-name="T36">12</text:span></text:span><text:span text:style-name="T9">月鳳山區心驛會所服務77名會員，活動及外展服務</text:span><text:span text:style-name="紅色文字"><text:span text:style-name="T36">1,837</text:span></text:span><text:span text:style-name="T9">人次；左楠區雄棧會所服務</text:span><text:span text:style-name="紅色文字"><text:span text:style-name="T36">63</text:span></text:span><text:span text:style-name="T9">名會員，活動及外</text:span><text:span text:style-name="T20">展服務</text:span><text:span text:style-name="紅色文字"><text:span text:style-name="T38">1,129</text:span></text:span><text:span text:style-name="T20">人次</text:span><text:span text:style-name="T20">；美濃區青草地會所服務40名會員，活動及外展服務</text:span><text:span text:style-name="紅色文字"><text:span text:style-name="T38">302</text:span></text:span><text:span text:style-name="T20">人次</text:span><text:span text:style-name="T20">；前金區歡喜會所9月26日開辦</text:span><text:span text:style-name="T9">，服務</text:span><text:span text:style-name="紅色文字"><text:span text:style-name="T36">16</text:span></text:span><text:span text:style-name="T9">名會員，活動及外展服務</text:span><text:span text:style-name="紅色文字"><text:span text:style-name="T36">170</text:span></text:span><text:span text:style-name="T9">人次。</text:span></text:p>
      <text:p text:style-name="P32">5.無障礙交通服務<text:span text:style-name="T9"/></text:p>
      <text:p text:style-name="P55"><text:span text:style-name="T9">（1）</text:span><text:span text:style-name="T9">本市身心障礙者持博愛卡享每月900點社福點數，可使用於本市公共車船（不含觀光路線）、捷運、特約無障礙計程車、特約一般計程車及臺鐵，另享搭乘本市輕軌免費；身心障礙者之必要陪伴者1人持博愛陪伴卡緊隨博愛卡後使用，得享有搭乘公車船、捷運半價及本市輕軌免費，114年7月至</text:span><text:span text:style-name="紅色文字"><text:span text:style-name="T36">12</text:span></text:span><text:span text:style-name="T8">月補助</text:span><text:span text:style-name="紅色文字"><text:span text:style-name="T36">244萬2,496</text:span></text:span><text:span text:style-name="T8">人次、</text:span><text:span text:style-name="紅色文字"><text:span text:style-name="T36">4,266萬8,759</text:span></text:span><text:span text:style-name="T8">元</text:span><text:span text:style-name="T9">。</text:span></text:p>
      <text:p text:style-name="P55"><text:span text:style-name="T9">（2）配合交通局共同推動復康巴士及通用計程車，現有1</text:span><text:span text:style-name="T9">70</text:span><text:span text:style-name="T9">輛復康巴士營運，</text:span><text:span text:style-name="T9">114年7月至</text:span><text:span text:style-name="紅色文字"><text:span text:style-name="T36">12</text:span></text:span><text:span text:style-name="T8">月服務172,007趟</text:span><text:soft-page-break/><text:span text:style-name="T8">次。另有23輛通用計程車，</text:span><text:span text:style-name="T9">114年7月至1</text:span><text:span text:style-name="T9">2</text:span><text:span text:style-name="T8">月提供50,810趟次</text:span><text:span text:style-name="T9">車資補助。</text:span></text:p>
      <text:p text:style-name="P32">6.日間及住宿式照顧服務</text:p>
      <text:p text:style-name="P55"><text:span text:style-name="T9">（1）</text:span><text:span text:style-name="T9">114年7月至12月公立身障機構1處、服務174人；公設民營身障機構13處、服務517人(其中無障礙之家附設燕巢家園係全日型住宿照顧機構，</text:span><text:span text:style-name="T8">截至114年12月底全日型服務</text:span><text:span text:style-name="紅色文字"><text:span text:style-name="T36">104</text:span></text:span><text:span text:style-name="T8">人、情緒支持專區7人</text:span><text:span text:style-name="T9">)；私立身障機構9處、服務</text:span><text:span text:style-name="紅色文字"><text:span text:style-name="T36">577</text:span></text:span><text:span text:style-name="T9">人。其中住宿式9處、服務</text:span><text:span text:style-name="紅色文字"><text:span text:style-name="T36">559</text:span></text:span><text:span text:style-name="T9">人，日間照顧14處、服務</text:span><text:span text:style-name="紅色文字"><text:span text:style-name="T36">708</text:span></text:span><text:span text:style-name="T9">人。</text:span></text:p>
      <text:p text:style-name="P55"><text:span text:style-name="T9">（2）設置無障礙之家辦理綜合福利暨照顧服務</text:span><text:span text:style-name="T9">，</text:span><text:span text:style-name="T24">截至114年12月底全日型照顧服務95人、日間照顧服務4人，另結合民間團體提供身心障礙者日間服務25人、學齡前日間托育含時段療育服務50人及自閉症社區日間作業設施14人，共計服務188</text:span><text:span text:style-name="T24">人。</text:span></text:p>
      <text:p text:style-name="P32">7.支持服務</text:p>
      <text:p text:style-name="P55"><text:span text:style-name="T9">（1）辦理身心障礙者臨時暨短期照顧服務，11</text:span><text:span text:style-name="T9">4</text:span><text:span text:style-name="T9">年</text:span><text:span text:style-name="T9">7</text:span><text:span text:style-name="T9">月至</text:span><text:span text:style-name="紅色文字"><text:span text:style-name="T36">12</text:span></text:span><text:span text:style-name="T9">月服務</text:span><text:span text:style-name="紅色文字"><text:span text:style-name="T36">318</text:span></text:span><text:span text:style-name="T9">人、</text:span><text:span text:style-name="紅色文字"><text:span text:style-name="T36">3,289</text:span></text:span><text:span text:style-name="T9">人次、</text:span><text:span text:style-name="紅色文字"><text:span text:style-name="T36">13,912.5</text:span></text:span><text:span text:style-name="T9">小時，補助</text:span><text:span text:style-name="紅色文字"><text:span text:style-name="T36">473</text:span></text:span><text:span text:style-name="紅色文字"><text:span text:style-name="T36">萬</text:span></text:span><text:span text:style-name="紅色文字"><text:span text:style-name="T36">6,701</text:span></text:span><text:span text:style-name="T9">元。</text:span></text:p>
      <text:p text:style-name="P55"><text:span text:style-name="T9">（2）辦理身心障礙自立生活支持服務，11</text:span><text:span text:style-name="T9">4</text:span><text:span text:style-name="T9">年</text:span><text:span text:style-name="T9">7</text:span><text:span text:style-name="T9">月至</text:span><text:span text:style-name="T9">12</text:span><text:span text:style-name="T8">月服務112人、</text:span><text:span text:style-name="紅色文字"><text:span text:style-name="T36">18,487</text:span></text:span><text:span text:style-name="T8">小時</text:span><text:span text:style-name="T9">。</text:span></text:p>
      <text:p text:style-name="P55"><text:span text:style-name="T9">（3）辦理視覺障礙者</text:span><text:span text:style-name="T9">自立生活支持服務</text:span><text:span text:style-name="T9">，114年</text:span><text:span text:style-name="T9">7</text:span><text:span text:style-name="T9">月至</text:span><text:span text:style-name="T9">12</text:span><text:span text:style-name="T9">月服</text:span></text:p>
      <text:p text:style-name="P56"><text:span text:style-name="T9">務</text:span><text:span text:style-name="T9">195</text:span><text:span text:style-name="T9">人、</text:span><text:span text:style-name="紅色文字"><text:span text:style-name="T36">3</text:span></text:span><text:span text:style-name="紅色文字"><text:span text:style-name="T36">,</text:span></text:span><text:span text:style-name="紅色文字"><text:span text:style-name="T36">911</text:span></text:span><text:span text:style-name="T9">人次、</text:span><text:span text:style-name="紅色文字"><text:span text:style-name="T36">8</text:span></text:span><text:span text:style-name="紅色文字"><text:span text:style-name="T36">,</text:span></text:span><text:span text:style-name="紅色文字"><text:span text:style-name="T36">310.5</text:span></text:span><text:span text:style-name="T9">小時；另補助視障者每人每月4次搭乘計程車費用(每趟次85元)，114年</text:span><text:span text:style-name="T9">7</text:span><text:span text:style-name="T9">月至</text:span><text:span text:style-name="紅色文字"><text:span text:style-name="T36">12</text:span></text:span><text:span text:style-name="T9">月補助</text:span><text:span text:style-name="紅色文字"><text:span text:style-name="T36">1,122</text:span></text:span><text:span text:style-name="T9">趟。</text:span></text:p>
      <text:p text:style-name="P55"><text:span text:style-name="T9">（4）推動視覺障礙者使用導盲犬業務，本市已累計12位視障者使用導盲犬，114年</text:span><text:span text:style-name="T9">7</text:span><text:span text:style-name="T9">月至</text:span><text:span text:style-name="T9">12</text:span><text:span text:style-name="T9">月計</text:span><text:span text:style-name="紅色文字"><text:span text:style-name="T36">3</text:span></text:span><text:span text:style-name="T9">人使用。</text:span></text:p>
      <text:p text:style-name="P55"><text:span text:style-name="T9">（5）設置2處輔具資源中心、</text:span><text:span text:style-name="紅色文字"><text:span text:style-name="T36">1</text:span></text:span><text:span text:style-name="紅色文字"><text:span text:style-name="T36">5</text:span></text:span><text:span text:style-name="T9">處服務據點及</text:span><text:span text:style-name="紅色文字"><text:span text:style-name="T36">21</text:span></text:span><text:span text:style-name="T9">處便利站，提供本市身心障礙者家屬及社區民眾聽覺輔具評估服務</text:span><text:span text:style-name="T9">，</text:span><text:span text:style-name="T9">及辦理輔具回收、租借、維修、諮詢、評估及個案追蹤等服務，</text:span><text:span text:style-name="T9">114年7月至</text:span><text:span text:style-name="紅色文字"><text:span text:style-name="T36">12</text:span></text:span><text:span text:style-name="T9">月回收</text:span><text:span text:style-name="紅色文字"><text:span text:style-name="T36">1,064</text:span></text:span><text:span text:style-name="T9">件、租借</text:span><text:span text:style-name="紅色文字"><text:span text:style-name="T36">4,147</text:span></text:span><text:span text:style-name="T9">人次、維修</text:span><text:span text:style-name="紅色文字"><text:span text:style-name="T36">9,932</text:span></text:span><text:span text:style-name="T9">件、到宅服務</text:span><text:span text:style-name="紅色文字"><text:span text:style-name="T36">9,404</text:span></text:span><text:span text:style-name="T9">人次、評估服務</text:span><text:span text:style-name="紅色文字"><text:span text:style-name="T36">12,230</text:span></text:span><text:span text:style-name="T9">人次、二手輔具媒合</text:span><text:span text:style-name="紅色文字"><text:span text:style-name="T36">309</text:span></text:span><text:span text:style-name="T9">人次及諮詢服務</text:span><text:span text:style-name="紅色文字"><text:span text:style-name="T36">99,246</text:span></text:span><text:span text:style-name="T9">人次</text:span><text:span text:style-name="T9">。</text:span></text:p>
      <text:p text:style-name="P55"><text:span text:style-name="T9">（6）</text:span><text:span text:style-name="T9">設置「手語服務中心」，114年7月至</text:span><text:span text:style-name="紅色文字"><text:span text:style-name="T36">12</text:span></text:span><text:span text:style-name="T9">月提供手語翻譯服務</text:span><text:span text:style-name="紅色文字"><text:span text:style-name="T36">571</text:span></text:span><text:span text:style-name="T9">場、</text:span><text:span text:style-name="紅色文字"><text:span text:style-name="T36">783</text:span></text:span><text:span text:style-name="T9">人次受惠。並於本府社會局設置「手語視訊服務專區」，協助本市聽語障朋友反映市政意見，或洽詢辦理各項事務，服務</text:span><text:span text:style-name="紅色文字"><text:span text:style-name="T36">2,010</text:span></text:span><text:span text:style-name="T9">人次。另委託辦理同步聽打服務，協助不諳手語之聽語障者另一種溝通方式，服務</text:span><text:span text:style-name="紅色文字"><text:span text:style-name="T36">123</text:span></text:span><text:span text:style-name="T9">場、</text:span><text:span text:style-name="紅色文字"><text:span text:style-name="T36">947</text:span></text:span><text:span text:style-name="T9">人次受惠。</text:span></text:p>
      <text:p text:style-name="P55"><text:soft-page-break/><text:span text:style-name="T9">（7）辦理「推廣輔導高雄市身心障礙友善營業場所」，</text:span><text:span text:style-name="T9">截至</text:span><text:span text:style-name="T9">114年</text:span><text:span text:style-name="T9">12</text:span><text:span text:style-name="T9">月</text:span><text:span text:style-name="T9">底營業中</text:span><text:span text:style-name="T9">計2</text:span><text:span text:style-name="T9">85</text:span><text:span text:style-name="T9">家認證友善</text:span><text:span text:style-name="T9">營業場所</text:span><text:span text:style-name="T9">，增強身障團體服務能量，提供身心障礙者更多元的服務。</text:span></text:p>
      <text:p text:style-name="P55"><text:span text:style-name="T9">（8）</text:span><text:span text:style-name="T9">委託民間團體辦理「強化身心障礙者嚴重情緒行為正向支持計畫-擴增行為輔導團隊服務量能」服務，針對居住本市且經專業人員評估有嚴重情緒行為問題之15歲以上且居住在家宅中或社區居住據點者之身心障礙者（含日間有接受服務，但不包括使用身心障礙日間機構服務者)，提供嚴重情緒行為之個別化情緒問題行為輔導服務，協助增進正向的人際互動、溝通及表達能力、自我管理技巧和社會參與活動，截至114年12月止共開案服務80人、2,420人次。</text:span></text:p>
      <text:p text:style-name="P32">8.身障福利團體輔導<text:span text:style-name="T9"/></text:p>
      <text:p text:style-name="P58"><text:span text:style-name="T9">補助本市身心障礙社團、機構辦理福利服務活動、充實設備、事務費及政策性專案補助，截至</text:span><text:span text:style-name="T9">114年</text:span><text:span text:style-name="T9">12</text:span><text:span text:style-name="T9">月</text:span><text:span text:style-name="T9">底核定補助206項計畫、801萬5,349元。</text:span></text:p>
      <text:p text:style-name="P32">9.身心障礙鑑定與需求評估新制</text:p>
      <text:p text:style-name="P58"><text:span text:style-name="T9">114年7月至</text:span><text:span text:style-name="紅色文字"><text:span text:style-name="T36">12</text:span></text:span><text:span text:style-name="T9">月受理身心障礙證明申請</text:span><text:span text:style-name="紅色文字"><text:span text:style-name="T36">28,479</text:span></text:span><text:span text:style-name="T9">件，召開身心障礙者福利與服務專業團隊審查會議</text:span><text:span text:style-name="紅色文字"><text:span text:style-name="T36">27</text:span></text:span><text:span text:style-name="T9">場次，完成專業團隊審查社政評估審查(第一階段)</text:span><text:span text:style-name="紅色文字"><text:span text:style-name="T36">28,431</text:span></text:span><text:span text:style-name="T9">件、需求評估審查(第二階段)</text:span><text:span text:style-name="紅色文字"><text:span text:style-name="T36">4,383</text:span></text:span><text:span text:style-name="T9">件，核發身心障礙證明</text:span><text:span text:style-name="紅色文字"><text:span text:style-name="T36">26,909</text:span></text:span><text:span text:style-name="T9">件。</text:span></text:p>
      <text:p text:style-name="P60"><text:span text:style-name="T9">10.身心障礙</text:span><text:span text:style-name="T9">者</text:span><text:span text:style-name="T9">權益保障推動小組</text:span></text:p>
      <text:p text:style-name="P62"><text:span text:style-name="T9">依據身心障礙者權益保障法第10條規定設置「高雄市身心障礙者權益保障推動小組」，</text:span><text:span text:style-name="T9">分別</text:span><text:span text:style-name="T9">於</text:span><text:span text:style-name="T9">114年10月2日及12月11日召開第8屆第1、2次小組會議</text:span><text:span text:style-name="T9">，針對就學、就業、交通、生活、健康等多項無障礙環境改善及福利服務促進等多項議題，進行跨局處協調。</text:span></text:p>
      <text:p text:style-name="P37">11.辦理2025高雄市國際身心障礙者日系列活動<text:span text:style-name="T9"/></text:p>
      <text:p text:style-name="P62"><text:span text:style-name="T9">114年11月至12月期間社會局結合各局處及身障團體辦理「勇敢無礙 <text:s/>攜手共融」系列活動，共16場。其中主軸活動為11月29日「勇敢出拳 <text:s/>共融拳王賽」，以簡單易讀的圖卡取代手勢剪刀、石頭、布，讓所有人都能理解而且公平出拳，300人分組競賽爭取拳王；另活動現場設置身障體驗、福利宣傳及成果攤位，吸引超過近千名市民共同響應。</text:span></text:p>
      <text:p text:style-name="P30">（三）兒童少年福利<text:span text:style-name="T9"/></text:p>
      <text:p text:style-name="P32">1.生育津貼<text:span text:style-name="T9"/></text:p>
      <text:p text:style-name="P62"><text:span text:style-name="T9">112年</text:span><text:span text:style-name="T9">4月</text:span><text:span text:style-name="T9">起</text:span><text:span text:style-name="T9">，</text:span><text:span text:style-name="T9">每名</text:span><text:span text:style-name="T9">新生兒</text:span><text:span text:style-name="T9">補助</text:span><text:span text:style-name="T9">3</text:span><text:span text:style-name="T9">萬元，</text:span><text:span text:style-name="T8">11</text:span><text:span text:style-name="T8">4年7月至12月補助</text:span><text:span text:style-name="T16">6,004人、1億8,012萬元</text:span><text:span text:style-name="T8">。</text:span><text:span text:style-name="T8">另為鼓勵生育自111年起發放「高雄寶貝新生兒禮包」，內含本市育兒資訊、三角口水巾、圍兜、手帕等幼兒日常使用物品，</text:span><text:span text:style-name="T8">11</text:span><text:span text:style-name="T8">4年7月至12月發放6,134份</text:span><text:span text:style-name="T9">。</text:span></text:p>
      <text:p text:style-name="P54"><text:soft-page-break/><text:span text:style-name="T9">2.育有未滿2歲兒童育兒津貼，</text:span><text:span text:style-name="T8">11</text:span><text:span text:style-name="T8">4年7月至12月</text:span><text:span text:style-name="T16">補助133,441人次、7億4,832萬8,889元</text:span><text:span text:style-name="T9">。</text:span></text:p>
      <text:p text:style-name="P32">3.育兒資源服務</text:p>
      <text:p text:style-name="P55"><text:span text:style-name="T9">（1）設立托育諮詢專線394-3322(就是深深愛兒)，</text:span><text:span text:style-name="T9">114年</text:span><text:span text:style-name="T8">7月至12月</text:span><text:span text:style-name="T9">服務480人次</text:span><text:span text:style-name="T8">，及「雄愛生囝仔‧FUN心育兒資源網」，整合育兒所需資訊、資源，分類便利民眾查詢運用，至1</text:span><text:span text:style-name="T8">1</text:span><text:span text:style-name="T8">4年12月底計60,701人次瀏覽</text:span><text:span text:style-name="T9">。</text:span></text:p>
      <text:p text:style-name="P55"><text:span text:style-name="T9">（2）辦理0至2歲兒童親職教育，規劃「兒童發展」、「生活安全」、「親子互動」、「生活照顧」4主題課程，</text:span><text:span text:style-name="T8">11</text:span><text:span text:style-name="T8">4年7月至12月辦理70場次、1,837人次參加</text:span><text:span text:style-name="T9">。</text:span></text:p>
      <text:p text:style-name="P55"><text:span text:style-name="T9">（3）於</text:span><text:span text:style-name="T9">22</text:span><text:span text:style-name="T9">區設置2</text:span><text:span text:style-name="T9">5</text:span><text:span text:style-name="T9">處</text:span><text:span text:style-name="T9">親子館</text:span><text:span text:style-name="T9">，提供嬰幼兒遊戲空間、親子活動、親職教育及育兒諮詢等服務，</text:span><text:span text:style-name="T16">114年7</text:span><text:span text:style-name="T8">月至</text:span><text:span text:style-name="T16">12月服務228,924</text:span><text:span text:style-name="T8">人次。另為縮短育兒資源城鄉差距，設置育兒資源車-「青瘋俠1號」及「草莓妹1號」，進行定點定時或接受社區預約的巡迴服務，</text:span><text:span text:style-name="T16">114年7</text:span><text:span text:style-name="T8">月至12月服務3,762人次。</text:span></text:p>
      <text:p text:style-name="P32">4.托育服務</text:p>
      <text:p text:style-name="P55"><text:span text:style-name="T9">（1）輔導設立托嬰中心，至11</text:span><text:span text:style-name="T9">4</text:span><text:span text:style-name="T9">年</text:span><text:span text:style-name="T8">12</text:span><text:span text:style-name="T8">月底立案公私立托嬰中心及社區公共托育家園計</text:span><text:span text:style-name="T8">144</text:span><text:span text:style-name="T8">家，並委託專業團體辦理訪視輔導，加強教保、衛教及行政管理等面向，以提昇服務品質，11</text:span><text:span text:style-name="T8">4年7月至12月</text:span><text:span text:style-name="T8">訪視輔導</text:span><text:span text:style-name="T8">276家次</text:span><text:span text:style-name="T9">。</text:span></text:p>
      <text:p text:style-name="P55"><text:span text:style-name="T9">（2）為建構友善托育環境，支持家庭生養，提供育兒家庭平價、優質示範性托育服務，設置</text:span><text:span text:style-name="T9">公共托育機構</text:span><text:span text:style-name="T9">，</text:span><text:span text:style-name="T9">已於小港(4處)、鳳山(6處)、三民(3處)、左營(3處)、楠梓(3處)、前鎮(3處)、大寮(2處)、鼓山(3處)、林園(2處)、前金(2處)、旗山(2處)、苓雅(4處)、路竹(2處)、橋頭(2處)、燕巢(2處)、湖內(2處)、仁武(3處)、美濃(2處)、大樹(2處)、岡山(2處)、梓官(2處)、旗津(2處)、茄萣(2處)、新興、鳥松、鹽埕、大社、彌陀、阿蓮及永安等30區成立67處公共托育機構(另有17處籌設中、1處招標中)，可收托2,164名未滿2歲兒童，將持續增設公共托育機構</text:span><text:span text:style-name="T9">。</text:span></text:p>
      <text:p text:style-name="P55"><text:span text:style-name="T9">（3）</text:span><text:span text:style-name="T9">配合衛生福利部113年12月3日修正「我國少子女化對策計畫—托育服務管理補助項目及基準」，明訂公共化托育機構托育人員自114年起每月薪資提升至3萬8,011元。本府為衡平公共化托育機構專業人員薪資調整機制及穩定公共托育職場人力，參照112年公共托育機構薪資調整基準，依學歷區分托育人員薪資，相關科系高職、專科及非相關科系高職(含以上)僅具保母(托育人員)技術士證資格者，依照衛生福利部訂定之薪資基準3萬8,011元給薪，相關科系大學以上資格調增為4萬306元；其他專業人員皆參照托育人員調幅7%，調</text:span><text:soft-page-break/><text:span text:style-name="T9">整每月薪資。另獎勵本市準公共托嬰中心專業人員久任津貼及專業人員勞保投保薪資達標獎助，托育人員任職年資滿1年、2年、3年、4年、5年以上，可依年資申請2萬、2萬5,000元、3萬元、3萬3,000元及3萬6,000元久任獎金；主管人員、托育人員、專業護理人員等全數固定薪資達一定級距金額，可以依級數申請6萬到18萬元的獎助金，鼓勵托育專才留任、改善勞動條件。另獎勵本市準公共托嬰中心收托身心障礙或發展遲緩幼兒，收托1名身心障礙或發展遲緩幼兒，每年獎勵1萬2,000元。</text:span></text:p>
      <text:p text:style-name="P55"><text:span text:style-name="T9">（</text:span><text:span text:style-name="T9">4</text:span><text:span text:style-name="T9">）聯合本府社會、工務、消防、衛生等機關執行托嬰中心聯合公共安全檢查，以維護幼兒托育安全，</text:span><text:span text:style-name="T8">11</text:span><text:span text:style-name="T8">4年7月至12月</text:span><text:span text:style-name="T9">稽查托嬰中心</text:span><text:span text:style-name="T8">141</text:span><text:span text:style-name="T9">家次。</text:span></text:p>
      <text:p text:style-name="P46"><text:span text:style-name="T9">（</text:span><text:span text:style-name="T9">5</text:span><text:span text:style-name="T9">）為加強托嬰中心收托兒童權益保障，補助送托托嬰中心之幼童團體保險費，</text:span><text:span text:style-name="T9">114</text:span><text:span text:style-name="T9">學年度第</text:span><text:span text:style-name="T9">1</text:span><text:span text:style-name="T9">學期補助</text:span><text:span text:style-name="T9">4</text:span><text:span text:style-name="T9">,</text:span><text:span text:style-name="T9">729</text:span><text:span text:style-name="T9">人</text:span><text:span text:style-name="T9">、209</text:span><text:span text:style-name="T9">萬</text:span><text:span text:style-name="T9">6</text:span><text:span text:style-name="T9">,</text:span><text:span text:style-name="T9">660</text:span><text:span text:style-name="T9">元。</text:span></text:p>
      <text:p text:style-name="P46"><text:span text:style-name="T9">（</text:span><text:span text:style-name="T9">6</text:span><text:span text:style-name="T9">）依據兒童及少年福利與權益保障法規定，自103年12月1日起，從事居家式托育服務者（即托育人員），收費照顧3親等以外幼兒，應向</text:span><text:span text:style-name="T9">本府</text:span><text:span text:style-name="T9">社會局辦理登記。截至11</text:span><text:span text:style-name="T9">4</text:span><text:span text:style-name="T9">年</text:span><text:span text:style-name="T8">12月底領有居家式托育服務登記證書計</text:span><text:span text:style-name="T8">3,</text:span><text:span text:style-name="T8">350</text:span><text:span text:style-name="T9">人，由6個「居家托育服務中心」納管，提供家長近便性選擇幼兒居家托育媒合服務。</text:span></text:p>
      <text:p text:style-name="P46"><text:span text:style-name="T9">（</text:span><text:span text:style-name="T9">7</text:span><text:span text:style-name="T9">）為滿足家長因突發事件之托育需求，自107年起於</text:span><text:span text:style-name="T9">本府</text:span><text:span text:style-name="T9">社會局</text:span><text:span text:style-name="T9">婦幼青少年活動中心、兒童福利服務中心、</text:span><text:span text:style-name="T8">大同社會住宅、左營社福中心、旗山社福中心、六龜社福中心、大寮、林園、</text:span><text:span text:style-name="T9">仁武</text:span><text:span text:style-name="T8">、美濃、岡山、小港、前鎮草衙、前鎮愛群兒家館、路竹、前鎮竹西、三民陽明、楠梓、前金、大樹、彌陀、左營富民、旗津、桃源、那瑪夏、杉林、大社、鼓山、鳳山五甲等親子館，共設置29處定點計時托育服務據點</text:span><text:span text:style-name="T9">，並依據不同據點特性，提供日間、夜間、假日等多時段、彈性且近便的臨時托育服務，</text:span><text:span text:style-name="T8">11</text:span><text:span text:style-name="T8">4年7月至12月預約服務4,640人次</text:span><text:span text:style-name="T9">。</text:span></text:p>
      <text:p text:style-name="P46"><text:span text:style-name="T9">（8）本府社會局自113年5月起開辦「小夜型定點居家托育服務」，委託民間團體辦理，使用前金社會住宅空間，媒合合格登記的居家托育服務人員，提供朝十晚九的托育服務時段，可延長托育至晚間十時三十分，係採月托方式辦理，收托名額4人，至114年</text:span><text:span text:style-name="T8">12</text:span><text:span text:style-name="T9">月底收托已滿額。</text:span></text:p>
      <text:p text:style-name="P32">5.推動未滿2歲暨延長2至3歲兒童托育準公共服務</text:p>
      <text:p text:style-name="P55"><text:span text:style-name="T9">（1）建置托育準公共機制，至11</text:span><text:span text:style-name="T9">4</text:span><text:span text:style-name="T9">年</text:span><text:span text:style-name="T8">12月底本市準公共托嬰中心已簽約66家，可簽約67家(簽約率98.51%)，核定收托3,220人，實際收托2,529人；準公共居家托育人</text:span><text:soft-page-break/><text:span text:style-name="T8">員已簽約3,134人，可簽約3,207人(簽約率97.72%)，核定0-2歲收托6,268人，實際收托3,638人。托嬰中心及居家托育人員可提供收托0至未滿2歲幼兒共計9,488人，實際收托5,792人，使用率61.05%，佔家外送托未滿2歲幼童76.68%</text:span><text:span text:style-name="T9">。</text:span></text:p>
      <text:p text:style-name="P35">（2）未滿2歲暨2至3歲兒童托育公共化及準公共服務費用</text:p>
      <text:p text:style-name="P56"><text:span text:style-name="T9">將幼兒交由公共托嬰中心或社區公共托育家園照顧補助每月7,000元，交由準公共保母或準公共托嬰中心照顧補助每月1萬3,000元，另有胎次加發，第2名子女每月1,000元，第3名以上子女每月2,000元，及弱勢加發，中低收入戶每月2,000元，低收入戶、特境、發展遲緩或身障兒童每月4,000元。</text:span><text:span text:style-name="T8">11</text:span><text:span text:style-name="T8">4年7月至12月補助55,419人次、6億1,554萬9,706元</text:span><text:span text:style-name="T9">。另自111年10月起加碼準公共托育補助，未滿3歲兒童設籍並於本市送托準公共托育服務，且父或母一方設籍本市即可領取加碼托育補助，送準公共托嬰中心每名每月加碼補助</text:span><text:span text:style-name="T8">2</text:span><text:span text:style-name="T8">,500</text:span><text:span text:style-name="T8">元</text:span><text:span text:style-name="T9">，</text:span><text:span text:style-name="T9">送準公共居家托育人員(保母)</text:span><text:span text:style-name="T9">日間托育每名每月加碼補助1,600元、全日托育每名每月加碼補助1,840元</text:span><text:span text:style-name="T9">，</text:span><text:span text:style-name="T8">11</text:span><text:span text:style-name="T8">4年7月至12月補助41</text:span><text:span text:style-name="T8">,</text:span><text:span text:style-name="T8">148人次、7,708萬1,293元。</text:span></text:p>
      <text:p text:style-name="P25">6.兒童居家安全<text:span text:style-name="T9"/></text:p>
      <text:p text:style-name="P80"><text:span text:style-name="T9">為推動兒童居家安全，本市</text:span><text:span text:style-name="T9">親子館</text:span><text:span text:style-name="T9">設立兒童居家安全檢測站或體驗區，提供嬰幼兒居家安全體驗示範，並由專業人員提供居家安全檢測服務與諮詢、指導改善方式、學習事故預防及因應策略，並辦理相關兒童安全宣導活動，給孩子更安全的成長空間，</text:span><text:span text:style-name="T9">114年</text:span><text:span text:style-name="T8">7月至</text:span><text:span text:style-name="T9">12月辦理兒童安全宣導服務活動250場次、7,243人次參與</text:span><text:span text:style-name="T9">。</text:span></text:p>
      <text:p text:style-name="P25">7.保護性兒童少年照顧<text:span text:style-name="T9"/></text:p>
      <text:p text:style-name="P39">（1）兒童及少年機構安置<text:span text:style-name="T9"/></text:p>
      <text:p text:style-name="P81"><text:span text:style-name="T9">為提供本市失依或需保護安置之兒童少年完善之生活照顧及適當醫療照護，</text:span><text:span text:style-name="T9">本市設有3家公設民營及9家私立安置教養機構</text:span><text:span text:style-name="T9">，並與</text:span><text:span text:style-name="T9">3家長照機構、5</text:span><text:span text:style-name="T9">家身心障礙教養機構、外縣市1</text:span><text:span text:style-name="T9">4</text:span><text:span text:style-name="T9">家兒童及少年安置機構、衛生福利部南區兒童之家</text:span><text:span text:style-name="T9">、北區兒童之家及</text:span><text:span text:style-name="T9">南區老人之家</text:span><text:span text:style-name="T9">(</text:span><text:span text:style-name="T9">少年教養所</text:span><text:span text:style-name="T9">)</text:span><text:span text:style-name="T9">簽約委託辦理安置服務。</text:span><text:span text:style-name="T9">114年7月至12月兒童少年安置服務355人、1,848人次</text:span><text:span text:style-name="T9">，並各</text:span><text:span text:style-name="T9">辦理2</text:span><text:span text:style-name="T9">次兒少安置機構</text:span><text:span text:style-name="T9">聯合輔導查核及</text:span><text:span text:style-name="T9">社政無預警</text:span><text:span text:style-name="T9">查核，共計查核38家次。</text:span></text:p>
      <text:p text:style-name="P35">（2）家庭寄養服務</text:p>
      <text:p text:style-name="P64"><text:span text:style-name="T9">委託民間單位辦理兒童及少年寄養業務，以及自辦親屬寄養服務，11</text:span><text:span text:style-name="T9">4</text:span><text:span text:style-name="T9">年7月至1</text:span><text:span text:style-name="T9">2</text:span><text:span text:style-name="T9">月服務3</text:span><text:span text:style-name="T9">57</text:span><text:span text:style-name="T9">人、1,</text:span><text:span text:style-name="T9">743</text:span><text:span text:style-name="T9">人次。</text:span><text:bookmark text:name="_Hlk92445723"/><text:bookmark text:name="_Hlk92445275"/></text:p>
      <text:p text:style-name="P65"><text:soft-page-break/><text:span text:style-name="T9">（3）</text:span><text:span text:style-name="T9">本府社會局3家公辦民營團體家庭及2家私立團體家庭提供兒童少年安置服務，</text:span><text:span text:style-name="T9">11</text:span><text:span text:style-name="T9">4</text:span><text:span text:style-name="T9">年</text:span><text:span text:style-name="T9">7</text:span><text:span text:style-name="T9">月至</text:span><text:span text:style-name="T9">12</text:span><text:span text:style-name="T9">月</text:span><text:span text:style-name="T9">安置19人、106人次。</text:span></text:p>
      <text:p text:style-name="P65"><text:span text:style-name="T9">（4）補助寄養、委託收容於安置機構之兒童及少年，其監護人無力負擔之健保費，</text:span><text:span text:style-name="T9">114年7月至12月補助467人次、32萬6,266元。</text:span></text:p>
      <text:p text:style-name="P25">8.弱勢家庭兒童及少年服務<text:span text:style-name="T9"/></text:p>
      <text:p text:style-name="P46"><text:span text:style-name="T9">（1）</text:span><text:span text:style-name="T9">運用本府社會局經費委託社福團體或補助經費設置33處</text:span><text:span text:style-name="T9">兒少社區照顧服務據點</text:span><text:span text:style-name="T9">，</text:span><text:span text:style-name="T8">11</text:span><text:span text:style-name="T8">4年7月至12月</text:span><text:span text:style-name="T9">服務935人、59</text:span><text:span text:style-name="T9">,</text:span><text:span text:style-name="T9">895人次。</text:span><text:span text:style-name="T9">另</text:span><text:span text:style-name="T9">結合</text:span><text:span text:style-name="T9">民間</text:span><text:span text:style-name="T9">團體</text:span><text:span text:style-name="T9">辦理</text:span><text:span text:style-name="T9">27</text:span><text:span text:style-name="T9">處弱勢家庭兒童及少年社區照顧服務據點，</text:span><text:span text:style-name="T8">11</text:span><text:span text:style-name="T8">4年7月至12月</text:span><text:span text:style-name="T9">服務約</text:span><text:span text:style-name="T9">405</text:span><text:span text:style-name="T9">名弱勢兒童及少年。</text:span></text:p>
      <text:p text:style-name="P46"><text:span text:style-name="T9">（2）辦理少年自立生活適應協助計畫，協助國中畢業或年滿15歲以上，結束安置或經評估不宜返家，及社區中因原生家庭失功能而需獨立自立生活之少年，提供短期住宿、安定住所及就學、就業、生活適應等服務，</text:span><text:span text:style-name="T9">114年7月至12月追輔服務57名自立少年，並提供11人入住自立生活宿舍</text:span><text:span text:style-name="T9">。</text:span></text:p>
      <text:p text:style-name="P46"><text:span text:style-name="T9">（3）辦理弱勢家庭兒少餐食計畫，結合本市超商及連鎖便當店，並經由社工員評估需求，提供本市弱勢家戶未成年子女寒暑假期間餐食兌換券，照顧弱勢兒少的基本生活及餐食無虞，</text:span><text:span text:style-name="T9">114年共計2,432名兒少受惠。</text:span></text:p>
      <text:p text:style-name="P46"><text:span text:style-name="T9">（4）辦理六歲以下弱勢兒童主動關懷方案，針對戶政機關逕為出生登記者、戶政機關逕遷戶籍至戶政事務所者、逾期未完成預防接種者、未納全民健保逾一年者、國小新生未依規定入學者、矯正機關收容人子女、父或母未滿20歲育有6歲以下兒童之家戶進行關懷訪視，並視案家需求適時媒合福利資源予以協助，以預防兒少受不當照顧及虐待事件發生，</text:span><text:span text:style-name="T9">114年7月至12月受理55案</text:span><text:span text:style-name="T9">。</text:span></text:p>
      <text:p text:style-name="P25">9.弱勢家庭兒童少年生活及醫療補助<text:span text:style-name="T9"/></text:p>
      <text:p text:style-name="P46"><text:span text:style-name="T9">（1）補助18歲以下子女每人每月緊急生活補助3,000元，扶助期間以6個月為原則，</text:span><text:span text:style-name="T8">11</text:span><text:span text:style-name="T8">4年7月至12月</text:span><text:span text:style-name="T16">補助256人、277萬3,341元。</text:span></text:p>
      <text:p text:style-name="P46"><text:span text:style-name="T9">（2）補助弱勢兒童及少年健保費、住院期間之診療費、看護費及其他經評估有必要補助之項目，</text:span><text:span text:style-name="T8">11</text:span><text:span text:style-name="T8">4年7月至12月</text:span><text:span text:style-name="T16">補助116人、187萬1,738元</text:span><text:span text:style-name="T9">。</text:span></text:p>
      <text:p text:style-name="P82"><text:span text:style-name="T9">10.弱勢單親家庭子女生活扶助，</text:span><text:span text:style-name="T8">11</text:span><text:span text:style-name="T8">4年7月至12月補助8,550人、1億1,839萬8,513元</text:span><text:span text:style-name="T9">。</text:span></text:p>
      <text:p text:style-name="P82"><text:span text:style-name="T9">11.弱勢兒童及少年生活扶助，</text:span><text:span text:style-name="T8">11</text:span><text:span text:style-name="T8">4年7月至12月</text:span><text:span text:style-name="T8">補助</text:span><text:span text:style-name="T8">5人、</text:span><text:span text:style-name="T16">5萬9,913元</text:span><text:span text:style-name="T9">。</text:span></text:p>
      <text:p text:style-name="P85"><text:span text:style-name="T9">12.兒童及少年收出養服務</text:span></text:p>
      <text:p text:style-name="P40"><text:soft-page-break/>本市成立「高雄市兒童及少年收出養資源服務中心」，設置諮詢專線，提供民眾單一諮詢收出養服務窗口及公開資訊交流平台。</text:p>
      <text:p text:style-name="P85"><text:span text:style-name="T9">13.法院交查兒童及少年監護權、收出養案件訪視調查服務</text:span></text:p>
      <text:p text:style-name="P86"><text:span text:style-name="T9">對於父母聲請法院酌定行使、負擔未成年子女之權利、義務案件，或法院審理認可兒童及少年收出養事件時，為維護兒童及少年最佳利益，委託民間團體提供專業評估報告供法院參酌，</text:span><text:span text:style-name="T8">11</text:span><text:span text:style-name="T8">4年7月至12月法院交查兒童及少年監護權案件計739件，收出養案件計</text:span><text:span text:style-name="T9">85件</text:span><text:span text:style-name="T9">。</text:span></text:p>
      <text:p text:style-name="P85"><text:span text:style-name="T9">14.未成年子女出庭陪同服務</text:span></text:p>
      <text:p text:style-name="P86"><text:span text:style-name="T9">設置「高雄市政府駐法院家事聯合服務中心－社政服務站」，提供未成年子女出庭前準備、陪同服務及有需求之民眾相關福利諮詢服務。</text:span><text:span text:style-name="T8">11</text:span><text:span text:style-name="T8">4年7月至12月</text:span><text:span text:style-name="T8">服務</text:span><text:span text:style-name="T9">1</text:span><text:span text:style-name="T9">,</text:span><text:span text:style-name="T9">951</text:span><text:span text:style-name="T8">人次</text:span><text:span text:style-name="T9">。</text:span></text:p>
      <text:p text:style-name="P85"><text:span text:style-name="T9">15.執行兒童及少年性剝削防制相關業務</text:span></text:p>
      <text:p text:style-name="P19"><text:span text:style-name="T9">（1）對經本府警察局查獲未滿18歲有遭受性剝削之兒童少年，派員陪同偵訊，</text:span><text:span text:style-name="T9">114年7月至12月陪同偵訊100人，社工員評估緊急及短期安置5人，95人交由家長保護教養。</text:span></text:p>
      <text:p text:style-name="P19"><text:span text:style-name="T9">（2）本府社會局依兒童及少年性剝削防制條例針對交付家長、經法院裁定安置期滿之個案，進行追蹤訪視輔導，114年7月至12月追蹤輔導117人、2,329人次。</text:span></text:p>
      <text:p text:style-name="P19"><text:span text:style-name="T9">（3）辦理兒童及少年性剝削行為人輔導教育，114年7月至12月開具輔導教育處分書計18人，並轉介委辦單位執行輔導教育</text:span><text:span text:style-name="T9">。</text:span></text:p>
      <text:p text:style-name="P85"><text:span text:style-name="T9">16.0至6歲發展遲緩兒童早期療育服務</text:span></text:p>
      <text:p text:style-name="P19"><text:span text:style-name="T9">（1）受理通報轉介並提供個案管理服務，</text:span><text:span text:style-name="T8">11</text:span><text:span text:style-name="T8">4年7月至12月受理新增通報個案1</text:span><text:span text:style-name="T8">,</text:span><text:span text:style-name="T8">812</text:span><text:span text:style-name="T9">件</text:span><text:span text:style-name="T8">、服務19,065人次，截至12月底仍持續服務3,710人。</text:span></text:p>
      <text:p text:style-name="P19"><text:span text:style-name="T9">（2）設立</text:span><text:span text:style-name="T9">26</text:span><text:span text:style-name="T9">處早療</text:span><text:span text:style-name="T9">服務中心及</text:span><text:span text:style-name="T9">據點，辦理發展遲緩兒童</text:span><text:span text:style-name="T9">療育及家庭支持</text:span><text:span text:style-name="T9">服務，截至11</text:span><text:span text:style-name="T9">4</text:span><text:span text:style-name="T9">年</text:span><text:span text:style-name="T9">12</text:span><text:span text:style-name="T9">月底仍</text:span><text:span text:style-name="T9">持續提供日間托育服務233</text:span><text:span text:style-name="T9">人</text:span><text:span text:style-name="T9">、</text:span><text:span text:style-name="T9">時段療育</text:span><text:span text:style-name="T9">服務546</text:span><text:span text:style-name="T9">人</text:span><text:span text:style-name="T9">，計12,994人次</text:span><text:span text:style-name="T9">；</text:span><text:span text:style-name="T9">到宅療育服務25人、1,362人次</text:span><text:span text:style-name="T9">。</text:span></text:p>
      <text:p text:style-name="P19"><text:span text:style-name="T9">（3）結合社區資源辦理兒童發展篩檢，</text:span><text:span text:style-name="T8">11</text:span><text:span text:style-name="T8">4年7月至12月辦理100場次，篩檢幼童554人</text:span><text:span text:style-name="T9">。</text:span></text:p>
      <text:p text:style-name="P19"><text:span text:style-name="T9">（4）結合社區資源辦理親職講座、成長團體、親子活動、早療宣導等活動，</text:span><text:span text:style-name="T8">11</text:span><text:span text:style-name="T8">4年7月至12月服務11,623人次</text:span><text:span text:style-name="T9">。</text:span></text:p>
      <text:p text:style-name="P19"><text:span text:style-name="T9">（5）受理發展遲緩兒童早期療育費用補助申請，</text:span><text:span text:style-name="T8">11</text:span><text:span text:style-name="T8">4年7月至12月核定補助8,742人次、4,806萬9,558元</text:span><text:span text:style-name="T9">。</text:span></text:p>
      <text:p text:style-name="P19"><text:span text:style-name="T9">（6）110年成立「高雄市政府發展遲緩兒童早期療育服務推動會」，由本府相關局處、專家學者及團體代表組成，以協調、諮詢及推動本市發展遲緩兒童早期療育服務，11</text:span><text:span text:style-name="T9">4</text:span><text:span text:style-name="T9">年</text:span><text:span text:style-name="T9">12月4日</text:span><text:span text:style-name="T9">召開第</text:span><text:span text:style-name="T9">3</text:span><text:span text:style-name="T9">屆第</text:span><text:span text:style-name="T9">1</text:span><text:span text:style-name="T9">次會議。</text:span></text:p>
      <text:p text:style-name="P66"><text:soft-page-break/><text:span text:style-name="T9">17.兒童少年綜合性服務</text:span></text:p>
      <text:p text:style-name="P55"><text:span text:style-name="T9">（1）兒童福利服務中心提供適齡的遊戲空間服務、多元的親子活動，規劃整合全面、主動、近便的育兒資源協助家庭育兒，</text:span><text:span text:style-name="T16">114年7</text:span><text:span text:style-name="T8">月至</text:span><text:span text:style-name="T16">12月服務40,008人次。結合學校、社團、社區資源等單位，辦理親子活動計36場次、服務1,372</text:span><text:span text:style-name="T8">人次</text:span><text:span text:style-name="T9">。</text:span></text:p>
      <text:p text:style-name="P55"><text:span text:style-name="T9">（2）婦幼青少年活動中心設有親子空間，</text:span><text:span text:style-name="T16">114年</text:span><text:span text:style-name="T8">7月至</text:span><text:span text:style-name="T9">12月服務23,214人次。兒童遊戲空間親子活動包括親子共讀-繪本幸福一起go、定點兒童發展暨教養諮詢-兒童視力保健分享角落、童言區-童言同權、資源結盟-雄愛讀冊、家有型男-特派任務親子共遊劇場等相關活動，114年7月至12月辦理27場次、532</text:span><text:span text:style-name="T8">人次</text:span><text:span text:style-name="T9">參加。</text:span></text:p>
      <text:p text:style-name="P66"><text:span text:style-name="T9">18.推動未滿20歲懷孕者整合服務</text:span></text:p>
      <text:p text:style-name="P55"><text:span text:style-name="T9">（1）本府訂定跨局處整合服務計畫，整合社會局、衛生局、教育局、警察局、民政局等網絡資源，並結合</text:span><text:span text:style-name="T9">社會局</text:span><text:span text:style-name="T9">各社福中心</text:span><text:span text:style-name="T9">及</text:span><text:span text:style-name="T9">家防中心、民間單位提供未滿20歲懷孕個案及未滿20歲父母個別化服務，</text:span><text:span text:style-name="T9">114年7月至12月提供福利諮詢服務395人次。</text:span></text:p>
      <text:p text:style-name="P55"><text:span text:style-name="T9">（2）本府社會局18處社會福利服務中心設置服務據點，提供未滿20歲懷孕者孕期營養津貼，強化未滿20歲懷孕少女健康照顧；另依個案需求提供醫療協助、托育服務、就業服務、育兒指導等資源連結，114年7月至12月服務475人次。</text:span></text:p>
      <text:p text:style-name="P66"><text:span text:style-name="T9">19.落實兒童表意權</text:span></text:p>
      <text:p text:style-name="P55"><text:span text:style-name="T9">（1）</text:span><text:span text:style-name="T9">為貼近兒少工作需求，實踐兒童權利公約—表意權之精神，鼓勵兒童及少年參與公共事務，遴選出33位兒童及少年代表，其中推派2位擔任「高雄市政府兒童及少年福利與權益保障促進會」之委員，推動本市兒童及少年福利與權益促工作</text:span><text:span text:style-name="T9">。</text:span></text:p>
      <text:p text:style-name="P55"><text:span text:style-name="T9">（2）</text:span><text:span text:style-name="T9">為提升兒少對社會參與的認識與意願，114年7月至12月辦理社會參與及培力等相關活動計83場次、1,779人次參與。另於同期辦理兒童權利公約宣導及培力活動計15場次、736人次參與。</text:span></text:p>
      <text:p text:style-name="P66"><text:span text:style-name="T9">20.少年社會參與</text:span></text:p>
      <text:p text:style-name="P55"><text:span text:style-name="T9">（1）</text:span><text:span text:style-name="T8">辦理「創意圓夢</text:span><text:span text:style-name="T41"></text:span><text:span text:style-name="T8">公益行動」計畫</text:span><text:span text:style-name="T8">徵件</text:span><text:span text:style-name="T9">，核定補助10件，支持青少年投入公益行動方案，114年7月至12月辦理70場次、1,544人次參與</text:span><text:span text:style-name="T9">。</text:span></text:p>
      <text:p text:style-name="P55"><text:span text:style-name="T9">（2）</text:span><text:span text:style-name="T9">為強調兒少意見之主體性，強化其社會參與能力並涵融更多兒少觀點，114年度辦理「議起行動：兒少公民參與領航培力」計畫，並</text:span><text:span text:style-name="T9">結合民間單位推動「培你茁壯，藝展長才」少年多元適性發展培力計畫，運用場館資源辦理相關福利及育樂活動，</text:span><text:span text:style-name="T9">持續培養兒少多元能力與公</text:span><text:soft-page-break/><text:span text:style-name="T9">共參與行動力，</text:span><text:span text:style-name="T8">114年7月至12月共辦理20場次，計180人次</text:span><text:span text:style-name="T9">參與</text:span><text:span text:style-name="T9">。</text:span></text:p>
      <text:p text:style-name="P55"><text:span text:style-name="T9">（</text:span><text:span text:style-name="T9">3</text:span><text:span text:style-name="T9">）</text:span><text:span text:style-name="T9">婦幼青少年活動中心設置專屬青少年表意空間「8號基地」，並運用場館友善提供青少年自主辦理社團展演、練習、交流及休閒娛樂，114年7月至12月使用8號基地、康樂室、練團室、韻律教室、舞蹈教室等空間服務22,987人次</text:span><text:span text:style-name="T9">。</text:span></text:p>
      <text:p text:style-name="P67"><text:span text:style-name="T9">（</text:span><text:span text:style-name="T9">四</text:span><text:span text:style-name="T9">）</text:span><text:span text:style-name="T9">婦女福利</text:span></text:p>
      <text:p text:style-name="P32">1.一般婦女福利<text:span text:style-name="T9"/></text:p>
      <text:p text:style-name="P55"><text:span text:style-name="T9">（1）</text:span><text:span text:style-name="T9">結合民間團體辦理本市婦女成長教育活動計畫，包括婦女社會參與、增進權能、性別平權、新住民家庭服務及增進婦女權益及自我成長類活動，並結合消除對婦女一切形式歧視公約(CEDAW)、婦女健康議題倡導及多元文化家庭服務等類別之婦女成長議題，114年7月至12月中央及本府社會局補助民間團體辦理11個方案計畫</text:span><text:span text:style-name="T9">。</text:span></text:p>
      <text:p text:style-name="P55"><text:span text:style-name="T9">（2）設置「高雄市</text:span><text:span text:style-name="T9">性別平等</text:span><text:span text:style-name="T9">委員會」，落實「性別主流化計畫」、推動「消除對婦女一切形式歧視公約(CEDAW)」等。</text:span><text:span text:style-name="T9">114年7月至12月召開委員會議1次、會前協商會議1次、小組會議6次。</text:span></text:p>
      <text:p text:style-name="P55"><text:span text:style-name="T9">（3）</text:span><text:span text:style-name="T9">114年11月17日召開本市性別平等委員會第8屆第2次會前協商會議</text:span><text:span text:style-name="T9">，針對性別影響評估、性別預算、性別統計</text:span><text:span text:style-name="T9">及</text:span><text:span text:style-name="T9">性別意識培力等辦理情形進行追蹤報告。</text:span></text:p>
      <text:p text:style-name="P55"><text:span text:style-name="T9">（4）婦幼青少年活動中心及婦女館提供婦女福利服務，</text:span><text:span text:style-name="T8">114年7月至12月</text:span><text:span text:style-name="T9">服務情形如下︰</text:span></text:p>
      <text:p text:style-name="P74"><text:span text:style-name="T24">婦幼青少年活動中心設施設備空間服務，提供電話諮詢</text:span><text:span text:style-name="T24">2,537人次、現場諮詢6,010人次，並提供77位婦女6,746小時志願服務工作參與機會；設置女人家、親子空間、韻律教室及舞蹈教室等空間，服務31,507</text:span><text:span text:style-name="T24">人次。</text:span></text:p>
      <text:p text:style-name="P74"><text:span text:style-name="T24">婦女館設施設備空間服務，提供電話諮詢</text:span><text:span text:style-name="T24">1,170人次、現場諮詢25,090人次，提供71位婦女5,064小時志願服務工作參與機會；設置女性史料室辦理相關性別課程計754人次參與，提供諮詢參觀服務7,148人次；開放演講廳、女人空間、電腦教室、研習教室、韻律教室及視聽教室等空間服務32,689人次。</text:span></text:p>
      <text:p text:style-name="P74"><text:span text:style-name="T24">婦女</text:span><text:span text:style-name="T24">成長培力方案</text:span><text:span text:style-name="T9">包含女性學習成長方案、社區婦女培力方案、婦女組織經營培力方案等，為女性規劃多元及符合婦女需求的課程，辦理197場次、7,437人次</text:span><text:soft-page-break/><text:span text:style-name="T9">參與</text:span></text:p>
      <text:p text:style-name="P74"><text:span text:style-name="T24">女力經濟—高雄婦女經濟培力方案</text:span><text:span text:style-name="T24">，共計33人參與市集設攤；辦理實作問題解決模式課程4場次、151人次參與；市集工作會議4場次、82人次參與；辦理「好How市集」展售14場次，營業額50萬3,722元，受輔導的婦女共362人次</text:span><text:span text:style-name="T18">設攤</text:span><text:span text:style-name="T8">，</text:span><text:span text:style-name="T8">培力婦女發展經濟獨立，以達增能目的</text:span><text:span text:style-name="T24">。</text:span></text:p>
      <text:p text:style-name="P35">（5）辦理「坐月子到宅服務」友善婦女措施</text:p>
      <text:p text:style-name="P75"><text:span text:style-name="T24">培訓坐月子到宅服務員提供婦女產後身心照顧服務，包括月子餐料理、簡易家務及婦嬰照顧。</text:span><text:span text:style-name="T24">一般家庭</text:span><text:span text:style-name="T24">可自行選擇生育津貼現金補助或坐月子到宅服務(第一胎120小時</text:span><text:span text:style-name="T24">，價值3萬元</text:span><text:span text:style-name="T24">；第二胎160小時</text:span><text:span text:style-name="T24">，價值4萬元</text:span><text:span text:style-name="T24">；第三胎以上240小時</text:span><text:span text:style-name="T24">，價值6萬元</text:span><text:span text:style-name="T24">)。</text:span><text:span text:style-name="T24">112年起擴大照顧弱勢家庭，可以併領生育津貼及坐月子到宅服務，亦可選擇將坐月子到宅服務申請折抵現金補助。114</text:span><text:span text:style-name="T24">年</text:span><text:span text:style-name="T24">7</text:span><text:span text:style-name="T24">月至</text:span><text:span text:style-name="T24">12</text:span><text:span text:style-name="T24">月各項服務成效如下：</text:span></text:p>
      <text:p text:style-name="P74"><text:span text:style-name="T24">坐月子到宅服務</text:span><text:span text:style-name="T24">264</text:span><text:span text:style-name="T24">人</text:span><text:span text:style-name="T24">、電話諮詢服務2</text:span><text:span text:style-name="T24">,</text:span><text:span text:style-name="T24">127</text:span><text:span text:style-name="T24">人次。</text:span></text:p>
      <text:p text:style-name="P74"><text:span text:style-name="T24">辦理父母成長課程、親子活動與宣導活動</text:span><text:span text:style-name="T8">31</text:span><text:span text:style-name="T8">場次</text:span><text:span text:style-name="T24">、</text:span><text:span text:style-name="T8">7,881</text:span><text:span text:style-name="T8">人次參與</text:span><text:span text:style-name="T24">。</text:span></text:p>
      <text:p text:style-name="P74"><text:span text:style-name="T24">辦理坐月子到宅服務員在職訓練</text:span><text:span text:style-name="T24">9場次、215</text:span><text:span text:style-name="T24">人參訓。</text:span></text:p>
      <text:p text:style-name="P74"><text:span text:style-name="T24">結合本府衛生局及市立中醫醫院結盟合作「中醫助好孕，健康坐月子」，發放</text:span><text:span text:style-name="T24">344</text:span><text:span text:style-name="T24">張社區回診卡。</text:span></text:p>
      <text:p text:style-name="P74"><text:span text:style-name="T24">114年7月至12月坐月子到宅服務折抵現金補助65位。</text:span></text:p>
      <text:p text:style-name="P55"><text:span text:style-name="T9">（6）孕婦產檢交通乘車</text:span><text:span text:style-name="T9">補助</text:span></text:p>
      <text:p text:style-name="P75"><text:span text:style-name="T24">凡設籍本市之孕婦或與設籍本市市民結婚之新住民孕婦皆可領取產檢交通乘車</text:span><text:span text:style-name="T24">補助5,040元</text:span><text:span text:style-name="T24">，11</text:span><text:span text:style-name="T24">4</text:span><text:span text:style-name="T24">年</text:span><text:span text:style-name="T24">7</text:span><text:span text:style-name="T24">月至</text:span><text:span text:style-name="T24">12</text:span><text:span text:style-name="T24">月核發</text:span><text:span text:style-name="T24">2,371</text:span><text:span text:style-name="T24">件。</text:span></text:p>
      <text:p text:style-name="P32">2.特殊境遇家庭扶助</text:p>
      <text:p text:style-name="P68"><text:bookmark-start text:name="_Hlk92445966"/><text:span text:style-name="T9">扶助特殊境遇家庭解決生活困難，</text:span><text:span text:style-name="T9">給予緊急照顧，</text:span><text:span text:style-name="T9">協助其自立及改善生活</text:span><text:span text:style-name="T9">，114年7月至12月執行情形如下︰</text:span></text:p>
      <text:p text:style-name="P55"><text:span text:style-name="T9">（1）緊急生活扶助</text:span><text:span text:style-name="T9">補助77人、174人次、271萬2,610元</text:span><text:span text:style-name="T9">。</text:span></text:p>
      <text:p text:style-name="P55"><text:span text:style-name="T9">（2）子女生活津貼</text:span><text:span text:style-name="T8">補助</text:span><text:span text:style-name="T9">520人、2,743人次、7,844,532元</text:span><text:span text:style-name="T9">。</text:span></text:p>
      <text:p text:style-name="P55"><text:span text:style-name="T9">（3）兒童托育津貼</text:span><text:span text:style-name="T9">補助1人、6人次、8,350元。</text:span><text:bookmark-end text:name="_Hlk92445966"/></text:p>
      <text:p text:style-name="P32">3.單親家庭福利服務</text:p>
      <text:p text:style-name="P55"><text:soft-page-break/><text:span text:style-name="T9">（1）設置小港山明、左營翠華及鳳山向陽單親家園共71戶，以優惠租金出租使用，協助解決單親及弱勢家庭居住問題，至</text:span><text:span text:style-name="T9">12月底已出租66戶</text:span><text:span text:style-name="T9">。</text:span></text:p>
      <text:p text:style-name="P55"><text:span text:style-name="T9">（2）設置5處公辦民營單親家庭服務據點，提供個案電訪、家訪、會談輔導、福利諮詢</text:span><text:span text:style-name="T9">服務</text:span><text:span text:style-name="T9">及親職教育等服務活動</text:span><text:bookmark-start text:name="_Hlk92445981"/><text:span text:style-name="T9">，</text:span><text:bookmark-end text:name="_Hlk92445981"/><text:span text:style-name="T9">114</text:span><text:span text:style-name="T9">年</text:span><text:span text:style-name="T9">7月至12月服務10,578人次</text:span><text:span text:style-name="T9">。</text:span></text:p>
      <text:p text:style-name="P32">4.新住民家庭福利服務</text:p>
      <text:p text:style-name="P19"><text:span text:style-name="T9">（1）設置新住民會館，提供母語諮詢專線、通譯媒合、新住民人才培力、多元文化意象營造活動、異國文化展覽及課程規劃與新住民溫馨聚會交流空間等服務，</text:span><text:span text:style-name="T9">114</text:span><text:span text:style-name="T9">年</text:span><text:span text:style-name="T9">7</text:span><text:span text:style-name="T9">月至</text:span><text:span text:style-name="T9">12</text:span><text:span text:style-name="T9">月服務</text:span><text:span text:style-name="T9">30</text:span><text:span text:style-name="T9">,</text:span><text:span text:style-name="T9">023</text:span><text:span text:style-name="T9">人次</text:span><text:span text:style-name="T9">，另透過Facebook、Line社群等多元網路管道宣傳共31,221人次受益</text:span><text:span text:style-name="T9">；建置本市新住民多元文化人才師資</text:span><text:span text:style-name="T9">459</text:span><text:span text:style-name="T9">位、新住民藝文表演團體</text:span><text:span text:style-name="T9">15</text:span><text:span text:style-name="T9">個，皆公告於網站供各界使用；辦理文化融合推廣活動</text:span><text:span text:style-name="T9">27</text:span><text:span text:style-name="T9">場次、</text:span><text:span text:style-name="T9">4</text:span><text:span text:style-name="T9">,</text:span><text:span text:style-name="T9">016</text:span><text:span text:style-name="T9">人次參加。另岡山區增設新住民會館北分館籌備處，提供北高雄地區新住民交流處所。</text:span></text:p>
      <text:p text:style-name="P23">（2）設置新住民家庭服務中心<text:span text:style-name="T9"/></text:p>
      <text:p text:style-name="P90"><text:span text:style-name="T24">本市左營、新興、鳳山、路竹及旗山區設立5處</text:span><text:span text:style-name="T24">新住民家庭服務中心</text:span><text:span text:style-name="T24">，提供諮詢服務、關懷訪視、個案管理及辦理各項支持性方案等服務，11</text:span><text:span text:style-name="T24">4</text:span><text:span text:style-name="T24">年</text:span><text:span text:style-name="T24">7</text:span><text:span text:style-name="T24">月至</text:span><text:span text:style-name="T24">12</text:span><text:span text:style-name="T24">月服務</text:span><text:bookmark-start text:name="_Hlk94020363"/><text:span text:style-name="T24">14</text:span><text:span text:style-name="T24">,</text:span><text:bookmark-end text:name="_Hlk94020363"/><text:span text:style-name="T24">242</text:span><text:span text:style-name="T24">人次。</text:span></text:p>
      <text:p text:style-name="P19"><text:span text:style-name="T9">（3）設立新住民社區服務</text:span><text:span text:style-name="T9">據點30</text:span><text:span text:style-name="T24">處，運用志工提供家戶關懷訪視，並結合本府機關辦理親職教育、生活適應、語言學習、婦女成長、多元文化宣導、產業培力等特色方案，1</text:span><text:span text:style-name="T24">14</text:span><text:span text:style-name="T24">年</text:span><text:span text:style-name="T24">7</text:span><text:span text:style-name="T24">月至</text:span><text:span text:style-name="T24">12</text:span><text:span text:style-name="T24">月服務</text:span><text:span text:style-name="T24">13,996</text:span><text:span text:style-name="T24">人次。</text:span></text:p>
      <text:p text:style-name="P23">（4）設置新住民關懷小站</text:p>
      <text:p text:style-name="P90"><text:span text:style-name="T24">110年3月起邀集東南亞商店、異國美食小吃店、國籍姊妹會、新住民團體、社區發展協會及本府社會局社福場館等單位設置新住民關懷小站，提供新住民生活資訊諮詢或轉介，截至</text:span><text:span text:style-name="T24">114</text:span><text:span text:style-name="T24">年</text:span><text:span text:style-name="T24">12</text:span><text:span text:style-name="T24">月底已設置1</text:span><text:span text:style-name="T24">27</text:span><text:span text:style-name="T24">處新住民關懷小站。</text:span></text:p>
      <text:p text:style-name="P23">（5）辦理設籍前新住民經濟扶助措施</text:p>
      <text:p text:style-name="P90"><text:span text:style-name="T24">設籍前新住民遭逢特殊境遇之家庭扶助計畫，</text:span><text:span text:style-name="T24">114</text:span><text:span text:style-name="T24">年</text:span><text:span text:style-name="T24">7</text:span><text:span text:style-name="T24">月至</text:span><text:span text:style-name="T24">12</text:span><text:span text:style-name="T24">月補助子女生活津貼</text:span><text:span text:style-name="T24">84</text:span><text:span text:style-name="T24">人次、</text:span><text:span text:style-name="T24">24</text:span><text:span text:style-name="T24">萬</text:span><text:span text:style-name="T24">156</text:span><text:span text:style-name="T24">元。</text:span></text:p>
      <text:p text:style-name="P21">（五）家庭暴力、性侵害、性騷擾防治</text:p>
      <text:p text:style-name="P22">1.集中受理與派案業務<text:span text:style-name="T9"/></text:p>
      <text:p text:style-name="P88"><text:span text:style-name="T9">成立單一受派案</text:span><text:span text:style-name="T8">窗口</text:span><text:span text:style-name="T9">，建立專業化、系統化之篩派案工作模式，勾稽跨領域風險資訊，及不定期邀集各權管單位召開會議。</text:span></text:p>
      <text:p text:style-name="P22"><text:soft-page-break/>2.家庭暴力防治業務<text:span text:style-name="T9"/></text:p>
      <text:p text:style-name="P19"><text:span text:style-name="T9">（1）</text:span><text:span text:style-name="T9">114年7月至12月受理家庭暴力案件（不含兒少保）通報11,461件。</text:span></text:p>
      <text:p text:style-name="P19"><text:span text:style-name="T9">（2</text:span><text:span text:style-name="T26">）</text:span><text:span text:style-name="T27">專</text:span><text:span text:style-name="T9">業服務</text:span></text:p>
      <text:p text:style-name="P91"><text:span text:style-name="T24">11</text:span><text:span text:style-name="T24">4</text:span><text:span text:style-name="T24">年</text:span><text:span text:style-name="T24">7</text:span><text:span text:style-name="T24">月至</text:span><text:span text:style-name="T24">12</text:span><text:span text:style-name="T8">月提供諮詢服務81,182人次、協助聲請保護令</text:span><text:span text:style-name="T24">125</text:span><text:span text:style-name="T8">件、提供安置服務</text:span><text:span text:style-name="T24">98</text:span><text:span text:style-name="T8">人、陪同被害人接受偵訊、報案、出庭、驗傷等陪同服務</text:span><text:span text:style-name="T24">359</text:span><text:span text:style-name="T8">人次、提供經濟服務</text:span><text:span text:style-name="T24">826</text:span><text:span text:style-name="T8">人次、被害人心理諮商服務</text:span><text:span text:style-name="T24">101</text:span><text:span text:style-name="T8">人次、法律諮詢服務</text:span><text:span text:style-name="T24">281</text:span><text:span text:style-name="T8">人次、辦理未成年子女交付及交往會面服務</text:span><text:span text:style-name="T24">71</text:span><text:span text:style-name="T24">人次。</text:span></text:p>
      <text:p text:style-name="P89"><text:span text:style-name="T9">（3）辦理</text:span><text:span text:style-name="T9">相關</text:span><text:span text:style-name="T9">支持性團體，協助</text:span><text:span text:style-name="T9">個案</text:span><text:span text:style-name="T9">深入探索自我及持續自我成長，11</text:span><text:span text:style-name="T9">4</text:span><text:span text:style-name="T9">年</text:span><text:span text:style-name="T9">7</text:span><text:span text:style-name="T9">月至</text:span><text:span text:style-name="T9">12</text:span><text:span text:style-name="T9">月</text:span><text:span text:style-name="T9">辦理被害人支持團體26場次、163人次參加；</text:span><text:span text:style-name="T8">辦理目睹兒少成長團體11場次、125人次參加；辦理親子活動10場次、215人次參加。</text:span></text:p>
      <text:p text:style-name="P55"><text:span text:style-name="T9">（4）辦理特殊境遇婦女自立生活服務，11</text:span><text:span text:style-name="T9">4</text:span><text:span text:style-name="T9">年</text:span><text:span text:style-name="T9">7</text:span><text:span text:style-name="T9">月至</text:span><text:span text:style-name="T9">12</text:span><text:span text:style-name="T8">月服務46案，提供居住規劃、就業協助、經濟扶助及法律扶助等服務計783人</text:span><text:span text:style-name="T9">次。</text:span></text:p>
      <text:p text:style-name="P65"><text:span text:style-name="T9">（5）召開「高危機個案網絡區域會議」，除本府各相關局處外並邀請地檢署檢察官及外聘專家學者與會，以有效提高高危機個案風險評估準確性，落實被害者人身安全保護及降低再受暴率，11</text:span><text:span text:style-name="T9">4</text:span><text:span text:style-name="T9">年</text:span><text:span text:style-name="T9">7</text:span><text:span text:style-name="T9">月至</text:span><text:span text:style-name="T9">12</text:span><text:span text:style-name="T9">月召開</text:span><text:span text:style-name="T9">31場</text:span><text:span text:style-name="T9">次</text:span><text:span text:style-name="T9">、</text:span><text:span text:style-name="T9">討論</text:span><text:span text:style-name="T9">494</text:span><text:span text:style-name="T9">案。</text:span></text:p>
      <text:p text:style-name="P65"><text:span text:style-name="T9">（6）</text:span><text:span text:style-name="T9">為擴增家庭暴力防護網效能，109年底結合網絡單位實務經驗，研擬「非親密關係成人保護高危機案件手動觸發指標」，藉由提報高危機會議討論，有效提升處遇案件之危機敏感度，並啟動網絡合作機制及挹注資源，有效減緩兩造再次衝突之危機。114年7月至12月計3案。</text:span></text:p>
      <text:p text:style-name="P55"><text:span text:style-name="T9">（</text:span><text:span text:style-name="T9">7</text:span><text:span text:style-name="T9">）召開高雄市政府家庭暴力及性侵害防治會議，邀集專家學者、警察局、衛生局、教育局、勞工局、民政局、毒防局、原住民事務委員會</text:span><text:span text:style-name="T9">等</text:span><text:span text:style-name="T9">，檢視防治工作成效，研商相關政策計畫與方案措施，有效推展本市家暴及性侵害防治工作，</text:span><text:span text:style-name="T9">業於8月29日、12月24日各召開第8屆第2、3次防治會議</text:span><text:span text:style-name="T9">。</text:span></text:p>
      <text:p text:style-name="P32">3.兒少保護服務業務</text:p>
      <text:p text:style-name="P55"><text:span text:style-name="T9">（1）</text:span><text:span text:style-name="T9">114年7月至12月受理兒童少年保護個案通報調查4,885件</text:span><text:span text:style-name="T9">。</text:span></text:p>
      <text:p text:style-name="P35">（2）專業服務</text:p>
      <text:p text:style-name="P77"><text:span text:style-name="T24">114年7月至12月依個案需要提供關懷訪視、個案輔導</text:span><text:soft-page-break/><text:span text:style-name="T24">、諮詢服務、陪同服務、親職教育等共25,368人次、提供心理諮商服務446人次、法律諮詢服務22人次、醫療補助365</text:span><text:span text:style-name="T8">人次</text:span><text:span text:style-name="T24">。</text:span></text:p>
      <text:p text:style-name="P57"><text:span text:style-name="T9">（3）對於施虐情節嚴重之父母或監護人施予強制性親職教育輔導，11</text:span><text:span text:style-name="T9">4</text:span><text:span text:style-name="T9">年</text:span><text:span text:style-name="T9">7月至12月新開立92案、979小時、輔導服務947人次</text:span><text:span text:style-name="T9">。</text:span></text:p>
      <text:p text:style-name="P55"><text:span text:style-name="T9">（4）持續推動本市兒少保護案件專家協助評估診斷與鑑定實施計畫，11</text:span><text:span text:style-name="T9">4</text:span><text:span text:style-name="T9">年</text:span><text:span text:style-name="T9">7月至12月轉介高雄醫學大學附設中和紀念醫院「高雄市兒童少年驗傷醫療整合中心」及高雄長庚醫院「兒童發展暨保護中心」計141案，其中19案</text:span><text:span text:style-name="T9">啟動重大兒虐案件偵查機制。</text:span></text:p>
      <text:p text:style-name="P55"><text:span text:style-name="T9">（5）執行「兒少保護跨網絡合作會議」，透過與警政、衛政、教育、毒防、醫療等網絡單位的合作及分工，有效進行完善的家庭評估與處遇計畫，進而避免兒少遭受到嚴重虐待與傷害，更突顯網絡合作的必要性及其價值，11</text:span><text:span text:style-name="T9">4</text:span><text:span text:style-name="T9">年</text:span><text:span text:style-name="T9">7</text:span><text:span text:style-name="T9">月至</text:span><text:span text:style-name="T9">12</text:span><text:span text:style-name="T9">月辦理</text:span><text:span text:style-name="T9">11</text:span><text:span text:style-name="T9">場次</text:span><text:span text:style-name="T9">、</text:span><text:span text:style-name="T9">討論</text:span><text:span text:style-name="T9">44</text:span><text:span text:style-name="T9">案。</text:span></text:p>
      <text:p text:style-name="P55"><text:span text:style-name="T9">（6）辦理6歲以下兒保個案家庭賦能親職教育方案，11</text:span><text:span text:style-name="T9">4</text:span><text:span text:style-name="T9">年</text:span><text:span text:style-name="T9">7</text:span><text:span text:style-name="T9">月至</text:span><text:span text:style-name="T9">12</text:span><text:span text:style-name="T9">月服務</text:span><text:span text:style-name="T9">186</text:span><text:span text:style-name="T9">案</text:span><text:span text:style-name="T9">、</text:span><text:span text:style-name="T9">訪視</text:span><text:span text:style-name="T9">1,817</text:span><text:span text:style-name="T9">次。</text:span></text:p>
      <text:p text:style-name="P57"><text:span text:style-name="T9">（7）辦理「風箏升起，飛颺少年自立服務計畫」，</text:span><text:span text:style-name="T9">114年7月至12月，提供個案會議28人次、安全性及安置評估11人次、諮詢輔導242人次、家庭福利服務方案248人次、就學服務12人次、陪同服務24人次、心理諮商與輔導3人次、醫療處遇服務3人次、司法處遇協助1人次、自殺防治輔導3人次、申請政府補助1人次、其他資源媒合與轉介42人次及獨立生活協助30人次</text:span><text:span text:style-name="T9">。</text:span></text:p>
      <text:p text:style-name="P55"><text:span text:style-name="T9">（8）辦</text:span><text:span text:style-name="T9">理</text:span><text:span text:style-name="T9">「兒少保護家庭處遇增能與充權計畫」，針對多重問題、家庭資源明顯不足之兒少保護家庭，透過資源挹注增強家庭功能，深化家庭處遇內涵，如：諮商輔導、臨托照顧、教育費用補助、育兒指導及身心治療等項目，11</text:span><text:span text:style-name="T9">4</text:span><text:span text:style-name="T9">年</text:span><text:span text:style-name="T9">7</text:span><text:span text:style-name="T9">月至</text:span><text:span text:style-name="T9">12月補助</text:span><text:span text:style-name="T8">495</text:span><text:span text:style-name="T9">案</text:span><text:span text:style-name="T9">家戶。</text:span></text:p>
      <text:p text:style-name="P32">4.性侵害防治業務</text:p>
      <text:p text:style-name="P55"><text:span text:style-name="T9">（1）11</text:span><text:span text:style-name="T9">4</text:span><text:span text:style-name="T9">年</text:span><text:span text:style-name="T9">7</text:span><text:span text:style-name="T9">月至</text:span><text:span text:style-name="T9">12月</text:span><text:span text:style-name="T8">受理通報506件</text:span><text:span text:style-name="T9">。</text:span></text:p>
      <text:p text:style-name="P35">（2）專業服務</text:p>
      <text:p text:style-name="P76"><text:span text:style-name="T24">114年</text:span><text:span text:style-name="T24">7</text:span><text:span text:style-name="T24">月至</text:span><text:span text:style-name="T24">12</text:span><text:span text:style-name="T24">月</text:span><text:span text:style-name="T8">諮詢協談9</text:span><text:span text:style-name="T24">,026</text:span><text:span text:style-name="T8">人次、陪同被害人接受偵訊、報案、出庭、驗傷等陪同服務602人次、</text:span><text:span text:style-name="T9">提供庇護安置服務158人次、</text:span><text:span text:style-name="T8">提供</text:span><text:span text:style-name="T9">性侵害被害人各項補助費含</text:span><text:span text:style-name="T8">法律扶助費、生活</text:span><text:span text:style-name="T9">及訴訟費、醫療費用、安置及寄養等</text:span><text:span text:style-name="T8">相關經濟與生活補助844</text:span><text:span text:style-name="T9">人次</text:span><text:span text:style-name="T8">、提供被害人心理諮商服務117人次、法律諮詢服務53人次、就學或轉學服</text:span><text:soft-page-break/><text:span text:style-name="T8">務867人次、子女問題協助712人次、其他扶助407人次</text:span><text:span text:style-name="T24">。</text:span></text:p>
      <text:p text:style-name="P55"><text:span text:style-name="T9">（3）</text:span><text:span text:style-name="T9">受理成人性影像被害人轉介，提供被害人法律扶助、心理復健與經濟扶助等保護服務措施，114年7月至12月服務70案、135人次。</text:span></text:p>
      <text:p text:style-name="P55"><text:span text:style-name="T9">（4）</text:span><text:span text:style-name="T9">針對性侵害加害人重返社區後續追蹤之監控情形，邀集網絡單位研商後續安全預防作為，114年7月至12月召開性侵害加害人社區處遇監控會議2場次，討論高再犯個案31人次及中高再犯個案59</text:span><text:span text:style-name="T8">人次</text:span><text:span text:style-name="T9">。</text:span></text:p>
      <text:p text:style-name="P35">（5）性侵害相對人預防服務方案</text:p>
      <text:p text:style-name="P78"><text:span text:style-name="T24">培力民間單位辦理「性侵害未成年行為人服務方案」，</text:span><text:span text:style-name="T24">114年7月至12月</text:span><text:span text:style-name="T8">服務59案、1,111人次；辦理兒少與家長性教育認知課程28場次、209人次參與</text:span><text:span text:style-name="T24">。</text:span></text:p>
      <text:p text:style-name="P78"><text:span text:style-name="T24">培力民間單位辦理「智能障礙性侵加害人服務方案」，</text:span><text:span text:style-name="T8">114年7月至12月服務23案、621人次</text:span><text:span text:style-name="T8">。</text:span></text:p>
      <text:p text:style-name="P78"><text:span text:style-name="T24">發展「高雄市家內性侵害案件之相對人保護令裁定前鑑定與家庭處遇機制」，透過裁定前鑑定機制與家內性侵害相對人晤談，掌握其身心狀況，</text:span><text:span text:style-name="T8">114年7月至12月辦理5</text:span><text:span text:style-name="T24">案、18人次</text:span><text:span text:style-name="T8">。</text:span></text:p>
      <text:p text:style-name="P55"><text:span text:style-name="T9">（6）辦理「高雄市兒童青少年與家庭諮商中心服務」，</text:span><text:span text:style-name="T8">114年7月至12月轉介50案，提供心理諮商服務652人次</text:span><text:span text:style-name="T8">。</text:span></text:p>
      <text:p text:style-name="P46"><text:span text:style-name="T9">（7）培力民間辦理性侵害個案後續處遇服務</text:span><text:span text:style-name="T9">，114年7月至12月服務76案、1,166人次；辦理少女培力支持性團體6場次、81人次參加</text:span><text:span text:style-name="T9">。</text:span></text:p>
      <text:p text:style-name="P25">5.防暴宣導方案及在職訓練</text:p>
      <text:p text:style-name="P39">（1）宣導方案</text:p>
      <text:p text:style-name="P11"><text:span text:style-name="T3">至各級學校、社區及其他機構辦理多元化防治宣導活動，</text:span><text:bookmark-start text:name="_Hlk44404553"/>114年<text:bookmark-end text:name="_Hlk44404553"/>7月至12月<text:span text:style-name="T3">辦理</text:span><text:span text:style-name="T3">101</text:span><text:span text:style-name="T3">場次、</text:span><text:span text:style-name="T3">2</text:span><text:span text:style-name="T3">,</text:span><text:span text:style-name="T3">835</text:span><text:span text:style-name="T3">人次參與；辦理「保全人員、公寓大廈管理人員辨識危機家庭」訓練，1</text:span><text:span text:style-name="T3">14年</text:span><text:span text:style-name="T34">7</text:span><text:span text:style-name="T34">月至</text:span><text:span text:style-name="T34">12</text:span><text:span text:style-name="T34">月</text:span><text:span text:style-name="T3">辦理6場次、270人次參加</text:span><text:span text:style-name="T3">。</text:span></text:p>
      <text:p text:style-name="P12">辦理性侵害防治教育課程宣導計畫，深入各級學校、教育局指定體育班等單位宣導，加強師生及相關人員身體自主權、身體界線之觀念，114年7月至12月辦理3場次、292人次參與。</text:p>
      <text:p text:style-name="P12"><text:span text:style-name="T43">114年建構性別暴力領航社區服務計畫</text:span><text:span text:style-name="T43">，</text:span><text:span text:style-name="T43">推廣「暴力零容忍」社區意識，本市</text:span><text:span text:style-name="T43">共119</text:span><text:span text:style-name="T43">個社區推動性別暴力防</text:span><text:soft-page-break/><text:span text:style-name="T43">治宣導工作，</text:span><text:span text:style-name="T42">以戲劇、講座、踩街、手作等方式辦理，並辦理志工培力訓練</text:span>。</text:p>
      <text:p text:style-name="P12">已完成114<text:span text:style-name="T43">年社區防暴宣講人員初、中階課程培訓，截至114年底共計116名社區防暴宣講及試講人員廣至各社區、團體進行性別暴力防治宣講，7月至12月進行實地宣講993場次、95,422人次受益。</text:span></text:p>
      <text:p text:style-name="P12">辦理國際終止婦女受暴日宣導暨社區成果發表活動，結合警政、衛政、社政、教育及社區民眾等網絡單位及34個社區組織、高雄市女性權益促進會，串連跨局處網絡與社區力量，吸引超過800名親子與市民熱情參與，在輕鬆有趣的氛圍中認識家暴防治、兒少保護等重要觀念。</text:p>
      <text:p text:style-name="P39">（2）研習訓練</text:p>
      <text:p text:style-name="P83"><text:span text:style-name="T24">提升保護性社工督導及社工人員專業知能及工作技巧，11</text:span><text:span text:style-name="T24">4</text:span><text:span text:style-name="T24">年</text:span><text:span text:style-name="T24">7</text:span><text:span text:style-name="T24">月至</text:span><text:span text:style-name="T24">12</text:span><text:span text:style-name="T24">月辦理研習</text:span><text:span text:style-name="T24">93</text:span><text:span text:style-name="T24">場次、</text:span><text:span text:style-name="T24">3</text:span><text:span text:style-name="T24">,</text:span><text:span text:style-name="T24">438</text:span><text:span text:style-name="T24">人次參加。</text:span></text:p>
      <text:p text:style-name="P25">6.性騷擾防治業務</text:p>
      <text:p text:style-name="P46"><text:span text:style-name="T9">（1）</text:span><text:span text:style-name="T9">受理性騷擾申訴及調解案件，114年7月至12月受理申訴案240件及調解案21件。</text:span></text:p>
      <text:p text:style-name="P46"><text:span text:style-name="T9">（2</text:span><text:span text:style-name="T9">）</text:span><text:span text:style-name="T9">委託民間單位辦理「性騷擾及跟蹤騷擾被害人服務方案」，提供性騷擾及跟蹤騷擾被害人個案輔導服務，114年7月至12月透過電訪、面訪及家訪，提供陪同服務、法律諮詢、情緒支持、心理諮商、就學、就業輔導、討論自我保護方法、資源媒合，以及辦理預防宣導等，共計4,822人次受益。</text:span></text:p>
      <text:p text:style-name="P84"><text:span text:style-name="T9">（3</text:span><text:span text:style-name="T9">）</text:span><text:span text:style-name="T9">召開本府性騷擾防治審議會第7屆第11、12、13、14次委員會議，跨局處提報推動性騷擾防治工作及申訴、再申訴事件審議。</text:span></text:p>
      <text:p text:style-name="P95">五、社區發展<text:span text:style-name="T5"/></text:p>
      <text:p text:style-name="P67"><text:span text:style-name="T9">（</text:span><text:span text:style-name="T9">一</text:span><text:span text:style-name="T9">）推動社區願景培力中心</text:span></text:p>
      <text:p text:style-name="P54"><text:span text:style-name="T9">1.</text:span><text:bookmark-start text:name="_Hlk123129169"/><text:span text:style-name="T9">培育本市「在欉紅」多元福利照顧師資團隊，辦理師資會議及增能課程</text:span><text:span text:style-name="T9">6場次、159人次參與，延伸輔導陪伴11個社區進行團隊整備工作，建立社區團隊運作的社區發展概念</text:span><text:span text:style-name="T9">。</text:span></text:p>
      <text:p text:style-name="P72"><text:span text:style-name="T9">2.</text:span><text:span text:style-name="T9">辦理區公所增能培訓，依區公所需求規劃相關課程，共2場次、51人次參與。</text:span></text:p>
      <text:p text:style-name="P72"><text:span text:style-name="T9">3.</text:span><text:span text:style-name="T9">推動人才培育結合公所宅配通辦理，依階段性適能適才規劃社區技能學堂及社區創議殿堂系列課程，共</text:span><text:span text:style-name="T9">辦理21</text:span><text:span text:style-name="T9">場次、</text:span><text:span text:style-name="T9">626</text:span><text:span text:style-name="T9">人次參與。</text:span></text:p>
      <text:p text:style-name="P54"><text:soft-page-break/><text:span text:style-name="T9">4.</text:span><text:bookmark text:name="_Hlk123130607"/><text:span text:style-name="T9">社區蹲點陪伴服務社區</text:span><text:span text:style-name="T9">601</text:span><text:span text:style-name="T9">次</text:span><text:span text:style-name="T9">(含25個新手社區訪視)，培育社區發展協會依據社區需求撰寫各類福利服務，計輔導103個社區</text:span><text:span text:style-name="T8">進行2個月以上服務方案或創新及聯合發展方案</text:span><text:span text:style-name="T9">。</text:span><text:bookmark text:name="_Hlk123130607_副本_1"/></text:p>
      <text:p text:style-name="P54"><text:span text:style-name="T9">5.</text:span><text:bookmark-end text:name="_Hlk123129169"/><text:span text:style-name="T9">辦理創新服務方案「社區咖，非管」及「社區創議KPI」，共40個社區、346人次參與。</text:span></text:p>
      <text:p text:style-name="P54"><text:span text:style-name="T9">6.以「全球思考在地行動」為主軸，於11月25日至11月29日於夢時代購物中心辦理社區培力系列成果展，計44個社區、195人次參加。</text:span></text:p>
      <text:p text:style-name="P67"><text:span text:style-name="T9">（</text:span><text:span text:style-name="T9">二</text:span><text:span text:style-name="T9">）社區深耕培力及輔導</text:span></text:p>
      <text:p text:style-name="P54"><text:span text:style-name="T9">1.輔導社區依在地需求辦理多元社會福利服務方案，持續輔導林園區文賢社區、阿蓮區中路社區及湖內區公舘社區辦理中國信託慈善基金會「臺灣夢-兒少扎根計畫」社區弱勢兒少照顧基地，</text:span><text:span text:style-name="T9">3</text:span><text:span text:style-name="T9">個基地獲得中信基金會</text:span><text:span text:style-name="T9">一</text:span><text:span text:style-name="T9">年</text:span><text:span text:style-name="T9">共計360</text:span><text:span text:style-name="T9">萬元補助</text:span><text:span text:style-name="T9">，並於113年起輔導旗山區糖廠社區爭取前揭計畫，114年獲中國信託慈善基金會補助110萬元</text:span><text:span text:style-name="T9">。</text:span></text:p>
      <text:p text:style-name="P54"><text:span text:style-name="T9">2.</text:span><text:span text:style-name="T9">輔導杉林區7個社區及湖內區7個社區，共同辦理衛生福利部114年度「福利社區化旗艦型計畫」，建立社區協力機制</text:span><text:span text:style-name="T9">。</text:span></text:p>
      <text:p text:style-name="P54"><text:span text:style-name="T9">3.輔導本市7個績優社區發展協會代表參加衛生福利部「金卓越社區發展工作選拔」，全數獲獎，包括大寮區中庄社區獲銅質卓越獎、永安區新港社區及旗山區糖廠社區獲卓越獎、茂林區萬山社區及旗山區廣福社區獲優等獎、前鎮區興邦社區及湖內區湖庄社區獲甲等獎。</text:span></text:p>
      <text:p text:style-name="P67"><text:span text:style-name="T9">（</text:span><text:span text:style-name="T9">三</text:span><text:span text:style-name="T9">）社區福利服務</text:span></text:p>
      <text:p text:style-name="P73"><text:span text:style-name="T9">輔導社區辦理社會福利方案，建立社區特色，增進居民福利，提昇生活品質，達成社會福利社區化目標，</text:span><text:span text:style-name="T9">114年7月至12月核定補助3案、7萬4,000元</text:span><text:span text:style-name="T9">。</text:span></text:p>
      <text:p text:style-name="P67"><text:span text:style-name="T9">（</text:span><text:span text:style-name="T9">四</text:span><text:span text:style-name="T9">）創新服務計畫</text:span></text:p>
      <text:p text:style-name="P73"><text:span text:style-name="T9">積極輔導本市社區辦理多元福利服務方案，</text:span><text:span text:style-name="T8">及114年度社區優先補助主軸（福利共生-淨零互助、社區共伴-友鄰同行、社區「福便達」-服務外送行動計畫）之方案，協助社區發展協會</text:span><text:bookmark-start text:name="_Hlk132209068"/><text:span text:style-name="T8">推動至少2個月以上連續性福利服務方案</text:span><text:bookmark-end text:name="_Hlk132209068"/><text:span text:style-name="T8">，</text:span><text:span text:style-name="T9">以達</text:span><text:span text:style-name="T8">在地照顧及福利社區化之目標</text:span><text:span text:style-name="T9">，共輔導</text:span><text:span text:style-name="T9">46個</text:span><text:span text:style-name="T9">社區辦理。</text:span></text:p>
      <text:p text:style-name="P95">六、合作行政<text:span text:style-name="T5"/></text:p>
      <text:p text:style-name="P30">（一）籌組合作社及組織發展輔導</text:p>
      <text:p text:style-name="P32">1.輔導民眾依合作社法相關規定進行合作社籌組、設立登記等事宜。<text:span text:style-name="T9"/></text:p>
      <text:p text:style-name="P54"><text:span text:style-name="T9">2.截至114年</text:span><text:span text:style-name="T9">12</text:span><text:span text:style-name="T9">月底</text:span><text:span text:style-name="T9">本府</text:span><text:span text:style-name="T9">社會局所轄合作社計有工業類合作社</text:span><text:span text:style-name="T9">42</text:span><text:span text:style-name="T9">社、消費類合作社</text:span><text:span text:style-name="T9">71社及社區類合作社4社，共117</text:span><text:span text:style-name="T9">個合作社。定期輔導召開各種法定會議，並針對自行解散或命令解散者，持續輔導清算事宜。</text:span></text:p>
      <text:p text:style-name="P69"><text:soft-page-break/><text:span text:style-name="T9">（二）為整合原住民合作社各相關資源，協助原住民合作社營運發展，依原住民族工作權保障法第10條規定設置高雄市政府原住民合作社輔導小組。11</text:span><text:span text:style-name="T9">4</text:span><text:span text:style-name="T9">年度第2</text:span><text:span text:style-name="T9">次輔導小組會議於</text:span><text:span text:style-name="T9">12</text:span><text:span text:style-name="T9">月</text:span><text:span text:style-name="T9">10</text:span><text:span text:style-name="T9">日</text:span><text:span text:style-name="T9">召開完畢</text:span><text:span text:style-name="T9">。</text:span></text:p>
      <text:p text:style-name="P36"/>
      <text:p text:style-name="P95">七、社會工作<text:span text:style-name="T5"/></text:p>
      <text:p text:style-name="P30">（一）社會工作專業發展</text:p>
      <text:p text:style-name="P54"><text:span text:style-name="T9">1.辦理社會工作人員在職訓練</text:span><text:span text:style-name="T9">，114年7月至12月辦理社會工作專業知能研習訓練2</text:span><text:span text:style-name="T15">梯次、77</text:span><text:span text:style-name="T9">人參加。</text:span></text:p>
      <text:p text:style-name="P54"><text:span text:style-name="T9">2.</text:span><text:span text:style-name="T9">核發本市社會工作師執業執照，114年7月至12月核發157人。</text:span></text:p>
      <text:p text:style-name="P54"><text:span text:style-name="T9">3.辦理「勞動權益課程」，提升本市社會福利團體、社工人員及從事社會福利相關領域專業人員勞動權益知能，</text:span><text:span text:style-name="T9">114年7月至12月辦理2梯次、355人次參加。</text:span></text:p>
      <text:p text:style-name="P30">（二）志願服務<text:span text:style-name="T9"/></text:p>
      <text:p text:style-name="P54"><text:span text:style-name="T9">1.結合各目的事業主管機關推動志願服務計畫</text:span><text:span text:style-name="T9">並定期召開志願服務會報，共同討論本市志願服務發展方針，至114年12月底本市共計122,646名志工。另委託民間單位經營管理「志願服務資源中心」，提供本市志願服務推展相關諮詢服務，辦理志願服務行銷及創新方案等，114年7月至12月服務</text:span><text:span text:style-name="T9">323,462</text:span><text:span text:style-name="T9">人次。</text:span></text:p>
      <text:p text:style-name="P54"><text:span text:style-name="T9">2.</text:span><text:span text:style-name="T9">截至114年12月底，本市社會福利類志工共40,497名，定期召開本府社會局志工團會議，提昇志工服務知能與組織效能。本府社會局志工團隊114年7月至12月志工服務總時數達</text:span><text:span text:style-name="T9">91,</text:span><text:span text:style-name="T9">098小時。</text:span></text:p>
      <text:p text:style-name="P54"><text:span text:style-name="T9">3</text:span><text:span text:style-name="T9">.</text:span><text:span text:style-name="T9">本府社會局結合各局處，於10月至12月間辦理114年國際志工日系列活動，以「全民一起做志工」為主軸，規劃快閃活動、短影音徵選、及各類志工體驗活動、金暉獎頒獎典禮等系列活動慶祝國際志工日，計約35,000人次參與。</text:span></text:p>
      <text:p text:style-name="P30">（三）推動強化社會安全網計畫<text:span text:style-name="T9"/></text:p>
      <text:p text:style-name="P32">1.配合行政院推動「強化社會安全網第二期計畫」，補充社工人力、擴增家庭暴力防護網效能、強化跨體系、跨專業與公私協力服務等，構築更為全面之社會安全網。<text:span text:style-name="T9"/></text:p>
      <text:p text:style-name="P35">（1）均衡設置社福中心合理配置社工人力<text:span text:style-name="T9"/></text:p>
      <text:p text:style-name="P13">本府設置18處社福中心，依轄區人口數及福利人口服務需求量配置社工人力，114年獲中央補助聘用192名社工及督導。</text:p>
      <text:p text:style-name="P35">（2）提升家庭量能並提供家庭支持服務<text:span text:style-name="T9"/></text:p>
      <text:p text:style-name="P13">社福中心以提供家庭為核心之各項福利服務，提供社區內弱勢家庭輔導服務，並設置物資站，結合民間資源，<text:soft-page-break/>提供經濟陷於困境家庭生活基本所需，114年7月至<text:span text:style-name="T28">12月服務84,017人次</text:span>。為友善家庭及親子照顧需求，增進家庭功能，114年7月至12月辦理親子體驗活動、親職增能講座及理財團體等活動方案共計461次。</text:p>
      <text:p text:style-name="P54"><text:span text:style-name="T9">2.辦理脆弱家庭服務方案，</text:span><text:span text:style-name="T9">114年7月至12月接獲通報5,224案，經訪視評估，提供服務32,070人</text:span><text:span text:style-name="T9">次。</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rdia New" svg:font-family="'Cordia New'" style:font-family-generic="swiss" style:font-pitch="variable"/>
    <style:font-face style:name="Courier New" svg:font-family="'Courier New'" style:font-family-generic="modern"/>
    <style:font-face style:name="F3" svg:font-family="F3, 新細明體" style:font-family-generic="roma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ＭＳ 明朝'" style:font-family-generic="modern"/>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中黑" svg:font-family="文鼎中黑, 微軟正黑體" style:font-family-generic="modern"/>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5" svg:font-family="華康楷書體W5" style:font-family-generic="script"/>
    <style:font-face style:name="華康粗圓體" svg:font-family="華康粗圓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orphans="2" fo:widows="2" fo:keep-with-next="always"/>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_20__28_user_29_" style:next-style-name="Standard_20__28_user_29_" style:default-outline-level="1"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微軟正黑體" style:font-family-generic="modern" fo:font-size="24pt" style:font-name-asian="華康粗圓體" style:font-family-asian="華康粗圓體, 微軟正黑體" style:font-family-generic-asian="modern" style:font-size-asian="24pt" style:font-name-complex="華康粗圓體" style:font-family-complex="華康粗圓體, 微軟正黑體" style:font-family-generic-complex="modern" style:font-size-complex="24pt" style:font-weight-complex="bold"/>
    </style:style>
    <style:style style:name="Text_20_body_20__28_user_29_" style:display-name="Text body (user)" style:family="paragraph" style:parent-style-name="Standard_20__28_user_29_">
      <style:text-properties fo:font-size="16pt" style:font-name-asian="標楷體" style:font-family-asian="標楷體" style:font-family-generic-asian="script" style:font-size-asian="16pt" style:font-size-complex="10pt"/>
    </style:style>
    <style:style style:name="Heading_20_2" style:display-name="Heading 2" style:family="paragraph" style:parent-style-name="Text_20_body_20__28_user_29_" style:next-style-name="Text_20_body_20__28_user_29_" style:default-outline-level="2" style:class="text">
      <style:paragraph-properties fo:margin-left="1.693cm" fo:margin-right="0cm" fo:line-height="300%" fo:text-indent="-0.847cm" style:auto-text-indent="false" fo:keep-with-next="always"/>
      <style:text-properties style:font-name="Arial1"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Text_20_body_20__28_user_29_" style:next-style-name="Text_20_body_20__28_user_29_" style:default-outline-level="3" style:class="text">
      <style:paragraph-properties fo:margin-left="1.037cm" fo:margin-right="0cm" style:line-height-at-least="1.27cm" fo:text-align="justify" style:justify-single-word="false" fo:text-indent="-0.847cm" style:auto-text-indent="false" fo:keep-with-next="always" style:snap-to-layout-grid="false"/>
      <style:text-properties fo:color="#000080" loext:opacity="100%" style:font-name="Arial1" fo:font-family="Arial" style:font-family-generic="swiss" style:font-pitch="variable" fo:font-size="18pt" style:letter-kerning="false" style:font-name-asian="新細明體1" style:font-family-asian="新細明體, PMingLiU" style:font-family-generic-asian="roman" style:font-pitch-asian="variable" style:font-size-asian="18pt"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Text_20_body_20__28_user_29_" style:next-style-name="Text_20_body_20__28_user_29_" style:default-outline-level="4" style:class="text">
      <style:paragraph-properties fo:margin-left="3.387cm" fo:margin-right="0cm" fo:line-height="300%" fo:text-indent="-0.847cm" style:auto-text-indent="false" fo:keep-with-next="always"/>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Arial1" style:font-family-complex="Arial" style:font-family-generic-complex="swiss" style:font-pitch-complex="variable" style:font-size-complex="18pt"/>
    </style:style>
    <style:style style:name="Heading_20_5" style:display-name="Heading 5" style:family="paragraph" style:parent-style-name="Standard_20__28_user_29_" style:next-style-name="Standard_20__28_user_29_" style:default-outline-level="5" style:class="text">
      <style:paragraph-properties fo:margin-left="0.353cm" fo:margin-right="0cm" fo:line-height="300%" fo:text-align="justify" style:justify-single-word="false" fo:orphans="2" fo:widows="2" fo:text-indent="-0.265cm" style:auto-text-indent="false" fo:keep-with-next="always"/>
      <style:text-properties style:font-name="Arial1" fo:font-family="Arial" style:font-family-generic="swiss" style:font-pitch="variable" fo:font-size="18pt" fo:font-weight="bold" style:font-name-asian="Arial1" style:font-family-asian="Arial" style:font-family-generic-asian="swiss"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Heading_20_6" style:display-name="Heading 6" style:family="paragraph" style:parent-style-name="Standard_20__28_user_29_" style:next-style-name="Standard_20__28_user_29_" style:default-outline-level="6" style:class="text">
      <style:paragraph-properties fo:margin-left="0.353cm" fo:margin-right="0cm" fo:line-height="300%" fo:text-align="justify" style:justify-single-word="false" fo:orphans="2" fo:widows="2" fo:text-indent="-0.265cm" style:auto-text-indent="false" fo:keep-with-next="always"/>
      <style:text-properties style:font-name="Arial1" fo:font-family="Arial" style:font-family-generic="swiss" style:font-pitch="variable" fo:font-size="18pt" style:font-name-asian="Arial1" style:font-family-asian="Arial" style:font-family-generic-asian="swiss" style:font-pitch-asian="variable" style:font-size-asian="18pt" style:font-name-complex="Arial1" style:font-family-complex="Arial" style:font-family-generic-complex="swiss" style:font-pitch-complex="variable" style:font-size-complex="18pt"/>
    </style:style>
    <style:style style:name="Heading_20_7" style:display-name="Heading 7" style:family="paragraph" style:parent-style-name="Standard_20__28_user_29_" style:next-style-name="Standard_20__28_user_29_" style:default-outline-level="7" style:class="text">
      <style:paragraph-properties fo:margin-left="0.706cm" fo:margin-right="0cm" fo:line-height="300%" fo:text-align="justify" style:justify-single-word="false" fo:orphans="2" fo:widows="2" fo:text-indent="-0.265cm" style:auto-text-indent="false" fo:keep-with-next="always"/>
      <style:text-properties style:font-name="Arial1" fo:font-family="Arial" style:font-family-generic="swiss" style:font-pitch="variable" fo:font-size="18pt" fo:font-weight="bold" style:font-name-asian="Arial1" style:font-family-asian="Arial" style:font-family-generic-asian="swiss"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Heading_20_8" style:display-name="Heading 8" style:family="paragraph" style:parent-style-name="Standard_20__28_user_29_" style:next-style-name="Standard_20__28_user_29_" style:default-outline-level="8" style:class="text">
      <style:paragraph-properties fo:margin-left="0.706cm" fo:margin-right="0cm" fo:line-height="300%" fo:text-align="justify" style:justify-single-word="false" fo:orphans="2" fo:widows="2" fo:text-indent="-0.265cm" style:auto-text-indent="false" fo:keep-with-next="always"/>
      <style:text-properties style:font-name="Arial1" fo:font-family="Arial" style:font-family-generic="swiss" style:font-pitch="variable" fo:font-size="18pt" style:font-name-asian="Arial1" style:font-family-asian="Arial" style:font-family-generic-asian="swiss" style:font-pitch-asian="variable" style:font-size-asian="18pt" style:font-name-complex="Arial1" style:font-family-complex="Arial" style:font-family-generic-complex="swiss" style:font-pitch-complex="variable" style:font-size-complex="18pt"/>
    </style:style>
    <style:style style:name="Heading_20_9" style:display-name="Heading 9" style:family="paragraph" style:parent-style-name="Standard_20__28_user_29_" style:next-style-name="Standard_20__28_user_29_" style:default-outline-level="9" style:class="text">
      <style:paragraph-properties fo:margin-left="0.706cm" fo:margin-right="0cm" fo:line-height="300%" fo:text-align="justify" style:justify-single-word="false" fo:orphans="2" fo:widows="2" fo:text-indent="-0.265cm" style:auto-text-indent="false" fo:keep-with-next="always"/>
      <style:text-properties style:font-name="Arial1" fo:font-family="Arial" style:font-family-generic="swiss" style:font-pitch="variable" fo:font-size="18pt" style:font-name-asian="Arial1" style:font-family-asian="Arial" style:font-family-generic-asian="swiss" style:font-pitch-asian="variable" style:font-size-asian="18pt" style:font-name-complex="Arial1" style:font-family-complex="Arial" style:font-family-generic-complex="swiss" style:font-pitch-complex="variable" style:font-size-complex="18p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標號" style:family="paragraph" style:parent-style-name="Standard_20__28_user_29_">
      <style:paragraph-properties fo:margin-top="0.212cm" fo:margin-bottom="0.212cm" style:contextual-spacing="false" text:number-lines="false" text:line-number="0"/>
      <style:text-properties style:font-name="標楷體" fo:font-family="標楷體" style:font-family-generic="script" fo:font-style="italic" style:font-name-asian="標楷體" style:font-family-asian="標楷體" style:font-family-generic-asian="script" style:font-style-asian="italic" style:font-name-complex="Arial1" style:font-family-complex="Arial" style:font-family-generic-complex="swiss"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標楷體" fo:font-family="標楷體" style:font-family-generic="script" fo:font-size="14pt" style:font-name-asian="標楷體" style:font-family-asian="標楷體" style:font-family-generic-asian="script" style:font-size-asian="14pt" style:font-name-complex="Arial1" style:font-family-complex="Arial" style:font-family-generic-complex="swiss" style:font-pitch-complex="variable" style:font-size-complex="10pt"/>
    </style:style>
    <style:style style:name="首長" style:family="paragraph" style:parent-style-name="Standard_20__28_user_29_">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style:style>
    <style:style style:name="本文縮排_20_2" style:display-name="本文縮排 2" style:family="paragraph" style:parent-style-name="Standard_20__28_user_29_">
      <style:paragraph-properties fo:margin-left="0.847cm" fo:margin-right="0cm" fo:margin-top="0cm" fo:margin-bottom="0.212cm" style:contextual-spacing="false" fo:line-height="200%" fo:text-indent="0cm" style:auto-text-indent="false"/>
      <style:text-properties style:font-size-complex="10pt"/>
    </style:style>
    <style:style style:name="本文縮排_20_3" style:display-name="本文縮排 3" style:family="paragraph" style:parent-style-name="Standard_20__28_user_29_">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_20__28_user_29_">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_20__28_user_29_" style:display-name="Text body indent (user)" style:family="paragraph" style:parent-style-name="Standard_20__28_user_29_">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_20_and_20_Footer_20__28_user_29_" style:display-name="Header and Footer (user)" style:family="paragraph" style:parent-style-name="Standard_20__28_user_29_"/>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本文_20_2" style:display-name="本文 2" style:family="paragraph" style:parent-style-name="Standard_20__28_user_29_">
      <style:text-properties fo:font-size="18pt" style:font-name-asian="標楷體" style:font-family-asian="標楷體" style:font-family-generic-asian="script" style:font-size-asian="18pt"/>
    </style:style>
    <style:style style:name="主旨" style:family="paragraph" style:parent-style-name="Standard_20__28_user_29_">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_20__28_user_29_">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註解文字" style:family="paragraph" style:parent-style-name="Standard_20__28_user_29_">
      <style:text-properties fo:font-size="16pt" style:font-name-asian="標楷體" style:font-family-asian="標楷體" style:font-family-generic-asian="script" style:font-size-asian="16pt" style:font-size-complex="16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註解方塊文字" style:family="paragraph" style:parent-style-name="Standard_20__28_user_29_">
      <style:text-properties style:font-name="Arial1" fo:font-family="Arial" style:font-family-generic="swiss" style:font-pitch="variable" fo:font-size="9pt"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字元_20_字元_20_字元_20_字元" style:display-name="字元 字元 字元 字元" style:family="paragraph" style:parent-style-name="Standard_20__28_user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字元" style:family="paragraph" style:parent-style-name="Standard_20__28_user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_20__28_user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字元2" style:family="paragraph" style:parent-style-name="Standard_20__28_user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文件引導模式" style:family="paragraph" style:parent-style-name="Standard_20__28_user_29_">
      <loext:graphic-properties draw:fill="solid" draw:fill-color="#000080"/>
      <style:paragraph-properties fo:background-color="#000080"/>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HTML_20_預設格式" style:display-name="HTML 預設格式" style:family="paragraph" style:parent-style-name="Standard_20__28_user_29_">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字元1" style:family="paragraph" style:parent-style-name="Standard_20__28_user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清單段落" style:family="paragraph" style:parent-style-name="Standard_20__28_user_29_">
      <style:paragraph-properties fo:margin-left="0.847cm" fo:margin-right="0cm"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_20__28_user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純文字" style:family="paragraph" style:parent-style-name="Standard_20__28_user_29_">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字元1_20_字元_20_字元1" style:display-name="字元1 字元 字元1" style:family="paragraph" style:parent-style-name="Standard_20__28_user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_20__28_user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_20__28_user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問候" style:family="paragraph" style:parent-style-name="Standard_20__28_user_29_" style:next-style-name="Standard_20__28_user_29_">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字元_20_字元_20_字元_20_字元_20_字元" style:display-name="字元 字元 字元 字元 字元" style:family="paragraph" style:parent-style-name="Standard_20__28_user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_5b_基本段落_5d_" style:display-name="[基本段落]" style:family="paragraph" style:parent-style-name="Standard_20__28_user_29_">
      <style:paragraph-properties fo:line-height="120%" fo:text-align="justify" style:justify-single-word="fals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_28_1_29_0標題" style:display-name="(1)0標題" style:family="paragraph" style:parent-style-name="Standard_20__28_user_29_">
      <style:paragraph-properties fo:margin-left="3.701cm" fo:margin-right="0cm" fo:text-align="justify" style:justify-single-word="false"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_20__28_user_29_">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1" style:family="paragraph" style:parent-style-name="Standard_20__28_user_29_">
      <style:paragraph-properties fo:margin-left="0.847cm" fo:margin-right="0cm"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_40_大大標" style:display-name="@大大標" style:family="paragraph" style:parent-style-name="Standard_20__28_user_29_">
      <style:paragraph-properties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style:style style:name="_40_大標" style:display-name="@大標" style:family="paragraph" style:parent-style-name="Standard_20__28_user_29_">
      <style:paragraph-properties fo:margin-top="0.212cm" fo:margin-bottom="0.212cm" style:contextual-spacing="false" fo:line-height="0.635cm"/>
      <style:text-properties style:font-name="新細明體1" fo:font-family="新細明體, PMingLiU" style:font-family-generic="roman" style:font-pitch="variable" fo:font-size="20pt" fo:font-weight="bold" style:font-size-asian="20pt" style:font-weight-asian="bold" style:font-name-complex="Cordia New" style:font-family-complex="'Cordia New'" style:font-family-generic-complex="swiss" style:font-pitch-complex="variable" style:font-size-complex="20pt"/>
    </style:style>
    <style:style style:name="_40_中標" style:display-name="@中標" style:family="paragraph" style:parent-style-name="Standard_20__28_user_29_">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Cordia New" style:font-family-complex="'Cordia New'" style:font-family-generic-complex="swiss" style:font-pitch-complex="variable" style:font-size-complex="14pt"/>
    </style:style>
    <style:style style:name="_31_.-縮4" style:display-name="1.-縮4" style:family="paragraph" style:parent-style-name="Standard_20__28_user_29_">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Default" style:family="paragraph">
      <style:paragraph-properties fo:orphans="0" fo:widows="0" fo:hyphenation-ladder-count="no-limit"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margin-left="1.129cm" fo:margin-right="0cm" fo:line-height="0.882cm" fo:text-indent="-0.847cm" style:auto-text-indent="false" style:snap-to-layout-grid="false"/>
      <style:text-properties style:font-name="標楷體" fo:font-family="標楷體" style:font-family-generic="script" fo:font-weight="bold" style:letter-kerning="false" style:font-weight-asian="bold" style:font-name-complex="標楷體" style:font-family-complex="標楷體" style:font-family-generic-complex="script" style:font-weight-complex="bold"/>
    </style:style>
    <style:style style:name="字元_20_字元_20_字元" style:display-name="字元 字元 字元" style:family="paragraph" style:parent-style-name="Text_20_body_20__28_user_29_">
      <style:paragraph-properties fo:margin-left="0cm" fo:margin-right="0cm" fo:margin-top="0cm" fo:margin-bottom="0.282cm" style:contextual-spacing="false" fo:line-height="0.423cm" fo:orphans="2" fo:widows="2" fo:text-indent="-0.633cm" style:auto-text-indent="fals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標楷體" style:font-family-complex="標楷體" style:font-family-generic-complex="script"/>
    </style:style>
    <style:style style:name="公文_28_共用樣式_29_" style:display-name="公文(共用樣式)"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Text_20_body_20__28_user_29_">
      <style:paragraph-properties fo:margin-left="1.501cm" fo:margin-right="0cm" fo:text-indent="-1.501cm" style:auto-text-indent="false" style:snap-to-layout-grid="false"/>
      <style:text-properties fo:font-size="14pt" style:font-size-asian="14pt"/>
    </style:style>
    <style:style style:name="字元_20_字元_20_字元_20_字元_20_字元_20_字元_20_字元" style:display-name="字元 字元 字元 字元 字元 字元 字元" style:family="paragraph" style:parent-style-name="Text_20_body_20__28_user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style>
    <style:style style:name="樣式1" style:family="paragraph" style:parent-style-name="Text_20_body_20__28_user_29_">
      <style:paragraph-properties fo:margin-left="0cm" fo:margin-right="0cm" fo:line-height="0.917cm" fo:text-indent="1.131cm" style:auto-text-indent="false"/>
      <style:text-properties style:font-size-complex="12pt"/>
    </style:style>
    <style:style style:name="_28_一_29_" style:display-name="(一)" style:family="paragraph" style:parent-style-name="Text_20_body_20__28_user_29_">
      <style:paragraph-properties fo:margin-left="1.482cm" fo:margin-right="0cm" fo:line-height="145%" fo:text-align="justify" style:justify-single-word="false" fo:text-indent="0cm" style:auto-text-indent="false"/>
      <style:text-properties fo:font-size="14pt" style:font-size-asian="14pt" style:font-size-complex="18pt"/>
    </style:style>
    <style:style style:name="字元_20_字元1_20_字元" style:display-name="字元 字元1 字元" style:family="paragraph" style:parent-style-name="Text_20_body_20__28_user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一-內文" style:family="paragraph" style:parent-style-name="Text_20_body_20__28_user_29_">
      <style:paragraph-properties fo:margin-left="2.261cm" fo:margin-right="0cm" fo:line-height="1.189cm" fo:text-align="justify" style:justify-single-word="false" fo:text-indent="0cm" style:auto-text-indent="false" style:snap-to-layout-grid="false"/>
      <style:text-properties style:font-name="標楷體" fo:font-family="標楷體" style:font-family-generic="script" fo:font-size="20pt" style:font-size-asian="20pt" style:font-name-complex="標楷體" style:font-family-complex="標楷體" style:font-family-generic-complex="script" style:font-size-complex="14pt" style:font-weight-complex="bold"/>
    </style:style>
    <style:style style:name="出席單位" style:family="paragraph" style:parent-style-name="Text_20_body_20__28_user_29_">
      <style:paragraph-properties fo:margin-left="2cm" fo:margin-right="0cm" fo:text-indent="-2cm" style:auto-text-indent="false" style:snap-to-layout-grid="false"/>
      <style:text-properties fo:font-size="14pt" style:font-size-asian="14pt"/>
    </style:style>
    <style:style style:name="_31__20_字元" style:display-name="1 字元" style:family="paragraph" style:parent-style-name="Text_20_body_20__28_user_29_">
      <style:paragraph-properties fo:margin-left="0cm" fo:margin-right="0.64cm" fo:margin-top="0cm" fo:margin-bottom="0.282cm" style:contextual-spacing="false" fo:line-height="0.423cm" fo:text-align="justify" style:justify-single-word="false" fo:orphans="2" fo:widows="2" fo:text-indent="0cm" style:auto-text-indent="false" style:snap-to-layout-grid="false"/>
      <style:text-properties fo:color="#333333" loext:opacity="100%"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Arial1" style:font-family-complex="Arial" style:font-family-generic-complex="swiss" style:font-pitch-complex="variable"/>
    </style:style>
    <style:style style:name="表左1." style:family="paragraph" style:parent-style-name="Text_20_body_20__28_user_29_">
      <style:paragraph-properties fo:margin-left="0.425cm" fo:margin-right="0.055cm" fo:line-height="0.499cm" fo:text-align="justify" style:justify-single-word="false" fo:text-indent="-0.37cm" style:auto-text-indent="false"/>
      <style:text-properties fo:font-size="10.5pt" style:font-name-asian="新細明體1" style:font-family-asian="新細明體, PMingLiU" style:font-family-generic-asian="roman" style:font-pitch-asian="variable" style:font-size-asian="10.5pt"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_20__28_user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_20__28_user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c16" style:family="paragraph" style:parent-style-name="Text_20_body_20__28_user_29_">
      <style:paragraph-properties fo:margin-left="0.974cm" fo:margin-right="0cm" fo:margin-top="0.176cm" fo:margin-bottom="0.176cm" style:contextual-spacing="false" fo:orphans="2" fo:widows="2" fo:text-indent="-0.974cm" style:auto-text-indent="false"/>
      <style:text-properties style:font-name="標楷體" fo:font-family="標楷體" style:font-family-generic="script" style:letter-kerning="false" style:font-name-complex="標楷體" style:font-family-complex="標楷體" style:font-family-generic-complex="script" style:font-size-complex="16pt"/>
    </style:style>
    <style:style style:name="本文_20__2b__20_標楷體" style:display-name="本文 + 標楷體" style:family="paragraph" style:parent-style-name="Text_20_body_20__28_user_29_">
      <style:paragraph-properties fo:margin-left="1.446cm" fo:margin-right="0cm" fo:text-indent="-0.494cm" style:auto-text-indent="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31_." style:display-name="1." style:family="paragraph" style:parent-style-name="Text_20_body_20__28_user_29_">
      <style:paragraph-properties fo:margin-left="1.831cm" fo:margin-right="0cm" fo:margin-top="0.212cm" fo:margin-bottom="0.212cm" style:contextual-spacing="false" fo:text-align="justify" style:justify-single-word="false" fo:text-indent="-0.561cm" style:auto-text-indent="false"/>
      <style:text-properties style:font-name="華康楷書體W5" fo:font-family="華康楷書體W5" style:font-family-generic="script" style:letter-kerning="false" style:font-name-asian="華康楷書體W5" style:font-family-asian="華康楷書體W5" style:font-family-generic-asian="script" style:font-name-complex="華康楷書體W5" style:font-family-complex="華康楷書體W5" style:font-family-generic-complex="script"/>
    </style:style>
    <style:style style:name="_28_1_29_" style:display-name="(1)" style:family="paragraph" style:parent-style-name="Text_20_body_20__28_user_29_">
      <style:paragraph-properties fo:margin-left="0.97cm" fo:margin-right="0cm" fo:line-height="0.706cm" fo:text-align="justify" style:justify-single-word="false" fo:text-indent="-0.441cm" style:auto-text-indent="false"/>
      <style:text-properties fo:font-size="14pt" style:font-size-asian="14pt" style:font-size-complex="12pt"/>
    </style:style>
    <style:style style:name="_30_001.正確二行標題" style:display-name="0001.正確二行標題" style:family="paragraph" style:parent-style-name="Text_20_body_20__28_user_29_">
      <style:paragraph-properties fo:margin-left="0cm" fo:margin-right="0cm" fo:text-align="justify" style:justify-single-word="false" fo:text-indent="-0.639cm" style:auto-text-indent="false" style:snap-to-layout-grid="false"/>
      <style:text-properties fo:color="#ff0000" loext:opacity="100%" style:font-name="標楷體" fo:font-family="標楷體" style:font-family-generic="script" style:font-name-complex="標楷體" style:font-family-complex="標楷體" style:font-family-generic-complex="script" style:font-size-complex="16pt"/>
    </style:style>
    <style:style style:name="結語" style:family="paragraph" style:parent-style-name="Text_20_body_20__28_user_29_">
      <style:paragraph-properties fo:margin-left="0.176cm" fo:margin-right="0cm" fo:text-indent="0cm" style:auto-text-indent="false"/>
      <style:text-properties fo:color="#000000" loext:opacity="100%" style:font-name="標楷體" fo:font-family="標楷體" style:font-family-generic="script" fo:font-size="14pt" style:font-size-asian="14pt" style:font-name-complex="標楷體" style:font-family-complex="標楷體" style:font-family-generic-complex="script" style:font-size-complex="14pt"/>
    </style:style>
    <style:style style:name="分項段落" style:family="paragraph" style:parent-style-name="Text_20_body_20__28_user_29_">
      <style:text-properties fo:font-size="12pt" style:font-size-asian="12pt"/>
    </style:style>
    <style:style style:name="字元1_20_字元_20_字元_20_字元_20_字元_20_字元_20_字元_20_字元_20_字元_20_字元" style:display-name="字元1 字元 字元 字元 字元 字元 字元 字元 字元 字元" style:family="paragraph" style:parent-style-name="Text_20_body_20__28_user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_20_字元_20_字元_20_字元_20_字元_20_字元_20_字元_20_字元" style:display-name="1 字元 字元 字元 字元 字元 字元 字元" style:family="paragraph" style:parent-style-name="Text_20_body_20__28_user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_20__28_user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標題" style:display-name="(一)標題" style:family="paragraph" style:parent-style-name="Text_20_body_20__28_user_29_">
      <style:paragraph-properties fo:margin-left="0cm" fo:margin-right="0cm" fo:text-align="justify" style:justify-single-word="false" fo:text-indent="1.187cm" style:auto-text-indent="false" style:snap-to-layout-grid="false"/>
      <style:text-properties fo:color="#ff0000" loext:opacity="100%" style:font-name="標楷體" fo:font-family="標楷體" style:font-family-generic="script" fo:font-weight="bold" style:font-weight-asian="bold" style:font-name-complex="標楷體" style:font-family-complex="標楷體" style:font-family-generic-complex="script" style:font-size-complex="16pt"/>
    </style:style>
    <style:style style:name="_31_.大遼內文" style:display-name="1.大遼內文" style:family="paragraph" style:parent-style-name="Text_20_body_20__28_user_29_">
      <style:paragraph-properties fo:margin-left="2.858cm" fo:margin-right="0cm" fo:text-align="justify" style:justify-single-word="false" fo:text-indent="1.072cm" style:auto-text-indent="false" style:snap-to-layout-grid="false"/>
      <style:text-properties fo:color="#ff0000" loext:opacity="100%" style:font-name="標楷體" fo:font-family="標楷體" style:font-family-generic="script" style:font-name-complex="標楷體" style:font-family-complex="標楷體" style:font-family-generic-complex="script" style:font-size-complex="16pt"/>
    </style:style>
    <style:style style:name="_28_1_29_第一標題" style:display-name="(1)第一標題" style:family="paragraph" style:parent-style-name="Text_20_body_20__28_user_29_">
      <style:paragraph-properties fo:margin-left="3.806cm" fo:margin-right="0cm" fo:text-align="justify" style:justify-single-word="false" fo:text-indent="-0.953cm" style:auto-text-indent="false" style:snap-to-layout-grid="false"/>
      <style:text-properties fo:color="#ff0000" loext:opacity="100%" style:font-name="標楷體" fo:font-family="標楷體" style:font-family-generic="script" style:font-name-complex="標楷體" style:font-family-complex="標楷體" style:font-family-generic-complex="script" style:font-size-complex="16pt"/>
    </style:style>
    <style:style style:name="_30_1.內文" style:display-name="01.內文" style:family="paragraph" style:parent-style-name="Text_20_body_20__28_user_29_">
      <style:paragraph-properties fo:margin-left="2.963cm" fo:margin-right="0cm" fo:text-align="justify" style:justify-single-word="false" fo:text-indent="1.129cm" style:auto-text-indent="false" style:snap-to-layout-grid="false"/>
      <style:text-properties fo:color="#0000ff" loext:opacity="100%" style:font-name="標楷體" fo:font-family="標楷體" style:font-family-generic="script" style:font-name-complex="標楷體" style:font-family-complex="標楷體" style:font-family-generic-complex="script" style:font-size-complex="16pt"/>
    </style:style>
    <style:style style:name="a00標" style:family="paragraph" style:parent-style-name="Text_20_body_20__28_user_29_">
      <style:paragraph-properties fo:margin-left="4.374cm" fo:margin-right="0cm" fo:text-align="justify" style:justify-single-word="false" fo:text-indent="-0.564cm" style:auto-text-indent="false" style:snap-to-layout-grid="false"/>
      <style:text-properties fo:color="#0000ff" loext:opacity="100%" style:font-name="標楷體" fo:font-family="標楷體" style:font-family-generic="script" style:font-name-complex="MS Mincho" style:font-family-complex="'MS Mincho', 'ＭＳ 明朝'" style:font-family-generic-complex="modern" style:font-size-complex="16pt"/>
    </style:style>
    <style:style style:name="內文_20__28_Web_29_" style:display-name="內文 (Web)" style:family="paragraph" style:parent-style-name="Text_20_body_20__28_user_29_">
      <style:paragraph-properties fo:margin-top="0.176cm" fo:margin-bottom="0.176cm" style:contextual-spacing="false" fo:orphans="2" fo:widows="2"/>
      <style:text-properties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style:style>
    <style:style style:name="本文第一層縮排_20_2" style:display-name="本文第一層縮排 2" style:family="paragraph" style:parent-style-name="Text_20_body_20_indent_20__28_user_29_">
      <style:paragraph-properties fo:margin-left="0.847cm" fo:margin-right="0cm" fo:margin-top="0cm" fo:margin-bottom="0.212cm" style: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_40_內文" style:display-name="@內文" style:family="paragraph" style:parent-style-name="Standard_20__28_user_29_">
      <style:paragraph-properties fo:line-height="0.635cm"/>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小標" style:display-name="@小標" style:family="paragraph" style:parent-style-name="Standard_20__28_user_29_">
      <style:paragraph-properties fo:margin-left="0.423cm" fo:margin-right="0.176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5f_tab42一" style:display-name="_tab42一" style:family="paragraph" style:parent-style-name="Standard_20__28_user_29_">
      <style:paragraph-properties fo:margin-left="0.353cm" fo:margin-right="0cm" fo:line-height="0.564cm" fo:text-align="justify" style:justify-single-word="false" fo:text-indent="-0.353cm" style:auto-text-indent="false"/>
      <style:text-properties fo:color="#993300" loext:opacity="100%" fo:font-size="16pt" style:font-name-asian="標楷體" style:font-family-asian="標楷體" style:font-family-generic-asian="script" style:font-size-asian="16pt"/>
    </style:style>
    <style:style style:name="大一" style:family="paragraph" style:parent-style-name="Standard_20__28_user_29_">
      <style:paragraph-properties fo:margin-left="1.147cm" fo:margin-right="0cm" fo:line-height="135%" fo:text-align="justify" style:justify-single-word="false" fo:orphans="2" fo:widows="2" fo:text-indent="-0.265cm" style:auto-text-indent="false"/>
      <style:text-properties fo:font-size="24pt" style:font-name-asian="華康楷書體W5" style:font-family-asian="華康楷書體W5" style:font-family-generic-asian="script" style:font-size-asian="24pt"/>
    </style:style>
    <style:style style:name="內文_20_A" style:display-name="內文 A" style:family="paragraph">
      <style:paragraph-properties fo:margin-left="1.147cm" fo:margin-right="0cm" fo:line-height="0.635cm" fo:text-align="justify" style:justify-single-word="false" fo:orphans="0" fo:widows="0" fo:hyphenation-ladder-count="no-limit" fo:text-indent="-0.265cm" style:auto-text-indent="false" style:vertical-align="baseli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內文_20_A_20_A" style:display-name="內文 A A" style:family="paragraph">
      <style:paragraph-properties fo:margin-left="1.147cm" fo:margin-right="0cm" fo:line-height="0.635cm" fo:text-align="justify" style:justify-single-word="false" fo:orphans="0" fo:widows="0" fo:hyphenation-ladder-count="no-limit" fo:text-indent="-0.265cm" style:auto-text-indent="false" style:vertical-align="baseli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二_3001_" style:display-name="二、" style:family="paragraph" style:parent-style-name="Standard_20__28_user_29_">
      <style:paragraph-properties fo:margin-left="-0.423cm" fo:margin-right="0cm" fo:line-height="0.635cm" fo:text-align="justify" style:justify-single-word="false" fo:orphans="2" fo:widows="2" fo:text-indent="-0.265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文鼎粗黑" style:font-family-complex="文鼎粗黑" style:font-family-generic-complex="modern" style:font-size-complex="14pt"/>
    </style:style>
    <style:style style:name="_32_." style:display-name="2." style:family="paragraph" style:parent-style-name="純文字">
      <style:paragraph-properties fo:margin-left="1.236cm" fo:margin-right="0cm" fo:line-height="0.635cm" fo:text-align="justify" style:justify-single-word="false" fo:orphans="2" fo:widows="2"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 style:display-name="(二)" style:family="paragraph" style:parent-style-name="Standard_20__28_user_29_">
      <style:paragraph-properties fo:margin-left="0.877cm" fo:margin-right="0cm" fo:line-height="0.635cm" fo:text-align="justify" style:justify-single-word="false" fo:orphans="2" fo:widows="2" fo:text-indent="-0.877cm" style:auto-text-indent="false"/>
      <style:text-properties fo:font-size="14pt" fo:letter-spacing="-0.004cm" fo:font-weight="bold" style:font-name-asian="標楷體" style:font-family-asian="標楷體" style:font-family-generic-asian="script" style:font-size-asian="14pt" style:font-weight-asian="bold"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orphans="2" fo:widows="2" fo:text-indent="-0.265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 style:display-name="10." style:family="paragraph" style:parent-style-name="_32_.">
      <style:paragraph-properties fo:margin-left="1.48cm" fo:margin-right="0cm" fo:text-indent="-0.633cm" style:auto-text-indent="false"/>
    </style:style>
    <style:style style:name="_28_二_29__20__2b__20_非粗體" style:display-name="(二) + 非粗體" style:family="paragraph" style:parent-style-name="_28_二_29_">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_20__28_user_29_">
      <style:paragraph-properties fo:margin-left="2.619cm" fo:margin-right="0cm" fo:line-height="0.847cm" fo:text-align="justify" style:justify-single-word="false" fo:orphans="2" fo:widows="2" fo:text-indent="-0.99cm" style:auto-text-indent="false" style:snap-to-layout-grid="false"/>
      <style:text-properties fo:color="#008000" loext:opacity="100%" fo:font-size="16pt" fo:font-weight="bold" style:font-name-asian="標楷體" style:font-family-asian="標楷體" style:font-family-generic-asian="script" style:font-size-asian="16pt" style:font-weight-asian="bold" style:font-size-complex="14pt" style:font-weight-complex="bold"/>
    </style:style>
    <style:style style:name="_28_2_29_" style:display-name="(2)" style:family="paragraph" style:parent-style-name="_32_.">
      <style:paragraph-properties fo:margin-left="1.903cm" fo:margin-right="0cm" fo:text-indent="-0.633cm" style:auto-text-indent="false"/>
      <style:text-properties style:letter-kerning="false"/>
    </style:style>
    <style:style style:name="_32_.內文" style:display-name="2.內文" style:family="paragraph" style:parent-style-name="_32_.">
      <style:paragraph-properties fo:margin-left="0.515cm" fo:margin-right="0cm" fo:text-indent="0cm" style:auto-text-indent="false"/>
    </style:style>
    <style:style style:name="_5f_摘_28_一_29_內" style:display-name="_摘(一)內" style:family="paragraph" style:parent-style-name="Standard_20__28_user_29_">
      <style:paragraph-properties fo:margin-left="2.54cm" fo:margin-right="0cm" fo:line-height="0.847cm" fo:text-align="justify" style:justify-single-word="false" fo:orphans="2" fo:widows="2" fo:text-indent="-0.265cm" style:auto-text-indent="false" style:snap-to-layout-grid="false"/>
      <style:text-properties fo:color="#993366" loext:opacity="100%" fo:font-size="16pt" style:font-name-asian="標楷體" style:font-family-asian="標楷體" style:font-family-generic-asian="script" style:font-size-asian="16pt" style:font-size-complex="14pt"/>
    </style:style>
    <style:style style:name="附錄文" style:family="paragraph" style:parent-style-name="Standard_20__28_user_29_">
      <style:paragraph-properties fo:margin-left="1.147cm" fo:margin-right="0cm" style:line-height-at-least="0.388cm" fo:text-align="justify" style:justify-single-word="false" fo:orphans="2" fo:widows="2" fo:text-indent="-0.265cm" style:auto-text-indent="false" style:vertical-align="middle"/>
      <style:text-properties fo:color="#002050" loext:opacity="100%" style:font-name="華康中明體" fo:font-family="華康中明體" style:font-family-generic="modern" fo:font-size="9pt" fo:language="zh" fo:country="TW" style:letter-kerning="fals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Subtitle" style:family="paragraph" style:parent-style-name="Standard_20__28_user_29_" style:next-style-name="Standard_20__28_user_29_" style:default-outline-level="2" style:list-style-name="" style:class="chapter">
      <style:paragraph-properties fo:margin-left="1.147cm" fo:margin-right="0cm" fo:margin-top="0cm" fo:margin-bottom="0.106cm" style:contextual-spacing="false" fo:line-height="0.635cm" fo:text-align="center" style:justify-single-word="false" fo:orphans="2" fo:widows="2" fo:text-indent="-0.265cm" style:auto-text-indent="false"/>
      <style:text-properties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_28_1_29_內文" style:display-name="(1)內文" style:family="paragraph" style:parent-style-name="Standard_20__28_user_29_">
      <style:paragraph-properties fo:margin-left="3.683cm" fo:margin-right="0cm" fo:line-height="0.635cm" fo:text-align="justify" style:justify-single-word="false" fo:orphans="2" fo:widows="2" fo:text-indent="-0.265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一" style:family="paragraph" style:parent-style-name="Standard_20__28_user_29_">
      <style:paragraph-properties fo:margin-left="1.147cm" fo:margin-right="0cm" fo:line-height="0.713cm" fo:text-align="justify" style:justify-single-word="false" fo:orphans="2" fo:widows="2" fo:text-indent="-0.265cm" style:auto-text-indent="false" style:snap-to-layout-grid="false"/>
      <style:text-properties style:font-name="標楷體" fo:font-family="標楷體" style:font-family-generic="script" fo:font-size="14pt" style:font-name-asian="中國龍粗黑體" style:font-family-asian="中國龍粗黑體" style:font-family-generic-asian="modern" style:font-size-asian="14pt" style:font-name-complex="標楷體" style:font-family-complex="標楷體" style:font-family-generic-complex="script" style:font-size-complex="16pt"/>
    </style:style>
    <style:style style:name="主文" style:family="paragraph" style:parent-style-name="Standard_20__28_user_29_">
      <style:paragraph-properties fo:margin-left="1.147cm" fo:margin-right="0cm" fo:line-height="0.706cm" fo:text-align="justify" style:justify-single-word="false" fo:orphans="2" fo:widows="2" fo:text-indent="0.917cm" style:auto-text-indent="false"/>
      <style:text-properties fo:font-size="13pt" style:font-name-asian="標楷體" style:font-family-asian="標楷體" style:font-family-generic-asian="script" style:font-size-asian="13pt"/>
    </style:style>
    <style:style style:name="_5f_摘1" style:display-name="_摘1" style:family="paragraph" style:parent-style-name="Standard_20__28_user_29_">
      <style:paragraph-properties fo:margin-left="2.963cm" fo:margin-right="0cm" fo:line-height="0.847cm" fo:text-align="justify" style:justify-single-word="false" fo:orphans="2" fo:widows="2" fo:text-indent="-0.423cm" style:auto-text-indent="false"/>
      <style:text-properties fo:color="#008080" loext:opacity="100%" fo:font-size="16pt" style:letter-kerning="false" style:font-name-asian="標楷體" style:font-family-asian="標楷體" style:font-family-generic-asian="script" style:font-size-asian="16pt"/>
    </style:style>
    <style:style style:name="_31_.內文" style:display-name="1.內文" style:family="paragraph" style:parent-style-name="Standard_20__28_user_29_">
      <style:paragraph-properties fo:margin-left="4.075cm" fo:margin-right="0cm" fo:line-height="0.635cm" fo:text-align="justify" style:justify-single-word="false" fo:orphans="2" fo:widows="2" fo:text-indent="-0.616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A." style:family="paragraph" style:parent-style-name="_28_1_29_">
      <style:paragraph-properties fo:margin-left="0cm" fo:margin-right="0cm" fo:line-height="0.713cm" fo:orphans="2" fo:widows="2" fo:hyphenation-ladder-count="no-limit" fo:text-indent="-0.176cm" style:auto-text-indent="false" style:snap-to-layout-grid="false"/>
      <style:text-properties style:font-name="標楷體" fo:font-family="標楷體" style:font-family-generic="script"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31_.XXXXXX" style:display-name="1.XXXXXX" style:family="paragraph">
      <style:paragraph-properties fo:margin-left="1.482cm" fo:margin-right="0cm" fo:line-height="0.882cm" fo:text-align="justify" style:justify-single-word="false" fo:orphans="2" fo:widows="2" fo:hyphenation-ladder-count="no-limit" fo:text-indent="-0.265cm" style:auto-text-indent="false" style:vertical-align="baselin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fo:hyphenate="fals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Standard_20__28_user_29_">
      <style:paragraph-properties fo:margin-left="2.223cm" fo:margin-right="0cm" fo:line-height="0.635cm" fo:text-align="justify" style:justify-single-word="false" fo:orphans="2" fo:widows="2" fo:text-indent="1.298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Contents_20_1_20__28_user_29_" style:display-name="Contents 1 (user)" style:family="paragraph" style:parent-style-name="Standard_20__28_user_29_" style:next-style-name="Standard_20__28_user_29_">
      <style:paragraph-properties fo:margin-left="1.147cm" fo:margin-right="0cm" fo:line-height="0.635cm" fo:text-align="justify" style:justify-single-word="false" fo:orphans="2" fo:widows="2" fo:text-indent="-0.265cm" style:auto-text-indent="false"/>
    </style:style>
    <style:style style:name="Contents_20_2_20__28_user_29_" style:display-name="Contents 2 (user)" style:family="paragraph" style:parent-style-name="Standard_20__28_user_29_" style:next-style-name="Standard_20__28_user_29_">
      <style:paragraph-properties fo:margin-left="0.388cm" fo:margin-right="0cm" fo:margin-top="0cm" fo:margin-bottom="0.176cm" style:contextual-spacing="false" fo:line-height="115%" fo:text-align="justify" style:justify-single-word="false" fo:orphans="2" fo:widows="2" fo:text-indent="-0.265cm" style:auto-text-indent="false"/>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ntents_20_3_20__28_user_29_" style:display-name="Contents 3 (user)" style:family="paragraph" style:parent-style-name="Standard_20__28_user_29_" style:next-style-name="Standard_20__28_user_29_">
      <style:paragraph-properties fo:margin-left="0.776cm" fo:margin-right="0cm" fo:margin-top="0cm" fo:margin-bottom="0.176cm" style:contextual-spacing="false" fo:line-height="115%" fo:text-align="justify" style:justify-single-word="false" fo:orphans="2" fo:widows="2" fo:text-indent="-0.265cm" style:auto-text-indent="false"/>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數字_ff21_" style:display-name="數字Ａ" style:family="paragraph" style:parent-style-name="Standard_20__28_user_29_">
      <style:paragraph-properties fo:margin-left="4.445cm" fo:margin-right="0cm" fo:line-height="0.635cm" fo:text-align="justify" style:justify-single-word="false" fo:orphans="2" fo:widows="2" fo:text-indent="-1.27cm" style:auto-text-indent="false"/>
      <style:text-properties fo:font-size="20pt" style:font-name-asian="標楷體" style:font-family-asian="標楷體" style:font-family-generic-asian="script" style:font-size-asian="20pt" style:font-size-complex="10pt"/>
    </style:style>
    <style:style style:name="HTML_20_位址" style:display-name="HTML 位址" style:family="paragraph" style:parent-style-name="Standard_20__28_user_29_">
      <style:paragraph-properties fo:margin-left="1.147cm" fo:margin-right="0cm" fo:line-height="0.635cm" fo:text-align="justify" style:justify-single-word="false" fo:orphans="2" fo:widows="2" fo:text-indent="-0.265cm" style:auto-text-indent="false"/>
      <style:text-properties style:font-name="Calibri" fo:font-family="Calibri" style:font-family-generic="swiss" style:font-pitch="variable" fo:font-style="italic" style:font-name-asian="Calibri" style:font-family-asian="Calibri" style:font-family-generic-asian="swiss" style:font-pitch-asian="variable" style:font-style-asian="italic" style:font-name-complex="Calibri" style:font-family-complex="Calibri" style:font-family-generic-complex="swiss" style:font-pitch-complex="variable" style:font-size-complex="11pt" style:font-style-complex="italic"/>
    </style:style>
    <style:style style:name="Text_20_body_20_indent" style:display-name="Text body indent" style:family="paragraph" style:parent-style-name="Standard_20__28_user_29_" style:class="text">
      <style:paragraph-properties fo:margin-left="0.847cm" fo:margin-right="0cm" fo:line-height="0.635cm" fo:text-align="justify" style:justify-single-word="false" fo:orphans="2" fo:widows="2" fo:text-indent="-0.265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日期" style:family="paragraph" style:parent-style-name="Standard_20__28_user_29_" style:next-style-name="Standard_20__28_user_29_">
      <style:paragraph-properties fo:margin-left="1.147cm" fo:margin-right="0cm" fo:line-height="0.635cm" fo:text-align="end" style:justify-single-word="false" fo:orphans="2" fo:widows="2" fo:text-indent="-0.265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本文_20_3" style:display-name="本文 3" style:family="paragraph" style:parent-style-name="Standard_20__28_user_29_">
      <style:paragraph-properties fo:margin-left="1.147cm" fo:margin-right="0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style>
    <style:style style:name="本文縮排" style:family="paragraph" style:parent-style-name="Text_20_body_20__28_user_29_">
      <style:paragraph-properties fo:margin-left="1.147cm" fo:margin-right="0cm" fo:margin-top="0cm" fo:margin-bottom="0.212cm" style:contextual-spacing="false" fo:line-height="0.635cm" fo:text-align="justify" style:justify-single-word="false" fo:orphans="2" fo:widows="2"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Addressee" style:family="paragraph" style:parent-style-name="Standard_20__28_user_29_" style:class="extra">
      <style:paragraph-properties fo:margin-left="0.176cm" fo:margin-right="0cm" fo:line-height="0.635cm" fo:text-align="justify" style:justify-single-word="false" fo:orphans="2" fo:widows="2" fo:text-indent="-0.265cm" style:auto-text-indent="false" style:snap-to-layout-grid="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訊息欄位名稱" style:family="paragraph" style:parent-style-name="Standard_20__28_user_29_">
      <loext:graphic-properties draw:fill="solid" draw:fill-color="#cccccc"/>
      <style:paragraph-properties fo:margin-left="1.905cm" fo:margin-right="0cm" fo:line-height="0.635cm" fo:text-align="justify" style:justify-single-word="false" fo:orphans="2" fo:widows="2" fo:text-indent="-1.905cm" style:auto-text-indent="false" fo:background-color="#cccccc" fo:padding="0.035cm" fo:border="0.74pt solid #000000" style:shadow="non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Sender" style:family="paragraph" style:parent-style-name="Standard_20__28_user_29_" style:class="extra">
      <style:paragraph-properties fo:margin-left="1.147cm" fo:margin-right="0cm" fo:line-height="0.635cm" fo:text-align="justify" style:justify-single-word="false" fo:orphans="2" fo:widows="2" fo:text-indent="-0.265cm" style:auto-text-indent="false" style:snap-to-layout-grid="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font-size-complex="11pt"/>
    </style:style>
    <style:style style:name="接續" style:family="paragraph" style:parent-style-name="Standard_20__28_user_29_">
      <style:paragraph-properties fo:margin-left="0.847cm" fo:margin-right="0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接續_20_2" style:display-name="接續 2" style:family="paragraph" style:parent-style-name="Standard_20__28_user_29_">
      <style:paragraph-properties fo:margin-left="1.693cm" fo:margin-right="0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接續_20_3" style:display-name="接續 3" style:family="paragraph" style:parent-style-name="Standard_20__28_user_29_">
      <style:paragraph-properties fo:margin-left="2.54cm" fo:margin-right="0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接續_20_4" style:display-name="接續 4" style:family="paragraph" style:parent-style-name="Standard_20__28_user_29_">
      <style:paragraph-properties fo:margin-left="3.387cm" fo:margin-right="0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接續_20_5" style:display-name="接續 5" style:family="paragraph" style:parent-style-name="Standard_20__28_user_29_">
      <style:paragraph-properties fo:margin-left="4.233cm" fo:margin-right="0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List_20_2" style:display-name="List 2" style:family="paragraph" style:parent-style-name="Standard_20__28_user_29_"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List_20_3" style:display-name="List 3" style:family="paragraph" style:parent-style-name="Standard_20__28_user_29_"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List_20_4" style:display-name="List 4" style:family="paragraph" style:parent-style-name="Standard_20__28_user_29_"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List_20_5" style:display-name="List 5" style:family="paragraph" style:parent-style-name="Standard_20__28_user_29_"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清單號碼" style:family="paragraph" style:parent-style-name="Standard_20__28_user_29_">
      <style:paragraph-properties fo:margin-left="0.637cm" fo:margin-right="0cm" fo:line-height="0.635cm" fo:text-align="justify" style:justify-single-word="false" fo:orphans="2" fo:widows="2" fo:text-indent="-0.635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清單號碼_20_2" style:display-name="清單號碼 2" style:family="paragraph" style:parent-style-name="Standard_20__28_user_29_">
      <style:paragraph-properties fo:margin-left="1.483cm" fo:margin-right="0cm" fo:line-height="0.635cm" fo:text-align="justify" style:justify-single-word="false" fo:orphans="2" fo:widows="2" fo:text-indent="-0.635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清單號碼_20_3" style:display-name="清單號碼 3" style:family="paragraph" style:parent-style-name="Standard_20__28_user_29_">
      <style:paragraph-properties fo:margin-left="2.33cm" fo:margin-right="0cm" fo:line-height="0.635cm" fo:text-align="justify" style:justify-single-word="false" fo:orphans="2" fo:widows="2" fo:text-indent="-0.635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清單號碼_20_4" style:display-name="清單號碼 4" style:family="paragraph" style:parent-style-name="Standard_20__28_user_29_">
      <style:paragraph-properties fo:margin-left="3.177cm" fo:margin-right="0cm" fo:line-height="0.635cm" fo:text-align="justify" style:justify-single-word="false" fo:orphans="2" fo:widows="2" fo:text-indent="-0.635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清單號碼_20_5" style:display-name="清單號碼 5" style:family="paragraph" style:parent-style-name="Standard_20__28_user_29_">
      <style:paragraph-properties fo:margin-left="4.023cm" fo:margin-right="0cm" fo:line-height="0.635cm" fo:text-align="justify" style:justify-single-word="false" fo:orphans="2" fo:widows="2" fo:text-indent="-0.635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註釋標題" style:family="paragraph" style:parent-style-name="Standard_20__28_user_29_" style:next-style-name="Standard_20__28_user_29_">
      <style:paragraph-properties fo:margin-left="1.147cm" fo:margin-right="0cm" fo:line-height="0.635cm" fo:text-align="center" style:justify-single-word="false" fo:orphans="2" fo:widows="2" fo:text-indent="-0.265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項目符號" style:family="paragraph" style:parent-style-name="Standard_20__28_user_29_">
      <style:paragraph-properties fo:margin-left="0.637cm" fo:margin-right="0cm" fo:line-height="0.635cm" fo:text-align="justify" style:justify-single-word="false" fo:orphans="2" fo:widows="2" fo:text-indent="-0.635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項目符號_20_2" style:display-name="項目符號 2" style:family="paragraph" style:parent-style-name="Standard_20__28_user_29_">
      <style:paragraph-properties fo:margin-left="1.483cm" fo:margin-right="0cm" fo:line-height="0.635cm" fo:text-align="justify" style:justify-single-word="false" fo:orphans="2" fo:widows="2" fo:text-indent="-0.635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項目符號_20_3" style:display-name="項目符號 3" style:family="paragraph" style:parent-style-name="Standard_20__28_user_29_">
      <style:paragraph-properties fo:margin-left="2.33cm" fo:margin-right="0cm" fo:line-height="0.635cm" fo:text-align="justify" style:justify-single-word="false" fo:orphans="2" fo:widows="2" fo:text-indent="-0.635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項目符號_20_4" style:display-name="項目符號 4" style:family="paragraph" style:parent-style-name="Standard_20__28_user_29_">
      <style:paragraph-properties fo:margin-left="3.177cm" fo:margin-right="0cm" fo:line-height="0.635cm" fo:text-align="justify" style:justify-single-word="false" fo:orphans="2" fo:widows="2" fo:text-indent="-0.635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項目符號_20_5" style:display-name="項目符號 5" style:family="paragraph" style:parent-style-name="Standard_20__28_user_29_">
      <style:paragraph-properties fo:margin-left="4.023cm" fo:margin-right="0cm" fo:line-height="0.635cm" fo:text-align="justify" style:justify-single-word="false" fo:orphans="2" fo:widows="2" fo:text-indent="-0.635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電子郵件簽名" style:family="paragraph" style:parent-style-name="Standard_20__28_user_29_">
      <style:paragraph-properties fo:margin-left="1.147cm" fo:margin-right="0cm" fo:line-height="0.635cm" fo:text-align="justify" style:justify-single-word="false" fo:orphans="2" fo:widows="2" fo:text-indent="-0.265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Signature" style:family="paragraph" style:parent-style-name="Standard_20__28_user_29_" style:class="text">
      <style:paragraph-properties fo:margin-left="0.176cm" fo:margin-right="0cm" fo:line-height="0.635cm" fo:text-align="justify" style:justify-single-word="false" fo:orphans="2" fo:widows="2" fo:text-indent="-0.265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柒_3001_" style:display-name="柒、" style:family="paragraph" style:parent-style-name="Standard_20__28_user_29_">
      <style:paragraph-properties fo:margin-left="1.147cm" fo:margin-right="0cm" fo:line-height="0.635cm" fo:text-align="center" style:justify-single-word="false" fo:orphans="2" fo:widows="2" fo:text-indent="-0.265cm" style:auto-text-indent="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圓2" style:family="paragraph" style:parent-style-name="純文字">
      <style:paragraph-properties fo:margin-left="2.187cm" fo:margin-right="0cm" fo:line-height="0.635cm" fo:text-align="justify" style:justify-single-word="false" fo:orphans="2" fo:widows="2" fo:text-indent="-0.494cm" style:auto-text-indent="false" style:snap-to-layout-grid="false"/>
      <style:text-properties fo:color="#000000" loext:opacity="100%" style:font-name="Times New Roman" fo:font-family="'Times New Roman'" style:font-family-generic="roman" style:font-pitch="variable" fo:font-size="14pt" fo:letter-spacing="-0.004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十一_29_" style:display-name="(十一)" style:family="paragraph" style:parent-style-name="_28_二_29_">
      <style:paragraph-properties fo:margin-left="1.219cm" fo:margin-right="0cm" fo:text-indent="-1.219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_28_十一_29_內文" style:display-name="(十一)內文" style:family="paragraph" style:parent-style-name="_28_二_29_內文">
      <style:paragraph-properties fo:margin-left="1.27cm" fo:margin-right="0cm" fo:text-indent="-0.265cm" style:auto-text-indent="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_28_十一_29_1." style:display-name="(十一)1." style:family="paragraph" style:parent-style-name="_28_十一_29_內文">
      <style:paragraph-properties fo:margin-left="1.757cm" fo:margin-right="0cm" fo:text-indent="-0.487cm" style:auto-text-indent="false"/>
    </style:style>
    <style:style style:name="_28_十一_29__28_1_29_" style:display-name="(十一)(1)" style:family="paragraph" style:parent-style-name="_28_2_29_">
      <style:paragraph-properties fo:margin-left="2.327cm" fo:margin-right="0cm" fo:text-indent="-0.487cm" style:auto-text-indent="fals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1_0.內文" style:display-name="10.內文" style:family="paragraph" style:parent-style-name="_31_0.">
      <style:paragraph-properties fo:margin-left="1.482cm" fo:margin-right="0cm" fo:text-indent="0cm" style:auto-text-indent="false"/>
      <style:text-properties style:font-name="細明體" fo:font-family="細明體, MingLiU" style:font-family-generic="modern" style:letter-kerning="false" style:font-name-asian="細明體" style:font-family-asian="細明體, MingLiU" style:font-family-generic-asian="modern" style:font-name-complex="TT21Eo00" style:font-family-complex="TT21Eo00"/>
    </style:style>
    <style:style style:name="表左" style:family="paragraph" style:parent-style-name="Standard_20__28_user_29_">
      <style:paragraph-properties fo:margin-left="0.101cm" fo:margin-right="0.101cm" style:line-height-at-least="0.499cm" fo:text-align="justify" style:justify-single-word="false" fo:orphans="2" fo:widows="2" fo:text-indent="-0.265cm" style:auto-text-indent="false"/>
      <style:text-properties fo:font-size="10pt" style:font-size-asian="10pt"/>
    </style:style>
    <style:style style:name="內文1" style:family="paragraph">
      <style:paragraph-properties fo:margin-left="1.147cm" fo:margin-right="0cm" fo:line-height="0.635cm" fo:text-align="justify" style:justify-single-word="false" fo:orphans="2" fo:widows="2" fo:hyphenation-ladder-count="no-limit" fo:text-indent="-0.265cm" style:auto-text-indent="false" style:vertical-align="baseline" style:writing-mode="lr-tb"/>
      <style:text-properties fo:color="#000000" loext:opacity="100%" style:font-name="Helvetica" fo:font-family="Helvetica" style:font-family-generic="swiss" style:font-pitch="variable" fo:font-size="12pt" fo:language="en" fo:country="US" style:font-name-asian="ヒラギノ角ゴ Pro W3" style:font-family-asian="'ヒラギノ角ゴ Pro W3', 'Times New Roman'"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研考報告標題一_3001_" style:display-name="研考報告標題一、" style:family="paragraph" style:parent-style-name="Standard_20__28_user_29_" style:default-outline-level="1" style:list-style-name="">
      <style:paragraph-properties fo:margin-left="0.882cm" fo:margin-right="0cm" fo:line-height="0.635cm" fo:text-align="justify" style:justify-single-word="false" fo:orphans="2" fo:widows="2"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研考報告標題_ff08_一_ff09_" style:display-name="研考報告標題（一）" style:family="paragraph" style:parent-style-name="Standard_20__28_user_29_" style:default-outline-level="2" style:list-style-name="">
      <style:paragraph-properties fo:margin-left="0.882cm" fo:margin-right="0cm" fo:line-height="0.635cm" fo:text-align="justify" style:justify-single-word="false" fo:orphans="2" fo:widows="2"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研考報告標題1." style:family="paragraph" style:parent-style-name="Standard_20__28_user_29_" style:default-outline-level="3" style:list-style-name="">
      <style:paragraph-properties fo:margin-left="0.882cm" fo:margin-right="0cm" fo:line-height="0.635cm" fo:text-align="justify" style:justify-single-word="false" fo:orphans="2" fo:widows="2"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研考報告內文一_3001_" style:display-name="研考報告內文一、" style:family="paragraph" style:parent-style-name="Standard_20__28_user_29_">
      <style:paragraph-properties fo:margin-left="0.995cm" fo:margin-right="0cm" fo:line-height="0.635cm" fo:text-align="justify" style:justify-single-word="false" fo:orphans="2" fo:widows="2"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研考報告內文_ff08_一_ff09_" style:display-name="研考報告內文（一）" style:family="paragraph" style:parent-style-name="Standard_20__28_user_29_">
      <style:paragraph-properties fo:margin-left="1.586cm" fo:margin-right="0cm" fo:line-height="0.635cm" fo:text-align="justify" style:justify-single-word="false" fo:orphans="2" fo:widows="2"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研考報告標題_28_1_29_" style:display-name="研考報告標題(1)" style:family="paragraph" style:parent-style-name="Standard_20__28_user_29_" style:default-outline-level="4" style:list-style-name="">
      <style:paragraph-properties fo:margin-left="0.882cm" fo:margin-right="0cm" fo:line-height="0.635cm" fo:text-align="justify" style:justify-single-word="false" fo:orphans="2" fo:widows="2"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研考報告內文1." style:family="paragraph" style:parent-style-name="Standard_20__28_user_29_">
      <style:paragraph-properties fo:margin-left="2.124cm" fo:margin-right="0cm" fo:line-height="0.635cm" fo:text-align="justify" style:justify-single-word="false" fo:orphans="2" fo:widows="2"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研考報告標題_25cb_1" style:display-name="研考報告標題○1" style:family="paragraph" style:parent-style-name="Standard_20__28_user_29_" style:default-outline-level="5" style:list-style-name="">
      <style:paragraph-properties fo:margin-left="2.988cm" fo:margin-right="0cm" fo:line-height="0.635cm" fo:text-align="justify" style:justify-single-word="false" fo:orphans="2" fo:widows="2"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研考報告內文_28_1_29_" style:display-name="研考報告內文(1)" style:family="paragraph" style:parent-style-name="研考報告內文1.">
      <style:paragraph-properties fo:margin-left="2.618cm" fo:margin-right="0cm" fo:text-indent="-0.265cm" style:auto-text-indent="false"/>
    </style:style>
    <style:style style:name="temp1" style:family="paragraph" style:parent-style-name="研考報告內文1.">
      <style:paragraph-properties fo:margin-left="2.223cm" fo:margin-right="0cm" fo:line-height="0.667cm" fo:text-indent="-0.265cm" style:auto-text-indent="false"/>
      <style:text-properties style:font-name-complex="新細明體1" style:font-family-complex="新細明體, PMingLiU" style:font-family-generic-complex="roman" style:font-pitch-complex="variable" style:font-size-complex="10pt"/>
    </style:style>
    <style:style style:name="國字一之十一" style:family="paragraph" style:parent-style-name="Standard_20__28_user_29_">
      <style:paragraph-properties fo:margin-left="1.905cm" fo:margin-right="0cm" fo:line-height="0.635cm" fo:text-align="justify" style:justify-single-word="false" fo:orphans="2" fo:widows="2" fo:text-indent="-1.905cm" style:auto-text-indent="false"/>
      <style:text-properties fo:font-size="20pt" style:font-name-asian="標楷體" style:font-family-asian="標楷體" style:font-family-generic-asian="script" style:font-size-asian="20pt"/>
    </style:style>
    <style:style style:name="b." style:family="paragraph" style:parent-style-name="研考報告標題_25cb_1">
      <style:paragraph-properties fo:margin-left="2.18cm" fo:margin-right="0cm" fo:text-indent="-0.487cm" style:auto-text-indent="false"/>
      <style:text-properties fo:color="#000000" loext:opacity="100%" fo:letter-spacing="-0.004cm"/>
    </style:style>
    <style:style style:name="_28_3_29_內" style:display-name="(3)內" style:family="paragraph" style:parent-style-name="_32_.內文">
      <style:paragraph-properties fo:margin-left="1.66cm" fo:margin-right="0cm" fo:text-indent="0cm" style:auto-text-indent="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c." style:family="paragraph" style:parent-style-name="Standard_20__28_user_29_" style:default-outline-level="6" style:list-style-name="">
      <style:paragraph-properties fo:margin-left="2.604cm" fo:margin-right="0cm" fo:line-height="0.635cm" fo:text-align="justify" style:justify-single-word="false" fo:orphans="2" fo:widows="2" fo:text-indent="-0.487cm" style:auto-text-indent="false" style:snap-to-layout-grid="false"/>
      <style:text-properties fo:color="#000000" loext:opacity="1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f_29_" style:display-name="(f)" style:family="paragraph" style:parent-style-name="Standard_20__28_user_29_" style:default-outline-level="6" style:list-style-name="">
      <style:paragraph-properties fo:margin-left="3.27cm" fo:margin-right="0cm" fo:line-height="0.635cm" fo:text-align="justify" style:justify-single-word="false" fo:orphans="2" fo:widows="2" fo:text-indent="-0.73cm" style:auto-text-indent="false" style:snap-to-layout-grid="false"/>
      <style:text-properties fo:color="#000000" loext:opacity="1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31_00" style:display-name="100" style:family="paragraph" style:parent-style-name="Standard_20__28_user_29_">
      <style:paragraph-properties fo:margin-left="0.617cm" fo:margin-right="0cm" style:line-height-at-least="0.635cm" fo:text-align="justify" style:justify-single-word="false" fo:orphans="2" fo:widows="2" fo:text-indent="-0.265cm" style:auto-text-indent="false" style:snap-to-layout-grid="false"/>
      <style:text-properties style:font-name="標楷體" fo:font-family="標楷體" style:font-family-generic="script" fo:font-size="14pt" fo:letter-spacing="-0.004cm"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a0" style:family="paragraph" style:parent-style-name="Standard_20__28_user_29_">
      <style:paragraph-properties fo:margin-left="1.147cm" fo:margin-right="0cm" fo:margin-top="0.494cm" fo:margin-bottom="0.494cm" style:contextual-spacing="false" fo:line-height="0.635cm" fo:text-align="justify" style:justify-single-word="false" fo:orphans="2" fo:widows="2" fo:text-indent="-0.265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a" style:family="paragraph" style:parent-style-name="Standard_20__28_user_29_">
      <style:paragraph-properties fo:margin-left="1.147cm" fo:margin-right="0cm" fo:margin-top="0.494cm" fo:margin-bottom="0.494cm" style:contextual-spacing="false" fo:line-height="0.635cm" fo:text-align="justify" style:justify-single-word="false" fo:orphans="2" fo:widows="2" fo:text-indent="-0.265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yiv1941029147msonormal" style:family="paragraph" style:parent-style-name="Standard_20__28_user_29_">
      <style:paragraph-properties fo:margin-left="1.147cm" fo:margin-right="0cm" fo:margin-top="0.494cm" fo:margin-bottom="0.494cm" style:contextual-spacing="false" fo:line-height="0.635cm" fo:text-align="justify" style:justify-single-word="false" fo:orphans="2" fo:widows="2" fo:text-indent="-0.265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30_02-A." style:display-name="002-A." style:family="paragraph" style:parent-style-name="Standard_20__28_user_29_">
      <style:paragraph-properties fo:margin-left="0.979cm" fo:margin-right="0.088cm" style:line-height-at-least="0.564cm" fo:text-align="justify" style:justify-single-word="false" fo:orphans="2" fo:widows="2" fo:text-indent="-0.198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02-_28_1_29_" style:display-name="002-(1)" style:family="paragraph" style:parent-style-name="Standard_20__28_user_29_">
      <style:paragraph-properties fo:margin-left="0.529cm" fo:margin-right="0.088cm" fo:line-height="0.564cm" fo:text-align="justify" style:justify-single-word="false" fo:orphans="2" fo:widows="2" fo:text-indent="-0.265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30_02-1." style:display-name="002-1." style:family="paragraph" style:parent-style-name="Standard_20__28_user_29_">
      <style:paragraph-properties fo:margin-left="0.653cm" fo:margin-right="0.229cm" fo:line-height="0.564cm" fo:text-align="justify" style:justify-single-word="false" fo:orphans="2" fo:widows="2" fo:text-indent="-0.423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28_一_29_1全部標題" style:display-name="(一)1全部標題" style:family="paragraph" style:parent-style-name="Standard_20__28_user_29_">
      <style:paragraph-properties fo:margin-left="2.182cm" fo:margin-right="0cm" fo:line-height="0.635cm" fo:text-align="justify" style:justify-single-word="false" fo:orphans="2" fo:widows="2" fo:text-indent="-1.378cm" style:auto-text-indent="false"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0_02-10." style:display-name="002-10." style:family="paragraph" style:parent-style-name="_30_02-1.">
      <style:paragraph-properties fo:margin-left="0.353cm" fo:margin-right="0.088cm" fo:text-indent="-0.265cm" style:auto-text-indent="false"/>
      <style:text-properties style:font-size-complex="12pt"/>
    </style:style>
    <style:style style:name="身權3" style:family="paragraph" style:parent-style-name="清單段落1">
      <style:paragraph-properties fo:margin-left="3.496cm" fo:margin-right="0cm" fo:line-height="0.706cm" fo:text-align="justify" style:justify-single-word="false" fo:orphans="2" fo:widows="2" fo:text-indent="-0.499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身權4" style:family="paragraph" style:parent-style-name="Standard_20__28_user_29_">
      <style:paragraph-properties fo:margin-left="4.251cm" fo:margin-right="0cm" fo:line-height="0.706cm" fo:text-align="justify" style:justify-single-word="false" fo:orphans="2" fo:widows="2" fo:text-indent="-0.74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社團有約2" style:family="paragraph" style:parent-style-name="Standard_20__28_user_29_">
      <style:paragraph-properties fo:margin-left="1.147cm" fo:margin-right="0cm" fo:line-height="0.847cm" fo:text-align="justify" style:justify-single-word="false" fo:orphans="2" fo:widows="2" fo:text-indent="2.999cm" style:auto-text-indent="fals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a0內" style:family="paragraph" style:parent-style-name="Standard_20__28_user_29_">
      <style:paragraph-properties fo:margin-left="4.447cm" fo:margin-right="0cm" fo:line-height="0.635cm" fo:text-align="justify" style:justify-single-word="false" fo:orphans="2" fo:widows="2" fo:text-indent="-0.005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內容" style:display-name="(一)內容" style:family="paragraph" style:parent-style-name="_28_一_29_標題">
      <style:paragraph-properties fo:margin-left="0.803cm" fo:margin-right="0cm" fo:line-height="0.564cm" fo:orphans="2" fo:widows="2" fo:hyphenation-ladder-count="no-limit" fo:text-indent="-0.088cm" style:auto-text-indent="false" style:snap-to-layout-grid="true"/>
      <style:text-properties fo:color="#000000" loext:opacity="100%" fo:font-size="14pt" fo:font-weight="normal" fo:background-color="#ffffff" style:font-size-asian="14pt" style:font-weight-asian="normal" style:font-size-complex="14pt" fo:hyphenate="true" fo:hyphenation-remain-char-count="2" fo:hyphenation-push-char-count="2" loext:hyphenation-no-caps="false" loext:hyphenation-no-last-word="false" loext:hyphenation-word-char-count="5" loext:hyphenation-zone="no-limit"/>
    </style:style>
    <style:style style:name="_31_標題" style:display-name="1標題" style:family="paragraph" style:parent-style-name="_30_02-1.">
      <style:paragraph-properties fo:margin-left="0.619cm" fo:margin-right="0.032cm" fo:text-indent="-0.09cm" style:auto-text-indent="false"/>
      <style:text-properties fo:color="#000000" loext:opacity="100%" fo:font-size="14pt" fo:background-color="#ffffff" style:font-size-asian="14pt"/>
    </style:style>
    <style:style style:name="施政報告_28_一_29_標題" style:display-name="施政報告(一)標題" style:family="paragraph" style:parent-style-name="Standard_20__28_user_29_">
      <style:paragraph-properties fo:margin-left="0.176cm" fo:margin-right="0cm" fo:line-height="0.564cm" fo:text-align="justify" style:justify-single-word="false" fo:orphans="2" fo:widows="2" fo:text-indent="-0.26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 style:display-name="施政報告(一)內文" style:family="paragraph" style:parent-style-name="施政報告_28_一_29_標題">
      <style:paragraph-properties fo:margin-left="0.714cm" fo:margin-right="0cm" fo:text-indent="-0.265cm" style:auto-text-indent="false"/>
    </style:style>
    <style:style style:name="施政報告1標題" style:family="paragraph" style:parent-style-name="施政報告_28_一_29_標題">
      <style:paragraph-properties fo:margin-left="0.619cm" fo:margin-right="0.032cm" fo:text-indent="-0.09cm" style:auto-text-indent="false"/>
    </style:style>
    <style:style style:name="施政報告_28_1_29_標題" style:display-name="施政報告(1)標題" style:family="paragraph" style:parent-style-name="Standard_20__28_user_29_">
      <style:paragraph-properties fo:margin-left="0.676cm" fo:margin-right="0.032cm" fo:line-height="0.564cm" fo:text-align="justify" style:justify-single-word="false" fo:orphans="2" fo:widows="2" fo:text-indent="-0.26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05-2-4" style:display-name="105-2-4" style:family="paragraph" style:parent-style-name="Standard_20__28_user_29_">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style:style>
    <style:style style:name="表左一_3001_" style:display-name="表左一、" style:family="paragraph" style:parent-style-name="Standard_20__28_user_29_">
      <style:paragraph-properties fo:margin-left="0.425cm" fo:margin-right="0.037cm" fo:line-height="0.499cm" fo:text-align="justify" style:justify-single-word="false" fo:orphans="2" fo:widows="2" fo:text-indent="-0.265cm" style:auto-text-indent="false"/>
      <style:text-properties fo:font-size="10.5pt" style:font-size-asian="10.5pt"/>
    </style:style>
    <style:style style:name="研考會-內文" style:family="paragraph">
      <style:paragraph-properties fo:margin-left="3.175cm" fo:margin-right="0.042cm" fo:line-height="0.635cm" fo:text-align="justify" style:justify-single-word="false" fo:orphans="0" fo:widows="0" fo:hyphenation-ladder-count="no-limit" fo:text-indent="0.942cm" style:auto-text-indent="false" style:vertical-align="baseline" style:snap-to-layout-grid="false" style:writing-mode="lr-tb">
        <style:tab-stops>
          <style:tab-stop style:position="-5.398cm"/>
          <style:tab-stop style:position="4.489cm"/>
          <style:tab-stop style:position="6.668cm"/>
        </style:tab-stops>
      </style:paragraph-properties>
      <style:text-properties fo:color="#ff0000" loext:opacity="1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fo:hyphenate="false" fo:hyphenation-remain-char-count="2" fo:hyphenation-push-char-count="2" loext:hyphenation-no-caps="false" loext:hyphenation-no-last-word="false" loext:hyphenation-word-char-count="5" loext:hyphenation-zone="no-limit"/>
    </style:style>
    <style:style style:name="ec_5f_msonormal" style:display-name="ec_msonormal" style:family="paragraph" style:parent-style-name="Standard_20__28_user_29_">
      <style:paragraph-properties fo:margin-left="1.147cm" fo:margin-right="0cm" fo:margin-top="0.494cm" fo:margin-bottom="0.494cm" style:contextual-spacing="false" fo:line-height="0.635cm" fo:text-align="justify" style:justify-single-word="false" fo:orphans="2" fo:widows="2" fo:text-indent="-0.265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hyphenation-ladder-count="no-limit" fo:text-indent="-0.635cm" style:auto-text-indent="false" style:vertical-align="baseline"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lain_20_Text2" style:display-name="Plain Text2" style:family="paragraph" style:parent-style-name="Standard_20__28_user_29_">
      <style:paragraph-properties fo:margin-left="1.147cm" fo:margin-right="0cm" fo:line-height="0.635cm" fo:text-align="justify" style:justify-single-word="false" fo:orphans="2" fo:widows="2" fo:text-indent="-0.265cm" style:auto-text-indent="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大寫壹" style:family="paragraph" style:parent-style-name="Standard_20__28_user_29_">
      <style:paragraph-properties fo:margin-left="1.147cm" fo:margin-right="0cm" fo:line-height="0.635cm" fo:text-align="justify" style:justify-single-word="false" fo:orphans="2" fo:widows="2" fo:text-indent="-0.265cm" style:auto-text-indent="false"/>
      <style:text-properties fo:font-size="20pt" style:font-name-asian="標楷體" style:font-family-asian="標楷體" style:font-family-generic-asian="script" style:font-size-asian="20pt" style:font-weight-complex="bold"/>
    </style:style>
    <style:style style:name="最後排序" style:family="paragraph" style:parent-style-name="Standard_20__28_user_29_">
      <style:paragraph-properties fo:margin-left="2.221cm" fo:margin-right="0cm" fo:line-height="0.635cm" fo:text-align="justify" style:justify-single-word="false" fo:orphans="2" fo:widows="2" fo:text-indent="-0.519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cjk" style:family="paragraph" style:parent-style-name="Standard_20__28_user_29_">
      <style:paragraph-properties fo:margin-left="1.147cm" fo:margin-right="0cm" fo:margin-top="0.494cm" fo:margin-bottom="0cm" style:contextual-spacing="false" style:line-height-at-least="0.96cm" fo:text-align="justify" style:justify-single-word="false" fo:orphans="2" fo:widows="2" fo:text-indent="-0.265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style:style>
    <style:style style:name="Text_20_body_20__28_user_29__20__28_user_29_" style:display-name="Text body (user) (user)" style:family="paragraph">
      <style:paragraph-properties fo:margin-left="1.147cm" fo:margin-right="0cm" fo:line-height="0.635cm" fo:text-align="justify" style:justify-single-word="false" fo:orphans="2" fo:widows="2" fo:hyphenation-ladder-count="no-limit" fo:text-indent="-0.265cm" style:auto-text-indent="false" style:vertical-align="baseline" style:writing-mode="lr-tb"/>
      <style:text-properties style:use-window-font-color="true" loext:opacity="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Text_20_body_20__28_user_29__20__28_user_29_">
      <style:text-properties fo:font-weight="bold" style:font-weight-asian="bold" style:font-weight-complex="bold"/>
    </style:style>
    <style:style style:name="標_28_一_29_內文" style:display-name="標(一)內文" style:family="paragraph" style:parent-style-name="Standard_20__28_user_29_">
      <style:paragraph-properties fo:margin-left="0.988cm" fo:margin-right="0cm" fo:line-height="0.635cm" fo:text-align="justify" style:justify-single-word="false" fo:orphans="2" fo:widows="2" fo:text-indent="-0.265cm" style:auto-text-indent="false"/>
      <style:text-properties fo:font-size="10pt" fo:letter-spacing="-0.004cm" style:letter-kerning="false" style:font-size-asian="10pt" style:font-size-complex="14pt"/>
    </style:style>
    <style:style style:name="說明_28_一_29_" style:display-name="說明(一)" style:family="paragraph" style:parent-style-name="Standard_20__28_user_29_">
      <style:paragraph-properties fo:margin-left="0.882cm" fo:margin-right="0cm" fo:line-height="0.741cm" fo:text-align="justify" style:justify-single-word="false" fo:orphans="2" fo:widows="2" fo:text-indent="-0.5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Standard_20__28_user_29__20__28_user_29_" style:display-name="Standard (user) (user)" style:family="paragraph">
      <style:paragraph-properties fo:margin-left="1.147cm" fo:margin-right="0cm" fo:line-height="0.635cm" fo:text-align="justify" style:justify-single-word="false" fo:orphans="0" fo:widows="0" fo:hyphenation-ladder-count="no-limit" fo:text-indent="-0.265cm" style:auto-text-indent="false" style:vertical-align="baselin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無間距" style:family="paragraph" style:parent-style-name="Standard_20__28_user_29_" style:list-style-name="WW8Num42">
      <style:paragraph-properties fo:line-height="0.529cm" fo:text-align="justify" style:justify-single-word="false" fo:orphans="2" fo:widows="2"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_31_.-內文" style:display-name="1.-內文" style:family="paragraph" style:parent-style-name="_31_.">
      <style:paragraph-properties fo:margin-left="0.758cm" fo:margin-right="0cm" fo:margin-top="0cm" fo:margin-bottom="0cm" style:contextual-spacing="false" fo:line-height="0.829cm" fo:orphans="2" fo:widows="2" fo:hyphenation-ladder-count="no-limit" fo:text-indent="-0.265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_28_一_29_">
      <style:paragraph-properties fo:margin-left="0.582cm" fo:margin-right="0cm" fo:line-height="0.829cm" fo:orphans="2" fo:widows="2" fo:hyphenation-ladder-count="no-limit" fo:text-indent="-0.265cm" style:auto-text-indent="false" style:snap-to-layout-grid="false"/>
      <style:text-properties style:font-name="標楷體" fo:font-family="標楷體" style:font-family-generic="script"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_28_1_29_">
      <style:paragraph-properties fo:margin-left="1.032cm" fo:margin-right="0cm" fo:line-height="0.829cm" fo:orphans="2" fo:widows="2" fo:hyphenation-ladder-count="no-limit" fo:text-indent="-0.265cm" style:auto-text-indent="false" style:snap-to-layout-grid="false"/>
      <style:text-properties style:font-name="標楷體" fo:font-family="標楷體" style:font-family-generic="script"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1.208cm" fo:margin-right="0cm" fo:line-height="0.829cm" fo:orphans="2" fo:widows="2" fo:hyphenation-ladder-count="no-limit" fo:text-indent="-0.176cm" style:auto-text-indent="false" style:snap-to-layout-grid="false"/>
      <style:text-properties style:font-name="標楷體" fo:font-family="標楷體" style:font-family-generic="script"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一_29_-內文">
      <style:paragraph-properties fo:margin-left="0.758cm" fo:margin-right="0cm" fo:text-indent="-0.265cm" style:auto-text-indent="false"/>
    </style:style>
    <style:style style:name="_28_十一_29_-1." style:display-name="(十一)-1." style:family="paragraph" style:parent-style-name="_31_.">
      <style:paragraph-properties fo:margin-left="0.935cm" fo:margin-right="0cm" fo:margin-top="0cm" fo:margin-bottom="0cm" style:contextual-spacing="false" fo:line-height="0.829cm" fo:orphans="2" fo:widows="2" fo:hyphenation-ladder-count="no-limit" fo:text-indent="-0.176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_28_1_29_-圈" style:display-name="(1)-圈" style:family="paragraph" style:parent-style-name="_28_1_29_">
      <style:paragraph-properties fo:margin-left="0.353cm" fo:margin-right="0cm" fo:line-height="0.573cm" fo:orphans="2" fo:widows="2" fo:hyphenation-ladder-count="no-limit" fo:text-indent="-0.176cm" style:auto-text-indent="false" style:snap-to-layout-grid="false"/>
      <style:text-properties style:font-name="標楷體" fo:font-family="標楷體" style:font-family-generic="script" fo:font-size="13pt" style:letter-kerning="false" style:font-size-asian="13pt" style:font-name-complex="標楷體" style:font-family-complex="標楷體" style:font-family-generic-complex="script" style:font-size-complex="10pt" fo:hyphenate="true" fo:hyphenation-remain-char-count="2" fo:hyphenation-push-char-count="2" loext:hyphenation-no-caps="false" loext:hyphenation-no-last-word="false" loext:hyphenation-word-char-count="5" loext:hyphenation-zone="no-limit"/>
    </style:style>
    <style:style style:name="本文一" style:family="paragraph" style:parent-style-name="Text_20_body_20__28_user_29_">
      <style:paragraph-properties fo:margin-left="0.388cm" fo:margin-right="0.035cm" fo:line-height="0.681cm" fo:text-align="justify" style:justify-single-word="false" fo:orphans="2" fo:widows="2" fo:text-indent="-0.353cm" style:auto-text-indent="false" style:snap-to-layout-grid="false"/>
      <style:text-properties fo:color="#000000" loext:opacity="100%" style:font-name="標楷體" fo:font-family="標楷體" style:font-family-generic="script" fo:font-size="12pt" style:letter-kerning="false" style:font-size-asian="12pt" style:font-name-complex="標楷體" style:font-family-complex="標楷體" style:font-family-generic-complex="script"/>
    </style:style>
    <style:style style:name="字元_20_字元2" style:display-name="字元 字元2" style:family="paragraph" style:parent-style-name="Standard_20__28_user_29_">
      <style:paragraph-properties fo:margin-left="1.147cm" fo:margin-right="0cm" fo:margin-top="0cm" fo:margin-bottom="0.282cm" style:contextual-spacing="false" fo:line-height="0.423cm" fo:text-align="justify" style:justify-single-word="false" fo:orphans="2" fo:widows="2" fo:text-indent="-0.265cm" style:auto-text-indent="false" style:snap-to-layout-grid="false"/>
      <style:text-properties style:font-name="Tahoma" fo:font-family="Tahoma" style:font-family-generic="swiss" style:font-pitch="variable" fo:font-size="10pt" style:letter-kerning="fals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_40_1" style:display-name="@1" style:family="paragraph" style:parent-style-name="Standard_20__28_user_29_">
      <style:paragraph-properties fo:margin-left="1.147cm" fo:margin-right="0cm" fo:line-height="0.635cm" fo:text-align="center" style:justify-single-word="false" fo:orphans="2" fo:widows="2" fo:text-indent="-0.265cm" style:auto-text-indent="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style:style style:name="_40_3" style:display-name="@3" style:family="paragraph" style:parent-style-name="註解文字">
      <style:paragraph-properties fo:margin-left="1.147cm" fo:margin-right="0cm" fo:line-height="0.635cm" fo:text-align="justify" style:justify-single-word="false" fo:orphans="2" fo:widows="2" fo:text-indent="-0.265cm" style:auto-text-indent="false" style:snap-to-layout-grid="false"/>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roman" style:font-size-complex="20pt" style:font-weight-complex="bold"/>
    </style:style>
    <style:style style:name="_40_4" style:display-name="@4" style:family="paragraph" style:parent-style-name="Standard_20__28_user_29_">
      <style:paragraph-properties fo:margin-left="0.25cm" fo:margin-right="0cm" fo:line-height="0.635cm" fo:text-align="justify" style:justify-single-word="false" fo:orphans="2" fo:widows="2"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font-weight-complex="bold"/>
    </style:style>
    <style:style style:name="_40_5" style:display-name="@5" style:family="paragraph" style:parent-style-name="Standard_20__28_user_29_">
      <style:paragraph-properties fo:margin-left="0.75cm" fo:margin-right="0cm" fo:line-height="0.635cm" fo:text-align="justify" style:justify-single-word="false" fo:orphans="2" fo:widows="2"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font-weight-complex="bold"/>
    </style:style>
    <style:style style:name="_40_0" style:display-name="@0" style:family="paragraph" style:parent-style-name="Standard_20__28_user_29_">
      <style:paragraph-properties fo:margin-left="1.247cm" fo:margin-right="0cm" fo:line-height="0.635cm" fo:text-align="justify" style:justify-single-word="false" fo:orphans="2" fo:widows="2" fo:text-indent="-0.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6" style:display-name="@6" style:family="paragraph" style:parent-style-name="Standard_20__28_user_29_">
      <style:paragraph-properties fo:margin-left="1.499cm" fo:margin-right="0cm" fo:line-height="0.635cm" fo:text-align="justify" style:justify-single-word="false" fo:orphans="2" fo:widows="2" fo:text-indent="-0.74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註" style:display-name="@註" style:family="paragraph" style:parent-style-name="Standard_20__28_user_29_">
      <style:paragraph-properties fo:margin-left="1.147cm" fo:margin-right="0cm" fo:line-height="0.635cm" fo:text-align="end" style:justify-single-word="false" fo:orphans="2" fo:widows="2" fo:text-indent="-0.265cm" style:auto-text-indent="false"/>
      <style:text-properties style:font-name="新細明體1" fo:font-family="新細明體, PMingLiU" style:font-family-generic="roman" style:font-pitch="variable" style:font-name-complex="Cordia New" style:font-family-complex="'Cordia New'"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_28_一_29_0全部標題" style:display-name="(一)0全部標題" style:family="paragraph" style:parent-style-name="Standard_20__28_user_29_" style:default-outline-level="2" style:list-style-name="">
      <style:paragraph-properties fo:margin-left="2.32cm" fo:margin-right="0cm" fo:text-align="justify" style:justify-single-word="false" fo:text-indent="-1.131cm" style:auto-text-indent="false" style:snap-to-layout-grid="false"/>
      <style:text-properties fo:color="#0000ff"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Frame_20_contents_20__28_user_29_" style:display-name="Frame contents (user)" style:family="paragraph" style:parent-style-name="Standard_20__28_user_29_"/>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font-weight-complex="bold"/>
    </style:style>
    <style:style style:name="WW8Num4z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5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fo:color="#000000" loext:opacity="100%"/>
    </style:style>
    <style:style style:name="WW8Num16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29z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36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font-weight-complex="bold"/>
    </style:style>
    <style:style style:name="WW8Num38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42z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46z0" style:family="text">
      <style:text-properties fo:font-weight="bold" style:font-weight-asian="bold"/>
    </style:style>
    <style:style style:name="WW8Num47z0" style:family="text">
      <style:text-properties fo:color="#000000" loext:opacity="100%"/>
    </style:style>
    <style:style style:name="WW8Num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48z1" style:family="text">
      <style:text-properties fo:font-size="14pt" fo:font-weight="normal" style:font-size-asian="14pt" style:font-weight-asian="normal"/>
    </style:style>
    <style:style style:name="WW8Num49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font-weight-complex="bold"/>
    </style:style>
    <style:style style:name="WW8Num52z0" style:family="text">
      <style:text-properties style:font-name="標楷體" fo:font-family="標楷體" style:font-family-generic="script" fo:letter-spacing="-0.004cm" style:font-name-asian="標楷體" style:font-family-asian="標楷體" style:font-family-generic-asian="script" style:font-name-complex="標楷體" style:font-family-complex="標楷體" style:font-family-generic-complex="script"/>
    </style:style>
    <style:style style:name="WW8Num54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font-weight-complex="bold"/>
    </style:style>
    <style:style style:name="WW8Num58z0" style:family="text">
      <style:text-properties fo:font-weight="normal" style:font-weight-asian="normal" style:font-weight-complex="normal"/>
    </style:style>
    <style:style style:name="WW8Num60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62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63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64z0" style:family="text">
      <style:text-properties fo:color="#000000" loext:opacity="100%"/>
    </style:style>
    <style:style style:name="WW8Num66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font-weight-complex="bold"/>
    </style:style>
    <style:style style:name="預設段落字型" style:family="text"/>
    <style:style style:name="Page_20_Number" style:display-name="Page Number" style:family="text" style:parent-style-name="預設段落字型"/>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text-properties fo:color="#666666" loext:opacity="100%" style:font-name="Arial1" fo:font-family="Arial" style:font-family-generic="swiss" style:font-pitch="variable" fo:font-size="9.5pt" fo:letter-spacing="0.508cm" style:font-name-asian="Arial1" style:font-family-asian="Arial" style:font-family-generic-asian="swiss" style:font-pitch-asian="variable" style:font-size-asian="9.5pt" style:font-name-complex="Arial1" style:font-family-complex="Arial" style:font-family-generic-complex="swiss" style:font-pitch-complex="variable" style:font-size-complex="9.5pt"/>
    </style:style>
    <style:style style:name="apple-converted-space" style:family="text" style:parent-style-name="預設段落字型"/>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標題_20_2_20_字元" style:display-name="標題 2 字元" style:family="text">
      <style:text-properties style:font-name="Arial1" fo:font-family="Arial" style:font-family-generic="swiss" style:font-pitch="variable" fo:font-size="24pt" fo:font-weight="bold" style:letter-kerning="true" style:font-name-asian="Arial1" style:font-family-asian="Arial" style:font-family-generic-asian="swiss" style:font-pitch-asian="variable" style:font-size-asian="24pt" style:font-weight-asian="bold" style:font-name-complex="Arial1" style:font-family-complex="Arial" style:font-family-generic-complex="swiss" style:font-pitch-complex="variable" style:font-size-complex="24pt" style:font-weight-complex="bold"/>
    </style:style>
    <style:style style:name="標題_20_3_20_字元" style:display-name="標題 3 字元" style:family="text">
      <style:text-properties fo:color="#000080" loext:opacity="100%" style:font-name="Arial1" fo:font-family="Arial" style:font-family-generic="swiss" style:font-pitch="variable" fo:font-size="18pt" style:font-name-asian="Arial1" style:font-family-asian="Arial" style:font-family-generic-asian="swiss" style:font-pitch-asian="variable" style:font-size-asian="18pt" style:font-name-complex="Arial1"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1" fo:font-family="Arial" style:font-family-generic="swiss" style:font-pitch="variable" fo:font-size="18pt" style:letter-kerning="true" style:font-name-asian="Arial1" style:font-family-asian="Arial" style:font-family-generic-asian="swiss" style:font-pitch-asian="variable" style:font-size-asian="18pt" style:font-name-complex="Arial1" style:font-family-complex="Arial" style:font-family-generic-complex="swiss" style:font-pitch-complex="variable" style:font-size-complex="18pt"/>
    </style:style>
    <style:style style:name="清單段落_20_字元" style:display-name="清單段落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_40_大大標_20_字元" style:display-name="@大大標 字元" style:family="text">
      <style:text-properties style:font-name="標楷體" fo:font-family="標楷體" style:font-family-generic="script" fo:font-size="48pt" fo:font-weight="bold" style:letter-kerning="true"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style:style style:name="_40_大標_20_字元" style:display-name="@大標 字元" style:family="text">
      <style:text-properties style:font-name="新細明體1" fo:font-family="新細明體, PMingLiU" style:font-family-generic="roman" style:font-pitch="variable" fo:font-size="20pt" fo:font-weight="bold" style:letter-kerning="true" style:font-name-asian="新細明體1" style:font-family-asian="新細明體, PMingLiU" style:font-family-generic-asian="roman" style:font-pitch-asian="variable" style:font-size-asian="20pt" style:font-weight-asian="bold" style:font-name-complex="Cordia New" style:font-family-complex="'Cordia New'" style:font-family-generic-complex="swiss" style:font-pitch-complex="variable" style:font-size-complex="20pt"/>
    </style:style>
    <style:style style:name="_40_中標_20_字元" style:display-name="@中標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Cordia New" style:font-family-complex="'Cordia New'" style:font-family-generic-complex="swiss" style:font-pitch-complex="variable" style:font-size-complex="14pt"/>
    </style:style>
    <style:style style:name="標題_20_1_20_字元" style:display-name="標題 1 字元" style:family="text">
      <style:text-properties fo:color="#000000" loext:opacity="100%" style:font-name="華康粗圓體" fo:font-family="華康粗圓體, 微軟正黑體" style:font-family-generic="modern" fo:font-size="24pt" style:letter-kerning="true" style:font-name-asian="華康粗圓體" style:font-family-asian="華康粗圓體, 微軟正黑體" style:font-family-generic-asian="modern" style:font-size-asian="24pt" style:font-name-complex="華康粗圓體" style:font-family-complex="華康粗圓體, 微軟正黑體" style:font-family-generic-complex="modern" style:font-size-complex="24pt" style:font-weight-complex="bold"/>
    </style:style>
    <style:style style:name="本文縮排_20_2_20_字元" style:display-name="本文縮排 2 字元" style:family="text">
      <style:text-properties fo:font-size="12pt" style:letter-kerning="true" style:font-size-asian="12pt"/>
    </style:style>
    <style:style style:name="本文縮排_20_3_20_字元" style:display-name="本文縮排 3 字元" style:family="text">
      <style:text-properties fo:font-size="16pt" style:letter-kerning="true" style:font-name-asian="標楷體" style:font-family-asian="標楷體" style:font-family-generic-asian="script" style:font-size-asian="16pt" style:font-size-complex="12pt"/>
    </style:style>
    <style:style style:name="本文縮排_20_字元" style:display-name="本文縮排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本文_20_2_20_字元" style:display-name="本文 2 字元" style:family="text">
      <style:text-properties fo:font-size="18pt" style:letter-kerning="true" style:font-name-asian="標楷體" style:font-family-asian="標楷體" style:font-family-generic-asian="script" style:font-size-asian="18pt" style:font-size-complex="12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Arial1" fo:font-family="Arial" style:font-family-generic="swiss" style:font-pitch="variable" fo:font-size="9pt" style:letter-kerning="true"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文件引導模式_20_字元" style:display-name="文件引導模式 字元" style:family="text">
      <style:text-properties style:font-name="Arial1" fo:font-family="Arial" style:font-family-generic="swiss" style:font-pitch="variable" fo:font-size="12pt" style:letter-kerning="true" fo:background-color="#000080"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問候_20_字元" style:display-name="問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主旨_20_字元" style:display-name="註解主旨 字元"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script" fo:font-size="16pt" fo:language="en" fo:country="US" style:font-name-asian="華康楷書體W5" style:font-family-asian="華康楷書體W5" style:font-family-generic-asian="script" style:font-size-asian="16pt" style:language-asian="zh" style:country-asian="TW" style:font-name-complex="華康楷書體W5" style:font-family-complex="華康楷書體W5" style:font-family-generic-complex="script"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_20_字元7" style:display-name="字元 字元7" style:family="text">
      <style:text-properties style:font-name="新細明體1" fo:font-family="新細明體, PMingLiU"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loext:opacity="100%" style:font-name="sөũ" fo:font-family="sөũ, 'Times New Roman'" style:font-family-generic="roman" fo:font-size="12pt" style:font-name-asian="sөũ" style:font-family-asian="sөũ, 'Times New Roman'" style:font-family-generic-asian="roman" style:font-size-asian="12pt" style:font-name-complex="sөũ" style:font-family-complex="sөũ, 'Times New Roman'" style:font-family-generic-complex="roman" style:font-size-complex="12pt"/>
    </style:style>
    <style:style style:name="Normal_20__28_Web_29__20_Char" style:display-name="Normal (Web) Char" style:family="text">
      <style:text-properties style:font-name="新細明體1"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1" style:font-family-complex="新細明體, PMingLiU" style:font-family-generic-complex="roman" style:font-pitch-complex="variable" style:language-complex="ar" style:country-complex="SA"/>
    </style:style>
    <style:style style:name="_30_1.內文_20_字元" style:display-name="01.內文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ontstyle01" style:family="text">
      <style:text-properties fo:color="#000000" loext:opacity="100%" style:font-name="F3" fo:font-family="F3, 新細明體" style:font-family-generic="roman" fo:font-size="12pt" fo:font-style="normal" fo:font-weight="normal" style:font-name-asian="F3" style:font-family-asian="F3, 新細明體" style:font-family-generic-asian="roman" style:font-size-asian="12pt" style:font-style-asian="normal" style:font-weight-asian="normal" style:font-name-complex="F3" style:font-family-complex="F3, 新細明體" style:font-family-generic-complex="roman" style:font-size-complex="12pt" style:font-style-complex="normal" style:font-weight-complex="normal"/>
    </style:style>
    <style:style style:name="標題_20_字元" style:display-name="標題 字元" style:family="text">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註解主旨_20_字元1" style:display-name="註解主旨 字元1"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結語_20_字元" style:display-name="結語 字元" style:family="tex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 style:display-name="ListLabel 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字元1" style:display-name="本文縮排 字元1"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本文第一層縮排_20_2_20_字元" style:display-name="本文第一層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40_內文_20_字元" style:display-name="@內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小標_20_字元" style:display-name="@小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標題_20_5_20_字元" style:display-name="標題 5 字元" style:family="text">
      <style:text-properties style:font-name="Arial1" fo:font-family="Arial" style:font-family-generic="swiss" style:font-pitch="variable" fo:font-size="18pt" fo:font-weight="bold" style:letter-kerning="true" style:font-name-asian="Arial1" style:font-family-asian="Arial" style:font-family-generic-asian="swiss"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Arial1" fo:font-family="Arial" style:font-family-generic="swiss" style:font-pitch="variable" fo:font-size="18pt" style:letter-kerning="true" style:font-name-asian="Arial1" style:font-family-asian="Arial" style:font-family-generic-asian="swiss" style:font-pitch-asian="variable" style:font-size-asian="18pt" style:font-name-complex="Arial1" style:font-family-complex="Arial" style:font-family-generic-complex="swiss" style:font-pitch-complex="variable" style:font-size-complex="18pt"/>
    </style:style>
    <style:style style:name="標題_20_7_20_字元" style:display-name="標題 7 字元" style:family="text">
      <style:text-properties style:font-name="Arial1" fo:font-family="Arial" style:font-family-generic="swiss" style:font-pitch="variable" fo:font-size="18pt" fo:font-weight="bold" style:letter-kerning="true" style:font-name-asian="Arial1" style:font-family-asian="Arial" style:font-family-generic-asian="swiss"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1" fo:font-family="Arial" style:font-family-generic="swiss" style:font-pitch="variable" fo:font-size="18pt" style:letter-kerning="true" style:font-name-asian="Arial1" style:font-family-asian="Arial" style:font-family-generic-asian="swiss" style:font-pitch-asian="variable" style:font-size-asian="18pt" style:font-name-complex="Arial1" style:font-family-complex="Arial" style:font-family-generic-complex="swiss" style:font-pitch-complex="variable" style:font-size-complex="18pt"/>
    </style:style>
    <style:style style:name="標題_20_9_20_字元" style:display-name="標題 9 字元" style:family="text">
      <style:text-properties style:font-name="Arial1" fo:font-family="Arial" style:font-family-generic="swiss" style:font-pitch="variable" fo:font-size="18pt" style:letter-kerning="true" style:font-name-asian="Arial1" style:font-family-asian="Arial" style:font-family-generic-asian="swiss" style:font-pitch-asian="variable" style:font-size-asian="18pt" style:font-name-complex="Arial1" style:font-family-complex="Arial" style:font-family-generic-complex="swiss" style:font-pitch-complex="variable" style:font-size-complex="18pt"/>
    </style:style>
    <style:style style:name="_32_._20_字元" style:display-name="2. 字元" style:family="text">
      <style:text-properties fo:font-size="14pt" fo:letter-spacing="-0.004cm" style:letter-kerning="true" style:font-name-asian="標楷體" style:font-family-asian="標楷體" style:font-family-generic-asian="script" style:font-size-asian="14pt" style:font-size-complex="14pt"/>
    </style:style>
    <style:style style:name="_28_二_29_內文_20_字元" style:display-name="(二)內文 字元" style:family="text">
      <style:text-properties fo:font-size="14pt" fo:letter-spacing="-0.004cm" style:letter-kerning="true" style:font-name-asian="標楷體" style:font-family-asian="標楷體" style:font-family-generic-asian="script" style:font-size-asian="14pt" style:font-size-complex="14pt"/>
    </style:style>
    <style:style style:name="_32_.內文_20_字元" style:display-name="2.內文 字元" style:family="text">
      <style:text-properties fo:font-size="14pt" fo:letter-spacing="-0.004cm" style:letter-kerning="true" style:font-name-asian="標楷體" style:font-family-asian="標楷體" style:font-family-generic-asian="script" style:font-size-asian="14pt" style:font-size-complex="14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_28_一_29__20_字元" style:display-name="(一) 字元" style:family="text">
      <style:text-properties fo:font-size="14pt" style:letter-kerning="true" style:font-name-asian="標楷體" style:font-family-asian="標楷體" style:font-family-generic-asian="script" style:font-size-asian="14pt" style:font-size-complex="18pt"/>
    </style:style>
    <style:style style:name="_30_001.正確二行標題_20_字元" style:display-name="0001.正確二行標題 字元" style:family="text">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st1" style:family="text" style:parent-style-name="預設段落字型"/>
    <style:style style:name="ap20" style:family="text" style:parent-style-name="預設段落字型"/>
    <style:style style:name="st" style:family="text" style:parent-style-name="預設段落字型"/>
    <style:style style:name="_28_一_29_內文_20_字元" style:display-name="(一)內文 字元" style:family="text">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eng-name" style:family="text"/>
    <style:style style:name="HTML_20_縮寫" style:display-name="HTML 縮寫" style:family="text" style:parent-style-name="預設段落字型"/>
    <style:style style:name="HTML_20_位址_20_字元" style:display-name="HTML 位址 字元" style:family="text">
      <style:text-properties style:font-name="Calibri" fo:font-family="Calibri" style:font-family-generic="swiss" style:font-pitch="variable" fo:font-size="12pt" fo:font-style="italic" style:letter-kerning="true"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font-size-complex="11pt" style:font-style-complex="italic"/>
    </style:style>
    <style:style style:name="HTML_20_引用" style:display-name="HTML 引用" style:family="text">
      <style:text-properties fo:font-style="italic" style:font-style-asian="italic" style:font-style-complex="italic"/>
    </style:style>
    <style:style style:name="HTML_20_程式碼" style:display-name="HTML 程式碼"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HTML_20_定義" style:display-name="HTML 定義" style:family="text">
      <style:text-properties fo:font-style="italic" style:font-style-asian="italic" style:font-style-complex="italic"/>
    </style:style>
    <style:style style:name="HTML_20_鍵盤" style:display-name="HTML 鍵盤"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HTML_20_範例" style:display-name="HTML 範例"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HTML_20_打字機" style:display-name="HTML 打字機"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HTML_20_變數" style:display-name="HTML 變數" style:family="text">
      <style:text-properties fo:font-style="italic" style:font-style-asian="italic" style:font-style-complex="italic"/>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日期_20_字元" style:display-name="日期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本文_20_3_20_字元" style:display-name="本文 3 字元" style:family="text">
      <style:text-properties style:font-name="Calibri" fo:font-family="Calibri" style:font-family-generic="swiss" style:font-pitch="variable" fo:font-size="8pt" style:letter-kerning="true"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style>
    <style:style style:name="本文第一層縮排_20_字元" style:display-name="本文第一層縮排 字元" style:family="text">
      <style:text-properties style:font-name="Calibri" fo:font-family="Calibri" style:font-family-generic="swiss" style:font-pitch="variable" fo:font-size="12pt" style:letter-kerning="true" style:font-name-asian="標楷體" style:font-family-asian="標楷體" style:font-family-generic-asian="script" style:font-size-asian="12pt" style:font-name-complex="Calibri" style:font-family-complex="Calibri" style:font-family-generic-complex="swiss" style:font-pitch-complex="variable" style:font-size-complex="11pt"/>
    </style:style>
    <style:style style:name="本文_20_字元1" style:display-name="本文 字元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Line_20_numbering" style:display-name="Line numbering" style:family="text" style:parent-style-name="預設段落字型"/>
    <style:style style:name="訊息欄位名稱_20_字元" style:display-name="訊息欄位名稱 字元" style:family="text">
      <style:text-properties style:font-name="Arial1" fo:font-family="Arial" style:font-family-generic="swiss" style:font-pitch="variable" fo:font-size="12pt" style:letter-kerning="true" fo:background-color="#cccccc"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註釋標題_20_字元" style:display-name="註釋標題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電子郵件簽名_20_字元" style:display-name="電子郵件簽名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簽名_20_字元" style:display-name="簽名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style81" style:family="text">
      <style:text-properties fo:color="#000000" loext:opacity="100%"/>
    </style:style>
    <style:style style:name="_28_2_29__20_字元" style:display-name="(2) 字元" style:family="text">
      <style:text-properties fo:font-size="14pt" fo:letter-spacing="-0.004cm" style:font-name-asian="標楷體" style:font-family-asian="標楷體" style:font-family-generic-asian="script" style:font-size-asian="14pt" style:font-size-complex="14pt"/>
    </style:style>
    <style:style style:name="_28_二_29__20_字元" style:display-name="(二) 字元" style:family="text">
      <style:text-properties fo:font-size="14pt" fo:letter-spacing="-0.004cm" fo:font-weight="bold" style:letter-kerning="true" style:font-name-asian="標楷體" style:font-family-asian="標楷體" style:font-family-generic-asian="script" style:font-size-asian="14pt" style:font-weight-asian="bold" style:font-size-complex="14pt"/>
    </style:style>
    <style:style style:name="_30_02-_28_1_29__20_字元" style:display-name="002-(1) 字元" style:family="text">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4pt"/>
    </style:style>
    <style:style style:name="a0內_20_字元" style:display-name="a0內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施政報告_28_一_29_標題_20_字元" style:display-name="施政報告(一)標題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_20_字元" style:display-name="施政報告(一)內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1標題_20_字元" style:display-name="施政報告1標題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1_29_標題_20_字元" style:display-name="施政報告(1)標題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c1afb446a-d5d9-4015-a968-53794ad9ab9c-1" style:family="text"/>
    <style:style style:name="WW-預設段落字型1" style:family="text"/>
    <style:style style:name="gray12_5f_h251" style:display-name="gray12_h251" style:family="text">
      <style:text-properties fo:color="#737373" loext:opacity="100%" fo:font-size="7pt" style:text-underline-style="none" style:font-size-asian="7pt" style:font-name-complex="Times New Roman" style:font-family-complex="'Times New Roman'" style:font-family-generic-complex="roman" style:font-pitch-complex="variable" style:font-size-complex="7pt"/>
    </style:style>
    <style:style style:name="_40_1_20_字元" style:display-name="@1 字元" style:family="text">
      <style:text-properties style:font-name="標楷體" fo:font-family="標楷體" style:font-family-generic="script" fo:font-size="48pt" fo:font-weight="bold" style:letter-kerning="true"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style:style style:name="_40_3_20_字元" style:display-name="@3 字元" style:family="text">
      <style:text-properties style:font-name="新細明體1" fo:font-family="新細明體, PMingLiU" style:font-family-generic="roman" style:font-pitch="variable" fo:font-size="20pt" fo:font-weight="bold" style:letter-kerning="true" style:font-name-asian="新細明體1" style:font-family-asian="新細明體, PMingLiU" style:font-family-generic-asian="roman" style:font-pitch-asian="variable" style:font-size-asian="20pt" style:font-weight-asian="bold" style:font-name-complex="?????(P)" style:font-family-complex="?????(P)" style:font-family-generic-complex="roman" style:font-size-complex="20pt" style:font-weight-complex="bold"/>
    </style:style>
    <style:style style:name="_40_4_20_字元" style:display-name="@4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font-weight-complex="bold"/>
    </style:style>
    <style:style style:name="_40_5_20_字元" style:display-name="@5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font-weight-complex="bold"/>
    </style:style>
    <style:style style:name="_40_0_20_字元" style:display-name="@0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6_20_字元" style:display-name="@6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註_20_字元" style:display-name="@註 字元" style:family="text">
      <style:text-properties style:font-name="新細明體1" fo:font-family="新細明體, PMingLiU" style:font-family-generic="roman" style:font-pitch="variable" fo:font-size="12pt" style:letter-kerning="true" style:font-name-asian="新細明體1" style:font-family-asian="新細明體, PMingLiU" style:font-family-generic-asian="roman" style:font-pitch-asian="variable" style:font-size-asian="12pt" style:font-name-complex="Cordia New" style:font-family-complex="'Cordia New'"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font-weight-complex="bold"/>
    </style:style>
    <style:style style:name="WW8Num27z1" style:family="text">
      <style:text-properties style:font-name-complex="標楷體" style:font-family-complex="標楷體" style:font-family-generic-complex="scri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Numbering_20_Symbols_20__28_user_29_" style:display-name="Numbering Symbols (user)" style:family="text"/>
    <style:style style:name="ListLabel_20_2" style:display-name="ListLabel 2" style:family="text">
      <style:text-properties fo:color="#000000" loext:opacity="100%"/>
    </style:style>
    <style:style style:name="ListLabel_20_3" style:display-name="ListLabel 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style:font-name="標楷體" fo:font-family="標楷體" style:font-family-generic="script" fo:letter-spacing="-0.004cm" style:font-name-asian="標楷體" style:font-family-asian="標楷體" style:font-family-generic-asian="script" style:font-name-complex="標楷體" style:font-family-complex="標楷體" style:font-family-generic-complex="script"/>
    </style:style>
    <style:style style:name="ListLabel_20_7" style:display-name="ListLabel 7"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font-weight-complex="bold"/>
    </style:style>
    <style:style style:name="ListLabel_20_8" style:display-name="ListLabel 8"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ListLabel_20_9" style:display-name="ListLabel 9"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font-weight-complex="bold"/>
    </style:style>
    <style:style style:name="ListLabel_20_10" style:display-name="ListLabel 10" style:family="text">
      <style:text-properties fo:color="#000000" loext:opacity="100%"/>
    </style:style>
    <style:style style:name="ListLabel_20_11" style:display-name="ListLabel 1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ListLabel_20_12" style:display-name="ListLabel 12"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font-weight-complex="bold"/>
    </style:style>
    <style:style style:name="ListLabel_20_13" style:display-name="ListLabel 13" style:family="text">
      <style:text-properties fo:color="#000000" loext:opacity="100%"/>
    </style:style>
    <style:style style:name="ListLabel_20_14" style:display-name="ListLabel 14"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ListLabel_20_15" style:display-name="ListLabel 1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font-weight-complex="bold"/>
    </style:style>
    <style:style style:name="ListLabel_20_16" style:display-name="ListLabel 1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 style:display-name="ListLabel 17" style:family="text">
      <style:text-properties fo:font-weight="normal" style:font-weight-asian="normal" style:font-weight-complex="normal"/>
    </style:style>
    <style:style style:name="ListLabel_20_18" style:display-name="ListLabel 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font-weight-complex="bold"/>
    </style:style>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font-weight-complex="bold"/>
    </style:style>
    <style:style style:name="ListLabel_20_21" style:display-name="ListLabel 2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ListLabel_20_22" style:display-name="ListLabel 22"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font-weight-complex="bold"/>
    </style:style>
    <style:style style:name="ListLabel_20_23" style:display-name="ListLabel 23"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ListLabel_20_24" style:display-name="ListLabel 2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font-weight-complex="bold"/>
    </style:style>
    <style:style style:name="ListLabel_20_26" style:display-name="ListLabel 26"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ListLabel_20_27" style:display-name="ListLabel 27"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font-weight-complex="bold"/>
    </style:style>
    <style:style style:name="ListLabel_20_28" style:display-name="ListLabel 28" style:family="text">
      <style:text-properties fo:font-weight="bold" style:font-weight-asian="bold"/>
    </style:style>
    <style:style style:name="紅色文字" style:family="text">
      <style:text-properties fo:color="#ee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2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04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89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7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58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43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2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847cm" fo:margin-left="2.328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175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4.022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868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715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6.562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7.408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8.255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0" loext:num-list-format="（%1%.%2%）" style:num-prefix="（" style:num-suffix="）" style:num-format="一, 二, 三, ..." text:display-levels="2">
        <style:list-level-properties text:list-level-position-and-space-mode="label-alignment">
          <style:list-level-label-alignment text:label-followed-by="listtab" fo:text-indent="-0.847cm" fo:margin-left="1.173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70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55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39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24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091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93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847cm" fo:margin-left="2.328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175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4.022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868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715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6.562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7.408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8.255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A" style:num-letter-sync="true">
        <style:list-level-properties text:list-level-position-and-space-mode="label-alignment">
          <style:list-level-label-alignment text:label-followed-by="listtab" fo:text-indent="-0.847cm" fo:margin-left="2.8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70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54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39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241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08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934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78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04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95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741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8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435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28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8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7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421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2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36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20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90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74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4">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36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20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90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74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8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7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42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2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6.35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7.19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89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73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7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63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481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3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174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02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847cm" fo:margin-left="2.328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175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4.022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868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715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6.562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7.408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8.255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3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48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7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2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甲, 乙, 丙, ...">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suffix="、" style:num-format="子, 丑, 寅, ..."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suffix="、" style:num-format="壹, 貳, 參, ..."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suffix="、" style:num-format="一, 二, 三, ..."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prefix="("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suffix=")" style:num-format="a" style:num-letter-sync="true"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A" style:num-letter-sync="true">
        <style:list-level-properties text:list-level-position-and-space-mode="label-alignment">
          <style:list-level-label-alignment text:label-followed-by="listtab" fo:text-indent="-0.847cm" fo:margin-left="4.44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6.985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7.83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8.67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9.525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0.37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70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54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39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241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08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934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78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847cm" fo:margin-left="2.328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175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4.022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868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715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6.562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7.408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8.255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29z1" loext:num-list-format="（%1%.%2%）" style:num-prefix="（" style:num-suffix="）"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135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81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75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52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prefix="(" style:num-suffix=")" style:num-format="1">
        <style:list-level-properties text:list-level-position-and-space-mode="label-alignment">
          <style:list-level-label-alignment text:label-followed-by="listtab" fo:text-indent="-0.826cm" fo:margin-left="2.8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36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20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90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74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fo:text-indent="-0.847cm" fo:margin-left="2.60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452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9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145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9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83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85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53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847cm" fo:margin-left="2.328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175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4.022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868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715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6.562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7.408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8.255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prefix="（"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97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82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67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51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36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21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05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9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14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83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84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5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prefix="（"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0.84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0.84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0.84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1.411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2.25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loext:num-list-format="%1%." style:num-suffix="." style:num-format="1">
        <style:list-level-properties text:list-level-position-and-space-mode="label-alignment">
          <style:list-level-label-alignment text:label-followed-by="listtab" fo:text-indent="-0.635cm" fo:margin-left="1.87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3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7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4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67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5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37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21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06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911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75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prefix="（" style:num-suffix="）" style:num-format="一, 二, 三, ..." text:start-value="6">
        <style:list-level-properties text:list-level-position-and-space-mode="label-alignment">
          <style:list-level-label-alignment text:label-followed-by="listtab" fo:text-indent="-1.482cm" fo:margin-left="1.48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prefix="（"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1.461cm" fo:margin-left="13.462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6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115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80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55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50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text:style-name="WW8Num48z1" loext:num-list-format="(%1%.%2%)" style:num-prefix="(" style:num-suffix=")" style:num-format="一, 二, 三, ..." text:display-levels="2">
        <style:list-level-properties text:list-level-position-and-space-mode="label-alignment">
          <style:list-level-label-alignment text:label-followed-by="listtab" fo:text-indent="-1.27cm" fo:margin-left="3.46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8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73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81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42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274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12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prefix="（"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1.43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12.28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13.13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13.97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14.82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15.67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6.51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7.3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loext:num-list-format="%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847cm" fo:margin-left="2.328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175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4.022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868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715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6.562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7.408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8.255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prefix="（"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135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81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75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52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847cm" fo:margin-left="2.328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175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4.022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868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715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6.562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7.408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8.255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loext:num-list-format="%1%."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88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2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27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847cm" fo:margin-left="2.328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175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4.022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868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715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6.562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7.408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8.255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prefix="（" style:num-suffix="）" style:num-format="1">
        <style:list-level-properties text:list-level-position-and-space-mode="label-alignment">
          <style:list-level-label-alignment text:label-followed-by="listtab" fo:text-indent="-1.27cm" fo:margin-left="5.022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loext:num-list-format="（%1%）"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9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14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83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84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5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86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40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25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loext:num-list-format="（%1%）"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9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14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83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84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5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loext:num-list-format="%1%." style:num-suffix="." style:num-format="1">
        <style:list-level-properties text:list-level-position-and-space-mode="label-alignment">
          <style:list-level-label-alignment text:label-followed-by="listtab" fo:text-indent="-0.847cm" fo:margin-left="10.5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1.44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12.29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13.139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13.98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14.83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15.679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6.52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7.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loext:num-list-format="%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847cm" fo:margin-left="2.328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175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4.022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868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715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6.562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7.408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8.255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847cm" fo:margin-left="2.328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175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4.022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868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715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6.562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7.408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8.255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6" style:layout-grid-base-height="0.721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19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user</meta:initial-creator>
    <meta:creation-date>2026-02-13T16:08:00</meta:creation-date>
    <dc:creator>芳如 林</dc:creator>
    <dc:date>2026-02-25T17:13:00</dc:date>
    <meta:print-date>2026-02-13T16:04:00</meta:print-date>
    <meta:editing-cycles>3</meta:editing-cycles>
    <meta:editing-duration>PT26M</meta:editing-duration>
    <meta:document-statistic meta:table-count="0" meta:image-count="0" meta:object-count="0" meta:page-count="26" meta:paragraph-count="332" meta:word-count="19668" meta:character-count="22184" meta:non-whitespace-character-count="22177"/>
    <meta:generator>LibreOffice/7.6.5.2$Windows_x86 LibreOffice_project/38d5f62f85355c192ef5f1dd47c5c0c0c6d6598b</meta:generator>
    <meta:user-defined meta:name="AppVersion">16.0000</meta:user-defined>
  </office:meta>
</office:document-meta>
</file>