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ystem"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osterama" svg:font-family="Postera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_40_大大標" style:master-page-name="Standard">
      <style:paragraph-properties fo:margin-top="0cm" fo:margin-bottom="0.635cm" style:contextual-spacing="false" style:page-number="108"/>
      <style:text-properties fo:font-size="27pt" style:font-size-asian="27pt" style:font-size-complex="27pt"/>
    </style:style>
    <style:style style:name="P2" style:family="paragraph" style:parent-style-name="Footer">
      <style:paragraph-properties fo:text-align="center" style:justify-single-word="false"/>
    </style:style>
    <style:style style:name="P3" style:family="paragraph" style:parent-style-name="Standard">
      <style:paragraph-properties fo:margin-left="0.801cm" fo:margin-right="0cm" fo:line-height="0.554cm"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2.27cm" fo:margin-right="0cm" fo:line-height="0.554cm"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801cm" fo:margin-right="0cm" fo:line-height="0.55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27cm" fo:margin-right="0cm" fo:line-height="0.55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27cm" fo:margin-right="0cm" fo:line-height="0.55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801cm" fo:margin-right="0cm" fo:line-height="0.554cm"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891cm" fo:margin-right="0cm" fo:line-height="0.55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55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801cm" fo:margin-right="0cm" fo:line-height="0.554cm"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27cm" fo:margin-right="0cm" fo:line-height="0.554cm"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891cm" fo:margin-right="0cm" fo:line-height="0.55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801cm" fo:margin-right="0cm" fo:line-height="0.55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27cm" fo:margin-right="0cm" fo:line-height="0.554cm" fo:text-align="justify" style:justify-single-word="false" fo:orphans="2" fo:widows="2" fo:hyphenation-ladder-count="no-limit"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281cm" fo:margin-right="0cm" fo:line-height="0.564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281cm" fo:margin-right="0cm" fo:line-height="0.564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2.891cm" fo:margin-right="0cm" fo:line-height="0.57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3.65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2.27cm" fo:margin-right="0cm" fo:line-height="0.564cm" fo:orphans="2" fo:widows="2" fo:hyphenation-ladder-count="no-limit" style:punctuation-wrap="simple" style:vertical-align="baseline" style:snap-to-layout-grid="false"/>
      <style:text-properties style:font-name="標楷體" fo:font-size="14pt" fo:letter-spacing="-0.004cm" style:font-name-asian="標楷體"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801cm" fo:margin-right="0cm" fo:line-height="0.564cm"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27cm" fo:margin-right="0cm" fo:line-height="0.564cm"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801cm" fo:margin-right="0cm" fo:line-height="0.572cm"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801cm" fo:margin-right="0cm" fo:line-height="0.57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清單段落">
      <style:paragraph-properties fo:margin-left="2.902cm" fo:margin-right="0cm" fo:line-height="0.55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清單段落">
      <style:paragraph-properties fo:margin-left="4.401cm" fo:margin-right="0cm" fo:line-height="0.55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清單段落">
      <style:paragraph-properties fo:margin-left="2.9cm" fo:margin-right="0cm" fo:line-height="0.55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清單段落" style:list-style-name="WW8Num44">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清單段落" style:list-style-name="WW8Num7">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清單段落" style:list-style-name="WW8Num32">
      <style:paragraph-properties fo:margin-left="4.401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清單段落" style:list-style-name="WW8Num38">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清單段落" style:list-style-name="WW8Num9">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清單段落" style:list-style-name="WW8Num21">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清單段落" style:list-style-name="WW8Num26">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清單段落" style:list-style-name="WW8Num42">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清單段落" style:list-style-name="WW8Num8">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清單段落" style:list-style-name="WW8Num35">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清單段落" style:list-style-name="WW8Num14">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清單段落" style:list-style-name="WW8Num39">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清單段落" style:list-style-name="WW8Num19">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清單段落" style:list-style-name="WW8Num25">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清單段落" style:list-style-name="WW8Num28">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清單段落" style:list-style-name="WW8Num2">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清單段落" style:list-style-name="WW8Num15">
      <style:paragraph-properties fo:margin-left="2.9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清單段落" style:list-style-name="WW8Num31">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清單段落" style:list-style-name="WW8Num31">
      <style:paragraph-properties fo:margin-left="2.88cm" fo:margin-right="0cm" fo:line-height="0.554cm" fo:text-align="justify" style:justify-single-word="false" fo:orphans="2" fo:widows="2" fo:hyphenation-ladder-count="no-limit" fo:text-indent="-0.48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清單段落" style:list-style-name="WW8Num23">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清單段落" style:list-style-name="WW8Num36">
      <style:paragraph-properties fo:margin-left="2.902cm" fo:margin-right="0cm" fo:line-height="0.554cm"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1" style:family="paragraph" style:parent-style-name="清單段落" style:list-style-name="WW8Num27">
      <style:paragraph-properties fo:margin-left="2.902cm" fo:margin-right="0cm" fo:line-height="0.554cm"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清單段落">
      <style:paragraph-properties fo:margin-left="2.902cm" fo:margin-right="0cm" fo:line-height="0.55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清單段落">
      <style:paragraph-properties fo:margin-left="2.9cm" fo:margin-right="0cm" fo:line-height="0.55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4" style:family="paragraph" style:parent-style-name="清單段落" style:list-style-name="WW8Num20">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清單段落" style:list-style-name="WW8Num44">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清單段落" style:list-style-name="WW8Num42">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清單段落" style:list-style-name="WW8Num8">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8" style:family="paragraph" style:parent-style-name="清單段落" style:list-style-name="WW8Num10">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清單段落" style:list-style-name="WW8Num43">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清單段落" style:list-style-name="WW8Num39">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清單段落" style:list-style-name="WW8Num17">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清單段落" style:list-style-name="WW8Num45">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清單段落" style:list-style-name="WW8Num15">
      <style:paragraph-properties fo:margin-left="2.9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清單段落" style:list-style-name="WW8Num4">
      <style:paragraph-properties fo:margin-left="2.9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清單段落" style:list-style-name="WW8Num31">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6" style:family="paragraph" style:parent-style-name="清單段落" style:list-style-name="WW8Num39">
      <style:paragraph-properties fo:margin-left="3.649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7" style:family="paragraph" style:parent-style-name="清單段落" style:list-style-name="WW8Num16">
      <style:paragraph-properties fo:margin-left="4.3cm" fo:margin-right="0cm" fo:line-height="0.564cm" fo:text-align="justify" style:justify-single-word="false" fo:orphans="2" fo:widows="2" fo:hyphenation-ladder-count="no-limit" fo:text-indent="-0.6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清單段落" style:list-style-name="WW8Num46">
      <style:paragraph-properties fo:margin-left="3.649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9" style:family="paragraph" style:parent-style-name="清單段落" style:list-style-name="WW8Num43">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清單段落" style:list-style-name="WW8Num17">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1" style:family="paragraph" style:parent-style-name="清單段落" style:list-style-name="WW8Num6">
      <style:paragraph-properties fo:margin-left="3.649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2" style:family="paragraph" style:parent-style-name="清單段落">
      <style:paragraph-properties fo:margin-left="2.902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3" style:family="paragraph" style:parent-style-name="清單段落">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4" style:family="paragraph" style:parent-style-name="清單段落" style:list-style-name="WW8Num22">
      <style:paragraph-properties fo:margin-left="2.9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5" style:family="paragraph" style:parent-style-name="清單段落" style:list-style-name="WW8Num24">
      <style:paragraph-properties fo:margin-left="2.9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6" style:family="paragraph" style:parent-style-name="清單段落" style:list-style-name="WW8Num17">
      <style:paragraph-properties fo:margin-left="2.902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7" style:family="paragraph" style:parent-style-name="清單段落">
      <style:paragraph-properties fo:margin-left="2.902cm" fo:margin-right="0cm" fo:line-height="0.57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8" style:family="paragraph" style:parent-style-name="清單段落">
      <style:paragraph-properties fo:margin-left="2.9cm" fo:margin-right="0cm" fo:line-height="0.57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9" style:family="paragraph" style:parent-style-name="清單段落" style:list-style-name="WW8Num40">
      <style:paragraph-properties fo:margin-left="3.649cm" fo:margin-right="0cm" fo:line-height="0.572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0" style:family="paragraph" style:parent-style-name="清單段落" style:list-style-name="WW8Num2">
      <style:paragraph-properties fo:margin-left="3.649cm" fo:margin-right="0cm" fo:line-height="0.572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1" style:family="paragraph" style:parent-style-name="清單段落" style:list-style-name="WW8Num45">
      <style:paragraph-properties fo:margin-left="2.902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2" style:family="paragraph" style:parent-style-name="清單段落" style:list-style-name="WW8Num1">
      <style:paragraph-properties fo:margin-left="2.9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3" style:family="paragraph" style:parent-style-name="清單段落" style:list-style-name="WW8Num22">
      <style:paragraph-properties fo:margin-left="2.9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4" style:family="paragraph" style:parent-style-name="清單段落" style:list-style-name="WW8Num4">
      <style:paragraph-properties fo:margin-left="2.9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清單段落" style:list-style-name="WW8Num34">
      <style:paragraph-properties fo:margin-left="2.9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6" style:family="paragraph" style:parent-style-name="清單段落" style:list-style-name="WW8Num31">
      <style:paragraph-properties fo:margin-left="2.902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7" style:family="paragraph" style:parent-style-name="清單段落" style:list-style-name="WW8Num32">
      <style:paragraph-properties fo:margin-left="4.401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8" style:family="paragraph" style:parent-style-name="清單段落">
      <style:paragraph-properties fo:margin-left="4.401cm" fo:margin-right="0cm" fo:line-height="0.554cm" fo:text-align="justify" style:justify-single-word="false" fo:orphans="2" fo:widows="2" fo:hyphenation-ladder-count="no-limit"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9" style:family="paragraph" style:parent-style-name="清單段落" style:list-style-name="WW8Num9">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清單段落" style:list-style-name="WW8Num21">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1" style:family="paragraph" style:parent-style-name="清單段落" style:list-style-name="WW8Num5">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2" style:family="paragraph" style:parent-style-name="清單段落" style:list-style-name="WW8Num26">
      <style:paragraph-properties fo:margin-left="4.3cm" fo:margin-right="0cm" fo:line-height="0.554cm" fo:text-align="justify" style:justify-single-word="false" fo:orphans="2" fo:widows="2" fo:hyphenation-ladder-count="no-limit" fo:text-indent="-0.6cm" style:auto-text-indent="false"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3" style:family="paragraph" style:parent-style-name="清單段落" style:list-style-name="WW8Num14">
      <style:paragraph-properties fo:margin-left="3.649cm" fo:margin-right="0cm" fo:line-height="0.55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4" style:family="paragraph" style:parent-style-name="清單段落" style:list-style-name="WW8Num43">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5" style:family="paragraph" style:parent-style-name="清單段落" style:list-style-name="WW8Num23">
      <style:paragraph-properties fo:margin-left="2.902cm" fo:margin-right="0cm" fo:line-height="0.55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6" style:family="paragraph" style:parent-style-name="清單段落" style:list-style-name="WW8Num43">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7" style:family="paragraph" style:parent-style-name="清單段落" style:list-style-name="WW8Num11">
      <style:paragraph-properties fo:margin-left="3.649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8" style:family="paragraph" style:parent-style-name="清單段落" style:list-style-name="WW8Num39">
      <style:paragraph-properties fo:margin-left="3.649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清單段落" style:list-style-name="WW8Num12">
      <style:paragraph-properties fo:margin-left="4.3cm" fo:margin-right="0cm" fo:line-height="0.56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清單段落" style:list-style-name="WW8Num13">
      <style:paragraph-properties fo:margin-left="4.3cm" fo:margin-right="0cm" fo:line-height="0.56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清單段落" style:list-style-name="WW8Num16">
      <style:paragraph-properties fo:margin-left="4.3cm" fo:margin-right="0cm" fo:line-height="0.564cm" fo:text-align="justify" style:justify-single-word="false" fo:orphans="2" fo:widows="2" fo:hyphenation-ladder-count="no-limit" fo:text-indent="-0.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清單段落">
      <style:paragraph-properties fo:margin-left="2.902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清單段落">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清單段落" style:list-style-name="WW8Num46">
      <style:paragraph-properties fo:margin-left="3.649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清單段落" style:list-style-name="WW8Num30">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清單段落">
      <style:paragraph-properties fo:margin-left="2.902cm" fo:margin-right="0cm" fo:line-height="0.57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清單段落">
      <style:paragraph-properties fo:margin-left="2.9cm" fo:margin-right="0cm" fo:line-height="0.57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清單段落" style:list-style-name="WW8Num40">
      <style:paragraph-properties fo:margin-left="3.649cm" fo:margin-right="0cm" fo:line-height="0.572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清單段落" style:list-style-name="WW8Num1">
      <style:paragraph-properties fo:margin-left="2.902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清單段落" style:list-style-name="WW8Num31">
      <style:paragraph-properties fo:margin-left="2.902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註解文字">
      <style:paragraph-properties fo:line-height="0.554cm"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12" style:family="paragraph" style:parent-style-name="註解文字">
      <style:paragraph-properties fo:line-height="0.564cm"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13" style:family="paragraph" style:parent-style-name="註解文字">
      <style:paragraph-properties fo:line-height="0.572cm"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fo:font-weight="bold" style:font-weight-asian="bold"/>
    </style:style>
    <style:style style:name="T3" style:family="text">
      <style:text-properties style:letter-kerning="false"/>
    </style:style>
    <style:style style:name="T4"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5" style:family="text">
      <style:text-properties style:font-weight-complex="bold"/>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fo:font-size="14pt" style:letter-kerning="false" style:font-name-asian="標楷體" style:font-size-asian="14pt" style:font-name-complex="標楷體" style:font-size-complex="14pt" style:font-weight-complex="bold"/>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11"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Posterama" style:font-size-complex="14pt" style:font-weight-complex="bold"/>
    </style:style>
    <style:style style:name="T17" style:family="text">
      <style:text-properties style:font-name="標楷體" fo:font-size="14pt" style:font-name-asian="標楷體" style:font-size-asian="14pt" style:font-name-complex="Posterama" style:font-size-complex="14pt" style:font-weight-complex="bold"/>
    </style:style>
    <style:style style:name="T18" style:family="text">
      <style:text-properties style:font-name="標楷體" fo:font-size="14pt" fo:language="fr" fo:country="FR" style:font-name-asian="標楷體" style:font-size-asian="14pt" style:font-name-complex="標楷體" style:font-size-complex="14pt"/>
    </style:style>
    <style:style style:name="T19"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20" style:family="text">
      <style:text-properties style:font-name="標楷體" fo:font-size="14pt" fo:letter-spacing="-0.004cm" style:font-name-asian="標楷體" style:font-size-asian="14pt" style:font-size-complex="14pt" style:font-weight-complex="bold"/>
    </style:style>
    <style:style style:name="T21" style:family="text">
      <style:text-properties style:font-name="標楷體" fo:font-size="14pt" fo:letter-spacing="-0.004cm" style:font-name-asian="標楷體" style:font-size-asian="14pt" style:font-size-complex="14pt" style:font-weight-complex="bold"/>
    </style:style>
    <style:style style:name="T22"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柒、觀　光<text:span text:style-name="T1"/></text:p>
      <text:p text:style-name="P111">一、觀光行銷<text:span text:style-name="T4"/></text:p>
      <text:p text:style-name="P8">（一）觀光推廣與拓展客源</text:p>
      <text:list text:style-name="WW8Num36">
        <text:list-item>
          <text:p text:style-name="P50" loext:marker-style-name="T7">2025高雄國內旅遊團體補助計畫<text:span text:style-name="T7"/></text:p>
        </text:list-item>
      </text:list>
      <text:p text:style-name="P27"><text:span text:style-name="T7">114年7月1日至12月20日辦理，旅行社組團 15人(含)以上團體、安排兩天一夜以上行程至高雄旅遊，並住宿高雄合法旅宿，即可申請補助一晚住宿費，平日(週日至週四)住宿每團補助5,000元，假日(週五、週六及國定假日)住宿每團補助3,000元，行程必須安排至少兩個高雄景點，其中一個須為本市環境教育景點；另至澄清湖風景區旅遊者或至東高雄地區(包含甲仙、六龜、茂林、桃源及那瑪夏等區)旅遊者加碼1,000元。截至114年12月，本計畫共計12件申請案，累計引客367人。後續延長至2026年執行，以利吸引更多旅客來高。</text:span></text:p>
      <text:list text:continue-numbering="true" text:style-name="WW8Num36">
        <text:list-item>
          <text:p text:style-name="P50" loext:marker-style-name="T7">2025國際團體旅客至高雄旅遊住宿獎勵計畫<text:span text:style-name="T7"/></text:p>
        </text:list-item>
      </text:list>
      <text:p text:style-name="P52">114年4月1日至5月22日辦理，旅行社組團10人(含)以上入境國際團體旅客至高雄景點旅遊、兩天一夜以上行程，補助住宿每團每晚3,000元至12,000元，最多補助二晚。團體自高雄國際機場搭機入境或出境再加碼每團1000元。共補助216團，總計引客5,284人。<text:span text:style-name="T7"/></text:p>
      <text:list xml:id="list112936222614220" text:continue-numbering="true" text:style-name="WW8Num36">
        <text:list-item>
          <text:p text:style-name="P50" loext:marker-style-name="T7">國內國際旅展<text:span text:style-name="T7"/></text:p>
        </text:list-item>
      </text:list>
      <text:p text:style-name="P27"><text:span text:style-name="T7">聯合本市優質觀光業者，共同成立高雄館，以高雄觀光亮點為主軸，設立「高雄遊樂園」，高雄熊貫穿整體意象，強調高雄化身為國際化都市，無論是科技產業、郵輪觀光、國際會展、數位文創等，都持續不斷精進。本府觀光局攜手農業局、原民會等局處及觀光協會、東高雄產業聯盟、高雄市觀光工廠發展協會、高雄市觀光協會、高雄市民宿發展會、旅館商業同業公會、豐趣科技、趣活文創等代表高雄食衣住行育樂之優質業者共同行銷推廣高雄觀光。</text:span></text:p>
      <text:list text:style-name="WW8Num20">
        <text:list-item>
          <text:p text:style-name="P54" loext:marker-style-name="T7">「2025高雄市旅行公會國際旅展」於5月9日至12日假高雄展覽館辦理。<text:span text:style-name="T7"/></text:p>
        </text:list-item>
        <text:list-item>
          <text:p text:style-name="P54" loext:marker-style-name="T7"><text:tab/>「2025高雄觀光交流會（台北場）」於6月9日假台北君品酒店辦理。<text:span text:style-name="T7"/></text:p>
        </text:list-item>
        <text:list-item>
          <text:p text:style-name="P54" loext:marker-style-name="T7"><text:tab/>「2025 TITE台灣國際旅展秋季展」於8月22日至25日假台北世貿展覽館辦理。<text:span text:style-name="T7"/></text:p>
        </text:list-item>
        <text:list-item>
          <text:p text:style-name="P54" loext:marker-style-name="T7"><text:tab/>「2025 ITF台北國際旅展」於11月7日至10日假台北南港展覽館辦理。<text:span text:style-name="T7"/></text:p>
        </text:list-item>
        <text:list-item>
          <text:p text:style-name="P54" loext:marker-style-name="T7"><text:tab/>「2025高雄市旅行公會冬季國際旅展」於11月28日至12月1日假高雄展覽館辦理。<text:span text:style-name="T7"/></text:p>
        </text:list-item>
      </text:list>
      <text:list text:continue-list="list112936222614220" text:style-name="WW8Num36">
        <text:list-item>
          <text:p text:style-name="P50" loext:marker-style-name="T7">高雄觀光交流會<text:span text:style-name="T7"/></text:p>
        </text:list-item>
      </text:list>
      <text:p text:style-name="P52">6月9日率領超過30名高雄觀光業者，赴台北辦理「高雄觀光交流會」B2B及觀光推介活動，向超過150名以上的大台北地<text:soft-page-break/>區觀光公協會、旅遊業者等，行銷推廣高雄最新觀光資訊及資源，搶攻暑假商機。<text:span text:style-name="T7"/></text:p>
      <text:list text:continue-numbering="true" text:style-name="WW8Num36">
        <text:list-item>
          <text:p text:style-name="P50" loext:marker-style-name="T7">演唱會經濟帶動觀光效應<text:span text:style-name="T7"/></text:p>
        </text:list-item>
      </text:list>
      <text:p text:style-name="P27"><text:span text:style-name="T7"><text:tab/>114年1月1日截至12月31日止，Kylie Minogue、SUPER JUNIOR-D&amp;E、Maroon 5、RAIN、落日飛車、麋先生、告五人、張學友、孫燕姿、陳奕迅、江蕙、BLACK PINK、TWICE、周華健等國內外知名大咖藝人在高雄舉辦逾109場演唱會，共吸引近163萬人次，創造逾52億觀光產值。</text:span></text:p>
      <text:list text:continue-numbering="true" text:style-name="WW8Num36">
        <text:list-item>
          <text:p text:style-name="P50" loext:marker-style-name="T7">「114年度高雄市觀光行銷推廣補助計畫」<text:span text:style-name="T7"/></text:p>
        </text:list-item>
      </text:list>
      <text:p text:style-name="P27"><text:span text:style-name="T7"><text:tab/>為促進本市觀光產業發展，鼓勵各法人、團體及業者提案申請關於觀光活動行銷推廣，1-12月共核准27件，總計補助80萬4,130元。</text:span></text:p>
      <text:list xml:id="list112935550793668" text:continue-numbering="true" text:style-name="WW8Num36">
        <text:list-item>
          <text:p text:style-name="P50" loext:marker-style-name="T7">海外推介會與推廣<text:span text:style-name="T7"/></text:p>
        </text:list-item>
      </text:list>
      <text:list xml:id="list700514071" text:style-name="WW8Num44">
        <text:list-item>
          <text:p text:style-name="P30" loext:marker-style-name="T10"><text:span text:style-name="T10">2025年4月辦理日本關西地區觀光推介會</text:span></text:p>
        </text:list-item>
      </text:list>
      <text:list text:style-name="WW8Num7">
        <text:list-item>
          <text:p text:style-name="P31" loext:marker-style-name="T10"><text:span text:style-name="T10"><text:tab/></text:span><text:span text:style-name="T10"><text:tab/>安排5場拜會，包含JATA日本旅行業協會、駐大阪經濟文化辦事處、公益財團法人大阪觀光局、JTB、樂桃航空大阪總部等單位，另外參訪難波豪華花月劇場及黑門市場商店街振興協會，深化業者與日本旅遊業界的合作關係。</text:span></text:p>
        </text:list-item>
        <text:list-item>
          <text:p text:style-name="P31" loext:marker-style-name="T10"><text:span text:style-name="T10"><text:tab/></text:span><text:span text:style-name="T10">邀集</text:span><text:span text:style-name="T10">60</text:span><text:span text:style-name="T10">位高雄觀光業者至日本大阪，與超過</text:span><text:span text:style-name="T10">150</text:span><text:span text:style-name="T10">名當地業者進行</text:span><text:span text:style-name="T10">B2B</text:span><text:span text:style-name="T10">與推介會，另邀請日本知名</text:span><text:span text:style-name="T10">YT</text:span><text:span text:style-name="T10">海老原まよい、豆芽小哥、小林賢伍、</text:span><text:span text:style-name="T10">Ablin Channel</text:span><text:span text:style-name="T10">等人，於推介會期間行銷高雄，成為在關西地區行銷高雄觀光的最佳代言人。</text:span></text:p>
        </text:list-item>
      </text:list>
      <text:list xml:id="list112935725270588" text:continue-list="list700514071" text:style-name="WW8Num44">
        <text:list-item>
          <text:p text:style-name="P55" loext:marker-style-name="T10">日韓海外推廣</text:p>
        </text:list-item>
      </text:list>
      <text:list text:style-name="WW8Num32">
        <text:list-item>
          <text:p text:style-name="P87" loext:marker-style-name="T10">日本青森縣陸奧市參訪<text:span text:style-name="T10"/></text:p>
        </text:list-item>
      </text:list>
      <text:p text:style-name="P28"><text:span text:style-name="T10">8月17日至20日隨羅副市長，率行國處、教育局、觀光局參訪與日本青森縣陸奧市並參與「田名部神社例大祭」，深化和青森縣、陸奧市之友好關係發展。</text:span></text:p>
      <text:list text:continue-numbering="true" text:style-name="WW8Num32">
        <text:list-item>
          <text:p text:style-name="P87" loext:marker-style-name="T10">第一屆「全球城市觀光高峰會」</text:p>
        </text:list-item>
      </text:list>
      <text:p text:style-name="P88">114年10月26日至29日由觀光局長高閔琳出席「全球城市旅遊振興機構」（Tourism Promotion Organization, 簡稱TPO）與釜山市政府、釜山觀光公社共同主辦的第一屆「全球城市觀光高峰會」（Global City Tourism Summit）。會議包括來自韓國、日本、馬來西亞、越南全球13個國家 、22座城市、逾1200位政府官員、城市領袖及觀光產業代表參與，藉由本次觀光政策交流平台，向國外貴賓展現高雄多元且具特色的城市觀光魅力。<text:span text:style-name="T10"/></text:p>
      <text:list text:continue-numbering="true" text:style-name="WW8Num32">
        <text:list-item>
          <text:p text:style-name="P32" loext:marker-style-name="T10"><text:span text:style-name="T10"><text:tab/></text:span><text:span text:style-name="T10">第一屆「全球城市觀光高峰會」</text:span></text:p>
        </text:list-item>
      </text:list>
      <text:p text:style-name="P28"><text:span text:style-name="T10">114年10月26日至29日由觀光局長高閔琳出席「全球城市旅遊振興機構」（Tourism Promotion Organization, 簡稱TPO）與釜山市政府、釜山觀光公</text:span><text:soft-page-break/><text:span text:style-name="T10">社共同主辦的第一屆「全球城市觀光高峰會」（Global City Tourism Summit）。會議包括來自韓國、日本、馬來西亞、越南全球13個國家 、22座城市、逾1200位政府官員、城市領袖及觀光產業代表參與，藉由本次觀光政策交流平台，向國外貴賓展現高雄多元且具特色的城市觀光魅力。</text:span></text:p>
      <text:list text:continue-list="list112935725270588" text:style-name="WW8Num44">
        <text:list-item>
          <text:p text:style-name="P55" loext:marker-style-name="T7">2025年9月辦理菲律賓觀光推介會</text:p>
        </text:list-item>
      </text:list>
      <text:list text:style-name="WW8Num38">
        <text:list-item>
          <text:p text:style-name="P33" loext:marker-style-name="T10"><text:span text:style-name="T10"><text:tab/></text:span><text:span text:style-name="T10">共安排</text:span><text:span text:style-name="T10">10</text:span><text:span text:style-name="T10">場拜會，包含中華航空駐菲律賓分公司、菲律賓旅行社協會</text:span><text:span text:style-name="T10">PTAA</text:span><text:span text:style-name="T10">、</text:span><text:span text:style-name="T10">RAKSO Travel</text:span><text:span text:style-name="T10">、</text:span><text:span text:style-name="T10">AirAsia</text:span><text:span text:style-name="T10">航空公司、</text:span><text:span text:style-name="T10">PAN PACIFIC Travel</text:span><text:span text:style-name="T10">、駐菲律賓臺北經濟文化辦事處</text:span><text:span text:style-name="T10">TECO</text:span><text:span text:style-name="T10">、</text:span><text:span text:style-name="T10">Agoda </text:span><text:span text:style-name="T10">菲律賓分公司、觀光署駐馬尼拉臺灣觀光服務分處、馬尼拉觀光部及菲律賓台商總會大型組團社等單位，深化業者與菲律賓業界的關係。</text:span></text:p>
        </text:list-item>
        <text:list-item>
          <text:p text:style-name="P33" loext:marker-style-name="T10"><text:span text:style-name="T10"><text:tab/></text:span><text:span text:style-name="T10">邀請本市觀光公協會及觀光相關產業業者，組團前往菲律賓參加觀光局第二場海外觀光推介會，以營造公私部門齊心協力至海外推廣本市觀光之氣勢與決心，同時透過我方業者與當地業者間互相交流，推廣高雄觀光旅遊特色，提升高雄國際觀光競爭力。</text:span></text:p>
        </text:list-item>
      </text:list>
      <text:list text:continue-list="list112935550793668" text:style-name="WW8Num36">
        <text:list-item>
          <text:p text:style-name="P50" loext:marker-style-name="T7">接待國外踩線團與貴賓</text:p>
        </text:list-item>
      </text:list>
      <text:list xml:id="list4108310365" text:style-name="WW8Num9">
        <text:list-item>
          <text:p text:style-name="P89" loext:marker-style-name="T10"><text:tab/>日本：<text:span text:style-name="T10"/></text:p>
        </text:list-item>
      </text:list>
      <text:list text:style-name="WW8Num21">
        <text:list-item>
          <text:p text:style-name="P35" loext:marker-style-name="T12"><text:span text:style-name="T10">7</text:span><text:span text:style-name="T10">月</text:span><text:span text:style-name="T10">3</text:span><text:span text:style-name="T10">日，岡山縣航空企画推進課河合課長一行（</text:span><text:span text:style-name="T10">4</text:span><text:span text:style-name="T10">人）拜會觀光局，商討相互送客之行銷方案。</text:span></text:p>
        </text:list-item>
        <text:list-item>
          <text:p text:style-name="P90" loext:marker-style-name="T12">7月14日，大阪辦事處長榮航空踩線團，共計12位參訪愛河、六合夜市、佛光山、棧二庫、駁二、大港橋、旗津、高雄港旅中心，規劃北進南出商品，促進高雄觀光旅遊。<text:span text:style-name="T12"/></text:p>
        </text:list-item>
        <text:list-item>
          <text:p text:style-name="P90" loext:marker-style-name="T18">7月16日，虎航（高雄-仙台）首航迎賓。<text:span text:style-name="T18"/></text:p>
        </text:list-item>
        <text:list-item>
          <text:p text:style-name="P35" loext:marker-style-name="T18"><text:span text:style-name="T10">7</text:span><text:span text:style-name="T10">月</text:span><text:span text:style-name="T10">28</text:span><text:span text:style-name="T10">日，受駐大阪辦事處邀請協助安排「日本岡山市議會二嶋宣人議員」率團來訪高雄參觀衛武營及美麗島站事宜，並由觀光局局長配合議會行程接待訪團一行（</text:span><text:span text:style-name="T10">16</text:span><text:span text:style-name="T10">人）。</text:span></text:p>
        </text:list-item>
        <text:list-item>
          <text:p text:style-name="P35" loext:marker-style-name="T10"><text:span text:style-name="T10">8月4日至7日，日本扶少團南臺灣研修旅行，參訪高雄佛陀紀念館、慈濟靜思堂、棧貳庫等地，觀光局與教育局於8月6日共同接待台日師生260位。</text:span></text:p>
        </text:list-item>
        <text:list-item>
          <text:p text:style-name="P90" loext:marker-style-name="T10">8月6日，本府觀光局高閔琳局長參加「高雄捷運」、日本「江之電」、「嵐電」三方交流晚宴，就台日觀光鐵道合作議題進行討論。<text:span text:style-name="T10"/></text:p>
        </text:list-item>
        <text:list-item>
          <text:p text:style-name="P35" loext:marker-style-name="T10"><text:span text:style-name="T10">8月8日，日本旅行株式会社（NTA）秋山秀之取締役一行（4人）拜會觀光局，望合作推動好玩卡跨國行銷宣傳服務及虛擬車站宣傳，增加高雄能見度及日客遊玩高雄之娛樂及便利性。</text:span></text:p>
        </text:list-item>
        <text:list-item>
          <text:p text:style-name="P35" loext:marker-style-name="T10"><text:span text:style-name="T10">9月22日，三普旅行社謝董事長攜日本HIS等一行（5人）與觀光局局長會面。</text:span></text:p>
        </text:list-item>
        <text:list-item>
          <text:p text:style-name="P90" loext:marker-style-name="T10"><text:soft-page-break/>9月26日，捷星日本航空田中正和CEO一行（5人）拜會本府，並宣布12月新增「日本東京-高雄」國際航班。<text:span text:style-name="T10"/></text:p>
        </text:list-item>
        <text:list-item>
          <text:p text:style-name="P35" loext:marker-style-name="T10"><text:span text:style-name="T10">10月2日，三普旅行社及日本旅行株式会社（NTA）工作階層一行（3人）至觀光局討論虛擬大阪站等行銷宣傳活動。</text:span></text:p>
        </text:list-item>
        <text:list-item>
          <text:p text:style-name="P90" loext:marker-style-name="T10">10月12日，邀請日本網紅根本逸平體驗熱氣球，觀覽高雄城市美景。<text:span text:style-name="T10"/></text:p>
        </text:list-item>
        <text:list-item>
          <text:p text:style-name="P35" loext:marker-style-name="T10"><text:span text:style-name="T10"><text:tab/>10月18日，靜岡縣電視台拍攝龍虎塔、高雄熊概念館，並訪問觀光局局長。</text:span></text:p>
        </text:list-item>
        <text:list-item>
          <text:p text:style-name="P90" loext:marker-style-name="T10">10月23日，參加高雄觀光圈與日本人吉球磨觀光地域協議會交流晚宴，推廣高雄觀光旅遊。</text:p>
        </text:list-item>
        <text:list-item>
          <text:p text:style-name="P35" loext:marker-style-name="T10"><text:span text:style-name="T10">10月24日-27日，岡山放送電視台為宣傳「高雄-岡山」航線拍攝高雄三鳳宮、美麗島站、駁二藝術特區、壽山觀景台、旗津等地，製作高雄魅力特輯。</text:span></text:p>
        </text:list-item>
        <text:list-item>
          <text:p text:style-name="P90" loext:marker-style-name="T10">10月29日，實踐大學張老師攜日本城崎溫泉旅館協會及城崎溫泉旅客中心一行（7人）拜會觀光局，探討旅服中心經營及發展溫泉觀光經驗。</text:p>
        </text:list-item>
        <text:list-item>
          <text:p text:style-name="P90" loext:marker-style-name="T10">10月31日，日本愛媛縣廳觀光國際課長村上暢章及日本台灣交流協會芝田真吾主任2人拜會觀光局，交流在台觀光推廣事宜。</text:p>
        </text:list-item>
        <text:list-item>
          <text:p text:style-name="P35" loext:marker-style-name="T10"><text:span text:style-name="T10">12</text:span><text:span text:style-name="T10">月</text:span><text:span text:style-name="T10">18</text:span><text:span text:style-name="T10">日，觀光局參加日本栃木縣福田富一知事拜會本府行程，並出席下午於美麗站辦理之「日本枥木縣魅力推廣活動」。</text:span></text:p>
        </text:list-item>
        <text:list-item>
          <text:p text:style-name="P35" loext:marker-style-name="T10"><text:span text:style-name="T10">12月18日，參加捷星日本航空高雄–東京(成田)航線首航儀式及晚宴活動，打造高雄成為亞太重要交通樞紐。</text:span></text:p>
        </text:list-item>
        <text:list-item>
          <text:p text:style-name="P35" loext:marker-style-name="T10"><text:span text:style-name="T10">12</text:span><text:span text:style-name="T10">月</text:span><text:span text:style-name="T10">19</text:span><text:span text:style-name="T10">日，日本栃木縣工作階層（</text:span><text:span text:style-name="T10">4</text:span><text:span text:style-name="T10">人）拜會本府觀光局，相互交流觀光資源及經驗。</text:span></text:p>
        </text:list-item>
      </text:list>
      <text:list xml:id="list112937375614773" text:continue-list="list4108310365" text:style-name="WW8Num9">
        <text:list-item>
          <text:p text:style-name="P34" loext:marker-style-name="T10"><text:span text:style-name="T10"><text:tab/><text:tab/>韓國：8月28日，濟州航空朱祥皓營業戰略組長等3人拜會本府觀光局。</text:span></text:p>
        </text:list-item>
        <text:list-item>
          <text:p text:style-name="P89" loext:marker-style-name="T10"><text:tab/><text:tab/>馬來西亞：<text:span text:style-name="T10"/></text:p>
        </text:list-item>
      </text:list>
      <text:list text:style-name="WW8Num5">
        <text:list-item>
          <text:p text:style-name="P91" loext:marker-style-name="T10">10月30日，與屏東交旅處聯合接待馬來西亞華人旅遊公會計21人。<text:span text:style-name="T10"/></text:p>
        </text:list-item>
        <text:list-item>
          <text:p text:style-name="P91" loext:marker-style-name="T10">11月11日，接待雪蘭莪州穆斯林踩線團計17人。<text:span text:style-name="T10"/></text:p>
        </text:list-item>
      </text:list>
      <text:list xml:id="list112937164839750" text:continue-list="list112937375614773" text:style-name="WW8Num9">
        <text:list-item>
          <text:p text:style-name="P89" loext:marker-style-name="T10"><text:tab/>越南：<text:span text:style-name="T10"/></text:p>
        </text:list-item>
      </text:list>
      <text:list text:style-name="WW8Num26">
        <text:list-item>
          <text:p text:style-name="P92" loext:marker-style-name="T10">11月26日，接待尊悅旅行社越南踩線團計11人。<text:span text:style-name="T10"/></text:p>
        </text:list-item>
        <text:list-item>
          <text:p text:style-name="P36" loext:marker-style-name="T10"><text:span text:style-name="T10"><text:tab/>12月6日，越南Hanoitourist旅行社與麗星郵輪合作，邀請越南大型企業高階主管來高雄踩線，由觀光局長率本市觀光業者一同接待，期增加雙方未來合作機會。</text:span></text:p>
        </text:list-item>
      </text:list>
      <text:list text:continue-list="list112937164839750" text:style-name="WW8Num9">
        <text:list-item>
          <text:p text:style-name="P34" loext:marker-style-name="T10"><text:span text:style-name="T10"><text:tab/>美國聯合航空於7月12日辦理高雄-東京航線首航儀式，此航線後段延伸美國舊金山，高雄暌違20餘年再次有美國航線，更是首家進駐高雄的美籍航空公司。</text:span></text:p>
        </text:list-item>
      </text:list>
      <text:p text:style-name="P8"><text:soft-page-break/>（二）多元行銷策略作為</text:p>
      <text:list xml:id="list3057407382" text:style-name="WW8Num27">
        <text:list-item>
          <text:p text:style-name="P51" loext:marker-style-name="T7">透過產官學合作設置旅遊資訊服務站<text:span text:style-name="T7"/></text:p>
        </text:list-item>
      </text:list>
      <text:list text:style-name="WW8Num42">
        <text:list-item>
          <text:p text:style-name="P56" loext:marker-style-name="T7"><text:tab/>結合在地大專院校及民間團體資源，於本市高鐵左營站、高雄火車站、小港機場等重要交通節點及田寮月世界景區、觀音山設立旅服中心，提供國內外旅客更友善之諮詢服務，114年旅服中心服務旅客人數總計約12萬人次。<text:span text:style-name="T7"/></text:p>
        </text:list-item>
        <text:list-item>
          <text:p text:style-name="P37" loext:marker-style-name="T7"><text:span text:style-name="T19">與店家合作建置「借問站」，截至目前已完成六龜、甲仙、杉林、內門、旗山、美濃、大樹、大社、左營、前金、前鎮、苓雅、茄萣、桃源、鳥松、燕巢、鼓山、鹽埕、岡山、橋頭、路竹、鳳山、三民、永安、梓官及旗津地區等共49個服務據點。</text:span></text:p>
        </text:list-item>
      </text:list>
      <text:list xml:id="list112935352698649" text:continue-list="list3057407382" text:style-name="WW8Num27">
        <text:list-item>
          <text:p text:style-name="P51" loext:marker-style-name="T7">多媒體數位行銷<text:span text:style-name="T7"/></text:p>
        </text:list-item>
      </text:list>
      <text:list text:style-name="WW8Num8">
        <text:list-item>
          <text:p text:style-name="P57" loext:marker-style-name="T7"><text:tab/>專人經營高雄旅遊網、臉書、IG等社群網站，即時發送相關旅遊訊息，並持續提升本市觀光的關注度及參與度，截至114年12月臉書粉絲團追蹤人數51萬6,102人，較去年同期增加2萬8,942人；IG追蹤人數6萬1,649人，較去年同期增加1萬2,151人。<text:span text:style-name="T7"/></text:p>
        </text:list-item>
        <text:list-item>
          <text:p text:style-name="P38" loext:marker-style-name="T7"><text:span text:style-name="T7"><text:tab/>高雄旅遊網設置7個語言版本(中、簡中、英、日、韓、越、泰)，提供可適用旅客持有的多元載具之網頁介面服務（RWD），更提供評價建議、旅遊攻略及景點相關資訊；為推動智慧觀光，已陸續建置壽山情人觀景台與蓮池潭、旗津海岸等三處高解析度觀光即時影像，使觀光局YouTube 頻道訂閱人數，從111年1月7,000人訂閱，截至114年12月已有2萬3,981人訂閱，成長1萬6,981人次。</text:span></text:p>
        </text:list-item>
      </text:list>
      <text:list text:continue-list="list112935352698649" text:style-name="WW8Num27">
        <text:list-item>
          <text:p text:style-name="P51" loext:marker-style-name="T7">山城觀光-行銷東高雄九區<text:span text:style-name="T7"/></text:p>
        </text:list-item>
      </text:list>
      <text:p text:style-name="P9">今年度結合東高雄觀光產業及商圈，於六龜新開紀念公園、杉林日光小林社區舉辦大型音樂市集活動，同時規劃11條主題路線、25場東高雄深度小旅行，吸引超過800人報名參加，並邀請韓國安芝儇、MINGO、烙野孩等網紅拍攝影片，總累計瀏覽人次超過10萬人次以上，並藉由網紅相關通路搭配行銷，積極推廣東高雄觀光。<text:span text:style-name="T7"/></text:p>
      <text:list text:continue-numbering="true" text:style-name="WW8Num27">
        <text:list-item>
          <text:p text:style-name="P51" loext:marker-style-name="T7"><text:tab/>觀光大使高雄熊<text:span text:style-name="T7"/></text:p>
        </text:list-item>
      </text:list>
      <text:list text:style-name="WW8Num35">
        <text:list-item>
          <text:p text:style-name="P39" loext:marker-style-name="T7"><text:span text:style-name="T7">積極規劃高雄熊出席市府各局處大小活動、宣傳影片拍攝及國內外旅展等活動，如陪同市府長官拜訪或接見外賓活動、參加2025高雄冬日遊樂園活動、知名韓團來台應援舞、2025高雄 市跨年及元旦升旗活動、參加台北及高雄國際旅展、SB19 MV拍攝、出席海外觀光推介會及各大美食活動等，高雄熊出席活動展現的熱情，均能引起民眾歡迎並爭相合照，達成積極行銷曝光之效果。</text:span></text:p>
        </text:list-item>
        <text:list-item>
          <text:p text:style-name="P39" loext:marker-style-name="T7"><text:span text:style-name="T7">陸續開發周邊商品，今年更以開發MIT為目標，開發包含棒球帽、高雄熊後背包及運動毛巾等明星商品，另114年9月下旬更打造「高雄熊IP主題館」於蓮池潭意象廣場，並於115年1月10日正式開幕。現行全國銷售通路共計7</text:span><text:soft-page-break/><text:span text:style-name="T7">處，同步於線上線下販售外，本年度亦與本市飯店合作(高雄圓山大飯店)，讓高雄熊商品專櫃進駐星級飯店。另不定期配合各大亮點活動設立高雄熊快閃商店，讓高雄熊曝光度最大化，鼓勵有意願寄售商品的相關業者，共同販售行銷高雄熊商品。</text:span></text:p>
        </text:list-item>
        <text:list-item>
          <text:p text:style-name="P39" loext:marker-style-name="T7"><text:span text:style-name="T7">為使高雄熊知名度深化，使小朋友熟悉高雄觀光大使高雄熊 於113年8月開始舉辦「高雄熊走跳校園巡迴」活動，並開放本市各級學校申請，並規劃各校師生一起與高雄熊唱跳「愛上我高雄熊」主題曲，截止114年12月底，高雄熊已巡迴六龜區、茂林區、美濃區、彌陀區、茄萣區、桃源區、杉林區、苓雅區、仁武區及鳳山區等，共計17區23所學校。</text:span></text:p>
        </text:list-item>
      </text:list>
      <text:p text:style-name="P14">（三）推廣套裝旅遊產品<text:span text:style-name="T7"/></text:p>
      <text:list xml:id="list3547055328" text:style-name="WW8Num10">
        <text:list-item>
          <text:p text:style-name="P58" loext:marker-style-name="T7"><text:tab/>配合交通部觀光署政策推出高雄好玩卡，114年度共計銷售89,892套，較去年增加21,660套(總累積銷售約達37萬套)。目前「高雄好玩卡」推出產品：<text:span text:style-name="T7"/></text:p>
        </text:list-item>
      </text:list>
      <text:list text:style-name="WW8Num14">
        <text:list-item>
          <text:p text:style-name="P40" loext:marker-style-name="T10"><text:span text:style-name="T10"><text:tab/>3日券，係整合28處在地特色景點(選5處)，搭配MeNGo48小時的高雄全運具交通，更贈送限量蓮池潭龍虎紀念杯，輕鬆暢遊大高雄，市價高達2,319元，特價1,400元。</text:span></text:p>
        </text:list-item>
        <text:list-item>
          <text:p text:style-name="P93" loext:marker-style-name="T10">1日券QR CODE電子套票，產品特色強調即買即用，28處景點（選3處），搭配捷運、輕軌一日無限搭乘，更贈送限量蓮池潭龍虎紀念杯，市價高達1,620元，特價780元。<text:span text:style-name="T10"/></text:p>
        </text:list-item>
        <text:list-item>
          <text:p text:style-name="P93" loext:marker-style-name="T7">結合高鐵假期專案，推出「高鐵高雄好玩卡」，主打高鐵+高雄交通+亞灣港區的主題套票，作為主力銷售產品。<text:span text:style-name="T7"/></text:p>
        </text:list-item>
      </text:list>
      <text:list text:continue-list="list3547055328" text:style-name="WW8Num10">
        <text:list-item>
          <text:p text:style-name="P58" loext:marker-style-name="T7">針對國內外自由行旅客，陸續與KLOOK、KKDAY、易遊網等全球13個知名線上平台合作，加上多語系的購買網站，提供更方便、多元的購票及使用體驗。<text:span text:style-name="T7"/></text:p>
        </text:list-item>
      </text:list>
      <text:p text:style-name="P10"/>
      <text:p text:style-name="P111">二、觀光產業提升及管理<text:span text:style-name="T4"/></text:p>
      <text:p text:style-name="P3"><text:bookmark-start text:name="_Hlk219474955"/><text:span text:style-name="T7">（</text:span><text:span text:style-name="T7">一</text:span><text:span text:style-name="T7">）</text:span><text:bookmark-end text:name="_Hlk219474955"/><text:span text:style-name="T12">觀光產業輔導管理</text:span></text:p>
      <text:list xml:id="list3101974999" text:style-name="WW8Num43">
        <text:list-item>
          <text:p text:style-name="P59" loext:marker-style-name="T7">輔導旅館及民宿品質提升<text:span text:style-name="T7"/></text:p>
        </text:list-item>
      </text:list>
      <text:list xml:id="list1910994381" text:style-name="WW8Num39">
        <text:list-item>
          <text:p text:style-name="P60" loext:marker-style-name="T7">為輔導本市具在地特色之旅宿業者申設民宿，區域範圍內公告本市「具人文或歷史風貌之相關區域」，可依據民宿管理辦法向本府觀光局申設民宿。公告區域外如有意願者可提出其地點半徑800公尺內，具人文或歷史風貌區域之佐證資料，經本府觀光局審查通過者，亦可依法申請設立。截至114年12月於本市都市計畫範圍內合法設立民宿共87家，其中具人文或歷史風貌之相關區域之民宿計48家，眷村民宿計39家。<text:span text:style-name="T7"/></text:p>
        </text:list-item>
        <text:list-item>
          <text:p text:style-name="P41" loext:marker-style-name="T7"><text:span text:style-name="T7">本府觀光局修正公告本市「偏遠地區」範圍，包含仁武、大社、岡山、路竹、阿蓮、田寮、燕巢、橋頭、梓官、彌陀、永安、湖內、大寮、林園、鳥松、大樹、美濃、六龜、內門、杉林、甲</text:span><text:soft-page-break/><text:span text:style-name="T7">仙、桃源、那瑪夏、茂林、旗山、梓官等共26區均可依照民宿管理辦法申設民宿，並舉辦地方說明會。已輔導21家業者取得民宿登記證。</text:span></text:p>
        </text:list-item>
        <text:list-item>
          <text:p text:style-name="P60" loext:marker-style-name="T7">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另於茂林及那瑪夏區公所辦理3場民宿申設輔導說明會，輔導業者取得結構安全證明文件，已有3家業者取得民宿登記證。<text:span text:style-name="T7"/></text:p>
        </text:list-item>
        <text:list-item>
          <text:p text:style-name="P60" loext:marker-style-name="T7">「旅館業品質提昇暨星級旅館評鑑」輔導專案<text:span text:style-name="T7"/></text:p>
        </text:list-item>
      </text:list>
      <text:list text:style-name="WW8Num19">
        <text:list-item>
          <text:p text:style-name="P42" loext:marker-style-name="T7"><text:span text:style-name="T7"><text:tab/></text:span><text:span text:style-name="T7">為提升本市旅館服務品質並配合交通部觀光署實施星級旅館評鑑新制，</text:span><text:span text:style-name="T7">112</text:span><text:span text:style-name="T7">年推動「旅館業品質提昇暨星級旅館評鑑」輔導專案。</text:span></text:p>
        </text:list-item>
        <text:list-item>
          <text:p text:style-name="P42" loext:marker-style-name="T7"><text:span text:style-name="T7"><text:tab/></text:span><text:span text:style-name="T7">本輔導計畫共輔導</text:span><text:span text:style-name="T7">15</text:span><text:span text:style-name="T7">家旅館通過星級旅館評鑑，其中評定為五星級旅館包括義大皇家酒店、高雄承億酒店及高雄福華大飯店</text:span><text:span text:style-name="T7">3</text:span><text:span text:style-name="T7">家、四星級旅館為高雄福容大飯店及高雄翰品酒店</text:span><text:span text:style-name="T7">2</text:span><text:span text:style-name="T7">家、三星級至一星級的旅館有高雄信宗大飯店、碧港良居商旅西子灣二館、媚力泊飯店、鳥巢旅館、夏優旅居、三華大飯店、巴黎商旅、國眾大飯店、單人房高雄站前館、鈺陽鴻旅館等</text:span><text:span text:style-name="T7">10</text:span><text:span text:style-name="T7">家。</text:span></text:p>
        </text:list-item>
        <text:list-item>
          <text:p text:style-name="P42" loext:marker-style-name="T7"><text:span text:style-name="T7"><text:tab/>114</text:span><text:span text:style-name="T7">年舉辦星級旅館教育訓練</text:span><text:span text:style-name="T7">1</text:span><text:span text:style-name="T7">場，目前本市共有五星級旅館</text:span><text:span text:style-name="T7">6</text:span><text:span text:style-name="T7">家、四星級旅館</text:span><text:span text:style-name="T7">3</text:span><text:span text:style-name="T7">家、三星級旅館</text:span><text:span text:style-name="T7">19</text:span><text:span text:style-name="T7">家、二星級旅館</text:span><text:span text:style-name="T7">3</text:span><text:span text:style-name="T7">家、一星級旅館</text:span><text:span text:style-name="T7">3</text:span><text:span text:style-name="T7">家，共有</text:span><text:span text:style-name="T7">34</text:span><text:span text:style-name="T7">家星級旅館。</text:span></text:p>
        </text:list-item>
      </text:list>
      <text:list xml:id="list112936890042316" text:continue-list="list1910994381" text:style-name="WW8Num39">
        <text:list-item>
          <text:p text:style-name="P60" loext:marker-style-name="T7">辦理「環保標章旅宿輔導計畫」<text:span text:style-name="T7"/></text:p>
        </text:list-item>
      </text:list>
      <text:list text:style-name="WW8Num25">
        <text:list-item>
          <text:p text:style-name="P43" loext:marker-style-name="T7"><text:span text:style-name="T7"><text:tab/></text:span><text:span text:style-name="T7">目前計有</text:span><text:span text:style-name="T7">25</text:span><text:span text:style-name="T7">家環保標章旅館，其中金級環保標章旅館</text:span><text:span text:style-name="T7">6</text:span><text:span text:style-name="T7">家、銀級環保標章旅館</text:span><text:span text:style-name="T7">7</text:span><text:span text:style-name="T7">家、銅級環保標章旅館</text:span><text:span text:style-name="T7">12</text:span><text:span text:style-name="T7">家。</text:span></text:p>
        </text:list-item>
        <text:list-item>
          <text:p text:style-name="P43" loext:marker-style-name="T7"><text:span text:style-name="T7"><text:tab/>114</text:span><text:span text:style-name="T7">年為輔導本市旅宿業者申請環保標章，進行個別輔導，辦理</text:span><text:span text:style-name="T7">2</text:span><text:span text:style-name="T7">場次輔導說明會，期透過申請環保標章，推動永續旅遊和環保旅宿，響應</text:span><text:span text:style-name="T7">2050</text:span><text:span text:style-name="T7">淨零碳排和綠色生活，</text:span><text:span text:style-name="T7">114</text:span><text:span text:style-name="T7">年度已輔導</text:span><text:span text:style-name="T7">14</text:span><text:span text:style-name="T7">家旅宿取得環保標章。</text:span></text:p>
        </text:list-item>
      </text:list>
      <text:list xml:id="list112935522473574" text:continue-list="list112936890042316" text:style-name="WW8Num39">
        <text:list-item>
          <text:p text:style-name="P41" loext:marker-style-name="T7"><text:span text:style-name="T10">辦理</text:span><text:span text:style-name="T7">「114年高雄市永續旅宿輔導暨評鑑計畫」</text:span></text:p>
        </text:list-item>
      </text:list>
      <text:list text:style-name="WW8Num28">
        <text:list-item>
          <text:p text:style-name="P44" loext:marker-style-name="T7"><text:span text:style-name="T7"><text:tab/>112</text:span><text:span text:style-name="T7">年為營造綠色友善旅遊環境，朝永續觀光目標邁進，辦理</text:span><text:span text:style-name="T7">2</text:span><text:span text:style-name="T7">場環保旅宿說明會，輔導本市旅宿業者取得「環保旅店」及「環保標章旅館」認證。另推動「國際永續飯店認證</text:span><text:span text:style-name="T7">(GSTC)</text:span><text:span text:style-name="T7">及綠色旅行標章</text:span><text:span text:style-name="T7">(GTS)</text:span><text:span text:style-name="T7">」與國際接軌，讓旅宿業了解未來永續旅遊之趨勢及取得認證之利基。</text:span></text:p>
        </text:list-item>
        <text:list-item>
          <text:p text:style-name="P44" loext:marker-style-name="T7"><text:span text:style-name="T7"><text:tab/>113</text:span><text:span text:style-name="T7">年辦理「</text:span><text:span text:style-name="T7">2024</text:span><text:span text:style-name="T7">高雄永續觀光力」系列培力課程，以「觀光永續」為議題，從觀念、旅宿服務、特色民宿、景點實作、</text:span><text:span text:style-name="T7">IP</text:span><text:span text:style-name="T7">行銷及觀光異業結盟到銀髮族樂齡旅遊、多元旅遊體驗和觀光趨勢，推出共計</text:span><text:span text:style-name="T7">8</text:span><text:span text:style-name="T7">個場次、</text:span><text:span text:style-name="T7">12</text:span><text:span text:style-name="T7">堂專題</text:span><text:soft-page-break/><text:span text:style-name="T7">講座等系列培力課程，協助觀光業者掌握全球旅遊趨勢與脈動，洞悉旅客及市場需求。</text:span></text:p>
        </text:list-item>
        <text:list-item>
          <text:p text:style-name="P44" loext:marker-style-name="T7"><text:span text:style-name="T7"><text:tab/>114</text:span><text:span text:style-name="T7">年辦理「高雄市永續旅宿輔導認證暨評鑑計畫」，制定專屬高雄的永續旅宿認證，並於</text:span><text:span text:style-name="T7">114</text:span><text:span text:style-name="T7">年</text:span><text:span text:style-name="T7">9</text:span><text:span text:style-name="T7">月</text:span><text:span text:style-name="T7">9</text:span><text:span text:style-name="T7">日、</text:span><text:span text:style-name="T7">9</text:span><text:span text:style-name="T7">月</text:span><text:span text:style-name="T7">23</text:span><text:span text:style-name="T7">日、</text:span><text:span text:style-name="T7">11</text:span><text:span text:style-name="T7">月</text:span><text:span text:style-name="T7">27</text:span><text:span text:style-name="T7">日及</text:span><text:span text:style-name="T7">115</text:span><text:span text:style-name="T7">年</text:span><text:span text:style-name="T7">1</text:span><text:span text:style-name="T7">月</text:span><text:span text:style-name="T7">6</text:span><text:span text:style-name="T7">日推出</text:span><text:span text:style-name="T7">4</text:span><text:span text:style-name="T7">個場次研習課程、實地輔導</text:span><text:span text:style-name="T7">40</text:span><text:span text:style-name="T7">家旅宿業取得永續旅宿認證，協助旅宿業者取得高雄地區永續認證，創造優質旅遊環境，提升高雄低碳旅遊永續觀光形象。</text:span></text:p>
        </text:list-item>
      </text:list>
      <text:list xml:id="list112935604645536" text:continue-list="list112935522473574" text:style-name="WW8Num39">
        <text:list-item>
          <text:p text:style-name="P98" loext:marker-style-name="T7"><text:span text:style-name="T10">辦理</text:span><text:span text:style-name="T7">「性別友善旅宿推動計畫」</text:span></text:p>
        </text:list-item>
      </text:list>
      <text:list text:style-name="WW8Num12">
        <text:list-item>
          <text:p text:style-name="P99" loext:marker-style-name="T7"><text:span text:style-name="T7"><text:tab/>112</text:span><text:span text:style-name="T7">年首辦「推動性別友善旅宿」座談會，邀請專家學者、性平團體、訂房平台、旅宿及旅行業者齊聚交流「營造性別友善旅遊環境」及「性別友善旅宿經營實務」。</text:span></text:p>
        </text:list-item>
        <text:list-item>
          <text:p text:style-name="P99" loext:marker-style-name="T7"><text:span text:style-name="T7"><text:tab/>112</text:span><text:span text:style-name="T7">、</text:span><text:span text:style-name="T7">113</text:span><text:span text:style-name="T7">、</text:span><text:span text:style-name="T7">114</text:span><text:span text:style-name="T7">年各辦理</text:span><text:span text:style-name="T7">2</text:span><text:span text:style-name="T7">場「性別友善旅宿教育訓練課程」，邀請學界專家、性平婦女及人權團體等五位講師，從不同面向切入；期盼帶領旅宿業者與從業人員認識多元性別、提升性平意識、落實性平三法，努力營造性別友善、親子友善的觀光環境。</text:span></text:p>
        </text:list-item>
        <text:list-item>
          <text:p text:style-name="P99" loext:marker-style-name="T7"><text:span text:style-name="T7"><text:tab/>112</text:span><text:span text:style-name="T7">、</text:span><text:span text:style-name="T7">113</text:span><text:span text:style-name="T7">、</text:span><text:span text:style-name="T7">114</text:span><text:span text:style-name="T7">年各輔導</text:span><text:span text:style-name="T7">20</text:span><text:span text:style-name="T7">家，目前共</text:span><text:span text:style-name="T7">60</text:span><text:span text:style-name="T7">家旅宿業通過性別友善旅宿認證，並於「高雄旅遊網」官網設立「性別友善旅宿專區」，邀集旅宿業者及公會代表共同參與</text:span><text:span text:style-name="T7">112</text:span><text:span text:style-name="T7">年至</text:span><text:span text:style-name="T7">114</text:span><text:span text:style-name="T7">年「高雄同志大遊行」。</text:span><text:span text:style-name="T7">115</text:span><text:span text:style-name="T7">年規劃再輔導</text:span><text:span text:style-name="T7">20</text:span><text:span text:style-name="T7">家通過認證及獎助性別友善旅宿裝置藝術及空間改造，未來將持續推動性別友善旅宿、廣邀更多旅宿加入性別友善行列，期盼能讓</text:span><text:span text:style-name="T7">LGBTI+</text:span><text:span text:style-name="T7">同志朋友與所有旅客都可感到安全、尊重。</text:span></text:p>
        </text:list-item>
        <text:list-item>
          <text:p text:style-name="P99" loext:marker-style-name="T7"><text:bookmark-start text:name="_Hlk220319334"/><text:span text:style-name="T7"><text:tab/></text:span><text:bookmark-end text:name="_Hlk220319334"/><text:span text:style-name="T7">邀集旅宿業者及公會代表共同參與112-114年「高雄同志大遊行」。</text:span></text:p>
        </text:list-item>
      </text:list>
      <text:list xml:id="list112937391023714" text:continue-list="list112935604645536" text:style-name="WW8Num39">
        <text:list-item>
          <text:p text:style-name="P98" loext:marker-style-name="T7"><text:span text:style-name="T10">辦理</text:span><text:span text:style-name="T7">「穆斯林友善旅宿認證計畫」</text:span></text:p>
        </text:list-item>
      </text:list>
      <text:list text:style-name="WW8Num13">
        <text:list-item>
          <text:p text:style-name="P100" loext:marker-style-name="T7"><text:span text:style-name="T7"><text:tab/></text:span><text:span text:style-name="T7">為提升穆斯林友善服務環境，辦理「</text:span><text:span text:style-name="T7">113</text:span><text:span text:style-name="T7">年高雄市穆斯林友善旅宿認證計畫」委託服務採購案，輔導</text:span><text:span text:style-name="T7">12</text:span><text:span text:style-name="T7">家旅宿業者取得穆斯林友善旅宿認證，其中</text:span><text:span text:style-name="T7">6</text:span><text:span text:style-name="T7">家提供穆斯林友善餐飲。</text:span></text:p>
        </text:list-item>
        <text:list-item>
          <text:p text:style-name="P100" loext:marker-style-name="T7"><text:span text:style-name="T7"><text:tab/></text:span><text:span text:style-name="T7">114-115年預計再輔導22家取得穆斯林友善旅宿認證(其中10家提供穆斯林早餐)，114年已輔導12家旅宿取得穆斯林友善旅宿認證。</text:span></text:p>
        </text:list-item>
        <text:list-item>
          <text:p text:style-name="P100" loext:marker-style-name="T7"><text:span text:style-name="T7"><text:tab/></text:span><text:span text:style-name="T7">目前有33家旅宿業者通過穆斯林友善旅宿認證，其中15家通過穆斯林友善餐旅認證。</text:span></text:p>
        </text:list-item>
      </text:list>
      <text:list text:continue-list="list112937391023714" text:style-name="WW8Num39">
        <text:list-item>
          <text:p text:style-name="P66" loext:marker-style-name="T7"><text:tab/>親子與寵物友善旅宿輔導計畫<text:span text:style-name="T7"/></text:p>
        </text:list-item>
      </text:list>
      <text:list text:style-name="WW8Num16">
        <text:list-item>
          <text:p text:style-name="P67" loext:marker-style-name="T7">親子旅遊及攜帶寵物出遊趨勢逐漸興起，本局特別推出「2025親子與寵物友善旅宿輔導計畫」；分別於114年8<text:soft-page-break/>月5日及8月12日舉辦兩場主題座談說明會，現場超過70家飯店旅宿業者出席。</text:p>
        </text:list-item>
        <text:list-item>
          <text:p text:style-name="P67" loext:marker-style-name="T7">本次輔導計畫分別實地輔導15家親子友善旅宿與10家寵物友善旅宿業者，由專家親至旅宿現場，針對設備、設施、服務、衛生與安全性等層面提出具體建議與免費輔導，協助業者提升整體友善接待力。</text:p>
        </text:list-item>
        <text:list-item>
          <text:p text:style-name="P101" loext:marker-style-name="T7"><text:span text:style-name="T7">針對完成輔導的旅宿業者進行評比，選出獲得親子友善旅宿、寵物友善旅宿前三名及特色獎之業者；前三名可分別獲得新臺幣五萬元、三萬元與二萬元獎勵，並將於成果發表會頒發獎座及獎狀，期望透過競賽機制促進業者良性發展，為高雄打造更具吸引力的友善旅宿環境。</text:span></text:p>
        </text:list-item>
      </text:list>
      <text:list xml:id="list112937194797004" text:continue-list="list3101974999" text:style-name="WW8Num43">
        <text:list-item>
          <text:p text:style-name="P94" loext:marker-style-name="T14">旅宿業房價專案稽查</text:p>
        </text:list-item>
      </text:list>
      <text:p text:style-name="P102"><text:span text:style-name="T7">本市自112年起推動演場會經濟，本市舉辦演唱會，112年117場、113年超過155場、114年計109場演唱會，吸引大量旅客到本市，部分旅宿業者乘勢哄抬房價，影響本市觀光形象。為嚴防旅宿業者哄抬房價，維護消費者權益，本府觀光局加強房價稽查，並依法裁罰：</text:span></text:p>
      <text:list text:style-name="WW8Num46">
        <text:list-item>
          <text:p text:style-name="P104" loext:marker-style-name="T7"><text:span text:style-name="T7">112年稽查共1,320家次，其中非法旅宿1,186家次、合法旅宿134家次，查有24件超收房價。</text:span></text:p>
        </text:list-item>
        <text:list-item>
          <text:p text:style-name="P68" loext:marker-style-name="T7">113年共稽查997家次，其中非法旅宿733家次、合法旅宿264家次，39件超收房價。<text:span text:style-name="T7"/></text:p>
        </text:list-item>
        <text:list-item>
          <text:p text:style-name="P68" loext:marker-style-name="T7">114年1至12月稽查共512家次，其中非法旅宿148家次、合法旅宿364家次，9件超收房價。<text:span text:style-name="T7"/></text:p>
        </text:list-item>
      </text:list>
      <text:list text:continue-list="list112937194797004" text:style-name="WW8Num43">
        <text:list-item>
          <text:p text:style-name="P69" loext:marker-style-name="T7">溫泉合法化輔導管理<text:span text:style-name="T7"/></text:p>
        </text:list-item>
      </text:list>
      <text:p text:style-name="P102"><text:span text:style-name="T14">輔導寶來不老地區14家業者進入聯合審查程序，並獲同意開發，各業者依照非都市土地管制規則辦理土地變更編定程序，截至目前為止，14家業者通過聯合審查，13家通過山坡地變更編定審查會（簡稱坡審），13家通過用地變更編定，4家通過加強坡審，5家取得建築執照；俟取得建築使用執照（旅館用途）後，即可申請旅館業登記證合法營業。</text:span></text:p>
      <text:list text:continue-numbering="true" text:style-name="WW8Num43">
        <text:list-item>
          <text:p text:style-name="P96" loext:marker-style-name="T12">溫泉取供事業計畫</text:p>
        </text:list-item>
      </text:list>
      <text:list text:style-name="WW8Num11">
        <text:list-item>
          <text:p text:style-name="P97" loext:marker-style-name="T12">寶來溫泉取供事業計畫<text:span text:style-name="T12"/></text:p>
        </text:list-item>
      </text:list>
      <text:p text:style-name="P20">每年編列經費委託寶來地區專業廠商辦理第一、二口井及管線維護作業，已核准5家業者(含寶來花賞公園)申請用水。<text:span text:style-name="T12"/></text:p>
      <text:list text:continue-numbering="true" text:style-name="WW8Num11">
        <text:list-item>
          <text:p text:style-name="P97" loext:marker-style-name="T12">不老溫泉取供事業計畫<text:span text:style-name="T12"/></text:p>
        </text:list-item>
      </text:list>
      <text:p text:style-name="P20">委由不老地區廠商(該廠商為5家業者聯合成立公司)，以自負盈虧方式經營，現已核准5家業者申請用水。<text:span text:style-name="T12"/></text:p>
      <text:p text:style-name="P22"><text:span text:style-name="T7">（</text:span><text:span text:style-name="T20">二</text:span><text:span text:style-name="T7">）輔導</text:span><text:span text:style-name="T20">露營場合法化</text:span></text:p>
      <text:list text:style-name="WW8Num30">
        <text:list-item>
          <text:p text:style-name="P105" loext:marker-style-name="T7"><text:span text:style-name="T7">營場大都坐落非都市土地山區，屬農牧、林業用地，無法符合土地使用管制，長期無法申請設立登記。內政部111年7月20日，有條件放寬非都土地之農牧、林業用地1公頃以下可作露</text:span><text:soft-page-break/><text:span text:style-name="T7">營使用，交通部觀光署同步修訂「露營場管理要點」，本府觀光局隨即成立露營場輔導小組並成功爭取245萬元；於112年12月18日委託廠商協助露營場業者免費查詢環境敏感地區及補助查詢規費，並協助撰寫使用計畫書。</text:span></text:p>
        </text:list-item>
        <text:list-item>
          <text:p text:style-name="P105" loext:marker-style-name="T20"><text:span text:style-name="T20">本府觀光局自111年12月起，聯合市府相關局處於旗山、桃源、那瑪夏、茂林、六龜區等原鄉地區共辦理5場說明會，積極邀請業者參加，計有167家次參加。</text:span><text:span text:style-name="T12">另於113年6月18日起至7月底於六龜、茂林、桃源、那瑪夏、美濃等區地區公所計辦理25場次駐點服務，並邀集露營場業者辦理現場輔導會勘。</text:span></text:p>
        </text:list-item>
        <text:list-item>
          <text:p text:style-name="P105" loext:marker-style-name="T20"><text:span text:style-name="T20"><text:tab/>截至114年12月底，已輔導128家申請第1階段「非都市土地容許使用」，其中84家已取得土地許可使用，2家位於環境敏感區不得申設露營場，餘均在審核中。另輔導23家申請第2階段「露營場設置登記」，15家已取得露營場設置登記(東九道露營區、遠山望月露營區、梅園野營秘境露營區、山中水手露營區、美濃美真園、銓昶露營區、貴梅B露營區、谷露瑪哈露營區、1233號放空露營區、星空幽谷、大坪頂露營場、大山拾光露營地、輕風椰林露營區、福濃露營區、茂林谷露營廠場)。</text:span></text:p>
        </text:list-item>
      </text:list>
      <text:p text:style-name="P24"><text:span text:style-name="T20">（</text:span><text:span text:style-name="T7">三</text:span><text:span text:style-name="T20">）觀光招商</text:span></text:p>
      <text:p text:style-name="P21">旗津渡假旅館開發案<text:span text:style-name="T20"/></text:p>
      <text:p text:style-name="P23"><text:span text:style-name="T20">為活化舊旗津區公所及舊旗津醫院土地，與國有財產署共同合作開發，期招商引資興建優質住宿遊憩服務設施，吸引更多遊客到訪。111年4月完成都市計畫(細部計畫)變更，調整土地容許使用項目為住宿服務設施、餐飲業、會議廳、遊憩設施、健身運動設施、展示中心及其他經本市觀光主管機關核可之與發展觀光有關之使用項目等，提高投資誘因。經市場訪查，原規劃期限過長，權利金過高，111年11月重辦理權利金估算，市府財政審議委員會通過，降低地上權權利金為4.24億元(原5.8億元) 、縮短存續期間為50年(原70年)。113年5月與國產署召開研商會議，因估價時間已近2年，財政部國有財產署建議重新估價，經重新辦理權利金估算為4.86億元，113年8月下旬提送本府財政審議委員會審議通過，目前調整招商條件中，俟提送財政部國有財產署審議同意後，辦理第五次招商。</text:span></text:p>
      <text:p text:style-name="P24"><text:span text:style-name="T7">（四）超高齡社會因應作為</text:span></text:p>
      <text:p text:style-name="P16">加強輔導旅館業者設置年長者的友善設施，如無障礙設施、坡道、提供長者使用之輪椅或輔具及專為年長者設計的浴室設備等友善設施。規劃115年辦理銀髮族友善旅宿計畫，委託專業廠商輔導旅宿業者並至現場會勘，提供改善意見，提升服務品質。<text:span text:style-name="T7"/></text:p>
      <text:p text:style-name="P16"/>
      <text:p text:style-name="P112">三、推動觀光發展<text:span text:style-name="T4"/></text:p>
      <text:p text:style-name="P24"><text:span text:style-name="T7">（一）辦理多元主題活動</text:span></text:p>
      <text:list xml:id="list3898282605" text:style-name="WW8Num17">
        <text:list-item>
          <text:p text:style-name="P70" loext:marker-style-name="T7"><text:bookmark-start text:name="_Hlk185956887"/>2025旗津風箏節暨氣墊水樂園<text:bookmark-end text:name="_Hlk185956887"/><text:span text:style-name="T7"/></text:p>
        </text:list-item>
      </text:list>
      <text:list text:style-name="WW8Num6">
        <text:list-item>
          <text:p text:style-name="P71" loext:marker-style-name="T7"><text:soft-page-break/>8月9日至8月17日兩週六、日於旗津海水浴場辦理主題風箏展演，計130隻海洋主題風箏翱翔於天際，搭配地景風車裝置藝術及電音派對、親子派對、沙灘派對、拉風箏體驗、風車DIY體驗、夜光風箏及火舞表演等周邊活動，讓民眾暢遊旗津從早玩到晚。<text:span text:style-name="T7"/></text:p>
        </text:list-item>
        <text:list-item>
          <text:p text:style-name="P71" loext:marker-style-name="T7">氣墊水樂園於7月26日至8月17日3週六、日登場，設置6座戲水氣墊及1座機械遊樂設施，搭配周邊系列活動，打造大人小孩都喜歡的盛夏遊樂園，吸引遊客到訪旗津，享受在地美食及海景。6天活動為旗津地區帶來逾13.5萬人次觀光人潮。<text:span text:style-name="T7"/></text:p>
        </text:list-item>
      </text:list>
      <text:list text:continue-list="list3898282605" text:style-name="WW8Num17">
        <text:list-item>
          <text:p text:style-name="P70" loext:marker-style-name="T7">高雄雄嗨調酒節Kaohsiung HighBall Day<text:span text:style-name="T7"/></text:p>
        </text:list-item>
      </text:list>
      <text:p text:style-name="P72">9月13、14日於愛河風景區辦理，活動邀集超過70家風格酒吧及餐酒館，推廣本市夜間觀光經濟，活動2日吸引3萬名遊客到場，享受放鬆時光並體驗難得的調酒市集。<text:span text:style-name="T7"/></text:p>
      <text:list text:continue-numbering="true" text:style-name="WW8Num17">
        <text:list-item>
          <text:p text:style-name="P76" loext:marker-style-name="T7">鳳山復古野餐日<text:span text:style-name="T7"/></text:p>
        </text:list-item>
      </text:list>
      <text:p text:style-name="P77">10月18、19日於大東濕地公園舉辦復古野餐親子活動，號召在地特色店家，串聯市集小吃、闖關童玩、拍照打卡點及舞台表演不間斷，讓遊客深度體驗鳳山的魅力，活動2日吸引逾2萬名遊客參加，推廣鳳山在地觀光熱潮，提升地區觀光效益。<text:span text:style-name="T7"/></text:p>
      <text:list text:continue-numbering="true" text:style-name="WW8Num17">
        <text:list-item>
          <text:p text:style-name="P76" loext:marker-style-name="T7">2025 Wild Wild野生活<text:span text:style-name="T7"/></text:p>
        </text:list-item>
      </text:list>
      <text:p text:style-name="P106"><text:span text:style-name="T7">11月1、2日邀集知名戶外品牌與排隊美食聯手打造高質感城市戶外露營體驗活動，讓民眾在衛武營都會公園的城市綠地中體驗風格露營。現場展示露營技能示範、露營車體驗、露營選物販售及活動限定的美食市集與不間斷的草地音樂會，帶給民眾悠閒的午後時光。活動結合教育局「2025高雄萬聖節」辦理，2日活動共計吸引60萬人次參與。</text:span></text:p>
      <text:list text:continue-numbering="true" text:style-name="WW8Num17">
        <text:list-item>
          <text:p text:style-name="P76" loext:marker-style-name="T7">2025乘風而騎<text:span text:style-name="T7"/></text:p>
        </text:list-item>
      </text:list>
      <text:p text:style-name="P106"><text:span text:style-name="T7">為推動淨零排放理念，落實永續發展（SDGs）導向策略，辦理5場次複合式單車遊程，於6月3日、9月21日、10月5日、11月1日及11月8日，假左營、三民、岡山、鳳山、林園及鳥松等區辦理單車主題活動及深度遊程，透過市集、音樂會、親子活動等方式，結合在地社區協會合作導覽，藉由低碳旅遊行銷高雄市特色景點，活絡地方觀光產業發展。</text:span></text:p>
      <text:list xml:id="list112937402114239" text:continue-numbering="true" text:style-name="WW8Num17">
        <text:list-item>
          <text:p text:style-name="P76" loext:marker-style-name="T7">2025海線潮旅行<text:span text:style-name="T7"/></text:p>
        </text:list-item>
      </text:list>
      <text:list text:style-name="WW8Num40">
        <text:list-item>
          <text:p text:style-name="P79" loext:marker-style-name="T7">10月26日及及11月2、9、15日於北高海線地區（茄萣、永安、彌陀及梓官）辦理4場次深度小旅行遊程，並於11月23日假彌陀區舉辦闖關活動、11月29日於梓官赤崁海濱辦理音樂市集，運用多元管道行銷高雄海線觀光，展現高雄海洋首都的城市特色。<text:span text:style-name="T7"/></text:p>
        </text:list-item>
        <text:list-item>
          <text:p text:style-name="P108" loext:marker-style-name="T7"><text:span text:style-name="T7">另為擴大觀光效益，吸引外縣市遊客至本市茄萣、永安、彌陀、梓官及林園等臨海區域旅遊，推出「2025海線潮旅行團</text:span><text:soft-page-break/><text:span text:style-name="T7">體旅遊補助計畫」，旅行社業者辦理團體旅遊補助車資一團4,500元。</text:span></text:p>
        </text:list-item>
      </text:list>
      <text:list text:continue-list="list112937402114239" text:style-name="WW8Num17">
        <text:list-item>
          <text:p text:style-name="P76" loext:marker-style-name="T7">楠梓親子運動趴<text:span text:style-name="T7"/></text:p>
        </text:list-item>
      </text:list>
      <text:p text:style-name="P77">12月7日於楠梓區藍田公園草地舉辦，以體適能運動、趣味闖關、體驗活動、音樂表演、市集活動等多元方式，推廣親子戶外休閒活動，活絡地方及周邊地區觀光發展及效益。<text:span text:style-name="T7"/></text:p>
      <text:list xml:id="list112935529057734" text:continue-numbering="true" text:style-name="WW8Num17">
        <text:list-item>
          <text:p text:style-name="P76" loext:marker-style-name="T7">經典小鎮推廣系列活動<text:span text:style-name="T7"/></text:p>
        </text:list-item>
      </text:list>
      <text:list text:style-name="WW8Num2">
        <text:list-item>
          <text:p text:style-name="P80" loext:marker-style-name="T7">2025大樹水樂園暨小旅行：8月30、31日於舊鐵橋溼地公園辦理沁涼水樂園活動，與在地協會、職人及農民合作，串聯大樹區自然景觀、人文歷史、手作體驗及農村文化，規劃4條走讀漫遊小旅行，強化遊客對大樹區的記憶與情感連結，活動2日吸引近2.5萬名遊客參加，推動地方及周邊觀光發展，提升地區觀光產值。<text:span text:style-name="T7"/></text:p>
        </text:list-item>
        <text:list-item>
          <text:p text:style-name="P80" loext:marker-style-name="T7">寮寮小時光：12月20、21日於大寮捷運站前辦理，活動包含幼幼台兒童帶動唱、小丑、魔術師表演、趣味闖關遊戲、兒童體適能活動及美食文創市集；並與地社區發展協會攜手推出4場次走讀遊程，深度探訪大寮人文歷史風情，成功行銷大寮觀光。<text:span text:style-name="T7"/></text:p>
        </text:list-item>
        <text:list-item>
          <text:p text:style-name="P45" loext:marker-style-name="T7"><text:span text:style-name="T7">2025茄萣烏金大賞夕陽音樂會：12月28日於興達港漁市前封路辦理，邀請米其林餐廳主廚以在地食材現場創作特色海味料理，並邀集30家在美食市集及多位實力派歌手現場演出，活動並結合茄萣區興達港觀光漁市推出烏魚子特賣會，達成單日吸引破萬觀光人潮造訪，推動海線地區及周邊觀光發展並帶動觀光產值。</text:span></text:p>
        </text:list-item>
      </text:list>
      <text:list text:continue-list="list112935529057734" text:style-name="WW8Num17">
        <text:list-item>
          <text:p text:style-name="P61" loext:marker-style-name="T7">籌備「2026 Kaohsiung Wonderland 冬日遊樂園」<text:span text:style-name="T7"/></text:p>
        </text:list-item>
      </text:list>
      <text:p text:style-name="P27"><text:span text:style-name="T7">2026年高雄燈會於115年2月7日至3月1日，假愛河灣及周邊場域舉辦，以「超人降臨港都」為故事主軸，將象徵正義、守護城市的「超人力霸王」IP，結合場域與周邊的地景地貌創作，凸顯海港城市特色，以融合陸地、水面等多元展示空間規劃內容，並結合周邊商圈，共同營造高雄「超人慶典」與節慶氛圍，吸引遊客來高雄深度旅遊，活絡觀光商機並帶動產業發展。</text:span></text:p>
      <text:p text:style-name="P9"/>
      <text:p text:style-name="P111">四、景點建設及營運管理<text:span text:style-name="T4"/></text:p>
      <text:p text:style-name="P5"><text:span text:style-name="T7">（一）</text:span><text:bookmark-start text:name="_Hlk77768379"/><text:span text:style-name="T7">蓮池潭風景區</text:span><text:bookmark-end text:name="_Hlk77768379"/></text:p>
      <text:list text:style-name="WW8Num45">
        <text:list-item>
          <text:p text:style-name="P62" loext:marker-style-name="T7">蓮池潭風景區環境營造工程<text:span text:style-name="T7"/></text:p>
        </text:list-item>
      </text:list>
      <text:p text:style-name="P52">打通春秋閣烏龜池造成之步道斷點，完善蓮池潭環潭步道系統，提升景區動線與遊憩機能。同時改善纜繩滑水區周邊老舊鋪面，優化水岸環境與安全性，並改善風景區指標及照明設施，提升整體遊憩品質。(114年9月完工)<text:span text:style-name="T7"/></text:p>
      <text:list text:continue-numbering="true" text:style-name="WW8Num45">
        <text:list-item>
          <text:p text:style-name="P62" loext:marker-style-name="T7">蓮池潭纜繩滑水主題樂園<text:span text:style-name="T7"/></text:p>
        </text:list-item>
      </text:list>
      <text:p text:style-name="P52">蓮池潭興建臺灣首座國際級纜繩滑水場，期帶動運動觀光人潮結合水上闖關浮台及水上溜滑梯等遊憩設施，搭配咖啡輕<text:soft-page-break/>食之販售，提供遊客來到蓮池潭有不同的遊憩體驗選擇；另打造童遊藝境親子館及羣島餐酒館，提供遊客來到蓮池潭有不同的遊憩體驗選擇。<text:span text:style-name="T7"/></text:p>
      <text:list text:continue-numbering="true" text:style-name="WW8Num45">
        <text:list-item>
          <text:p text:style-name="P62" loext:marker-style-name="T7">蓮池潭景觀場域出租案<text:span text:style-name="T7"/></text:p>
        </text:list-item>
      </text:list>
      <text:p text:style-name="P27"><text:span text:style-name="T7">委託專業民間經營，引進咖啡、輕食、點心等精緻餐飲，打造落地景觀窗，搭配蓮池潭畔景色，提供遊客恬靜悠閒的用餐環境，成功營造為蓮池潭特有之特色餐廳。</text:span></text:p>
      <text:list text:continue-numbering="true" text:style-name="WW8Num45">
        <text:list-item>
          <text:p text:style-name="P62" loext:marker-style-name="T7">蓮池潭物產館招商<text:span text:style-name="T7"/></text:p>
        </text:list-item>
      </text:list>
      <text:p text:style-name="P27"><text:span text:style-name="T7">自114年1月1日由觀光局接管後，即啟動招商規劃作業，並就場域現況及營運問題進行整體分析與盤整，續辦招商作業，於114年9月順利決標。目前刻正辦理財產盤點、簽約及場地點交等作業，期透過重新活化經營，打造嶄新的旅遊服務據點。</text:span></text:p>
      <text:list text:continue-numbering="true" text:style-name="WW8Num45">
        <text:list-item>
          <text:p text:style-name="P62" loext:marker-style-name="T7">蓮池潭遊客服務中心<text:span text:style-name="T7"/></text:p>
        </text:list-item>
      </text:list>
      <text:p text:style-name="P27"><text:span text:style-name="T7">為提升蓮池潭整體旅遊服務品質，並促進在地觀光休憩活動發展，觀光局辦理「蓮池潭遊客服務中心出租案」，並於 114年9月展開試營運，規劃打造為「高雄熊主題館」，提供高雄熊主題周邊商品販售，同時結合簡易旅遊諮詢服務，強化遊客接待與觀光服務功能。</text:span></text:p>
      <text:list text:continue-numbering="true" text:style-name="WW8Num45">
        <text:list-item>
          <text:p text:style-name="P81" loext:marker-style-name="T7">蓮池潭水域遊憩開放<text:span text:style-name="T7"/></text:p>
        </text:list-item>
      </text:list>
      <text:p text:style-name="P77">為響應中央向海致敬政策，宣示水域解嚴，於110年12月20日起開放蓮池潭水上活動，民眾只要於湖畔掃描QR-Code或至本府觀光局行政資訊服務網填寫資料，即可下水活動。冬季為每日6時30分至17時30分，在夏季為每日6時至18時，下水點為艇庫公廁旁草皮區及舊城國小對面遊憩浮台區。<text:span text:style-name="T7"/></text:p>
      <text:list text:continue-numbering="true" text:style-name="WW8Num45">
        <text:list-item>
          <text:p text:style-name="P81" loext:marker-style-name="T7">龍虎塔建築工區美化<text:span text:style-name="T7"/></text:p>
        </text:list-item>
      </text:list>
      <text:p text:style-name="P106"><text:span text:style-name="T7">龍虎塔年久老舊，部份結構恐有安全疑慮，龍虎塔所屬左營慈濟宮於2023年6月間發包整修，已於2025年1月上半年整修完成。為維持景區觀光價值、服務海內外遊客拍照打卡之需求，本府觀光局積極協助慈濟宮進行工區美化作業；此前利用既有施工鷹架搭設巨幅龍虎塔美圖覆蓋綠色尼龍圍網，嗣後也陸續完成引導遊客攝影留念的「最佳拍照建議點」，並於龍虎塔外木棧道設置中英日韓泰越六國語言導覽解說故事牆，期許讓各國遊客能了解龍虎塔整建緣由、蓮池潭歷年整建及公私部門協力成果，以及蓮潭左營地區豐富的觀光資源，並深入了解蓮池潭風景區以及左營在地豐厚的人文歷史和宗教文化。</text:span></text:p>
      <text:p text:style-name="P26"><text:span text:style-name="T7">（二）旗津風景區</text:span></text:p>
      <text:list text:style-name="WW8Num1">
        <text:list-item>
          <text:p text:style-name="P109" loext:marker-style-name="T7"><text:span text:style-name="T7">「灣區大港˙旗津領航」旗艦計畫</text:span></text:p>
        </text:list-item>
      </text:list>
      <text:p text:style-name="P78">規劃以亞洲新灣區向外延伸，進行旗津風景區環境改造，如改善輪渡站至旗津燈塔步道、海水浴場遊客中心、救生站、公廁暨淋浴區與Sunset Bar指標建物，及辦理在地自行車推廣計<text:soft-page-break/>畫等，整體提升旗津觀光軟硬體設備與服務，與亞灣區串聯促進觀光發展。(執行期間為113年至116年)<text:span text:style-name="T7"/></text:p>
      <text:list text:continue-numbering="true" text:style-name="WW8Num1">
        <text:list-item>
          <text:p text:style-name="P82" loext:marker-style-name="T7">旗津貝殼館<text:span text:style-name="T7"/></text:p>
        </text:list-item>
      </text:list>
      <text:p text:style-name="P107"><text:span text:style-name="T7">為亞洲館藏數量最多的貝殼展覽館之一，展示近2,000多件貝殼，由志工團隊提供遊客解說服務。114年1至12月參觀人數約5萬0,613人次。為推廣海洋教育，旗津貝殼館自114年1月3日起開放民眾免費入館參觀。</text:span></text:p>
      <text:list text:continue-numbering="true" text:style-name="WW8Num1">
        <text:list-item>
          <text:p text:style-name="P82" loext:marker-style-name="T7">旗津沙灘吧<text:span text:style-name="T7"/></text:p>
        </text:list-item>
      </text:list>
      <text:p text:style-name="P107"><text:span text:style-name="T6">結合民間資源引入多樣休憩服務，為旗津海岸公園打造沙灘特色場域，營造悠閒環境氛圍，提供民眾賞景、現場演唱、美食服務及沙灘排球、足球等活動場域，依不同節慶推出特色活動，提升旗津夜間觀光。</text:span></text:p>
      <text:list text:continue-numbering="true" text:style-name="WW8Num1">
        <text:list-item>
          <text:p text:style-name="P82" loext:marker-style-name="T7">海之星沙灘俱樂部<text:span text:style-name="T7"/></text:p>
        </text:list-item>
      </text:list>
      <text:p text:style-name="P78">為提升旅遊服務完整性，將旗津貝殼館前場域打造為海之星俱樂部，並完成招商，提供輕食、飲品服務，加以場域周邊彩虹步道，提供遊客旅遊多元服務，帶動旗津周邊餐飲、交通、旅遊等觀光需求。<text:span text:style-name="T7"/></text:p>
      <text:p text:style-name="P26"><text:span text:style-name="T14">（三）</text:span><text:span text:style-name="T12">愛河風景區</text:span></text:p>
      <text:list text:style-name="WW8Num22">
        <text:list-item>
          <text:p text:style-name="P83" loext:marker-style-name="T7">愛河特色公廁推動計畫<text:span text:style-name="T7"/></text:p>
        </text:list-item>
      </text:list>
      <text:p text:style-name="P73">新設公廁規劃以「永續經營」、「友善服務」及「綠色營造」為核心理念，將提供性別友善、親子友善、無障礙（含人工造口及照護床）及穆斯林友善等設施，公廁並結合商業服務與旅遊諮詢等功能，提升營運管理與維護效率。 (規劃設計中)<text:span text:style-name="T7"/></text:p>
      <text:list text:continue-numbering="true" text:style-name="WW8Num22">
        <text:list-item>
          <text:p text:style-name="P74" loext:marker-style-name="T7">推動「還河於民」愛河親水活動<text:span text:style-name="T7"/></text:p>
        </text:list-item>
      </text:list>
      <text:p text:style-name="P103"><text:span text:style-name="T7">愛河水岸景緻優美，惟以往受限於法令及申請流程，民眾難以親近愛河。經市府相關單位檢討鬆綁法規，於111年5月20日再度擴大愛河水域遊憩活動從高雄橋延伸至愛河之心水域得從事獨木舟、立式划槳等無動力水域遊憩活動，水域開放時間為每日6:00至19:00；於112年6月26日重新公告愛河沿岸4處下水點，並規劃於下水點設置告示牌，以標示編號、名稱、各點航行距離及登記下水QR-Code，以利遊客判斷方向及靠岸距離。民眾只要實名登記就可下水遊玩，同時加強各項安全及防護措施，確保水域活動安全。</text:span></text:p>
      <text:list text:continue-numbering="true" text:style-name="WW8Num22">
        <text:list-item>
          <text:p text:style-name="P74" loext:marker-style-name="T7">辦理愛河委託經營案件<text:span text:style-name="T7"/></text:p>
        </text:list-item>
      </text:list>
      <text:p text:style-name="P73">愛河水岸於高雄橋至中正橋區段，打造貢多拉船浪漫遊河體驗，東岸設置「白色戀人」、「愛河走走」等貨櫃屋提供簡易餐飲服務，透過各據點之串聯整合，提升愛河及周邊區域之觀光效益。<text:span text:style-name="T7"/></text:p>
      <text:list text:continue-numbering="true" text:style-name="WW8Num22">
        <text:list-item>
          <text:p text:style-name="P74" loext:marker-style-name="T7">辦理小樹市集<text:span text:style-name="T7"/></text:p>
        </text:list-item>
      </text:list>
      <text:p text:style-name="P73">「小樹市集」與觀光局合作，於12月13日、12月14日假愛河河西路園道舉辦，為全國最大規模的親子用品二手市集，深具親子主題性及呈現適合家庭親子共同參與的氛圍，鼓勵親子<text:soft-page-break/>運用書本知識，自製小書繪本或自創手作產品，並體驗將知識轉化成商品，同時也教育培養從小就學會愛惜物品，以及回收物品再利用、環境友善的環保概念。<text:span text:style-name="T7"/></text:p>
      <text:list text:continue-numbering="true" text:style-name="WW8Num22">
        <text:list-item>
          <text:p text:style-name="P74" loext:marker-style-name="T7">申請指定觀光地區<text:span text:style-name="T7"/></text:p>
        </text:list-item>
      </text:list>
      <text:p text:style-name="P73"><text:tab/>113年度市府以為打造共融、休閒、創新的場域，規劃並進行愛河及蓮池潭景觀優化及產業加值計畫，辦理愛河清疏工程、河岸綠地維護及親水廊道升級計畫及蓮池潭水岸生態景觀及景點優化計畫；<text:tab/>為活化愛河及蓮池潭，本府觀光局以愛河為主體，透過整體行銷策略納入品牌思維，設計高雄港灣品牌視覺識別系統(VIS)。另經發局與清大、交大簽署合作意向書，於蓮池潭設立分部，以產業轉型、增加就業為目標。<text:span text:style-name="T7"/></text:p>
      <text:p text:style-name="P17">（四）金獅湖風景區<text:span text:style-name="T7"/></text:p>
      <text:list text:style-name="WW8Num24">
        <text:list-item>
          <text:p text:style-name="P75" loext:marker-style-name="T7">蝴蝶生態園區<text:span text:style-name="T7"/></text:p>
        </text:list-item>
      </text:list>
      <text:p text:style-name="P73">為全國規模最大的網室型蝴蝶園，育有約1,500餘隻各種蝶類，係全年可見蝴蝶翩翩飛舞的生態園區，114年1至12月遊客人數約9萬3,345人次。<text:span text:style-name="T7"/></text:p>
      <text:list text:continue-numbering="true" text:style-name="WW8Num24">
        <text:list-item>
          <text:p text:style-name="P75" loext:marker-style-name="T7">豐富蝴蝶園導覽資源<text:span text:style-name="T7"/></text:p>
        </text:list-item>
      </text:list>
      <text:p text:style-name="P73">為促進民眾瞭解蝴蝶生態，導覽志工以折氣球、摺紙及標本等生動靈活的方式，以及豐富的導覽內容，提升導覽解說及互動的多元性。<text:span text:style-name="T7"/></text:p>
      <text:p text:style-name="P5"><text:span text:style-name="T7">（</text:span><text:span text:style-name="T7">五</text:span><text:span text:style-name="T7">）</text:span><text:span text:style-name="T7">壽山風景區</text:span></text:p>
      <text:p text:style-name="P12">壽山風景區整建工程<text:span text:style-name="T7"/></text:p>
      <text:p text:style-name="P12">整建壽山動物園辦公室、解說教育中心及營隊教育空間，提升園區教育及服務功能。(預計115年5月完工)<text:span text:style-name="T7"/></text:p>
      <text:p text:style-name="P5"><text:span text:style-name="T7">（</text:span><text:span text:style-name="T7">六</text:span><text:span text:style-name="T7">）</text:span><text:span text:style-name="T7">澄清湖風景區</text:span></text:p>
      <text:list text:style-name="WW8Num15">
        <text:list-item>
          <text:p text:style-name="P63" loext:marker-style-name="T7">澄清湖風景區整建工程<text:span text:style-name="T7"/></text:p>
        </text:list-item>
      </text:list>
      <text:p text:style-name="P53">整建澄清湖園區兒童親水主題遊憩場，並於淡水館2樓導入兼具教育與互動功能之水資源教育設施，營造結合自然體驗及環境學習之遊戲空間。(114年12月完工)<text:span text:style-name="T7"/></text:p>
      <text:list text:continue-numbering="true" text:style-name="WW8Num15">
        <text:list-item>
          <text:p text:style-name="P63" loext:marker-style-name="T7">澄清湖既有休憩設施改善工程<text:span text:style-name="T7"/></text:p>
        </text:list-item>
      </text:list>
      <text:p text:style-name="P29"><text:span text:style-name="T7">為優化澄清湖遊園品質，配合營運租約進行澄清湖園區迷宮花園販賣部、划船場販賣部、蜜蜂生態園</text:span><text:span text:style-name="T6">、海洋奇珍園</text:span><text:span text:style-name="T7">及螢光秘境等老舊建物拆除，並進行綠美化，為遊客提供更舒適的休憩空間。(預計115年12月完工)</text:span></text:p>
      <text:list text:continue-numbering="true" text:style-name="WW8Num15">
        <text:list-item>
          <text:p text:style-name="P46" loext:marker-style-name="T7"><text:span text:style-name="T7">補助社團法人高雄市野鳥學會認養鳥松濕地，推動生態復育及環境教育推廣，不定期辦理親子生態推廣活動，讓大人、小孩透過活動親近大自然並增進生態保育知識；並於本市動物園、蝴蝶園及鳥松濕地引入智慧導覽系統，進行QRcode導覽系統建置，結合語音解說導覽，提供遊客更便利之旅遊導覽服務，並獲內政部濕地保育評鑑肯定(110年及112年優等、111年特優等)，於111年獲得高雄市第一個濕地標章認證(鳥松重要濕地(地方級)生態旅遊暨濕地環境保育推廣教育計畫)。</text:span></text:p>
        </text:list-item>
        <text:list-item>
          <text:p text:style-name="P63" loext:marker-style-name="T7">接管及整建情形<text:span text:style-name="T7"/></text:p>
        </text:list-item>
      </text:list>
      <text:p text:style-name="P53"><text:soft-page-break/><text:tab/>本府於114年7月後接管澄清湖風景區後，逐年爭取預算，並於相關契約到期後，拆除藝品館、迷宮花園販賣部、划船場票房、蜂蜜生態園、螢光秘境等建物，且園區全面導入設置智慧販賣機，支援多元支付功能，解決傳統服務據點不足問題，大幅提升遊客便利性。<text:span text:style-name="T7"/></text:p>
      <text:p text:style-name="P5"><text:span text:style-name="T14">（</text:span><text:span text:style-name="T14">七</text:span><text:span text:style-name="T14">）</text:span><text:span text:style-name="T12">月世界風景區</text:span></text:p>
      <text:p text:style-name="P12">為帶動當地觀光發展及提供景點解說導覽，月世界遊客中心委託田寮區農會經營管理，設立田寮區第一間超商(7-ELEVEN)、小農市集及農特產品展售中心，另設置諮詢服務台，以滿足風景區觀光遊客需求，並提升當地民眾更佳的生活機能。<text:span text:style-name="T7"/></text:p>
      <text:p text:style-name="P5"><text:span text:style-name="T7">（</text:span><text:span text:style-name="T7">八</text:span><text:span text:style-name="T14">）</text:span><text:span text:style-name="T7">寶來及不老地區</text:span></text:p>
      <text:p text:style-name="P4"><text:span text:style-name="T7">「寶來花賞溫泉公園」設有足湯、SPA泡湯區、更衣盥洗室、廁間等設施，並透過委託民間專業化之經營管理，延長泡湯時間至晚上，且全年無休；為提升園區旅遊服務功能，引進狩獵帳、露營車及城市探險遊憩設施，結合泡湯體驗及豪華露營打造六龜寶來地區獨特的觀光資源。</text:span></text:p>
      <text:p text:style-name="P5"><text:span text:style-name="T7">（</text:span><text:span text:style-name="T7">九</text:span><text:span text:style-name="T14">）</text:span><text:span text:style-name="T7">崗山之眼</text:span></text:p>
      <text:list text:style-name="WW8Num4">
        <text:list-item>
          <text:p text:style-name="P64" loext:marker-style-name="T7">崗山之眼遊憩品質提升工程<text:span text:style-name="T7"/></text:p>
        </text:list-item>
      </text:list>
      <text:p text:style-name="P29"><text:span text:style-name="T7"><text:tab/>為擴大崗山之眼園區整體觀光效益，重塑第一平台入口迎賓區，新設賣店、公廁、遮陽設施與改善既有老舊候車亭，並將第四平台原售票亭擴建為兼具用餐與休憩功能之觀景平台，另參採小崗山登山協會及在地意見，優化周邊登山步道指標系統，提升園區整體觀光機能。(預計115年9月完工)</text:span></text:p>
      <text:list text:continue-numbering="true" text:style-name="WW8Num4">
        <text:list-item>
          <text:p text:style-name="P84" loext:marker-style-name="T7">崗山之眼園區114年2月配合「崗山之眼遊憩品質提升工程」進行整建休園，整建完成後將另行招商，委託民間專業廠商全區經營管理崗山之眼園區及車輛接駁服務，預計朝品牌化模式營運，期引進民間優質資源，強化特色服務並創意活化園區。<text:span text:style-name="T7"/></text:p>
        </text:list-item>
      </text:list>
      <text:p text:style-name="P26"><text:span text:style-name="T7">（</text:span><text:span text:style-name="T7">十</text:span><text:span text:style-name="T7">）</text:span><text:span text:style-name="T7">其他觀光建設</text:span></text:p>
      <text:list text:style-name="WW8Num34">
        <text:list-item>
          <text:p text:style-name="P85" loext:marker-style-name="T7">觀音山登山步道改善工程<text:span text:style-name="T7"/></text:p>
        </text:list-item>
      </text:list>
      <text:p text:style-name="P78">改善觀音山老舊登山步道階梯、欄杆、指標及環保公園廣場鋪面與公廁等設施，提供市民優質登山環境，提升觀音山觀光價值。 (114年10月完工)<text:span text:style-name="T7"/></text:p>
      <text:list text:continue-numbering="true" text:style-name="WW8Num34">
        <text:list-item>
          <text:p text:style-name="P85" loext:marker-style-name="T7">美濃湖環境營造工程<text:span text:style-name="T7"/></text:p>
        </text:list-item>
      </text:list>
      <text:p text:style-name="P78">優化水雉工作站周邊生態遊憩設施及東西岸觀景平台，並整合全區指標系統及種植開花喬木，增進景區旅遊友善度及生態觀光資源。(預計115年5月完工)<text:span text:style-name="T7"/></text:p>
      <text:list text:continue-numbering="true" text:style-name="WW8Num34">
        <text:list-item>
          <text:p text:style-name="P85" loext:marker-style-name="T7">桃源區復興環保公園改建多功能遊客休憩區工程<text:span text:style-name="T7"/></text:p>
        </text:list-item>
      </text:list>
      <text:p text:style-name="P107"><text:span text:style-name="T7">於桃源區復興里環保公園建置特色市集、停車場及公廁，提供農特產展售、舉辦大型活動及遊客休憩功能之場域。(預計115年5月完工)</text:span></text:p>
      <text:list text:continue-numbering="true" text:style-name="WW8Num34">
        <text:list-item>
          <text:p text:style-name="P85" loext:marker-style-name="T7">桃源區梅山地區環境整體營造工程<text:span text:style-name="T7"/></text:p>
        </text:list-item>
      </text:list>
      <text:p text:style-name="P78"><text:soft-page-break/>馬舒霍爾文化聚落所周邊景觀優化及公廁整建，協助發展部落觀光產業。(工程發包中)<text:span text:style-name="T7"/></text:p>
      <text:p text:style-name="P19"/>
      <text:p text:style-name="P113">五、動物園營運管理<text:span text:style-name="T4"/></text:p>
      <text:p text:style-name="P25"><text:span text:style-name="T7">（</text:span><text:span text:style-name="T7">一</text:span><text:span text:style-name="T7">）</text:span><text:span text:style-name="T7">園區設備提升、動物飼養管理及交流合作</text:span></text:p>
      <text:list text:style-name="WW8Num31">
        <text:list-item>
          <text:p text:style-name="P86" loext:marker-style-name="T7">市府完成新動物園運動後，園區休憩品質及動物福祉皆有顯著改善，園方持續針對園區軟硬體設施介面及整體遊憩服務品質進行提升，114年10月底著手進行園區解說教育中心整建工程，預計將營造出滿足多元使用需求、舒適休憩環境、結合策展及智慧運用體驗功能之綜合空間。<text:span text:style-name="T7"/></text:p>
        </text:list-item>
        <text:list-item>
          <text:p text:style-name="P86" loext:marker-style-name="T7">在園方悉心照料下，113年度從Xpark引進的一對水豚，於114年1月及8月皆成功繁衍後代，擴大園區族群。另外園方亦於114年度辦理動物購置，引進鵜鶘、侏儒羊、兔豚、庫你庫你豬等可愛溫和動物，以及黑天鵝、金雞、白鷴、藍腹鷴等具觀賞性之鳥禽，已於年底陸續完成檢疫程序，正式亮相與遊客見面。<text:span text:style-name="T7"/></text:p>
        </text:list-item>
        <text:list-item>
          <text:p text:style-name="P86" loext:marker-style-name="T7">為改善園區通訊品質，加強緊急狀況應變能力，114年度針對園區無線電系統重新設計規劃，改善現階段受地形影響部分區域收訊品質不佳等狀況，提升現場動物飼養管理效率，已於下半年度完成建置開始啟用。<text:span text:style-name="T7"/></text:p>
        </text:list-item>
        <text:list-item>
          <text:p text:style-name="P110" loext:marker-style-name="T7"><text:span text:style-name="T7">園方積極與國際動物園夥伴交流合作，114年4月與六福村、新竹市立動物園合作，於新竹市立動物園辦理東南亞暨水族館協會(SEAZA)動物福利標準工作坊，聘請SEAZA動物福利及道德委員會副主席Visit等人擔任講師，園方亦安排第一線動物照護人員參加教育訓練，讓同仁對於SEAZA的動物福利標準都能清楚了解。並於114年11月派員參加於新加坡舉辦的2025年東南亞動物園暨水族館協會年會，與其他動物園夥伴交流，提升壽山動物園知名度與合作交流機會。</text:span></text:p>
        </text:list-item>
        <text:list-item>
          <text:p text:style-name="P65" loext:marker-style-name="T7">與高雄市政府農業局合作，協助野生動物收容救傷，1至12月總共協助救傷30種145隻野生動物，其中不乏珍貴的紅尾伯勞、褐鷹鴞、東方蜂鷹等特有保育類物種，協助動物重返自然棲地，落實動物園保育功能。並於本年度持續協助市府農業局執行台灣獼猴安置收容計劃，收容無法重返野外之台灣獼猴。<text:span text:style-name="T7"/></text:p>
        </text:list-item>
        <text:list-item>
          <text:p text:style-name="P65" loext:marker-style-name="T7">園方持續改善動物棲地環境，提升動物福祉。於黑猩猩及孟加拉虎展場增設大型棲架，並於長臂猿展場增加麻繩供動物擺盪，皆可刺激動物表現自然行為，提升棲地環境品質。另園方組隊參加台灣動物園暨水族館協會辦理之「第三屆動物行為豐富化設施設計大賽」，共有4件提案晉級決賽，並有一件作品榮獲佳作殊榮肯定。<text:span text:style-name="T7"/></text:p>
        </text:list-item>
        <text:list-item>
          <text:p text:style-name="P47" loext:marker-style-name="T7"><text:span text:style-name="T7">園方妥善運用動物認養經費，辦理動物展場棲架維修、動物食物豐富化、動物醫療後送計畫等項目，提升動物圈養品質，給予更多元且營養均衡的食物，同時改善刻板行為。並在園區醫</text:span><text:soft-page-break/><text:span text:style-name="T7">療儀器及人力不足時，啟動後送計畫與地方獸醫院合作，給予動物最佳醫療照護。</text:span></text:p>
        </text:list-item>
        <text:list-item>
          <text:p text:style-name="P48" loext:marker-style-name="T7"><text:span text:style-name="T7">動物園例假日遊客數較多，為減輕周邊交通衝擊，觀光局積極與府內相關單位密切討論交維措施，包含協調交通局56號公車加密行駛班次及給予乘車優惠。今年度暑假期間，與港都客運合作，推出搭乘公車到壽山動物園送門票的優惠活動，提供民眾便利遊園交通選擇。更於114年3天以上連假期間闢駛接駁專車往返鼓山二路公有停車場及動物園，提升民眾來訪便利性。另因應淨零趨勢及電動車充電需求，動物園停車場9月增設5組電動車充電樁，提升遊客使用便利性。</text:span></text:p>
        </text:list-item>
      </text:list>
      <text:p text:style-name="P3"><text:span text:style-name="T7">（</text:span><text:span text:style-name="T7">二</text:span><text:span text:style-name="T7">）</text:span><text:span text:style-name="T14">園區智慧運用發展</text:span></text:p>
      <text:p text:style-name="P15">動物園持續發展智慧運用，114年8月委託工研院建置「智慧導覽互動服務」系統，提供AI人物角色即時客服服務，結合定點互動服務機台與移動式線上即時客服功能，並兼具中、英、日等多語系特色，分擔園區客服人員諮詢壓力，並提升國外旅客服務效能，預計明年初即可正式亮相提供旅遊服務。<text:span text:style-name="T7"/></text:p>
      <text:p text:style-name="P3"><text:bookmark-start text:name="_Hlk204778852"/><text:span text:style-name="T7">（三）</text:span><text:bookmark-end text:name="_Hlk204778852"/><text:span text:style-name="T7">辦理各項教育推廣及行銷活動</text:span></text:p>
      <text:p text:style-name="P7"><text:span text:style-name="T16">114年下半年度園區結合節慶辦理多場行銷教育活動，同時與其他單位共同舉辦教育活動，將保育觀念觸角擴及更深更廣。另外為提升入園人數，暑假期間全國12歲以下兒童免費入園及萬聖節活動期間變裝免費入園等優惠活動，並安排一系列親子共同參與的活動，加強旅客來園誘因。</text:span></text:p>
      <text:list text:style-name="WW8Num23">
        <text:list-item>
          <text:p text:style-name="P95" loext:marker-style-name="T14"><text:tab/>於暑假期間與台灣昆蟲館合作，舉辦「蟲林探險」昆蟲特展，現場展出世界各地特殊的昆蟲標本與活體，搭配一系列深度講座，帶領大家一同探索昆蟲世界的奧妙，課程內容生動有趣，並由講師帶珍稀物種至現場與民眾互動，引起民眾熱烈迴響。<text:span text:style-name="T14"/></text:p>
        </text:list-item>
        <text:list-item>
          <text:p text:style-name="P95" loext:marker-style-name="T14"><text:tab/>持續強化異業合作行銷活動，今年再次與駁二in89影城合作，配合電影《動物方城市2》上映，在in89駁二親子影廳廣告露出壽山動物園宣傳廣告，並安排志工在映前分享園區動物繪本故事。<text:span text:style-name="T14"/></text:p>
        </text:list-item>
        <text:list-item>
          <text:p text:style-name="P95" loext:marker-style-name="T14">為持續宣導人猴友善共存理念，與台灣獼猴共存推廣協會合作，在園區內設置多面獼猴相關教育宣導牌面，並於例假日由該協會志工來園宣導民眾理解台灣獼猴習性並習得正確與台灣獼猴相處的方式。於12月邀請該協會講師來園辦理「獼猴探險隊」活動，帶領民眾探索獼猴生態。另舉辦「獼猴宣導好有梗」創意設計大賽，邀請青年學子及社會人士發揮創意，設計具教育意義的獼猴宣導告示牌，希望共同提升動物保育意識。<text:span text:style-name="T14"/></text:p>
        </text:list-item>
        <text:list-item>
          <text:p text:style-name="P49" loext:marker-style-name="T14"><text:span text:style-name="T14">為推廣園區動物認養活動，邀請知名藝人竇智孔擔任動物認養推廣大使，7月舉行「動物認養記者會」，號召民眾與企業加入動物認養行列，攜手為提升園區動物福祉而努力。10月底與高雄大遠百合作，結合周年慶檔期，在周年慶DM露出動物認</text:span><text:soft-page-break/><text:span text:style-name="T14">養活動資訊共同宣傳動物認養，並可讓民眾現場申辦，刺激民眾共襄盛舉。</text:span></text:p>
        </text:list-item>
        <text:list-item>
          <text:p text:style-name="P95" loext:marker-style-name="T14">為持續向下扎根推廣動物保育觀念，114年下半年至大湖國小及沙崙國小舉辦行動動物園校園巡迴活動。活動與台灣爬行類動物保育協會合作，與學童分享台灣常見的蛇類及其他爬蟲類，課程生動活潑小朋友反應熱烈。另外11月與高雄福華飯店合作，參與偏鄉公益活動，帶著園區動物前往桃源區建山國小，進行教育解說及動物繪本導讀，提升學童動物保護意識。<text:span text:style-name="T14"/></text:p>
        </text:list-item>
        <text:list-item>
          <text:p text:style-name="P49" loext:marker-style-name="T14"><text:span text:style-name="T7">園區</text:span><text:span text:style-name="T14">114年下半年與公視《我在工廠拍拍手》、公視台語台《阿猴去佗位》等多檔知名節目合作，透過藝人介紹園區動物，體驗園區保育員工作，正面宣傳動物園觀光魅力及保育成果。</text:span></text:p>
        </text:list-item>
      </text:list>
      <text:p text:style-name="P8">（四）推動內門觀光休閒園區開發計畫</text:p>
      <text:p text:style-name="P6"><text:span text:style-name="T12">觀光局持續辦理本園區開發計畫，園區採低度開發模式，維持現地自然生態景觀，規劃為親子、多元休憩及親近可愛溫馴動物之觀光休閒園區。園區工程於111年11月開工，114年市府持續編列1億2,207萬8,000元投入園區工程，年底工程已進入完工驗收階段。另本案採ROT促參模式進行招商，已於114年1月召開甄審會選出最優申請人，6月完成簽約程序，廠商已進場整備當中，動物購置亦陸續到位，115年1月開放試營運，成為東高旅遊軸帶的一大觀光亮點。</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ystem"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osterama" svg:font-family="Postera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fo:font-size="16pt" style:font-name-asian="標楷體" style:font-family-asian="標楷體" style:font-family-generic-asian="script" style:font-size-asian="16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主旨" style:family="paragraph" style:parent-style-name="註解文字" style:next-style-name="註解文字">
      <style:text-properties fo:font-size="12pt" fo:font-weight="bold" style:font-name-asian="新細明體1" style:font-family-asian="新細明體, PMingLiU" style:font-family-generic-asian="roman" style:font-pitch-asian="variable" style:font-size-asian="12pt" style:font-weight-asian="bold" style:font-size-complex="12pt" style:font-weight-complex="bold"/>
    </style:style>
    <style:style style:name="_40_大大標" style:display-name="@大大標" style:family="paragraph" style:parent-style-name="Standard">
      <style:paragraph-properties fo:text-align="center" style:justify-single-word="false" fo:hyphenation-ladder-count="no-limit" style:vertical-align="baseline"/>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WW8Num2z0"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5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style style:name="WW8Num11z0" style:family="text"/>
    <style:style style:name="WW8Num1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0" style:family="text"/>
    <style:style style:name="WW8Num16z0" style:family="text">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style style:name="WW8Num2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5z0" style:family="text"/>
    <style:style style:name="WW8Num3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40z0" style:family="text"/>
    <style:style style:name="WW8Num4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2z0" style:family="text"/>
    <style:style style:name="WW8Num44z0" style:family="text"/>
    <style:style style:name="WW8Num46z0"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Cordia New" style:font-family-complex="'Cordia New'" style:font-family-generic-complex="swiss" style:font-pitch-complex="variable" style:font-size-complex="2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fo:text-indent="-1.27cm" fo:margin-left="5.6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7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3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①, ②, ③, ...">
        <style:list-level-properties text:list-level-position-and-space-mode="label-alignment">
          <style:list-level-label-alignment text:label-followed-by="listtab" fo:text-indent="-0.847cm" fo:margin-left="4.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2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Ting</meta:initial-creator>
    <meta:creation-date>2026-01-22T18:54:00</meta:creation-date>
    <dc:creator>芳如 林</dc:creator>
    <dc:date>2026-02-09T13:28:00</dc:date>
    <meta:print-date>2025-02-05T16:35:00</meta:print-date>
    <meta:editing-cycles>47</meta:editing-cycles>
    <meta:editing-duration>PT1H30M</meta:editing-duration>
    <meta:document-statistic meta:table-count="0" meta:image-count="0" meta:object-count="0" meta:page-count="19" meta:paragraph-count="249" meta:word-count="16422" meta:character-count="17771" meta:non-whitespace-character-count="17677"/>
    <meta:generator>LibreOffice/7.6.5.2$Windows_x86 LibreOffice_project/38d5f62f85355c192ef5f1dd47c5c0c0c6d6598b</meta:generator>
  </office:meta>
</office:document-meta>
</file>