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新細明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modern"/>
    <style:font-face style:name="華康楷書體W7" svg:font-family="華康楷書體W7" style:font-family-generic="script"/>
    <style:font-face style:name="華康粗圓體" svg:font-family="華康粗圓體, 細明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316" style:vertical-align="baseline"/>
      <style:text-properties fo:font-size="27pt" style:font-size-asian="27pt" style:font-name-complex="標楷體"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0.997cm" fo:margin-right="0.423cm" fo:line-height="0.564cm" fo:text-align="justify" style:justify-single-word="false" fo:text-indent="-0.57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0.847cm" fo:margin-right="0cm" fo:line-height="0.554cm" fo:text-align="justify" style:justify-single-word="false" style:punctuation-wrap="simple" style:snap-to-layout-grid="false"/>
    </style:style>
    <style:style style:name="P5" style:family="paragraph" style:parent-style-name="Standard">
      <style:paragraph-properties fo:margin-left="2.401cm" fo:margin-right="0cm" fo:line-height="0.554cm" fo:text-align="justify" style:justify-single-word="false" fo:orphans="2" fo:widows="2"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401cm" fo:margin-right="0cm" fo:line-height="0.554cm" fo:text-align="justify" style:justify-single-word="false" fo:orphans="2" fo:widows="2" fo:hyphenation-ladder-count="no-limit"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286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401cm" fo:margin-right="0cm" fo:line-height="0.557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right="0cm" fo:line-height="0.564cm" fo:text-align="justify" style:justify-single-word="false" fo:orphans="2" fo:widows="2" fo:hyphenation-ladder-count="no-limit" fo:text-indent="0.938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005cm" fo:margin-right="0cm" fo:line-height="0.564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392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right="0cm" fo:line-height="0.564cm" fo:text-align="justify" style:justify-single-word="false" fo:orphans="2" fo:widows="2" fo:hyphenation-ladder-count="no-limit" fo:text-indent="0.395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123cm" fo:margin-right="0cm" fo:line-height="0.564cm" fo:text-align="justify" style:justify-single-word="false" fo:orphans="2" fo:widows="2" fo:hyphenation-ladder-count="no-limit"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123cm" fo:margin-right="0cm" fo:line-height="0.564cm" fo:text-align="justify" style:justify-single-word="false" fo:orphans="2" fo:widows="2" fo:hyphenation-ladder-count="no-limit" fo:text-indent="0.494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right="0cm" fo:line-height="0.554cm" fo:text-align="justify" style:justify-single-word="false" fo:orphans="2" fo:widows="2" fo:hyphenation-ladder-count="no-limit" fo:text-indent="0.395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401cm" fo:margin-right="0cm" fo:line-height="0.55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005cm" fo:margin-right="0cm" fo:line-height="0.554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328cm" fo:margin-right="0cm" fo:line-height="0.547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286cm" fo:margin-right="0cm" fo:line-height="0.547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247cm" fo:margin-right="0cm" fo:line-height="0.564cm" fo:text-align="justify" style:justify-single-word="false" fo:text-indent="0.004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right="0cm" fo:line-height="0.564cm" fo:text-align="justify" style:justify-single-word="false" fo:text-indent="0.751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005cm" fo:margin-right="0cm" fo:line-height="0.564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417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247cm" fo:margin-right="0cm" fo:line-height="0.557cm" fo:text-align="justify" style:justify-single-word="false" fo:text-indent="-1.503cm" style:auto-text-indent="false" style:snap-to-layout-grid="false"/>
      <style:text-properties fo:color="#000000" loext:opacity="100%" style:font-name="標楷體" fo:font-size="14pt" fo:letter-spacing="0.004cm" style:font-name-asian="標楷體" style:font-size-asian="14pt" style:font-name-complex="標楷體" style:font-size-complex="14pt" style:font-weight-complex="bold"/>
    </style:style>
    <style:style style:name="P31"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fo:background-color="#ffffff"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47cm" fo:margin-right="0cm" fo:line-height="0.547cm" fo:text-align="justify" style:justify-single-word="false" style:punctuation-wrap="simple" style:snap-to-layout-grid="false"/>
    </style:style>
    <style:style style:name="P33" style:family="paragraph" style:parent-style-name="Standard">
      <style:paragraph-properties fo:margin-left="2.328cm" fo:margin-right="0cm" fo:line-height="0.547cm" fo:text-align="justify" style:justify-single-word="false" style:punctuation-wrap="simple" style:snap-to-layout-grid="false"/>
    </style:style>
    <style:style style:name="P34" style:family="paragraph" style:parent-style-name="Standard">
      <style:paragraph-properties fo:margin-left="0.339cm" fo:margin-right="0cm" fo:line-height="0.547cm" fo:text-align="justify" style:justify-single-word="false" style:punctuation-wrap="simple" style:snap-to-layout-grid="false"/>
    </style:style>
    <style:style style:name="P35" style:family="paragraph" style:parent-style-name="Standard">
      <style:paragraph-properties fo:margin-left="2.314cm" fo:margin-right="0cm" fo:line-height="0.547cm" fo:text-align="justify" style:justify-single-word="false" fo:text-indent="-1.976cm" style:auto-text-indent="false" style:punctuation-wrap="simple" style:snap-to-layout-grid="false"/>
    </style:style>
    <style:style style:name="P36"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247cm" fo:margin-right="0cm" fo:line-height="0.547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997cm" fo:margin-right="0cm" fo:line-height="0.564cm" fo:text-align="justify" style:justify-single-word="false" fo:orphans="2" fo:widows="2" fo:hyphenation-ladder-count="no-limit" fo:text-indent="-0.247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801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25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286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3.799cm" fo:margin-right="0cm" fo:line-height="0.564cm" fo:text-align="justify" style:justify-single-word="false" fo:orphans="2" fo:widows="2" fo:hyphenation-ladder-count="no-limit" fo:text-indent="-1.199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286cm" fo:margin-right="0cm" fo:line-height="0.564cm" fo:text-align="justify" style:justify-single-word="false" style:punctuation-wrap="simple" style:snap-to-layout-grid="false"/>
    </style:style>
    <style:style style:name="P49" style:family="paragraph" style:parent-style-name="Standard">
      <style:paragraph-properties fo:margin-right="0cm" fo:line-height="0.564cm" fo:text-align="justify" style:justify-single-word="false" fo:text-indent="0.751cm" style:auto-text-indent="false" style:punctuation-wrap="simple" style:snap-to-layout-grid="false"/>
    </style:style>
    <style:style style:name="P50" style:family="paragraph" style:parent-style-name="Standard">
      <style:paragraph-properties fo:margin-left="1.707cm" fo:margin-right="0cm" fo:line-height="0.564cm" fo:text-align="justify" style:justify-single-word="false" fo:text-indent="-0.958cm" style:auto-text-indent="false" style:punctuation-wrap="simple" style:snap-to-layout-grid="false"/>
    </style:style>
    <style:style style:name="P51" style:family="paragraph" style:parent-style-name="Standard">
      <style:paragraph-properties fo:margin-left="2.247cm" fo:margin-right="0cm" fo:line-height="0.564cm" fo:text-align="justify" style:justify-single-word="false" style:punctuation-wrap="simple" style:snap-to-layout-grid="false"/>
    </style:style>
    <style:style style:name="P52" style:family="paragraph" style:parent-style-name="Standard">
      <style:paragraph-properties fo:margin-left="2.879cm" fo:margin-right="0cm" fo:line-height="0.564cm" fo:text-align="justify" style:justify-single-word="false" style:punctuation-wrap="simple" style:snap-to-layout-grid="false"/>
    </style:style>
    <style:style style:name="P53" style:family="paragraph" style:parent-style-name="Standard">
      <style:paragraph-properties fo:margin-left="2.912cm" fo:margin-right="0cm" fo:line-height="0.564cm" fo:text-align="justify" style:justify-single-word="false" fo:text-indent="-0.499cm" style:auto-text-indent="false" style:punctuation-wrap="simple" style:snap-to-layout-grid="false"/>
    </style:style>
    <style:style style:name="P54" style:family="paragraph" style:parent-style-name="Standard">
      <style:paragraph-properties fo:margin-left="2.822cm" fo:margin-right="0cm" fo:line-height="0.564cm" fo:text-align="justify" style:justify-single-word="false" fo:text-indent="-0.494cm" style:auto-text-indent="false" style:snap-to-layout-grid="false"/>
    </style:style>
    <style:style style:name="P55" style:family="paragraph" style:parent-style-name="Standard">
      <style:paragraph-properties fo:margin-left="2.822cm" fo:margin-right="0cm" fo:line-height="0.557cm" fo:text-align="justify" style:justify-single-word="false" fo:text-indent="-0.494cm" style:auto-text-indent="false" style:snap-to-layout-grid="false"/>
    </style:style>
    <style:style style:name="P56" style:family="paragraph" style:parent-style-name="Standard">
      <style:paragraph-properties fo:margin-left="2.247cm" fo:margin-right="0cm" fo:line-height="0.557cm" fo:text-align="justify" style:justify-single-word="false" fo:text-indent="-1.503cm" style:auto-text-indent="false" style:snap-to-layout-grid="false"/>
    </style:style>
    <style:style style:name="P57" style:family="paragraph" style:parent-style-name="Standard">
      <style:paragraph-properties fo:margin-left="2.833cm" fo:margin-right="0cm" fo:line-height="0.557cm" fo:text-align="justify" style:justify-single-word="false" fo:text-indent="-0.504cm" style:auto-text-indent="false" style:snap-to-layout-grid="false"/>
    </style:style>
    <style:style style:name="P58" style:family="paragraph" style:parent-style-name="Standard">
      <style:paragraph-properties fo:margin-left="0.801cm" fo:margin-right="0cm" fo:line-height="0.557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401cm" fo:margin-right="0cm" fo:line-height="0.55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right="0cm" fo:line-height="0.564cm" fo:text-align="justify" style:justify-single-word="false" fo:orphans="2" fo:widows="2" fo:hyphenation-ladder-count="no-limit" fo:text-indent="0.39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468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right="0cm" fo:line-height="0.564cm" fo:text-align="justify" style:justify-single-word="false" fo:orphans="2" fo:widows="2" fo:hyphenation-ladder-count="no-limit" fo:text-indent="-0.148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005cm" fo:margin-right="0cm" fo:line-height="0.564cm" fo:text-align="justify" style:justify-single-word="false" fo:orphans="2" fo:widows="2" fo:hyphenation-ladder-count="no-limit" fo:text-indent="-0.123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401cm" fo:margin-right="0cm" fo:line-height="0.55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style:paragraph-properties fo:margin-right="0cm" fo:line-height="0.554cm" fo:text-align="justify" style:justify-single-word="false" fo:text-indent="0.988cm" style:auto-text-indent="false" style:punctuation-wrap="simple" style:snap-to-layout-grid="false"/>
    </style:style>
    <style:style style:name="P68" style:family="paragraph" style:parent-style-name="Text_20_body">
      <style:paragraph-properties fo:margin-right="0cm" fo:line-height="0.554cm" fo:text-align="justify" style:justify-single-word="false" fo:text-indent="0.988cm" style:auto-text-indent="false" style:punctuation-wrap="simple" style:snap-to-layout-grid="false"/>
      <style:text-properties fo:color="#000000" loext:opacity="100%" style:font-name="標楷體" fo:font-size="14pt" style:font-size-asian="14pt" style:font-name-complex="標楷體" style:font-size-complex="14pt" style:font-weight-complex="bold"/>
    </style:style>
    <style:style style:name="P69" style:family="paragraph" style:parent-style-name="Text_20_body">
      <style:paragraph-properties fo:margin-left="2.249cm" fo:margin-right="0cm" fo:line-height="0.564cm" fo:text-align="justify" style:justify-single-word="false" fo:text-indent="-1.496cm" style:auto-text-indent="false" style:punctuation-wrap="simple" style:snap-to-layout-grid="false"/>
      <style:text-properties fo:color="#000000" loext:opacity="100%" style:font-name="標楷體" fo:font-size="14pt" style:font-size-asian="14pt" style:font-name-complex="標楷體" style:font-size-complex="14pt" style:font-weight-complex="bold"/>
    </style:style>
    <style:style style:name="P70" style:family="paragraph" style:parent-style-name="Text_20_body">
      <style:paragraph-properties fo:margin-left="0.339cm" fo:margin-right="0cm" fo:line-height="0.547cm" fo:text-align="justify" style:justify-single-word="false" style:punctuation-wrap="simple" style:snap-to-layout-grid="false"/>
      <style:text-properties fo:color="#000000" loext:opacity="100%" style:font-name="標楷體" fo:font-size="14pt" style:font-size-asian="14pt" style:font-name-complex="標楷體" style:font-size-complex="14pt"/>
    </style:style>
    <style:style style:name="P71" style:family="paragraph" style:parent-style-name="Text_20_body">
      <style:paragraph-properties fo:line-height="0.547cm" fo:text-align="justify" style:justify-single-word="false" style:punctuation-wrap="simple" style:snap-to-layout-grid="false"/>
      <style:text-properties fo:color="#000000" loext:opacity="100%" style:font-name="標楷體" fo:font-size="14pt" style:font-size-asian="14pt" style:font-name-complex="標楷體" style:font-size-complex="14pt"/>
    </style:style>
    <style:style style:name="P72" style:family="paragraph" style:parent-style-name="Text_20_body">
      <style:paragraph-properties fo:margin-left="1.752cm" fo:margin-right="0cm" fo:line-height="0.564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73" style:family="paragraph" style:parent-style-name="Text_20_body">
      <style:paragraph-properties fo:margin-left="1.778cm" fo:margin-right="0cm"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74" style:family="paragraph" style:parent-style-name="Text_20_body">
      <style:paragraph-properties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75" style:family="paragraph" style:parent-style-name="Text_20_body">
      <style:paragraph-properties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2pt" style:font-weight-complex="bold"/>
    </style:style>
    <style:style style:name="P76" style:family="paragraph" style:parent-style-name="Text_20_body">
      <style:paragraph-properties fo:margin-left="2.469cm" fo:margin-right="0cm" fo:line-height="0.557cm" fo:text-align="justify" style:justify-single-word="false" fo:text-indent="-0.494cm" style:auto-text-indent="false" style:snap-to-layout-grid="false"/>
      <style:text-properties fo:color="#00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P77" style:family="paragraph" style:parent-style-name="Text_20_body">
      <style:paragraph-properties fo:margin-left="2.314cm" fo:margin-right="0cm" fo:line-height="0.547cm" fo:text-align="justify" style:justify-single-word="false" fo:text-indent="-1.976cm" style:auto-text-indent="false" style:punctuation-wrap="simple" style:snap-to-layout-grid="false"/>
    </style:style>
    <style:style style:name="P78" style:family="paragraph" style:parent-style-name="Text_20_body">
      <style:paragraph-properties fo:margin-left="2.251cm" fo:margin-right="0cm" fo:line-height="0.564cm" fo:text-align="justify" style:justify-single-word="false" style:punctuation-wrap="simple" style:snap-to-layout-grid="false"/>
    </style:style>
    <style:style style:name="P79" style:family="paragraph" style:parent-style-name="Text_20_body">
      <style:paragraph-properties fo:margin-left="2.249cm" fo:margin-right="0cm" fo:line-height="0.564cm" fo:text-align="justify" style:justify-single-word="false" fo:text-indent="-1.496cm" style:auto-text-indent="false" style:punctuation-wrap="simple" style:snap-to-layout-grid="false"/>
    </style:style>
    <style:style style:name="P80" style:family="paragraph" style:parent-style-name="Text_20_body">
      <style:paragraph-properties fo:margin-left="2.272cm" fo:margin-right="0cm" fo:line-height="0.564cm" fo:text-align="justify" style:justify-single-word="false" fo:text-indent="-1.519cm" style:auto-text-indent="false" style:punctuation-wrap="simple" style:snap-to-layout-grid="false"/>
    </style:style>
    <style:style style:name="P81" style:family="paragraph" style:parent-style-name="註解文字">
      <style:paragraph-properties fo:line-height="0.554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2" style:family="paragraph" style:parent-style-name="註解文字">
      <style:paragraph-properties fo:line-height="0.547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4"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註解文字">
      <style:paragraph-properties fo:line-height="0.557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name-complex="標楷體" style:font-size-complex="27pt" style:font-weight-complex="bold"/>
    </style:style>
    <style:style style:name="T2" style:family="text">
      <style:text-properties fo:color="#000000" loext:opacity="100%"/>
    </style:style>
    <style:style style:name="T3" style:family="text">
      <style:text-properties fo:color="#000000" loext:opacity="100%" style:font-name="標楷體" fo:font-size="14pt" style:font-size-asian="14pt" style:font-name-complex="標楷體" style:font-size-complex="14pt"/>
    </style:style>
    <style:style style:name="T4" style:family="text">
      <style:text-properties fo:color="#000000" loext:opacity="100%" style:font-name="標楷體" fo:font-size="14pt" style:font-size-asian="14pt" style:font-name-complex="標楷體" style:font-size-complex="14pt" style:font-weight-complex="bold"/>
    </style:style>
    <style:style style:name="T5" style:family="text">
      <style:text-properties fo:color="#000000" loext:opacity="100%" style:font-name="標楷體" fo:font-size="14pt" style:font-size-asian="14pt" style:font-name-complex="標楷體" style:font-size-complex="14pt"/>
    </style:style>
    <style:style style:name="T6" style:family="text">
      <style:text-properties fo:color="#000000" loext:opacity="100%" style:font-name="標楷體" fo:font-size="14pt" style:font-size-asian="14pt" style:font-name-complex="文鼎中黑" style:font-size-complex="14pt" style:font-weight-complex="bold"/>
    </style:style>
    <style:style style:name="T7" style:family="text">
      <style:text-properties fo:color="#000000" loext:opacity="100%" style:font-name="標楷體" fo:font-size="14pt" style:font-size-asian="14pt" style:font-name-complex="文鼎中黑" style:font-size-complex="14pt" style:font-weight-complex="bold"/>
    </style:style>
    <style:style style:name="T8" style:family="text">
      <style:text-properties fo:color="#000000" loext:opacity="100%" style:font-name="標楷體" fo:font-size="14pt" style:font-name-asian="標楷體" style:font-size-asian="14pt" style:font-name-complex="Times New Roman" style:font-size-complex="14pt"/>
    </style:style>
    <style:style style:name="T9" style:family="text">
      <style:text-properties fo:color="#000000" loext:opacity="100%" style:font-name="標楷體" fo:font-size="14pt" style:font-name-asian="標楷體" style:font-size-asian="14pt" style:font-name-complex="Times New Roman" style:font-size-complex="14pt"/>
    </style:style>
    <style:style style:name="T10" style:family="text">
      <style:text-properties fo:color="#000000" loext:opacity="100%" style:font-name="標楷體" fo:font-size="14pt" style:font-name-asian="標楷體" style:font-size-asian="14pt" style:font-name-complex="Times New Roman" style:font-size-complex="14pt" style:font-weight-complex="bold"/>
    </style:style>
    <style:style style:name="T11" style:family="text">
      <style:text-properties fo:color="#000000" loext:opacity="100%" style:font-name="標楷體" fo:font-size="14pt" style:font-name-asian="標楷體" style:font-size-asian="14pt" style:font-name-complex="Times New Roman" style:font-size-complex="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font-weight-complex="bold"/>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標楷體" fo:font-size="14pt" style:font-name-asian="標楷體" style:font-size-asian="14pt" style:font-name-complex="標楷體" style:font-size-complex="12pt"/>
    </style:style>
    <style:style style:name="T17" style:family="text">
      <style:text-properties fo:color="#000000" loext:opacity="100%" style:font-name="標楷體" fo:font-size="14pt" style:font-name-asian="標楷體" style:font-size-asian="14pt" style:font-name-complex="標楷體" style:font-size-complex="12pt"/>
    </style:style>
    <style:style style:name="T18" style:family="text">
      <style:text-properties fo:color="#000000" loext:opacity="100%" style:font-name="標楷體" fo:font-size="14pt" style:font-name-asian="標楷體" style:font-size-asian="14pt" style:font-name-complex="文鼎中黑" style:font-size-complex="14pt" style:font-weight-complex="bold"/>
    </style:style>
    <style:style style:name="T19" style:family="text">
      <style:text-properties fo:color="#000000" loext:opacity="100%" style:font-name="標楷體" fo:font-size="14pt" style:font-name-asian="標楷體" style:font-size-asian="14pt" style:font-name-complex="文鼎中黑" style:font-size-complex="14pt" style:font-weight-complex="bold"/>
    </style:style>
    <style:style style:name="T20"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21"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22"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23"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24"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5"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6" style:family="text">
      <style:text-properties fo:color="#000000" loext:opacity="100%" style:font-name="標楷體" fo:font-size="14pt" style:letter-kerning="true" style:font-name-asian="標楷體" style:font-size-asian="14pt" style:font-name-complex="Times New Roman" style:font-size-complex="10pt"/>
    </style:style>
    <style:style style:name="T27" style:family="text">
      <style:text-properties fo:color="#000000" loext:opacity="100%" style:font-name="標楷體" fo:font-size="14pt" fo:letter-spacing="-0.018cm" style:letter-kerning="false" style:font-size-asian="14pt" style:font-name-complex="標楷體" style:font-size-complex="14pt" style:font-weight-complex="bold"/>
    </style:style>
    <style:style style:name="T28" style:family="text">
      <style:text-properties fo:color="#000000" loext:opacity="100%" style:font-name="標楷體" fo:font-size="14pt" fo:letter-spacing="-0.011cm" style:font-name-asian="標楷體" style:font-size-asian="14pt" style:font-name-complex="標楷體" style:font-size-complex="14pt"/>
    </style:style>
    <style:style style:name="T29" style:family="text">
      <style:text-properties fo:color="#000000" loext:opacity="100%" style:font-name="標楷體" fo:font-size="14pt" fo:letter-spacing="-0.011cm" style:font-name-asian="標楷體" style:font-size-asian="14pt"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000000" loext:opacity="100%" style:font-name="標楷體" fo:font-size="14pt" fo:letter-spacing="0.007cm" style:font-name-asian="標楷體" style:font-size-asian="14pt" style:font-name-complex="標楷體" style:font-size-complex="12pt"/>
    </style:style>
    <style:style style:name="T33" style:family="text">
      <style:text-properties fo:color="#000000" loext:opacity="100%" style:font-name="標楷體" fo:font-size="14pt" fo:letter-spacing="0.007cm" style:font-name-asian="標楷體" style:font-size-asian="14pt" style:font-name-complex="標楷體" style:font-size-complex="12pt"/>
    </style:style>
    <style:style style:name="T34" style:family="text">
      <style:text-properties fo:color="#000000" loext:opacity="100%" style:font-name="標楷體" fo:font-size="14pt" fo:letter-spacing="0.007cm" style:font-name-asian="標楷體" style:font-size-asian="14pt" style:font-name-complex="標楷體" style:font-size-complex="14pt"/>
    </style:style>
    <style:style style:name="T35" style:family="text">
      <style:text-properties fo:color="#000000" loext:opacity="100%" style:font-name="標楷體" fo:font-size="14pt" fo:letter-spacing="0.007cm" style:font-name-asian="標楷體" style:font-size-asian="14pt" style:font-name-complex="標楷體" style:font-size-complex="14pt"/>
    </style:style>
    <style:style style:name="T36"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37" style:family="text">
      <style:text-properties fo:color="#000000" loext:opacity="100%" style:font-name="標楷體" fo:font-size="14pt" fo:letter-spacing="0.004cm" style:font-size-asian="14pt" style:font-name-complex="標楷體" style:font-size-complex="14pt" style:font-weight-complex="bold"/>
    </style:style>
    <style:style style:name="T38" style:family="text">
      <style:text-properties fo:color="#000000" loext:opacity="100%" style:font-name="標楷體" fo:font-size="14pt" fo:letter-spacing="0.004cm" style:font-size-asian="14pt" style:font-name-complex="標楷體" style:font-size-complex="14pt" style:font-weight-complex="bold"/>
    </style:style>
    <style:style style:name="T39" style:family="text">
      <style:text-properties fo:color="#000000" loext:opacity="100%" style:font-name="標楷體" fo:font-size="14pt" fo:letter-spacing="0.004cm" style:font-size-asian="14pt" style:language-asian="zh" style:country-asian="HK" style:font-name-complex="標楷體" style:font-size-complex="14pt" style:font-weight-complex="bold"/>
    </style:style>
    <style:style style:name="T40"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41" style:family="text">
      <style:text-properties fo:color="#000000" loext:opacity="100%" fo:font-size="14pt" style:font-size-asian="14pt" style:font-size-complex="14pt" style:font-weight-complex="bold"/>
    </style:style>
    <style:style style:name="T42" style:family="text">
      <style:text-properties fo:color="#000000" loext:opacity="100%" fo:font-size="14pt" style:font-size-asian="14pt" style:font-size-complex="14pt" style:font-weight-complex="bold"/>
    </style:style>
    <style:style style:name="T43"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44"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45" style:family="text">
      <style:text-properties fo:color="#000000" loext:opacity="100%" style:font-name="新細明體1" fo:font-size="14pt" style:font-size-asian="14pt" style:font-name-complex="Times New Roman" style:font-size-complex="14pt"/>
    </style:style>
    <style:style style:name="T46" style:family="text">
      <style:text-properties fo:color="#000000" loext:opacity="100%" style:font-name="新細明體1" fo:font-size="14pt" style:font-size-asian="14pt" style:font-name-complex="標楷體" style:font-size-complex="14pt" style:font-weight-complex="bold"/>
    </style:style>
    <style:style style:name="T47" style:family="text">
      <style:text-properties fo:color="#000000" loext:opacity="100%" style:font-name="新細明體1" fo:font-size="14pt" style:letter-kerning="false" style:font-size-asian="14pt" style:font-name-complex="新細明體1" style:font-size-complex="14pt" style:font-weight-complex="bold"/>
    </style:style>
    <style:style style:name="T48" style:family="text">
      <style:text-properties fo:color="#00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T49" style:family="text">
      <style:text-properties fo:font-weight="bold" style:letter-kerning="false" style:font-name-asian="微軟正黑體" style:font-weight-asian="bold"/>
    </style:style>
    <style:style style:name="T50" style:family="text">
      <style:text-properties style:letter-kerning="false" style:font-name-asian="標楷體" style:font-weight-complex="bold"/>
    </style:style>
    <style:style style:name="T51" style:family="text">
      <style:text-properties style:letter-kerning="false" style:font-weight-complex="bold"/>
    </style:style>
    <style:style style:name="T5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壹、地政</text:p>
      <text:p text:style-name="P67"><text:span text:style-name="T4">本府地政局綜理本市土地行政業務，主管全市地籍、測量、地價、地權、地用、徵收、地政資訊及土地開發等業務。茲就</text:span><text:span text:style-name="T41">114</text:span><text:span text:style-name="T41">年</text:span><text:span text:style-name="T41">7月至12月</text:span><text:span text:style-name="T4">重要地政業務執行概況及具體成效，扼要報告如下：</text:span></text:p>
      <text:p text:style-name="P68"/>
      <text:p text:style-name="P81">一、地籍業務<text:bookmark text:name="_Hlk29454570"/><text:span text:style-name="T43"/></text:p>
      <text:p text:style-name="P4"><text:span text:style-name="T8">（</text:span><text:span text:style-name="T8">一</text:span><text:span text:style-name="T8">）</text:span><text:span text:style-name="T8">地籍智慧化管理，確保民眾財產權益</text:span></text:p>
      <text:p text:style-name="P5"><text:span text:style-name="T22">截至民國114年12月底止，本市已登記土地計</text:span><text:span text:style-name="T22">1,509,928</text:span><text:span text:style-name="T22">筆，面積287,766公頃，建物</text:span><text:span text:style-name="T22">1,116,768</text:span><text:span text:style-name="T22">棟，面積2億538萬</text:span><text:span text:style-name="T22">0,989</text:span><text:span text:style-name="T22">平方公尺，地籍全面e化管理，強化產權登記品質。114年7月至12月本市各地政事務所受理民眾申辦土地、建物登記</text:span><text:span text:style-name="T22">128,456</text:span><text:span text:style-name="T22">件、</text:span><text:span text:style-name="T22">410,461</text:span><text:span text:style-name="T22">筆棟，各類案件透過資訊化作業程序，均能依限迅速辦結。</text:span></text:p>
      <text:p text:style-name="P4"><text:span text:style-name="T8">（</text:span><text:span text:style-name="T8">二</text:span><text:span text:style-name="T8">）</text:span><text:span text:style-name="T8">推動網路申請土地登記案件</text:span><text:span text:style-name="T45">，</text:span><text:span text:style-name="T8">提升數位智能服務</text:span></text:p>
      <text:p text:style-name="P6">推動全程及非全程網路申辦服務，由專業代理人協助於平臺輸入相關登記申請資訊，免臨櫃申辦，其他無法電子化的附繳證件再紙本郵寄，114年7月至12月本市各地政事務所受理申辦共計470件。另透過抵押權線上申辦系統，文件線上送，進度即時查，流程安全又可靠，114年7月至12月本市各地政事務所受理申辦共計902件。<text:span text:style-name="T22"/></text:p>
      <text:p text:style-name="P4"><text:span text:style-name="T8">（</text:span><text:span text:style-name="T8">三</text:span><text:span text:style-name="T8">）推展跨縣市收辦土地登記案件服務，</text:span><text:span text:style-name="T8">精進優質便民服務</text:span></text:p>
      <text:p text:style-name="P5"><text:span text:style-name="T22">內政部延長實施跨縣市收辦簡易登記案件、預告、塗銷預告及拍賣、抵押權塗銷及設定、內容變更及讓與登記（以權利人為金融機構為限）之試辦便民服務，民眾可就近擇全國任一地政事務所申辦上開案件，節省時間及交通成本。114年7月至12月受理跨縣市申辦案件共2,284件。</text:span></text:p>
      <text:p text:style-name="P4"><text:span text:style-name="T8">（</text:span><text:span text:style-name="T8">四</text:span><text:span text:style-name="T8">）</text:span><text:span text:style-name="T8">擴大實施跨所收辦登記，拓展地政優質服務</text:span></text:p>
      <text:p text:style-name="P6">為拓展地政為民服務高效優質理念，擴大實施跨所收辦登記案件，民眾可就近至本市任一地政事務所申辦登記，方便省時，114年7月至12月計受理跨所申辦案件共43,672件。<text:span text:style-name="T22"/></text:p>
      <text:p text:style-name="P4"><text:span text:style-name="T8">（</text:span><text:span text:style-name="T8">五</text:span><text:span text:style-name="T8">）受理跨縣市代收代寄地政類申請案件</text:span></text:p>
      <text:p text:style-name="P5"><text:span text:style-name="T22">本市與全國其他縣市</text:span><text:span text:style-name="T22">之登記機關間協助代收土地登記、複丈、建物測量及其他地政類申請案件</text:span><text:span text:style-name="T22">，只要備齊文件及郵資到本市各地政事務所代為寄送到外縣市地所即可，免去長途奔波，省時又便利。114年7月至12月共計代收及受理6,581件。</text:span></text:p>
      <text:p text:style-name="P4"><text:span text:style-name="T8">（</text:span><text:span text:style-name="T8">六</text:span><text:span text:style-name="T8">）</text:span><text:span text:style-name="T8">推廣免親自到場之「土地登記線上聲明」作業</text:span></text:p>
      <text:p text:style-name="P6">為兼顧便民與權益保障，土地登記之義務人可應用自然人憑證、工商憑證進行網路身分驗證，於系統登錄相關聲明登記資訊，表示義務人處分真意，再藉由專業代理人核對當事人身分，114年7月至12月本市各地政事務所受理登記案件聲明驗證274人次。<text:span text:style-name="T22"/></text:p>
      <text:p text:style-name="P4"><text:span text:style-name="T8">（</text:span><text:span text:style-name="T8">七</text:span><text:span text:style-name="T8">）</text:span><text:span text:style-name="T8">地籍異動訊息即時通知，保障民眾財產安全</text:span></text:p>
      <text:p text:style-name="P6"><text:soft-page-break/>民眾可臨櫃、併登記案或利用自然人憑證透過網路申請「地籍異動即時通」服務，其所有不動產於地政事務所受理買賣等13類案件，在收件及異動完成時，系統將以手機簡訊或電子郵件方式通知所有權人，達到防堵不法事件發生，114年7月至12月共受理33,071人申請。<text:span text:style-name="T22"/></text:p>
      <text:p text:style-name="P32"><text:span text:style-name="T8">（</text:span><text:span text:style-name="T8">八</text:span><text:span text:style-name="T8">）</text:span><text:span text:style-name="T8">積極辦理不動產糾紛調處，有效疏解糾紛訟源</text:span></text:p>
      <text:p text:style-name="P20">藉由多元管道宣導不動產糾紛調處委員會之功能，積極使民眾知悉本項業務，糾紛案件於事前輔導及提供建議，積極促成當事人達成共識，減少訟源，114年7月至12月共計受理2案。<text:span text:style-name="T24"/></text:p>
      <text:p text:style-name="P32"><text:span text:style-name="T8">（</text:span><text:span text:style-name="T8">九</text:span><text:span text:style-name="T8">）</text:span><text:span text:style-name="T8">執行地籍清理，促進土地有效利用</text:span></text:p>
      <text:p text:style-name="P33"><text:span text:style-name="T24">已完成地籍清理15類土地之清查公告，土地建物計7,939筆棟，總完成清理比例達98%；114年7月至12月辦理地籍清理未能釐清權屬土地代為標售作業，計標脫1筆土地，標出金額為新台幣87萬3,000元。</text:span></text:p>
      <text:p text:style-name="P32"><text:span text:style-name="T8">（</text:span><text:span text:style-name="T8">十</text:span><text:span text:style-name="T8">）</text:span><text:span text:style-name="T8">積極協輔辦理繼承登記，維護民眾財產權益</text:span></text:p>
      <text:p text:style-name="P33"><text:span text:style-name="T24">本市114年7月至12月主動通知辦理繼承登記件數5,582件，土地 共計14,963筆、建物3,964棟，積極輔導及協助繼承人辦理繼承登記；執行逾期未辦繼承登記土地列冊管理事項，健全地籍及促進地利</text:span><text:span text:style-name="T47">，</text:span><text:span text:style-name="T24">114年7月至12月辦竣登記停止列冊管理土地916筆、建物163棟。</text:span></text:p>
      <text:p text:style-name="P34"><text:span text:style-name="T8">（</text:span><text:span text:style-name="T8">十一</text:span><text:span text:style-name="T8">）線上核發</text:span><text:span text:style-name="T8">各項地籍資料</text:span><text:span text:style-name="T8">，落實地政e化服務</text:span></text:p>
      <text:p text:style-name="P21">運用資訊技術，完成各項地籍資料掃描作業，線上核發地籍歷史資料，便利民眾獲得完整地政資訊，以保障交易安全。114年7月至12月受理線上調閱共1,683件，10,896張。<text:span text:style-name="T24"/></text:p>
      <text:p text:style-name="P70">（十二）啟動高風險登記案件辨識機制，提前遏止詐騙行為</text:p>
      <text:p text:style-name="P35"><text:span text:style-name="T12"><text:s text:c="8"/></text:span><text:span text:style-name="T8">針對高風險案件主動對義務人進行關懷提問，本市114年7月至12月關懷提問共計2,392件；另透過警察機關因民眾遭受詐騙報警後，以橫向聯繫單通報地政機關辦理特殊地建號管制共計82件。</text:span></text:p>
      <text:p text:style-name="P77"><text:span text:style-name="T3">（十三）實施「高雄市政府地政局樂齡族群防詐宣導計畫」，結合社會局老人文康休閒巡迴服務及老人活動中心課程活動，針對高齡長者，進行識詐、防詐宣導，114年7月至12月計舉辦23場次、1,083人參與。</text:span></text:p>
      <text:p text:style-name="P71"/>
      <text:p text:style-name="P82"><text:bookmark text:name="_Hlk29454506"/><text:bookmark text:name="_Hlk29454613"/>二、測量業務</text:p>
      <text:p text:style-name="P36"><text:span text:style-name="T22">（一）</text:span><text:span text:style-name="T22">落實各項測量業務執行，維護民眾財產權益</text:span></text:p>
      <text:p text:style-name="P37"><text:span text:style-name="T22">本市各地政事務所受理民眾申請之各類土地複丈、建物測量案件，以及地籍圖謄本與建物測量成果圖謄本之核發作業，均依規定期限確實辦理並迅速完成。114年7月至12月底止，受理土地複丈案件共計8,178件、18,413筆；建物測量案件6,691件、7,343筆；核發地籍圖謄本及建物測量成果圖謄本合計17,942件、26,705張，確保地籍成果品質與民眾權益。</text:span></text:p>
      <text:p text:style-name="P38"><text:span text:style-name="T22">（</text:span><text:span text:style-name="T22">二</text:span><text:span text:style-name="T22">）</text:span><text:span text:style-name="T22">持續推動三圖整合作業，提升圖籍一致性與正確性</text:span></text:p>
      <text:p text:style-name="P48"><text:span text:style-name="T16">本市為改善圖籍品質並強化圖地相符性，持續辦理三圖合一作</text:span><text:soft-page-break/><text:span text:style-name="T16">業。114年度於苓雅、楠梓、三民、林園、岡山、大社及田寮等7個行政區，辦理12個地段之三圖整合作業，涵蓋土地約23,1</text:span><text:span text:style-name="T16">4</text:span><text:span text:style-name="T16">7筆。透過實地測量與圖籍整合，有效改善圖幅接合及圖地不符等問題，提升地籍成果之精確性與實用性。</text:span></text:p>
      <text:p text:style-name="P39"><text:span text:style-name="T22">（</text:span><text:span text:style-name="T22">三</text:span><text:span text:style-name="T22">）</text:span><text:span text:style-name="T22">辦理地籍圖重測釐整經界 </text:span></text:p>
      <text:p text:style-name="P78"><text:span text:style-name="T3">藉由辦理地籍圖重測，有效釐整經界，保障民眾財產權益，本府地政局114年度地籍圖重測計畫經內政部核定辦理面積計約1,171公頃，8,927筆土地，重測區範圍涵蓋岡山、田寮、旗山、內門及六龜等5行政區重測成果於114年10月31日公告完成，並於次日辦理轉檔相關作業完竣。</text:span></text:p>
      <text:p text:style-name="P38"><text:span text:style-name="T22">（</text:span><text:span text:style-name="T22">四</text:span><text:span text:style-name="T22">）</text:span><text:span text:style-name="T22">運用高精度衛星定位技術，強化測量基準點建設</text:span></text:p>
      <text:p text:style-name="P78"><text:span text:style-name="T3">為提升地籍資料精度並降低地界爭議發生，本市採用先進全球衛星定位系統技術，持續辦理基本控制點及圖根點之補建作業。114年7月至12月期間，新設控制點38點、補建圖根點1,015點，有效鞏固本市測量控制網基礎，提升整體測量品質。</text:span></text:p>
      <text:p text:style-name="P38"><text:span text:style-name="T22">（</text:span><text:span text:style-name="T22">五</text:span><text:span text:style-name="T22">）</text:span><text:span text:style-name="T22">整合建置三維產權建物模型，推動智慧國土發展</text:span></text:p>
      <text:p text:style-name="P43"><text:span text:style-name="T22">配合內政部「邁向3D智慧國土—國家底圖空間資料基礎建設計畫」，本市積極辦理三維地籍產權空間圖資及三維國家底圖接合作業。統計114年7月至12月，已完成新成屋建物建號11,516筆及既有成屋建物建號113,868筆之三維建置，逐步完善本市空間圖資基礎。</text:span></text:p>
      <text:p text:style-name="P38"><text:span text:style-name="T22">（</text:span><text:span text:style-name="T22">六</text:span><text:span text:style-name="T22">）</text:span><text:span text:style-name="T22">推動建物標示圖預先查對措施，優化建物產權登記審查作業</text:span></text:p>
      <text:p text:style-name="P7">本市已實施建物標示圖預先查對機制，申請人可於辦理建物所有權第一次登記前，先向登記機關提出預先查對申請，藉以加速建物產權登記審查作業流程，提升整體服務效率。<text:span text:style-name="T22"/></text:p>
      <text:p text:style-name="P38"><text:span text:style-name="T22">（</text:span><text:span text:style-name="T22">七</text:span><text:span text:style-name="T22">）</text:span><text:span text:style-name="T22">推動都市更新權利變換預審制度，縮短建物測量作業時程</text:span></text:p>
      <text:p text:style-name="P44"><text:span text:style-name="T22">為協助都市更新案件加速辦理建物第一次測量作業，本府地政局推動「都市更新權利變換建物第一次測量預先審查」便民措施。辦理都市更新權利變換案時，可於建物屋頂板勘驗完成後、取得使用執照前，提前向轄區地政事務所申請建物測量預審作業，以有效縮短整體辦理時程並提升行政效能。</text:span></text:p>
      <text:p text:style-name="P38"><text:span text:style-name="T22">（</text:span><text:span text:style-name="T22">八</text:span><text:span text:style-name="T22">）</text:span><text:span text:style-name="T22">建置套繪管制查詢機制，簡化行政作業流程</text:span></text:p>
      <text:p text:style-name="P7">本府地政局已完成建管圖資介接系統建置，可即時查詢土地是否涉及建物套繪管制，取代以往跨機關公文查詢方式，有效加速土地分割及複丈案件之處理流程，提升行政效率與服務品質。<text:span text:style-name="T22"/></text:p>
      <text:p text:style-name="P72"/>
      <text:p text:style-name="P83">三、地價業務</text:p>
      <text:p text:style-name="P45"><text:span text:style-name="T12">（一）</text:span><text:span text:style-name="T12">審慎辦理公告土地現值調整暨重新規定地價作業</text:span></text:p>
      <text:p text:style-name="P22">公告土地現值調整暨重新規定地價作業係由本府地政局督同所屬地政事務所蒐集交易案例，結合實價登錄資訊，反映不動產市場動態與市政建設成果，同時考量社會經濟狀況及民眾負稅能力等因素，全面檢討各地價區段間價格均衡性，彙整後核實反映於<text:soft-page-break/>地價調整作業。經本市地價及標準地價評議委員會評定，115年公告土地現值及公告地價平均調幅分別為1.21%與4.32%，並如期於115年1月1日公告。<text:span text:style-name="T12"/></text:p>
      <text:p text:style-name="P23">（二）辦理徵收土地市價查估提評作業，保障民眾財產獲得合理補償<text:span text:style-name="T12"/></text:p>
      <text:p text:style-name="P46"><text:span text:style-name="T12">為協助市政建設推動</text:span><text:span text:style-name="T28">，並兼顧</text:span><text:span text:style-name="T12">民眾財產權獲得合理、公平補償，</text:span><text:span text:style-name="T28">配合各需地機關115年公共工程用地取得計畫</text:span><text:span text:style-name="T12">，</text:span><text:span text:style-name="T28">將其委外估價師辦理土地徵收補償市價查估成果，提報地價及標準地價評議委員會審議評定計6案，作為需地機關報送徵收計畫時計算徵收補償價額之基準。</text:span></text:p>
      <text:p text:style-name="P45"><text:span text:style-name="T12">（</text:span><text:span text:style-name="T12">三</text:span><text:span text:style-name="T12">）</text:span><text:span text:style-name="T12">定期查編都市地價指數，掌握地價變動趨勢</text:span></text:p>
      <text:p text:style-name="P22">為便利民眾掌握地價變動，定期編製都市地區地價指數，本市第64期地價指數較上期微幅上漲0.58%。住宅區及商業區因公共建設持續進行，促使開發區生活機能完善，交通運輸設施開闢有效帶動周邊商圈發展；工業區因產業政策持續推動，產業用地需求穩定。<text:span text:style-name="T12"/></text:p>
      <text:p text:style-name="P45"><text:span text:style-name="T12">（</text:span><text:span text:style-name="T12">四</text:span><text:span text:style-name="T12">）</text:span><text:span text:style-name="T12">積極辦理實價登錄查核作業，促進交易資訊正確及透明化</text:span></text:p>
      <text:p text:style-name="P46"><text:span text:style-name="T12">114年7月至12月本市不動產交易案件實價登錄總申報件數為31,682件(買賣17,539件、預售屋1,361件、租賃12,782件)，除租賃案件申報量較上半年度微幅增加外，買賣及預售屋案件交易量皆呈減少，總揭露率達98%以上；積極執行查核作業，查核件數為4,453件，查核比率14.1%，查有未依限申報或申報不實情事者</text:span><text:span text:style-name="T12">，皆</text:span><text:span text:style-name="T12">令</text:span><text:span text:style-name="T12">其限期改正或依法裁處，強化不動產交易資訊的正確性與透明度。</text:span></text:p>
      <text:p text:style-name="P45"><text:span text:style-name="T12">（</text:span><text:span text:style-name="T12">五</text:span><text:span text:style-name="T12">）</text:span><text:span text:style-name="T12">辦理不動產估價師開業管理，落實不動產估價專業制度</text:span></text:p>
      <text:p text:style-name="P46"><text:span text:style-name="T12">本市開業不動產估價師計71位，114年受理申請開業、換證、遷出、停業登記等計34件；為落實服務型智慧政府目標並強化證書防偽功能，積極推廣自114年11月1日起開辦之不動產估價師開業證書電子化作業，核發電子開業證書計6件。</text:span></text:p>
      <text:p text:style-name="P23">（六）辦理租賃住宅服務業管理，防範住宅租賃糾紛<text:span text:style-name="T12"/></text:p>
      <text:p text:style-name="P46"><text:span text:style-name="T12">本市租賃住宅服務業計248家，114年較113年增加114家，成長幅度達85%，其中受理申請設立登記123家，註銷登記9家；另為加強深化管理及推展租賃住宅服務業務，辦理實地業務檢查計81家及租賃契約查核計584件，有效防範租賃糾紛，維護租賃住宅安全。</text:span></text:p>
      <text:p text:style-name="P73"/>
      <text:p text:style-name="P83">四、地權、不動產交易業務</text:p>
      <text:p text:style-name="P49"><text:span text:style-name="T14">（一）提升耕地三七五減租成效，化解業佃糾紛</text:span></text:p>
      <text:p text:style-name="P40"><text:span text:style-name="T14">1.加強督導各區公所辦理租佃業務成果，已於12月起辦理實地考核，查核114年7月至12月之業務資料，查核結果明列優缺點，以督促各區公所參採或改進。</text:span></text:p>
      <text:p text:style-name="P40"><text:span text:style-name="T10">2.截至114年12月</text:span><text:bookmark-start text:name="_Hlk170484660"/><text:span text:style-name="T10">底止，</text:span><text:bookmark-end text:name="_Hlk170484660"/><text:span text:style-name="T10">本市登記有案之私有耕地三七五租約共713件、訂約土地1,449筆、總面積約</text:span><text:span text:style-name="T10">250.6590</text:span><text:span text:style-name="T10">公頃。114年</text:span><text:soft-page-break/><text:span text:style-name="T10">7月至12月辦理耕地租約變更（含部份終止）登記42件、租約終止（含註銷）登記8件，總計50件。</text:span></text:p>
      <text:p text:style-name="P40"><text:span text:style-name="T10">3.積極協調化解業佃爭議，維護雙方權益，列席指導區租佃委員會調解會議。</text:span><text:bookmark-start text:name="_Hlk76742838"/><text:bookmark-start text:name="_Hlk43820024"/><text:span text:style-name="T10">11</text:span><text:bookmark-start text:name="_Hlk92182886"/><text:bookmark-end text:name="_Hlk43820024"/><text:span text:style-name="T10">4年</text:span><text:bookmark-end text:name="_Hlk76742838"/><text:bookmark-end text:name="_Hlk92182886"/><text:span text:style-name="T10">7月至12月仁武區、杉林區公所耕地租佃委員會計召開調解會議3場，共受理3件租佃爭議，2案均調解不成立，1案非屬調解範圍。114年7月至12月本府耕地租佃委員會計召開調處會議1場，調處租佃爭議案件計</text:span><text:bookmark-start text:name="_Hlk138932065"/><text:span text:style-name="T10">2案</text:span><text:bookmark-end text:name="_Hlk138932065"/><text:span text:style-name="T10">，調處結果，1案會後協調完成撤案，1案不成立移送法院審理。</text:span></text:p>
      <text:p text:style-name="P25">（二）市有耕地管理業務<text:span text:style-name="T14"/></text:p>
      <text:p text:style-name="P40"><text:span text:style-name="T14">1.</text:span><text:span text:style-name="T10">截至114年12月底止，地政局經管之市有耕地計802筆、面積約3</text:span><text:span text:style-name="T10">9</text:span><text:span text:style-name="T10">4.61公頃。</text:span></text:p>
      <text:p text:style-name="P40"><text:span text:style-name="T10">2.不定期巡查並委託本府20區公所就近管理、巡查及耕地被占用之通知，以收就近管理之效，確保市有財產權益，114年7月至12月計巡查166筆。 </text:span></text:p>
      <text:p text:style-name="P40"><text:span text:style-name="T10">3.加強市有耕地之管理、使用及收益，提升土地使用效能，截至114年12月經管三七五租約 329件，88.32公頃，一般租約151件，53.58公頃。</text:span></text:p>
      <text:p text:style-name="P40"><text:span text:style-name="T10">4.清理被占用市有耕地，健全公產管理，截至114年12月，占用列管土地計140筆，占用面積約</text:span><text:span text:style-name="T10">22.08</text:span><text:span text:style-name="T10">公頃。</text:span><text:span text:style-name="T30"><text:tab/></text:span></text:p>
      <text:p text:style-name="P50"><text:span text:style-name="T14">（三）</text:span><text:span text:style-name="T12">落實</text:span><text:span text:style-name="T8">核處外國人依法取得土地權利</text:span></text:p>
      <text:p text:style-name="P51"><text:span text:style-name="T8">依</text:span><text:span text:style-name="T12">土地法</text:span><text:span text:style-name="T8">第20條規定核准備查外國人購置及移轉土地權利，114年7月至12月止，計核准外國人（含外商公司）取得土地權利案件25件、土地30筆、建物36棟（戶）；移轉土地權利案33件、土地51筆、建物41棟（戶）。</text:span></text:p>
      <text:p text:style-name="P50"><text:span text:style-name="T12">（四）大陸地區人民法人團體或陸資公司取得、設定或移轉土地權利</text:span></text:p>
      <text:p text:style-name="P24">114年7月至12月，依大陸地區人民法人團體或陸資公司取得設定或移轉許可辦法第6條及第8條規定，<text:bookmark-start text:name="_Hlk123194752"/>許可取得不動產物權登記案件共計0件<text:bookmark-end text:name="_Hlk123194752"/>、土地0筆、建物0棟（戶）；許可移轉不動產物權登記案件共計2件<text:bookmark-start text:name="_Hlk170485544"/>、土地2筆、建物2棟（戶）<text:bookmark-end text:name="_Hlk170485544"/>。<text:span text:style-name="T12"/></text:p>
      <text:p text:style-name="P79"><text:span text:style-name="T3">（五）積極</text:span><text:span text:style-name="T3">辦理</text:span><text:span text:style-name="T3">不動產</text:span><text:span text:style-name="T3">經紀</text:span><text:span text:style-name="T3">業</text:span><text:span text:style-name="T3">管理，落實各項檢查業務</text:span><text:span text:style-name="T3">，提升不動產交易安全</text:span></text:p>
      <text:p text:style-name="P26">1.落實執行專業證照管理，維護不動產交易品質</text:p>
      <text:p text:style-name="P47"><text:span text:style-name="T12">（1）</text:span><text:span text:style-name="T16">截至11</text:span><text:span text:style-name="T16">4</text:span><text:span text:style-name="T16">年</text:span><text:span text:style-name="T16">12</text:span><text:span text:style-name="T16">月底，本市不動產經紀業經營許可有效家數為</text:span><text:span text:style-name="T16">1</text:span><text:span text:style-name="T16">,</text:span><text:span text:style-name="T16">102</text:span><text:span text:style-name="T16">家，設立備查執業9</text:span><text:span text:style-name="T16">72</text:span><text:span text:style-name="T16">家及核發不動產經紀人證書1,</text:span><text:span text:style-name="T16">489</text:span><text:span text:style-name="T16">張。</text:span></text:p>
      <text:p text:style-name="P47"><text:span text:style-name="T12">（</text:span><text:span text:style-name="T12">2</text:span><text:span text:style-name="T12">）</text:span><text:span text:style-name="T16">11</text:span><text:span text:style-name="T16">4</text:span><text:span text:style-name="T16">年</text:span><text:span text:style-name="T32">7</text:span><text:span text:style-name="T32">月至</text:span><text:span text:style-name="T32">12</text:span><text:span text:style-name="T32">月共</text:span><text:span text:style-name="T32">受理</text:span><text:span text:style-name="T32">不動產</text:span><text:span text:style-name="T16">經紀業</text:span><text:span text:style-name="T16">查處</text:span><text:span text:style-name="T16">業務計</text:span><text:span text:style-name="T16">305案</text:span><text:span text:style-name="T16">，貫徹人必歸業、業必歸會之理念，並確實取締非法業者、輔導合法業者依法執業，維護不動產交易品質。</text:span></text:p>
      <text:p text:style-name="P47"><text:span text:style-name="T16">（</text:span><text:span text:style-name="T16">3</text:span><text:span text:style-name="T16">）</text:span><text:span text:style-name="T16">截至114年12月底，本市開業地政士為1,200人，登記助理員885人，地政士簽證11人；114年7月至12月底受理地政士開業及異動計366件。</text:span></text:p>
      <text:p text:style-name="P47"><text:soft-page-break/><text:span text:style-name="T16">（</text:span><text:span text:style-name="T16">4</text:span><text:span text:style-name="T16">）</text:span><text:span text:style-name="T16">114年7月至12月共實地查核地政士執行業務情形計84家次，落實公會自治、業必歸會之立法目的，輔導地政士依法執業，提昇服務品質。</text:span></text:p>
      <text:p text:style-name="P41"><text:span text:style-name="T14">2.</text:span><text:span text:style-name="T14">辦理</text:span><text:span text:style-name="T14">預售屋備查新制，落實管理稽查定型化契約及廣告內容</text:span></text:p>
      <text:p text:style-name="P47"><text:span text:style-name="T12">（1）</text:span><text:span text:style-name="T14">積極宣導並督促業者依內政部新訂之預售屋銷售資及買賣定型化契約新制辦理備查，統計110年7</text:span><text:span text:style-name="T14">月</text:span><text:span text:style-name="T14">至</text:span><text:span text:style-name="T14">1</text:span><text:span text:style-name="T14">1</text:span><text:span text:style-name="T14">4年12</text:span><text:span text:style-name="T14">月申報備查共計</text:span><text:span text:style-name="T14">1,079</text:span><text:span text:style-name="T14">件，經本</text:span><text:span text:style-name="T14">府地政</text:span><text:span text:style-name="T14">局審核後，</text:span><text:span text:style-name="T14">撤案(駁回)計70件，</text:span><text:span text:style-name="T14">已辦竣備查者</text:span><text:span text:style-name="T14">(含變更備查)</text:span><text:span text:style-name="T14">共計</text:span><text:span text:style-name="T14">993</text:span><text:span text:style-name="T14">件。</text:span></text:p>
      <text:p text:style-name="P47"><text:span text:style-name="T12">（2）11</text:span><text:span text:style-name="T12">4</text:span><text:span text:style-name="T12">年</text:span><text:span text:style-name="T34">7</text:span><text:span text:style-name="T34">月至</text:span><text:span text:style-name="T34">12</text:span><text:span text:style-name="T34">月</text:span><text:span text:style-name="T12">辦理市府</text:span><text:span text:style-name="T14">聯合稽查預售</text:span><text:span text:style-name="T14">屋</text:span><text:span text:style-name="T14">建案</text:span><text:span text:style-name="T14">10案，含自行辦理稽查合計辦理22案，查核時</text:span><text:span text:style-name="T14">積極督促業者確依中央所訂定之各項不動產定型化契約辦理，另要求業者刊登廣告內容需依受託不動產之內容及實際情形，以維護消費者權益。</text:span></text:p>
      <text:p text:style-name="P41"><text:span text:style-name="T14">3.多元管道宣導</text:span><text:span text:style-name="T14">平均地權條例與預售屋新制，以落實</text:span><text:span text:style-name="T14">不動產交易安全，保障消費者權益</text:span></text:p>
      <text:p text:style-name="P47"><text:span text:style-name="T12">（1）運用</text:span><text:span text:style-name="T12">電台廣播、網路新聞媒體、</text:span><text:span text:style-name="T12">本府地政局臉書、網站</text:span><text:span text:style-name="T12">等</text:span><text:span text:style-name="T16">刊登最新法令及不動產訊息，提供相關不動產登記統計資料於「高雄房地產億年旺網站」，促進不動產交易市場資訊透明化。</text:span></text:p>
      <text:p text:style-name="P47"><text:span text:style-name="T12">（2）</text:span><text:span text:style-name="T16">賡續</text:span><text:span text:style-name="T16">配合市府重大活動設攤</text:span><text:span text:style-name="T16">宣導不動產交易安全。</text:span></text:p>
      <text:p text:style-name="P47"><text:span text:style-name="T16">（</text:span><text:span text:style-name="T16">3</text:span><text:span text:style-name="T16">）</text:span><text:span text:style-name="T16">114年11月1日假中央公園與市府稅捐稽徵處合作舉辦「稅地好Young健康滿點GO」大型宣導活動。</text:span></text:p>
      <text:p text:style-name="P26">4.實價登錄逾期申報或申報不實裁處情形</text:p>
      <text:p text:style-name="P52"><text:span text:style-name="T14">就不動產經紀業者申報租賃、預售屋案件實價登錄等申報案件進行查核，針對逾期申報或申報不實案件予以裁處，11</text:span><text:span text:style-name="T14">4</text:span><text:span text:style-name="T14">年</text:span><text:span text:style-name="T14">7</text:span><text:span text:style-name="T14">月至</text:span><text:span text:style-name="T14">12</text:span><text:span text:style-name="T14">月計裁處</text:span><text:span text:style-name="T14">54件</text:span><text:span text:style-name="T14">。</text:span></text:p>
      <text:p text:style-name="P41"><text:span text:style-name="T14">5.積極協處不動產消費爭議，化解消費糾紛</text:span></text:p>
      <text:p text:style-name="P52"><text:span text:style-name="T14">本府地政局與本市不動產仲介公會合作，積極協處仲介之不動產消費爭議，除促請業者妥適處理外，亦主動檢查業者執業情形，積極化解消費糾紛，保護消費者權益。11</text:span><text:span text:style-name="T14">4</text:span><text:span text:style-name="T14">年</text:span><text:span text:style-name="T14">7</text:span><text:span text:style-name="T14">月至</text:span><text:span text:style-name="T14">12</text:span><text:span text:style-name="T14">月協處不動產經紀業之不動產消費爭議申訴案計</text:span><text:span text:style-name="T14">48</text:span><text:span text:style-name="T14">件，其中</text:span><text:span text:style-name="T14">18</text:span><text:span text:style-name="T14">件達成和解，協處成功率</text:span><text:span text:style-name="T14">37.5</text:span><text:span text:style-name="T14">%。</text:span></text:p>
      <text:p text:style-name="P75"/>
      <text:p text:style-name="P83"><text:bookmark text:name="_Hlk29455222"/>五、非都市土地使用編定與管制</text:p>
      <text:p text:style-name="P69">（一）非都市土地使用編定</text:p>
      <text:p text:style-name="P53"><text:span text:style-name="T14">1.本市自民國65年6月1日起辦理非都市土地各種使用地編定公告。截至114年12月底，本市編定公告之非都市土地總計424,069筆、面積約243,523公頃。</text:span></text:p>
      <text:p text:style-name="P53"><text:span text:style-name="T14">2.</text:span><text:span text:style-name="T14">114年7月至12月編定案共174件(土地487筆)，其中變更編定案51件(土地313筆)、更正編定案117件(土地161筆)、補註用地別案3件(土地4筆)、補辦編定案2件(土地4筆)、註銷編定案0件、徵收及撥用一併變更編定案1件(土地5筆)。</text:span></text:p>
      <text:p text:style-name="P69"><text:soft-page-break/>（二）非都市土地使用管制</text:p>
      <text:p text:style-name="P53"><text:span text:style-name="T14">1.依據區域計畫法之規定，非都市土地應按照非都市土地使用分 區、使用地類別實施管制，違反使用管制者，得依規定處以罰鍰，並得限期令其變更使用、停止使用或拆除其地上物恢復原狀。</text:span></text:p>
      <text:p text:style-name="P53"><text:span text:style-name="T14">2.</text:span><text:span text:style-name="T36">114年7月至12月本市非都市土地違規裁罰案共279件(土地419筆、面積約63.71公頃)，罰鍰金額共新台幣2,438萬元整。</text:span></text:p>
      <text:p text:style-name="P69">（三）國土計畫業務</text:p>
      <text:p text:style-name="P53"><text:span text:style-name="T14">1.</text:span><text:span text:style-name="T14">本府</text:span><text:span text:style-name="T14">地政局依據全國國土計畫及本市國土計畫以及</text:span><text:span text:style-name="T14">內政部訂頒</text:span><text:span text:style-name="T14">國土功能分區圖及使用地繪製作業辦法相關規定，</text:span><text:span text:style-name="T14">辦理繪製國土功能分區分類圖及編定使用地作業，業依內政部營建署訂定之期程，於111年12月2</text:span><text:span text:style-name="T14">6</text:span><text:span text:style-name="T14">日至1</text:span><text:span text:style-name="T14">12</text:span><text:span text:style-name="T14">年2月1</text:span><text:span text:style-name="T14">8</text:span><text:span text:style-name="T14">日辦理國土功能分區圖草案公開展覽。</text:span></text:p>
      <text:p text:style-name="P53"><text:span text:style-name="T14">2.</text:span><text:span text:style-name="T14">公開展覽期間並由本府地政局及相關局處依據國土功能分區圖及使用地繪製作業辦法規定，辦理23場公聽會，並於「高雄地籍圖資服務網」及地政局網頁新增國土功能分區圖查詢功能供民眾查詢或下載國土計畫相關規定。</text:span></text:p>
      <text:p text:style-name="P53"><text:span text:style-name="T14">3.本市國土功能分區圖（草案）業於113年8月7日報送內政部國土計畫審議會審議，內政部國土管理署於113年11月26日召開專案小組會議審議，內政部於114年6月3日召開國土計畫審議會第40次會議審議本市國土功能分區圖，審議後修正圖資業於114年11月4日報請內政部核定。</text:span></text:p>
      <text:p text:style-name="P2"/>
      <text:p text:style-name="P86"><text:span text:style-name="T43">六、</text:span><text:span text:style-name="T43">土</text:span><text:span text:style-name="T43">地徵收及公地撥用業務</text:span></text:p>
      <text:p text:style-name="P79"><text:span text:style-name="T6">（一）私地徵收，協助取得公共設施用地</text:span></text:p>
      <text:p text:style-name="P51"><text:span text:style-name="T8">協助府內外各需地機關取得本市公共設施用地，以加速推動各項建設工程。114年7月至12月徵收私有土地計2件、17筆、面積</text:span><text:span text:style-name="T8">0.151407</text:span><text:span text:style-name="T8">公頃。</text:span></text:p>
      <text:p text:style-name="P79"><text:span text:style-name="T6">（二）公地撥用，配合取得公共建設用地</text:span></text:p>
      <text:p text:style-name="P51"><text:span text:style-name="T8">配合</text:span><text:span text:style-name="T18">府內外各需地機關取得所需公共建設用地，以推動本市各項公共建設並活用公地。114年7月至12月辦理公地撥用計</text:span><text:span text:style-name="T18">4</text:span><text:span text:style-name="T18">7件、35</text:span><text:span text:style-name="T18">0</text:span><text:span text:style-name="T18">筆、面積</text:span><text:span text:style-name="T18">18.098425</text:span><text:span text:style-name="T18">公頃。</text:span></text:p>
      <text:p text:style-name="P79"><text:span text:style-name="T6">（三）</text:span><text:bookmark-start text:name="_Hlk217637277"/><text:span text:style-name="T6">為因應超高齡社會，提供申領徵收補償費及保管款專人到點服務</text:span><text:bookmark-end text:name="_Hlk217637277"/></text:p>
      <text:p text:style-name="P51"><text:bookmark-start text:name="_Hlk217636962"/><text:span text:style-name="T18">為65歲以上，申領徵收補償費及保管款者，提供電話預約到點服務受理申請書之便民服務。114年7月至12月共受理13件，服務33人次，其中65歲以上計有22位，占67%。</text:span><text:bookmark-end text:name="_Hlk217636962"/></text:p>
      <text:p text:style-name="P74"/>
      <text:p text:style-name="P83">七、地政資訊業務<text:span text:style-name="T43"/></text:p>
      <text:p text:style-name="P80"><text:span text:style-name="T37">（</text:span><text:span text:style-name="T39">一</text:span><text:span text:style-name="T37">）維運地政電子商務網路服務</text:span></text:p>
      <text:p text:style-name="P54"><text:span text:style-name="T14">1</text:span><text:span text:style-name="T14">.「台灣e網通電傳資訊系統」由本府地政局</text:span><text:span text:style-name="T20">聯合</text:span><text:span text:style-name="T14">18市縣19個機關，統籌主辦系統維運案，提供</text:span><text:span text:style-name="T40">網路</text:span><text:span text:style-name="T14">24小時全年無休之地政</text:span><text:soft-page-break/><text:span text:style-name="T14">地籍資料查詢服務，114年7月至</text:span><text:span text:style-name="T14">12</text:span><text:span text:style-name="T14">月共受理約</text:span><text:span text:style-name="T14">121</text:span><text:span text:style-name="T14">萬筆電傳資訊網路查詢服務。</text:span></text:p>
      <text:p text:style-name="P55"><text:span text:style-name="T14">2.「全國地政電子謄本系統」由本府地政局主辦全國22縣市之電子謄本系統維運案，提供民眾「網路申請」全國各市縣地政電子謄本資料，作為不動產交易或產權證明之用，114年7月至1</text:span><text:span text:style-name="T14">2</text:span><text:span text:style-name="T14">月共受理</text:span><text:span text:style-name="T14">90</text:span><text:span text:style-name="T14">萬</text:span><text:span text:style-name="T14">7,288</text:span><text:span text:style-name="T14">件（</text:span><text:span text:style-name="T14">195</text:span><text:span text:style-name="T14">萬</text:span><text:span text:style-name="T14">8,431</text:span><text:span text:style-name="T14">張）網路申請服務。</text:span></text:p>
      <text:p text:style-name="P55"><text:span text:style-name="T14">3.114年7月至1</text:span><text:span text:style-name="T14">2</text:span><text:span text:style-name="T14">月本市地政電子商務網路營收金額逾新台幣3,</text:span><text:span text:style-name="T14">760</text:span><text:span text:style-name="T14">萬元。</text:span></text:p>
      <text:p text:style-name="P30">（二）擴展地政及土地開發資訊系統<text:span text:style-name="T14"/></text:p>
      <text:p text:style-name="P55"><text:span text:style-name="T14">1.</text:span><text:span text:style-name="T14">辦理地政整合系統WEB版暨地政及土地開發相關系統擴充作業，完成本府地政局高雄實價網相關功能及便民服務查詢等相關功能增修；並建置智識庫管理平台系統</text:span><text:span text:style-name="T21">及智能知識檢索</text:span><text:span text:style-name="T14">等作業。</text:span></text:p>
      <text:p text:style-name="P55"><text:span text:style-name="T14">2.11</text:span><text:span text:style-name="T14">4年續受內政部委辦「土地登記複丈地價地用電腦作業系統WEB版」功能增修與維運管理，完成地政整合系統功能增修作業，以提升全國地政作業系統功能。</text:span></text:p>
      <text:p text:style-name="P56"><text:span text:style-name="T40">（三）推動</text:span><text:span text:style-name="T12">地理</text:span><text:span text:style-name="T12">圖資整合應用作業</text:span></text:p>
      <text:p text:style-name="P57"><text:span text:style-name="T14">1.</text:span><text:span text:style-name="T14">辦理地理資料倉儲系統暨共通平台擴充，完成高雄地圖網、高雄地籍圖資服務網、土地開發區範圍地圖查詢系統及本府地政局GIS分析應用系統改版作業，應用系統產生器擴充及建置空間圖資自主管理系統。</text:span></text:p>
      <text:p text:style-name="P57"><text:span text:style-name="T14">2.</text:span><text:span text:style-name="T14">辦理「多目標地籍圖立體圖資建置作業」，進行本市三維地籍建物產權模型建置、檢核與加值檔建置，及本府地政局多目標地籍圖立體圖資查詢系統之圖資更新及功能增修</text:span><text:span text:style-name="T14">。</text:span></text:p>
      <text:p text:style-name="P76"/>
      <text:p text:style-name="P85">八、土地開發業務</text:p>
      <text:p text:style-name="P58"><text:span text:style-name="T22">（一）</text:span><text:span text:style-name="T22">第71期市地重劃區</text:span></text:p>
      <text:p text:style-name="P59"><text:span text:style-name="T22">本重劃區位於高雄車站及站東地區，總面積約24.74公頃。區內園道工程本府工務局辦理已開闢完成，</text:span><text:span text:style-name="T14">車專區周邊6條計畫道路已開闢完竣，刻正辦理驗收缺失改善中，</text:span><text:bookmark-start text:name="_Hlk217456813"/><text:span text:style-name="T14">限請廠商務必儘速改善完成</text:span><text:bookmark-end text:name="_Hlk217456813"/><text:span text:style-name="T22">，配合計畫道路開闢拆除地上物，私有土地及抵費地已完成點交，餘公有土地配合臺鐵施工及地上物清除完竣陸續辦理點交。</text:span></text:p>
      <text:p text:style-name="P58"><text:span text:style-name="T22">（二）</text:span><text:span text:style-name="T22">第72期市地重劃區</text:span></text:p>
      <text:p text:style-name="P59"><text:span text:style-name="T22">本重劃區總面積約4.12公頃。有關台糖公司在地下掩埋廢棄物未清除前，不同意土地分配結果乙案，台糖公司同意將觀光旅館區(土庫區段徵收區及33期重劃區)變更為住宅區及部分道路，由該公司捐贈72 期土地及上開道路作為變更負擔回饋，並委託本府都市發展局辦理個案變更，本案配合台糖公司捐贈土地期程，於捐贈前請該公司撤回土地分配異議案，並辦理囑託登記作業及點交土地即可結案。</text:span></text:p>
      <text:p text:style-name="P58"><text:span text:style-name="T22">（三）</text:span><text:span text:style-name="T22">第81期市地重劃區(大寮眷村開發區)</text:span></text:p>
      <text:p text:style-name="P8"><text:soft-page-break/>本重劃區位於大寮區鳳林四路西側、水源路北側，原國軍眷村土地，總面積約48.78公頃。全區已完成土地標示變更登記，並陸續辦理土地點交。重劃工程第三期工區施工中。<text:span text:style-name="T22"/></text:p>
      <text:p text:style-name="P58"><text:span text:style-name="T22">（四）</text:span><text:span text:style-name="T22">第85期市地重劃區(鳳山車站整體開發區)<text:tab/></text:span></text:p>
      <text:p text:style-name="P8">本重劃區位於鳳山火車站現址，總面積約7.97公頃。已完成全區土地標示變更登記，目前辦理土地點交作業，截至114年12月底，已完成80筆土地點交。<text:span text:style-name="T22"/></text:p>
      <text:p text:style-name="P42"><text:span text:style-name="T22">（五）</text:span><text:span text:style-name="T22">第91期市地重劃區(觀音湖A區)</text:span></text:p>
      <text:p text:style-name="P31">依據「變更澄清湖特定區計畫(觀音山、觀音湖)細部計畫(第二次通盤檢討)案」都市計畫辦理，總面積約36.11公頃。本區因原計畫內容不符環境影響評估及水土保持計畫規範，需調整配置並辦理都市計畫變更，114年9月25日本案納入本府都市計畫人民陳情案件管理系統，錄案供該計畫區通盤檢討規劃參考。</text:p>
      <text:p text:style-name="P42"><text:span text:style-name="T22">（六）</text:span><text:span text:style-name="T22">第92期仁武區仁新市地重劃區</text:span></text:p>
      <text:p text:style-name="P9">本重劃區位於仁武區水管路高鐵沿線兩側，總面積約26.60公頃。已辦理標示變更登記，並已陸續辦理土地點交作業，截至114年12月底，已完成78筆土地點交。</text:p>
      <text:p text:style-name="P10">（七）第95期重劃區：</text:p>
      <text:p text:style-name="P62"><text:span text:style-name="T22">本重劃區總面積約10.01公頃。原為台灣塑膠工業有限公司高雄廠。重劃工程114年2月24日竣工，114年9月22日正式驗收完成。</text:span></text:p>
      <text:p text:style-name="P13">（八）第97期市地重劃區(路竹區文高用地)<text:span text:style-name="T22"/></text:p>
      <text:p text:style-name="P9">本重劃區總面積約3.45公頃。全區除國昌段41地號外，其餘皆已辦理標示變更登記，目前辦理土地點交作業，截至114年12月底，已完成46筆土地點交。<text:span text:style-name="T22"/></text:p>
      <text:p text:style-name="P42"><text:span text:style-name="T22">（</text:span><text:span text:style-name="T22">九</text:span><text:span text:style-name="T22">）第100期市地重劃區(愛河源頭最後一哩路)</text:span></text:p>
      <text:p text:style-name="P9">本重劃區總面積約20.85公頃。全區已完成168筆土地標示變更登記，目前辦理土地點交相關事宜。另重劃工程114年6月13日竣工，於114年12月11日驗收合格。<text:span text:style-name="T22"/></text:p>
      <text:p text:style-name="P42"><text:span text:style-name="T22">（</text:span><text:span text:style-name="T22">十</text:span><text:span text:style-name="T22">）第102期市地重劃區(岡山區致遠村)</text:span></text:p>
      <text:p text:style-name="P9">本重劃區總面積約5.90公頃。已辦竣土地標示變更登記作業，並陸續辦理土地點交作業，截至114年12月底，已完成6筆土地點交。重劃工程於114年7月22日完成正驗，已辦理工程結算完畢。<text:span text:style-name="T22"/></text:p>
      <text:p text:style-name="P61"><text:span text:style-name="T22">（</text:span><text:span text:style-name="T22">十一</text:span><text:span text:style-name="T22">）第103期市地重劃區(仁武區機1)</text:span></text:p>
      <text:p text:style-name="P9">本重劃區總面積約0.30公頃。土地分配公告自114年9月16日起至114年10月16日止，刻正辦理標示變更登記事宜。<text:span text:style-name="T22"/></text:p>
      <text:p text:style-name="P61"><text:span text:style-name="T22">（</text:span><text:span text:style-name="T22">十二</text:span><text:span text:style-name="T22">）第105期市地重劃區(鳳山區公用2、市33及市36)</text:span></text:p>
      <text:p text:style-name="P63"><text:span text:style-name="T22">本重劃區總面積約0.88公頃。重劃工程於114年8月20日正驗完成，已完成結算作業。目前辦理土地分配作業中，於114年9月16日召開土地分配草案說明會，目前依土地所有權人所提意見進行協調。</text:span></text:p>
      <text:p text:style-name="P61"><text:span text:style-name="T22">（</text:span><text:span text:style-name="T22">十三</text:span><text:span text:style-name="T22">）第106期市地重劃區(仁武區公6用地)</text:span></text:p>
      <text:p text:style-name="P63"><text:soft-page-break/><text:span text:style-name="T22">本重劃區總面積約1.72公頃。目前辦理</text:span><text:span text:style-name="T14">重劃土地分配作業中</text:span><text:span text:style-name="T22">。重劃工程114年8月25日申報竣工，並於114年11月25日辦理正驗。</text:span></text:p>
      <text:p text:style-name="P14">（十四）第107期市地重劃區(龍德東路)</text:p>
      <text:p text:style-name="P9">本重劃區總面積約3.76公頃。刻正辦理部分土地分配異議及地籍整理等事宜。重劃工程114年9月30日申報竣工，並於114年12月4日辦理正驗。</text:p>
      <text:p text:style-name="P14">（十五）第108期市地重劃區(左營崇實、自助及勵志新村一帶)</text:p>
      <text:p text:style-name="P9">本重劃區總面積約20.06公頃。刻正辦理查定重劃前後地價、土地分配設計及辦理重劃工程採購招標作業中。</text:p>
      <text:p text:style-name="P14">（十六）第109期市地重劃區(大寮市4兒8市地重劃區)</text:p>
      <text:p text:style-name="P9">本重劃區總面積約0.42公頃。本案重劃計畫書業經內政部114年8月13日核定准予辦理，並於114年9月25日公告期滿。</text:p>
      <text:p text:style-name="P17">（十七）第110期市地重劃區(岡山區市2、兒6-3用地)</text:p>
      <text:p text:style-name="P66"><text:span text:style-name="T22">本重劃區總面積約0.48公頃。</text:span><text:span text:style-name="T14">114年10月31日重劃計畫書經內政部正式核定，114年11月6日公告重劃計畫書自114年11月12日起至114年12月12日止</text:span><text:span text:style-name="T46">，</text:span><text:span text:style-name="T14">並於114年11月25日召開土地所有權人說明會</text:span><text:span text:style-name="T46">。</text:span></text:p>
      <text:p text:style-name="P17">（十八）第111期重劃區(岡山市七、兒八、停三、兒七)</text:p>
      <text:p text:style-name="P18">本重劃區總面積約0.86公頃。重劃計畫書於114年5月13日簽准提送7月10日第39次市區會審議，並於114年10月29日報部審議。</text:p>
      <text:p text:style-name="P17">（十九）第112期市地重劃區(鳳山區機17用地)</text:p>
      <text:p text:style-name="P18">本重劃區總面積約0.35公頃。114年9月5日重劃計畫書經內政部正式核定，114年9月17日公告重劃計畫書自114年9月30日起至114年10月30日止，並於114年10月9日召開土地所有權人說明會。</text:p>
      <text:p text:style-name="P17">（二十）第113期市地重劃區(岡山區公2)</text:p>
      <text:p text:style-name="P66"><text:span text:style-name="T22">本重劃區總面積約3.23公頃。113年7月3日辦理土地所有權人座談會，因有當地居民於會中及會後提出陳情，刻正研議辦理中。</text:span><text:span text:style-name="T14">(案經實地到訪並協助搜尋適合租屋標的無果，後續擬簽報暫緩開發)</text:span></text:p>
      <text:p text:style-name="P19">（二十一）第114期市地重劃區(楠梓區文中11、公兒1、停12、住三)</text:p>
      <text:p text:style-name="P66"><text:span text:style-name="T22">本重劃區總面積約4.43公頃。本案重劃計畫書業經內政部</text:span><text:span text:style-name="T14">預審原則同意辦理，都市計畫於114年12月15日公告發布實施後，賡續辦理重劃計畫書函報內政部核定中</text:span><text:span text:style-name="T22">。</text:span></text:p>
      <text:p text:style-name="P19">（二十二）第115期市地重劃區(鼓山區停10)</text:p>
      <text:p text:style-name="P66"><text:span text:style-name="T22">本重劃區總面積約0.17公頃。重劃計畫書於114年7月2日經市府市區會第38次審核通過，</text:span><text:span text:style-name="T12">刻續辦理報請內政部核定重劃計畫書作業中。</text:span></text:p>
      <text:p text:style-name="P19">（二十三）第116期市地重劃區(左營區園(兼鐵))</text:p>
      <text:p text:style-name="P66"><text:span text:style-name="T22">本重劃區總面積約1.18公頃。本案重劃計畫書業經內政部</text:span><text:span text:style-name="T14">預審原則同意辦理，都市計畫於114年12月15日公告發布實施後，賡續辦理重劃計畫書函報內政部核定中</text:span><text:span text:style-name="T22">。</text:span></text:p>
      <text:p text:style-name="P19">（二十四）第117期市地重劃區（左營區機11（部分）</text:p>
      <text:p text:style-name="P18"><text:soft-page-break/>本重劃區總面積約1.44公頃。重劃計畫書於114年5月16日簽准提送7月10日第39次市區會審議，並於114年10月29日報部審議。</text:p>
      <text:p text:style-name="P19">（二十五）第118期市地重劃區(左營區兒6、停6、道)</text:p>
      <text:p text:style-name="P66"><text:span text:style-name="T22">本重劃區總面積約0.27公頃。重劃計畫書於114年7月2日經市府市區會第38次審核通過，</text:span><text:span text:style-name="T12">刻續辦理報請內政部核定重劃計畫書作業中。</text:span></text:p>
      <text:p text:style-name="P19">（二十六）第119期市地重劃區(鼓山區油4、停33、停14、道) </text:p>
      <text:p text:style-name="P66"><text:span text:style-name="T22">本重劃區總面積約0.58公頃。</text:span><text:span text:style-name="T12">考量土地所有權人對都市計畫規劃內容有意見，於114年11月14日及12月10日函請本府都市發展局重新檢討都市計畫變更內容。</text:span></text:p>
      <text:p text:style-name="P19">（二十七）第120期市地重劃區(三民區公2(部分)) </text:p>
      <text:p text:style-name="P66"><text:span text:style-name="T22">本重劃區總面積約0.92公頃。本案重劃計畫書業經內政部於114年9月19日召開審查會議且於114年11月17日函復原則同意辦理，刻由本府都市發展局依程序辦理都市計畫報核作業中。</text:span></text:p>
      <text:p text:style-name="P11">（二十八）第121期市地重劃區(岡山區兒10)</text:p>
      <text:p text:style-name="P9">本重劃區總面積約0.69公頃。重劃計畫書草案於114年7月10日經本府市區會第39次會議審核通過，刻正報內政部預審前修訂中。</text:p>
      <text:p text:style-name="P15">（二十九）第122期市地重劃區(岡山區兒9市地重劃區)</text:p>
      <text:p text:style-name="P9">本重劃區總面積約0.34公頃。重劃計畫書於114年7月10日經本府市區會第39次會議審核通過，並於114年10月29日報內政部審議。</text:p>
      <text:p text:style-name="P16">（三十）第123期市地重劃區(仁武區文小10市地重劃區)</text:p>
      <text:p text:style-name="P63"><text:span text:style-name="T22">本重劃區總面積約2.80公頃。</text:span><text:span text:style-name="T24">114年4月22日辦理土地所有權人座談會，賡續辦理擬訂重劃計畫書及市區會審議等事宜。</text:span></text:p>
      <text:p text:style-name="P64"><text:span text:style-name="T22">（三十一）</text:span><text:span text:style-name="T14">第124期市地重劃區(鳳山區前鎮區臺鐵高雄機廠市地重劃區)</text:span></text:p>
      <text:p text:style-name="P12">本重劃區總面積約25.45公頃。114年8月27日舉行土地所有權人座談會，刻正研擬重劃計畫書中。<text:span text:style-name="T24"/></text:p>
      <text:p text:style-name="P27">（三十二）第125期市地重劃區(<text:bookmark-start text:name="_Hlk216424921"/>楠梓區公9<text:bookmark-end text:name="_Hlk216424921"/>市地重劃區)</text:p>
      <text:p text:style-name="P28">本重劃區總面積約1.95公頃。114年9月2日舉行土地所有權人座談會，刻正研擬重劃計畫書中。</text:p>
      <text:p text:style-name="P65"><text:span text:style-name="T12">（三十三）第126期市地重劃區(</text:span><text:bookmark-start text:name="_Hlk216424928"/><text:span text:style-name="T12">三民區公5文中14</text:span><text:bookmark-end text:name="_Hlk216424928"/><text:span text:style-name="T12">市地重劃區)</text:span></text:p>
      <text:p text:style-name="P29">本重劃區總面積約5.12公頃。114年9月4日舉行土地所有權人座談會，刻正研擬重劃計畫書中。<text:span text:style-name="T22"/></text:p>
      <text:p text:style-name="P11">（三十四）燕巢附3市地重劃區</text:p>
      <text:p text:style-name="P9">本重劃區總面積約18.78公頃。截至114年12月31日止，私有同意人數比例為43%、私有同意面積比例為50%，刻正持續辦理意願調查作業。</text:p>
      <text:p text:style-name="P11">（三十五）大社區段徵收區</text:p>
      <text:p text:style-name="P9">本區圍繞於大社區舊部落四周，總面積約96.34公頃。因範圍內部分土地位於經濟部公告之活動斷層地質敏感區，故重新檢討都市計畫配置，目前提送內政部都委會審議中，另區段徵收公益性及必要性評估報告內政部土地徵收審議小組於114年12月17日<text:soft-page-break/>第317次會議討論決議原則同意，待都市計畫完成法定程序後，接續辦理區段徵收相關作業。</text:p>
      <text:p text:style-name="P11">（三十六）前鎮區第205兵工廠區段徵收區</text:p>
      <text:p text:style-name="P63"><text:span text:style-name="T22">本區計畫範圍約為東與本市第70期市地重劃區為界、南鄰凱旋四路、西至中山三路、北至光華三路所圍成地區，總面積約58.35公頃。目前主要工作項目為公有土地移轉登記。截至114年12月底累計撥付270億9,610萬7,400元，佔總金額77.33%，累計移轉登記面積441,139平方公尺，累計移轉登記面積佔總面積77.52%。目前土污整治已於113年11月18日開始第一區廢棄物開挖作業，1-1區已於114年8月11日經本府環境保護局公告解列，1-2、1-3區已於114年12月15日提送改善完成報告與本府環境保護局辦理後續解列事宜；第2、3區軍方於114年12月交付用地。</text:span></text:p>
      <text:p text:style-name="P11">（三十七）高雄新市鎮第二期發展區(科學園區)區段徵收</text:p>
      <text:p text:style-name="P9">本案需地機關為內政部國土管理署，本府受託代辦行政作業，其範圍位於岡山區、橋頭區及燕巢區交界土地，東以 60 米計畫道路臨接高速鐵路為界、南鄰 60米計畫道路臨接國立高雄科技大學（第一校區）、西至30 米計畫道路臨接中崎社區、北至 60 米計畫道路臨接滾水社區為界，總面積約為 352.44 公頃。已完成全區土地分配作業及囑託辦理所有權登記，區段徵收公共工程刻由國土管理署施工中，俟完工後再接續辦理土地點交作業。</text:p>
      <text:p text:style-name="P11">（三十八）聖森路以西區段徵收區</text:p>
      <text:p text:style-name="P63"><text:span text:style-name="T22">本區位於岡山區聖森路西側農業區，總面積約60.11公頃。</text:span><text:span text:style-name="T12">114年4月9日召開內政部土地徵收小組第303次會議討論本區公益性及必要性報告案</text:span><text:span text:style-name="T14">，續由本府都市發展局彙整相關意見後提送內政部都委會審議，內政部於114年12月9日召開</text:span><text:span text:style-name="T12">內政部都市計畫委員會第1092次會議審議</text:span><text:span text:style-name="T14">，本府地政局接續辦理區段徵收相關準備作業。</text:span></text:p>
      <text:p text:style-name="P11">（三十九）農21區段徵收區</text:p>
      <text:p text:style-name="P63"><text:span text:style-name="T22">本區位於鼓山區核心區域，北側臨接農16區段徵收區，周邊鄰接博愛一路、大順一路、中華一路，南側銜接愛河，總面積約17.28公頃。目前辦理都市計畫變更中，102年、104年辦理土地所有權人參加區段徵收開發意願調查，不同意比例偏高，本府尊重地方民意，105年暫緩開發。113年6月24日本市都委會第122次會議決議依審議103年決議補充資料續提內政部都委會審議，114年2月25日內政部都委會召開1073次會議決議，請本府依委員意見及本會專案小組出席委員初步建議補充相關資料後，交由本會專案小組先行聽取簡報，研提具體建議意見，再行提會討論。</text:span><text:bookmark-start text:name="_Hlk216700383"/><text:span text:style-name="T22">本案配合都市計畫審議作業，辦理區段徵收公益性必要性評估，114年5月28日起辦理土地所有權人開發意願調查作業，調查結果：共寄出235份，回收165份（70.21%）；其中同意數136份（57.87%），不同意數26份（11.06%），未填答3份（1.28%）。</text:span><text:bookmark-end text:name="_Hlk216700383"/></text:p>
      <text:p text:style-name="P16"><text:soft-page-break/>（四十）動支平均地權基金支援市政建設</text:p>
      <text:p text:style-name="P63"><text:span text:style-name="T22">為健全市政建設，以重劃區延伸連結概念，就已辦竣市地重劃或區段徵收地區，運用基金盈餘，支援毗鄰開發區之建設，以促進重劃區或區段徵收區發展，自114年7月至12月底止，實際動支平均地權基金總計約1.87億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新細明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modern"/>
    <style:font-face style:name="華康楷書體W7" svg:font-family="華康楷書體W7"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modern" fo:font-size="16pt" style:letter-kerning="false" style:font-name-asian="華康楷書體W5" style:font-family-asian="華康楷書體W5" style:font-family-generic-asian="modern"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20">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2">
      <style:paragraph-properties fo:line-height="0.529cm" fo:text-align="justify" style:justify-single-word="false" fo:hyphenation-ladder-count="no-limit"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0" style:family="text">
      <style:text-properties fo:font-size="14pt" fo:language="en" fo:country="US" style:font-size-asian="14pt" style:font-size-complex="14pt"/>
    </style:style>
    <style:style style:name="WW8Num13z1" style:family="text"/>
    <style:style style:name="WW8Num14z0" style:family="text"/>
    <style:style style:name="WW8Num15z0" style:family="text"/>
    <style:style style:name="WW8Num16z0" style:family="text"/>
    <style:style style:name="WW8Num18z0" style:family="text"/>
    <style:style style:name="WW8Num20z0" style:family="text">
      <style:text-properties fo:color="#000000" loext:opacity="100%"/>
    </style:style>
    <style:style style:name="WW8Num20z1" style:family="text"/>
    <style:style style:name="預設段落字型" style:family="text"/>
    <style:style style:name="標題_20_1_20_字元" style:display-name="標題 1 字元" style:family="text">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modern" fo:font-size="16pt" fo:language="en" fo:country="US" style:font-name-asian="華康楷書體W5" style:font-family-asian="華康楷書體W5" style:font-family-generic-asian="modern" style:font-size-asian="16pt" style:language-asian="zh" style:country-asian="TW" style:font-name-complex="華康楷書體W5" style:font-family-complex="華康楷書體W5" style:font-family-generic-complex="modern"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17cm" fo:text-indent="-1.27cm" fo:margin-left="4.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635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2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8T10:21:00</meta:creation-date>
    <dc:creator>芳如 林</dc:creator>
    <dc:date>2026-02-09T14:23:00</dc:date>
    <meta:print-date>2026-01-07T10:18:00</meta:print-date>
    <meta:editing-cycles>4</meta:editing-cycles>
    <meta:editing-duration>PT7M</meta:editing-duration>
    <meta:document-statistic meta:table-count="0" meta:image-count="0" meta:object-count="0" meta:page-count="13" meta:paragraph-count="200" meta:word-count="11352" meta:character-count="12542" meta:non-whitespace-character-count="12516"/>
    <meta:generator>LibreOffice/7.6.5.2$Windows_x86 LibreOffice_project/38d5f62f85355c192ef5f1dd47c5c0c0c6d6598b</meta:generator>
  </office:meta>
</office:document-meta>
</file>