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DFYuanBold-B5" svg:font-family="DFYuanBold-B5, Calibri" style:font-family-generic="swiss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T21Eo00" svg:font-family="TT21Eo00, 細明體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, Cambria" style:font-family-generic="roman"/>
    <style:font-face style:name="ヒラギノ角ゴ Pro W3" svg:font-family="'ヒラギノ角ゴ Pro W3', 'Times New Roman'" style:font-family-generic="roman"/>
    <style:font-face style:name="中國龍粗黑體" svg:font-family="中國龍粗黑體, 'Arial Unicode MS'" style:font-family-generic="modern"/>
    <style:font-face style:name="微軟正黑體" svg:font-family="微軟正黑體" style:font-family-generic="swiss" style:font-pitch="variable"/>
    <style:font-face style:name="文鼎粗黑" svg:font-family="文鼎粗黑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..." svg:font-family="標楷體....." style:font-family-generic="roma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楷書體W7" svg:font-family="華康楷書體W7, 'Arial Unicode MS'" style:font-family-generic="script"/>
    <style:font-face style:name="華康粗圓體" svg:font-family="華康粗圓體, 'MS Gothic'" style:font-family-generic="modern"/>
    <style:font-face style:name="超研澤粗黑" svg:font-family="超研澤粗黑" style:font-family-generic="modern"/>
  </office:font-face-decls>
  <office:automatic-styles>
    <style:style style:name="表格1" style:family="table">
      <style:table-properties style:width="13.808cm" fo:margin-left="2.251cm" table:align="left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662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37cm" fo:padding-right="0.037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37cm" fo:padding-right="0.037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37cm" fo:padding-right="0.037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5cm" fo:keep-together="always"/>
    </style:style>
    <style:style style:name="表格1.A2" style:family="table-cell">
      <style:table-cell-properties style:vertical-align="top" fo:padding-left="0.037cm" fo:padding-right="0.037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37cm" fo:padding-right="0.037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37cm" fo:padding-right="0.03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03cm" fo:keep-together="always"/>
    </style:style>
    <style:style style:name="表格1.4" style:family="table-row">
      <style:table-row-properties style:min-row-height="0.758cm" fo:keep-together="always"/>
    </style:style>
    <style:style style:name="表格1.5" style:family="table-row">
      <style:table-row-properties style:min-row-height="0.697cm" fo:keep-together="always"/>
    </style:style>
    <style:style style:name="表格1.A5" style:family="table-cell">
      <style:table-cell-properties style:vertical-align="top" fo:padding-left="0.037cm" fo:padding-right="0.037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37cm" fo:padding-right="0.037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37cm" fo:padding-right="0.037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_40_中標">
      <style:paragraph-properties fo:margin-left="2.3cm" fo:margin-right="0cm" fo:text-align="justify" style:justify-single-word="false"/>
      <style:text-properties fo:color="#000000" loext:opacity="100%" fo:font-weight="normal" style:letter-kerning="false" style:font-weight-asian="normal" style:font-name-complex="Times New Roman" style:font-weight-complex="bold"/>
    </style:style>
    <style:style style:name="P2" style:family="paragraph" style:parent-style-name="_40_中標">
      <style:paragraph-properties fo:margin-left="0.42cm" fo:margin-right="0cm" fo:text-align="justify" style:justify-single-word="false"/>
      <style:text-properties fo:color="#000000" loext:opacity="100%"/>
    </style:style>
    <style:style style:name="P3" style:family="paragraph" style:parent-style-name="_40_中標">
      <style:paragraph-properties fo:margin-left="3.002cm" fo:margin-right="0cm" fo:line-height="0.564cm" fo:text-align="justify" style:justify-single-word="false" fo:text-indent="-2.501cm" style:auto-text-indent="false"/>
    </style:style>
    <style:style style:name="P4" style:family="paragraph" style:parent-style-name="_40_大大標" style:master-page-name="Standard">
      <style:paragraph-properties fo:margin-top="0cm" fo:margin-bottom="0.635cm" style:contextual-spacing="false" style:page-number="12"/>
      <style:text-properties fo:color="#000000" loext:opacity="100%" fo:font-size="27pt" style:font-size-asian="27pt" style:font-size-complex="27pt"/>
    </style:style>
    <style:style style:name="P5" style:family="paragraph" style:parent-style-name="Footer">
      <style:paragraph-properties fo:text-align="center" style:justify-single-word="false"/>
      <style:text-properties fo:language="zh" fo:country="TW"/>
    </style:style>
    <style:style style:name="P6" style:family="paragraph" style:parent-style-name="Standard">
      <style:paragraph-properties fo:margin-left="0.801cm" fo:margin-right="0cm" fo:line-height="0.635cm" fo:text-align="justify" style:justify-single-word="false" fo:orphans="2" fo:widows="2" style:punctuation-wrap="simple" style:snap-to-layout-grid="false"/>
    </style:style>
    <style:style style:name="P7" style:family="paragraph" style:parent-style-name="Standard">
      <style:paragraph-properties fo:margin-left="2.251cm" fo:margin-right="0cm" fo:line-height="0.635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margin-left="0.801cm" fo:margin-right="0cm" fo:line-height="0.635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left="2.401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2.3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.7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2.251cm" fo:margin-right="0.199cm" fo:line-height="0.564cm" fo:text-align="justify" style:justify-single-word="false" fo:text-indent="-0.011cm" style:auto-text-indent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2.999cm" fo:margin-right="0.199cm" fo:line-height="0.564cm" fo:text-align="justify" style:justify-single-word="false" fo:text-indent="-0.751cm" style:auto-text-indent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.801cm" fo:margin-right="0cm" fo:line-height="0.706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2.9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2.902cm" fo:margin-right="0cm" fo:line-height="0.6cm" fo:text-align="justify" style:justify-single-word="false" fo:orphans="2" fo:widows="2" fo:text-indent="-0.501cm" style:auto-text-indent="false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891cm" fo:margin-right="0cm" fo:line-height="0.564cm" fo:text-align="justify" style:justify-single-word="false" fo:text-indent="-0.49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11cm"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4.001cm" fo:margin-right="0cm" fo:line-height="0.564cm" fo:text-align="justify" style:justify-single-word="false" fo:orphans="2" fo:widows="2" fo:text-indent="-1.3cm" style:auto-text-indent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fo:text-align="justify" fo:text-align-last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0.6cm" fo:text-align="justify" style:justify-single-word="false" fo:orphans="2" fo:widows="2" style:punctuation-wrap="simple" style:snap-to-layout-grid="false"/>
      <style:text-properties fo:color="#000000" loext:opacity="100%" fo:font-weight="bold" style:letter-kerning="false" style:font-name-asian="Calibri" style:font-weight-asian="bold" style:font-name-complex="Calibri" style:font-weight-complex="bold"/>
    </style:style>
    <style:style style:name="P28" style:family="paragraph" style:parent-style-name="Standard">
      <style:paragraph-properties fo:margin-left="2.401cm" fo:margin-right="0cm" fo:line-height="0.564cm" fo:text-align="justify" style:justify-single-word="false" fo:orphans="2" fo:widows="2" style:punctuation-wrap="simple" style:snap-to-layout-grid="false"/>
      <style:text-properties fo:color="#000000" loext:opacity="100%"/>
    </style:style>
    <style:style style:name="P29" style:family="paragraph" style:parent-style-name="Standard">
      <style:paragraph-properties fo:margin-left="2.499cm" fo:margin-right="0cm" fo:line-height="0.811cm" fo:text-align="justify" style:justify-single-word="false" fo:text-indent="-0.002cm" style:auto-text-indent="false" style:snap-to-layout-grid="false"/>
      <style:text-properties fo:color="#000000" loext:opacity="100%"/>
    </style:style>
    <style:style style:name="P30" style:family="paragraph" style:parent-style-name="Standard">
      <style:paragraph-properties fo:margin-left="0.801cm" fo:margin-right="0cm" fo:line-height="0.564cm" fo:orphans="2" fo:widows="2" style:punctuation-wrap="simple" style:snap-to-layout-grid="false"/>
    </style:style>
    <style:style style:name="P31" style:family="paragraph" style:parent-style-name="Standard">
      <style:paragraph-properties fo:margin-left="2.401cm" fo:margin-right="0cm" fo:line-height="0.564cm" fo:text-align="justify" style:justify-single-word="false" fo:orphans="2" fo:widows="2" style:punctuation-wrap="simple" style:snap-to-layout-grid="false"/>
    </style:style>
    <style:style style:name="P32" style:family="paragraph" style:parent-style-name="Standard">
      <style:paragraph-properties fo:margin-left="4.001cm" fo:margin-right="0cm" fo:line-height="0.564cm" fo:text-align="justify" style:justify-single-word="false" fo:orphans="2" fo:widows="2" fo:text-indent="-1.3cm" style:auto-text-indent="false" style:punctuation-wrap="simple" style:snap-to-layout-grid="false"/>
    </style:style>
    <style:style style:name="P33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/>
    </style:style>
    <style:style style:name="P34" style:family="paragraph" style:parent-style-name="Standard">
      <style:paragraph-properties fo:margin-left="3.951cm" fo:margin-right="0cm" fo:line-height="0.564cm" fo:text-align="justify" style:justify-single-word="false" fo:orphans="2" fo:widows="2" fo:text-indent="-1.251cm" style:auto-text-indent="false" style:punctuation-wrap="simple" style:snap-to-layout-grid="false"/>
    </style:style>
    <style:style style:name="P35" style:family="paragraph" style:parent-style-name="Standard">
      <style:paragraph-properties fo:margin-left="2.3cm" fo:margin-right="0cm" fo:line-height="0.564cm" fo:text-align="justify" style:justify-single-word="false" fo:orphans="2" fo:widows="2" style:punctuation-wrap="simple" style:snap-to-layout-grid="false"/>
    </style:style>
    <style:style style:name="P36" style:family="paragraph" style:parent-style-name="Standard">
      <style:paragraph-properties fo:margin-left="3cm" fo:margin-right="0cm" fo:line-height="0.564cm" fo:text-align="justify" style:justify-single-word="false" fo:orphans="2" fo:widows="2" fo:text-indent="-0.6cm" style:auto-text-indent="false" style:punctuation-wrap="simple" style:snap-to-layout-grid="false"/>
    </style:style>
    <style:style style:name="P37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</style:style>
    <style:style style:name="P38" style:family="paragraph" style:parent-style-name="Standard">
      <style:paragraph-properties fo:margin-left="2.251cm" fo:margin-right="0.199cm" fo:line-height="0.564cm" fo:text-align="justify" style:justify-single-word="false" fo:text-indent="-0.011cm" style:auto-text-indent="false"/>
    </style:style>
    <style:style style:name="P39" style:family="paragraph" style:parent-style-name="Standard">
      <style:paragraph-properties fo:line-height="0.776cm" fo:text-align="end" style:justify-single-word="false"/>
    </style:style>
    <style:style style:name="P40" style:family="paragraph" style:parent-style-name="Standard">
      <style:paragraph-properties fo:margin-left="0.801cm" fo:margin-right="0cm" fo:line-height="0.6cm" fo:orphans="2" fo:widows="2" style:punctuation-wrap="simple" style:snap-to-layout-grid="false">
        <style:tab-stops>
          <style:tab-stop style:position="2.501cm"/>
          <style:tab-stop style:position="3cm"/>
        </style:tab-stops>
      </style:paragraph-properties>
    </style:style>
    <style:style style:name="P41" style:family="paragraph" style:parent-style-name="Standard">
      <style:paragraph-properties fo:margin-left="0.801cm" fo:margin-right="0cm" fo:line-height="0.6cm" fo:text-align="justify" style:justify-single-word="false" fo:orphans="2" fo:widows="2" style:punctuation-wrap="simple" style:snap-to-layout-grid="false"/>
    </style:style>
    <style:style style:name="P42" style:family="paragraph" style:parent-style-name="Standard">
      <style:paragraph-properties fo:margin-left="2.902cm" fo:margin-right="0cm" fo:line-height="0.6cm" fo:text-align="justify" style:justify-single-word="false" fo:orphans="2" fo:widows="2" fo:text-indent="-0.501cm" style:auto-text-indent="false" style:punctuation-wrap="simple" style:snap-to-layout-grid="false"/>
    </style:style>
    <style:style style:name="P43" style:family="paragraph" style:parent-style-name="Standard">
      <style:paragraph-properties fo:margin-left="0.801cm" fo:margin-right="0cm" fo:line-height="0.6cm" fo:text-align="justify" style:justify-single-word="false" fo:orphans="2" fo:widows="2" style:punctuation-wrap="simple" style:snap-to-layout-grid="false">
        <style:tab-stops>
          <style:tab-stop style:position="2.501cm"/>
          <style:tab-stop style:position="3cm"/>
        </style:tab-stops>
      </style:paragraph-properties>
    </style:style>
    <style:style style:name="P44" style:family="paragraph" style:parent-style-name="註解文字">
      <style:paragraph-properties fo:line-height="0.635cm" fo:text-align="justify" style:justify-single-word="false" fo:orphans="2" fo:widows="2" style:punctuation-wrap="simple" style:snap-to-layout-grid="false"/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P45" style:family="paragraph" style:parent-style-name="註解文字">
      <style:paragraph-properties fo:line-height="0.564cm" fo:text-align="justify" style:justify-single-word="false" fo:orphans="2" fo:widows="2" style:punctuation-wrap="simple" style:snap-to-layout-grid="false"/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P46" style:family="paragraph" style:parent-style-name="註解文字">
      <style:paragraph-properties fo:line-height="0.564cm" fo:text-align="justify" style:justify-single-word="false" fo:orphans="2" fo:widows="2" style:punctuation-wrap="simple" style:snap-to-layout-grid="false"/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size-complex="15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27pt" style:font-size-asian="27pt" style:font-size-complex="27pt"/>
    </style:style>
    <style:style style:name="T3" style:family="text"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超研澤粗黑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標楷體.....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超研澤粗黑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超研澤粗黑" style:font-size-complex="14pt"/>
    </style:style>
    <style:style style:name="T19" style:family="text">
      <style:text-properties fo:color="#000000" loext:opacity="100%" style:font-name="標楷體" fo:font-size="14pt" fo:letter-spacing="-0.004cm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fo:letter-spacing="-0.011cm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fo:letter-spacing="-0.071cm" style:letter-kerning="false" style:font-name-asian="標楷體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標楷體" fo:font-size="14pt" fo:letter-spacing="-0.035cm" style:letter-kerning="false" style:font-name-asian="標楷體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fo:font-weight="normal" style:letter-kerning="false" style:font-weight-asian="normal" style:font-name-complex="Times New Roman" style:font-weight-complex="bold"/>
    </style:style>
    <style:style style:name="T24" style:family="text">
      <style:text-properties fo:color="#000000" loext:opacity="100%" fo:font-weight="normal" style:font-weight-asian="normal" style:font-name-complex="標楷體" style:font-weight-complex="bold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fo:font-weight="bold" style:letter-kerning="false" style:font-weight-asian="bold" style:font-name-complex="Times New Roman" style:font-weight-complex="bold"/>
    </style:style>
    <style:style style:name="T27" style:family="text">
      <style:text-properties fo:color="#000000" loext:opacity="100%" fo:font-size="12pt" style:letter-kerning="false" style:font-size-asian="12pt" style:font-name-complex="Times New Roman" style:font-size-complex="12pt" style:font-weight-complex="bold"/>
    </style:style>
    <style:style style:name="T28" style:family="text">
      <style:text-properties fo:color="#000000" loext:opacity="100%" fo:font-size="12pt" style:letter-kerning="false" style:font-size-asian="12pt" style:font-name-complex="Times New Roman" style:font-size-complex="12pt" style:font-weight-complex="bold"/>
    </style:style>
    <style:style style:name="T29" style:family="text">
      <style:text-properties fo:color="#000000" loext:opacity="100%" fo:font-size="14pt" style:font-name-asian="標楷體" style:font-size-asian="14pt" style:font-size-complex="14pt"/>
    </style:style>
    <style:style style:name="T30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31" style:family="text">
      <style:text-properties fo:color="#000000" loext:opacity="100%" style:font-name="新細明體1" fo:font-size="14pt" style:font-size-asian="14pt" style:font-name-complex="新細明體1" style:font-size-complex="14pt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-complex="?????(P)"/>
    </style:style>
    <style:style style:name="T36" style:family="text">
      <style:text-properties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T37" style:family="text">
      <style:text-properties style:font-name="標楷體" fo:font-size="14pt" style:font-name-asian="標楷體" style:font-size-asian="14pt" style:font-size-complex="14pt"/>
    </style:style>
    <style:style style:name="T38" style:family="text">
      <style:text-properties style:font-name-complex="Times New Roman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style:font-weight-asian="normal" style:font-name-complex="標楷體"/>
    </style:style>
    <style:style style:name="T41" style:family="text">
      <style:text-properties fo:font-size="11pt" fo:letter-spacing="-0.007cm" fo:font-weight="normal" style:font-size-asian="11pt" style:font-weight-asian="normal"/>
    </style:style>
    <style:style style:name="T42" style:family="text">
      <style:text-properties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貳、財　政<text:span text:style-name="T2"/></text:p>
      <text:p text:style-name="P44">一、財務管理<text:span text:style-name="T3"/></text:p>
      <text:p text:style-name="P6"><text:span text:style-name="T5">（一）嚴守財政紀律，</text:span><text:span text:style-name="T5">至114年</text:span><text:span text:style-name="T5">累計減債250億元，</text:span><text:span text:style-name="T5">4年零舉借</text:span></text:p>
      <text:p text:style-name="P7">市長上任後，帶領市府團隊，嚴守財政紀律，落實開源節流，積極招商引資帶動城市經濟發展，自109年8月上任至114年12月底，債務減少累計達250億元(含償還111年初公教輔購轉入債務約16億元)。 <text:span text:style-name="T5"/></text:p>
      <text:p text:style-name="P8">（二）運用低利率公(綠)債，114年節省利息支出7億元<text:span text:style-name="T5"/></text:p>
      <text:p text:style-name="P7">市長上任至114年以發行較低利率公(綠)債，償還較高利率借款計1,070億元，公債利率固定，預估年省利息負擔7億元，累計節省利息27億元。<text:span text:style-name="T5"/></text:p>
      <text:p text:style-name="P8">（三）本府開源節流措施推動情形<text:span text:style-name="T5"/></text:p>
      <text:p text:style-name="P1">114年上半年(1-6月)本市開源節流措施可量化項目執行績效約計512.96億元，包含開源501億元及節流11.96億元，主要為積極向中央爭取建設經費補助470.88億元、辦理市地重劃創造市庫收益6.26億元、落實執行欠稅催徵及稅籍清查作業7.33億元、加強財務管理及節省利息支出6.86億元、公共設施保留地之檢討與變更2.34億元等。</text:p>
      <text:p text:style-name="P8">（四) 114年截至12月底歲入執行(入庫數)情形表</text:p>
      <text:p text:style-name="P2"><text:span text:style-name="T40"><text:s text:c="56"/></text:span><text:span text:style-name="T41">單位:億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科目<text:span text:style-name="T1"/></text:p>
          </table:table-cell>
          <table:table-cell table:style-name="表格1.B1" office:value-type="string">
            <text:p text:style-name="P19">預 算 數<text:span text:style-name="T13"/></text:p>
          </table:table-cell>
          <table:table-cell table:style-name="表格1.B1" office:value-type="string">
            <text:p text:style-name="P19">執行情形<text:span text:style-name="T13"/></text:p>
          </table:table-cell>
          <table:table-cell table:style-name="表格1.D1" office:value-type="string">
            <text:p text:style-name="P19">執行率%<text:span text:style-name="T1"/></text:p>
          </table:table-cell>
        </table:table-row>
        <table:table-row table:style-name="表格1.2">
          <table:table-cell table:style-name="表格1.A2" office:value-type="string">
            <text:p text:style-name="P21">稅課收入<text:span text:style-name="T1"/></text:p>
          </table:table-cell>
          <table:table-cell table:style-name="表格1.B2" office:value-type="string">
            <text:p text:style-name="P23">962.88</text:p>
          </table:table-cell>
          <table:table-cell table:style-name="表格1.B2" office:value-type="string">
            <text:p text:style-name="P22">966.15<text:span text:style-name="T13"/></text:p>
          </table:table-cell>
          <table:table-cell table:style-name="表格1.D2" office:value-type="string">
            <text:p text:style-name="P22">100.34<text:span text:style-name="T13"/></text:p>
          </table:table-cell>
        </table:table-row>
        <table:table-row table:style-name="表格1.3">
          <table:table-cell table:style-name="表格1.A2" office:value-type="string">
            <text:p text:style-name="P21">非稅課收入<text:span text:style-name="T1"/></text:p>
          </table:table-cell>
          <table:table-cell table:style-name="表格1.B2" office:value-type="string">
            <text:p text:style-name="P23">212.70</text:p>
          </table:table-cell>
          <table:table-cell table:style-name="表格1.B2" office:value-type="string">
            <text:p text:style-name="P22">166.58<text:span text:style-name="T13"/></text:p>
          </table:table-cell>
          <table:table-cell table:style-name="表格1.D2" office:value-type="string">
            <text:p text:style-name="P22">78.32<text:span text:style-name="T13"/></text:p>
          </table:table-cell>
        </table:table-row>
        <table:table-row table:style-name="表格1.4">
          <table:table-cell table:style-name="表格1.A2" office:value-type="string">
            <text:p text:style-name="P21">補助收入<text:span text:style-name="T1"/></text:p>
          </table:table-cell>
          <table:table-cell table:style-name="表格1.B2" office:value-type="string">
            <text:p text:style-name="P22">708.94</text:p>
          </table:table-cell>
          <table:table-cell table:style-name="表格1.B2" office:value-type="string">
            <text:p text:style-name="P22">656.19<text:span text:style-name="T13"/></text:p>
          </table:table-cell>
          <table:table-cell table:style-name="表格1.D2" office:value-type="string">
            <text:p text:style-name="P22">92.56<text:span text:style-name="T13"/></text:p>
          </table:table-cell>
        </table:table-row>
        <table:table-row table:style-name="表格1.5">
          <table:table-cell table:style-name="表格1.A5" office:value-type="string">
            <text:p text:style-name="P26">合計<text:span text:style-name="T25"/></text:p>
          </table:table-cell>
          <table:table-cell table:style-name="表格1.B5" office:value-type="string">
            <text:p text:style-name="P22">1,884.52</text:p>
          </table:table-cell>
          <table:table-cell table:style-name="表格1.B5" office:value-type="string">
            <text:p text:style-name="P39"><text:span text:style-name="T13">1,788.92</text:span></text:p>
          </table:table-cell>
          <table:table-cell table:style-name="表格1.D5" office:value-type="string">
            <text:p text:style-name="P22">94.93<text:span text:style-name="T13"/></text:p>
          </table:table-cell>
        </table:table-row>
      </table:table>
      <text:p text:style-name="P3"><text:span text:style-name="T24"><text:s text:c="7"/></text:span><text:span text:style-name="T27">註：114年帳務整理期截至115年1月15日，尚有應收及保留款等辦理決算</text:span><text:span text:style-name="T27">作業</text:span><text:span text:style-name="T27">中。</text:span></text:p>
      <text:p text:style-name="P27"><text:s/><text:span text:style-name="T26"/></text:p>
      <text:p text:style-name="P46"><text:span text:style-name="T42"><text:s/></text:span><text:span text:style-name="T35">二、稅務、金融管理</text:span></text:p>
      <text:p text:style-name="P41"><text:soft-page-break/><text:span text:style-name="T5">（一）稅</text:span><text:span text:style-name="T15">捐稽徵及清理欠稅情形</text:span></text:p>
      <text:p text:style-name="P42"><text:span text:style-name="T15">1.本市114年市稅預算數420.7億元；截至12月底執行數</text:span><text:span text:style-name="T15">438.24</text:span><text:span text:style-name="T15"> <text:s text:c="9"/>億元，達成率</text:span><text:span text:style-name="T15">104</text:span><text:span text:style-name="T15">%。</text:span></text:p>
      <text:p text:style-name="P42"><text:span text:style-name="T15">2.督導本市稅捐處積極加強清理欠稅，截至12月底清理欠稅累計徵起</text:span><text:span text:style-name="T15">6.97</text:span><text:span text:style-name="T15">億元。</text:span></text:p>
      <text:p text:style-name="P41"><text:span text:style-name="T5">（二）</text:span><text:span text:style-name="T8">金融管理</text:span></text:p>
      <text:p text:style-name="P42"><text:span text:style-name="T5">1.</text:span><text:span text:style-name="T15">信用合作社</text:span><text:span text:style-name="T5">管理</text:span></text:p>
      <text:p text:style-name="P16">督導本市第三信用合作社強化資本結構，提升資本適足率，提足備抵呆帳，降低逾放比率，健全財務結構，另督導其加強監事會職能，建立內部控制及稽核制度，以防弊端。</text:p>
      <text:p text:style-name="P9">2.農漁會信用部管理<text:span text:style-name="T5"/></text:p>
      <text:p text:style-name="P32"><text:span text:style-name="T8">（1）</text:span><text:span text:style-name="T15">為</text:span><text:span text:style-name="T5">增加</text:span><text:span text:style-name="T15">農、漁民生產收益，輔導本市農漁會信用部提供其資金需求，</text:span><text:span text:style-name="T5">114</text:span><text:span text:style-name="T15">年12月底放款金額</text:span><text:span text:style-name="T15">1,348.26</text:span><text:span text:style-name="T15">億元，較113年同期1,339.40億元增加</text:span><text:span text:style-name="T15">8.86</text:span><text:span text:style-name="T15">億元</text:span><text:span text:style-name="T5">。</text:span></text:p>
      <text:p text:style-name="P32"><text:span text:style-name="T8">（2）</text:span><text:span text:style-name="T5">為</text:span><text:span text:style-name="T15">健全</text:span><text:span text:style-name="T5">地方金融安定、保障存戶權益，積極輔導農漁會信用部改善財務業務狀況，加強內部控制，強健經營體質，並持續督導辦理逾期放款之催理。</text:span></text:p>
      <text:p text:style-name="P9">3.高雄銀行公股股權管理<text:span text:style-name="T5"/></text:p>
      <text:p text:style-name="P32"><text:span text:style-name="T8">（1）</text:span><text:span text:style-name="T13">本府</text:span><text:span text:style-name="T15">所投資高雄銀行，114年股東常會通過113年盈餘分配案，每股分配現金股利0.30元，本府共計分配現金股利2億2,094萬餘元，該款項於114年8月29日入市庫。</text:span></text:p>
      <text:p text:style-name="P32"><text:span text:style-name="T15">（2）持續促請本府公股股權代表督導該行落實執行所訂營運方針，積極配合金管會「綠色及轉型金融行動方案」，並籌劃進駐「亞洲資產管理中心高雄專區」，持續落實ESG、法令遵循、風險管理及內稽內控制度、加強員工訓練與人才培</text:span><text:span text:style-name="T13">育、提升資安防護能量、優化服務品質</text:span><text:span text:style-name="T5">。</text:span></text:p>
      <text:p text:style-name="P9">4.動產質借所管理<text:span text:style-name="T5"/></text:p>
      <text:p text:style-name="P32"><text:span text:style-name="T8">（1）</text:span><text:span text:style-name="T19">督</text:span><text:span text:style-name="T15">導動產質借所依法辦理質借業務，並以服務為宗旨，提供低利便捷的短期融資服務。</text:span></text:p>
      <text:p text:style-name="P32"><text:span text:style-name="T15">（2）現行質借放款利率：一般民眾為月利率0.9%；自114年8月20日起調降設籍本市低收入戶質借月利率，凡設籍本市並持有低收入戶證明文件之質借民眾，質借金額7萬5千元內，月利率0.36%，發揮低利扶助之功能。</text:span></text:p>
      <text:p text:style-name="P32"><text:span text:style-name="T15">（</text:span><text:span text:style-name="T15">3</text:span><text:span text:style-name="T15">）114年截至12月底，總收質人次2.3萬人，收質件數7.1萬件，總貸放</text:span><text:span text:style-name="T13">金額為13.58億元</text:span></text:p>
      <text:p text:style-name="P25"/>
      <text:p text:style-name="P45">三、菸酒管理</text:p>
      <text:p text:style-name="P15">（一）菸酒查緝情形</text:p>
      <text:p text:style-name="P42"><text:span text:style-name="T7">1.依114年菸酒查緝抽查計畫，應抽查菸酒製造業、進口業、批發買賣業、販賣或使用未變性酒精業者共761家，截至12月底共抽檢業者1,1</text:span><text:span text:style-name="T7">60</text:span><text:span text:style-name="T7">家，執行率152</text:span><text:span text:style-name="T7">%</text:span><text:span text:style-name="T7">。</text:span></text:p>
      <text:p text:style-name="P17"><text:soft-page-break/>2.114年截至12月底查獲涉嫌違反菸酒管理法案件共248件，查獲違規菸品累計為440萬包，市值為3億5,459萬元；查獲違規酒品累計為18.6萬公升，市值為3,442萬元。<text:span text:style-name="T7"/></text:p>
      <text:p text:style-name="P15">（二）菸酒專案查緝績效<text:span text:style-name="T5"/></text:p>
      <text:p text:style-name="P17">1.配合財政部執行114年春節前全國同步查緝私劣菸酒專案，經評定查獲違法菸品績效為全國第2名。</text:p>
      <text:p text:style-name="P42"><text:span text:style-name="T7">2.配合財政部執行114年第1次不定期全國同步查緝私劣菸酒專案，經評定查獲違法菸品績效為全國第3名，查獲違法酒品績效為全國第2名。</text:span></text:p>
      <text:p text:style-name="P17">3.配合財政部執行114年端午節前全國同步查緝私劣菸酒專案，經評定查獲違法菸品績效為全國第2名。<text:span text:style-name="T7"/></text:p>
      <text:p text:style-name="P17">4.配合財政部執行114年中秋節前全國同步查緝私劣菸酒專案，經評定查獲違法菸品績效為全國第3名，查獲違法酒品績效為全國第2名。<text:span text:style-name="T7"/></text:p>
      <text:p text:style-name="P17">5.配合財政部執行114年第2次不定期全國同步查緝私劣菸酒專案，經評定查獲違法菸品績效為全國第3名，查獲違法酒品績效為全國第1名。<text:span text:style-name="T7"/></text:p>
      <text:p text:style-name="P10">（三）菸酒管理宣導<text:span text:style-name="T5"/></text:p>
      <text:p text:style-name="P18">1.動態方面</text:p>
      <text:p text:style-name="P32"><text:span text:style-name="T8">（1）</text:span><text:span text:style-name="T13">執行民眾法令宣導22場次、業者法令宣導1,0</text:span><text:span text:style-name="T13">13</text:span><text:span text:style-name="T13">場次及臉書有獎徵答活動4場，合計宣導1,0</text:span><text:span text:style-name="T13">39</text:span><text:span text:style-name="T13">場次，並規劃朝多元化方式進行，結合民間活動，在宣導過程中加入公益、藝術及流行等元素，讓菸酒法令更貼近民眾生活，藉以建立不同族群對菸酒法令觀念和消費安全的認知，進而提昇宣導效果</text:span><text:span text:style-name="T5">。</text:span></text:p>
      <text:p text:style-name="P32"><text:span text:style-name="T8">（2）</text:span><text:span text:style-name="T13">積極配合中央及市府各機關舉辦之市政宣導活動或民間(社區)公益活動，如高雄銀行「一起愛捐血」公益活動、運發局「綠色節能 全民挺地球」活動、高雄市新住民姐妹互促協會「大手牽小手、市政特色彩繪機場看世界」公益活動、教育局家庭教育中心「多元共融 愛與支持的港灣」活動、瑞興里辦公處「盛夏童樂趣暨節能減碳宣導」活動、竹南里辦公處「親涼一下遊樂園暨節能減碳宣導」活動、臺南國稅局「114年統一發票推行暨『雲端發票Team Tainan』租稅教育及宣導」活動、高雄國稅局「財政部114年統一發票盃路跑」活動、客委會「寶貝客家夢GO！定向越野」活動/「盤花公園開園系列」活動、喜憨兒基金會「2025喜憨兒劇團·樂團聯合公演」、原民會「2025 TAKAO豐潮」及社會局「2025新住民親子家庭日-草地FUN新野餐派對」活動，以發放文宣、懸掛布條及現場設攤等方式宣導菸酒法令</text:span><text:span text:style-name="T5">。</text:span></text:p>
      <text:p text:style-name="P18">2.靜態方面<text:span text:style-name="T7"/></text:p>
      <text:p text:style-name="P32"><text:soft-page-break/><text:span text:style-name="T8">（1）</text:span><text:span text:style-name="T13">以本府之「菸酒管理」業務近年亮點績效為主題，拍攝2集電視節目，以提升民眾對市府施政表現之有感度</text:span><text:span text:style-name="T5">。</text:span></text:p>
      <text:p text:style-name="P34"><text:span text:style-name="T8">（</text:span><text:span text:style-name="T8">2</text:span><text:span text:style-name="T8">）</text:span><text:span text:style-name="T20">錄製菸酒法令宣導語音，於Podcast及廣播電臺播放，</text:span><text:span text:style-name="T13">加強宣導免稅菸酒不得轉售、請勿購買來路不明菸品及請勿利用網路販賣菸酒等觀念。</text:span></text:p>
      <text:p text:style-name="P32"><text:span text:style-name="T13">（</text:span><text:span text:style-name="T13">3</text:span><text:span text:style-name="T13">）透過報章雜誌介紹電子煙及加熱菸之差異，增進民眾對新型態菸品之認識。</text:span></text:p>
      <text:p text:style-name="P32"><text:span text:style-name="T13">（</text:span><text:span text:style-name="T13">4</text:span><text:span text:style-name="T13">）運用報紙、電子媒體、Google、Line、Facebook、本市公車候車亭及戶外電視牆等多元管道，託播菸酒法令廣告，強化市民對菸酒法令之印象。</text:span></text:p>
      <text:p text:style-name="P32"><text:span text:style-name="T13">（</text:span><text:span text:style-name="T13">5</text:span><text:span text:style-name="T13">）以本府常見問題集(FAQ)及亮點績效為主題，拍攝</text:span><text:span text:style-name="T13">4</text:span><text:span text:style-name="T13">支短影音廣為宣傳，透過輕鬆有趣、快節奏影像之呈現方式，增進市民對本府財政局相關業務之瞭解，並提升其對市府施政表現之有感度。</text:span></text:p>
      <text:p text:style-name="P10">（四）私劣菸酒銷毀<text:span text:style-name="T5"/></text:p>
      <text:p text:style-name="P35"><text:span text:style-name="T13">114年截至12月底，辦理9次銷毀已裁處沒入或已判決沒收之菸酒品，計銷毀菸品119案、酒品3案，總計銷毀菸品589.8萬包、酒品6.3萬公升</text:span><text:span text:style-name="T5">。</text:span></text:p>
      <text:p text:style-name="P11"/>
      <text:p text:style-name="P45">四、市有公用財產管理<text:span text:style-name="T3"/></text:p>
      <text:p text:style-name="P33"><text:span text:style-name="T5">（一）</text:span><text:span text:style-name="T13">辦理各機關財產管理人員教育訓練，提升財產管理效能</text:span></text:p>
      <text:p text:style-name="P35"><text:span text:style-name="T5">114</text:span><text:span text:style-name="T17">年</text:span><text:span text:style-name="T17">於</text:span><text:span text:style-name="T17">7月至8月分別舉辦各機關學校財管人員市有財產管理法令業務講習，總計受訓人數為400人次</text:span><text:span text:style-name="T5">。</text:span></text:p>
      <text:p text:style-name="P33"><text:span text:style-name="T5">（二）</text:span><text:span text:style-name="T13">實施各機關財產檢查，健全財產管理制度</text:span></text:p>
      <text:p text:style-name="P35"><text:span text:style-name="T29">為加強公有財產之保管使用、收益與處分，並健全公產管理制度，</text:span><text:span text:style-name="T13">依年度財產管理檢查計畫辦理財產檢查</text:span><text:span text:style-name="T29">，</text:span><text:span text:style-name="T5">114</text:span><text:span text:style-name="T13">年完成40個機關學校實地訪查作業，並列管追蹤受檢機關缺失改善結果</text:span><text:span text:style-name="T5">。</text:span></text:p>
      <text:p text:style-name="P33"><text:span text:style-name="T5">（三）</text:span><text:span text:style-name="T17">督促各機關積極活化閒置及低度利用不動產</text:span></text:p>
      <text:p text:style-name="P35"><text:span text:style-name="T17">確實執行「高雄市市有公用閒置及低度利用房地清理利用計畫」，加速活化市有不動產，並定期召開專案小組會議檢討及列管，</text:span><text:span text:style-name="T5">114</text:span><text:span text:style-name="T13">年閒置空間活化出租案件新增184件</text:span><text:span text:style-name="T5">。</text:span></text:p>
      <text:p text:style-name="P33"><text:span text:style-name="T5">（四）</text:span><text:span text:style-name="T17">促進資源再利用，增裕市庫收入</text:span></text:p>
      <text:p text:style-name="P35"><text:span text:style-name="T17">宣導各機關報廢物品利用網路交易平台辦理標售，以促進資源再利用，增裕市庫收入，</text:span><text:span text:style-name="T5">114</text:span><text:span text:style-name="T17">年拍賣總成交金額1,207萬</text:span><text:span text:style-name="T11">餘</text:span><text:span text:style-name="T17">元</text:span><text:span text:style-name="T5">。</text:span></text:p>
      <text:p text:style-name="P29"/>
      <text:p text:style-name="P45">五、市有非公用財產管理 <text:span text:style-name="T3"/></text:p>
      <text:p text:style-name="P30"><text:span text:style-name="T5">（一）114</text:span><text:span text:style-name="T15">年截至12月底</text:span><text:span text:style-name="T5">，一般市有非公用土地管理情形</text:span></text:p>
      <text:p text:style-name="P36"><text:span text:style-name="T13">1.出租：</text:span><text:span text:style-name="T15">承租戶共3,124戶，租金收入共計7,406萬元</text:span><text:span text:style-name="T13">。</text:span></text:p>
      <text:p text:style-name="P20">2.占用：占用戶共1,528戶，使用補償金收入共計1,896萬元。<text:span text:style-name="T13"/></text:p>
      <text:p text:style-name="P20">3.出售：市有非公用土地讓售售價收入共計2.98億元。<text:span text:style-name="T13"/></text:p>
      <text:p text:style-name="P10">（二）市有非公用土地收回情形<text:span text:style-name="T5"/></text:p>
      <text:p text:style-name="P31"><text:soft-page-break/><text:span text:style-name="T5">114</text:span><text:span text:style-name="T13">年截至12月底，共計拆除占用地上物，收回市有非公用土</text:span><text:span text:style-name="T5">地4筆，面積142.33平方公尺，公告現值共計630萬元</text:span><text:span text:style-name="T12">。</text:span></text:p>
      <text:p text:style-name="P28"/>
      <text:p text:style-name="P45">六、市有非公用不動產開發<text:span text:style-name="T3"/></text:p>
      <text:p text:style-name="P10">（一）推動促參業務改革</text:p>
      <text:p text:style-name="P38"><text:span text:style-name="T5">本府為更有效推動促參業務，於109年</text:span><text:span text:style-name="T5">11月</text:span><text:span text:style-name="T5">將原「促進民間參與公共建設協調推動小組」變更為「促進民間參與公共建設推動委員會」，聘請熟悉促參實務及市場行銷之外部專家委員提供諮詢，使各招商案招標條件更符合市場需求，提高民間機構投資高雄意願。</text:span></text:p>
      <text:p text:style-name="P33"><text:span text:style-name="T8">（二）</text:span><text:span text:style-name="T5">促參績效再突破歷史新高</text:span></text:p>
      <text:p text:style-name="P37"><text:span text:style-name="T13">1.透過促參業務改革，本府促參招商之民間投資金額，自109年4.76億元，逐</text:span><text:span text:style-name="T15">年大幅成長，111年更突破歷史新高達708億元，榮登全國招商王；112年及113年亦續創佳績，皆獲財政部頒發招商卓越獎等4個獎項，為六都中唯一連續兩年榮獲最多獎項之主辦機關。</text:span></text:p>
      <text:p text:style-name="P37"><text:span text:style-name="T15">2.</text:span><text:bookmark-start text:name="_Hlk220308900"/><text:span text:style-name="T13">本府</text:span><text:span text:style-name="T15">114年成功招商案件共22案，預估民間投資金額共1,380億元，其中114年完成簽約共16案，預估民間投資金額1,114億元；已招商成功待簽約案件共6案，預估民間投資金額266億元</text:span><text:span text:style-name="T31">，</text:span><text:span text:style-name="T15">預計於115年上半年完成簽約。期能繼續帶動經濟發展，為本市財政注入活水，繼續朝財政健全目標邁進。</text:span><text:bookmark-end text:name="_Hlk220308900"/></text:p>
      <text:p text:style-name="P10">（三）協助本府各機關爭取促參前置作業費補助<text:span text:style-name="T1"/></text:p>
      <text:p text:style-name="P13">114年獲財政部核准促參前置作業費補助計2案，補助金額340萬元，後續仍將持續協助市府各機關爭取促參前置作業費補助，積極辦理促參案件。<text:span text:style-name="T1"/></text:p>
      <text:p text:style-name="P10">（四）超高齡社會因應作為<text:span text:style-name="T5"/></text:p>
      <text:p text:style-name="P13">持續推動衛生福利及醫療設施類別之促參案件，藉由公私協力引進民間力量，規劃多元長照服務，提供友善長照環境，以因應超高齡社會趨勢。<text:span text:style-name="T5"/></text:p>
      <text:p text:style-name="P14"/>
      <text:p text:style-name="P45">七、集中支付作業管理<text:span text:style-name="T3"/></text:p>
      <text:p text:style-name="P12">（一）支付資料複核、簽放作業</text:p>
      <text:p text:style-name="P38"><text:span text:style-name="T13">114年截至12月底支付筆數共3</text:span><text:span text:style-name="T13">8.5</text:span><text:span text:style-name="T13">萬筆，支付淨額4,5</text:span><text:span text:style-name="T13">79</text:span><text:span text:style-name="T13">.</text:span><text:span text:style-name="T13">3</text:span><text:span text:style-name="T13">億</text:span><text:soft-page-break/><text:span text:style-name="T13">元。</text:span></text:p>
      <text:p text:style-name="P43"><text:span text:style-name="T8">（二）</text:span><text:span text:style-name="T5">賡續宣導通匯存帳作業，以降低市庫支票簽發張數</text:span></text:p>
      <text:p text:style-name="P38"><text:span text:style-name="T13">114年截至12月底存帳付款比率達99.69</text:span><text:span text:style-name="T13">%</text:span><text:span text:style-name="T13">，雖與去年同期相較略減0.01</text:span><text:span text:style-name="T13">%</text:span><text:span text:style-name="T30">，</text:span><text:span text:style-name="T13">仍維持在百分比99以上之水準。</text:span></text:p>
      <text:p text:style-name="P40"><text:span text:style-name="T5">（三</text:span><text:span text:style-name="T21">）</text:span><text:span text:style-name="T22">強</text:span><text:span text:style-name="T5">化市庫集中支付電子化作業功能，</text:span><text:span text:style-name="T22">提供正確、迅速付款服務。</text:span></text:p>
      <text:p text:style-name="P40"><text:span text:style-name="T5">（四）</text:span><text:span text:style-name="T13">114年12月底納入集中支付特種基金餘額約4</text:span><text:span text:style-name="T13">07</text:span><text:span text:style-name="T13">億元、保管款餘</text:span></text:p>
      <text:p text:style-name="P40"><text:span text:style-name="T13"><text:s text:c="6"/>額約</text:span><text:span text:style-name="T13">330</text:span><text:span text:style-name="T13">億元，有助於庫款調度並節省市庫利息支出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DFYuanBold-B5" svg:font-family="DFYuanBold-B5, Calibri" style:font-family-generic="swiss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T21Eo00" svg:font-family="TT21Eo00, 細明體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, Cambria" style:font-family-generic="roman"/>
    <style:font-face style:name="ヒラギノ角ゴ Pro W3" svg:font-family="'ヒラギノ角ゴ Pro W3', 'Times New Roman'" style:font-family-generic="roman"/>
    <style:font-face style:name="中國龍粗黑體" svg:font-family="中國龍粗黑體, 'Arial Unicode MS'" style:font-family-generic="modern"/>
    <style:font-face style:name="微軟正黑體" svg:font-family="微軟正黑體" style:font-family-generic="swiss" style:font-pitch="variable"/>
    <style:font-face style:name="文鼎粗黑" svg:font-family="文鼎粗黑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..." svg:font-family="標楷體....." style:font-family-generic="roma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楷書體W7" svg:font-family="華康楷書體W7, 'Arial Unicode MS'" style:font-family-generic="script"/>
    <style:font-face style:name="華康粗圓體" svg:font-family="華康粗圓體, 'MS Gothic'" style:font-family-generic="modern"/>
    <style:font-face style:name="超研澤粗黑" svg:font-family="超研澤粗黑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rdia New" style:font-family-complex="'Cordia Ne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style:contextual-spacing="false" fo:line-height="0.734cm" fo:text-align="center" style:justify-single-word="false" fo:hyphenation-ladder-count="no-limit" fo:keep-with-next="always" style:snap-to-layout-grid="false"/>
      <style:text-properties fo:color="#000000" loext:opacity="100%" style:font-name="華康粗圓體" fo:font-family="華康粗圓體, 'MS Gothic'" style:font-family-generic="modern" fo:font-size="24pt" style:font-name-asian="華康粗圓體" style:font-family-asian="華康粗圓體, 'MS Gothic'" style:font-family-generic-asian="modern" style:font-size-asian="24pt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keep-with-next="always" style:text-autospace="none" style:snap-to-layout-grid="false"/>
      <style:text-properties fo:color="#000080" loext:opacity="100%" style:font-name="Arial1" fo:font-family="Arial" style:font-family-generic="swiss" style:font-pitch="variable" fo:font-size="18pt" style:letter-kerning="false" style:font-size-asian="18pt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標題" style:display-name="(一)標題" style:family="paragraph" style:parent-style-name="Standard" style:default-outline-level="2" style:list-style-name="">
      <style:paragraph-properties fo:margin-left="0cm" fo:margin-right="0cm" fo:text-align="justify" style:justify-single-word="false" fo:hyphenation-ladder-count="no-limit" fo:text-indent="1.187cm" style:auto-text-indent="false" style:snap-to-layout-grid="false"/>
      <style:text-properties fo:color="#ff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標題1." style:family="paragraph" style:parent-style-name="Standard" style:default-outline-level="3" style:list-style-name="WW8Num4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研考報告標題_28_1_29_" style:display-name="研考報告標題(1)" style:family="paragraph" style:parent-style-name="Standard" style:default-outline-level="4" style:list-style-name="WW8Num4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hyphenation-ladder-count="no-limit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." style:family="paragraph" style:parent-style-name="Standard" style:default-outline-level="6" style:list-style-name="">
      <style:paragraph-properties fo:margin-left="2.604cm" fo:margin-right="0cm" fo:line-height="0.635cm" fo:text-align="justify" style:justify-single-word="false" fo:hyphenation-ladder-count="no-limit" fo:text-indent="-0.487cm" style:auto-text-indent="false" style:snap-to-layout-grid="false"/>
      <style:text-properties fo:color="#000000" loext:opacity="100%" style:font-name="標楷體" fo:font-family="標楷體" style:font-family-generic="script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首長" style:family="paragraph" style:parent-style-name="Standard">
      <style:paragraph-properties fo:hyphenation-ladder-count="no-limit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3.951cm" fo:margin-right="0cm" fo:line-height="0.917cm" fo:hyphenation-ladder-count="no-limit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" style:family="paragraph" style:parent-style-name="Standard">
      <style:paragraph-properties fo:margin-left="1cm" fo:margin-right="0cm" fo:hyphenation-ladder-count="no-limit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hyphenation-ladder-count="no-limit" fo:text-indent="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Standard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塊文字" style:family="paragraph" style:parent-style-name="Standard">
      <style:paragraph-properties fo:margin-left="1.27cm" fo:margin-right="0.055cm" fo:line-height="0.847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1" style:display-name="字元1 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_20_一_29_" style:display-name="( 一)" style:family="paragraph">
      <style:paragraph-properties fo:margin-left="0.176cm" fo:margin-right="0cm" fo:line-height="0.573cm" fo:orphans="2" fo:widows="2" fo:hyphenation-ladder-count="no-limit" fo:text-indent="-0.176cm" style:auto-text-indent="false" style:vertical-align="baseline" style:snap-to-layout-grid="false" style:writing-mode="lr-tb"/>
      <style:text-properties style:use-window-font-color="true" loext:opacity="0%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fo:hyphenation-ladder-count="no-limit" style:text-autospace="none" style:vertical-align="middle"/>
      <style:text-properties fo:color="#000000" loext:opacity="100%" style:font-name="微軟正黑體" fo:font-family="微軟正黑體" style:font-family-generic="swiss" style:font-pitch="variable" fo:language="zh" fo:country="TW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hyphenation-ladder-count="no-limit" fo:text-indent="-0.847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1.全部標題" style:display-name="001.全部標題" style:family="paragraph" style:parent-style-name="Standard">
      <style:paragraph-properties fo:margin-left="2.893cm" fo:margin-right="0cm" fo:text-align="justify" style:justify-single-word="false" fo:hyphenation-ladder-count="no-limit" fo:text-indent="-0.564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一" style:family="paragraph" style:parent-style-name="Standard">
      <style:paragraph-properties fo:line-height="135%" fo:text-align="justify" style:justify-single-word="false" fo:hyphenation-ladder-count="no-limit"/>
      <style:text-properties style:font-name="Times New Roman" fo:font-family="'Times New Roman'" style:font-family-generic="roman" style:font-pitch="variable" fo:font-size="24pt" style:font-name-asian="華康楷書體W7" style:font-family-asian="華康楷書體W7, 'Arial Unicode MS'" style:font-family-generic-asian="script" style:font-size-asian="2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margin-left="1.129cm" fo:margin-right="0cm" fo:line-height="0.882cm" fo:hyphenation-ladder-count="no-limit" fo:text-indent="-0.847cm" style:auto-text-indent="false" style:text-autospace="none" style:snap-to-layout-grid="false"/>
      <style:text-properties style:font-name="標楷體" fo:font-family="標楷體" style:font-family-generic="script" fo:font-weight="bold" style:letter-kerning="false" style:font-weight-asian="bold" style:font-name-complex="標楷體" style:font-family-complex="標楷體" style:font-family-generic-complex="scri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" style:display-name="字元 字元 字元" style:family="paragraph" style:parent-style-name="Standard">
      <style:paragraph-properties fo:margin-left="0cm" fo:margin-right="0cm" fo:margin-top="0cm" fo:margin-bottom="0.282cm" style:contextual-spacing="false" fo:line-height="0.423cm" fo:orphans="2" fo:widows="2" fo:hyphenation-ladder-count="no-limit" fo:text-indent="-0.633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共用樣式_29_" style:display-name="公文(共用樣式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行文單位正本" style:family="paragraph" style:parent-style-name="Standard">
      <style:paragraph-properties fo:margin-left="1.501cm" fo:margin-right="0cm" fo:hyphenation-ladder-count="no-limit" fo:text-indent="-1.50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">
      <style:paragraph-properties fo:margin-left="0cm" fo:margin-right="0cm" fo:line-height="0.917cm" fo:hyphenation-ladder-count="no-limit" fo:text-indent="1.131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Standard">
      <style:paragraph-properties fo:margin-left="1.482cm" fo:margin-right="0cm" fo:line-height="145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-內文" style:family="paragraph" style:parent-style-name="Standard">
      <style:paragraph-properties fo:margin-left="2.261cm" fo:margin-right="0cm" fo:line-height="1.18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出席單位" style:family="paragraph" style:parent-style-name="Standard">
      <style:paragraph-properties fo:margin-left="2cm" fo:margin-right="0cm" fo:hyphenation-ladder-count="no-limit" fo:text-indent="-2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" style:display-name="1 字元" style:family="paragraph" style:parent-style-name="Standard">
      <style:paragraph-properties fo:margin-left="0cm" fo:margin-right="0.64cm" fo:margin-top="0cm" fo:margin-bottom="0.282cm" style:contextual-spacing="false" fo:line-height="0.423cm" fo:text-align="justify" style:justify-single-word="false" fo:orphans="2" fo:widows="2" fo:hyphenation-ladder-count="no-limit" fo:text-indent="0cm" style:auto-text-indent="false" style:text-autospace="none" style:snap-to-layout-grid="false"/>
      <style:text-properties fo:color="#333333" loext:opacity="100%" style:font-name="Tahoma" fo:font-family="Tahoma" style:font-family-generic="swiss" style:font-pitch="variable" fo:font-size="10pt" style:letter-kerning="false" style:font-name-asian="標楷體" style:font-family-asian="標楷體" style:font-family-generic-asian="scri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hyphenation-ladder-count="no-limit" fo:text-indent="-0.37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16" style:family="paragraph" style:parent-style-name="Standard">
      <style:paragraph-properties fo:margin-left="0.974cm" fo:margin-right="0cm" fo:margin-top="0.176cm" fo:margin-bottom="0.176cm" style:contextual-spacing="false" fo:orphans="2" fo:widows="2" fo:hyphenation-ladder-count="no-limit" fo:text-indent="-0.974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_2b__20_標楷體" style:display-name="本文 + 標楷體" style:family="paragraph" style:parent-style-name="Standard">
      <style:paragraph-properties fo:margin-left="1.446cm" fo:margin-right="0cm" fo:hyphenation-ladder-count="no-limit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1.831cm" fo:margin-right="0cm" fo:margin-top="0.212cm" fo:margin-bottom="0.212cm" style:contextual-spacing="false" fo:text-align="justify" style:justify-single-word="false" fo:hyphenation-ladder-count="no-limit" fo:text-indent="-0.561cm" style:auto-text-indent="false"/>
      <style:text-properties style:font-name="華康楷書體W7" fo:font-family="華康楷書體W7, 'Arial Unicode MS'" style:font-family-generic="script" fo:font-size="16pt" style:letter-kerning="false" style:font-name-asian="華康楷書體W7" style:font-family-asian="華康楷書體W7, 'Arial Unicode MS'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Standard">
      <style:paragraph-properties fo:margin-left="0.97cm" fo:margin-right="0cm" fo:line-height="0.706cm" fo:text-align="justify" style:justify-single-word="false" fo:hyphenation-ladder-count="no-limit" fo:text-indent="-0.441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01.正確二行標題" style:display-name="0001.正確二行標題" style:family="paragraph" style:parent-style-name="Standard">
      <style:paragraph-properties fo:margin-left="0cm" fo:margin-right="0cm" fo:text-align="justify" style:justify-single-word="false" fo:hyphenation-ladder-count="no-limit" fo:text-indent="-0.639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分項段落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_20_字元_20_字元_20_字元_20_字元_20_字元_20_字元" style:display-name="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大遼內文" style:display-name="1.大遼內文" style:family="paragraph" style:parent-style-name="Standard">
      <style:paragraph-properties fo:margin-left="2.858cm" fo:margin-right="0cm" fo:text-align="justify" style:justify-single-word="false" fo:hyphenation-ladder-count="no-limit" fo:text-indent="1.072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第一標題" style:display-name="(1)第一標題" style:family="paragraph" style:parent-style-name="Standard">
      <style:paragraph-properties fo:margin-left="3.806cm" fo:margin-right="0cm" fo:text-align="justify" style:justify-single-word="false" fo:hyphenation-ladder-count="no-limit" fo:text-indent="-0.953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.內文" style:display-name="01.內文" style:family="paragraph" style:parent-style-name="Standard">
      <style:paragraph-properties fo:margin-left="2.963cm" fo:margin-right="0cm" fo:text-align="justify" style:justify-single-word="false" fo:hyphenation-ladder-count="no-limit" fo:text-indent="1.129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0標" style:family="paragraph" style:parent-style-name="Standard">
      <style:paragraph-properties fo:margin-left="4.374cm" fo:margin-right="0cm" fo:text-align="justify" style:justify-single-word="false" fo:hyphenation-ladder-count="no-limit" fo:text-indent="-0.564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MS Mincho" style:font-family-complex="'MS Mincho', 'ＭＳ 明朝'" style:font-family-generic-complex="modern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tab42一" style:display-name="_tab42一" style:family="paragraph" style:parent-style-name="Standard">
      <style:paragraph-properties fo:margin-left="0.353cm" fo:margin-right="0cm" fo:line-height="0.564cm" fo:text-align="justify" style:justify-single-word="false" fo:hyphenation-ladder-count="no-limit" fo:text-indent="-0.353cm" style:auto-text-indent="false"/>
      <style:text-properties fo:color="#9933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DFYuanBold-B5" fo:font-family="DFYuanBold-B5, Calibri" style:font-family-generic="swiss" fo:font-size="12pt" fo:language="en" fo:country="US" style:font-name-asian="DFYuanBold-B5" style:font-family-asian="DFYuanBold-B5, Calibri" style:font-family-generic-asian="swiss" style:font-size-asian="12pt" style:language-asian="zh" style:country-asian="TW" style:font-name-complex="DFYuanBold-B5" style:font-family-complex="DFYuanBold-B5, Calibri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28cm 0.028cm" style:vertical-align="baseli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A_20_A" style:display-name="內文 A A" style:family="paragraph">
      <style:paragraph-properties fo:orphans="0" fo:widows="0" fo:hyphenation-ladder-count="no-limit" fo:padding="1.094cm" fo:border="0.26pt solid #ffffff" style:shadow="#000000 0.028cm 0.028cm" style:vertical-align="baseli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二_3001_" style:display-name="二、" style:family="paragraph" style:parent-style-name="Standard">
      <style:paragraph-properties fo:margin-left="-0.423cm" fo:margin-right="0cm" fo:line-height="0.635cm" fo:text-align="justify" style:justify-single-word="false" fo:hyphenation-ladder-count="no-limit" fo:text-indent="0cm" style:auto-text-indent="false"/>
      <style:text-properties style:font-name="文鼎粗黑" fo:font-family="文鼎粗黑" style:font-family-generic="modern" fo:font-size="14pt" fo:letter-spacing="-0.004cm" style:font-name-asian="文鼎粗黑" style:font-family-asian="文鼎粗黑" style:font-family-generic-asian="modern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." style:display-name="2." style:family="paragraph" style:parent-style-name="純文字">
      <style:paragraph-properties fo:margin-left="1.236cm" fo:margin-right="0cm" fo:line-height="0.635cm" fo:text-align="justify" style:justify-single-word="false" fo:hyphenation-ladder-count="no-limit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二_29_" style:display-name="(二)" style:family="paragraph" style:parent-style-name="Standard">
      <style:paragraph-properties fo:margin-left="0.877cm" fo:margin-right="0cm" fo:line-height="0.635cm" fo:text-align="justify" style:justify-single-word="false" fo:hyphenation-ladder-count="no-limit" fo:text-indent="-0.877cm" style:auto-text-indent="false"/>
      <style:text-properties style:font-name="Times New Roman" fo:font-family="'Times New Roman'" style:font-family-generic="roman" style:font-pitch="variable" fo:font-size="14pt" fo:letter-spacing="-0.004cm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二_29_內文" style:display-name="(二)內文" style:family="paragraph" style:parent-style-name="純文字">
      <style:paragraph-properties fo:margin-left="0.847cm" fo:margin-right="0cm" fo:line-height="0.635cm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." style:display-name="10." style:family="paragraph" style:parent-style-name="_32_.">
      <style:paragraph-properties fo:margin-left="1.48cm" fo:margin-right="0cm" fo:hyphenation-ladder-count="no-limit" fo:text-indent="-0.63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二_29__20__2b__20_非粗體" style:display-name="(二) + 非粗體" style:family="paragraph" style:parent-style-name="_28_二_29_">
      <style:paragraph-properties fo:margin-left="1.363cm" fo:margin-right="0cm" fo:hyphenation-ladder-count="no-limit" fo:text-indent="-1.363cm" style:auto-text-indent="false"/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摘_28_一_29_" style:display-name="_摘(一)" style:family="paragraph" style:parent-style-name="Standard">
      <style:paragraph-properties fo:margin-left="2.619cm" fo:margin-right="0cm" fo:line-height="0.847cm" fo:text-align="justify" style:justify-single-word="false" fo:hyphenation-ladder-count="no-limit" fo:text-indent="-0.99cm" style:auto-text-indent="false" style:snap-to-layout-grid="false"/>
      <style:text-properties fo:color="#008000" loext:opacity="100%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2_29_" style:display-name="(2)" style:family="paragraph" style:parent-style-name="_32_.">
      <style:paragraph-properties fo:margin-left="1.903cm" fo:margin-right="0cm" fo:hyphenation-ladder-count="no-limit" fo:text-indent="-0.633cm" style:auto-text-indent="false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.內文" style:display-name="2.內文" style:family="paragraph" style:parent-style-name="_32_.">
      <style:paragraph-properties fo:margin-left="0.51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摘_28_一_29_內" style:display-name="_摘(一)內" style:family="paragraph" style:parent-style-name="Standard">
      <style:paragraph-properties fo:margin-left="2.54cm" fo:margin-right="0cm" fo:line-height="0.847cm" fo:text-align="justify" style:justify-single-word="false" fo:hyphenation-ladder-count="no-limit" fo:text-indent="0cm" style:auto-text-indent="false" style:snap-to-layout-grid="false"/>
      <style:text-properties fo:color="#993366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附錄文" style:family="paragraph" style:parent-style-name="Standard">
      <style:paragraph-properties fo:margin-left="0cm" fo:margin-right="0cm" style:line-height-at-least="0.388cm" fo:text-align="justify" style:justify-single-word="false" fo:hyphenation-ladder-count="no-limit" fo:text-indent="0.7cm" style:auto-text-indent="false" style:text-autospace="none" style:vertical-align="middle"/>
      <style:text-properties fo:color="#002050" loext:opacity="100%" style:font-name="華康中明體" fo:font-family="華康中明體, 'Arial Unicode MS'" style:font-family-generic="modern" fo:font-size="9pt" fo:language="zh" fo:country="TW" style:letter-kerning="false" style:font-name-asian="華康中明體" style:font-family-asian="華康中明體, 'Arial Unicode MS'" style:font-family-generic-asian="modern" style:font-size-asian="9pt" style:font-name-complex="華康中明體" style:font-family-complex="華康中明體, 'Arial Unicode MS'" style:font-family-generic-complex="modern" style:font-size-complex="9pt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hyphenation-ladder-count="no-limit" fo:text-indent="1.15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>
      <style:paragraph-properties fo:line-height="0.713cm" fo:text-align="justify" style:justify-single-word="false" fo:hyphenation-ladder-count="no-limit" style:snap-to-layout-grid="false"/>
      <style:text-properties style:font-name="標楷體" fo:font-family="標楷體" style:font-family-generic="script" fo:font-size="14pt" style:font-name-asian="中國龍粗黑體" style:font-family-asian="中國龍粗黑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文" style:family="paragraph" style:parent-style-name="Standard">
      <style:paragraph-properties fo:margin-left="0cm" fo:margin-right="0cm" fo:line-height="0.706cm" fo:text-align="justify" style:justify-single-word="false" fo:hyphenation-ladder-count="no-limit" fo:text-indent="0.917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摘1" style:display-name="_摘1" style:family="paragraph" style:parent-style-name="Standard">
      <style:paragraph-properties fo:margin-left="2.963cm" fo:margin-right="0cm" fo:line-height="0.847cm" fo:text-align="justify" style:justify-single-word="false" fo:orphans="2" fo:widows="2" fo:hyphenation-ladder-count="no-limit" fo:text-indent="-0.423cm" style:auto-text-indent="false"/>
      <style:text-properties fo:color="#008080" loext:opacity="100%"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內文" style:display-name="1.內文" style:family="paragraph" style:parent-style-name="Standard">
      <style:paragraph-properties fo:margin-left="4.075cm" fo:margin-right="0cm" fo:text-align="justify" style:justify-single-word="false" fo:orphans="2" fo:widows="2" fo:hyphenation-ladder-count="no-limit" fo:text-indent="-0.61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." style:family="paragraph" style:parent-style-name="_28_1_29_">
      <style:paragraph-properties fo:margin-left="0cm" fo:margin-right="0cm" fo:line-height="0.713cm" fo:hyphenation-ladder-count="no-limit" fo:text-indent="-0.176cm" style:auto-text-indent="false" style:vertical-align="auto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XXXXXX" style:display-name="1.XXXXXX" style:family="paragraph">
      <style:paragraph-properties fo:margin-left="1.482cm" fo:margin-right="0cm" fo:line-height="0.882cm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內文" style:display-name="(一)內文" style:family="paragraph" style:parent-style-name="Standard">
      <style:paragraph-properties fo:margin-left="2.223cm" fo:margin-right="0cm" fo:text-align="justify" style:justify-single-word="false" fo:hyphenation-ladder-count="no-limit" fo:text-indent="1.298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數字_ff21_" style:display-name="數字Ａ" style:family="paragraph" style:parent-style-name="Standard">
      <style:paragraph-properties fo:margin-left="4.445cm" fo:margin-right="0cm" fo:hyphenation-ladder-count="no-limit" fo:text-indent="-1.27cm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位址" style:display-name="HTML 位址" style:family="paragraph" style:parent-style-name="Standard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第一層縮排" style:family="paragraph" style:parent-style-name="Text_20_body">
      <style:paragraph-properties fo:margin-left="0cm" fo:margin-right="0cm" fo:margin-top="0cm" fo:margin-bottom="0.212cm" style:contextual-spacing="false" fo:hyphenation-ladder-count="no-limit" fo:text-indent="0.37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line-height="100%" fo:hyphenation-ladder-count="no-limit" fo:text-indent="0.37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" style:family="paragraph" style:parent-style-name="Standard" style:class="extra">
      <style:paragraph-properties fo:margin-left="0.176cm" fo:margin-right="0cm" fo:hyphenation-ladder-count="no-limit" fo:text-indent="0cm" style:auto-text-indent="false" style:snap-to-layout-gri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訊息欄位名稱" style:family="paragraph" style:parent-style-name="Standard">
      <style:paragraph-properties fo:margin-left="1.905cm" fo:margin-right="0cm" fo:hyphenation-ladder-count="no-limit" fo:text-indent="-1.905cm" style:auto-text-indent="false" fo:padding="0.035cm" fo:border="0.74pt solid #000000" style:shadow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" style:family="paragraph" style:parent-style-name="Standard" style:class="extra">
      <style:paragraph-properties fo:hyphenation-ladder-count="no-limit" style:snap-to-layout-gri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" style:display-name="List 3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" style:display-name="List 5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" style:family="paragraph" style:parent-style-name="Standard">
      <style:paragraph-properties fo:margin-left="0.637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_20_2" style:display-name="清單號碼 2" style:family="paragraph" style:parent-style-name="Standard">
      <style:paragraph-properties fo:margin-left="1.48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_20_3" style:display-name="清單號碼 3" style:family="paragraph" style:parent-style-name="Standard">
      <style:paragraph-properties fo:margin-left="2.3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_20_4" style:display-name="清單號碼 4" style:family="paragraph" style:parent-style-name="Standard">
      <style:paragraph-properties fo:margin-left="3.177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_20_5" style:display-name="清單號碼 5" style:family="paragraph" style:parent-style-name="Standard">
      <style:paragraph-properties fo:margin-left="4.02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" style:family="paragraph" style:parent-style-name="Standard">
      <style:paragraph-properties fo:margin-left="0.637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_20_2" style:display-name="項目符號 2" style:family="paragraph" style:parent-style-name="Standard">
      <style:paragraph-properties fo:margin-left="1.48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_20_3" style:display-name="項目符號 3" style:family="paragraph" style:parent-style-name="Standard">
      <style:paragraph-properties fo:margin-left="2.3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_20_4" style:display-name="項目符號 4" style:family="paragraph" style:parent-style-name="Standard">
      <style:paragraph-properties fo:margin-left="3.177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_20_5" style:display-name="項目符號 5" style:family="paragraph" style:parent-style-name="Standard">
      <style:paragraph-properties fo:margin-left="4.02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電子郵件簽名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gnature" style:family="paragraph" style:parent-style-name="Standard" style:class="text">
      <style:paragraph-properties fo:margin-left="0.176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柒_3001_" style:display-name="柒、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26pt" fo:letter-spacing="-0.004cm" fo:font-weight="bold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圓2" style:family="paragraph" style:parent-style-name="純文字">
      <style:paragraph-properties fo:margin-left="2.187cm" fo:margin-right="0cm" fo:line-height="0.635cm" fo:text-align="justify" style:justify-single-word="false" fo:hyphenation-ladder-count="no-limit" fo:text-indent="-0.494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fo:letter-spacing="-0.004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" style:display-name="(十一)" style:family="paragraph" style:parent-style-name="_28_二_29_">
      <style:paragraph-properties fo:margin-left="1.219cm" fo:margin-right="0cm" fo:hyphenation-ladder-count="no-limit" fo:text-indent="-1.219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內文" style:display-name="(十一)內文" style:family="paragraph" style:parent-style-name="_28_二_29_內文">
      <style:paragraph-properties fo:margin-left="1.27cm" fo:margin-right="0cm" fo:hyphenation-ladder-count="no-limit" fo:text-indent="0cm" style:auto-text-indent="false"/>
      <style:text-properties style:font-name="細明體" fo:font-family="細明體, MingLiU" style:font-family-generic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1." style:display-name="(十一)1." style:family="paragraph" style:parent-style-name="_28_十一_29_內文">
      <style:paragraph-properties fo:margin-left="1.757cm" fo:margin-right="0cm" fo:hyphenation-ladder-count="no-limit" fo:text-indent="-0.48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_28_1_29_" style:display-name="(十一)(1)" style:family="paragraph" style:parent-style-name="_28_2_29_">
      <style:paragraph-properties fo:margin-left="2.327cm" fo:margin-right="0cm" fo:hyphenation-ladder-count="no-limit" fo:text-indent="-0.487cm" style:auto-text-indent="false"/>
      <style:text-properties style:font-name="細明體" fo:font-family="細明體, MingLiU" style:font-family-generic="modern" style:letter-kerning="true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.內文" style:display-name="10.內文" style:family="paragraph" style:parent-style-name="_31_0.">
      <style:paragraph-properties fo:margin-left="1.482cm" fo:margin-right="0cm" fo:hyphenation-ladder-count="no-limit" fo:text-indent="0cm" style:auto-text-indent="false"/>
      <style:text-properties style:font-name="細明體" fo:font-family="細明體, MingLiU" style:font-family-generic="modern" style:letter-kerning="false" style:font-name-complex="TT21Eo00" style:font-family-complex="TT21Eo00, 細明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1" style:family="paragraph">
      <style:paragraph-properties fo:orphans="2" fo:widows="2" fo:hyphenation-ladder-count="no-limit" style:vertical-align="baseline" style:writing-mode="lr-tb"/>
      <style:text-properties fo:color="#000000" loext:opacity="100%" style:font-name="Helvetica" fo:font-family="Helvetica" style:font-family-generic="swiss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標題一_3001_" style:display-name="研考報告標題一、" style:family="paragraph" style:parent-style-name="Standard" style:default-outline-level="1" style:list-style-name="WW8Num2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研考報告標題_ff08_一_ff09_" style:display-name="研考報告標題（一）" style:family="paragraph" style:parent-style-name="Standard" style:default-outline-level="2" style:list-style-name="WW8Num7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研考報告內文一_3001_" style:display-name="研考報告內文一、" style:family="paragraph" style:parent-style-name="Standard">
      <style:paragraph-properties fo:margin-left="0.995cm" fo:margin-right="0cm" fo:line-height="0.635cm" fo:text-align="justify" style:justify-single-word="false" fo:hyphenation-ladder-count="no-limit" fo:text-indent="0.00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內文_ff08_一_ff09_" style:display-name="研考報告內文（一）" style:family="paragraph" style:parent-style-name="Standard">
      <style:paragraph-properties fo:margin-left="1.586cm" fo:margin-right="0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內文1." style:family="paragraph" style:parent-style-name="Standard">
      <style:paragraph-properties fo:margin-left="2.124cm" fo:margin-right="0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內文_28_1_29_" style:display-name="研考報告內文(1)" style:family="paragraph" style:parent-style-name="研考報告內文1.">
      <style:paragraph-properties fo:margin-left="2.618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p1" style:family="paragraph" style:parent-style-name="研考報告內文1.">
      <style:paragraph-properties fo:margin-left="2.223cm" fo:margin-right="0cm" fo:line-height="0.667cm" fo:text-align="justify" style:justify-single-word="false" fo:hyphenation-ladder-count="no-limit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國字一之十一" style:family="paragraph" style:parent-style-name="Standard">
      <style:paragraph-properties fo:margin-left="1.905cm" fo:margin-right="0cm" fo:hyphenation-ladder-count="no-limit" fo:text-indent="-1.905cm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." style:family="paragraph" style:parent-style-name="研考報告標題_25cb_1" style:default-outline-level="5" style:list-style-name="">
      <style:paragraph-properties fo:margin-left="2.18cm" fo:margin-right="0cm" fo:line-height="0.635cm" fo:text-align="justify" style:justify-single-word="false" fo:hyphenation-ladder-count="no-limit" fo:text-indent="-0.487cm" style:auto-text-indent="false"/>
      <style:text-properties fo:color="#000000" loext:opacity="100%" fo:letter-spacing="-0.004cm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3_29_內" style:display-name="(3)內" style:family="paragraph" style:parent-style-name="_32_.內文">
      <style:paragraph-properties fo:margin-left="1.66cm" fo:margin-right="0cm" fo:hyphenation-ladder-count="no-limit" fo:text-indent="0cm" style:auto-text-indent="false"/>
      <style:text-properties style:font-name="細明體" fo:font-family="細明體, MingLiU" style:font-family-generic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f_29_" style:display-name="(f)" style:family="paragraph" style:parent-style-name="Standard" style:default-outline-level="6" style:list-style-name="">
      <style:paragraph-properties fo:margin-left="3.27cm" fo:margin-right="0cm" fo:line-height="0.635cm" fo:text-align="justify" style:justify-single-word="false" fo:hyphenation-ladder-count="no-limit" fo:text-indent="-0.73cm" style:auto-text-indent="false" style:snap-to-layout-grid="false"/>
      <style:text-properties fo:color="#000000" loext:opacity="100%" style:font-name="標楷體" fo:font-family="標楷體" style:font-family-generic="script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0" style:display-name="100" style:family="paragraph" style:parent-style-name="Standard">
      <style:paragraph-properties fo:margin-left="0.617cm" fo:margin-right="0cm" style:line-height-at-least="0.635cm" fo:text-align="justify" style:justify-single-word="false" fo:orphans="2" fo:widows="2" fo:hyphenation-ladder-count="no-limit" fo:text-indent="0cm" style:auto-text-indent="false" style:snap-to-layout-grid="false"/>
      <style:text-properties style:font-name="標楷體" fo:font-family="標楷體" style:font-family-generic="script" fo:font-size="14pt" fo:letter-spacing="-0.004cm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iv1941029147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A." style:display-name="002-A." style:family="paragraph" style:parent-style-name="Standard">
      <style:paragraph-properties fo:margin-left="0.979cm" fo:margin-right="0.088cm" style:line-height-at-least="0.564cm" fo:text-align="justify" style:justify-single-word="false" fo:hyphenation-ladder-count="no-limit" fo:text-indent="-0.198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_28_1_29_" style:display-name="002-(1)" style:family="paragraph" style:parent-style-name="Standard">
      <style:paragraph-properties fo:margin-left="0.529cm" fo:margin-right="0.088cm" fo:line-height="0.564cm" fo:text-align="justify" style:justify-single-word="false" fo:hyphenation-ladder-count="no-limit" fo:text-indent="-0.265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1." style:display-name="002-1." style:family="paragraph" style:parent-style-name="Standard">
      <style:paragraph-properties fo:margin-left="0.653cm" fo:margin-right="0.229cm" fo:line-height="0.564cm" fo:text-align="justify" style:justify-single-word="false" fo:hyphenation-ladder-count="no-limit" fo:text-indent="-0.423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1全部標題" style:display-name="(一)1全部標題" style:family="paragraph" style:parent-style-name="Standard">
      <style:paragraph-properties fo:margin-left="2.182cm" fo:margin-right="0cm" fo:hyphenation-ladder-count="no-limit" fo:text-indent="-1.378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10." style:display-name="002-10." style:family="paragraph" style:parent-style-name="_30_02-1.">
      <style:paragraph-properties fo:margin-left="0.353cm" fo:margin-right="0.088cm" fo:hyphenation-ladder-count="no-limit" fo:text-indent="-0.265cm" style:auto-text-indent="false"/>
      <style:text-properties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身權3" style:family="paragraph" style:parent-style-name="WW-清單段落1">
      <style:paragraph-properties fo:margin-left="3.496cm" fo:margin-right="0cm" fo:line-height="0.706cm" fo:text-align="justify" style:justify-single-word="false" fo:hyphenation-ladder-count="no-limit" fo:text-indent="-0.499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身權4" style:family="paragraph" style:parent-style-name="Standard">
      <style:paragraph-properties fo:margin-left="4.251cm" fo:margin-right="0cm" fo:line-height="0.706cm" fo:text-align="justify" style:justify-single-word="false" fo:hyphenation-ladder-count="no-limit" fo:text-indent="-0.74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社團有約2" style:family="paragraph" style:parent-style-name="Standard">
      <style:paragraph-properties fo:margin-left="0cm" fo:margin-right="0cm" fo:line-height="0.847cm" fo:text-align="justify" style:justify-single-word="false" fo:orphans="2" fo:widows="2" fo:hyphenation-ladder-count="no-limit" fo:text-indent="2.999cm" style:auto-text-indent="false" style:snap-to-layout-grid="false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內" style:family="paragraph" style:parent-style-name="Standard">
      <style:paragraph-properties fo:margin-left="4.447cm" fo:margin-right="0cm" fo:text-align="justify" style:justify-single-word="false" fo:hyphenation-ladder-count="no-limit" fo:text-indent="-0.005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內容" style:display-name="(一)內容" style:family="paragraph" style:parent-style-name="_28_一_29_標題" style:default-outline-level="2" style:list-style-name="">
      <style:paragraph-properties fo:margin-left="0.803cm" fo:margin-right="0cm" fo:line-height="0.564cm" fo:hyphenation-ladder-count="no-limit" fo:text-indent="-0.088cm" style:auto-text-indent="false" style:vertical-align="auto" style:snap-to-layout-grid="true"/>
      <style:text-properties fo:color="#000000" loext:opacity="100%" fo:font-size="14pt" fo:font-weight="normal" fo:background-color="#ffffff" style:font-size-asian="14pt" style:font-weight-asian="normal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標題" style:display-name="1標題" style:family="paragraph" style:parent-style-name="_30_02-1.">
      <style:paragraph-properties fo:margin-left="0.619cm" fo:margin-right="0.032cm" fo:hyphenation-ladder-count="no-limit" fo:text-indent="-0.09cm" style:auto-text-indent="false"/>
      <style:text-properties fo:color="#000000" loext:opacity="100%" fo:font-size="14pt" fo:background-color="#ffffff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施政報告_28_一_29_標題" style:display-name="施政報告(一)標題" style:family="paragraph" style:parent-style-name="Standard">
      <style:paragraph-properties fo:margin-left="0.176cm" fo:margin-right="0cm" fo:line-height="0.564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施政報告_28_一_29_內文" style:display-name="施政報告(一)內文" style:family="paragraph" style:parent-style-name="施政報告_28_一_29_標題">
      <style:paragraph-properties fo:margin-left="0.714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施政報告1標題" style:family="paragraph" style:parent-style-name="施政報告_28_一_29_標題">
      <style:paragraph-properties fo:margin-left="0.619cm" fo:margin-right="0.032cm" fo:hyphenation-ladder-count="no-limit" fo:text-indent="-0.0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施政報告_28_1_29_標題" style:display-name="施政報告(1)標題" style:family="paragraph" style:parent-style-name="Standard">
      <style:paragraph-properties fo:margin-left="0.676cm" fo:margin-right="0.032cm" fo:line-height="0.564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5-2-4" style:display-name="105-2-4" style:family="paragraph" style:parent-style-name="Standard">
      <style:paragraph-properties fo:margin-left="4.747cm" fo:margin-right="0cm" fo:line-height="0.847cm" fo:text-align="justify" style:justify-single-word="false" fo:orphans="2" fo:widows="2" fo:hyphenation-ladder-count="no-limit" fo:text-indent="-1.245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會-內文" style:family="paragraph">
      <style:paragraph-properties fo:margin-left="3.175cm" fo:margin-right="0.042cm" fo:text-align="justify" style:justify-single-word="false" fo:orphans="0" fo:widows="0" fo:hyphenation-ladder-count="no-limit" fo:text-indent="0.942cm" style:auto-text-indent="false" style:vertical-align="baselin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loext:opacity="100%" style:font-name="標楷體" fo:font-family="標楷體" style:font-family-generic="script" fo:font-size="16pt" fo:letter-spacing="-0.004cm" fo:language="zh" fo:country="TW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c_5f_msonormal" style:display-name="ec_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文章內文" style:display-name="_文章內文" style:family="paragraph">
      <style:paragraph-properties fo:margin-left="0.635cm" fo:margin-right="0cm" style:line-height-at-least="0.423cm" fo:text-align="justify" style:justify-single-word="false" fo:orphans="2" fo:widows="2" fo:hyphenation-ladder-count="no-limit" fo:text-indent="-0.635cm" style:auto-text-indent="false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2" style:display-name="Plain Text2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寫壹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最後排序" style:family="paragraph" style:parent-style-name="Standard">
      <style:paragraph-properties fo:margin-left="2.221cm" fo:margin-right="0cm" fo:text-align="justify" style:justify-single-word="false" fo:hyphenation-ladder-count="no-limit" fo:text-indent="-0.519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6cm" fo:text-align="justify" style:justify-single-word="false" fo:orphans="2" fo:widows="2" fo:hyphenation-ladder-count="no-limit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line-height="0.635cm" fo:orphans="2" fo:widows="2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4pt" fo:letter-spacing="-0.004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" style:display-name="標(一)" style:family="paragraph" style:paren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_28_一_29_" style:display-name="說明(一)" style:family="paragraph" style:parent-style-name="Standard">
      <style:paragraph-properties fo:margin-left="0.882cm" fo:margin-right="0cm" fo:line-height="0.741cm" fo:text-align="justify" style:justify-single-word="false" fo:hyphenation-ladder-count="no-limit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orphans="2" fo:widows="2" fo:hyphenation-ladder-count="no-limit" fo:text-indent="-0.49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 style:parent-style-name="Standard" style:list-style-name="WW8Num11">
      <style:paragraph-properties fo:line-height="0.529cm" fo:text-align="justify" style:justify-single-word="false" style:snap-to-layout-grid="false">
        <style:tab-stops>
          <style:tab-stop style:position="-1.11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31_.-內文" style:display-name="1.-內文" style:family="paragraph" style:parent-style-name="_31_.">
      <style:paragraph-properties fo:margin-left="0.758cm" fo:margin-right="0cm" fo:margin-top="0cm" fo:margin-bottom="0cm" style:contextual-spacing="false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-內文" style:display-name="(一)-內文" style:family="paragraph" style:parent-style-name="_28_一_29_">
      <style:paragraph-properties fo:margin-left="0.58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-內文" style:display-name="(1)-內文" style:family="paragraph" style:parent-style-name="_28_1_29_">
      <style:paragraph-properties fo:margin-left="1.03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." style:family="paragraph" style:parent-style-name="_28_1_29_">
      <style:paragraph-properties fo:margin-left="1.208cm" fo:margin-right="0cm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內文" style:display-name="(十一)-內文" style:family="paragraph" style:parent-style-name="_28_一_29_-內文">
      <style:paragraph-properties fo:margin-left="0.758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1." style:display-name="(十一)-1." style:family="paragraph" style:parent-style-name="_31_.">
      <style:paragraph-properties fo:margin-left="0.935cm" fo:margin-right="0cm" fo:margin-top="0cm" fo:margin-bottom="0cm" style:contextual-spacing="false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_28_1_29_" style:display-name="(十一)-(1)" style:family="paragraph" style:parent-style-name="_28_十一_29_-1.">
      <style:paragraph-properties fo:margin-left="3.302cm" fo:margin-right="0cm" fo:hyphenation-ladder-count="no-limit" fo:text-indent="-0.72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_28_1_29_-內文" style:display-name="(十一)-(1)-內文" style:family="paragraph" style:parent-style-name="_28_十一_29_-_28_1_29_">
      <style:paragraph-properties fo:margin-left="3.304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A." style:display-name="(十一)-A." style:family="paragraph" style:parent-style-name="_28_十一_29_-_28_1_29_">
      <style:paragraph-properties fo:margin-left="1.376cm" fo:margin-right="0cm" fo:hyphenation-ladder-count="no-limit" fo:text-indent="-0.17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1.-內文" style:display-name="(十一)-1.-內文" style:family="paragraph" style:parent-style-name="_28_十一_29_-1.">
      <style:paragraph-properties fo:margin-left="0.93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-圈" style:display-name="(1)-圈" style:family="paragraph" style:parent-style-name="_28_1_29_">
      <style:paragraph-properties fo:margin-left="0.353cm" fo:margin-right="0cm" fo:line-height="0.573cm" fo:orphans="2" fo:widows="2" fo:hyphenation-ladder-count="no-limit" fo:text-indent="-0.176cm" style:auto-text-indent="false" style:vertical-align="auto" style:snap-to-layout-grid="false"/>
      <style:text-properties style:font-name="標楷體" fo:font-family="標楷體" style:font-family-generic="script" fo:font-size="13pt" style:letter-kerning="false" style:font-size-asian="13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一" style:family="paragraph" style:parent-style-name="Text_20_body">
      <style:paragraph-properties fo:margin-left="0.388cm" fo:margin-right="0.035cm" fo:line-height="0.681cm" fo:text-align="justify" style:justify-single-word="false" fo:hyphenation-ladder-count="no-limit" fo:text-indent="-0.353cm" style:auto-text-indent="false" style:snap-to-layout-grid="false"/>
      <style:text-properties fo:color="#000000" loext:opacity="100%"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2" style:display-name="字元 字元2" style:family="paragraph" style:parent-style-name="Standard">
      <style:paragraph-properties fo:margin-top="0cm" fo:margin-bottom="0.282cm" style:contextual-spacing="false" fo:line-height="0.423cm" fo:text-align="justify" style:justify-single-word="false" fo:orphans="2" fo:widows="2" fo:hyphenation-ladder-count="no-limit" style:snap-to-layout-grid="false"/>
      <style:text-properties style:font-name="Tahoma" fo:font-family="Tahoma" style:font-family-generic="swiss" style:font-pitch="variable" fo:font-size="10pt" style:letter-kerning="fals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1" style:display-name="@1" style:family="paragraph" style:parent-style-name="Standard">
      <style:paragraph-properties fo:margin-top="0cm" fo:margin-bottom="0.635cm" style:contextual-spacing="false" fo:text-align="center" style:justify-single-word="false" fo:hyphenation-ladder-count="no-limit"/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標楷體" style:font-family-complex="標楷體" style:font-family-generic-complex="script" style:font-size-complex="4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3" style:display-name="@3" style:family="paragraph" style:parent-style-name="註解文字">
      <style:paragraph-properties fo:text-align="justify" style:justify-single-word="false" fo:hyphenation-ladder-count="no-limit" style:snap-to-layout-grid="false"/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?????(P)" style:font-family-complex="?????(P)" style:font-family-generic-complex="swiss" style:font-pitch-complex="variable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4" style:display-name="@4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5" style:display-name="@5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0" style:display-name="@0" style:family="paragraph" style:parent-style-name="Standard">
      <style:paragraph-properties fo:margin-left="1.247cm" fo:margin-right="0cm" fo:text-align="justify" style:justify-single-word="false" fo:hyphenation-ladder-count="no-limit" fo:text-indent="-0.01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6" style:display-name="@6" style:family="paragraph" style:parent-style-name="Standard">
      <style:paragraph-properties fo:margin-left="1.499cm" fo:margin-right="0cm" fo:text-align="justify" style:justify-single-word="false" fo:hyphenation-ladder-count="no-limit" fo:text-indent="-0.74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內文" style:display-name="@內文" style:family="paragraph" style:parent-style-name="Standard">
      <style:paragraph-properties fo:line-height="0.635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標楷體" style:font-family-complex="標楷體" style:font-family-generic-complex="script" style:font-size-complex="4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標" style:display-name="@大標" style:family="paragraph" style:parent-style-name="Standard">
      <style:paragraph-properties fo:margin-top="0.212cm" fo:margin-bottom="0.212cm" style:contextual-spacing="false" fo:line-height="0.635cm" fo:hyphenation-ladder-count="no-limit"/>
      <style:text-properties style:font-name="新細明體1" fo:font-family="新細明體, PMingLiU" style:font-family-generic="roman" style:font-pitch="variable" fo:font-size="20pt" fo:font-weight="bold" style:font-size-asian="20pt" style:font-weight-asian="bold" style:font-name-complex="新細明體1" style:font-family-complex="新細明體, PMingLiU" style:font-family-generic-complex="roman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中標" style:display-name="@中標" style:family="paragraph" style:parent-style-name="Standard">
      <style:paragraph-properties fo:line-height="0.635cm" fo:hyphenation-ladder-count="no-limit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小標" style:display-name="@小標" style:family="paragraph" style:parent-style-name="Standard">
      <style:paragraph-properties fo:margin-left="0.423cm" fo:margin-right="0.176cm" fo:line-height="0.635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註" style:display-name="@註" style:family="paragraph" style:parent-style-name="Standard">
      <style:paragraph-properties fo:line-height="0.635cm" fo:text-align="end" style:justify-single-word="false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-縮4" style:display-name="1.-縮4" style:family="paragraph" style:parent-style-name="_31_.">
      <style:paragraph-properties fo:margin-left="1.235cm" fo:margin-right="0cm" fo:margin-top="0cm" fo:margin-bottom="0cm" style:contextual-spacing="false" fo:line-height="0.713cm" fo:hyphenation-ladder-count="no-limit" fo:text-indent="-0.706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fo:color="#000000" loext:opacity="100%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2" style:family="text">
      <style:text-properties fo:color="#000000" loext:opacity="100%"/>
    </style:style>
    <style:style style:name="WW8Num8z2" style:family="text">
      <style:text-properties fo:color="#000000" loext:opacity="100%"/>
    </style:style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華康粗圓體" fo:font-family="華康粗圓體, 'MS Gothic'" style:font-family-generic="modern" fo:font-size="24pt" style:font-name-asian="華康粗圓體" style:font-family-asian="華康粗圓體, 'MS Gothic'" style:font-family-generic-asian="modern" style:font-size-asian="2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fo:color="#000080" loext:opacity="100%" style:font-name="Arial1" fo:font-family="Arial" style:font-family-generic="swiss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x2" style:family="text">
      <style:text-properties fo:color="#666666" loext:opacity="100%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loext:opacity="100%" style:text-line-through-style="none" style:text-line-through-type="none" fo:font-size="8pt" fo:letter-spacing="0.021cm" style:text-underline-style="none" style:font-size-asian="8pt" style:font-size-complex="8pt"/>
    </style:style>
    <style:style style:name="tlh108_20_mb" style:display-name="tlh108 mb" style:family="text" style:parent-style-name="預設段落字型"/>
    <style:style style:name="文件引導模式_20_字元" style:display-name="文件引導模式 字元" style:family="text">
      <style:text-properties style:font-name="Arial1" fo:font-family="Arial" style:font-family-generic="swiss" style:font-pitch="variable" fo:background-color="#000080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a12_5f_21" style:display-name="a12_21" style:family="text">
      <style:text-properties fo:color="#666666" loext:opacity="100%" style:font-name="Arial1" fo:font-family="Arial" style:font-family-generic="swiss" style:font-pitch="variable" fo:font-size="9.5pt" fo:letter-spacing="0.508cm" style:font-size-asian="9.5pt" style:font-name-complex="Arial1" style:font-family-complex="Arial" style:font-family-generic-complex="swiss" style:font-pitch-complex="variable" style:font-size-complex="9.5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apple-converted-space" style:family="text" style:parent-style-name="預設段落字型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主旨_20_字元" style:display-name="註解主旨 字元" style:family="text"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預設段落字型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預設段落字型"/>
    <style:style style:name="unnamed11" style:family="text">
      <style:text-properties fo:color="#666666" loext:opacity="100%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7" fo:font-family="華康楷書體W7, 'Arial Unicode MS'" style:font-family-generic="script" fo:font-size="16pt" fo:language="en" fo:country="US" style:font-name-asian="華康楷書體W7" style:font-family-asian="華康楷書體W7, 'Arial Unicode MS'" style:font-family-generic-asian="script" style:font-size-asian="16pt" style:language-asian="zh" style:country-asian="TW" style:font-name-complex="華康楷書體W7" style:font-family-complex="華康楷書體W7, 'Arial Unicode MS'" style:font-family-generic-complex="script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字元_20_字元7" style:display-name="字元 字元7" style:family="text">
      <style:text-properties style:font-name="新細明體1" fo:font-family="新細明體, PMingLiU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language-complex="ar" style:country-complex="SA"/>
    </style:style>
    <style:style style:name="_31_.大遼內文_20_字元" style:display-name="1.大遼內文 字元" style:family="text">
      <style:text-properties fo:color="#ff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_28_一_29_標題_20_字元" style:display-name="(一)標題 字元" style:family="text">
      <style:text-properties fo:color="#ff0000" loext:opacity="10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Normal_20__28_Web_29__20_Char" style:display-name="Normal (Web) Char" style:family="text">
      <style:text-properties style:font-name="新細明體1" fo:font-family="新細明體, PMingLiU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_30_1.內文_20_字元" style:display-name="01.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2_._20_字元" style:display-name="2. 字元" style:family="text"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二_29_內文_20_字元" style:display-name="(二)內文 字元" style:family="text"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2_.內文_20_字元" style:display-name="2.內文 字元" style:family="text"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_30_001.正確二行標題_20_字元" style:display-name="0001.正確二行標題 字元" style:family="text">
      <style:text-properties fo:color="#ff0000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8_1_29_內文_20_字元" style:display-name="(1)內文 字元" style:family="text"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st1" style:family="text" style:parent-style-name="預設段落字型"/>
    <style:style style:name="ap20" style:family="text" style:parent-style-name="預設段落字型"/>
    <style:style style:name="st" style:family="text" style:parent-style-name="預設段落字型"/>
    <style:style style:name="_28_一_29_內文_20_字元" style:display-name="(一)內文 字元" style:family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g-name" style:family="text"/>
    <style:style style:name="HTML_20_縮寫" style:display-name="HTML 縮寫" style:family="text" style:parent-style-name="預設段落字型"/>
    <style:style style:name="HTML_20_位址_20_字元" style:display-name="HTML 位址 字元" style:family="text">
      <style:text-properties style:font-name="Calibri" fo:font-family="Calibri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HTML_20_程式碼" style:display-name="HTML 程式碼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定義" style:display-name="HTML 定義" style:family="text">
      <style:text-properties fo:font-style="italic" style:font-style-asian="italic" style:font-style-complex="italic"/>
    </style:style>
    <style:style style:name="HTML_20_鍵盤" style:display-name="HTML 鍵盤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範例" style:display-name="HTML 範例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打字機" style:display-name="HTML 打字機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變數" style:display-name="HTML 變數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第一層縮排_20_字元" style:display-name="本文第一層縮排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第一層縮排_20_2_20_字元" style:display-name="本文第一層縮排 2 字元" style:family="text">
      <style:text-properties style:font-name="Calibri" fo:font-family="Calibri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Line_20_numbering" style:display-name="Line numbering" style:family="text" style:parent-style-name="預設段落字型"/>
    <style:style style:name="訊息欄位名稱_20_字元" style:display-name="訊息欄位名稱 字元" style:family="text">
      <style:text-properties style:font-name="Arial1" fo:font-family="Arial" style:font-family-generic="swiss" style:font-pitch="variable" fo:background-color="transparent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 style:font-size-complex="12pt"/>
    </style:style>
    <style:style style:name="註釋標題_20_字元" style:display-name="註釋標題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電子郵件簽名_20_字元" style:display-name="電子郵件簽名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簽名_20_字元" style:display-name="簽名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style81" style:family="text">
      <style:text-properties fo:color="#000000" loext:opacity="100%"/>
    </style:style>
    <style:style style:name="_28_2_29__20_字元" style:display-name="(2) 字元" style:family="text">
      <style:text-properties style:font-name="Times New Roman" fo:font-family="'Times New Roman'" style:font-family-generic="roman" style:font-pitch="variable" fo:font-size="14pt" fo:letter-spacing="-0.004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二_29__20_字元" style:display-name="(二) 字元" style:family="text">
      <style:text-properties style:font-name="Times New Roman" fo:font-family="'Times New Roman'" style:font-family-generic="roman" style:font-pitch="variable" fo:font-size="14pt" fo:letter-spacing="-0.004cm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0_02-_28_1_29__20_字元" style:display-name="002-(1)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a0內_20_字元" style:display-name="a0內 字元" style:family="text"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施政報告_28_一_29_標題_20_字元" style:display-name="施政報告(一)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施政報告_28_一_29_內文_20_字元" style:display-name="施政報告(一)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施政報告1標題_20_字元" style:display-name="施政報告1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施政報告_28_1_29_標題_20_字元" style:display-name="施政報告(1)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-預設段落字型" style:family="text"/>
    <style:style style:name="說明_28_一_29__20_字元_20_字元" style:display-name="說明(一) 字元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c1afb446a-d5d9-4015-a968-53794ad9ab9c-1" style:family="text"/>
    <style:style style:name="WW-預設段落字型1" style:family="text"/>
    <style:style style:name="標1_20_字元" style:display-name="標1 字元" style:family="text">
      <style:text-properties style:font-name="Times New Roman" fo:font-family="'Times New Roman'" style:font-family-generic="roman" style:font-pitch="variable" fo:font-size="10pt" fo:letter-spacing="-0.004cm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/>
    </style:style>
    <style:style style:name="gray12_5f_h251" style:display-name="gray12_h251" style:family="text">
      <style:text-properties fo:color="#737373" loext:opacity="100%" fo:font-size="7pt" style:text-underline-style="none" style:font-size-asian="7pt" style:font-name-complex="Times New Roman" style:font-family-complex="'Times New Roman'" style:font-family-generic-complex="roman" style:font-pitch-complex="variable" style:font-size-complex="7pt"/>
    </style:style>
    <style:style style:name="_40_1_20_字元" style:display-name="@1 字元" style:family="text"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標楷體" style:font-family-complex="標楷體" style:font-family-generic-complex="script" style:font-size-complex="48pt"/>
    </style:style>
    <style:style style:name="_40_3_20_字元" style:display-name="@3 字元" style:family="text"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?????(P)" style:font-family-complex="?????(P)" style:font-family-generic-complex="swiss" style:font-pitch-complex="variable" style:font-size-complex="20pt" style:font-weight-complex="bold"/>
    </style:style>
    <style:style style:name="_40_4_20_字元" style:display-name="@4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40_5_20_字元" style:display-name="@5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40_0_20_字元" style:display-name="@0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40_6_20_字元" style:display-name="@6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40_內文_20_字元" style:display-name="@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40_大大標_20_字元" style:display-name="@大大標 字元" style:family="text"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標楷體" style:font-family-complex="標楷體" style:font-family-generic-complex="script" style:font-size-complex="48pt"/>
    </style:style>
    <style:style style:name="_40_大標_20_字元" style:display-name="@大標 字元" style:family="text"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新細明體1" style:font-family-complex="新細明體, PMingLiU" style:font-family-generic-complex="roman" style:font-pitch-complex="variable" style:font-size-complex="20pt"/>
    </style:style>
    <style:style style:name="_40_中標_20_字元" style:display-name="@中標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40_小標_20_字元" style:display-name="@小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40_註_20_字元" style:display-name="@註 字元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26cm" fo:margin-left="2.8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173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26cm" fo:margin-left="2.8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子, 丑, 寅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3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26cm" fo:margin-left="2.8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28" style:layout-grid-base-height="0.90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dc:subject/>
    <meta:keyword/>
    <meta:initial-creator>user</meta:initial-creator>
    <meta:creation-date>2026-01-22T16:02:00</meta:creation-date>
    <dc:creator>芳如 林</dc:creator>
    <dc:date>2026-02-05T16:54:00</dc:date>
    <meta:print-date>2025-07-10T11:59:00</meta:print-date>
    <meta:editing-cycles>19</meta:editing-cycles>
    <meta:editing-duration>PT13M</meta:editing-duration>
    <meta:document-statistic meta:table-count="1" meta:image-count="0" meta:object-count="0" meta:page-count="6" meta:paragraph-count="106" meta:word-count="3711" meta:character-count="4259" meta:non-whitespace-character-count="4168"/>
    <meta:generator>LibreOffice/7.6.5.2$Windows_x86 LibreOffice_project/38d5f62f85355c192ef5f1dd47c5c0c0c6d6598b</meta:generator>
  </office:meta>
</office:document-meta>
</file>