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 style:master-page-name="Standard">
      <style:paragraph-properties fo:margin-top="0cm" fo:margin-bottom="0.635cm" style:contextual-spacing="false" fo:text-align="center" style:justify-single-word="false" fo:hyphenation-ladder-count="no-limit" style:page-number="403" style:punctuation-wrap="simple" style:vertical-align="baseline"/>
      <style:text-properties style:font-name="標楷體" fo:font-size="27pt" fo:font-weight="bold" style:font-name-asian="標楷體" style:font-size-asian="27pt" style:font-weight-asian="bold" style:font-name-complex="標楷體" style:font-size-complex="2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3.501cm" fo:margin-right="0cm" fo:line-height="0.582cm" fo:text-align="justify" style:justify-single-word="false" fo:orphans="2" fo:widows="2" fo:hyphenation-ladder-count="no-limit" fo:text-indent="-0.7cm" style:auto-text-indent="false" style:punctuation-wrap="simpl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_28_user_29_">
      <style:paragraph-properties fo:margin-left="2.9cm" fo:margin-right="0cm" fo:line-height="0.529cm" fo:text-align="justify" style:justify-single-word="false" style:punctuation-wrap="simple" style:vertical-align="baseline" style:snap-to-layout-grid="false"/>
    </style:style>
    <style:style style:name="P5" style:family="paragraph" style:parent-style-name="Text_20_body_20__28_user_29_">
      <style:paragraph-properties fo:margin-left="2.3cm" fo:margin-right="0cm" fo:line-height="0.529cm" fo:text-align="justify" style:justify-single-word="false" style:text-autospace="none" style:punctuation-wrap="simple" style:vertical-align="baseline" style:snap-to-layout-grid="false"/>
    </style:style>
    <style:style style:name="P6" style:family="paragraph" style:parent-style-name="Text_20_body_20__28_user_29_">
      <style:paragraph-properties fo:margin-left="0.801cm" fo:margin-right="0cm" fo:line-height="0.529cm" fo:text-align="justify" style:justify-single-word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Text_20_body_20__28_user_29_">
      <style:paragraph-properties fo:margin-left="2.902cm" fo:margin-right="0cm" fo:line-height="0.529cm" fo:text-align="justify" style:justify-single-word="false" fo:text-indent="-0.501cm" style:auto-text-indent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Text_20_body_20__28_user_29_">
      <style:paragraph-properties fo:margin-left="2.902cm" fo:margin-right="0cm" fo:line-height="0.529cm" fo:text-align="justify" style:justify-single-word="false" fo:text-indent="-0.501cm" style:auto-text-indent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Text_20_body_20__28_user_29_">
      <style:paragraph-properties fo:margin-left="2.902cm" fo:margin-right="0cm" fo:line-height="0.582cm" fo:text-align="justify" style:justify-single-word="false" fo:text-indent="-0.501cm" style:auto-text-indent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Text_20_body_20__28_user_29_">
      <style:paragraph-properties fo:margin-left="2.3cm" fo:margin-right="0cm" fo:line-height="0.561cm" fo:text-align="justify" style:justify-single-word="false" style:text-autospace="non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Text_20_body_20__28_user_29_">
      <style:paragraph-properties fo:margin-left="2.902cm" fo:margin-right="0cm" fo:line-height="0.561cm" fo:text-align="justify" style:justify-single-word="false" fo:text-indent="-0.501cm" style:auto-text-indent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Text_20_body_20__28_user_29_">
      <style:paragraph-properties fo:margin-left="2.902cm" fo:margin-right="0cm" fo:line-height="0.561cm" fo:text-align="justify" style:justify-single-word="false" fo:text-indent="0.099cm" style:auto-text-indent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_20__28_user_29_">
      <style:paragraph-properties fo:margin-left="0.801cm" fo:margin-right="0cm" fo:line-height="0.561cm" fo:text-align="justify" style:justify-single-word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Text_20_body_20__28_user_29_">
      <style:paragraph-properties fo:margin-left="2.902cm" fo:margin-right="0cm" fo:line-height="0.561cm" fo:text-align="justify" style:justify-single-word="false" fo:text-indent="-0.501cm" style:auto-text-indent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Text_20_body_20__28_user_29_">
      <style:paragraph-properties fo:margin-left="2.3cm" fo:margin-right="0cm" fo:line-height="0.561cm" fo:text-align="justify" style:justify-single-word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Text_20_body_20__28_user_29_">
      <style:paragraph-properties fo:margin-left="2.3cm" fo:margin-right="0cm" fo:line-height="0.561cm" fo:text-align="justify" style:justify-single-word="false" style:text-autospace="non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Text_20_body_20__28_user_29_">
      <style:paragraph-properties fo:margin-left="2.3cm" fo:margin-right="0cm" fo:line-height="0.543cm" fo:text-align="justify" style:justify-single-word="false" style:text-autospace="non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margin-left="2.3cm" fo:margin-right="0cm" fo:line-height="0.561cm" fo:text-align="justify" style:justify-single-word="false" style:punctuation-wrap="simpl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paragraph-properties fo:margin-left="2.3cm" fo:margin-right="0cm" fo:line-height="0.582cm" fo:text-align="justify" style:justify-single-word="false" style:text-autospace="none" style:punctuation-wrap="simple" style:vertical-align="baseline" style:snap-to-layout-grid="false"/>
      <style:text-properties style:font-name="標楷體" fo:font-size="14pt" style:font-name-asian="標楷體" style:font-size-asian="14pt" style:font-name-complex="?????(P)" style:font-size-complex="14pt"/>
    </style:style>
    <style:style style:name="P20" style:family="paragraph" style:parent-style-name="Text_20_body_20__28_user_29_">
      <style:paragraph-properties fo:margin-left="1.27cm" fo:margin-right="0cm" fo:line-height="0.561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1" style:family="paragraph" style:parent-style-name="Text_20_body_20__28_user_29_">
      <style:paragraph-properties fo:margin-left="0.801cm" fo:margin-right="0cm" fo:line-height="0.529cm" fo:text-align="justify" style:justify-single-word="false" style:punctuation-wrap="simple" style:vertical-align="baseline" style:snap-to-layout-grid="false"/>
    </style:style>
    <style:style style:name="P22" style:family="paragraph" style:parent-style-name="Text_20_body_20__28_user_29_">
      <style:paragraph-properties fo:margin-left="2.902cm" fo:margin-right="0cm" fo:line-height="0.529cm" fo:text-align="justify" style:justify-single-word="false" fo:text-indent="-0.501cm" style:auto-text-indent="false" style:punctuation-wrap="simple" style:vertical-align="baseline" style:snap-to-layout-grid="false"/>
    </style:style>
    <style:style style:name="P23" style:family="paragraph" style:parent-style-name="Text_20_body_20__28_user_29_">
      <style:paragraph-properties fo:margin-left="2.9cm" fo:margin-right="0cm" fo:line-height="0.529cm" fo:text-align="justify" style:justify-single-word="false" style:punctuation-wrap="simple" style:vertical-align="baseline" style:snap-to-layout-grid="false"/>
    </style:style>
    <style:style style:name="P24" style:family="paragraph" style:parent-style-name="Text_20_body_20__28_user_29_">
      <style:paragraph-properties fo:margin-left="2.902cm" fo:margin-right="0cm" fo:line-height="0.582cm" fo:text-align="justify" style:justify-single-word="false" fo:text-indent="-0.501cm" style:auto-text-indent="false" style:punctuation-wrap="simple" style:vertical-align="baseline" style:snap-to-layout-grid="false"/>
    </style:style>
    <style:style style:name="P25" style:family="paragraph" style:parent-style-name="Text_20_body_20__28_user_29_">
      <style:paragraph-properties fo:margin-left="0.801cm" fo:margin-right="0cm" fo:line-height="0.582cm" fo:text-align="justify" style:justify-single-word="false" style:punctuation-wrap="simple" style:vertical-align="baseline" style:snap-to-layout-grid="false"/>
    </style:style>
    <style:style style:name="P26" style:family="paragraph" style:parent-style-name="Text_20_body_20__28_user_29_">
      <style:paragraph-properties fo:margin-left="2.3cm" fo:margin-right="0cm" fo:line-height="0.582cm" fo:text-align="justify" style:justify-single-word="false" style:text-autospace="none" style:punctuation-wrap="simple" style:vertical-align="baseline" style:snap-to-layout-grid="false"/>
    </style:style>
    <style:style style:name="P27" style:family="paragraph" style:parent-style-name="Text_20_body_20__28_user_29_">
      <style:paragraph-properties fo:margin-left="0.801cm" fo:margin-right="0cm" fo:line-height="0.543cm" fo:text-align="justify" style:justify-single-word="false" style:punctuation-wrap="simple" style:vertical-align="baseline" style:snap-to-layout-grid="false"/>
    </style:style>
    <style:style style:name="P28" style:family="paragraph" style:parent-style-name="Text_20_body_20__28_user_29_">
      <style:paragraph-properties fo:margin-left="2.212cm" fo:margin-right="0cm" fo:line-height="0.543cm" fo:text-align="justify" style:justify-single-word="false" style:punctuation-wrap="simple" style:vertical-align="baseline" style:snap-to-layout-grid="false"/>
    </style:style>
    <style:style style:name="P29" style:family="paragraph" style:parent-style-name="Text_20_body_20__28_user_29_">
      <style:paragraph-properties fo:margin-left="2.3cm" fo:margin-right="0cm" fo:line-height="0.543cm" fo:text-align="justify" style:justify-single-word="false" style:text-autospace="none" style:punctuation-wrap="simple" style:vertical-align="baseline" style:snap-to-layout-grid="false"/>
    </style:style>
    <style:style style:name="P30" style:family="paragraph" style:parent-style-name="Text_20_body_20__28_user_29_">
      <style:paragraph-properties fo:margin-left="0.801cm" fo:margin-right="0cm" fo:line-height="0.561cm" fo:text-align="justify" style:justify-single-word="false" style:punctuation-wrap="simple" style:vertical-align="baseline" style:snap-to-layout-grid="false"/>
    </style:style>
    <style:style style:name="P31" style:family="paragraph" style:parent-style-name="Text_20_body_20__28_user_29_">
      <style:paragraph-properties fo:margin-left="2.3cm" fo:margin-right="0cm" fo:line-height="0.561cm" fo:text-align="justify" style:justify-single-word="false" style:punctuation-wrap="simple" style:vertical-align="baseline" style:snap-to-layout-grid="false"/>
    </style:style>
    <style:style style:name="P32" style:family="paragraph" style:parent-style-name="Text_20_body_20__28_user_29_">
      <style:paragraph-properties fo:margin-left="2.902cm" fo:margin-right="0cm" fo:line-height="0.561cm" fo:text-align="justify" style:justify-single-word="false" fo:text-indent="-0.501cm" style:auto-text-indent="false" style:punctuation-wrap="simple" style:vertical-align="baseline" style:snap-to-layout-grid="false"/>
    </style:style>
    <style:style style:name="P33" style:family="paragraph" style:parent-style-name="Text_20_body_20__28_user_29_">
      <style:paragraph-properties fo:margin-left="2.902cm" fo:margin-right="0cm" fo:line-height="0.561cm" fo:text-align="justify" style:justify-single-word="false" fo:text-indent="0.099cm" style:auto-text-indent="false" style:punctuation-wrap="simple" style:vertical-align="baseline" style:snap-to-layout-grid="false"/>
    </style:style>
    <style:style style:name="P34" style:family="paragraph" style:parent-style-name="Text_20_body_20__28_user_29_">
      <style:paragraph-properties fo:margin-left="2.23cm" fo:margin-right="0cm" fo:line-height="0.561cm" fo:text-align="justify" style:justify-single-word="false" fo:text-indent="-1.383cm" style:auto-text-indent="false" style:punctuation-wrap="simple" style:vertical-align="baseline" style:snap-to-layout-grid="false"/>
    </style:style>
    <style:style style:name="P35" style:family="paragraph" style:parent-style-name="Text_20_body_20__28_user_29_">
      <style:paragraph-properties fo:margin-left="0.85cm" fo:margin-right="0cm" fo:line-height="0.561cm" fo:text-align="justify" style:justify-single-word="false" fo:text-indent="-0.049cm" style:auto-text-indent="false" style:punctuation-wrap="simple" style:vertical-align="baseline" style:snap-to-layout-grid="false"/>
    </style:style>
    <style:style style:name="P36" style:family="paragraph" style:parent-style-name="Text_20_body_20__28_user_29_">
      <style:paragraph-properties fo:margin-left="2.448cm" fo:margin-right="0cm" fo:line-height="0.561cm" fo:text-align="justify" style:justify-single-word="false" fo:text-indent="-0.049cm" style:auto-text-indent="false" style:punctuation-wrap="simple" style:vertical-align="baseline" style:snap-to-layout-grid="false"/>
    </style:style>
    <style:style style:name="P37" style:family="paragraph" style:parent-style-name="Text_20_body_20__28_user_29_">
      <style:paragraph-properties fo:margin-left="2.3cm" fo:margin-right="0cm" fo:line-height="0.561cm" fo:text-align="justify" style:justify-single-word="false" style:text-autospace="none" style:punctuation-wrap="simple" style:vertical-align="baseline" style:snap-to-layout-grid="false"/>
    </style:style>
    <style:style style:name="P38" style:family="paragraph" style:parent-style-name="註解文字">
      <style:paragraph-properties fo:line-height="0.561cm" fo:text-align="justify" style:justify-single-word="false" fo:orphans="2" fo:widows="2" style:punctuation-wrap="simple" style:vertical-align="baseline" style:snap-to-layout-grid="false"/>
      <style:text-properties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P39" style:family="paragraph" style:parent-style-name="註解文字">
      <style:paragraph-properties fo:line-height="0.582cm" fo:text-align="justify" style:justify-single-word="false" fo:orphans="2" fo:widows="2" fo:hyphenation-ladder-count="no-limit" style:vertical-align="baseline"/>
      <style:text-properties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註解文字">
      <style:paragraph-properties fo:line-height="0.543cm" fo:text-align="justify" style:justify-single-word="false" fo:orphans="2" fo:widows="2" style:punctuation-wrap="simple" style:vertical-align="baseline" style:snap-to-layout-grid="false"/>
      <style:text-properties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P41" style:family="paragraph" style:parent-style-name="註解文字">
      <style:paragraph-properties fo:line-height="0.561cm" fo:text-align="justify" style:justify-single-word="false" fo:orphans="2" fo:widows="2" style:punctuation-wrap="simple" style:vertical-align="baseline" style:snap-to-layout-grid="false"/>
      <style:text-properties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style:font-name="標楷體" fo:font-size="27pt" fo:font-weight="bold" style:font-name-asian="標楷體" style:font-size-asian="27pt" style:font-weight-asian="bold" style:font-name-complex="標楷體" style:font-size-complex="27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?????(P)" style:font-size-complex="14pt"/>
    </style:style>
    <style:style style:name="T12" style:family="text">
      <style:text-properties style:font-name="標楷體" fo:font-size="14pt" style:font-name-asian="標楷體" style:font-size-asian="14pt" style:font-name-complex="?????(P)" style:font-size-complex="14pt"/>
    </style:style>
    <style:style style:name="T13" style:family="text">
      <style:text-properties style:font-name="標楷體" fo:font-size="14pt" style:font-name-asian="標楷體" style:font-size-asian="14pt" style:font-name-complex="?????(P)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?????(P)" style:font-size-complex="14pt" style:font-weight-complex="bold"/>
    </style:style>
    <style:style style:name="T15" style:family="text">
      <style:text-properties style:font-name="標楷體" fo:font-size="14pt" fo:letter-spacing="0.007cm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fo:letter-spacing="0.007cm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微軟正黑體" fo:font-size="15pt" fo:font-weight="bold" style:letter-kerning="false" style:font-name-asian="微軟正黑體" style:font-size-asian="15pt" style:font-weight-asian="bold" style:font-name-complex="?????(P)" style:font-size-complex="15pt" style:font-weight-complex="bold"/>
    </style:style>
    <style:style style:name="T18" style:family="text">
      <style:text-properties fo:letter-spacing="0.007cm"/>
    </style:style>
    <style:style style:name="T19" style:family="text">
      <style:text-properties style:font-name="新細明體1" fo:font-size="14pt" style:font-size-asian="14pt" style:font-name-complex="新細明體1" style:font-size-complex="14pt" style:font-weight-complex="bold"/>
    </style:style>
    <style:style style:name="T20" style:family="text">
      <style:text-properties style:text-line-through-style="solid" style:text-line-through-type="single"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21" style:family="text">
      <style:text-properties style:text-line-through-style="solid" style:text-line-through-type="single" style:font-name="標楷體" fo:font-size="14pt" fo:background-color="#d8d8d8" loext:char-shading-value="0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新細明體-ExtB" fo:font-size="14pt" style:font-name-asian="新細明體-ExtB" style:font-size-asian="14pt" style:font-name-complex="新細明體-ExtB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貳拾玖、客家事務<text:span text:style-name="T2"/></text:p>
      <text:p text:style-name="P38">一、積極推廣客語學習，落實客語扎根<text:span text:style-name="T17"/></text:p>
      <text:p text:style-name="P6">（一）客語教學因地制宜多元化</text:p>
      <text:p text:style-name="P7">1.生活客語教學<text:span text:style-name="T5"/></text:p>
      <text:p text:style-name="P4"><text:span text:style-name="T15">輔導本</text:span><text:span text:style-name="T15">府</text:span><text:span text:style-name="T15">各級學校開辦客語課程及客家文化活動，全力提供教學所需師資、補助教師鐘點費，114年計有1所國中、31所國小、16所幼兒園開辦客語教學課程或活動，參與人數國中26人次、國小1,244人次、幼兒園1,096人次。</text:span></text:p>
      <text:p text:style-name="P7">2.辦理「幼教客語沉浸教學」</text:p>
      <text:p text:style-name="P4"><text:span text:style-name="T15">114學年度輔導8園所12班12位教師173位學童參與實施「幼教客語沉浸教學」，</text:span><text:span text:style-name="T15">將規劃引進專業團隊，藉由師培、訪視及專案輔導精進提升</text:span><text:span text:style-name="T15">教師</text:span><text:span text:style-name="T15">幼教客語教學</text:span><text:span text:style-name="T15">專業</text:span><text:span text:style-name="T15">能力</text:span><text:span text:style-name="T15">。</text:span></text:p>
      <text:p text:style-name="P7">3.辦理「國中、小客華雙語教學計畫」</text:p>
      <text:p text:style-name="P4"><text:span text:style-name="T15">11</text:span><text:span text:style-name="T15">4</text:span><text:span text:style-name="T15">學年度輔導國小</text:span><text:span text:style-name="T15">11</text:span><text:span text:style-name="T15">校3</text:span><text:span text:style-name="T15">7</text:span><text:span text:style-name="T15">班計</text:span><text:span text:style-name="T15">34</text:span><text:span text:style-name="T15">位教師及</text:span><text:span text:style-name="T15">600</text:span><text:span text:style-name="T15">位學生、國中3校17班計</text:span><text:span text:style-name="T15">7</text:span><text:span text:style-name="T15">位教師及3</text:span><text:span text:style-name="T15">17</text:span><text:span text:style-name="T15">位學生參加「國中、小客華雙語教學計畫」，另針對教師</text:span><text:span text:style-name="T15">專業</text:span><text:span text:style-name="T15">需求於114年至</text:span><text:span text:style-name="T15">9</text:span><text:span text:style-name="T15">月</text:span><text:span text:style-name="T15">至12月間</text:span><text:span text:style-name="T15">辦理</text:span><text:span text:style-name="T15">3</text:span><text:span text:style-name="T15">場次增能師培研習</text:span><text:span text:style-name="T15">及一場雙語標竿學習交流活動</text:span><text:span text:style-name="T15">。</text:span></text:p>
      <text:p text:style-name="P6">（二）提高客語認證獎勵</text:p>
      <text:p text:style-name="P5"><text:span text:style-name="T5">113年12月16日函頒修正「高雄市政府客家事務委員會客語能力認證合格獎勵要點」，提高獎勵金額為700元至</text:span><text:span text:style-name="T5">5</text:span><text:span text:style-name="T5">,000元、延長申請期限、獎勵對象新增任職本府所屬公教人員、簡化申請及核發作業等。113年計核發359人，114年計核發</text:span><text:span text:style-name="T5">410</text:span><text:span text:style-name="T5">人（初級</text:span><text:span text:style-name="T5">331人</text:span><text:span text:style-name="T5">、中級</text:span><text:span text:style-name="T5">61</text:span><text:span text:style-name="T5">人、中高級1</text:span><text:span text:style-name="T5">7</text:span><text:span text:style-name="T5">人、高級1人）</text:span><text:span text:style-name="T5">，成長率達14</text:span><text:span text:style-name="T19">%</text:span><text:span text:style-name="T5">，顯示修正獎勵要點可提升民眾參與客語能力認證意願，並發揮實質</text:span><text:span text:style-name="T5">鼓勵成效。</text:span></text:p>
      <text:p text:style-name="P21"><text:span text:style-name="T5">（三）辦理「</text:span><text:span text:style-name="T5">高雄市</text:span><text:span text:style-name="T5">客語深根服務計畫」</text:span></text:p>
      <text:p text:style-name="P22"><text:span text:style-name="T5">1</text:span><text:span text:style-name="T5">.客語認證課程</text:span></text:p>
      <text:p text:style-name="P4"><text:span text:style-name="T5">為強化公教人員及民眾客語會話能力，114年共</text:span><text:span text:style-name="T5">開辦35</text:span><text:span text:style-name="T5">班客語能力認證班</text:span><text:span text:style-name="T5">(含實體、線上課程)</text:span><text:span text:style-name="T5">，計</text:span><text:span text:style-name="T5">742</text:span><text:span text:style-name="T5">人參與。</text:span></text:p>
      <text:p text:style-name="P22"><text:span text:style-name="T5">2</text:span><text:span text:style-name="T5">.客</text:span><text:span text:style-name="T5">語學習家庭班</text:span></text:p>
      <text:p text:style-name="P4"><text:span text:style-name="T15">以「食、衣、住、行、育、樂」貼近生活之主題，引導親子以客語自然交流。114年於美濃、杉林、六龜、旗山、鳳山、岡山等地共開辦</text:span><text:span text:style-name="T15">20</text:span><text:span text:style-name="T15">班，計</text:span><text:span text:style-name="T15">693</text:span><text:span text:style-name="T15">人參與。</text:span></text:p>
      <text:p text:style-name="P22"><text:span text:style-name="T5">3.</text:span><text:span text:style-name="T5">社區</text:span><text:span text:style-name="T5">客</text:span><text:span text:style-name="T5">語學習課程</text:span></text:p>
      <text:p text:style-name="P4"><text:span text:style-name="T5">以多元生活藝術為主題，藉由長者與青年共融，讓客語成為代間情感媒介，114年於美濃龍肚、六龜新威、旗山圓富社區及鳳山、岡山等5個社區開辦，每個社區各辦理12堂課程，計1,538人次參與。</text:span><text:bookmark-start text:name="_Hlk139630235"/></text:p>
      <text:p text:style-name="P22"><text:span text:style-name="T5">4</text:span><text:span text:style-name="T5">.</text:span><text:span text:style-name="T5">職場</text:span><text:span text:style-name="T5">客</text:span><text:span text:style-name="T5">語研習課程</text:span></text:p>
      <text:p text:style-name="P7"><text:s text:c="2"/>為增進第一線服務人員對客家語言與文化的理解，營造客語友善環境，114年於美濃、杉林、甲仙、旗山、鳳山、三民<text:soft-page-break/>等區共開辦10場(區公所6場、衛生所4場)，計209人參與。<text:span text:style-name="T5"/></text:p>
      <text:p text:style-name="P24"><text:span text:style-name="T5">5</text:span><text:span text:style-name="T5">.客</text:span><text:span text:style-name="T5">語師資專業知能研習</text:span></text:p>
      <text:p text:style-name="P24"><text:span text:style-name="T5"><text:s text:c="2"/>從「教案設計」、「班級經營」、「教學實務」三大面向規劃課程，協助教師打造更具沉浸式、創意化與有效性的客語課程，114年共開辦</text:span><text:span text:style-name="T5">7</text:span><text:span text:style-name="T5">場次</text:span><text:span text:style-name="T5">(42</text:span><text:span text:style-name="T5">小時</text:span><text:span text:style-name="T5">)</text:span><text:span text:style-name="T5">研習，計</text:span><text:span text:style-name="T5">174</text:span><text:span text:style-name="T5">人參與。</text:span></text:p>
      <text:p text:style-name="P24"><text:span text:style-name="T5">6</text:span><text:span text:style-name="T5">.客話講故事</text:span></text:p>
      <text:p text:style-name="P3"><text:span text:style-name="T5">(1)114年8月至9月辦理1場</text:span><text:span text:style-name="T4">故事志工招募說明會及4日培訓課程，培力對客語有興趣之民眾擔任故事志工。</text:span></text:p>
      <text:p text:style-name="P3"><text:bookmark-end text:name="_Hlk139630235"/><text:span text:style-name="T4">(2)</text:span><text:span text:style-name="T4">4</text:span><text:span text:style-name="T4">月至</text:span><text:span text:style-name="T4">11</text:span><text:span text:style-name="T4">月於美濃、杉林、甲仙</text:span><text:span text:style-name="T4">3</text:span><text:span text:style-name="T4">個客庄、高雄市立圖書館</text:span><text:span text:style-name="T4">6</text:span><text:span text:style-name="T4">個分館、新客家文化園區文物館及火焰蟲幼兒園等共辦理28場客話講故事，以繪本搭配手做課程，或實際走訪客庄景點，讓親子學習生活客語、認識客家建築與文化，計</text:span><text:span text:style-name="T4">765</text:span><text:span text:style-name="T4">人參與。</text:span></text:p>
      <text:p text:style-name="P9">7.「寶貝客家夢GO!」定向越野賽<text:span text:style-name="T5"/></text:p>
      <text:p text:style-name="P24"><text:span text:style-name="T4"><text:s text:c="2"/></text:span><text:span text:style-name="T4">10</text:span><text:span text:style-name="T4">月</text:span><text:span text:style-name="T4">4</text:span><text:span text:style-name="T4">日、</text:span><text:span text:style-name="T4">19</text:span><text:span text:style-name="T4">日</text:span><text:span text:style-name="T5">於新客家文化園區、美濃文創中心各辦理</text:span><text:span text:style-name="T5">1</text:span><text:span text:style-name="T5">場定向越野賽，結合「定向越野」與「客語情境學習」設計關卡，透過解謎、闖關，讓親子共學客語及客家文化。同時邀請林生祥、彤溫岑二重唱、高雄市客家兒童合唱團、豆子劇團及雜耍表演，並有花布與藍染DIY、特色市集，吸引逾</text:span><text:span text:style-name="T5">300</text:span><text:span text:style-name="T5">個家庭、</text:span><text:span text:style-name="T5">2,200</text:span><text:span text:style-name="T5">人次參與。</text:span></text:p>
      <text:p text:style-name="P24"><text:span text:style-name="T5">8</text:span><text:span text:style-name="T5">.</text:span><text:span text:style-name="T5">「深客我心」成果展</text:span></text:p>
      <text:p text:style-name="P24"><text:span text:style-name="T5"><text:s text:c="2"/>114年</text:span><text:span text:style-name="T4">11</text:span><text:span text:style-name="T4">月</text:span><text:span text:style-name="T4">23</text:span><text:span text:style-name="T4">日</text:span><text:span text:style-name="T5">於新客家文化園區文物館辦理114年客語深根計畫成果展，以定向越野成果、學員作品及影音創作、精華影片等展區，呈現年度推廣成果，並以「冬至」為主題，手作客家鹹湯圓及創意甜點、親子共讀繪本《阿英的冬至》，約</text:span><text:span text:style-name="T5">400</text:span><text:span text:style-name="T5">人參與。</text:span></text:p>
      <text:p text:style-name="P25"><text:span text:style-name="T5">（</text:span><text:span text:style-name="T5">四</text:span><text:span text:style-name="T5">）鼓勵</text:span><text:span text:style-name="T9">公私立單位</text:span><text:span text:style-name="T5">提供客語服務</text:span></text:p>
      <text:p text:style-name="P26"><text:span text:style-name="T5">為營造社區客語生活圈，鼓勵本市商家、社區及公務單位提供客語服務，並張貼「</text:span><text:span text:style-name="T22">𠊎</text:span><text:span text:style-name="T5">講客」貼紙供民眾辨識，截至114年</text:span><text:span text:style-name="T5">12</text:span><text:span text:style-name="T5">月已有</text:span><text:span text:style-name="T5">683</text:span><text:span text:style-name="T5">個公私立單位加入營造客語友善環境行列。</text:span></text:p>
      <text:p text:style-name="P25"><text:span text:style-name="T5">（</text:span><text:span text:style-name="T5">五</text:span><text:span text:style-name="T5">）營造客語無障礙環境</text:span></text:p>
      <text:p text:style-name="P26"><text:span text:style-name="T5">為有效運用社會人力資源，型塑客語無障礙環境，於三民區公所、新客家文化園區文物館及美濃客家文物館等重要公共場所，設置「客語服務窗口」，提升客語使用率，114年計108名志工投入志願服務工作，114年</text:span><text:span text:style-name="T5">7-12月</text:span><text:span text:style-name="T5">累計服務達52,089人次。</text:span></text:p>
      <text:p text:style-name="P26"/>
      <text:p text:style-name="P39">二、行銷客庄產業及觀光，提振地方經濟</text:p>
      <text:p text:style-name="P25"><text:span text:style-name="T11">（</text:span><text:span text:style-name="T11">一</text:span><text:span text:style-name="T11">）</text:span><text:span text:style-name="T11">辦理「2025高雄粄條節」</text:span></text:p>
      <text:p text:style-name="P19">114年10月11、12日於美濃文創中心辦理，以「粄食記憶」為主題，集結六款跨國界風味創意粄條試吃、米食DIY、特色市集及<text:soft-page-break/>客語互動闖關，同時結合20家在地店家推出為期一個月限定優惠並提供折價券，並推出情境式「客語菜單」，讓民眾可輕鬆開口使用客語點菜，吸引約1,500人次參與。</text:p>
      <text:p text:style-name="P27"><text:span text:style-name="T11">（</text:span><text:span text:style-name="T11">二</text:span><text:span text:style-name="T11">）</text:span><text:span text:style-name="T11">配合推動「重返客庄地方創生移居計畫」</text:span></text:p>
      <text:p text:style-name="P29"><text:span text:style-name="T13">配合客家委員會「</text:span><text:span text:style-name="T11">重返客庄地方創生移居計畫」，本市計7案獲選(美濃6案、杉林1案)，經訪視審查後，7家均獲錄取資格。</text:span></text:p>
      <text:p text:style-name="P27"><text:span text:style-name="T11">（</text:span><text:span text:style-name="T11">三</text:span><text:span text:style-name="T11">）配合推動客家幣計畫</text:span></text:p>
      <text:p text:style-name="P29"><text:span text:style-name="T13">配合客家委員會「客家幣合作店家」招募政策，積極協助本市4個客家文化重點發展區具稅籍、行動裝置及網路訊號之店家參與，以提升客庄社區經濟消費動能，本市目前計</text:span><text:span text:style-name="T13">8</text:span><text:span text:style-name="T13">1家店家參與，持續增加中。</text:span></text:p>
      <text:p text:style-name="P29"/>
      <text:p text:style-name="P40">三、推廣客家特色文化，促進文化傳承與發展</text:p>
      <text:p text:style-name="P27"><text:span text:style-name="T11">（一）辦理「</text:span><text:span text:style-name="T11">帶便當來唱歌</text:span><text:span text:style-name="T11">」</text:span><text:span text:style-name="T11">講唱會</text:span></text:p>
      <text:p text:style-name="P17">徐世慧入圍第33屆金曲獎最佳客語歌手，2024年底發行客家創作專輯「便當」，有感投入母語復興工作經驗，積極推動「唱客家、學客家、說客家」，114年8月29日於新客家文化園區文物館舉辦巡迴講唱會，計58人參與。<text:span text:style-name="T4"/></text:p>
      <text:p text:style-name="P27"><text:span text:style-name="T11">（</text:span><text:span text:style-name="T11">二</text:span><text:span text:style-name="T11">）辦理「客家祭祀禮儀培訓」</text:span></text:p>
      <text:p text:style-name="P29"><text:span text:style-name="T4">114年8月23日、10月26日於美濃客家文物館及高雄市褒忠義民廟辦理，透過理論與實作並重的方式，讓學員深入了解客家祭祀精神、程序與禮俗，計44人參與。</text:span></text:p>
      <text:p text:style-name="P27"><text:span text:style-name="T11">（</text:span><text:span text:style-name="T11">三</text:span><text:span text:style-name="T11">）辦理「</text:span><text:span text:style-name="T11">風神四甲子，再現義民魂</text:span><text:span text:style-name="T11">」</text:span><text:span text:style-name="T11">活動</text:span></text:p>
      <text:p text:style-name="P29"><text:span text:style-name="T4">114年10月25、26日於義民廟周邊辦理，結合傳統與現代元素，以創新與傳統並行的方式，提升義民節的文化影響力，活動內容包括「千人挑擔」、「戰舞爭鋒音樂會」及「義民闖關及市集」等，計3</text:span><text:span text:style-name="T4">,</text:span><text:span text:style-name="T4">467人次參與。</text:span></text:p>
      <text:p text:style-name="P27"><text:span text:style-name="T11">（</text:span><text:span text:style-name="T11">四</text:span><text:span text:style-name="T11">）辦理「</text:span><text:span text:style-name="T11">2025客家婚禮</text:span><text:span text:style-name="T11">」</text:span></text:p>
      <text:p text:style-name="P29"><text:span text:style-name="T4">114年11月29日於新客家文化園區辦理，招募21對新人參加，體驗「上燈」、「插頭花」、「食新人茶」等客家婚俗古禮儀式，展現傳統與時尚兼具的客家婚俗文化，另有音樂市集、客家宴、DIY、闖關遊戲，計1,800人次參加。</text:span></text:p>
      <text:p text:style-name="P27"><text:span text:style-name="T5">（五）舉辦「</text:span><text:span text:style-name="T5">客家</text:span><text:span text:style-name="T5">還福」祭儀</text:span></text:p>
      <text:p text:style-name="P29"><text:span text:style-name="T5">114年12月29日假新客家文化園區文物館辦理「</text:span><text:span text:style-name="T5">客家</text:span><text:span text:style-name="T5">還福」祭儀活動，吸引約200位客家鄉親及火焰蟲非營利幼兒園小朋友熱情參與。活動依循傳統客家「三獻禮」進行祭拜儀式，並全程以客語誦讀祭文，展現客家文化傳承精神；現場同步由美濃客家八音團演奏應景樂曲，增添儀式莊嚴氛圍。</text:span></text:p>
      <text:p text:style-name="P27"><text:span text:style-name="T5">（六）</text:span><text:span text:style-name="T9">扶植與獎助</text:span><text:span text:style-name="T5">財團法人高雄市客家文化事務基金會</text:span></text:p>
      <text:p text:style-name="P28"><text:span text:style-name="T5">補助本府主管之財團法人高雄市客家文化事務基金會辦理「高雄市客家學苑」、「2025客家悅讀節系列活動」、「高雄市客家兒童合唱團」、「2025 客家學×青年論壇系列活動」、「風神四甲子，再現義民魂活動」、「2025客家大地餐桌系列活</text:span><text:soft-page-break/><text:span text:style-name="T5">動」、「2025 盤花公園生態嘉年華」等多元藝文活動，透過公私協力擴大推展客家語言文化。</text:span><text:span text:style-name="T5"/></text:p>
      <text:p text:style-name="P30"><text:span text:style-name="T5">（</text:span><text:span text:style-name="T5">七</text:span><text:span text:style-name="T5">）輔導社團發展，協力推廣客家文化</text:span></text:p>
      <text:p text:style-name="P37"><text:span text:style-name="T5">114年計輔導本市客家社團</text:span><text:span text:style-name="T5">57</text:span><text:span text:style-name="T5">團次，開辦客家歌謠培訓課程、</text:span><text:span text:style-name="T5">哈旗鼓2025好客馬來行、歸來山寮下</text:span><text:span text:style-name="T5">-</text:span><text:span text:style-name="T5">全客語音樂會暨市集活動、</text:span><text:span text:style-name="T5">114</text:span><text:span text:style-name="T5">年第三屆六堆客語寫作培訓營</text:span><text:span text:style-name="T5">等，公私齊力發揚優美的客家語言文化、振興客家傳統民俗。</text:span></text:p>
      <text:p text:style-name="P30"><text:span text:style-name="T5">（</text:span><text:span text:style-name="T5">八</text:span><text:span text:style-name="T5">）善用多元媒體，強化客家行銷效益</text:span></text:p>
      <text:p text:style-name="P37"><text:span text:style-name="T5">為推廣客家語言文化，讓其他族群認識貼近客家，每週一下午16:00-17:00於高雄廣播電臺FM94.3播出「最佳時客」現場直播節目（每週六下午同時段重播），114年計專訪</text:span><text:span text:style-name="T5">56</text:span><text:span text:style-name="T5">人，分享客家文化習俗、音樂、藝文、產業、客庄人事物等主題，深受市民朋友好評。</text:span></text:p>
      <text:p text:style-name="P10"/>
      <text:p text:style-name="P38">四、活絡客家文化館舍</text:p>
      <text:p text:style-name="P13">（一）型塑「美濃文創中心」原創產業環境</text:p>
      <text:p text:style-name="P31"><text:span text:style-name="T5">鼓勵公私團體利用美濃文創中心「開庄廣場」舉辦各項藝文活動，有效發揮資源共享場地多元使用功能，藉由各項多元活動，建構美濃文創中心成為美濃地區的文化據點及核心。114年</text:span><text:span text:style-name="T5">7-12</text:span><text:span text:style-name="T5">月計有</text:span><text:span text:style-name="T5">借出</text:span><text:span text:style-name="T5">舉辦「2025高雄粄條節」</text:span><text:span text:style-name="T5">、</text:span><text:span text:style-name="T5">「</text:span><text:span text:style-name="T5">2025 高雄城市書展－美濃分館特別企劃－樂讀馬戲</text:span><text:span text:style-name="T5">」等2場次大型活動。</text:span></text:p>
      <text:p text:style-name="P13">（二）強化「新客家文化園區」營運績效</text:p>
      <text:p text:style-name="P32"><text:span text:style-name="T5">1.新客家文化園區為南部首座都會型客家文化園區，主體建築除客家文物館外，圓樓餐廳及2棟展售中心出租民間廠商經營管理，引進民間資源及多元創新的經營理念，搭配客家特色建築、美食，帶動觀光產業，繁榮地方經濟，114年</text:span><text:span text:style-name="T5">7</text:span><text:span text:style-name="T5">-12月入園遊客約101</text:span><text:span text:style-name="T5">,</text:span><text:span text:style-name="T5">000人次。</text:span></text:p>
      <text:p text:style-name="P11">2.圓樓餐廳及2棟展售中心112年4月1日起由宏樺國際商務企業有限公司承租，以複合式經營理念打造特色美食餐廳、咖啡輕食館及創客基地，為消費者帶來美食與休閒兼具的客家饗宴。</text:p>
      <text:p text:style-name="P11">3.與高雄市微風志業協會合作，每週六於園區戶外廣場辦理「微風市集」，推廣在地小農自產自銷的農產品及加工品，讓消費者與生產小農面對面接觸，直接瞭解農業生產或加工過程，採買安全健康的食品，有效活絡園區。</text:p>
      <text:p text:style-name="P32"><text:bookmark-start text:name="_Hlk171264687"/><text:span text:style-name="T5">4.新客家文化園區文物館地下室藝文走廊114年</text:span><text:span text:style-name="T5">7</text:span><text:span text:style-name="T5">-12月辦理「114年度高雄市水墨藝術學會會員聯展」、「高雄市圓夢美術推廣畫會會員聯展」、「</text:span><text:span text:style-name="T4">墨韻禪心-高雄市書法學會會員聯展</text:span><text:span text:style-name="T5">」、「</text:span><text:span text:style-name="T4">高雄市采風美術協會會員聯展</text:span><text:span text:style-name="T5">」、「</text:span><text:span text:style-name="T4">硯田自在耕-高師大社區書法班師生聯展</text:span><text:span text:style-name="T5">」等展覽，計約6</text:span><text:span text:style-name="T5">2</text:span><text:span text:style-name="T5">,000人次參觀。</text:span></text:p>
      <text:p text:style-name="P11">5.於新客家文化園區文物館辦理2場志願服務聯繫會報及「認識</text:p>
      <text:p text:style-name="P12"><text:soft-page-break/>AI，利用AI製圖好有趣」、靈性照顧課程「銀髮身體照顧</text:p>
      <text:p text:style-name="P33"><text:span text:style-name="T5">動茲動」、「手工療癒黏土磁鐵」、「</text:span><text:span text:style-name="T5">CPR+AED</text:span><text:span text:style-name="T5">急救訓練」等志工訓練課程，並配合國際志工日辦理淨街活動。</text:span></text:p>
      <text:p text:style-name="P13"><text:bookmark-end text:name="_Hlk171264687"/>（三）強化「美濃客家文物館」營運績效<text:span text:style-name="T5"/></text:p>
      <text:p text:style-name="P32"><text:span text:style-name="T5">1.因113年凱米颱風損害館舍設施，為</text:span><text:span text:style-name="T3">健全美濃客家文物館軟硬體設施，增進適應極端氣候之韌性，並提升型塑客家地方館舍特色及品質之效益，</text:span><text:span text:style-name="T3">114年</text:span><text:span text:style-name="T3">以</text:span><text:span text:style-name="T5">「高雄市美濃區美濃客家文物館修復規劃設計暨工程施作案」</text:span><text:span text:style-name="T5">進行修繕，於</text:span><text:span text:style-name="T5">114年1</text:span><text:span text:style-name="T5">2</text:span><text:span text:style-name="T5">月</text:span><text:span text:style-name="T5">底</text:span><text:span text:style-name="T5">竣工</text:span><text:span text:style-name="T5">後正式</text:span><text:span text:style-name="T5">恢復開館</text:span><text:span text:style-name="T5">，期間配合「好客棒球日」、</text:span><text:span text:style-name="T5">第7屆鳳邑愛出發 生活心動力 社區關懷活動」</text:span><text:span text:style-name="T5">、</text:span><text:span text:style-name="T4">「2025高雄粄條節」</text:span><text:span text:style-name="T4">、「2025高雄愛‧月熱氣球」等活動出攤展售家特色商品</text:span><text:span text:style-name="T5">。</text:span></text:p>
      <text:p text:style-name="P32"><text:span text:style-name="T5">2.強化館舍聯營：7-12月間與美濃圖書館合作辦理「</text:span><text:span text:style-name="T5">講客福利社</text:span><text:span text:style-name="T5">」、「</text:span><text:span text:style-name="T5">客家文化講堂系列活動</text:span><text:span text:style-name="T5">」、</text:span><text:span text:style-name="T5">「</text:span><text:span text:style-name="T4">2025 高雄城市書展－美濃分館特別企劃－樂讀馬戲</text:span><text:span text:style-name="T5">」</text:span><text:span text:style-name="T5">；與高雄鳥會共同合作，以</text:span><text:span text:style-name="T4">「環境保護:保育陸域生態水雉復育」</text:span><text:span text:style-name="T4">專案</text:span><text:span text:style-name="T4">獲2025天下城鄉治理卓越獎</text:span><text:span text:style-name="T4">「</text:span><text:span text:style-name="T4">環境保護</text:span><text:span text:style-name="T4">組」優選、以環境教育行動獲</text:span><text:span text:style-name="T4">「第10屆高雄市環境教育獎(高雄市初賽)」優等獎</text:span><text:span text:style-name="T4">。</text:span></text:p>
      <text:p text:style-name="P30"><text:span text:style-name="T5">（四）「牛埔庄生活文化館」活化再利用</text:span></text:p>
      <text:p text:style-name="P11">1.與國有財產署合作，將閒置的「美濃福安菸葉輔導站」整建為客家藝文、音樂及產業交流中心，定名「牛埔庄生活文化館」，出租「帕蒂斯夢想烘焙屋」進駐營運，並配合市府太陽能屋頂計畫，招商建置發展綠能。</text:p>
      <text:p text:style-name="P32"><text:span text:style-name="T5">2.除提供餐飲服務，114年辦理客家影偶、藍染、染布布雕花等課程計</text:span><text:span text:style-name="T5">8</text:span><text:span text:style-name="T5">場、2</text:span><text:span text:style-name="T5">93</text:span><text:span text:style-name="T5">人參加</text:span><text:bookmark-start text:name="_Hlk171355492"/><text:span text:style-name="T5">。</text:span></text:p>
      <text:p text:style-name="P11">3.114年12月13日結合在地農特產、音樂及餐飲，於「帕蒂斯藝饗家」舉辦文創市集，約300人次參加。<text:span text:style-name="T5"/></text:p>
      <text:p text:style-name="P20"><text:bookmark-end text:name="_Hlk171355492"/></text:p>
      <text:p text:style-name="P38">五、營造優質客家文化生活環境<text:span text:style-name="T17"/></text:p>
      <text:p text:style-name="P30"><text:span text:style-name="T5">（</text:span><text:span text:style-name="T9">一</text:span><text:span text:style-name="T5">）爭取中央補助辦理客庄創生環境營造計畫</text:span></text:p>
      <text:p text:style-name="P37"><text:span text:style-name="T5">114年積極研提客庄創生環境營造計畫向中央爭取補助，挹注本市建設經費，保存、修復本市客家文史資產，營造本市優質客家文化環境風貌，獲核定</text:span><text:span text:style-name="T5">10</text:span><text:span text:style-name="T5">案，補助金額合計</text:span><text:span text:style-name="T5">6,392</text:span><text:span text:style-name="T5">萬</text:span><text:span text:style-name="T5">8</text:span><text:span text:style-name="T5">00元。</text:span></text:p>
      <text:p text:style-name="P30"><text:span text:style-name="T5">（</text:span><text:span text:style-name="T5">二</text:span><text:span text:style-name="T5">）成立鳳山黃埔客站</text:span></text:p>
      <text:p text:style-name="P37"><text:span text:style-name="T5">選定黃埔新村126號設置鳳山文創中心，命名「黃埔客站」，因黃埔新村登錄為文化景觀資產，依「文化資產保存法」及「史蹟文化景觀建築管理土地使用消防安全處理辦法」規定辦理因應計畫工程，於113年6月經查驗通過取得使用許可。獲中央客家委員會補助1,215萬元，本府自籌232萬元，總經費計1,447萬元進行空間營造及設施設備工程，刻正辦理規劃設計，預計115年2月完工，未來規劃由財團法人高雄市客家文化事務基金會進駐營運與維護。</text:span></text:p>
      <text:p text:style-name="P30"><text:span text:style-name="T5">（</text:span><text:span text:style-name="T9">三</text:span><text:span text:style-name="T5">）辦理「高雄市盤花公園之場域再造整體景觀工程施作案」</text:span></text:p>
      <text:p text:style-name="P37"><text:soft-page-break/><text:span text:style-name="T5">改造三民一號公園，廣植客家植栽，豐富愛河沿岸生態景觀，並融入客家盤花、先民移居高雄的歷程等元素，提供居民及親子優質遊憩場域。112年10月獲中央客家委員會核定補助工程款7,262萬元，本府自籌1,384萬元，合計8,646萬元。113年4月工程發包，6月開工，</text:span><text:span text:style-name="T5">業於</text:span><text:span text:style-name="T5">114年</text:span><text:span text:style-name="T5">11</text:span><text:span text:style-name="T5">月</text:span><text:span text:style-name="T5">竣工</text:span><text:span text:style-name="T5">。</text:span></text:p>
      <text:p text:style-name="P34"><text:bookmark-start text:name="_Hlk186905232"/><text:span text:style-name="T5">（</text:span><text:span text:style-name="T9">四</text:span><text:span text:style-name="T5">）辦理「高雄市新客家文化園區文化發電機」規劃設計</text:span></text:p>
      <text:p text:style-name="P37"><text:bookmark-end text:name="_Hlk186905232"/><text:span text:style-name="T5">配合中央客家委員會「文化發電機」政策主軸及本市「淨零政策」，透過空間美學、低碳建築手法與軟硬體的更新，翻轉新客家文化園區成為符合現代機能的圖書及展示空間。113年6月獲中央客家委員會同意補助344萬4,000元，本府自籌65萬6,000元，合計410萬元辦理規劃設計，於114年6月決標，刻正執行中，預計115年3月完成</text:span><text:span text:style-name="T5">規劃設計</text:span><text:span text:style-name="T5">。</text:span></text:p>
      <text:p text:style-name="P30"><text:span text:style-name="T5">（</text:span><text:span text:style-name="T9">五</text:span><text:span text:style-name="T5">）辦理「高雄市新客家文化園區性別友善廁所規劃設計暨工程施</text:span></text:p>
      <text:p text:style-name="P15">作案」</text:p>
      <text:p text:style-name="P31"><text:span text:style-name="T4">為反映本府</text:span><text:span text:style-name="T5">客家事務委員會</text:span><text:span text:style-name="T4">對性別平等和多元性別身份重視，同時體現客家文化尊重和包容精神，</text:span><text:span text:style-name="T5">客家事務委員會</text:span><text:span text:style-name="T4">研提「高雄市新客家文化園區性別友善廁所規劃設計暨工程施作案」，總經費966萬元整，獲客家委員會補助811萬4,400元，業於114年11月完成規劃設計，預計115年8月完工。</text:span></text:p>
      <text:p text:style-name="P30"><text:span text:style-name="T5">（</text:span><text:span text:style-name="T5">六</text:span><text:span text:style-name="T5">）辦理「高雄市杉林區文化發電機規劃設計案」</text:span></text:p>
      <text:p text:style-name="P18">為強化建構客庄文化傳承與樂齡學習的永續發展環境，新建造圖書館杉林分館，以導入智慧化服務與複合式空間經營，發展多元文化與資訊服務，未來將成為杉林區域生活、學習與社區交流的平台，提升在地生活品質，並形塑具右堆杉林代表性的藝文新地標與文化發電機。總經費650萬元，獲中央客委會補助546萬元，預計115年完成規劃設計。<text:span text:style-name="T4"/></text:p>
      <text:p text:style-name="P30"><text:span text:style-name="T5">（</text:span><text:span text:style-name="T5">七</text:span><text:span text:style-name="T5">）高雄市美濃區街區招牌景觀及立面優化示範區先期評估規劃案</text:span></text:p>
      <text:p text:style-name="P10">為改善美濃區美興街及中山路一段招牌景觀，營造地方街道美感，優化地方旅遊休憩品質，113年7月獲中央客家委員會同意補助先期評估規劃費用126萬元，本府自籌24萬元，合計150萬元。透過參與式規劃，邀請社區居民對話，共同策劃街區景觀、建立夥伴關係，期望以招牌減量設計，融入生活美學，重現瀰濃聚落建築之美，業於114年10月完成。<text:span text:style-name="T5"/></text:p>
      <text:p text:style-name="P35"><text:span text:style-name="T5">（</text:span><text:span text:style-name="T5">八</text:span><text:span text:style-name="T5">）</text:span><text:span text:style-name="T5">鍾理和紀念館客家文學藝術園區改造規劃設計暨工程施作案</text:span></text:p>
      <text:p text:style-name="P36"><text:span text:style-name="T5">做為臺灣首座平民文學家紀念館，因地處偏遠缺少美濃串聯性，且館舍老舊亟需修繕，期透過本計畫融入客家意象，與周邊觀光景點串聯，吸引大眾前往並駐足欣賞文學。總經費2,000萬元，獲中央客委會補助1,680萬元，本府自籌320萬元，於民國114年8月底完成規劃設計，114年11月12日開工，工期240個日曆天，預定115年7月完工。</text:span></text:p>
      <text:p text:style-name="P35"><text:span text:style-name="T5">（</text:span><text:span text:style-name="T5">九</text:span><text:span text:style-name="T5">）爭取中央補助款修繕凱米風災受損館舍</text:span></text:p>
      <text:p text:style-name="P37"><text:span text:style-name="T5">為修復因凱米風災受損之客家文化館舍，向中央客家委員會爭取經費補助「高雄市新客家文化園區館舍緊急搶修規劃設計暨</text:span><text:soft-page-break/><text:span text:style-name="T5">工程施作案」、「高雄市美濃區美濃客家文物館修復規劃設計暨</text:span><text:span text:style-name="T15">工程</text:span><text:span text:style-name="T5">施作案」、「高雄市美濃區美濃文創中心歷史建物修復規劃設計暨工程施作案」3案，總經費計8,334萬9,951元，獲核定補助金額合計7,001萬3,958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_20__28_user_29_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size-asian="16pt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標_28_一_29_" style:display-name="標(一)" style:family="paragraph" style:parent-style-name="Text_20_body_20__28_user_29_">
      <style:paragraph-properties fo:line-height="0.635cm" fo:orphans="0" fo:widows="0" fo:hyphenation-ladder-count="no-limit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Text_20_body_20__28_user_29_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1" style:family="paragraph" style:parent-style-name="Text_20_body_20__28_user_29_">
      <style:paragraph-properties fo:margin-left="1.48cm" fo:margin-right="0cm" fo:line-height="0.635cm" fo:text-align="justify" style:justify-single-word="false" fo:orphans="0" fo:widows="0" fo:hyphenation-ladder-count="no-limit" fo:text-indent="-0.4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_20__28_user_29_">
      <style:paragraph-properties fo:margin-left="0.847cm" fo:margin-right="0cm" fo:orphans="0" fo:widows="0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_28_user_29_">
      <style:paragraph-properties fo:margin-left="1cm" fo:margin-right="0cm" fo:orphans="0" fo:widows="0" fo:hyphenation-ladder-count="no-limit" fo:text-indent="-1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內文" style:display-name="(1)內文" style:family="paragraph" style:parent-style-name="Text_20_body_20__28_user_29_">
      <style:paragraph-properties fo:margin-left="3.683cm" fo:margin-right="0cm" fo:text-align="justify" style:justify-single-word="false" fo:orphans="0" fo:widows="0" fo:hyphenation-ladder-count="no-limit" fo:text-indent="1.15cm" style:auto-text-indent="false" style:snap-to-layout-grid="false"/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0標題" style:display-name="(1)0標題" style:family="paragraph" style:parent-style-name="Text_20_body_20__28_user_29_">
      <style:paragraph-properties fo:margin-left="3.701cm" fo:margin-right="0cm" fo:text-align="justify" style:justify-single-word="false" fo:orphans="0" fo:widows="0" fo:hyphenation-ladder-count="no-limit" fo:text-indent="-0.847cm" style:auto-text-indent="false" style:snap-to-layout-grid="false"/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1-一" style:display-name="001-一" style:family="paragraph" style:parent-style-name="Text_20_body_20__28_user_29_">
      <style:paragraph-properties fo:margin-left="0.529cm" fo:margin-right="0.088cm" fo:line-height="0.564cm" fo:text-align="justify" style:justify-single-word="false" fo:orphans="0" fo:widows="0" fo:hyphenation-ladder-count="no-limit" fo:text-indent="-0.353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_20__28_user_29_">
      <style:paragraph-properties fo:margin-top="0.176cm" fo:margin-bottom="0.25cm" style:contextual-spacing="false" fo:line-height="120%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.內文" style:display-name="01.內文" style:family="paragraph" style:parent-style-name="Text_20_body_20__28_user_29_">
      <style:paragraph-properties fo:margin-left="2.963cm" fo:margin-right="0cm" fo:text-align="justify" style:justify-single-word="false" fo:orphans="0" fo:widows="0" fo:hyphenation-ladder-count="no-limit" fo:text-indent="1.129cm" style:auto-text-indent="false" style:snap-to-layout-grid="false"/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40_大大標" style:display-name="@大大標" style:family="paragraph" style:parent-style-name="Text_20_body_20__28_user_29_">
      <style:paragraph-properties fo:text-align="center" style:justify-single-word="false" fo:orphans="0" fo:widows="0" fo:hyphenation-ladder-count="no-limit" style:vertical-align="baseline"/>
      <style:text-properties style:font-name="標楷體" fo:font-family="標楷體" style:font-family-generic="script" fo:font-size="48pt" fo:font-weight="bold" style:letter-kerning="true" style:font-name-asian="標楷體" style:font-family-asian="標楷體" style:font-family-generic-asian="script" style:font-size-asian="48pt" style:font-weight-asian="bold" style:font-name-complex="Cordia New" style:font-family-complex="'Cordia New'" style:font-family-generic-complex="swiss" style:font-pitch-complex="variable" style:font-size-complex="4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文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內文2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_28_1_29_內文_20_字元" style:display-name="(1)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0標題_20_字元" style:display-name="(1)0標題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_30_1.內文_20_字元" style:display-name="01.內文 字元" style:family="text">
      <style:text-properties fo:color="#0000ff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0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拾柒、客家事務</dc:title>
    <dc:subject/>
    <meta:keyword/>
    <meta:initial-creator>user</meta:initial-creator>
    <meta:creation-date>2026-01-28T10:33:00</meta:creation-date>
    <dc:creator>芳如 林</dc:creator>
    <dc:date>2026-02-09T14:21:00</dc:date>
    <meta:print-date>2023-08-10T10:39:00</meta:print-date>
    <meta:editing-cycles>12</meta:editing-cycles>
    <meta:editing-duration>PT58M</meta:editing-duration>
    <meta:document-statistic meta:table-count="0" meta:image-count="0" meta:object-count="0" meta:page-count="7" meta:paragraph-count="96" meta:word-count="5621" meta:character-count="6097" meta:non-whitespace-character-count="6083"/>
    <meta:generator>LibreOffice/7.6.5.2$Windows_x86 LibreOffice_project/38d5f62f85355c192ef5f1dd47c5c0c0c6d6598b</meta:generator>
  </office:meta>
</office:document-meta>
</file>