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F3" svg:font-family="F3" style:font-family-generic="roma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微軟正黑體" style:font-family-generic="roman"/>
    <style:font-face style:name="sөũ" svg:font-family="sөũ, Cambria" style:font-family-generic="roman"/>
    <style:font-face style:name="微軟正黑體" svg:font-family="微軟正黑體" style:font-family-generic="swiss" style:font-pitch="variable"/>
    <style:font-face style:name="新細明體" svg:font-family="新細明體" style:font-family-generic="system"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Arial Unicode MS'"/>
    <style:font-face style:name="細明體" svg:font-family="細明體, MingLiU" style:font-family-generic="modern"/>
    <style:font-face style:name="華康中黑體(P)" svg:font-family="華康中黑體(P)" style:font-family-generic="swiss" style:font-pitch="variable"/>
    <style:font-face style:name="華康楷書體W5" svg:font-family="華康楷書體W5" style:font-family-generic="modern"/>
    <style:font-face style:name="華康粗圓體" svg:font-family="華康粗圓體, 'MS Gothic'" style:font-family-generic="modern"/>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17"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margin-left="3.246cm" fo:margin-right="0cm" fo:text-align="center" style:justify-single-word="false" fo:text-indent="-1.976cm" style:auto-text-indent="false"/>
    </style:style>
    <style:style style:name="P3" style:family="paragraph" style:parent-style-name="Standard">
      <style:paragraph-properties fo:margin-left="2.902cm" fo:margin-right="0cm" fo:line-height="0.55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801cm" fo:margin-right="0cm" fo:line-height="0.55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2.401cm" fo:margin-right="0cm" fo:line-height="0.55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801cm" fo:margin-right="0cm" fo:line-height="0.55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2.902cm" fo:margin-right="0cm" fo:line-height="0.55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2.4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401cm" fo:margin-right="0cm" fo:line-height="0.564cm"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902cm" fo:margin-right="0cm" fo:line-height="0.582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line-height="0.58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2.249cm" fo:margin-right="0cm" fo:line-height="0.582cm" fo:text-align="justify" style:justify-single-word="false" fo:orphans="2" fo:widows="2" fo:hyphenation-ladder-count="no-limit" fo:text-indent="-0.002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801cm" fo:margin-right="0cm" fo:line-height="0.58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8Num22">
      <style:paragraph-properties fo:margin-left="4.001cm" fo:margin-right="0cm" fo:line-height="0.582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8Num20">
      <style:paragraph-properties fo:margin-left="4.001cm" fo:margin-right="0cm" fo:line-height="0.582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8Num4">
      <style:paragraph-properties fo:margin-left="4.001cm" fo:margin-right="0cm" fo:line-height="0.582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3cm" fo:margin-right="0cm" fo:line-height="0.564cm" fo:text-align="justify" style:justify-single-word="false" fo:orphans="2" fo:widows="2" fo:hyphenation-ladder-count="no-limit" fo:text-indent="-0.5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3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2.4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8Num31">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8Num21">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8Num14">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8Num27">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8Num9">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2.9cm" fo:margin-right="0cm" fo:line-height="0.6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801cm" fo:margin-right="0cm" fo:line-height="0.6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3.752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401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8Num38">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801cm" fo:margin-right="0cm" fo:line-height="0.593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2.401cm" fo:margin-right="0cm" fo:line-height="0.593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2.401cm" fo:margin-right="0cm" fo:line-height="0.6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9cm" fo:margin-right="0cm" fo:line-height="0.6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801cm" fo:margin-right="0cm" fo:line-height="0.6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2.9cm" fo:margin-right="0cm" fo:line-height="0.6cm" fo:text-align="justify" style:justify-single-word="false" fo:orphans="2" fo:widows="2" fo:hyphenation-ladder-count="no-limit" fo:text-indent="-0.45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3cm" fo:margin-right="0cm" fo:line-height="0.6cm" fo:text-align="justify" style:justify-single-word="false" fo:orphans="2" fo:widows="2" fo:hyphenation-ladder-count="no-limit" style:text-autospace="non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401cm" fo:margin-right="0cm" fo:line-height="0.55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801cm" fo:margin-right="0cm" fo:line-height="0.58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401cm" fo:margin-right="0cm" fo:line-height="0.582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2.902cm" fo:margin-right="0cm" fo:line-height="0.582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2.401cm" fo:margin-right="0cm" fo:line-height="0.61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801cm" fo:margin-right="0cm" fo:line-height="0.617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2.907cm" fo:margin-right="0cm" fo:line-height="0.617cm" fo:text-align="justify" style:justify-single-word="false" fo:orphans="2" fo:widows="2" fo:hyphenation-ladder-count="no-limit" fo:text-indent="-0.494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3.35cm" fo:margin-right="0cm" fo:line-height="0.6cm" fo:text-align="justify" style:justify-single-word="false" fo:orphans="2" fo:widows="2" fo:hyphenation-ladder-count="no-limit"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4.001cm" fo:margin-right="0cm" fo:line-height="0.564cm"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3.9cm" fo:margin-right="0cm" fo:line-height="0.564cm" fo:orphans="2" fo:widows="2" fo:hyphenation-ladder-count="no-limit" fo:text-indent="-1.1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3cm" fo:margin-right="0cm" fo:line-height="0.564cm" fo:text-align="justify" style:justify-single-word="false" fo:orphans="2" fo:widows="2" fo:hyphenation-ladder-count="no-limit" fo:text-indent="-0.4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2.997cm" fo:margin-right="0cm" fo:line-height="0.564cm" fo:text-align="justify" style:justify-single-word="false" fo:orphans="2" fo:widows="2" fo:hyphenation-ladder-count="no-limit" fo:text-indent="-0.4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40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3.9cm" fo:margin-right="0cm" fo:line-height="0.564cm" fo:text-align="justify" style:justify-single-word="false" fo:orphans="2" fo:widows="2" fo:hyphenation-ladder-count="no-limit" fo:text-indent="-1.1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8Num3">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2.9cm" fo:margin-right="0cm" fo:line-height="0.6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3.9cm" fo:margin-right="0cm" fo:line-height="0.564cm" fo:orphans="2" fo:widows="2" fo:hyphenation-ladder-count="no-limit" fo:text-indent="-1.1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3cm" fo:margin-right="0cm" fo:line-height="0.564cm" fo:text-align="justify" style:justify-single-word="false" fo:orphans="2" fo:widows="2" fo:hyphenation-ladder-count="no-limit" fo:text-indent="-0.5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2.40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2.801cm" fo:margin-right="0cm" fo:line-height="0.564cm" fo:text-align="justify" style:justify-single-word="false" fo:orphans="2" fo:widows="2" fo:hyphenation-ladder-count="no-limit" fo:text-indent="0.1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2.752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3.9cm" fo:margin-right="0cm" fo:line-height="0.564cm" fo:text-align="justify" style:justify-single-word="false" fo:orphans="2" fo:widows="2" fo:hyphenation-ladder-count="no-limit" fo:text-indent="-1.1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3.9cm" fo:margin-right="0cm" fo:line-height="0.564cm" fo:text-align="justify" style:justify-single-word="false" fo:orphans="2" fo:widows="2" fo:hyphenation-ladder-count="no-limit" fo:text-indent="-0.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2.9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2.9cm" fo:margin-right="0cm" fo:line-height="0.564cm" fo:text-align="justify" style:justify-single-word="false" fo:orphans="2" fo:widows="2" fo:hyphenation-ladder-count="no-limit" fo:text-indent="-0.7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8Num20">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list-style-name="WW8Num31">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list-style-name="WW8Num21">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list-style-name="WW8Num14">
      <style:paragraph-properties fo:margin-left="4.001cm" fo:margin-right="0cm" fo:line-height="0.564cm" fo:text-align="justify" style:justify-single-word="false" fo:orphans="2" fo:widows="2" fo:hyphenation-ladder-count="no-limit" fo:text-indent="-1.24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list-style-name="WW8Num4">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list-style-name="WW8Num27">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list-style-name="WW8Num38">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list-style-name="WW8Num3">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8Num7">
      <style:paragraph-properties fo:margin-left="4.0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3.9cm" fo:margin-right="0cm" fo:line-height="0.547cm" fo:text-align="justify" style:justify-single-word="false" fo:orphans="2" fo:widows="2" fo:hyphenation-ladder-count="no-limit" fo:text-indent="-1.1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4.593cm" fo:margin-right="0cm" fo:line-height="0.547cm" fo:text-align="justify" style:justify-single-word="false" fo:orphans="2" fo:widows="2" fo:hyphenation-ladder-count="no-limit" fo:text-indent="-0.59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0.801cm" fo:margin-right="0cm" fo:line-height="0.547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2.251cm" fo:margin-right="0cm" fo:line-height="0.547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2.902cm" fo:margin-right="0cm" fo:line-height="0.547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2.902cm" fo:margin-right="0cm" fo:line-height="0.582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3cm" fo:margin-right="0cm" fo:line-height="0.582cm" fo:text-align="justify" style:justify-single-word="false" fo:orphans="2" fo:widows="2" fo:hyphenation-ladder-count="no-limit" fo:text-indent="-0.5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801cm" fo:margin-right="0cm" fo:line-height="0.58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3.9cm" fo:margin-right="0cm" fo:line-height="0.582cm" fo:text-align="justify" style:justify-single-word="false" fo:orphans="2" fo:widows="2" fo:hyphenation-ladder-count="no-limit" fo:text-indent="-1.1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3.902cm" fo:margin-right="0cm" fo:line-height="0.582cm" fo:text-align="justify" style:justify-single-word="false" fo:orphans="2" fo:widows="2" fo:hyphenation-ladder-count="no-limit" fo:text-indent="-1.4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4.001cm" fo:margin-right="0cm" fo:line-height="0.582cm" fo:text-align="justify" style:justify-single-word="false" fo:orphans="2" fo:widows="2" fo:hyphenation-ladder-count="no-limit" fo:text-indent="-1.24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2.401cm" fo:margin-right="0cm" fo:line-height="0.58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3.999cm" fo:margin-right="0cm" fo:line-height="0.582cm" fo:text-align="justify" style:justify-single-word="false" fo:orphans="2" fo:widows="2" fo:hyphenation-ladder-count="no-limit" fo:text-indent="-1.002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2.101cm" fo:margin-right="0cm" fo:line-height="0.58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2.9cm" fo:margin-right="0cm" fo:line-height="0.58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2.944cm" fo:margin-right="0cm" fo:line-height="0.582cm" fo:text-align="justify" style:justify-single-word="false" fo:orphans="2" fo:widows="2" fo:hyphenation-ladder-count="no-limit" fo:text-indent="-0.54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2.999cm" fo:margin-right="0cm" fo:line-height="0.582cm" fo:text-align="justify" style:justify-single-word="false" fo:orphans="2" fo:widows="2" fo:hyphenation-ladder-count="no-limit" fo:text-indent="-0.54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3.38cm" fo:margin-right="0cm" fo:line-height="0.582cm" fo:text-align="justify" style:justify-single-word="false" fo:orphans="2" fo:widows="2" fo:hyphenation-ladder-count="no-limit" fo:text-indent="-0.54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3.951cm" fo:margin-right="0cm" fo:line-height="0.582cm" fo:text-align="justify" style:justify-single-word="false" fo:orphans="2" fo:widows="2" fo:hyphenation-ladder-count="no-limit" fo:text-indent="-1.25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2.889cm" fo:margin-right="0cm" fo:line-height="0.582cm" fo:text-align="justify" style:justify-single-word="false" fo:orphans="2" fo:widows="2" fo:hyphenation-ladder-count="no-limit" fo:text-indent="-0.75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4.001cm" fo:margin-right="0cm" fo:line-height="0.582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2.3cm" fo:margin-right="0cm" fo:line-height="0.58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2.992cm" fo:margin-right="0cm" fo:line-height="0.582cm" fo:text-align="justify" style:justify-single-word="false" fo:orphans="2" fo:widows="2" fo:hyphenation-ladder-count="no-limit" fo:text-indent="-0.49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list-style-name="WW8Num22">
      <style:paragraph-properties fo:margin-left="4.001cm" fo:margin-right="0cm" fo:line-height="0.582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8Num20">
      <style:paragraph-properties fo:margin-left="4.001cm" fo:margin-right="0cm" fo:line-height="0.582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8Num4">
      <style:paragraph-properties fo:margin-left="4.001cm" fo:margin-right="0cm" fo:line-height="0.582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left="2.23cm" fo:margin-right="0cm" fo:line-height="0.593cm" fo:text-align="justify" style:justify-single-word="false" fo:orphans="2" fo:widows="2" fo:hyphenation-ladder-count="no-limit" fo:text-indent="-1.38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2.226cm" fo:margin-right="0cm" fo:line-height="0.593cm" fo:text-align="justify" style:justify-single-word="false" fo:orphans="2" fo:widows="2" fo:hyphenation-ladder-count="no-limit" fo:text-indent="0.01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2.277cm" fo:margin-right="0cm" fo:line-height="0.593cm" fo:text-align="justify" style:justify-single-word="false" fo:orphans="2" fo:widows="2" fo:hyphenation-ladder-count="no-limit" fo:text-indent="-1.482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2.272cm" fo:margin-right="0cm" fo:line-height="0.593cm" fo:text-align="justify" style:justify-single-word="false" fo:orphans="2" fo:widows="2" fo:hyphenation-ladder-count="no-limit" fo:text-indent="-0.02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2.401cm" fo:margin-right="0cm" fo:line-height="0.593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3cm" fo:margin-right="0cm" fo:line-height="0.593cm" fo:text-align="justify" style:justify-single-word="false" fo:orphans="2" fo:widows="2" fo:hyphenation-ladder-count="no-limit" fo:text-indent="-0.002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4.001cm" fo:margin-right="0cm" fo:line-height="0.593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2.944cm" fo:margin-right="0cm" fo:line-height="0.593cm" fo:text-align="justify" style:justify-single-word="false" fo:orphans="2" fo:widows="2" fo:hyphenation-ladder-count="no-limit" fo:text-indent="-0.54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left="2.401cm" fo:margin-right="0cm"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margin-left="2.9cm" fo:margin-right="0cm"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3cm" fo:margin-right="0cm"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2.993cm" fo:margin-right="0cm" fo:line-height="0.6cm" fo:text-align="justify" style:justify-single-word="false" fo:orphans="2" fo:widows="2" fo:hyphenation-ladder-count="no-limit" fo:text-indent="0.00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2.951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left="3.801cm" fo:margin-right="0cm" fo:line-height="0.6cm" fo:text-align="justify" style:justify-single-word="false" fo:orphans="2" fo:widows="2" fo:hyphenation-ladder-count="no-limit" fo:text-indent="-1.1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2.379cm" fo:margin-right="0cm" fo:line-height="0.6cm" fo:text-align="justify" style:justify-single-word="false" fo:orphans="2" fo:widows="2" fo:hyphenation-ladder-count="no-limit" fo:text-indent="-1.6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2.286cm" fo:margin-right="0cm"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3.35cm" fo:margin-right="0cm"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left="2.3cm" fo:margin-right="0cm" fo:line-height="0.6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left="0.801cm" fo:margin-right="0cm" fo:line-height="0.557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left="3.983cm" fo:margin-right="0cm" fo:line-height="0.557cm" fo:text-align="justify" style:justify-single-word="false" fo:orphans="2" fo:widows="2" fo:hyphenation-ladder-count="no-limit" fo:text-indent="-1.23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3.951cm" fo:margin-right="0cm" fo:line-height="0.557cm" fo:text-align="justify" style:justify-single-word="false" fo:orphans="2" fo:widows="2" fo:hyphenation-ladder-count="no-limit" fo:text-indent="-1.25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left="4.001cm" fo:margin-right="0cm" fo:line-height="0.557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margin-left="0.801cm" fo:margin-right="0cm" fo:line-height="0.617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margin-left="2.907cm" fo:margin-right="0cm" fo:line-height="0.617cm" fo:text-align="justify" style:justify-single-word="false" fo:orphans="2" fo:widows="2" fo:hyphenation-ladder-count="no-limit" fo:text-indent="-0.49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left="2.9cm" fo:margin-right="0cm" fo:line-height="0.617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list-style-name="WW8Num1">
      <style:paragraph-properties fo:margin-left="4.001cm" fo:margin-right="0cm" fo:line-height="0.617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margin-left="2.902cm" fo:margin-right="0cm" fo:line-height="0.529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6" style:family="paragraph" style:parent-style-name="Text_20_body">
      <style:paragraph-properties fo:margin-left="3.937cm" fo:margin-right="0cm" fo:line-height="0.55cm" fo:text-align="justify" style:justify-single-word="false" fo:text-indent="-1.185cm" style:auto-text-indent="false" style:snap-to-layout-grid="false"/>
    </style:style>
    <style:style style:name="P137" style:family="paragraph" style:parent-style-name="Text_20_body">
      <style:paragraph-properties fo:margin-left="2.921cm" fo:margin-right="0cm" fo:line-height="0.55cm" fo:text-align="justify" style:justify-single-word="false" style:snap-to-layout-grid="false"/>
    </style:style>
    <style:style style:name="P138" style:family="paragraph" style:parent-style-name="Text_20_body">
      <style:paragraph-properties fo:margin-left="2.879cm" fo:margin-right="0cm" fo:line-height="0.55cm" fo:text-align="justify" style:justify-single-word="false" style:snap-to-layout-grid="false"/>
      <style:text-properties style:font-name="標楷體" fo:font-size="14pt" style:font-size-asian="14pt" style:font-name-complex="標楷體" style:font-size-complex="14pt"/>
    </style:style>
    <style:style style:name="P139" style:family="paragraph" style:parent-style-name="Text_20_body">
      <style:paragraph-properties fo:margin-left="2.371cm" fo:margin-right="0cm"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140" style:family="paragraph" style:parent-style-name="Text_20_body">
      <style:paragraph-properties fo:margin-left="1.658cm" fo:margin-right="0cm" fo:line-height="0.6cm" fo:text-indent="-0.049cm" style:auto-text-indent="false" style:snap-to-layout-grid="false"/>
      <style:text-properties style:font-name="標楷體" fo:font-size="14pt" style:font-size-asian="14pt" style:font-name-complex="標楷體" style:font-size-complex="14pt" style:font-weight-complex="bold"/>
    </style:style>
    <style:style style:name="P141" style:family="paragraph" style:parent-style-name="Text_20_body">
      <style:paragraph-properties fo:margin-left="3.979cm" fo:margin-right="0cm" fo:line-height="0.582cm" fo:text-align="justify" style:justify-single-word="false" fo:text-indent="-0.982cm" style:auto-text-indent="false" style:snap-to-layout-grid="false"/>
      <style:text-properties style:font-name="標楷體" fo:font-size="14pt" style:font-size-asian="14pt" style:font-name-complex="標楷體" style:font-size-complex="14pt"/>
    </style:style>
    <style:style style:name="P142" style:family="paragraph" style:parent-style-name="Text_20_body">
      <style:paragraph-properties fo:margin-left="1.778cm" fo:margin-right="0cm" fo:line-height="0.593cm" fo:text-align="justify" style:justify-single-word="false" style:snap-to-layout-grid="false"/>
      <style:text-properties style:font-name="標楷體" fo:font-size="14pt" fo:letter-spacing="0.014cm" style:letter-kerning="false" style:font-name-asian="標楷體" style:font-size-asian="14pt" style:font-name-complex="標楷體" style:font-size-complex="14pt" style:font-weight-complex="bold"/>
    </style:style>
    <style:style style:name="P143" style:family="paragraph" style:parent-style-name="Text_20_body">
      <style:paragraph-properties fo:margin-left="3.986cm" fo:margin-right="0cm" fo:line-height="0.582cm" fo:text-align="justify" style:justify-single-word="false" fo:text-indent="-1.235cm" style:auto-text-indent="false" style:snap-to-layout-grid="false"/>
    </style:style>
    <style:style style:name="P144" style:family="paragraph" style:parent-style-name="Text_20_body">
      <style:paragraph-properties fo:margin-left="2.907cm" fo:margin-right="0cm" fo:line-height="0.582cm" fo:text-align="justify" style:justify-single-word="false" fo:text-indent="-0.494cm" style:auto-text-indent="false" style:snap-to-layout-grid="false"/>
    </style:style>
    <style:style style:name="P145" style:family="paragraph" style:parent-style-name="Text_20_body">
      <style:paragraph-properties fo:margin-left="2.286cm" fo:margin-right="0cm" fo:line-height="0.582cm" fo:text-align="justify" style:justify-single-word="false" style:snap-to-layout-grid="false"/>
    </style:style>
    <style:style style:name="P146" style:family="paragraph" style:parent-style-name="Text_20_body">
      <style:paragraph-properties fo:margin-left="2.286cm" fo:margin-right="0cm" fo:line-height="0.564cm" fo:text-align="justify" style:justify-single-word="false" style:snap-to-layout-grid="false"/>
    </style:style>
    <style:style style:name="P147" style:family="paragraph" style:parent-style-name="Text_20_body">
      <style:paragraph-properties fo:margin-left="2.9cm" fo:margin-right="0cm" fo:line-height="0.564cm" fo:text-align="justify" style:justify-single-word="false" fo:text-indent="-0.741cm" style:auto-text-indent="false" style:snap-to-layout-grid="false"/>
    </style:style>
    <style:style style:name="P148" style:family="paragraph" style:parent-style-name="Text_20_body">
      <style:paragraph-properties fo:margin-left="2.286cm" fo:margin-right="0cm" fo:line-height="0.593cm" fo:text-align="justify" style:justify-single-word="false" style:snap-to-layout-grid="false"/>
    </style:style>
    <style:style style:name="P149" style:family="paragraph" style:parent-style-name="Text_20_body">
      <style:paragraph-properties fo:margin-left="2.328cm" fo:margin-right="0cm" fo:line-height="0.6cm" fo:text-align="justify" style:justify-single-word="false" style:snap-to-layout-grid="false"/>
    </style:style>
    <style:style style:name="P150" style:family="paragraph" style:parent-style-name="Text_20_body">
      <style:paragraph-properties fo:margin-left="2.9cm" fo:margin-right="0cm" fo:line-height="0.6cm" fo:text-align="justify" style:justify-single-word="false" fo:text-indent="-0.741cm" style:auto-text-indent="false" style:snap-to-layout-grid="false"/>
    </style:style>
    <style:style style:name="P151" style:family="paragraph" style:parent-style-name="Text_20_body">
      <style:paragraph-properties fo:margin-left="1.658cm" fo:margin-right="0cm" fo:line-height="0.6cm" fo:text-align="justify" style:justify-single-word="false" fo:text-indent="-0.049cm" style:auto-text-indent="false" style:snap-to-layout-grid="false"/>
    </style:style>
    <style:style style:name="P152" style:family="paragraph" style:parent-style-name="Text_20_body">
      <style:paragraph-properties fo:margin-left="2.801cm" fo:margin-right="0cm" fo:line-height="0.6cm" fo:text-align="justify" style:justify-single-word="false" fo:text-indent="-0.049cm" style:auto-text-indent="false" style:snap-to-layout-grid="false"/>
    </style:style>
    <style:style style:name="P153" style:family="paragraph" style:parent-style-name="Text_20_body">
      <style:paragraph-properties fo:margin-left="2.286cm" fo:margin-right="0cm" fo:line-height="0.557cm" fo:text-align="justify" style:justify-single-word="false" style:snap-to-layout-grid="false"/>
    </style:style>
    <style:style style:name="P154" style:family="paragraph" style:parent-style-name="清單段落" style:list-style-name="WW8Num18">
      <style:paragraph-properties fo:margin-left="4.001cm" fo:margin-right="0cm" fo:line-height="0.582cm" fo:text-align="justify" style:justify-single-word="false" fo:orphans="2" fo:widows="2" fo:hyphenation-ladder-count="no-limit" fo:text-indent="-1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55" style:family="paragraph" style:parent-style-name="清單段落" style:list-style-name="WW8Num8">
      <style:paragraph-properties fo:margin-left="2.914cm" fo:margin-right="0cm" fo:line-height="0.582cm" fo:text-align="justify" style:justify-single-word="false" fo:orphans="2" fo:widows="2" fo:hyphenation-ladder-count="no-limit" fo:text-indent="-0.5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56" style:family="paragraph" style:parent-style-name="清單段落" style:list-style-name="WW8Num19">
      <style:paragraph-properties fo:margin-left="4.001cm" fo:margin-right="0cm" fo:line-height="0.582cm" fo:text-align="justify" style:justify-single-word="false" fo:orphans="2" fo:widows="2" fo:hyphenation-ladder-count="no-limit" fo:text-indent="-1.249cm" style:auto-text-indent="false" style:punctuation-wrap="simple" style:vertical-align="baseline" style:snap-to-layout-grid="false">
        <style:tab-stops>
          <style:tab-stop style:position="4.001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57" style:family="paragraph" style:parent-style-name="清單段落" style:list-style-name="WW8Num15">
      <style:paragraph-properties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58" style:family="paragraph" style:parent-style-name="清單段落">
      <style:paragraph-properties fo:margin-left="4.022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59" style:family="paragraph" style:parent-style-name="清單段落">
      <style:paragraph-properties fo:margin-left="2.914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0" style:family="paragraph" style:parent-style-name="清單段落" style:list-style-name="WW8Num11">
      <style:paragraph-properties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1" style:family="paragraph" style:parent-style-name="清單段落" style:list-style-name="WW8Num8">
      <style:paragraph-properties fo:margin-left="2.914cm" fo:margin-right="0cm" fo:line-height="0.564cm" fo:text-align="justify" style:justify-single-word="false" fo:orphans="2" fo:widows="2" fo:hyphenation-ladder-count="no-limit" fo:text-indent="-0.51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2" style:family="paragraph" style:parent-style-name="清單段落" style:list-style-name="WW8Num5">
      <style:paragraph-properties fo:margin-left="3.752cm" fo:margin-right="0cm" fo:line-height="0.564cm" fo:text-align="justify" style:justify-single-word="false" fo:orphans="2" fo:widows="2" fo:hyphenation-ladder-count="no-limit" fo:text-indent="-1cm" style:auto-text-indent="false" style:punctuation-wrap="simple" style:vertical-align="baseline" style:snap-to-layout-grid="false">
        <style:tab-stops>
          <style:tab-stop style:position="4.001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3" style:family="paragraph" style:parent-style-name="清單段落">
      <style:paragraph-properties fo:margin-left="3cm" fo:margin-right="0cm" fo:line-height="0.6cm" fo:text-align="justify" style:justify-single-word="false" fo:orphans="2" fo:widows="2" fo:hyphenation-ladder-count="no-limit" fo:text-indent="-0.037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4" style:family="paragraph" style:parent-style-name="清單段落" style:list-style-name="WW8Num30">
      <style:paragraph-properties fo:margin-left="4.001cm" fo:margin-right="0cm" fo:line-height="0.582cm" fo:text-align="justify" style:justify-single-word="false" fo:orphans="2" fo:widows="2" fo:hyphenation-ladder-count="no-limit" fo:text-indent="-1.249cm" style:auto-text-indent="false" style:punctuation-wrap="simple" style:vertical-align="baseline" style:snap-to-layout-grid="false">
        <style:tab-stops>
          <style:tab-stop style:position="4.001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5" style:family="paragraph" style:parent-style-name="清單段落" style:list-style-name="WW8Num25">
      <style:paragraph-properties fo:margin-left="2.309cm" fo:margin-right="0cm" fo:line-height="0.6cm" fo:text-align="justify" style:justify-single-word="false" fo:orphans="2" fo:widows="2" fo:hyphenation-ladder-count="no-limit" fo:text-indent="-1.058cm" style:auto-text-indent="false" style:punctuation-wrap="simple" style:vertical-align="baselin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6" style:family="paragraph" style:parent-style-name="清單段落" style:list-style-name="WW8Num25">
      <style:paragraph-properties fo:margin-left="2.309cm" fo:margin-right="0cm" fo:line-height="0.6cm" fo:text-align="justify" style:justify-single-word="false" fo:orphans="2" fo:widows="2" fo:hyphenation-ladder-count="no-limit" fo:text-indent="-1.058cm" style:auto-text-indent="false" style:punctuation-wrap="simple" style:vertical-align="baselin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7" style:family="paragraph" style:parent-style-name="清單段落" style:list-style-name="WW8Num18">
      <style:paragraph-properties fo:margin-left="4.001cm" fo:margin-right="0cm" fo:line-height="0.593cm" fo:text-align="justify" style:justify-single-word="false" fo:orphans="2" fo:widows="2" fo:hyphenation-ladder-count="no-limit" fo:text-indent="-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8" style:family="paragraph" style:parent-style-name="清單段落" style:list-style-name="WW8Num18">
      <style:paragraph-properties fo:margin-left="4.001cm" fo:margin-right="0cm" fo:line-height="0.582cm" fo:text-align="justify" style:justify-single-word="false" fo:orphans="2" fo:widows="2" fo:hyphenation-ladder-count="no-limit" fo:text-indent="-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9" style:family="paragraph" style:parent-style-name="清單段落">
      <style:paragraph-properties fo:margin-left="0.801cm" fo:margin-right="0cm" fo:line-height="0.58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0" style:family="paragraph" style:parent-style-name="清單段落" style:list-style-name="WW8Num2">
      <style:paragraph-properties fo:margin-left="4.001cm" fo:margin-right="0cm" fo:line-height="0.582cm" fo:text-align="justify" style:justify-single-word="false" fo:orphans="2" fo:widows="2" fo:hyphenation-ladder-count="no-limit" fo:text-indent="-1.24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清單段落" style:list-style-name="WW8Num2">
      <style:paragraph-properties fo:margin-left="4.001cm" fo:margin-right="0cm" fo:line-height="0.582cm" fo:text-align="justify" style:justify-single-word="false" fo:orphans="2" fo:widows="2" fo:hyphenation-ladder-count="no-limit" fo:text-indent="-1.249cm" style:auto-text-indent="false" style:punctuation-wrap="simple"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2" style:family="paragraph" style:parent-style-name="清單段落" style:list-style-name="WW8Num30">
      <style:paragraph-properties fo:margin-left="4.001cm" fo:margin-right="0cm" fo:line-height="0.582cm" fo:text-align="justify" style:justify-single-word="false" fo:orphans="2" fo:widows="2" fo:hyphenation-ladder-count="no-limit" fo:text-indent="-1.249cm" style:auto-text-indent="false" style:punctuation-wrap="simple"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3" style:family="paragraph" style:parent-style-name="清單段落" style:list-style-name="WW8Num30">
      <style:paragraph-properties fo:margin-left="4.001cm" fo:margin-right="0cm" fo:line-height="0.582cm" fo:text-align="justify" style:justify-single-word="false" fo:orphans="2" fo:widows="2" fo:hyphenation-ladder-count="no-limit" fo:text-indent="-1.249cm" style:auto-text-indent="false" style:punctuation-wrap="simple" style:vertical-align="baseline" style:snap-to-layout-grid="false">
        <style:tab-stops>
          <style:tab-stop style:position="4.001cm"/>
          <style:tab-stop style:position="5.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4" style:family="paragraph" style:parent-style-name="清單段落">
      <style:paragraph-properties fo:margin-left="2.914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5" style:family="paragraph" style:parent-style-name="清單段落">
      <style:paragraph-properties fo:margin-left="4.022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6" style:family="paragraph" style:parent-style-name="清單段落" style:list-style-name="WW8Num15">
      <style:paragraph-properties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清單段落" style:list-style-name="WW8Num11">
      <style:paragraph-properties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8" style:family="paragraph" style:parent-style-name="清單段落" style:list-style-name="WW8Num5">
      <style:paragraph-properties fo:margin-left="3.752cm" fo:margin-right="0cm" fo:line-height="0.564cm" fo:text-align="justify" style:justify-single-word="false" fo:orphans="2" fo:widows="2" fo:hyphenation-ladder-count="no-limit" fo:text-indent="-1cm" style:auto-text-indent="false" style:punctuation-wrap="simple"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9" style:family="paragraph" style:parent-style-name="清單段落" style:list-style-name="WW8Num25">
      <style:paragraph-properties fo:margin-left="2.309cm" fo:margin-right="0cm" fo:line-height="0.6cm" fo:text-align="justify" style:justify-single-word="false" fo:orphans="2" fo:widows="2" fo:hyphenation-ladder-count="no-limit" fo:text-indent="-1.058cm" style:auto-text-indent="false" style:punctuation-wrap="simple" style:vertical-align="baseline" style:snap-to-layout-grid="false">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0"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1"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82"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83" style:family="paragraph" style:parent-style-name="註解文字">
      <style:paragraph-properties fo:line-height="0.6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184"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5" style:family="paragraph" style:parent-style-name="註解文字">
      <style:paragraph-properties fo:line-height="0.593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6" style:family="paragraph" style:parent-style-name="註解文字">
      <style:paragraph-properties fo:line-height="0.58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7" style:family="paragraph" style:parent-style-name="註解文字">
      <style:paragraph-properties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letter-kerning="true" style:font-size-asian="27pt" style:font-size-complex="27pt" style:font-weight-complex="bold"/>
    </style:style>
    <style:style style:name="T2" style:family="text">
      <style:text-properties fo:font-size="27pt" style:letter-kerning="true" style:font-size-asian="27pt" style:font-size-complex="27pt" style:font-weight-complex="bold"/>
    </style:style>
    <style:style style:name="T3" style:family="text">
      <style:text-properties fo:font-size="27pt" fo:font-weight="normal" style:font-size-asian="27pt" style:font-weight-asian="normal" style:font-size-complex="27pt"/>
    </style:style>
    <style:style style:name="T4" style:family="text">
      <style:text-properties style:letter-kerning="false" style:font-name-asian="標楷體" style:font-weight-complex="bold"/>
    </style:style>
    <style:style style:name="T5" style:family="text">
      <style:text-properties style:font-name="標楷體" fo:font-size="15pt" style:letter-kerning="false" style:font-size-asian="15pt" style:font-name-complex="?????(P)" style:font-size-complex="15pt"/>
    </style:style>
    <style:style style:name="T6" style:family="text">
      <style:text-properties style:font-name="標楷體" fo:font-size="15pt" style:letter-kerning="true" style:font-size-asian="15pt" style:font-name-complex="華康中黑體(P)" style:font-size-complex="15pt"/>
    </style:style>
    <style:style style:name="T7" style:family="text">
      <style:text-properties style:font-name="標楷體" fo:font-size="14pt" style:letter-kerning="false" style:font-size-asian="14pt" style:font-name-complex="標楷體" style:font-size-complex="14pt"/>
    </style:style>
    <style:style style:name="T8" style:family="text">
      <style:text-properties style:font-name="標楷體" fo:font-size="14pt" style:letter-kerning="false" style:font-size-asian="14pt" style:font-name-complex="標楷體" style:font-size-complex="14pt"/>
    </style:style>
    <style:style style:name="T9" style:family="text">
      <style:text-properties style:font-name="標楷體" fo:font-size="14pt" style:letter-kerning="false" style:font-size-asian="14pt" style:font-name-complex="標楷體" style:font-size-complex="14pt" style:font-weight-complex="bold"/>
    </style:style>
    <style:style style:name="T10" style:family="text">
      <style:text-properties style:font-name="標楷體" fo:font-size="14pt" style:letter-kerning="false" style:font-size-asian="14pt" style:font-name-complex="標楷體" style:font-size-complex="14pt" style:font-weight-complex="bold"/>
    </style:style>
    <style:style style:name="T11" style:family="text">
      <style:text-properties style:font-name="標楷體" fo:font-size="14pt" style:letter-kerning="false" style:font-name-asian="標楷體" style:font-size-asian="14pt" style:font-name-complex="標楷體"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font-weight-complex="bold"/>
    </style:style>
    <style:style style:name="T13" style:family="text">
      <style:text-properties style:font-name="標楷體" fo:font-size="14pt" style:letter-kerning="false" style:font-name-asian="標楷體" style:font-size-asian="14pt" style:font-name-complex="標楷體" style:font-size-complex="14pt" style:font-weight-complex="bold"/>
    </style:style>
    <style:style style:name="T14" style:family="text">
      <style:text-properties style:font-name="標楷體" fo:font-size="14pt" style:letter-kerning="false" style:font-name-asian="標楷體" style:font-size-asian="14pt" style:font-name-complex="標楷體" style:font-size-complex="14pt" style:font-weight-complex="bold"/>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WinCharSetFFFF-H" style:font-size-complex="14pt"/>
    </style:style>
    <style:style style:name="T17" style:family="text">
      <style:text-properties style:font-name="標楷體" fo:font-size="14pt" style:letter-kerning="false" style:font-name-asian="標楷體" style:font-size-asian="14pt" style:font-name-complex="標楷體-WinCharSetFFFF-H" style:font-size-complex="14pt"/>
    </style:style>
    <style:style style:name="T18" style:family="text">
      <style:text-properties style:font-name="標楷體" fo:font-size="14pt" style:font-size-asian="14pt" style:font-name-complex="標楷體"/>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font-weight-complex="bold"/>
    </style:style>
    <style:style style:name="T22" style:family="text">
      <style:text-properties style:font-name="標楷體" fo:font-size="14pt" style:font-size-asian="14pt" style:font-name-complex="標楷體" style:font-size-complex="14pt" style:font-weight-complex="bold"/>
    </style:style>
    <style:style style:name="T23" style:family="text">
      <style:text-properties style:font-name="標楷體" fo:font-size="14pt" style:font-size-asian="14pt" style:font-name-complex="標楷體" style:font-size-complex="14pt" style:language-complex="zh" style:country-complex="TW" style:font-weight-complex="bold"/>
    </style:style>
    <style:style style:name="T24" style:family="text">
      <style:text-properties style:font-name="標楷體" fo:font-size="14pt" style:font-size-asian="14pt" style:font-name-complex="標楷體"/>
    </style:style>
    <style:style style:name="T25" style:family="text">
      <style:text-properties style:font-name="標楷體" fo:font-size="14pt" style:font-size-asian="14pt" style:font-name-complex="標楷體" style:font-size-complex="11pt"/>
    </style:style>
    <style:style style:name="T26" style:family="text">
      <style:text-properties style:font-name="標楷體" fo:font-size="14pt" style:font-size-asian="14pt" style:font-name-complex="標楷體" style:font-size-complex="11pt"/>
    </style:style>
    <style:style style:name="T27" style:family="text">
      <style:text-properties style:font-name="標楷體" fo:font-size="14pt" style:font-size-asian="14pt" style:font-name-complex="標楷體" style:font-size-complex="12pt"/>
    </style:style>
    <style:style style:name="T28" style:family="text">
      <style:text-properties style:font-name="標楷體" fo:font-size="14pt" style:font-size-asian="14pt" style:font-name-complex="標楷體" style:font-size-complex="12pt"/>
    </style:style>
    <style:style style:name="T29" style:family="text">
      <style:text-properties style:font-name="標楷體" fo:font-size="14pt" fo:letter-spacing="0.004cm" style:font-size-asian="14pt" style:font-name-complex="標楷體" style:font-size-complex="14pt"/>
    </style:style>
    <style:style style:name="T30" style:family="text">
      <style:text-properties style:font-name="標楷體" fo:font-size="14pt" fo:letter-spacing="0.004cm" style:font-name-asian="標楷體" style:font-size-asian="14pt" style:font-name-complex="標楷體" style:font-size-complex="14pt"/>
    </style:style>
    <style:style style:name="T31" style:family="text">
      <style:text-properties style:font-name="標楷體" fo:font-size="14pt" fo:letter-spacing="0.004cm"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font-weight-complex="bold"/>
    </style:style>
    <style:style style:name="T36" style:family="text">
      <style:text-properties style:font-name="標楷體" fo:font-size="14pt" style:font-name-asian="標楷體" style:font-size-asian="14pt" style:font-name-complex="標楷體" style:font-size-complex="14pt" style:font-weight-complex="bold"/>
    </style:style>
    <style:style style:name="T37" style:family="text">
      <style:text-properties style:font-name="標楷體" fo:font-size="14pt" style:font-name-asian="標楷體" style:font-size-asian="14pt" style:font-name-complex="標楷體" style:font-size-complex="12pt"/>
    </style:style>
    <style:style style:name="T38" style:family="text">
      <style:text-properties style:font-name="標楷體" fo:font-size="14pt" style:font-name-asian="標楷體" style:font-size-asian="14pt" style:font-name-complex="標楷體" style:font-size-complex="12pt"/>
    </style:style>
    <style:style style:name="T39" style:family="text">
      <style:text-properties style:font-name="標楷體" fo:font-size="14pt" style:font-name-asian="標楷體" style:font-size-asian="14pt" style:font-name-complex="標楷體" style:font-size-complex="12pt"/>
    </style:style>
    <style:style style:name="T40" style:family="text">
      <style:text-properties style:font-name="標楷體" fo:font-size="14pt" style:font-name-asian="標楷體" style:font-size-asian="14pt" style:font-name-complex="標楷體" style:font-size-complex="16pt"/>
    </style:style>
    <style:style style:name="T41" style:family="text">
      <style:text-properties style:font-name="標楷體" fo:font-size="14pt" style:font-name-asian="標楷體" style:font-size-asian="14pt" style:font-name-complex="標楷體" style:font-size-complex="16pt" style:font-weight-complex="bold"/>
    </style:style>
    <style:style style:name="T42" style:family="text">
      <style:text-properties style:font-name="標楷體" fo:font-size="14pt" style:font-name-asian="標楷體" style:font-size-asian="14pt" style:font-name-complex="Arial1" style:font-size-complex="14pt" style:font-weight-complex="bold"/>
    </style:style>
    <style:style style:name="T43" style:family="text">
      <style:text-properties style:font-name="標楷體" fo:font-size="14pt" fo:letter-spacing="0.071cm" style:font-name-asian="標楷體" style:font-size-asian="14pt" style:font-name-complex="標楷體" style:font-size-complex="14pt"/>
    </style:style>
    <style:style style:name="T44" style:family="text">
      <style:text-properties style:font-name="標楷體" fo:font-size="14pt" fo:letter-spacing="0.011cm" style:letter-kerning="false" style:font-name-asian="標楷體" style:font-size-asian="14pt" style:font-name-complex="標楷體" style:font-size-complex="14pt" style:font-weight-complex="bold"/>
    </style:style>
    <style:style style:name="T45" style:family="text">
      <style:text-properties style:font-name="標楷體" fo:font-size="14pt" fo:letter-spacing="0.011cm" style:letter-kerning="false" style:font-name-asian="標楷體" style:font-size-asian="14pt" style:font-name-complex="標楷體" style:font-size-complex="14pt" style:font-weight-complex="bold"/>
    </style:style>
    <style:style style:name="T46" style:family="text">
      <style:text-properties style:font-name="標楷體" fo:font-size="14pt" fo:letter-spacing="0.011cm" style:font-size-asian="14pt" style:font-name-complex="標楷體" style:font-size-complex="14pt" style:font-weight-complex="bold"/>
    </style:style>
    <style:style style:name="T47" style:family="text">
      <style:text-properties style:font-name="標楷體" fo:font-size="14pt" fo:letter-spacing="0.011cm" style:font-size-asian="14pt" style:font-name-complex="標楷體" style:font-size-complex="14pt" style:font-weight-complex="bold"/>
    </style:style>
    <style:style style:name="T48" style:family="text">
      <style:text-properties style:font-name="標楷體" fo:font-size="14pt" fo:background-color="#ffffff" loext:char-shading-value="0" style:font-name-asian="標楷體" style:font-size-asian="14pt" style:font-name-complex="標楷體" style:font-size-complex="14pt"/>
    </style:style>
    <style:style style:name="T49" style:family="text">
      <style:text-properties style:font-name="標楷體" fo:font-size="14pt" fo:letter-spacing="0.025cm" style:font-size-asian="14pt" style:font-name-complex="標楷體" style:font-size-complex="14pt"/>
    </style:style>
    <style:style style:name="T50" style:family="text">
      <style:text-properties style:font-name="標楷體" fo:font-size="14pt" fo:letter-spacing="0.025cm" style:letter-kerning="false" style:font-name-asian="標楷體" style:font-size-asian="14pt" style:font-name-complex="標楷體" style:font-size-complex="14pt" style:font-weight-complex="bold"/>
    </style:style>
    <style:style style:name="T51" style:family="text">
      <style:text-properties style:font-name="標楷體" fo:font-size="14pt" fo:letter-spacing="0.025cm" style:letter-kerning="false" style:font-name-asian="標楷體" style:font-size-asian="14pt" style:font-name-complex="標楷體" style:font-size-complex="14pt" style:font-weight-complex="bold"/>
    </style:style>
    <style:style style:name="T52" style:family="text">
      <style:text-properties style:font-name="標楷體" fo:font-size="14pt" fo:letter-spacing="0.007cm" style:font-size-asian="14pt" style:font-name-complex="標楷體" style:font-size-complex="14pt"/>
    </style:style>
    <style:style style:name="T53" style:family="text">
      <style:text-properties style:font-name="標楷體" fo:font-size="14pt" fo:letter-spacing="0.007cm" style:font-size-asian="14pt" style:font-name-complex="標楷體" style:font-size-complex="14pt"/>
    </style:style>
    <style:style style:name="T54" style:family="text">
      <style:text-properties style:font-name="標楷體" fo:font-size="14pt" fo:letter-spacing="0.007cm" style:font-name-asian="標楷體" style:font-size-asian="14pt" style:font-name-complex="標楷體" style:font-size-complex="14pt"/>
    </style:style>
    <style:style style:name="T55" style:family="text">
      <style:text-properties style:font-name="標楷體" fo:font-size="14pt" fo:letter-spacing="0.007cm" style:font-name-asian="標楷體" style:font-size-asian="14pt" style:font-name-complex="標楷體" style:font-size-complex="14pt"/>
    </style:style>
    <style:style style:name="T56"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57"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58" style:family="text">
      <style:text-properties style:font-name="標楷體" fo:font-size="14pt" fo:letter-spacing="-0.035cm" style:letter-kerning="false" style:font-name-asian="標楷體" style:font-size-asian="14pt" style:font-name-complex="標楷體" style:font-size-complex="14pt" style:font-weight-complex="bold"/>
    </style:style>
    <style:style style:name="T59"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60"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61" style:family="text">
      <style:text-properties style:font-name="標楷體" fo:font-size="14pt" fo:letter-spacing="0.032cm" style:letter-kerning="false" style:font-name-asian="標楷體" style:font-size-asian="14pt" style:font-name-complex="標楷體" style:font-size-complex="14pt" style:font-weight-complex="bold"/>
    </style:style>
    <style:style style:name="T62" style:family="text">
      <style:text-properties style:font-name="標楷體" fo:font-size="14pt" fo:letter-spacing="0.032cm" style:letter-kerning="false" style:font-name-asian="標楷體" style:font-size-asian="14pt" style:font-name-complex="標楷體" style:font-size-complex="14pt" style:font-weight-complex="bold"/>
    </style:style>
    <style:style style:name="T63"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64"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65" style:family="text">
      <style:text-properties style:font-name="標楷體" fo:font-size="14pt" fo:letter-spacing="-0.007cm" style:font-name-asian="標楷體" style:font-size-asian="14pt" style:font-name-complex="標楷體" style:font-size-complex="14pt"/>
    </style:style>
    <style:style style:name="T66" style:family="text">
      <style:text-properties style:font-name="標楷體" fo:font-size="14pt" fo:letter-spacing="-0.007cm" style:font-name-asian="標楷體" style:font-size-asian="14pt" style:font-name-complex="標楷體" style:font-size-complex="14pt"/>
    </style:style>
    <style:style style:name="T67"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68" style:family="text">
      <style:text-properties style:font-name="標楷體" fo:font-size="14pt" fo:letter-spacing="0.035cm" style:letter-kerning="false" style:font-name-asian="標楷體" style:font-size-asian="14pt" style:font-name-complex="標楷體" style:font-size-complex="14pt" style:font-weight-complex="bold"/>
    </style:style>
    <style:style style:name="T69" style:family="text">
      <style:text-properties style:font-name="標楷體" fo:font-size="14pt" fo:letter-spacing="0.035cm" style:letter-kerning="false" style:font-name-asian="標楷體" style:font-size-asian="14pt" style:font-name-complex="標楷體" style:font-size-complex="14pt" style:font-weight-complex="bold"/>
    </style:style>
    <style:style style:name="T70" style:family="text">
      <style:text-properties style:font-name="標楷體" fo:font-size="14pt" fo:letter-spacing="0.035cm" style:font-name-asian="標楷體" style:font-size-asian="14pt" style:font-name-complex="標楷體" style:font-size-complex="14pt"/>
    </style:style>
    <style:style style:name="T71" style:family="text">
      <style:text-properties style:font-name="標楷體" fo:font-size="14pt" fo:language="zh" fo:country="TW" style:letter-kerning="false" style:font-size-asian="14pt" style:font-name-complex="標楷體" style:font-size-complex="14pt"/>
    </style:style>
    <style:style style:name="T72" style:family="text">
      <style:text-properties style:font-name="標楷體" fo:font-size="14pt" fo:letter-spacing="0.018cm" style:letter-kerning="false" style:font-name-asian="標楷體" style:font-size-asian="14pt" style:font-name-complex="標楷體" style:font-size-complex="14pt" style:font-weight-complex="bold"/>
    </style:style>
    <style:style style:name="T73" style:family="text">
      <style:text-properties style:font-name="標楷體" fo:font-size="14pt" fo:letter-spacing="0.018cm" style:letter-kerning="false" style:font-name-asian="標楷體" style:font-size-asian="14pt" style:font-name-complex="標楷體" style:font-size-complex="14pt" style:font-weight-complex="bold"/>
    </style:style>
    <style:style style:name="T74" style:family="text">
      <style:text-properties style:font-name="標楷體" fo:font-size="14pt" fo:letter-spacing="0.018cm" style:font-size-asian="14pt" style:font-name-complex="標楷體" style:font-size-complex="14pt" style:font-weight-complex="bold"/>
    </style:style>
    <style:style style:name="T75" style:family="text">
      <style:text-properties style:font-name="標楷體" fo:font-size="14pt" fo:letter-spacing="0.018cm" style:font-size-asian="14pt" style:font-name-complex="標楷體" style:font-size-complex="14pt" style:font-weight-complex="bold"/>
    </style:style>
    <style:style style:name="T76" style:family="text">
      <style:text-properties style:font-name="標楷體" fo:background-color="#ffffff" loext:char-shading-value="0" style:font-name-asian="標楷體" style:font-name-complex="標楷體" style:font-size-complex="12pt"/>
    </style:style>
    <style:style style:name="T77" style:family="text">
      <style:text-properties style:font-name="標楷體" fo:font-size="4pt" style:letter-kerning="false" style:font-name-asian="標楷體" style:font-size-asian="4pt" style:font-name-complex="標楷體" style:font-size-complex="4pt" style:font-weight-complex="bold"/>
    </style:style>
    <style:style style:name="T78" style:family="text">
      <style:text-properties style:font-name="標楷體" fo:font-size="4pt" style:font-size-asian="4pt" style:font-name-complex="標楷體" style:font-size-complex="1pt"/>
    </style:style>
    <style:style style:name="T79" style:family="text">
      <style:text-properties style:font-name="標楷體" fo:font-size="16pt" style:letter-kerning="false" style:font-name-asian="標楷體" style:font-size-asian="16pt" style:font-name-complex="標楷體-WinCharSetFFFF-H" style:font-size-complex="16pt"/>
    </style:style>
    <style:style style:name="T80" style:family="text">
      <style:text-properties fo:font-size="14pt" style:font-size-asian="14pt" style:font-name-complex="標楷體" style:font-size-complex="14pt"/>
    </style:style>
    <style:style style:name="T81" style:family="text">
      <style:text-properties fo:font-size="14pt" style:font-size-asian="14pt" style:font-size-complex="14pt"/>
    </style:style>
    <style:style style:name="T82" style:family="text">
      <style:text-properties style:font-name-complex="標楷體"/>
    </style:style>
    <style:style style:name="T83" style:family="text">
      <style:text-properties style:font-name-complex="標楷體"/>
    </style:style>
    <style:style style:name="T84" style:family="text">
      <style:text-properties fo:letter-spacing="0.004cm"/>
    </style:style>
    <style:style style:name="T85" style:family="text">
      <style:text-properties fo:font-weight="bold" style:font-weight-asian="bold"/>
    </style:style>
    <style:style style:name="T86"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87"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88" style:family="text">
      <style:text-properties style:font-name="微軟正黑體" fo:font-size="15pt" style:letter-kerning="false" style:font-name-asian="微軟正黑體" style:font-size-asian="15pt" style:font-name-complex="?????(P)" style:font-size-complex="15pt"/>
    </style:style>
    <style:style style:name="T89" style:family="text">
      <style:text-properties fo:letter-spacing="0.007cm"/>
    </style:style>
    <style:style style:name="T90" style:family="text">
      <style:text-properties style:text-line-through-style="solid" style:text-line-through-type="single" style:font-name="標楷體" fo:font-size="14pt" fo:letter-spacing="0.007cm" style:letter-kerning="false" style:font-name-asian="標楷體" style:font-size-asian="14pt" style:font-name-complex="標楷體" style:font-size-complex="14pt" style:font-weight-complex="bold"/>
    </style:style>
    <style:style style:name="T91" style:family="text">
      <style:text-properties style:font-name="Cambria Math" fo:font-size="14pt" style:letter-kerning="false" style:font-name-asian="標楷體" style:font-size-asian="14pt" style:font-name-complex="Cambria Math" style:font-size-complex="14pt" style:font-weight-complex="bold"/>
    </style:style>
    <style:style style:name="T92" style:family="text">
      <style:text-properties style:font-name="Cambria Math" fo:font-size="14pt" style:letter-kerning="false" style:font-name-asian="標楷體" style:font-size-asian="14pt" style:font-name-complex="Cambria Math" style:font-size-complex="14pt" style:font-weight-complex="bold"/>
    </style:style>
    <style:style style:name="T93" style:family="text">
      <style:text-properties fo:color="#000000" loext:opacity="100%" style:font-name="新細明體-ExtB" fo:font-size="15pt" fo:font-weight="bold" fo:background-color="#f0faff" loext:char-shading-value="0" style:font-name-asian="新細明體-ExtB" style:font-size-asian="15pt" style:font-weight-asian="bold" style:font-name-complex="新細明體-ExtB" style:font-size-complex="15pt" style:font-weight-complex="bold"/>
    </style:style>
    <style:style style:name="T94" style:family="text">
      <style:text-properties fo:color="#000000" loext:opacity="100%" style:font-name="標楷體" fo:font-size="14pt" style:font-size-asian="14pt" style:font-name-complex="標楷體" style:font-size-complex="14pt" style:font-weight-complex="bold"/>
    </style:style>
    <style:style style:name="T95" style:family="text">
      <style:text-properties fo:color="#000000" loext:opacity="100%" style:font-name="標楷體" fo:font-size="14pt" style:font-size-asian="14pt" style:font-name-complex="標楷體" style:font-size-complex="14pt" style:font-weight-complex="bold"/>
    </style:style>
    <style:style style:name="T96" style:family="text">
      <style:text-properties style:font-name="新細明體1" fo:font-size="14pt" fo:letter-spacing="-0.007cm"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參</text:span><text:span text:style-name="T1">、教</text:span><text:span text:style-name="T3"> <text:s/></text:span><text:span text:style-name="T1">育</text:span></text:p>
      <text:p text:style-name="P181">一、高中職教育<text:span text:style-name="T5"/></text:p>
      <text:p text:style-name="P4">（一）建立多元入學管道-高雄區十二年國民基本教育宣導作業<text:span text:style-name="T11"/></text:p>
      <text:p text:style-name="P7">1.宣導平台建置：本府教育局已建置高雄市十二年國民基本教育資訊網（網址：https://12basic.kh.edu.tw/）作為資訊平台，公告入學辦理方式並即時更新相關訊息，提供國中畢業生、教師及家長參閱。<text:span text:style-name="T11"/></text:p>
      <text:p text:style-name="P7">2.宣導文件製作：製發入學制度摺頁及資料彙編手冊，發送國中學生、教師及學校，俾利其掌握入學資訊。<text:span text:style-name="T11"/></text:p>
      <text:p text:style-name="P4">（二）推動高中職學校優質化</text:p>
      <text:p text:style-name="P3"><text:span text:style-name="T11">1.11</text:span><text:span text:style-name="T11">4</text:span><text:span text:style-name="T11">學年度</text:span><text:span text:style-name="T11">第1學期</text:span><text:span text:style-name="T11">教育部核定補助3</text:span><text:span text:style-name="T11">2</text:span><text:span text:style-name="T11">所高中職學校辦理優質化計畫，核定</text:span><text:span text:style-name="T11">經費共計1</text:span><text:span text:style-name="T11">,</text:span><text:span text:style-name="T11">000萬5</text:span><text:span text:style-name="T11">,000</text:span><text:span text:style-name="T11">元</text:span><text:span text:style-name="T11">，以推動十二年國民基本教育新課綱、學校課程改進，充實教學設備，培養學生證照考取能力、辦理社群互動，進行社區產業及機構設備、專業技術、課程合作等。</text:span></text:p>
      <text:p text:style-name="P5">2.推動高中職雙語及第二外語教育</text:p>
      <text:p text:style-name="P136"><text:span text:style-name="T19">（1）為配合中央落實2030年雙語政策，</text:span><text:span text:style-name="T19">114</text:span><text:span text:style-name="T19">學年度</text:span><text:span text:style-name="T29">教育部國教署</text:span><text:span text:style-name="T19">補助</text:span><text:span text:style-name="T19">三民高中、</text:span><text:span text:style-name="T19">高雄女中、</text:span><text:span text:style-name="T19">文山高中</text:span><text:span text:style-name="T19">、</text:span><text:span text:style-name="T19">新莊高中、</text:span><text:span text:style-name="T19">中山高中</text:span><text:span text:style-name="T19">、</text:span><text:span text:style-name="T19">中正高中、楠梓高中、小港高中、仁武高中、前鎮高中10</text:span><text:span text:style-name="T19">校辦理「教育部國教署補助擴增高級中等學校雙語實驗班計畫」。</text:span></text:p>
      <text:p text:style-name="P136"><text:span text:style-name="T19">（2）為推動國際教育並培養本市學生第二外語能力，</text:span><text:span text:style-name="T19">114學年度第1學期計高雄中學等27校開設7種語言152班（日語25校82班、韓語14校21班、德語10校16班、法語11校18班、西班牙語8校11班、越南語3校3班、泰語1校1班）</text:span><text:span text:style-name="T19">。</text:span></text:p>
      <text:p text:style-name="P5">3.推動閱讀教育，開展學生學習視野</text:p>
      <text:p text:style-name="P137"><text:span text:style-name="T19">持續</text:span><text:span text:style-name="T7">推動「雲端知識海學習平台」續航計畫，截至114年12月，網站瀏覽人數已達23萬1</text:span><text:span text:style-name="T7">,</text:span><text:span text:style-name="T7">285人，透過記錄學生線上學習活動次數及時間，針對個人、班級及學校閱讀歷程進行量化記錄，作為各校推廣成效之參考。</text:span></text:p>
      <text:p text:style-name="P4">（三）推動技藝、技職教育</text:p>
      <text:p text:style-name="P5">1.辦理合作式國中技藝教育課程</text:p>
      <text:p text:style-name="P138">114學年度合作式國中技藝教育課程，計有海青工商等17校辦理13職群課程，開設369班，選習學生10,363人次。</text:p>
      <text:p text:style-name="P5">2.辦理實用技能學程</text:p>
      <text:p text:style-name="P138">114學年度實用技能學程，計有中正高工等5校11類科49班，共計1,421名學生就讀。</text:p>
      <text:p text:style-name="P5">3.推動產學合作在地化、辦理產學合作特色課程</text:p>
      <text:p text:style-name="P138">114學年度持續辦理林園高中中油化工科學班及財務金融專班、仁武高中石化產業仁大專班、小港高中台電機電班及中油科<text:soft-page-break/>學班、六龜高中台水機電班，共計4校17班。</text:p>
      <text:p text:style-name="P180"><text:span text:style-name="T86">二、國</text:span><text:span text:style-name="T86">民</text:span><text:span text:style-name="T86">教育</text:span></text:p>
      <text:p text:style-name="P9">（一）推動科學教育</text:p>
      <text:p text:style-name="P53"><text:span text:style-name="T11">1</text:span><text:span text:style-name="T11">.中小學科學展覽會</text:span></text:p>
      <text:p text:style-name="P54"><text:span text:style-name="T32">（</text:span><text:span text:style-name="T32">1</text:span><text:span text:style-name="T43">）</text:span><text:span text:style-name="T44">本市第</text:span><text:span text:style-name="T44">65</text:span><text:span text:style-name="T44">屆中小學科學展覽399件作品報名參賽，其中</text:span><text:span text:style-name="T11">272件進入複賽，獲獎件數共249件，並推薦36件作品代表本市參加全國科展，本市參賽隊伍榮獲多項佳績，包含縣市團體獎第1名、學校團體獎第3名2件，個別獎包含第1名4件、第2名4件、第3名6件、佳作8件及特殊獎項14件等。</text:span></text:p>
      <text:p text:style-name="P54"><text:span text:style-name="T32">（</text:span><text:span text:style-name="T11">2</text:span><text:span text:style-name="T43">）</text:span><text:span text:style-name="T11">持續辦理中小學科展指導教師研習，遴聘全市科展各類組第一名指導教師進行經驗分享，參與對象為新進教師及有意報名科展之教師，114學年度研習業於114年9月20日辦理完成。</text:span></text:p>
      <text:p text:style-name="P54"><text:span text:style-name="T32">（</text:span><text:span text:style-name="T32">3</text:span><text:span text:style-name="T43">）</text:span><text:span text:style-name="T44">持</text:span><text:span text:style-name="T11">續補助本市國中小科學展覽會指導教師專業學習社群，使投入科學教育之教師獲得專業協助，帶動交流合作，增強教師科展指導教學能力，並指導學生參加科展，經由此社群之運作培育更多本市優秀科學人才，114學年度補助國中16校及國小11校，計補助27件社群，共81萬元。</text:span></text:p>
      <text:p text:style-name="P55"><text:span text:style-name="T11">2.本市</text:span><text:span text:style-name="T11">113</text:span><text:span text:style-name="T11">學年度國中自然學科競賽業於11</text:span><text:span text:style-name="T11">4</text:span><text:span text:style-name="T11">年3月9日辦理完竣，總計有64所國中，192名國中學生參賽，由每校3名學生代表組隊，挑戰完成自然學科實驗規劃與撰寫報告，競賽獎項有「個人獎項」及「學校團體獎」，另設置「桂冠獎」鼓勵國中女生踴躍參與科學實驗興趣，培養未來女性科學與科技人才。</text:span></text:p>
      <text:p text:style-name="P56"><text:span text:style-name="T11">3.本市11</text:span><text:span text:style-name="T11">3</text:span><text:span text:style-name="T11">學年度國中數學競賽業於11</text:span><text:span text:style-name="T11">4</text:span><text:span text:style-name="T11">年3月</text:span><text:span text:style-name="T11">1</text:span><text:span text:style-name="T11">日辦理完竣，共有59所國中236名選手組隊同場較勁，透過合作解題賽與個人賽模式，促進學生團隊合作思考，激盪數理邏輯知能應用，發掘學生數學領域潛能，提升數學解決能力。</text:span></text:p>
      <text:p text:style-name="P53"><text:span text:style-name="T11">4.持續補助本市國中學校購置科學實驗器材(耗材)及科學實驗設備，114年度補助器材(耗材)每校1萬元，計補助41校(本年度補助22班以上)；實驗設備補助18校，共計179萬2,690元。</text:span></text:p>
      <text:p text:style-name="P8">5.本市第44屆國民中小學科學園遊會<text:span text:style-name="T11"/></text:p>
      <text:p text:style-name="P54"><text:span text:style-name="T32">（</text:span><text:span text:style-name="T32">1</text:span><text:span text:style-name="T43">）</text:span><text:span text:style-name="T11">業於114年10月17日、18日假國立科學工藝博物館辦理完竣，本活動由學校申請並設計闖關攤位，分為「科學探究實作組」(國中20攤、國小45攤)及「國際雙語科學組」(國中10攤、國小15攤)，總計90攤，供參與人員在闖關活動中獲得科學知能與技能。</text:span></text:p>
      <text:p text:style-name="P54"><text:span text:style-name="T32">（</text:span><text:span text:style-name="T32">2</text:span><text:span text:style-name="T43">）</text:span><text:span text:style-name="T11">另補助設攤經費，「科學探究實作組」每校補助3,000元，「國際雙語科學組」每校補助5,000元，共計32萬元。</text:span></text:p>
      <text:p text:style-name="P52"><text:span text:style-name="T11">（二）推動校園閱讀，培養學生閱讀習慣</text:span><text:span text:style-name="T11"> <text:s/></text:span></text:p>
      <text:p text:style-name="P53"><text:soft-page-break/><text:span text:style-name="T11">1.持續推動「</text:span><text:span text:style-name="T11">114</text:span><text:span text:style-name="T11">年度國中閱讀教育總體計畫」</text:span><text:span text:style-name="T11">及</text:span><text:span text:style-name="T11">「</text:span><text:span text:style-name="T11">114</text:span><text:span text:style-name="T11">年度國</text:span><text:span text:style-name="T11">小</text:span><text:span text:style-name="T11">閱讀教育</text:span><text:span text:style-name="T11">總體</text:span><text:span text:style-name="T11">計畫」，鼓勵學生培養閱讀習慣、表彰閱讀績優學校及人員、提升教師閱讀專業知能。</text:span><text:span text:style-name="T11">114年度本市杉林國中、前金國小、光武國小及金竹國小榮獲教育部閱讀磐石學校，另由鼓山高中國中部及正興國中等2名教師榮獲教育部閱讀推手個人獎，團體獎分別由高雄市立圖書館甲仙分館及新興分館暨新興民眾閱覽室獲得。</text:span></text:p>
      <text:p text:style-name="P53"><text:span text:style-name="T11">2.愛閱網</text:span><text:span text:style-name="T11">截</text:span><text:span text:style-name="T11">至</text:span><text:span text:style-name="T11">114年12</text:span><text:span text:style-name="T11">月</text:span><text:span text:style-name="T11">底</text:span><text:span text:style-name="T11">，上網註冊人數達</text:span><text:span text:style-name="T11">4萬6,891</text:span><text:span text:style-name="T11">人，每校閱讀書籍總數平均為1,553本，全市國中學生閱讀書籍並通過評量的書籍共</text:span><text:span text:style-name="T11">15萬5,273</text:span><text:span text:style-name="T11">本。個人閱讀書籍累計達5本以上學生，計有</text:span><text:span text:style-name="T11">1萬1,472</text:span><text:span text:style-name="T11">人；累計達50本以上學生，計有</text:span><text:span text:style-name="T11">128</text:span><text:span text:style-name="T11">人；累計達100本以上學生，計有</text:span><text:span text:style-name="T11">32</text:span><text:span text:style-name="T11">人。</text:span></text:p>
      <text:p text:style-name="P53"><text:span text:style-name="T11">3.</text:span><text:span text:style-name="T11">推廣本市「喜閱網」閱讀闖關平台，截至114年12月底，喜閱網上網註冊學生人數14萬9</text:span><text:span text:style-name="T11">,</text:span><text:span text:style-name="T11">732人，通過闖關書籍數587萬8,261本，參與人數13萬4,354人，參與比例89.73%，平均每人通過闖關閱讀本數達44本。</text:span></text:p>
      <text:p text:style-name="P52"><text:span text:style-name="T11">（</text:span><text:span text:style-name="T11">三</text:span><text:span text:style-name="T11">）推動友善校園計畫，加強學生事務與輔導工作</text:span></text:p>
      <text:p text:style-name="P10">1.學生輔導</text:p>
      <text:p text:style-name="P58"><text:span text:style-name="T11">（1）本市國中小學校依「國民教育法」</text:span><text:span text:style-name="T11">、</text:span><text:span text:style-name="T11">「</text:span><text:span text:style-name="T11">學生輔導法</text:span><text:span text:style-name="T11">」暨「教育部國教署補助公立國民中學及國民小學置輔導教師實施要點」規定，自101學年度起本市國中各校已增置專任輔導教師各1名，另國小部分依法定進程配置，爰本市國中小學校截至11</text:span><text:span text:style-name="T11">4</text:span><text:span text:style-name="T11">學年度共計增置</text:span><text:span text:style-name="T11">415</text:span><text:span text:style-name="T11">名專任輔導教師（國小</text:span><text:span text:style-name="T11">220人、</text:span><text:span text:style-name="T11">國中</text:span><text:span text:style-name="T11">195人</text:span><text:span text:style-name="T11">）。</text:span></text:p>
      <text:p text:style-name="P58"><text:span text:style-name="T11">（2）本市國中小學校依「</text:span><text:span text:style-name="T11">高級中等以下學校及各該主管機關專業輔導人員設置辦法</text:span><text:span text:style-name="T11">」規定，11</text:span><text:span text:style-name="T11">4</text:span><text:span text:style-name="T11">年度聘用</text:span><text:span text:style-name="T11">於</text:span><text:span text:style-name="T11">教育局專業輔導人員18人，學校專業輔導人員41人（含專案2人），偏遠地區專業輔導人員17人，協助學校推動輔導工作。</text:span></text:p>
      <text:p text:style-name="P58"><text:span text:style-name="T11">（3）辦理11</text:span><text:span text:style-name="T11">4</text:span><text:span text:style-name="T11">學年度第</text:span><text:span text:style-name="T11">1</text:span><text:span text:style-name="T11">學期國中小學</text:span><text:span text:style-name="T11">校</text:span><text:span text:style-name="T11">「專任」輔導教師團體督導會議1</text:span><text:span text:style-name="T11">9</text:span><text:span text:style-name="T11">團（國小</text:span><text:span text:style-name="T11">10</text:span><text:span text:style-name="T11">團</text:span><text:span text:style-name="T11">、</text:span><text:span text:style-name="T11">國中9團），每團4場次，</text:span><text:span text:style-name="T11">共</text:span><text:span text:style-name="T11">計</text:span><text:span text:style-name="T11">76</text:span><text:span text:style-name="T11">場次，提升本市專任輔導教師二級輔導學生個案知能。</text:span></text:p>
      <text:p text:style-name="P58"><text:span text:style-name="T11">（4）辦理11</text:span><text:span text:style-name="T11">4</text:span><text:span text:style-name="T11">學年度第</text:span><text:span text:style-name="T11">1</text:span><text:span text:style-name="T11">學期國中小學</text:span><text:span text:style-name="T11">校</text:span><text:span text:style-name="T11">「兼任」輔導教師團體督導會議</text:span><text:span text:style-name="T11">28</text:span><text:span text:style-name="T11">團（國小1</text:span><text:span text:style-name="T11">4</text:span><text:span text:style-name="T11">團</text:span><text:span text:style-name="T11">、</text:span><text:span text:style-name="T11">國中</text:span><text:span text:style-name="T11">14</text:span><text:span text:style-name="T11">團），</text:span><text:span text:style-name="T11">國中每團3場次，國小每團2場次</text:span><text:span text:style-name="T11">，</text:span><text:span text:style-name="T11">共</text:span><text:span text:style-name="T11">計</text:span><text:span text:style-name="T11">70</text:span><text:span text:style-name="T11">場次，提升本市兼任輔導教師輔導學生個案技巧與知能。</text:span></text:p>
      <text:p text:style-name="P58"><text:span text:style-name="T11">（5）學生輔導諮商中心為增進十二年國民教育適性輔導政策之實施，提供生涯議題三級個案輔導或諮詢，</text:span><text:span text:style-name="T11">於114年度7月至12月心理師服務9人次，社工師服務235人次，共計服務244人次。除主要生涯困擾議題外，並以合併拒學為最多，家庭/親子議題次之。</text:span></text:p>
      <text:p text:style-name="P57"><text:span text:style-name="T11">2.關懷中輟學生</text:span><text:span text:style-name="T11"> </text:span></text:p>
      <text:p text:style-name="P50"><text:soft-page-break/><text:span text:style-name="T11">（1）為持續追輔學生返校穩定就學，114年12月17日召開114學年度第1次強迫入學委員會</text:span><text:span text:style-name="T11">暨國民中小學中輟學生通報暨復學輔導督導會報，進行跨局處的協調</text:span><text:span text:style-name="T11">及</text:span><text:span text:style-name="T11">追輔。</text:span><text:span text:style-name="T11">另</text:span><text:span text:style-name="T11">定期擇定中輟學生人數多、輟學率高、復學率低者為督導之重點學校召開中輟專案檢討會議。</text:span></text:p>
      <text:p text:style-name="P50"><text:span text:style-name="T11"><text:s/>(2) 本市整合社會資源，建構團隊網絡，協助學生穩定就學，並榮獲「113學年度全國中輟生預防及復學輔導工作」績優縣市；那瑪夏國中曾秋明主任、中山高中國中部賴佩文主任榮獲績優人員。</text:span></text:p>
      <text:p text:style-name="P50"><text:span text:style-name="T11">（</text:span><text:span text:style-name="T11">3</text:span><text:span text:style-name="T11">）</text:span><text:span text:style-name="T11">持續</text:span><text:span text:style-name="T11">開設技藝教育學程、中介教育措施、彈性課程及高關懷班等，提供中輟學生多元彈性學習機制。另學生輔導諮商中心為減緩學生中輟問題提供輔導服務，如個別心理諮商、學校社工師之服務、參與個案研討會，並協助追輔工作。</text:span></text:p>
      <text:p text:style-name="P11">3.防制校園霸凌</text:p>
      <text:p text:style-name="P51"><text:span text:style-name="T11">（1）教育局與研考會合作</text:span><text:span text:style-name="T11">建置全國首創「高雄市政府跨局處校園防制霸凌處理機制」，委請法律、醫學、專家學者針對教師、學生疑似涉及霸凌情事，組成調查小組入校協助調查，以維持調查的公正、專業和獨立性。</text:span></text:p>
      <text:p text:style-name="P51"><text:span text:style-name="T11">（2）</text:span><text:span text:style-name="T11">配合教育部公告修正「校園霸凌防制準則」，除協助本市府級委員參與「校事會議調查人才庫」、「校園霸凌事件調查人才庫」培訓，並於114年7月12日辦理「府級委員校園霸凌事件調和增能研習」。另</text:span><text:span text:style-name="T48">114年1月21日至1月23日辦理</text:span><text:span text:style-name="T76">「</text:span><text:span text:style-name="T32">校園霸凌事件專業調和及調查人才庫培訓</text:span><text:span text:style-name="T48">」，</text:span><text:span text:style-name="T32">依各教育階段，針對「學務工作人員或擔任各校校園霸凌防制委員會委員」辦理三場次培訓，共計培訓167人次，</text:span><text:span text:style-name="T37">落實調和理念及技巧於校園霸凌及衝突事件中。</text:span></text:p>
      <text:p text:style-name="P51"><text:span text:style-name="T11">（3）</text:span><text:span text:style-name="T11">於114年度「友善校園」學生事務與輔導工作中，114年8月6日及8月22日透過暑期學務主任工作坊以及針對新任生教組長及學務主任傳承研習，邀請參與校園霸凌防制準則修法的學者帶入校園霸凌事件之實務操作，使第一線學校端更了解新修訂校園霸凌防制準則之規範與處遇實務，</text:span><text:span text:style-name="T37">落實調和理念及技巧於校園霸凌及衝突事件中，與會人數分別為170人及130人。</text:span></text:p>
      <text:p text:style-name="P51"><text:span text:style-name="T11">（</text:span><text:span text:style-name="T11">4</text:span><text:span text:style-name="T11">）</text:span><text:span text:style-name="T11">持續以學校教育人員為對象，辦理修復式正義促進者種子教師初、進階培訓，提升學校教師、學務或輔導人員對於修復式正義概念的理解，進而應用修復式正義於校園霸凌與衝突事件之處遇。</text:span></text:p>
      <text:p text:style-name="P51"><text:span text:style-name="T11">（</text:span><text:span text:style-name="T11">5</text:span><text:span text:style-name="T11">）</text:span><text:span text:style-name="T11">由專業輔導人力(含專任輔導教師、心理師及社工師)落實霸凌事件學生心理輔導，並引用學生輔導諮商中心專業資源，協助學校轉介特殊個案，落實全面協助零拒絕原則。</text:span></text:p>
      <text:p text:style-name="P51"><text:soft-page-break/><text:span text:style-name="T11">（6）114年10月31日辦理本市已具備教育部校園霸凌事件專業調和及調查人才庫之教育人員之調和實務技巧演練研習，增進人才庫成員對修復式正義之深刻理解與具體實踐。</text:span></text:p>
      <text:p text:style-name="P82"><text:span text:style-name="T11">（7）114年12月12日辦理家長場次</text:span><text:span text:style-name="T41">修復式正義策略因應校園霸凌事件之實務分享</text:span><text:span text:style-name="T32">，向社區民眾及家長介紹校園霸凌意涵及應處策略。藉由法令與構成要件之分析，釐清家長對於校園霸凌事件之定義。並透過實務案例分享，促進家長與教育人員對於修復式正義之認知</text:span><text:span text:style-name="T42">；此外為符應教育部宣布推動為期 5 年的社會情緒學習（SEL）中長程計畫，在講座中融入從SEL的角度處理校園人際衝突之策略。</text:span></text:p>
      <text:p text:style-name="P52"><text:span text:style-name="T11">（</text:span><text:span text:style-name="T11">四</text:span><text:span text:style-name="T11">）加強學習弱勢學生學習輔導，帶好每位學生</text:span></text:p>
      <text:p text:style-name="P53"><text:span text:style-name="T11">1.</text:span><text:span text:style-name="T11">基本學力的培養是學生學習最核心、最基礎的部分，也是每一位學生受教育的基本權利。教育局114學年度訂定本市「國民小學及國民中學學生學習扶助整體行政推動計畫」，為達成「帶好每個孩子」的教育宗旨，透過「回歸學生學習需求」、「鼓勵教師教學創新」、「全面支持每所學校」及「營造優質教學環境」四個層面的努力，以期達到「提升中小學教育品質」及「成就每個孩子」的教育願景。 </text:span></text:p>
      <text:p text:style-name="P12">2.辦理教育部國教署學生學習扶助實施方案，扶助學習弱勢學生之課業落差，學習扶助方案執行成果<text:span text:style-name="T11"/></text:p>
      <text:p text:style-name="P143"><text:span text:style-name="T19">（1）貫徹學生學習扶助方案，扶助弱勢學生：114年7月至12月國小開設235校2,351班，受輔學生數為1萬6,987人次，授課教師為2,522人次；國中開設93校704班，受輔學生為5,818人次，授課教師為1,129人次。</text:span></text:p>
      <text:p text:style-name="P143"><text:span text:style-name="T9">（2）</text:span><text:span text:style-name="T49">依據103年度至114年度國中教育會考待提升學校名單，</text:span><text:span text:style-name="T19">分析各校學力提升之需求，11</text:span><text:span text:style-name="T19">4</text:span><text:span text:style-name="T19">年7月至12月辦理5群國英數三科入班輔導委員到校陪伴專業成長社群，共計入校協作8校次，支持教師專業成長。</text:span></text:p>
      <text:p text:style-name="P143"><text:span text:style-name="T19">（3）執行學習扶助到校訪視計畫，至110學年度已完成全市335校之6年訪視期程。</text:span><text:span text:style-name="T80">113學年度開始進行第二輪六年期訪視</text:span><text:span text:style-name="T19">。11</text:span><text:span text:style-name="T19">4</text:span><text:span text:style-name="T19">學年度依據新訪視指標規劃訪視國小33校及國中1</text:span><text:span text:style-name="T19">1</text:span><text:span text:style-name="T19">校，共計44校。11</text:span><text:span text:style-name="T19">5</text:span><text:span text:style-name="T19">學年度依據新訪視指標規劃訪視國小3</text:span><text:span text:style-name="T19">5</text:span><text:span text:style-name="T19">校及國中1</text:span><text:span text:style-name="T19">2</text:span><text:span text:style-name="T19">校，共計4</text:span><text:span text:style-name="T19">7</text:span><text:span text:style-name="T19">校。</text:span></text:p>
      <text:p text:style-name="P143"><text:span text:style-name="T19">（4）執行學習扶助到校諮詢輔導計畫，114年7月至12月辦理到校諮詢輔導國小9校及國中7校，共計16校。另辦理課中學習扶助增置代理教師計畫到校諮詢輔導國中1校及一般課中學習扶助開班入班輔導國中3校。</text:span></text:p>
      <text:p text:style-name="P143"><text:span text:style-name="T19">（5）執行學習扶助深化自主研習計畫，114年7月至12月辦理國小24場次，共計903人次教師參加；國中辦理3場次，50人次教師參加。</text:span></text:p>
      <text:p text:style-name="P141"><text:soft-page-break/>(6) 執行學習扶助分區焦點座談會計畫計辦理1場，共1所國中及3所國小英語教師參加。<text:span text:style-name="T19"/></text:p>
      <text:p text:style-name="P87"><text:span text:style-name="T11">3.</text:span><text:bookmark-start text:name="_Hlk202476717"/><text:span text:style-name="T11">辦理「114學年度國中學力提升方案之偏遠地區及非山非市地區學校辦理晚自習補助餐食及交通車經費計畫」，計補助國中20校，總經費計233萬4,640元。</text:span></text:p>
      <text:p text:style-name="P87"><text:bookmark-end text:name="_Hlk202476717"/><text:span text:style-name="T11">4.辦理</text:span><text:span text:style-name="T11">114</text:span><text:span text:style-name="T11">年國中教育會考學力提升試辦獎勵方案，計獎勵40校，總經費計239萬元。</text:span></text:p>
      <text:p text:style-name="P87"><text:span text:style-name="T11">5</text:span><text:span text:style-name="T11">.辦理國小學童課後照顧服務</text:span><text:span text:style-name="T11">，114</text:span><text:span text:style-name="T11">學年度第</text:span><text:span text:style-name="T11">1</text:span><text:span text:style-name="T11">學期本市國小</text:span><text:span text:style-name="T11">205</text:span><text:span text:style-name="T11">校，</text:span><text:span text:style-name="T11">1,069班，</text:span><text:span text:style-name="T11">開辦課後照顧服務班，辦理校數比率8</text:span><text:span text:style-name="T11">6.49</text:span><text:span text:style-name="T11">%，補助低收入戶、身心障礙及原住民及情況特殊學生參加費用、午餐費及調整服務人員上班時間鐘點費所增差額之費用，</text:span><text:span text:style-name="T30">教育部國教署</text:span><text:span text:style-name="T11">補助經費1,</text:span><text:span text:style-name="T11">406</text:span><text:span text:style-name="T11">萬</text:span><text:span text:style-name="T11">6,797</text:span><text:span text:style-name="T11">元，教育局自籌</text:span><text:span text:style-name="T11">2</text:span><text:span text:style-name="T11">,</text:span><text:span text:style-name="T11">580</text:span><text:span text:style-name="T11">萬</text:span><text:span text:style-name="T11">5</text:span><text:span text:style-name="T11">,</text:span><text:span text:style-name="T11">529</text:span><text:span text:style-name="T11">元，共計</text:span><text:span text:style-name="T11">3</text:span><text:span text:style-name="T11">,</text:span><text:span text:style-name="T11">987</text:span><text:span text:style-name="T11">萬</text:span><text:span text:style-name="T11">2</text:span><text:span text:style-name="T11">,</text:span><text:span text:style-name="T11">326</text:span><text:span text:style-name="T11">元，受益人數</text:span><text:span text:style-name="T11">4</text:span><text:span text:style-name="T11">,</text:span><text:span text:style-name="T11">751</text:span><text:span text:style-name="T11">人。</text:span></text:p>
      <text:p text:style-name="P88"><text:span text:style-name="T11">6</text:span><text:span text:style-name="T11">.辦理「夜光天使」點燈專案</text:span><text:span text:style-name="T11">，</text:span><text:span text:style-name="T11">11</text:span><text:span text:style-name="T11">4</text:span><text:span text:style-name="T11">學年度第</text:span><text:span text:style-name="T11">1</text:span><text:span text:style-name="T11">學期辦理</text:span><text:span text:style-name="T11">25</text:span><text:span text:style-name="T11">校，</text:span><text:span text:style-name="T11">30</text:span><text:span text:style-name="T11">班，</text:span><text:span text:style-name="T11">501名</text:span><text:span text:style-name="T11">學生受益。</text:span></text:p>
      <text:p text:style-name="P88"><text:span text:style-name="T11">7.本市整合偏遠地區與郊區學校及非山非市小型學校國中小資源提升學生英語力往下扎根專案實施計畫，採跨校聯盟建構，形成國中、小策略聯盟學習網，由國小六年級起至國中三年級，全面實施英語單字檢測，提升學生英語基礎能力，往下扎根，向上提升，完備國中、小英語能力銜接。110學年度開始試辦，112學年度完成第一階段三年計畫，頗見成效；第二階段修訂計畫自113學年度開始，總計122所國中小學校參與，未來將持續推動。</text:span><text:span text:style-name="T32">英語單字檢測學生透過專屬的學習網站施測平台，1</text:span><text:span text:style-name="T32">10</text:span><text:span text:style-name="T32">學年度上線施測人數1</text:span><text:span text:style-name="T32">,272</text:span><text:span text:style-name="T32">人，至1</text:span><text:span text:style-name="T32">14</text:span><text:span text:style-name="T32">學年度已達1萬1,006人</text:span><text:span text:style-name="T11">。</text:span></text:p>
      <text:p text:style-name="P52"><text:span text:style-name="T11">（</text:span><text:span text:style-name="T11">五</text:span><text:span text:style-name="T11">）推動科技教育</text:span></text:p>
      <text:p text:style-name="P64"><text:span text:style-name="T11">1.本市現有9所自造教育及科技中心積極推動十二年國民基本教育課程綱要的科技課程，進行國中小課程模組研發推廣、師資增能等課程規劃。運用外部師資及協同教學，提升偏遠學校教師科技領域教學能力。辦理各項競賽，培養學生生活化及應用科技的知能。</text:span></text:p>
      <text:p text:style-name="P64"><text:span text:style-name="T11">2.本市國中已</text:span><text:span text:style-name="T11">建置</text:span><text:span text:style-name="T11">143間</text:span><text:span text:style-name="T11">「</text:span><text:span text:style-name="T11">基本設備</text:span><text:span text:style-name="T11">」</text:span><text:span text:style-name="T11">與</text:span><text:span text:style-name="T11">80</text:span><text:span text:style-name="T11">間</text:span><text:span text:style-name="T11">「</text:span><text:span text:style-name="T11">擴充設備</text:span><text:span text:style-name="T11">」</text:span><text:span text:style-name="T11">生活科技教室，挹注總經費</text:span><text:span text:style-name="T11">共</text:span><text:span text:style-name="T11">計1億5,</text:span><text:span text:style-name="T11">8</text:span><text:span text:style-name="T11">2</text:span><text:span text:style-name="T11">6</text:span><text:span text:style-name="T11">萬454元(中央補助1億1,</text:span><text:span text:style-name="T11">553</text:span><text:span text:style-name="T11">萬</text:span><text:span text:style-name="T11">2</text:span><text:span text:style-name="T11">,</text:span><text:span text:style-name="T11">290</text:span><text:span text:style-name="T11">元、教育局挹注4,2</text:span><text:span text:style-name="T11">72</text:span><text:span text:style-name="T11">萬8,</text:span><text:span text:style-name="T11">164</text:span><text:span text:style-name="T11">元)，能完整提供生活科技課程上課所需。</text:span></text:p>
      <text:p text:style-name="P52"><text:span text:style-name="T11">（</text:span><text:span text:style-name="T11">六</text:span><text:span text:style-name="T11">）扶植小型學校發展，開拓多元競爭能力</text:span></text:p>
      <text:p text:style-name="P146"><text:span text:style-name="T19">因應少子</text:span><text:span text:style-name="T19">女</text:span><text:span text:style-name="T19">化及小班小校趨勢，整合小型學校資源、發展學生群性互動，推動</text:span><text:span text:style-name="T19">混齡(跨年級)教學方案計畫</text:span><text:span text:style-name="T19">，11</text:span><text:span text:style-name="T19">4</text:span><text:span text:style-name="T19">學年度有</text:span><text:span text:style-name="T19">小林國小、溝坪國小、三埤國小、建山國小、新發國小、上平國小、燕巢國小、興田國小、金竹國小、寶山國小、荖濃國小、廣興國小</text:span><text:span text:style-name="T19">，共計</text:span><text:span text:style-name="T19">12</text:span><text:span text:style-name="T19">校</text:span><text:soft-page-break/><text:span text:style-name="T19">辦理混齡（跨年級）教學</text:span><text:span text:style-name="T19">。</text:span></text:p>
      <text:p text:style-name="P89"><text:span text:style-name="T11">（</text:span><text:span text:style-name="T11">七</text:span><text:span text:style-name="T11">）推動本土教育，深耕母語及文化學習</text:span></text:p>
      <text:p text:style-name="P88"><text:span text:style-name="T11">1.</text:span><text:span text:style-name="T11">充實本市</text:span><text:span text:style-name="T11">本土語</text:span><text:span text:style-name="T11">文師資</text:span></text:p>
      <text:p text:style-name="P90"><text:span text:style-name="T11">（</text:span><text:span text:style-name="T11">1</text:span><text:span text:style-name="T32">）</text:span><text:span text:style-name="T32">114學年度規劃提升教師本土語文專業能力，辦理認證輔導及增能研習48場與研發教材。</text:span></text:p>
      <text:p text:style-name="P90"><text:span text:style-name="T32">（2）</text:span><text:span text:style-name="T32">1</text:span><text:span text:style-name="T32">1</text:span><text:span text:style-name="T32">4學年度現職教師通過本土語言能力認證中高級以上共計1,339人</text:span><text:bookmark-start text:name="_Hlk202433425"/><text:span text:style-name="T32">。</text:span><text:bookmark-end text:name="_Hlk202433425"/></text:p>
      <text:p text:style-name="P90"><text:span text:style-name="T32">（3）</text:span><text:span text:style-name="T32">原住民族語文化教材暨族語E起來線上學習平台創發（排灣族語、阿美族語中高級與高級）研習於114年7月28日辦理，參加人數20人，使教材更貼近教學，活化族語課堂、落實教材本土化與教學多樣化，網站使用次數達11,797筆。</text:span></text:p>
      <text:p text:style-name="P90"><text:span text:style-name="T32">（</text:span><text:span text:style-name="T32">4</text:span><text:span text:style-name="T32">）</text:span><text:span text:style-name="T32">族語E樂園應用─原住民族語學習習作研習於114年8-11月已舉辦6場次，截至目前總參與人數約120人次</text:span></text:p>
      <text:p text:style-name="P90"><text:span text:style-name="T32">（</text:span><text:span text:style-name="T32">5</text:span><text:span text:style-name="T32">）</text:span><text:span text:style-name="T32">全民原教課程設計工作坊-文化課程的挑戰與實踐於114年10月22日舉辦，有10人次。</text:span></text:p>
      <text:p text:style-name="P90"><text:span text:style-name="T32">（</text:span><text:span text:style-name="T32">6</text:span><text:span text:style-name="T32">）</text:span><text:span text:style-name="T32">族語競賽指導增能研習114年9月20日和10月18日，約25人次。</text:span></text:p>
      <text:p text:style-name="P90"><text:span text:style-name="T32">（</text:span><text:span text:style-name="T32">7</text:span><text:span text:style-name="T32">）</text:span><text:span text:style-name="T32">「Mata島語・族語大冒險」【高雄場】114年PaGamO族語數位學習遊戲平臺研習於114年9月6日辦理，有10人次。</text:span></text:p>
      <text:p text:style-name="P90"><text:span text:style-name="T32">（</text:span><text:span text:style-name="T32">8</text:span><text:span text:style-name="T32">）</text:span><text:span text:style-name="T32">114學年度原住民族語繪本面面觀- -互動多媒體數位教材研習截至目前舉辦2場次，總參與人數約30人次</text:span></text:p>
      <text:p text:style-name="P90"><text:span text:style-name="T32">（</text:span><text:span text:style-name="T32">9</text:span><text:span text:style-name="T32">）</text:span><text:span text:style-name="T32">114學年度提升國民中小學本土語文專長師資獎勵及補助計畫，方案一獎勵地方政府聘任具本土語文臺灣台語/客語文專長正式教師共補助臺灣台語國中6校(6人)三百萬。</text:span></text:p>
      <text:p text:style-name="P91"><text:span text:style-name="T32">（</text:span><text:span text:style-name="T32">10</text:span><text:span text:style-name="T32">）</text:span><text:span text:style-name="T11">113學年度本土語文績優教師及教學支援老師獎勵評選於114年9月12日日於文府國小舉行頒獎典禮，表揚長期深耕本土語教學的優秀教師及教學支援工作人員，最終選出臺灣台語3名、客語2名、原住民族語1名共6名績優人員獲獎</text:span><text:span text:style-name="T32">。</text:span></text:p>
      <text:p text:style-name="P57"><text:span text:style-name="T11">2</text:span><text:span text:style-name="T11">.促進本市</text:span><text:span text:style-name="T11">學</text:span><text:span text:style-name="T11">生本土文化體驗</text:span></text:p>
      <text:p text:style-name="P90"><text:span text:style-name="T11">（1）</text:span><text:span text:style-name="T32">11</text:span><text:span text:style-name="T32">4</text:span><text:span text:style-name="T32">學年度「走讀高雄」校外教學補助、</text:span><text:span text:style-name="T32">國民中學補助學校邀請本土相關產業業師到校開設課程</text:span><text:span text:style-name="T32">及高雄傳統藝術親子體驗等計畫。</text:span></text:p>
      <text:p text:style-name="P90"><text:span text:style-name="T32">（2）</text:span><text:span text:style-name="T32">11</text:span><text:span text:style-name="T32">4</text:span><text:span text:style-name="T32">學年度賡續印發國小新生「高雄市國小學童本土學習認證卡」，配合「國小學童本土學習認證網站」11</text:span><text:span text:style-name="T32">9</text:span><text:span text:style-name="T32">個本土景點學習資源，11</text:span><text:span text:style-name="T32">4</text:span><text:span text:style-name="T32">學年度9月各校一年級新生每生一張約24,</text:span><text:span text:style-name="T32">000</text:span><text:span text:style-name="T32">張，並預估115年5月完成印製約1,</text:span><text:span text:style-name="T32">900</text:span><text:span text:style-name="T32">張證書。</text:span></text:p>
      <text:p text:style-name="P90"><text:soft-page-break/><text:span text:style-name="T32">（</text:span><text:span text:style-name="T32">3</text:span><text:span text:style-name="T32">）</text:span><text:span text:style-name="T32">114學年度辦理22場次本土語親子共學、學生語言認證輔導研習，鼓勵在家說母語。</text:span></text:p>
      <text:p text:style-name="P90"><text:span text:style-name="T32">（</text:span><text:span text:style-name="T32">4</text:span><text:span text:style-name="T32">）</text:span><text:span text:style-name="T32">114年11-12月本市原汁原味學習樂-原住民族文化體驗學習，全民原教系列活動，走訪11校11場，接觸約300師生。</text:span></text:p>
      <text:p text:style-name="P90"><text:span text:style-name="T32">（</text:span><text:span text:style-name="T32">5</text:span><text:span text:style-name="T32">）</text:span><text:span text:style-name="T32">114年12月6日配合客家事務委員會，於正修科技大學舉行114學年度學國中小學客家藝文競賽總決賽，賽制分表演藝術、口說、歌謠等，來自全國各級學校進入決賽隊伍，共計86隊參與比賽。</text:span></text:p>
      <text:p text:style-name="P90"><text:span text:style-name="T32">（</text:span><text:span text:style-name="T32">6</text:span><text:span text:style-name="T32">）</text:span><text:span text:style-name="T32">辦理「</text:span><text:span text:style-name="T32">114</text:span><text:span text:style-name="T32">學年度教育部國民及學前教育署補助高級中等以下學校成立本土文化社團實施計畫」本市申請共計高中、國中、國小共計36校。</text:span></text:p>
      <text:p text:style-name="P92"><text:span text:style-name="T32">（</text:span><text:span text:style-name="T32">7</text:span><text:span text:style-name="T32">）</text:span><text:span text:style-name="T32">辦理「</text:span><text:span text:style-name="T32">114</text:span><text:span text:style-name="T32">學年度教育部國民及學前教育署補助臺灣台語閩東語沉浸式教學計畫」本市申請共計國小14校、國中5校。</text:span></text:p>
      <text:p text:style-name="P93"><text:span text:style-name="T11">3</text:span><text:span text:style-name="T11">.展現學校本土教育成果</text:span><text:bookmark-start text:name="_Hlk170393881"/></text:p>
      <text:p text:style-name="P94"><text:bookmark-end text:name="_Hlk170393881"/><text:span text:style-name="T11">(1) 於114年10月21日辦理國中原住民族族語歌謠比賽，透過以歌謠傳唱的方式，傳承原住民族文化，並提供各校互相觀摩機會，共11校、89名學生參與。另於每學年的1-7月間，則由英明國中及民族國中分別辦理國民中學臺灣台語說唱藝術比賽及國民中學客語說唱藝術比賽，透過以活潑生動的方式，展現學生母語表達能力，並提供各校互相觀摩機會。</text:span></text:p>
      <text:p text:style-name="P90"><text:span text:style-name="T11">（2）分別在原鄉地區及都會區1</text:span><text:span text:style-name="T11">1</text:span><text:span text:style-name="T11">4年7月辦理3場次原住民族親子共學、文化師培等活動，透過以多元文化體驗式的方式，傳承原住民族文化，並</text:span><text:span text:style-name="T11">提供</text:span><text:span text:style-name="T11">各校與親師生</text:span><text:span text:style-name="T11">觀摩</text:span><text:span text:style-name="T11">連結的</text:span><text:span text:style-name="T11">機會</text:span><text:span text:style-name="T11">，約90名親師生參與</text:span><text:span text:style-name="T11">。</text:span></text:p>
      <text:p text:style-name="P90"><text:span text:style-name="T11">（</text:span><text:span text:style-name="T11">3</text:span><text:span text:style-name="T11">）</text:span><text:span text:style-name="T11">於1</text:span><text:span text:style-name="T11">1</text:span><text:span text:style-name="T11">4年5月23日辦理國民中學臺灣台語說唱藝術比賽，透過以活潑生動的方式，展現學生母語表達能力，並</text:span><text:span text:style-name="T11">提供</text:span><text:span text:style-name="T11">各校</text:span><text:span text:style-name="T11">互相觀摩機會</text:span><text:span text:style-name="T11">。答喙鼓計5組10名學生、古典唱謠組1組11名學生及現代唱謠組計6組52名學生參加</text:span><text:span text:style-name="T11">。</text:span></text:p>
      <text:p text:style-name="P90"><text:span text:style-name="T11">（</text:span><text:span text:style-name="T11">4</text:span><text:span text:style-name="T11">）</text:span><text:span text:style-name="T11">於114年6月3日辦理國民中學客語說唱藝術比賽，透過說唱演講、歌謠等，鼓勵學生加強本土語言能力，以提升對本土語言興趣。答嘴鼓組計5組11名學生及歌謠組計8組81名學生報名參加。</text:span></text:p>
      <text:p text:style-name="P90"><text:span text:style-name="T11">（</text:span><text:span text:style-name="T11">5</text:span><text:span text:style-name="T11">）</text:span><text:span text:style-name="T11">美濃區美濃國小代表本市參加「114年本土教育論壇」以創新多元的客語教學成果，勇奪「人氣王第一名」。</text:span></text:p>
      <text:p text:style-name="P90"><text:span text:style-name="T11">（</text:span><text:span text:style-name="T11">6</text:span><text:span text:style-name="T11">）</text:span><text:span text:style-name="T11">114年5月辦理「聽聽客家技藝活動」，展現客家民俗歌謠及口說藝術，來自國小及幼兒園共計51組參賽隊伍，參與人次含師生約367人。</text:span></text:p>
      <text:p text:style-name="P90"><text:soft-page-break/><text:span text:style-name="T11">（</text:span><text:span text:style-name="T11">7</text:span><text:span text:style-name="T11">）</text:span><text:span text:style-name="T11">114年4月辦理「咱的故鄉。咱的情」臺灣台語本土記憶語文競賽，分講故事、答嘴鼓、朗讀、歌謠類，共計188隊(1062人次)參與。</text:span></text:p>
      <text:p text:style-name="P90"><text:span text:style-name="T11">（</text:span><text:span text:style-name="T11">8</text:span><text:span text:style-name="T11">）</text:span><text:span text:style-name="T11">114年6月辦理「母語拍拍走」微電影創作競賽，得獎人次：臺灣台語高中職組13人、臺灣台語國中組32人、臺灣台語國小組22人、客語國小組30人、客語國中組8人、原住民族語國小組9人。</text:span></text:p>
      <text:p text:style-name="P89"><text:span text:style-name="T11">（</text:span><text:span text:style-name="T11">八</text:span><text:span text:style-name="T11">）推動</text:span><text:span text:style-name="T11">品德</text:span><text:span text:style-name="T11">教育深耕</text:span><text:span text:style-name="T11">校園</text:span></text:p>
      <text:p text:style-name="P64"><text:span text:style-name="T11">1.依據本市友善校園-學生事務及輔導工作計畫，推動本市品德教育，如辦理品德教育知能教師工作坊、品德教育徵稿評選活動及品德實踐運動參訪活動等，</text:span><text:span text:style-name="T11">114</text:span><text:span text:style-name="T11">年度品德實踐運動參訪活動選拔出在品德教育推行上具有特色及創意之</text:span><text:span text:style-name="T11">11</text:span><text:span text:style-name="T11">所特優學校，並評選5名各級學校推薦之「品德教育優秀教職人員」，其中將本市6所特優學校薦送參加11</text:span><text:span text:style-name="T11">4</text:span><text:span text:style-name="T11">年教育部品德教育特色學校觀摩及表揚遴薦，其中旗津國中及獅甲國中榮獲114年度教育部品德教育特色學校。在品德教育徵稿評選部分，已於114年11月11日(星期二)辦理完成，共評選出20件優選作品：品德標語評選部分，本案於114年11月17日辦理完成，共評選出18件優選作品，優良作品後續將持續進行推廣，以深耕落實推動品德教育。</text:span></text:p>
      <text:p text:style-name="P64"><text:span text:style-name="T11">2.持續配合教育部辦理「品德教育推廣與深耕學校實施計畫」，114學年度本市45校申請，落實品德教育發展與永續經營。</text:span></text:p>
      <text:p text:style-name="P19">3.針對本市品德教育之推動，擬定「高雄市推動品德教育實施<text:span text:style-name="T11"/></text:p>
      <text:p text:style-name="P20">(113-115年)」，整合教育部品德教育促進方案及品德教育推廣與深耕學校實施計畫，以及本市友善校園-學生事務及輔導工作計畫，擬定三年一期之本市推動品德教育實施計畫，編列專案推動經費，透過培訓品德教育種子教師與行政團隊、研發教材教案及教學成效評量、強化品德教育課程活動內涵等五層面促進校園品德教育之扎根與推廣。<text:span text:style-name="T11"/></text:p>
      <text:p text:style-name="P52"><text:span text:style-name="T11">（</text:span><text:span text:style-name="T11">九</text:span><text:span text:style-name="T11">）</text:span><text:span text:style-name="T11">推動族群平等</text:span></text:p>
      <text:p text:style-name="P19">1.訂定「高雄市政府教育局及所屬學校族群平等教育指引」，提供學校據以擬定相關政策推動策略與各項宣導活動，使學校於教學現場推動能有所依循，將族群平等落實在課程當中，並教導學生正確的觀念與態度去看待不同的族群，提升本市師生對於族群平等理念之認識。<text:span text:style-name="T11"/></text:p>
      <text:p text:style-name="P64"><text:span text:style-name="T11">2.持續將原住民族及多元文化教育議題納入每學期「友善校園週」宣導主題之一，並請各校於學期中各項校內活動或集會場合予以重點宣導，以營造校園正向的學習風氣及友善校園環境。</text:span></text:p>
      <text:p text:style-name="P29"/>
      <text:p text:style-name="P180"><text:span text:style-name="T86">三</text:span><text:span text:style-name="T86">、幼兒教育</text:span></text:p>
      <text:p text:style-name="P9"><text:soft-page-break/>（一）設置公立幼兒園及非營利幼兒園</text:p>
      <text:p text:style-name="P8">1.設置公立幼兒園(班)</text:p>
      <text:p text:style-name="P66"><text:span text:style-name="T11">11</text:span><text:span text:style-name="T11">4</text:span><text:span text:style-name="T11">學年度</text:span><text:span text:style-name="T11">新增8</text:span><text:span text:style-name="T11">班、</text:span><text:span text:style-name="T11">184</text:span><text:span text:style-name="T11">個入園名額</text:span><text:span text:style-name="T11">，共計提供1萬</text:span><text:span text:style-name="T11">7,</text:span><text:span text:style-name="T11">199個入園名額；</text:span><text:span text:style-name="T11">另</text:span><text:span text:style-name="T11">預計115學年度後</text:span><text:span text:style-name="T11">再增設</text:span><text:span text:style-name="T11">11</text:span><text:span text:style-name="T11">班、</text:span><text:span text:style-name="T11">232</text:span><text:span text:style-name="T11">個入園名額。</text:span></text:p>
      <text:p text:style-name="P53"><text:span text:style-name="T11">2.增設非營利幼兒園</text:span><text:span text:style-name="T11">(含政府機構、公營企業職場教保中心)</text:span></text:p>
      <text:p text:style-name="P67"><text:span text:style-name="T11">11</text:span><text:span text:style-name="T11">4</text:span><text:span text:style-name="T11">學年度</text:span><text:span text:style-name="T11">新增1</text:span><text:span text:style-name="T11">園、</text:span><text:span text:style-name="T11">6</text:span><text:span text:style-name="T11">班、</text:span><text:span text:style-name="T11">152</text:span><text:span text:style-name="T11">個入園名額</text:span><text:span text:style-name="T11">，共計提供</text:span><text:span text:style-name="T11">9,</text:span><text:span text:style-name="T11">417個入園名額;</text:span><text:span text:style-name="T11">另</text:span><text:span text:style-name="T11">預計115學年度後</text:span><text:span text:style-name="T11">再增設</text:span><text:span text:style-name="T11">7</text:span><text:span text:style-name="T11">園、</text:span><text:span text:style-name="T11">38</text:span><text:span text:style-name="T11">班、</text:span><text:span text:style-name="T11">958</text:span><text:span text:style-name="T11">個入園名額。</text:span></text:p>
      <text:p text:style-name="P9">（二）辦理各項幼教補助，落實扶助弱勢幼兒及早就學</text:p>
      <text:p text:style-name="P148"><text:span text:style-name="T52">配合中央2歲至</text:span><text:span text:style-name="T52">未滿5</text:span><text:span text:style-name="T52">歲育兒津貼</text:span><text:span text:style-name="T52">及5歲至入國小前就學補助</text:span><text:span text:style-name="T52">政策實施，</text:span><text:span text:style-name="T52">114年7月至12月撥付</text:span><text:span text:style-name="T52">育兒津貼</text:span><text:span text:style-name="T52">補助13</text:span><text:span text:style-name="T52">萬</text:span><text:span text:style-name="T52">3</text:span><text:span text:style-name="T52">,</text:span><text:span text:style-name="T52">561</text:span><text:span text:style-name="T52">人次，補助</text:span><text:span text:style-name="T52">經費共計7億4,906萬3,000元，撥付5歲至入國小前就學補助經費3</text:span><text:span text:style-name="T52">萬</text:span><text:span text:style-name="T52">2</text:span><text:span text:style-name="T52">,</text:span><text:span text:style-name="T52">468</text:span><text:span text:style-name="T52">人次，補助</text:span><text:span text:style-name="T52">經費共計1</text:span><text:span text:style-name="T52">億8</text:span><text:span text:style-name="T52">,</text:span><text:span text:style-name="T52">025萬2,</text:span><text:span text:style-name="T52">0</text:span><text:span text:style-name="T52">00元。兒童托育津貼114</text:span><text:span text:style-name="T52">年7月至12月</text:span><text:span text:style-name="T52">補助</text:span><text:span text:style-name="T52">10</text:span><text:span text:style-name="T52">人次，補助</text:span><text:span text:style-name="T52">經費共計2</text:span><text:span text:style-name="T52">萬</text:span><text:span text:style-name="T52">2</text:span><text:span text:style-name="T52">,</text:span><text:span text:style-name="T52">500</text:span><text:span text:style-name="T52">元</text:span><text:span text:style-name="T52">。</text:span></text:p>
      <text:p text:style-name="P34">（三）查察違規教學情形，確保幼兒受教品質</text:p>
      <text:p text:style-name="P148"><text:span text:style-name="T19">本市</text:span><text:span text:style-name="T19">114學年度公私立教保服務機構</text:span><text:span text:style-name="T19">共</text:span><text:span text:style-name="T19">685</text:span><text:span text:style-name="T19">園（公立21</text:span><text:span text:style-name="T19">1</text:span><text:span text:style-name="T19">園、非營利</text:span><text:span text:style-name="T19">及政府機構、公營企業職場教保中心75</text:span><text:span text:style-name="T19">園、私立</text:span><text:span text:style-name="T19">399</text:span><text:span text:style-name="T19">園（含準公共</text:span><text:span text:style-name="T19">2</text:span><text:span text:style-name="T19">7</text:span><text:span text:style-name="T19">3</text:span><text:span text:style-name="T19">園）、部落互助式教保服務中心</text:span><text:span text:style-name="T19">2</text:span><text:span text:style-name="T19">園），為落實教學正常化，符應統整不分科原則，教育局業函文至本市各公私立幼兒園重申教學正常化政策，並配合公私立幼兒園維護公共安全聯合檢查，</text:span><text:span text:style-name="T19">114</text:span><text:span text:style-name="T19">年</text:span><text:span text:style-name="T19">7</text:span><text:span text:style-name="T19">月至</text:span><text:span text:style-name="T19">12</text:span><text:span text:style-name="T19">月查察園數共</text:span><text:span text:style-name="T19">84</text:span><text:span text:style-name="T19">園，其中通過計</text:span><text:span text:style-name="T19">71</text:span><text:span text:style-name="T19">園、未通過計</text:span><text:span text:style-name="T19">13</text:span><text:span text:style-name="T19">園，未通過之幼兒園由聯合檢查局處（教育局、消防局、工務局、衛生局）本權責分別督導改善。</text:span></text:p>
      <text:p text:style-name="P108"><text:span text:style-name="T11">（</text:span><text:span text:style-name="T11">四</text:span><text:span text:style-name="T11">）</text:span><text:span text:style-name="T11">提升教保資訊整合效能，確保就學權益</text:span></text:p>
      <text:p text:style-name="P109"><text:span text:style-name="T11">填報全國教保資訊網及全國幼生管理系統，建構大數據資料庫</text:span><text:span text:style-name="T54">全面</text:span><text:span text:style-name="T11">要求本市公私立幼兒園上網填報並即時更新資訊，確實掌握教保服務機構狀況，維護幼兒就學權益。本市11</text:span><text:span text:style-name="T11">4</text:span><text:span text:style-name="T11">學年度第</text:span><text:span text:style-name="T11">1</text:span><text:span text:style-name="T11">學期公私立幼兒園基本資料填報率94%、教職員工資料填報率9</text:span><text:span text:style-name="T11">6</text:span><text:span text:style-name="T11">%、幼生填報率達95%以上。</text:span></text:p>
      <text:p text:style-name="P108"><text:span text:style-name="T11">（五</text:span><text:span text:style-name="T58">）</text:span><text:span text:style-name="T11">落實輔導機制，提升教保品質</text:span></text:p>
      <text:p text:style-name="P148"><text:span text:style-name="T19">辦理教育部「</text:span><text:span text:style-name="T19">公共化教保服務機構</text:span><text:span text:style-name="T19">輔導計畫：專業發展輔導」，</text:span><text:span text:style-name="T19">114</text:span><text:span text:style-name="T19">學年度計</text:span><text:span text:style-name="T19">53</text:span><text:span text:style-name="T19">園參加教育部輔導計畫方案，共核定經費</text:span><text:span text:style-name="T19">266萬4,140元。</text:span></text:p>
      <text:p text:style-name="P110"><text:span text:style-name="T11">（</text:span><text:span text:style-name="T11">六</text:span><text:span text:style-name="T11">）</text:span><text:span text:style-name="T11">推動延長照顧服務，支持雙薪家庭提升入園率</text:span></text:p>
      <text:p text:style-name="P111"><text:span text:style-name="T11">辦理</text:span><text:span text:style-name="T11">公共化</text:span><text:span text:style-name="T11">幼兒園</text:span><text:span text:style-name="T11">延長照顧服務</text:span><text:span text:style-name="T11">，使雙薪父母安心就業</text:span><text:span text:style-name="T11">，為</text:span><text:span text:style-name="T54">提升</text:span><text:span text:style-name="T11">幼兒入園率，配合教育部辦理低收入、中低收入家庭及經濟情況特殊幼兒就讀延長照顧服務之費用補助，114年度暑期208園辦理，參加幼兒約6,030人，114學年度第1學期207園辦理，參加幼</text:span><text:span text:style-name="T59">兒3,953人。</text:span></text:p>
      <text:p text:style-name="P110"><text:soft-page-break/><text:span text:style-name="T11">（</text:span><text:span text:style-name="T11">七</text:span><text:span text:style-name="T11">）</text:span><text:span text:style-name="T11">推廣準公共機制，擴充平價教保服務量能</text:span></text:p>
      <text:p text:style-name="P111"><text:span text:style-name="T11">為配合中央少子女化對策計畫，11</text:span><text:span text:style-name="T11">4</text:span><text:span text:style-name="T11">學年度</text:span><text:span text:style-name="T11">推廣</text:span><text:span text:style-name="T11">準公共機制，透</text:span><text:span text:style-name="T32">過與</text:span><text:span text:style-name="T11">私立</text:span><text:span text:style-name="T32">幼兒園簽定合作契約，提供幼兒平價教保服務，共有私</text:span><text:span text:style-name="T61">立幼兒園</text:span><text:span text:style-name="T61">273</text:span><text:span text:style-name="T61">園簽約加入準公共幼兒園，可提供入園名額3萬8</text:span><text:span text:style-name="T61">,222</text:span><text:span text:style-name="T61">人。</text:span></text:p>
      <text:p text:style-name="P142"/>
      <text:p text:style-name="P185"><text:span text:style-name="T86">四</text:span><text:span text:style-name="T86">、特殊教育</text:span></text:p>
      <text:p text:style-name="P34">（一）落實身心障礙教育</text:p>
      <text:p text:style-name="P112"><text:span text:style-name="T11">1.補助身心障礙學生交通補助費</text:span></text:p>
      <text:p text:style-name="P113"><text:span text:style-name="T11">依高級中等以下學校身心障礙學生交通服務辦法，就讀於本市公私立高中職、國中及國小，因身心障礙而無法自行上下學之學生，對於確有困難無法提供交通工具者，教育局補助其交通費，114學年度第1學期補助1,4</text:span><text:span text:style-name="T11">28</text:span><text:span text:style-name="T11">人，</text:span><text:span text:style-name="T11">補助經費共計519</text:span><text:span text:style-name="T11">萬</text:span><text:span text:style-name="T11">7</text:span><text:span text:style-name="T11">,</text:span><text:span text:style-name="T11">6</text:span><text:span text:style-name="T11">00元。</text:span></text:p>
      <text:p text:style-name="P116"><text:span text:style-name="T11">2.補助身心障礙學生搭乘復康巴士</text:span></text:p>
      <text:p text:style-name="P117"><text:span text:style-name="T11">依高級中等以下學校身心障礙學生交通服務辦法，就讀於本市公私立高中職、國中及國小，因身心障礙而無法自行上下學之學生，提供搭乘交通工具服務，114學年度第1學期補助2</text:span><text:span text:style-name="T11">9</text:span><text:span text:style-name="T11">人，</text:span><text:span text:style-name="T11">補助經費共計50</text:span><text:span text:style-name="T11">萬</text:span><text:span text:style-name="T11">1</text:span><text:span text:style-name="T11">,</text:span><text:span text:style-name="T11">865</text:span><text:span text:style-name="T11">元。</text:span></text:p>
      <text:p text:style-name="P116"><text:span text:style-name="T11">3.補助身心障礙學生、身心障礙人士子女學雜費減免</text:span></text:p>
      <text:p text:style-name="P117"><text:span text:style-name="T11">辦理本市身心障礙學生、身心障礙人士子女學雜費減免，依身心障礙程度補助，</text:span><text:span text:style-name="T11">114</text:span><text:span text:style-name="T11">學年度第</text:span><text:span text:style-name="T11">1</text:span><text:span text:style-name="T11">學期補助</text:span><text:span text:style-name="T11">481</text:span><text:span text:style-name="T11">人，</text:span><text:span text:style-name="T11">補助經費共</text:span><text:span text:style-name="T11">計595</text:span><text:span text:style-name="T11">萬</text:span><text:span text:style-name="T11">2,360</text:span><text:span text:style-name="T11">元。</text:span></text:p>
      <text:p text:style-name="P116"><text:span text:style-name="T11">4.補助本市經濟弱勢身心障礙學生獎學金</text:span></text:p>
      <text:p text:style-name="P117"><text:span text:style-name="T11">依高雄市高級中等以下學校經濟弱勢身心障礙學生獎助辦法辦理，11</text:span><text:span text:style-name="T11">4</text:span><text:span text:style-name="T11">年度補助本市高中職</text:span><text:span text:style-name="T11">48人</text:span><text:span text:style-name="T11">、國中</text:span><text:span text:style-name="T11">14人</text:span><text:span text:style-name="T11">、國小</text:span><text:span text:style-name="T11">28人</text:span><text:span text:style-name="T11">，合計</text:span><text:span text:style-name="T11">90</text:span><text:span text:style-name="T11">人，</text:span><text:span text:style-name="T11">補助經費共</text:span><text:span text:style-name="T11">計</text:span><text:span text:style-name="T11">28</text:span><text:span text:style-name="T11">萬</text:span><text:span text:style-name="T11">9</text:span><text:span text:style-name="T11">,</text:span><text:span text:style-name="T11">5</text:span><text:span text:style-name="T11">00元。</text:span></text:p>
      <text:p text:style-name="P116"><text:span text:style-name="T11">5.補助</text:span><text:span text:style-name="T11">學前及</text:span><text:span text:style-name="T11">國中小學辦理身心障礙學生課後照顧專班</text:span></text:p>
      <text:p text:style-name="P117"><text:span text:style-name="T11">積極辦理學前及國民教育階段特殊教育學生課後照顧專班，114年1月至6月學前計辦理28校次29班次、國小計辦理69校次221班次、國中計辦理29校次59班次，補助經費共計5,286萬5,050元。</text:span></text:p>
      <text:p text:style-name="P116"><text:span text:style-name="T11">6.辦理特殊</text:span><text:span text:style-name="T11">需求</text:span><text:span text:style-name="T11">學生申請</text:span><text:span text:style-name="T11">特教助理員服務</text:span></text:p>
      <text:p text:style-name="P117"><text:span text:style-name="T11">114學年度第1學期共設置月薪制教師助理員48名，服務安置於集中式特教班學生，並於113學年度增聘59名月薪制特教學生助理人員，共計120名月薪制特教學生助理員。另補助各校進用部分工時教師助理員及特教學生助理人員，服務安置於集中式特教班、資源班或巡迴輔導班學生。114學年度第1學期共補助264校，服務特殊需求學生2,788人，服務時數41萬1,503小時，補助經費共計9,773萬1,963元。</text:span></text:p>
      <text:p text:style-name="P36"><text:soft-page-break/>7.補助身心障礙學生教育代金</text:p>
      <text:p text:style-name="P27">補助在家教育學生每人每月3,500元，安置於社福機構者，每月補助金額以社福機構所收金額為主，如超過6,000元，以</text:p>
      <text:p text:style-name="P118"><text:span text:style-name="T11">6,000元為限，</text:span><text:span text:style-name="T11">113</text:span><text:span text:style-name="T11">學年度第</text:span><text:span text:style-name="T11">2</text:span><text:span text:style-name="T11">學期補助</text:span><text:span text:style-name="T11">44</text:span><text:span text:style-name="T11">人，</text:span><text:span text:style-name="T11">補助</text:span><text:span text:style-name="T11">經費</text:span><text:span text:style-name="T11">共</text:span><text:span text:style-name="T11">計</text:span><text:span text:style-name="T11">114</text:span></text:p>
      <text:p text:style-name="P27">萬4,283元。<text:span text:style-name="T11"/></text:p>
      <text:p text:style-name="P116"><text:span text:style-name="T11">8.辦理</text:span><text:span text:style-name="T11">114</text:span><text:span text:style-name="T11">學年度身心障礙學生適性輔導安置</text:span></text:p>
      <text:p text:style-name="P117"><text:span text:style-name="T11">身心障礙學生非智能障礙類適性輔導安置高級中等學校普通班、實用技能</text:span><text:span text:style-name="T11">學程</text:span><text:span text:style-name="T11">安置學生數計</text:span><text:span text:style-name="T11">327人</text:span><text:span text:style-name="T11">；身心障礙學生智能障礙類適性輔導安置高級中等學校集中式特教班，安置學生數計</text:span><text:span text:style-name="T11">103人</text:span><text:span text:style-name="T11">；身心障礙學生適性輔導安置特殊學校高職部，安置學生數計</text:span><text:span text:style-name="T11">70人</text:span><text:span text:style-name="T11">。</text:span></text:p>
      <text:p text:style-name="P36">9.積極改善校園無障礙環境</text:p>
      <text:p text:style-name="P117"><text:span text:style-name="T11">114</text:span><text:span text:style-name="T11">年度補助本市改善無障礙校園環境計畫計</text:span><text:span text:style-name="T15">36</text:span><text:span text:style-name="T11">校</text:span><text:span text:style-name="T11">，</text:span><text:span text:style-name="T30">教育部國教署補助2,375萬5,122元，教育局補助1,882萬9,591元，學校自籌經費988萬4,231元，補助經費共計5,246萬8,944元。</text:span></text:p>
      <text:p text:style-name="P95"><text:span text:style-name="T11">10.</text:span><text:span text:style-name="T77"> </text:span><text:span text:style-name="T11">提升教師特殊教育專業知能</text:span></text:p>
      <text:p text:style-name="P96"><text:span text:style-name="T11">訂定「高雄市教育人員特殊教育（身心障礙類）專業知能精進計畫」，提升本市教師專業素養，</text:span><text:span text:style-name="T11">114年1月1日到6月30日共辦理特殊教育研習103場次，計5,369人次參加，辦理時數708小時。</text:span></text:p>
      <text:p text:style-name="P28">（二）落實資優教育</text:p>
      <text:p text:style-name="P116"><text:span text:style-name="T11">1.</text:span><text:span text:style-name="T77"> </text:span><text:span text:style-name="T11">獨立研究成果發表</text:span></text:p>
      <text:p text:style-name="P119"><text:span text:style-name="T30">11</text:span><text:span text:style-name="T30">4年11月辦理國小學生獨立研究發表競賽，計包括數學、自然與生活科技、人文社會（含語文）三大領域，國中計有84件作品送審，共選出30件得獎作品</text:span><text:span text:style-name="T11">。</text:span></text:p>
      <text:p text:style-name="P116"><text:span text:style-name="T11">2.</text:span><text:span text:style-name="T11">114年度各類資優教育方案</text:span></text:p>
      <text:p text:style-name="P119"><text:span text:style-name="T11">114年度報名領導才能類41人、創造能力類72人、其他特</text:span><text:span text:style-name="T30">殊才能類24人，共計137人，於114年6月5日辦理書面審查、114年6月15日辦理鑑定，通過鑑定人數如下：領導才能類2校26人、創造能力類2校51人、其他特殊才能類1校24人共5校101人通過鑑定，並於7月接受各類資優教育方案服務。</text:span></text:p>
      <text:p text:style-name="P36">3.辦理國中學術性向資優鑑定工作</text:p>
      <text:p text:style-name="P117"><text:span text:style-name="T11">113年度起國中學術性向資優鑑定實施初、複選二階段鑑定，</text:span><text:span text:style-name="T59">114學年度計有2,809人報名，114年5月24日辦理初選測驗、</text:span></text:p>
      <text:p text:style-name="P27">6月21日辦理複選測驗，複選通過人數計853人。<text:span text:style-name="T11"/></text:p>
      <text:p text:style-name="P36">4.均衡城鄉資優教育資源<text:span text:style-name="T11"/></text:p>
      <text:p text:style-name="P117"><text:soft-page-break/><text:span text:style-name="T11">為均衡城鄉資優教育資源，針對無資優資源班招生之行政區，實施「一般智能資優教育方案」資優課程，11</text:span><text:span text:style-name="T11">4</text:span><text:span text:style-name="T11">學年度計</text:span><text:span text:style-name="T11">有三埤</text:span><text:span text:style-name="T11">國小等</text:span><text:span text:style-name="T11">13</text:span><text:span text:style-name="T11">校</text:span><text:span text:style-name="T11">27</text:span><text:span text:style-name="T11">名學生接受資優教育方案服務。</text:span></text:p>
      <text:p text:style-name="P28">（三）推動創客運動，培育Maker人才</text:p>
      <text:p text:style-name="P39">1.精進創意自造FabLab聯盟</text:p>
      <text:p text:style-name="P118"><text:span text:style-name="T11">成立7所聯盟核心學校，並以學校地理所在位置，下轄</text:span><text:span text:style-name="T11">2</text:span><text:span text:style-name="T11">至</text:span><text:span text:style-name="T11">6</text:span><text:span text:style-name="T11">所學校共</text:span><text:span text:style-name="T11">31</text:span><text:span text:style-name="T11">校為聯盟學校，將創意自造相關課程融入學校授課內容，11</text:span><text:span text:style-name="T11">4年度7月至12月辦理師資培訓課程、學生及家長體驗課程共計762場次，參加親師生共計約4,413人次</text:span><text:span text:style-name="T11">。</text:span></text:p>
      <text:p text:style-name="P120"><text:span text:style-name="T11">2</text:span><text:span text:style-name="T11">.</text:span><text:span text:style-name="T11">本市學校</text:span><text:span text:style-name="T11">114年8月5日至8月9日代表臺灣前往日本大阪參加2025IEYI世界青少年發明展世界賽，榮獲2件銀牌、3件銅牌、2件佳作、2件特別獎</text:span><text:span text:style-name="T32">，代表隊29件作品中本市獲獎共計9件。</text:span></text:p>
      <text:p text:style-name="P28">（四）推動性別平等教育</text:p>
      <text:p text:style-name="P149"><text:bookmark-start text:name="_Hlk106356259"/><text:span text:style-name="T21">114年度共</text:span><text:span text:style-name="T21">召開</text:span><text:span text:style-name="T21">4</text:span><text:span text:style-name="T21">次府級性別平等教育委員會會議，</text:span><text:span text:style-name="T21">確認本會委員各小組執掌</text:span><text:span text:style-name="T23">、彙整各局處性別平等工作執行報告、更新本市校園性別事件調查專業人才庫名冊，並審議與性別平等教育法有關之案件</text:span><text:span text:style-name="T21">；另設置10所性別平等資源中心學校，推廣性別平等教育課程活動；針對各級學校</text:span><text:span text:style-name="T21">教職員工</text:span><text:span text:style-name="T21">11</text:span><text:span text:style-name="T21">4</text:span><text:span text:style-name="T21">年</text:span><text:span text:style-name="T21">度共</text:span><text:span text:style-name="T21">辦理</text:span><text:span text:style-name="T21">43</text:span><text:span text:style-name="T21">場次研習，共計4,647人次參與。</text:span><text:bookmark-end text:name="_Hlk106356259"/></text:p>
      <text:p text:style-name="P139"/>
      <text:p text:style-name="P180"><text:span text:style-name="T86">五</text:span><text:span text:style-name="T86">、社會教育</text:span></text:p>
      <text:p text:style-name="P127"><text:span text:style-name="T11">（一）辦理家庭教育，營造幸福家庭</text:span></text:p>
      <text:p text:style-name="P153"><text:span text:style-name="T21">依據本市11</text:span><text:span text:style-name="T21">4</text:span><text:span text:style-name="T21">年</text:span><text:span text:style-name="T21">度</text:span><text:span text:style-name="T21">推展家庭教育計畫，辦理親職教育、婚姻教育、倫理教育、性別教育與社區婦女教育</text:span><text:span text:style-name="T21">、</text:span><text:span text:style-name="T21">學校家庭教育</text:span><text:span text:style-name="T21">、</text:span><text:span text:style-name="T21">推動優先家庭教育服務方案等系列課程與</text:span><text:span text:style-name="T21">服務</text:span><text:span text:style-name="T21">，</text:span><text:span text:style-name="T21">114</text:span><text:span text:style-name="T21">年</text:span><text:span text:style-name="T21">7</text:span><text:span text:style-name="T21">月至</text:span><text:span text:style-name="T21">12</text:span><text:span text:style-name="T21">月辦理</text:span><text:span text:style-name="T21">874</text:span><text:span text:style-name="T21">場次</text:span><text:span text:style-name="T21">、</text:span><text:span text:style-name="T80">宣傳</text:span><text:span text:style-name="T21">2萬866</text:span><text:span text:style-name="T80">檔次/份數</text:span><text:span text:style-name="T21">，服務</text:span><text:span text:style-name="T21">約30</text:span><text:span text:style-name="T21">萬</text:span><text:span text:style-name="T21">人</text:span><text:span text:style-name="T21">次。</text:span><text:span text:style-name="T21">規劃及辦理說明如下：</text:span></text:p>
      <text:p text:style-name="P42">1.親職教育</text:p>
      <text:p text:style-name="P128"><text:span text:style-name="T11">（1）</text:span><text:span text:style-name="T11">114年度</text:span><text:span text:style-name="T11">主要針對子女不同發展階段（幼兒期、學齡期及青少年期等）之家長規劃</text:span><text:span text:style-name="T11">實體或線上</text:span><text:span text:style-name="T11">系列講座、</text:span><text:span text:style-name="T11">親子共讀讀書會</text:span><text:span text:style-name="T11">等多元化親子活動，並與民間企業合作進行「企業家庭好關係」親職教育講座，讓民眾認識子女不同年齡階段發展特徵與教養需求、家長正向管教態度與技巧。</text:span><text:span text:style-name="T11">另</text:span><text:span text:style-name="T11">為新住民</text:span><text:span text:style-name="T11">家長</text:span><text:span text:style-name="T11">規劃以家庭教育為主軸內涵並納入多元文化，</text:span><text:span text:style-name="T11">且</text:span><text:span text:style-name="T11">鼓勵參與者之本國籍配偶及家人共同參與。</text:span><text:span text:style-name="T11">為原住民家長規劃親職教育，透過活潑及多元化的活動引導家長正向思考，增進家庭中的良好互動關係；更為協助弱勢家庭面對與處理子女的教養難題，</text:span><text:span text:style-name="T11">增進其家庭功能。</text:span></text:p>
      <text:p text:style-name="P129"><text:span text:style-name="T11">（2）</text:span><text:span text:style-name="T59">114</text:span><text:span text:style-name="T59">年</text:span><text:span text:style-name="T59">7</text:span><text:span text:style-name="T59">月至</text:span><text:span text:style-name="T59">12</text:span><text:span text:style-name="T59">月</text:span><text:span text:style-name="T59">業</text:span><text:span text:style-name="T59">辦理</text:span><text:span text:style-name="T59">「親子共學成長讀書會」、「親子繪本共讀計畫</text:span><text:span text:style-name="T11">」、「親子共學～童樂故事屋」、《我和我的</text:span><text:soft-page-break/><text:span text:style-name="T11">孩子》親職講座、「家庭展能教育支持計畫」、「啟閉之間-正向教養家長成長團體」</text:span><text:span text:style-name="T11">、</text:span><text:span text:style-name="T11">「PRO家長養成計畫」、家人情緒教育-「EQ武功秘笈」親職教育講座、親子飆戲劇工作坊、「愛溝通親職教育共學體驗營」、「愛正向家長成長團體計畫」、「嶄新家庭親職教育課程」及原住民族親職教育推展實施計畫等438</text:span><text:span text:style-name="T11">場次，</text:span><text:span text:style-name="T11">共計2萬9</text:span><text:span text:style-name="T11">,</text:span><text:span text:style-name="T11">906</text:span><text:span text:style-name="T11">人次參與。</text:span></text:p>
      <text:p text:style-name="P42">2.婚姻教育</text:p>
      <text:p text:style-name="P130"><text:span text:style-name="T56">（1）</text:span><text:span text:style-name="T56">114</text:span><text:span text:style-name="T56">年</text:span><text:span text:style-name="T56">度</text:span><text:span text:style-name="T56">主要針對</text:span><text:span text:style-name="T56">單身、</text:span><text:span text:style-name="T56">新手</text:span><text:span text:style-name="T56">家長</text:span><text:span text:style-name="T56">、空巢期</text:span><text:span text:style-name="T56">或</text:span><text:span text:style-name="T56">中年</text:span><text:span text:style-name="T56">民眾</text:span><text:span text:style-name="T56">規劃系列婚姻教育</text:span><text:span text:style-name="T56">課程及活動</text:span><text:span text:style-name="T56">。</text:span><text:span text:style-name="T56">另安排新住民家庭婚姻教育課程，使</text:span><text:span text:style-name="T56">新住民家庭</text:span><text:span text:style-name="T56">更</text:span><text:span text:style-name="T56">瞭解婚姻關係經營之觀念與方法，學習情緒控制與有效溝通方式。</text:span><text:span text:style-name="T56">同時為提升原住民及弱勢家庭</text:span><text:span text:style-name="T56">學習正向思考及溝通技巧</text:span><text:span text:style-name="T56">，增進彼此關係，讓家更幸福，規劃合適之婚姻教育課程。</text:span></text:p>
      <text:p text:style-name="P130"><text:span text:style-name="T56">（</text:span><text:span text:style-name="T56">2</text:span><text:span text:style-name="T56">）</text:span><text:span text:style-name="T56">114</text:span><text:span text:style-name="T56">年</text:span><text:span text:style-name="T56">7</text:span><text:span text:style-name="T56">月至</text:span><text:span text:style-name="T56">12</text:span><text:span text:style-name="T56">月</text:span><text:span text:style-name="T56">業</text:span><text:span text:style-name="T56">辦理</text:span><text:span text:style-name="T56">「青少年情感教育強化計畫」、「愛情防疫學系列講座」、「聰明戀愛學系列講座」、「婚前教育-與幸福有約成長課程」、「新婚教育~幸福先修班」、「婚姻教育~幸福滿分成長課程」、「新手家長婚姻教育-愛的教室」、「樂來越愛你」新住民婚姻關係經營課程、「溝通百分百討論會」社區婚姻教育課程、原滿溝通婚姻教育課程、「婚前教育-『認識我自己，欣賞做朋友』成長團體」、「婚前教育-『幸福作伙』成長團體」等70場次，共計5,482人次參與。</text:span></text:p>
      <text:p text:style-name="P35">3.倫理教育</text:p>
      <text:p text:style-name="P114"><text:span text:style-name="T56">（1）為</text:span><text:span text:style-name="T56">增進</text:span><text:span text:style-name="T56">各界對於親情、孝道及敬老尊賢倫理道德的重視，透過多樣性的活動，宣導祖孫間的世代交流與互動，11</text:span><text:span text:style-name="T56">4</text:span><text:span text:style-name="T56">年</text:span><text:span text:style-name="T56">度</text:span><text:span text:style-name="T56">規劃</text:span><text:span text:style-name="T56">系列</text:span><text:span text:style-name="T56">代間教育活動；此外為增進為人子女與父母的關係和互動，配合不同家庭生命發展階段的議題，提供兒童、青少年子女及成年子女子職教育的課程，提升與父母溝通的能力、了解代間差異及同理。</text:span></text:p>
      <text:p text:style-name="P114"><text:span text:style-name="T56">（</text:span><text:span text:style-name="T56">2）114</text:span><text:span text:style-name="T56">年</text:span><text:span text:style-name="T56">7</text:span><text:span text:style-name="T56">月至</text:span><text:span text:style-name="T56">12</text:span><text:span text:style-name="T56">月</text:span><text:span text:style-name="T56">業</text:span><text:span text:style-name="T56">辦理</text:span><text:span text:style-name="T56">「用愛存款，讓家溫暖-子職教育計畫」、「青少年子職教育講座」、「愛在我家」特教生子職教育課程計畫、「離異父母兒童情緒團體計畫」、慶祝祖父母節系列活動、帶爸媽出去玩-成年親子共學趣等117</text:span><text:span text:style-name="T56">場次，</text:span><text:span text:style-name="T56">共計6</text:span><text:span text:style-name="T56">,</text:span><text:span text:style-name="T56">762</text:span><text:span text:style-name="T56">人次參與。</text:span></text:p>
      <text:p text:style-name="P35">4.學校家庭教育</text:p>
      <text:p text:style-name="P114"><text:span text:style-name="T56">（1）</text:span><text:span text:style-name="T11">本市高級中等以下學校每學年</text:span><text:span text:style-name="T11">將</text:span><text:span text:style-name="T11">家庭教育納入課程計畫</text:span><text:span text:style-name="T56">中實施，</text:span><text:span text:style-name="T56">另</text:span><text:span text:style-name="T56">各校於正式課程外提供4小時以上家庭教育課程及活動，</text:span><text:span text:style-name="T56">並</text:span><text:span text:style-name="T56">於行事曆上載明</text:span><text:span text:style-name="T56">，</text:span><text:span text:style-name="T56">由督學協助到校視導</text:span><text:span text:style-name="T56">以及本市家庭教育輔導團就個別學校進行諮詢輔導服務</text:span><text:span text:style-name="T56">，以深化學校家庭教育之質量。</text:span></text:p>
      <text:p text:style-name="P114"><text:span text:style-name="T56">（</text:span><text:span text:style-name="T56">2</text:span><text:span text:style-name="T56">）11</text:span><text:span text:style-name="T56">4</text:span><text:span text:style-name="T56">年</text:span><text:span text:style-name="T56">度</text:span><text:span text:style-name="T56">為配合增進學校推展家庭教育工作人員接受家庭教育專業研習之情形，由本市家庭教育輔導團前往校園</text:span><text:soft-page-break/><text:span text:style-name="T56">推廣家庭教育議題教師手冊及學校家庭教育實施，幫助學校落實家庭教育教學。</text:span><text:span text:style-name="T56">114</text:span><text:span text:style-name="T56">年</text:span><text:span text:style-name="T56">7</text:span><text:span text:style-name="T56">月至</text:span><text:span text:style-name="T56">12</text:span><text:span text:style-name="T56">月辦理</text:span><text:span text:style-name="T56">20</text:span><text:span text:style-name="T56">場次，</text:span><text:span text:style-name="T56">共</text:span><text:span text:style-name="T56">計</text:span><text:span text:style-name="T56">1,262</text:span><text:span text:style-name="T56">人</text:span><text:span text:style-name="T56">次</text:span><text:span text:style-name="T56">參</text:span><text:span text:style-name="T56">與</text:span><text:span text:style-name="T56">。</text:span></text:p>
      <text:p text:style-name="P114"><text:bookmark-start text:name="_Hlk219316847"/><text:span text:style-name="T56">（</text:span><text:span text:style-name="T56">3</text:span><text:span text:style-name="T56">）</text:span><text:bookmark-end text:name="_Hlk219316847"/><text:span text:style-name="T11">透過</text:span><text:span text:style-name="T11">聯繫會議、共識營、學習資源研發工作坊等，維繫</text:span><text:span text:style-name="T56">本</text:span><text:span text:style-name="T56">市家庭教育輔導團運作</text:span><text:span text:style-name="T56">，並研發家庭教育學習資源，且將家庭教育資源推廣至本市學校</text:span><text:span text:style-name="T56">與社</text:span><text:span text:style-name="T56">區。114</text:span><text:span text:style-name="T56">年</text:span><text:span text:style-name="T56">7</text:span><text:span text:style-name="T56">月至</text:span><text:span text:style-name="T56">12</text:span><text:span text:style-name="T56">月辦理</text:span><text:span text:style-name="T56">22</text:span><text:span text:style-name="T56">場次，</text:span><text:span text:style-name="T56">共</text:span><text:span text:style-name="T56">計</text:span><text:span text:style-name="T56">300</text:span><text:span text:style-name="T56">人</text:span><text:span text:style-name="T56">次</text:span><text:span text:style-name="T56">參</text:span><text:span text:style-name="T56">與</text:span><text:span text:style-name="T56">。</text:span></text:p>
      <text:p text:style-name="P114"><text:span text:style-name="T56">（4）</text:span><text:span text:style-name="T11">辦理高級中等以下學校推動家庭教育輔導考核計畫，透</text:span><text:span text:style-name="T56">過本市家庭教育輔導團輔導員實際到校提供諮詢輔導服務，進而協助學校家庭教育的推展規劃，</text:span><text:span text:style-name="T56">11</text:span><text:span text:style-name="T56">4年辦理</text:span><text:span text:style-name="T56">1</text:span><text:span text:style-name="T56">5場次，共計63人次參加。</text:span></text:p>
      <text:p text:style-name="P115"><text:span text:style-name="T11">5</text:span><text:span text:style-name="T11">.人力資源運用與發展</text:span></text:p>
      <text:list text:style-name="WW8Num18">
        <text:list-item>
          <text:p text:style-name="P167" loext:marker-style-name="T11"><text:span text:style-name="T11">為加強志工服務知能，提升服務品質，並凝聚志工向心力，特辦理志工在職訓練、諮詢輔導志工個案研討會、季例會及</text:span><text:span text:style-name="T11">家庭會談訓練。114</text:span><text:span text:style-name="T11">年</text:span><text:span text:style-name="T11">7</text:span><text:span text:style-name="T11">月至</text:span><text:span text:style-name="T11">12</text:span><text:span text:style-name="T11">月</text:span><text:span text:style-name="T11">共辦理52</text:span><text:span text:style-name="T11">場次，</text:span><text:span text:style-name="T11">共</text:span><text:span text:style-name="T11">計</text:span><text:span text:style-name="T11">856</text:span><text:span text:style-name="T11">人次參與。</text:span></text:p>
        </text:list-item>
        <text:list-item>
          <text:p text:style-name="P167" loext:marker-style-name="T11"><text:span text:style-name="T11">經由家庭工作服務領域實務工作者或專家學者講座，提供市府相關局處家庭教育承辦人員、專業輔導人員、社會工作人員及市府相關局處暨學校志願服務人員等家庭教育專業知能，俾利提升家庭輔導之有效性，</text:span><text:span text:style-name="T11">11</text:span><text:span text:style-name="T11">4年辦理</text:span><text:span text:style-name="T11">5</text:span><text:span text:style-name="T11">場次，</text:span><text:span text:style-name="T11">1</text:span><text:span text:style-name="T11">68人次參與。</text:span></text:p>
        </text:list-item>
        <text:list-item>
          <text:p text:style-name="P168" loext:marker-style-name="T11"><text:span text:style-name="T11">為增進情緒教育種子人員之專業知能，進而協助家長運用不同方式與孩子溝通及相處，增進親子及家人間關係，提升情緒教育知能，</text:span><text:span text:style-name="T11">辦理「家人情緒教育種子人員工作坊」。114年7</text:span><text:span text:style-name="T11">月至</text:span><text:span text:style-name="T11">12</text:span><text:span text:style-name="T11">月</text:span><text:span text:style-name="T11">共辦理3場次，計45人次參與。</text:span></text:p>
        </text:list-item>
        <text:list-item>
          <text:p text:style-name="P168" loext:marker-style-name="T11"><text:span text:style-name="T11">為帶領學校教師瞭解十二年國教家庭教育議題之實質內涵，並幫助教師熟悉家庭SEL議題之教學與教材設計，俾利提升學校教師規劃家庭SEL議題融入課程設計知能，</text:span><text:span text:style-name="T11">11</text:span><text:span text:style-name="T11">4年辦理</text:span><text:span text:style-name="T11">4</text:span><text:span text:style-name="T11">場「高級中等以下學校家庭教育種子教師培訓」，計84人參加。</text:span></text:p>
        </text:list-item>
        <text:list-item>
          <text:p text:style-name="P168" loext:marker-style-name="T11"><text:span text:style-name="T11">培訓本市原住民族籍或關心原住民家庭教育議題之種子人員具備家庭教育專業知能，俾利至原住民相關機構、社區、原民部落、原住民族聚居之都會區，或透過教會主日崇拜之後的時段，辦理親職與婚姻教育相關課程活動，以增進原住民族家庭功能及提升家人親密關係，</text:span><text:span text:style-name="T11">11</text:span><text:span text:style-name="T11">4年計辦理2場次，計35人次參與。</text:span></text:p>
        </text:list-item>
        <text:list-item>
          <text:p text:style-name="P154" loext:marker-style-name="T11">辦理諮詢輔導志工家庭教育增能研習，以增進其溝通之會談技巧，有效協助家長或個案親職溝通功能提升，114年辦理1場次，計45人參與。<text:span text:style-name="T11"/></text:p>
        </text:list-item>
      </text:list>
      <text:p text:style-name="P97"><text:span text:style-name="T11">6</text:span><text:span text:style-name="T11">.家庭教育宣導</text:span></text:p>
      <text:p text:style-name="P100"><text:soft-page-break/><text:span text:style-name="T11">（1）平面及網路行銷：印製每季活動訊息及中心簡介，發放至各機關及單位，讓市民獲得家庭教育相關訊息；</text:span><text:span text:style-name="T11">另家庭教育中心</text:span><text:span text:style-name="T11">結合學生上網飆作業數位學園方案，鼓勵學生上中心網站參與家庭教育題庫競賽活動，並透過中心網站、臉書、LINE@</text:span><text:span text:style-name="T11">、</text:span><text:span text:style-name="T11">新聞網路平</text:span><text:span text:style-name="T11">臺</text:span><text:span text:style-name="T11">、網路社群等方式增加中心能見度，</text:span><text:span text:style-name="T11">114年增加交通節點大型電視牆宣傳及錄製短影音，擴大宣傳效益</text:span><text:span text:style-name="T11">。</text:span><text:span text:style-name="T11">114</text:span><text:span text:style-name="T11">年</text:span><text:span text:style-name="T11">7</text:span><text:span text:style-name="T11">月至</text:span><text:span text:style-name="T11">12</text:span><text:span text:style-name="T11">月</text:span><text:span text:style-name="T11">辦理及宣傳2萬663檔次(份數)，共計服務16萬8</text:span><text:span text:style-name="T11">,</text:span><text:span text:style-name="T11">684人次。</text:span></text:p>
      <text:p text:style-name="P100"><text:span text:style-name="T11">（2）媒體行銷：</text:span><text:span text:style-name="T11">為將家庭教育相關理念及課程與活動資訊傳送各不同領域、服務不同客群，</text:span><text:span text:style-name="T11">透過廣播節目、廣播</text:span><text:span text:style-name="T11">進行宣導，114</text:span><text:span text:style-name="T11">年</text:span><text:span text:style-name="T11">7</text:span><text:span text:style-name="T11">月至</text:span><text:span text:style-name="T11">12</text:span><text:span text:style-name="T11">月</text:span><text:span text:style-name="T11">廣播節目共</text:span><text:span text:style-name="T11">播出</text:span><text:span text:style-name="T11">42</text:span><text:span text:style-name="T11">集，廣播CF播出</text:span><text:span text:style-name="T11">161</text:span><text:span text:style-name="T11">檔次，</text:span><text:span text:style-name="T11">受眾</text:span><text:span text:style-name="T11">約</text:span><text:span text:style-name="T11">7萬2,728人次</text:span><text:span text:style-name="T11">收聽，鼓勵民眾參與家庭教育活動及善用412-8185家庭教育諮詢服務專線。</text:span></text:p>
      <text:p text:style-name="P100"><text:span text:style-name="T11">（</text:span><text:span text:style-name="T11">3</text:span><text:span text:style-name="T11">）</text:span><text:span text:style-name="T11">大型活動及設攤宣導：辦理</text:span><text:span text:style-name="T11">515</text:span><text:span text:style-name="T11">國際家庭日慶祝活動宣導家庭教育，並透過社區、學校等場所辦理之活動配合設攤宣導。</text:span><text:span text:style-name="T11">11</text:span><text:span text:style-name="T11">4年7</text:span><text:span text:style-name="T11">月至</text:span><text:span text:style-name="T11">12</text:span><text:span text:style-name="T11">月</text:span><text:span text:style-name="T11">共辦理34場次，計8</text:span><text:span text:style-name="T11">,</text:span><text:span text:style-name="T11">104人次參與。</text:span></text:p>
      <text:p text:style-name="P97"><text:span text:style-name="T11">7</text:span><text:span text:style-name="T11">.性別教育與社區婦女教育</text:span></text:p>
      <text:p text:style-name="P58"><text:span text:style-name="T11">（1）</text:span><text:span text:style-name="T11">114</text:span><text:span text:style-name="T11">年</text:span><text:span text:style-name="T11">度</text:span><text:span text:style-name="T11">性別教育</text:span><text:span text:style-name="T11">以</text:span><text:span text:style-name="T11">生命歷程與性別觀點探討女性與婚姻、家庭、工作及生活等各面向應有之生活調適，規劃</text:span><text:span text:style-name="T11">系列社區婦女</text:span><text:span text:style-name="T11">教育課程。</text:span><text:span text:style-name="T11">另</text:span><text:span text:style-name="T11">將性別平等議題融入家庭教育相關活動內，鼓勵男性</text:span><text:span text:style-name="T11">共親職並參加</text:span><text:span text:style-name="T11">家庭教育活動，破除家庭性別角色刻板印象</text:span><text:span text:style-name="T11">，</text:span><text:span text:style-name="T11">辦理</text:span><text:span text:style-name="T11">系列</text:span><text:span text:style-name="T11">性別教育課程。</text:span><text:span text:style-name="T11">同時</text:span><text:span text:style-name="T11">為增進民眾理解不同世代的情感互動及其衍生的性別議題，並能以開放</text:span><text:span text:style-name="T11">、</text:span><text:span text:style-name="T11">民主的態度面對各式各樣的親密關係</text:span><text:span text:style-name="T11">，規劃多元性別課程。</text:span></text:p>
      <text:p text:style-name="P58"><text:span text:style-name="T11">（</text:span><text:span text:style-name="T11">2</text:span><text:span text:style-name="T11">）</text:span><text:span text:style-name="T11">114</text:span><text:span text:style-name="T11">年</text:span><text:span text:style-name="T11">7</text:span><text:span text:style-name="T11">月至</text:span><text:span text:style-name="T11">12</text:span><text:span text:style-name="T11">月辦理</text:span><text:span text:style-name="T11">「守護網路安全-數位性別暴力防治實務」線上講座、「愛.家系列性別平等系列講座」、</text:span><text:span text:style-name="T11">「我要事業也要家庭</text:span><text:span text:style-name="T11">系列講座</text:span><text:span text:style-name="T11">」</text:span><text:span text:style-name="T11">、「音原繫慧」婦女系列講座計畫、「性別大補帖」男性受刑人成長團體、「家庭關係探索營」女性受刑人成長團體、新住民女性自我增能計畫等36</text:span><text:span text:style-name="T11">場次，</text:span><text:span text:style-name="T11">共計3,272</text:span><text:span text:style-name="T11">人次參與。</text:span><text:span text:style-name="T11">同時於課程中宣</text:span><text:span text:style-name="T63">導</text:span><text:span text:style-name="T63">CEDAW公約(消除對婦女一切形式歧視公約)的精神，</text:span><text:span text:style-name="T11">以期</text:span><text:span text:style-name="T11">讓</text:span><text:span text:style-name="T11">參與者</text:span><text:span text:style-name="T11">都能感受到</text:span><text:span text:style-name="T11">平等的實質意涵</text:span><text:span text:style-name="T11">。</text:span></text:p>
      <text:p text:style-name="P57"><text:span text:style-name="T11">8</text:span><text:span text:style-name="T11">.推動優先家庭教育服務方案</text:span></text:p>
      <text:p text:style-name="P58"><text:span text:style-name="T11">（</text:span><text:span text:style-name="T11">1</text:span><text:span text:style-name="T11">）結合學校關懷輔導個案家庭，辦理「珍愛家庭-守護列車親職教育計畫」，透過多元化的諮商諮詢服務、親職教育小團體活動、親子</text:span><text:span text:style-name="T11">成長</text:span><text:span text:style-name="T11">活動，協助個案家庭家長能提升親職能力，並瞭解子女的身心發展，</text:span><text:span text:style-name="T11">使</text:span><text:span text:style-name="T11">親子關係得以改善。11</text:span><text:span text:style-name="T11">4</text:span><text:span text:style-name="T11">年</text:span><text:span text:style-name="T11">7月至12</text:span><text:span text:style-name="T11">月</text:span><text:span text:style-name="T11">辦理20場次，共計577人次參與。</text:span></text:p>
      <text:p text:style-name="P58"><text:span text:style-name="T11">（2）</text:span><text:span text:style-name="T67">對於有重大違規事</text:span><text:span text:style-name="T63">件學生之家長、監護人或實際照顧者，</text:span><text:span text:style-name="T11">或學校、社政單位轉介有家庭教育需求者，提供家庭教育諮</text:span><text:soft-page-break/><text:span text:style-name="T11">詢、輔導或團體課程，以</text:span><text:span text:style-name="T11">期</text:span><text:span text:style-name="T11">增進親子</text:span><text:span text:style-name="T11">或家人</text:span><text:span text:style-name="T11">關係。11</text:span><text:span text:style-name="T11">4</text:span><text:span text:style-name="T11">年</text:span><text:span text:style-name="T11">7月至12月辦理「家庭教育</text:span><text:span text:style-name="T11">個別輔導</text:span><text:span text:style-name="T11">諮商計畫」服務54案(其中學校轉介50案、與社福中心合作4案)；另辦理「家庭教育團體輔導計畫」，</text:span><text:span text:style-name="T11">11</text:span><text:span text:style-name="T11">4</text:span><text:span text:style-name="T11">年</text:span><text:span text:style-name="T11">辦理12場次，共計60人次參與。</text:span></text:p>
      <text:p text:style-name="P58"><text:span text:style-name="T11">（</text:span><text:span text:style-name="T11">3</text:span><text:span text:style-name="T11">）</text:span><text:span text:style-name="T11">針對高級中等學校中途離校之學生及其家長，辦理「家庭教育中輟、中離生家庭親職支持團體計畫」，協助家長瞭解青少年階段的孩子在青春期階段常發生的問題與困境，藉由不同家庭分享從中獲得心理支持，並提升家長自我察覺及親職效能。</text:span><text:span text:style-name="T11">11</text:span><text:span text:style-name="T11">4年7</text:span><text:span text:style-name="T11">月至</text:span><text:span text:style-name="T11">12</text:span><text:span text:style-name="T11">月</text:span><text:span text:style-name="T11">共辦理4場次，共68人次參與。</text:span></text:p>
      <text:p text:style-name="P58"><text:span text:style-name="T11">（</text:span><text:span text:style-name="T11">4</text:span><text:span text:style-name="T11">）</text:span><text:span text:style-name="T11">對於脆弱家庭、失親及單親之家長、親子、</text:span><text:span text:style-name="T11">實際照顧者</text:span><text:span text:style-name="T11">及離婚配偶，</text:span><text:span text:style-name="T11">提供</text:span><text:span text:style-name="T11">減壓計畫、</text:span><text:span text:style-name="T11">團體課程</text:span><text:span text:style-name="T11">、成長團體等</text:span><text:span text:style-name="T11">，以</text:span><text:span text:style-name="T11">期</text:span><text:span text:style-name="T11">增進親子</text:span><text:span text:style-name="T11">或家人</text:span><text:span text:style-name="T11">關係</text:span><text:span text:style-name="T11">。114年7</text:span><text:span text:style-name="T11">月至</text:span><text:span text:style-name="T11">12</text:span><text:span text:style-name="T11">月辦理</text:span><text:span text:style-name="T11">家庭照顧者親職教育減壓計畫、「孩子，我們依然愛你」親職教育成長團體，共辦理10場次，計119人次參與。</text:span></text:p>
      <text:p text:style-name="P69"><text:span text:style-name="T11">(5) </text:span><text:span text:style-name="T11">11</text:span><text:span text:style-name="T11">4年辦理「家庭教育行動劇團校園、社區巡迴計畫」</text:span><text:span text:style-name="T11">5</text:span><text:span text:style-name="T11">場次，731人次參與，以親子陪伴及親子溝通議題之繪本為媒材，設計家庭行動劇本，由中心行動劇志工演出，倡導家庭教養陪伴之重要議題。</text:span></text:p>
      <text:p text:style-name="P121"><text:span text:style-name="T11">9</text:span><text:span text:style-name="T11">.</text:span><text:span text:style-name="T11">串聯社區深入村（里）鄰家庭教育服務計畫</text:span></text:p>
      <text:p text:style-name="P96"><text:span text:style-name="T11">串聯各網絡推展家庭教育資源及服務，並運用多元管道連結規劃符合需求課程，增加不同族群接觸以擴增效益，並透過課程中學習與孩子或家人相處技巧，增進家庭關係連結，進而提升家庭教育功能，亦培植鼓山親子館、博愛長老教會等合作單位具獨立推展家庭教育之量能。</text:span><text:span text:style-name="T11">11</text:span><text:span text:style-name="T11">4年共辦理</text:span><text:span text:style-name="T11">4</text:span><text:span text:style-name="T11">場次，共</text:span><text:span text:style-name="T11">1</text:span><text:span text:style-name="T11">00人次參與</text:span><text:span text:style-name="T11">。</text:span></text:p>
      <text:p text:style-name="P101"><text:span text:style-name="T11">10.</text:span><text:span text:style-name="T11">設置「412</text:span><text:span text:style-name="T11">-</text:span><text:span text:style-name="T11">8185」全國家庭教育諮詢專線，提供民眾有關自我調適、家庭中家人關係、婚姻關係、親密關係、親職教養、家庭資源管理等家庭生活相關問題諮詢服務，專線服務時間為週一至</text:span><text:span text:style-name="T11">週</text:span><text:span text:style-name="T11">六9:00~12:00、14:00~17:00</text:span><text:span text:style-name="T11">及</text:span><text:span text:style-name="T11">週一至週五晚間18:00~21:00，</text:span><text:bookmark-start text:name="_Hlk106449211"/><text:span text:style-name="T11">11</text:span><text:bookmark-end text:name="_Hlk106449211"/><text:span text:style-name="T11">4</text:span><text:span text:style-name="T11">年</text:span><text:span text:style-name="T11">7</text:span><text:span text:style-name="T11">月至</text:span><text:span text:style-name="T11">12</text:span><text:span text:style-name="T11">月計服務個案數為</text:span><text:span text:style-name="T11">583人次；另</text:span><text:span text:style-name="T11">針對缺乏親職教養知識與能力、親子溝通不良等問題的家長，提供個別化親職教育諮詢服務</text:span><text:span text:style-name="T11">77</text:span><text:span text:style-name="T11">人次</text:span></text:p>
      <text:p text:style-name="P15">（二）落實終身學習及補習教育，提升公民素養</text:p>
      <text:p text:style-name="P44">1.推動成人基本教育、國民補習及進修教育</text:p>
      <text:p text:style-name="P96"><text:span text:style-name="T11">為擴展失學民眾暨新住民學習機會，</text:span><text:span text:style-name="T11">114年度第2期開辦成人基本教育班計43班；114學年第1學期補助國小辦理進修部12校、國中辦理進修部16校</text:span><text:span text:style-name="T11">。</text:span></text:p>
      <text:p text:style-name="P44">2.推動新住民學習中心及新住民子女教育實施計畫業務</text:p>
      <text:p text:style-name="P100"><text:soft-page-break/><text:span text:style-name="T11">（1）</text:span><text:span text:style-name="T56">4</text:span><text:span text:style-name="T56">所新住民學習中心開辦家庭教育活動、華語文基礎班等各項課程，11</text:span><text:span text:style-name="T56">4</text:span><text:span text:style-name="T56">年辦理活動237場次</text:span><text:span text:style-name="T56">，共計</text:span><text:span text:style-name="T56">7</text:span><text:span text:style-name="T56">,</text:span><text:span text:style-name="T56">116人次參加。</text:span></text:p>
      <text:p text:style-name="P100"><text:span text:style-name="T11">（2）鼓勵學校申請新住民子女教育實施計畫，</text:span><text:span text:style-name="T11">包含辦理新住民子女</text:span><text:span text:style-name="T11">華語</text:span><text:span text:style-name="T11">文學習扶助</text:span><text:span text:style-name="T11">教學、</text:span><text:span text:style-name="T11">教師新住民多元文化研習、新住民多元文化或國際日活動、編購或研發多元文化教材、實施諮詢輔導方案(諮詢及小團體活動)及辦理親職教育研習</text:span><text:span text:style-name="T11">等活動，11</text:span><text:span text:style-name="T11">4</text:span><text:span text:style-name="T11">年度</text:span><text:span text:style-name="T11">新住民子女華語文學習扶助課程計47校申請，</text:span><text:span text:style-name="T11">受益學生人數</text:span><text:span text:style-name="T11">65</text:span><text:span text:style-name="T11">人</text:span><text:span text:style-name="T11">；</text:span><text:span text:style-name="T11">11</text:span><text:span text:style-name="T11">4</text:span><text:span text:style-name="T11">年度新住民子女教育實施計畫</text:span><text:span text:style-name="T11">82</text:span><text:span text:style-name="T11">校申請，受益學生人數</text:span><text:span text:style-name="T11">1</text:span><text:span text:style-name="T11">萬</text:span><text:span text:style-name="T11">7</text:span><text:span text:style-name="T11">,</text:span><text:span text:style-name="T11">798</text:span><text:span text:style-name="T11">人次。</text:span></text:p>
      <text:p text:style-name="P44">3.推動新住民語文課程及教育輔導團</text:p>
      <text:p text:style-name="P102"><text:span text:style-name="T68">（1</text:span><text:span text:style-name="T50">）本市11</text:span><text:span text:style-name="T50">4</text:span><text:span text:style-name="T50">學年度國民中小</text:span><text:span text:style-name="T50">學共186校</text:span><text:span text:style-name="T50">開設新住民語實體課程，</text:span><text:span text:style-name="T56">開班數</text:span><text:span text:style-name="T56">1,016</text:span><text:span text:style-name="T56">班</text:span><text:span text:style-name="T56">；26</text:span><text:span text:style-name="T56">校參與遠距直播教學計畫</text:span><text:span text:style-name="T56">，</text:span><text:span text:style-name="T56">開班數</text:span><text:span text:style-name="T56">55</text:span><text:span text:style-name="T56">班</text:span><text:span text:style-name="T56">，實體與遠距</text:span><text:span text:style-name="T56">總計開設</text:span><text:span text:style-name="T56">1,071</text:span><text:span text:style-name="T56">班</text:span><text:span text:style-name="T56">，並持續增加中，選習學生數達2,052</text:span><text:span text:style-name="T56">位</text:span><text:span text:style-name="T56">，媒合72位新住民語教學支援師資投入國中小教學現場</text:span><text:span text:style-name="T56">。</text:span></text:p>
      <text:p text:style-name="P102"><text:span text:style-name="T56">（2）發揮新住民語文教育輔導團支持功能，11</text:span><text:span text:style-name="T56">4</text:span><text:span text:style-name="T56">學年度第</text:span><text:span text:style-name="T56">1與第2學期各安排9場到校諮詢服務暨1場公開觀議課之教學觀摩活動，並各辦理1場回流班(114年12</text:span><text:span text:style-name="T56">月</text:span><text:span text:style-name="T56">20</text:span><text:span text:style-name="T56">日</text:span><text:span text:style-name="T56">)及增能研習(114年11</text:span><text:span text:style-name="T56">月</text:span><text:span text:style-name="T56">16</text:span><text:span text:style-name="T56">日</text:span><text:span text:style-name="T56">)，並於114年10月13</text:span><text:span text:style-name="T56">日</text:span><text:span text:style-name="T56">至115年1月5</text:span><text:span text:style-name="T56">日</text:span><text:span text:style-name="T56">辦理專業學習社群8</text:span><text:span text:style-name="T56">場次</text:span><text:span text:style-name="T56">，研討教材教法及創新教學設計。</text:span></text:p>
      <text:p text:style-name="P102"><text:span text:style-name="T56">（</text:span><text:span text:style-name="T56">3</text:span><text:span text:style-name="T56">）</text:span><text:span text:style-name="T56">辦理「雄新獎」-優良新住民語教學支援人員評選，共3</text:span><text:span text:style-name="T56">名優秀教支人員獲獎</text:span><text:span text:style-name="T56">，已於114年8</text:span><text:span text:style-name="T56">月</text:span><text:span text:style-name="T56">24</text:span><text:span text:style-name="T56">日公開頒獎表揚</text:span><text:span text:style-name="T56">，肯定新住民語文教支人員之貢獻。</text:span></text:p>
      <text:p text:style-name="P10">4.辦理社區大學，培育現代社會公民</text:p>
      <text:p text:style-name="P70"><text:span text:style-name="T11">本市社區大</text:span><text:span text:style-name="T11">學</text:span><text:span text:style-name="T11">7校、</text:span><text:span text:style-name="T11">132</text:span><text:span text:style-name="T11">個學習據點，11</text:span><text:span text:style-name="T11">4</text:span><text:span text:style-name="T11">年開設課程</text:span><text:span text:style-name="T11">1,651</text:span><text:span text:style-name="T11">門，</text:span><text:span text:style-name="T11">共計2萬4</text:span><text:span text:style-name="T11">,</text:span><text:span text:style-name="T11">918</text:span><text:span text:style-name="T11">人次參加。</text:span></text:p>
      <text:p text:style-name="P10">5.推動樂齡學習中心及高齡者教育</text:p>
      <text:p text:style-name="P54"><text:span text:style-name="T11">（1）設置3</text:span><text:span text:style-name="T11">8</text:span><text:span text:style-name="T11">所樂齡學習中心，</text:span><text:span text:style-name="T11">300</text:span><text:span text:style-name="T11">個樂齡學習據點，提供55歲以上中高齡者學習。11</text:span><text:span text:style-name="T11">4</text:span><text:span text:style-name="T11">年辦理樂齡課程</text:span><text:span text:style-name="T11">1萬935</text:span><text:span text:style-name="T11">場次，</text:span><text:span text:style-name="T11">共</text:span><text:span text:style-name="T11">計</text:span><text:span text:style-name="T11">25萬132人</text:span><text:span text:style-name="T11">次參與。</text:span></text:p>
      <text:p text:style-name="P54"><text:span text:style-name="T11">（2）承辦教育部「高齡自主學習團體實施計畫」</text:span><text:span text:style-name="T11">高雄</text:span><text:span text:style-name="T11">區主辦縣市工作，</text:span><text:span text:style-name="T11">1</text:span><text:span text:style-name="T11">1</text:span><text:span text:style-name="T11">4</text:span><text:span text:style-name="T11">年受理件數計5</text:span><text:span text:style-name="T11">8</text:span><text:span text:style-name="T11">案，</text:span><text:span text:style-name="T11">計51</text:span><text:span text:style-name="T11">案獲經費補助，補助</text:span><text:span text:style-name="T11">經費共計3</text:span><text:span text:style-name="T11">89萬</text:span><text:span text:style-name="T11">7</text:span><text:span text:style-name="T11">,000元</text:span><text:span text:style-name="T11">。</text:span><text:span text:style-name="T11">11</text:span><text:span text:style-name="T11">4</text:span><text:span text:style-name="T11">年</text:span><text:span text:style-name="T11">有42個團體執行活動</text:span><text:span text:style-name="T11">，</text:span><text:span text:style-name="T11">共計796名學員</text:span><text:span text:style-name="T11">參加。</text:span></text:p>
      <text:p text:style-name="P10">6.辦理短期補習班公安檢查</text:p>
      <text:p text:style-name="P70"><text:span text:style-name="T11">為加強</text:span><text:span text:style-name="T11">本市1,880家立案短期補習班公共安全，由教育局會同工務局、消防局實施公安檢查，114年檢查計276家，針對立案補習班限期改善裁處15件及暫停招生1件；另針對未立案補習班計裁處13件，罰鍰共計119萬</text:span><text:span text:style-name="T11">。</text:span></text:p>
      <text:p text:style-name="P10"><text:soft-page-break/>7.辦理兒童課後照顧服務中心業務</text:p>
      <text:p text:style-name="P96"><text:span text:style-name="T11">114年度本市立案課照中心總計235家(停業中2家)，依「高雄市兒童托育津貼發給辦法」補助課照中心弱勢學童托育津貼，114年度第1-3季(1-9月)補助</text:span><text:span text:style-name="T11">8</text:span><text:span text:style-name="T11">,</text:span><text:span text:style-name="T11">890</text:span><text:span text:style-name="T11">人次，補助經費共計</text:span><text:span text:style-name="T11">7,232</text:span><text:span text:style-name="T11">萬3</text:span><text:span text:style-name="T11">,1</text:span><text:span text:style-name="T11">00元，第4季(10-12月)將於115年1月辦理</text:span><text:span text:style-name="T11">。</text:span></text:p>
      <text:p text:style-name="P15">（三）推動交通安全教育，守護學子安全</text:p>
      <text:p text:style-name="P53"><text:span text:style-name="T32">1.</text:span><text:span text:style-name="T11">加強</text:span><text:span text:style-name="T32">防制學生</text:span><text:span text:style-name="T32">無照駕駛</text:span><text:span text:style-name="T32">及交通事故</text:span><text:span text:style-name="T32">計畫</text:span><text:span text:style-name="T32">：</text:span><text:span text:style-name="T32">統計</text:span><text:span text:style-name="T32">年度</text:span><text:span text:style-name="T32">學生無照駕駛</text:span><text:span text:style-name="T32">案</text:span><text:span text:style-name="T32">件量前10名</text:span><text:span text:style-name="T32">之學校，</text:span><text:span text:style-name="T32">要求校方提出</text:span><text:span text:style-name="T32">防制</text:span><text:span text:style-name="T32">計畫</text:span><text:span text:style-name="T32">，</text:span><text:span text:style-name="T32">了解學生無照駕駛原因</text:span><text:span text:style-name="T32">並</text:span><text:span text:style-name="T32">落實</text:span><text:span text:style-name="T32">輔導作為。</text:span><text:span text:style-name="T32">另加碼補助學生參加機車駕訓之費用每人1</text:span><text:span text:style-name="T32">,</text:span><text:span text:style-name="T32">500元。</text:span><text:span text:style-name="T32">11</text:span><text:span text:style-name="T32">4</text:span><text:span text:style-name="T32">年</text:span><text:span text:style-name="T32">度補助12</text:span><text:span text:style-name="T32">校</text:span><text:span text:style-name="T32">執行</text:span><text:span text:style-name="T32">。</text:span></text:p>
      <text:p text:style-name="P87"><text:span text:style-name="T32">2.自行車安全駕駛訓練班：</text:span><text:span text:style-name="T32">以</text:span><text:span text:style-name="T32">增能研習、駕照考驗、道路體驗</text:span><text:span text:style-name="T70">3</text:span><text:span text:style-name="T32">階段課程模組</text:span><text:span text:style-name="T32">為基礎</text:span><text:span text:style-name="T32">，</text:span><text:span text:style-name="T32">補助學校彈性規劃自行車駕駛教育課程，並舉辦筆試測驗及路考，強化學生交通安全知能及騎乘技能</text:span><text:span text:style-name="T32">。11</text:span><text:span text:style-name="T32">4</text:span><text:span text:style-name="T32">年補助</text:span><text:span text:style-name="T32">26</text:span><text:span text:style-name="T32">校</text:span><text:span text:style-name="T32">執行</text:span><text:span text:style-name="T32">。</text:span></text:p>
      <text:p text:style-name="P144"><text:span text:style-name="T19">3.</text:span><text:span text:style-name="T19">大型車內輪差及視野死角宣導</text:span><text:span text:style-name="T19">活動：</text:span><text:span text:style-name="T19">與</text:span><text:span text:style-name="T19">高雄區</text:span><text:span text:style-name="T19">監理所合作</text:span><text:span text:style-name="T19">，將</text:span><text:span text:style-name="T19">大型車</text:span><text:span text:style-name="T19">開入</text:span><text:span text:style-name="T19">校</text:span><text:span text:style-name="T19">園</text:span><text:span text:style-name="T19">，</text:span><text:span text:style-name="T19">教導學</text:span><text:span text:style-name="T19">生</text:span><text:span text:style-name="T19">認識</text:span><text:span text:style-name="T19">大型車</text:span><text:span text:style-name="T19">內輪差如何產生，及落入視線死角的</text:span><text:span text:style-name="T19">危險，</text:span><text:span text:style-name="T19">從小培養防衛駕駛習慣</text:span><text:span text:style-name="T19">。</text:span><text:span text:style-name="T19">114年辦理12場次總計937人次</text:span><text:span text:style-name="T19">。</text:span></text:p>
      <text:p text:style-name="P144"><text:span text:style-name="T19">4</text:span><text:span text:style-name="T19">.</text:span><text:span text:style-name="T19">國民中小學導護志工執勤知能研習：114年補助113校、經費108萬2</text:span><text:span text:style-name="T19">,</text:span><text:span text:style-name="T19">340元，由各校召集所屬志工自行辦理研習，擴大參與人數，落實交通安全教育訓練。</text:span></text:p>
      <text:p text:style-name="P144"><text:span text:style-name="T19">5.交通安全裝備採購計畫：辦理各級學校交通安全裝備採購，包含反光背心、帽子、雨衣、手套、袖套、指揮旗、電子哨等，總經費300萬元，各項裝備業於114年9-10月配送到校，協助學校強化導護工作安全係數。</text:span></text:p>
      <text:p text:style-name="P144"><text:span text:style-name="T19">6.網路假期上網飆作業活動：以</text:span><text:span text:style-name="T19">交通安全</text:span><text:span text:style-name="T19">基礎概念進行命題，並提供過關者參加抽獎活動，增加答題誘因，讓學生透過線上解題方式快樂學習交通安全。114年度暑假共計3,255人參賽，2,037人達80分過關標準。</text:span></text:p>
      <text:p text:style-name="P144"><text:span text:style-name="T19">7.學生上放學安全維護研習及體驗活動：114年8月20日於博愛國小及高雄區監理所辦理全市種子</text:span><text:span text:style-name="T19">教師研習</text:span><text:span text:style-name="T19">，培訓</text:span><text:span text:style-name="T19">1</text:span><text:span text:style-name="T19">21人次；另於9月於國立科學工藝博物館、鳳山新強交通公園辦理4場次</text:span><text:span text:style-name="T19">學生體驗活動</text:span><text:span text:style-name="T19">，宣導420</text:span><text:span text:style-name="T19">人</text:span><text:span text:style-name="T19">次。</text:span></text:p>
      <text:p text:style-name="P144"><text:span text:style-name="T18">8.</text:span><text:span text:style-name="T78"> </text:span><text:span text:style-name="T9">高中</text:span><text:span text:style-name="T19">職校長交通安全座談會：114年8月27日於三民高中辦理全市51所高中職交通安全座談會，建立市府與學校溝通平台，透過雙向互動交流，傳達市府道安政策並聆聽學校想法，共同努力提升青年學子交通安全。</text:span></text:p>
      <text:p text:style-name="P144"><text:span text:style-name="T19">9</text:span><text:span text:style-name="T19">.</text:span><text:span text:style-name="T19">交通安全月校園宣導活動：與公共電視文化事業基金會合作，將妖果小學堂大型人偶劇團表演帶進校園，114年9月25日於鳥松</text:span><text:span text:style-name="T25">國小盛大舉行，透過生動活潑的表演及有獎徵答活動，讓「停、看、聽、想」交通安全觀念從小扎根</text:span><text:span text:style-name="T18">。</text:span></text:p>
      <text:p text:style-name="P150"><text:soft-page-break/><text:span text:style-name="T19">10.</text:span><text:span text:style-name="T25">機車防禦駕駛校園宣導計畫：114年9至11月補助全市共37所高中職聘請駕訓班及警察局專業講師入校宣講，課程主題包含機車駕駛技巧、騎乘安全規範、車輛維護與檢查、事故處理與急救等，總計辦理123場、宣導6</text:span><text:span text:style-name="T25">,</text:span><text:span text:style-name="T25">002人次</text:span><text:span text:style-name="T71">。</text:span></text:p>
      <text:p text:style-name="P150"><text:span text:style-name="T19">11.</text:span><text:span text:style-name="T18">交通</text:span><text:span text:style-name="T25">安全教育輔導訪視：11</text:span><text:span text:style-name="T25">4</text:span><text:span text:style-name="T25">年</text:span><text:span text:style-name="T25">度</text:span><text:span text:style-name="T25">訪視區域為楠梓、左營、鼓山、湖內、茄萣、阿蓮、田寮、永安、內門、燕巢</text:span><text:span text:style-name="T25">等10</text:span><text:span text:style-name="T25">個行政區共</text:span><text:span text:style-name="T25">65</text:span><text:span text:style-name="T25">校，</text:span><text:span text:style-name="T25">依序進行學校自評、初評、複評及總評。已於114年11月7日召開總評會議，推選高中職、國中、國小各2校參加教育部115學年度交通安全教育獎優學校訪視。</text:span></text:p>
      <text:p text:style-name="P150"><text:span text:style-name="T25">12.補助本市國中小學校以勞務承攬方式，聘請短時委外人力到校協助導護工作，114年本市國中小共申請249校計269人次，總計補助經費2,808萬6,290元。</text:span></text:p>
      <text:p text:style-name="P150"><text:span text:style-name="T25">13.</text:span><text:span text:style-name="T25">辦理</text:span><text:span text:style-name="T25">114</text:span><text:span text:style-name="T27">年度「雄愛輕軌交通安全教案甄選補助計畫」及「交通安全教育課程模組教案推廣補助計畫」，總計補助22校，經費合計64萬2</text:span><text:span text:style-name="T27">,</text:span><text:span text:style-name="T27">256元。</text:span></text:p>
      <text:p text:style-name="P28">（四）推展藝術教育，提升市民參與</text:p>
      <text:p text:style-name="P116"><text:span text:style-name="T11">1.辦理藝文競賽，參與全國賽事</text:span><text:span text:style-name="T11"> </text:span></text:p>
      <text:p text:style-name="P122"><text:span text:style-name="T11">（1）</text:span><text:span text:style-name="T32">114</text:span><text:span text:style-name="T32">年度本市語文競賽</text:span><text:span text:style-name="T32">市賽於114年9月13、14日假新莊高中等4校辦理完竣，比賽</text:span><text:span text:style-name="T32">項目包含演說、</text:span><text:span text:style-name="T32">情境式演說</text:span><text:span text:style-name="T32">、朗讀、字音字形、作文及寫字</text:span><text:span text:style-name="T32">，</text:span><text:span text:style-name="T32">各項各組不分區擇優前2名進入全國賽，本市合計19</text:span><text:span text:style-name="T32">7</text:span><text:span text:style-name="T32">位選手參</text:span><text:span text:style-name="T32">加114年11月23日於臺中市舉辦之全國語文競</text:span><text:span text:style-name="T32">賽</text:span><text:span text:style-name="T32">(個人賽)</text:span><text:span text:style-name="T32">，榮獲</text:span><text:span text:style-name="T32">50</text:span><text:span text:style-name="T32">位特優、1</text:span><text:span text:style-name="T32">07</text:span><text:span text:style-name="T32">位優等、</text:span><text:span text:style-name="T32">33</text:span><text:span text:style-name="T32">位甲等佳績。11</text:span><text:span text:style-name="T32">4</text:span><text:span text:style-name="T32">年</text:span><text:span text:style-name="T32">本市</text:span><text:span text:style-name="T32">語文競賽本土語文讀者劇場競賽</text:span><text:span text:style-name="T32">於114年9月13日假苓雅區中正國小辦理完竣</text:span><text:span text:style-name="T32">，各</text:span><text:span text:style-name="T32">語</text:span><text:span text:style-name="T32">各組擇優</text:span><text:span text:style-name="T32">前2名</text:span><text:span text:style-name="T32">進入全國賽</text:span><text:span text:style-name="T32">，本市合計11隊參加114年11月30日於臺中市舉辦之全國語文競</text:span><text:span text:style-name="T32">賽</text:span><text:span text:style-name="T32">(團體賽)，榮獲3隊</text:span><text:span text:style-name="T32">特優</text:span><text:span text:style-name="T32">，8隊優等佳績</text:span><text:span text:style-name="T56">。</text:span></text:p>
      <text:p text:style-name="P54"><text:span text:style-name="T11">（</text:span><text:span text:style-name="T11">2</text:span><text:span text:style-name="T11">）</text:span><text:span text:style-name="T72">114學年度</text:span><text:span text:style-name="T72">全國學生美術比賽，榮獲</text:span><text:span text:style-name="T72">特優9件</text:span><text:span text:style-name="T56">、優等5件、甲等16件與佳作156件，總計186件獲獎。</text:span></text:p>
      <text:p text:style-name="P54"><text:span text:style-name="T11">（</text:span><text:span text:style-name="T11">3</text:span><text:span text:style-name="T11">）</text:span><text:span text:style-name="T11">114學年度音樂比賽計有團體組154隊、個人組207人，將於115年3月代表本市參加全國決賽（團體組-於台東縣、個人組-於臺北市）；師生鄉土歌謠比賽計有31隊，將於115年4月代表本市參加全國決賽(於高雄市)；學生創意戲劇比賽計有19隊，將於115年4月至5月代表本市參加全國決賽(於屏東縣)。</text:span></text:p>
      <text:p text:style-name="P54"><text:span text:style-name="T11">（</text:span><text:span text:style-name="T11">4</text:span><text:span text:style-name="T11">）</text:span><text:span text:style-name="T11">114學年度學生舞蹈比賽計有個人組31人及團體組27隊將於115年2月至3月代表本市參加全國決賽(團體南區甲組-雲林縣、個人賽及團體乙丙組-基隆縣)。</text:span></text:p>
      <text:p text:style-name="P57"><text:span text:style-name="T11">2.推動藝文教育，增進美感體驗</text:span><text:span text:style-name="T11"> </text:span></text:p>
      <text:p text:style-name="P58"><text:span text:style-name="T11">（1）</text:span><text:span text:style-name="T56">114學年度第1學期藝術與美感深耕計畫本市執行14項子計畫共計696萬6,042元（其中教育部補助592萬</text:span><text:soft-page-break/><text:span text:style-name="T56">1,135元、教育局自籌104萬4,907元）。持續推動「高雄市藝文團體與學校交流平台」，114學年度媒合藝文團體進入71所學校校園展演。</text:span></text:p>
      <text:p text:style-name="P58"><text:span text:style-name="T11">（2）</text:span><text:span text:style-name="T68">教育部為鼓勵學校發展文化美感體驗課程，實施有效美感教學，</text:span><text:span text:style-name="T56">11</text:span><text:span text:style-name="T56">4學年度「『藝起來尋美』</text:span><text:span text:style-name="T56">-</text:span><text:span text:style-name="T56">教育部推動國民中小學辦理美感體驗教育計畫」，課程發展類由本市小林國小、鼓山國小、內惟國小、忠義國小、巴楠花國中小、燕巢國中等5校獲核定補助；另114學年度第1學期課程實踐類獲核定補助12校。</text:span></text:p>
      <text:p text:style-name="P58"><text:span text:style-name="T56">（3）配合教育部推動「11</text:span><text:span text:style-name="T56">4</text:span><text:span text:style-name="T56">年高級中等以下偏遠地區學校藝文教學設備補助」，</text:span><text:span text:style-name="T56">申請補助深水國小等14校共計81萬353元。</text:span></text:p>
      <text:p text:style-name="P58"><text:span text:style-name="T56">（4）由學校行政與師生代表及專家學者組成小組，針對學校環境問題分析、建議與評估，爭取「校園美感環境再造計畫」，</text:span><text:span text:style-name="T56">113年度由廣興國小獲補助共計200萬元並已執行完畢</text:span><text:span text:style-name="T56">。</text:span></text:p>
      <text:p text:style-name="P9">（五）推展社會教育，提供市民多元終身學習及休閒管道</text:p>
      <text:p text:style-name="P144"><text:span text:style-name="T9">1.</text:span><text:span text:style-name="T19">11</text:span><text:span text:style-name="T9">4</text:span><text:span text:style-name="T9">年</text:span><text:span text:style-name="T9">7月至12</text:span><text:span text:style-name="T9">月</text:span><text:span text:style-name="T9">協辦「生命教育影展—台灣超人」、『讓奉獻成為一種榮耀』公益演唱會、《今夜無法說相聲之大師您哪位》相聲劇等各類音樂會及舞台劇，計5場、</text:span><text:span text:style-name="T9">展覽</text:span><text:span text:style-name="T9">4</text:span><text:span text:style-name="T9">場</text:span><text:span text:style-name="T9">，約計6,397人次參加。</text:span></text:p>
      <text:p text:style-name="P144"><text:span text:style-name="T9">2.114年7月至12</text:span><text:span text:style-name="T9">月</text:span><text:span text:style-name="T9">協助各級學校於社教館演藝廳辦理「114年度高雄市資深暨特殊優良教師表揚大會」、「114學年度全國學生音樂比賽高雄市初賽及全國學生鄉土歌謠比賽高雄市初賽」、「114學年度全國學生舞蹈比賽高雄市初賽」等活動11場，計9,740人次參加。</text:span></text:p>
      <text:p text:style-name="P144"><text:span text:style-name="T9">3.114年</text:span><text:span text:style-name="T9">4月13日</text:span><text:span text:style-name="T9">假社教館漆彈場</text:span><text:span text:style-name="T9">舉辦「</text:span><text:span text:style-name="T9">2025校園暨親子神槍手〜</text:span><text:span text:style-name="T9">全國漆彈大作戰」比賽，來自全國8縣市81所學校學生報名參賽，共分為國中、高中、大專及親子組4組，85隊500多位選手熱血對戰。</text:span></text:p>
      <text:p text:style-name="P53"><text:span text:style-name="T9">4.</text:span><text:span text:style-name="T11">1</text:span><text:span text:style-name="T11">1</text:span><text:span text:style-name="T11">4年7月1至2日假社教館體育館及小港高中活動中心舉辦「2025高雄市社教盃三對三籃球鬥牛賽」，本年度為第12屆賽事，</text:span><text:span text:style-name="T11">參加隊伍分別來自台中、</text:span><text:span text:style-name="T11">嘉義、</text:span><text:span text:style-name="T11">台南、高雄、屏東</text:span><text:span text:style-name="T11">及台東等地共402隊、1</text:span><text:span text:style-name="T11">,</text:span><text:span text:style-name="T11">451名選手參賽，為本市三對三籃球比賽中規模最大賽事之一。</text:span></text:p>
      <text:p text:style-name="P144"><text:span text:style-name="T9">5</text:span><text:span text:style-name="T9">.「202</text:span><text:span text:style-name="T9">5愛在一起~幸福協奏曲</text:span><text:span text:style-name="T9">」</text:span><text:span text:style-name="T9">家庭歌唱比賽：於5月3日假社教館演藝廳舉行，開放一般民眾及新住民報名，比賽組別分為「甜蜜牽手組」、「真愛家庭組」及「為愛融合組」，計58位選手參賽，計</text:span><text:span text:style-name="T9">5</text:span><text:span text:style-name="T9">20人次觀賽。</text:span></text:p>
      <text:p text:style-name="P144"><text:span text:style-name="T9">6.114年11</text:span><text:span text:style-name="T9">月</text:span><text:span text:style-name="T9">8</text:span><text:span text:style-name="T9">日</text:span><text:span text:style-name="T9">假社教館</text:span><text:span text:style-name="T9">舉辦「社教有愛˙璀璨30〜繪動童心˙親子創遊嘉年華」</text:span><text:span text:style-name="T9">系列活動</text:span><text:span text:style-name="T9">，活動多元豐富，包含超人氣親子闖關、畫遊社教館寫生比賽、異國文化體驗、拍照打卡送</text:span><text:soft-page-break/><text:span text:style-name="T9">好禮、時光走廊影片回顧、愛心市集印花提袋手作、美食義賣及觀光騎警駐點合影等主題，吸引</text:span><text:span text:style-name="T9">逾2</text:span><text:span text:style-name="T9">,</text:span><text:span text:style-name="T9">000</text:span><text:span text:style-name="T9">位親子們攜手闖關、共學共樂，共同見證社教館30週年溫馨歡樂時刻</text:span><text:span text:style-name="T9">。</text:span></text:p>
      <text:p text:style-name="P144"><text:span text:style-name="T9">7</text:span><text:span text:style-name="T9">.漾我青春才藝秀：邀請各級學校在學青少年學子一展才藝，提供揮灑青春之舞台，紓解學生課業及升學壓力、充實品德及休閒生活、確立人生方向。</text:span><text:span text:style-name="T9">並</text:span><text:span text:style-name="T9">提供市民假日觀賞優質藝術表演機會，緩和生活壓力，豐富生活品質。11</text:span><text:span text:style-name="T9">4</text:span><text:span text:style-name="T9">年</text:span><text:span text:style-name="T9">7月至12</text:span><text:span text:style-name="T9">月</text:span><text:span text:style-name="T9">共</text:span><text:span text:style-name="T9">辦理</text:span><text:span text:style-name="T9">3</text:span><text:span text:style-name="T9">場次，參與人數</text:span><text:span text:style-name="T9">480</text:span><text:span text:style-name="T9">人次。</text:span></text:p>
      <text:p text:style-name="P144"><text:span text:style-name="T9">8</text:span><text:span text:style-name="T9">.舉辦社區親子系列活動：</text:span><text:span text:style-name="T9">假</text:span><text:span text:style-name="T9">社教館中庭及透過社教工作站深入社區，運用學校、社區活動中心等社區資源，以國小及幼</text:span><text:span text:style-name="T9">兒</text:span><text:span text:style-name="T9">園學生為對象舉辦親子活動，如手工藝DIY、民俗、科學、創客、美食等，11</text:span><text:span text:style-name="T9">4</text:span><text:span text:style-name="T9">年</text:span><text:span text:style-name="T9">7月至12</text:span><text:span text:style-name="T9">月</text:span><text:span text:style-name="T9">共</text:span><text:span text:style-name="T9">辦理</text:span><text:span text:style-name="T9">24</text:span><text:span text:style-name="T9">場，計</text:span><text:span text:style-name="T9">3</text:span><text:span text:style-name="T9">,</text:span><text:span text:style-name="T9">287</text:span><text:span text:style-name="T9">人次參加。</text:span></text:p>
      <text:p text:style-name="P144"><text:span text:style-name="T9">9</text:span><text:span text:style-name="T9">.舉辦「親子共學巡迴列車活動」及「偏鄉親子藝文培力</text:span><text:span text:style-name="T9">～都會美學暨</text:span><text:span text:style-name="T9">劇場同歡」：為推廣社會教育，平衡城鄉社區資源，深入偏鄉或邀請偏鄉學校親子至社教館參加</text:span><text:span text:style-name="T9">藝文</text:span><text:span text:style-name="T9">活動，營造溫馨和樂之社會及家庭氛圍</text:span><text:span text:style-name="T9">。</text:span><text:span text:style-name="T9">11</text:span><text:span text:style-name="T9">4</text:span><text:span text:style-name="T9">年</text:span><text:span text:style-name="T9">7月至12</text:span><text:span text:style-name="T9">月共辦理</text:span><text:span text:style-name="T9">5</text:span><text:span text:style-name="T9">場，計</text:span><text:span text:style-name="T9">577</text:span><text:span text:style-name="T9">人次參加。</text:span></text:p>
      <text:p text:style-name="P150"><text:span text:style-name="T9">10</text:span><text:span text:style-name="T9">.辦理各項</text:span><text:span text:style-name="T25">講座</text:span><text:span text:style-name="T9">：與企業、出版社合作，辦理「樂活心靈‧名人系列講座」、「</text:span><text:span text:style-name="T9">幸福圓夢系列</text:span><text:span text:style-name="T9">」、「</text:span><text:span text:style-name="T9">古典詩詞系列</text:span><text:span text:style-name="T9">」等，邀請知名大師及專家學者（饒夢霞</text:span><text:span text:style-name="T9">、</text:span><text:span text:style-name="T9">周清河、姚宥米、施昇輝</text:span><text:span text:style-name="T9">、</text:span><text:span text:style-name="T9">蘇絢慧</text:span><text:span text:style-name="T9">、王浩一、洪瀞、陳時英、郝旭烈、李四端、孫子玲、李潔玲、黃浩然、胡志強、陳雨德</text:span><text:span text:style-name="T9">等）蒞臨社教館，以美學、親子教養、文學、勵志等各類主題舉辦專題講座，提升市民文化素養，11</text:span><text:span text:style-name="T9">4</text:span><text:span text:style-name="T9">年</text:span><text:span text:style-name="T9">7月至12</text:span><text:span text:style-name="T9">月</text:span><text:span text:style-name="T9">共</text:span><text:span text:style-name="T9">辦理</text:span><text:span text:style-name="T9">15</text:span><text:span text:style-name="T9">場次，計</text:span><text:span text:style-name="T9">3</text:span><text:span text:style-name="T9">,</text:span><text:span text:style-name="T9">908</text:span><text:span text:style-name="T9">人次參與。</text:span></text:p>
      <text:p text:style-name="P150"><text:span text:style-name="T9">1</text:span><text:span text:style-name="T9">1.</text:span><text:span text:style-name="T9">與本市</text:span><text:span text:style-name="T25">家庭教育</text:span><text:span text:style-name="T19">中心</text:span><text:span text:style-name="T19">於114年8月10日至24日共同舉辦「親子飆戲劇工作坊」營隊，培訓131名親子學員，其中更包含新住民二代及原住民學童，呈現多元族群參與。結訓後親子學員8月24日於社教館演藝廳同台飆戲，演出5齣融合多元文化的劇碼，邀請學員家屬及市民朋友現場觀賞，共計有772人共同觀賞戲劇培訓的成果，打造孩童們的戲劇夢工廠，供孩子展能。</text:span></text:p>
      <text:p text:style-name="P147"><text:span text:style-name="T9">1</text:span><text:span text:style-name="T9">2.與正忠文教協</text:span><text:span text:style-name="T25">會及心智圖法推展協會合辦「翻轉學習力─心智圖法公益課程」，透過心智圖法將發散的思考透過圖像具象化收斂，化繁為簡訓練孩子的思考邏輯，同時加入創意思考練習，激發創造力，邀請</text:span><text:span text:style-name="T25">國小以上學童（低年級須家長陪同）、青少年及成人</text:span><text:span text:style-name="T25">參加，11</text:span><text:span text:style-name="T25">4</text:span><text:span text:style-name="T25">年</text:span><text:span text:style-name="T25">7月至12</text:span><text:span text:style-name="T25">月</text:span><text:span text:style-name="T25">共</text:span><text:span text:style-name="T25">辦理</text:span><text:span text:style-name="T25">4</text:span><text:span text:style-name="T25">場次，</text:span><text:span text:style-name="T25">計120</text:span><text:span text:style-name="T25">人次參與。</text:span></text:p>
      <text:p text:style-name="P147"><text:span text:style-name="T25">1</text:span><text:span text:style-name="T25">3.與中鋼集團教育基金會合辦「</text:span><text:span text:style-name="T25">舊情綿綿</text:span><text:span text:style-name="T25">」</text:span><text:span text:style-name="T25">音樂會，114年8月31日假社教館演藝廳辦理，由「巴洛克獨奏家樂團」演奏，邀請</text:span><text:span text:style-name="T25">女高音葉微真（A Cappella樂團－歐開合唱團首席）獻唱。以臺灣走向民主之啟始1950年代傳唱的歌謠，重新編曲注入</text:span><text:soft-page-break/><text:span text:style-name="T25">巴洛克風味</text:span><text:span text:style-name="T25">，共辦理1場，700人觀賞。</text:span></text:p>
      <text:p text:style-name="P147"><text:span text:style-name="T25">1</text:span><text:span text:style-name="T25">4.辦理教育推廣班：課程包括水墨畫、書法、英語會話、日語、拼布藝術、二胡、肚皮舞、桌球、經絡穴道、各類瑜珈、有氧課程及體能訓練等，提供本市市民多元學習管道，11</text:span><text:span text:style-name="T25">4</text:span><text:span text:style-name="T25">年</text:span><text:span text:style-name="T25">7月至12</text:span><text:span text:style-name="T25">月計辦理</text:span><text:span text:style-name="T25">1</text:span><text:span text:style-name="T25">期</text:span><text:span text:style-name="T25">51</text:span><text:span text:style-name="T25">班</text:span><text:span text:style-name="T25">999</text:span><text:span text:style-name="T25">人次參加。</text:span></text:p>
      <text:p text:style-name="P147"><text:span text:style-name="T25">1</text:span><text:span text:style-name="T25">5</text:span><text:span text:style-name="T25">.於暑假期間辦理桌球研習營、童心藝術創作營、羽球運動營、閱讀寫作營、生活物理實驗營、MV舞蹈研習營等不同類型課程共31班次，提供學童多元學習管道，共763人次參加。</text:span></text:p>
      <text:p text:style-name="P147"><text:span text:style-name="T25">1</text:span><text:span text:style-name="T25">6</text:span><text:span text:style-name="T25">.</text:span><text:span text:style-name="T25">辦理電影欣賞：辦理劇場版電影院、酷兒幸福電影院及週末蚊子電影院</text:span><text:span text:style-name="T25">，</text:span><text:span text:style-name="T25">11</text:span><text:span text:style-name="T25">4</text:span><text:span text:style-name="T25">年</text:span><text:span text:style-name="T25">7月至12</text:span><text:span text:style-name="T25">月</text:span><text:span text:style-name="T25">共辦理11</text:span><text:span text:style-name="T25">場次，計</text:span><text:span text:style-name="T25">1</text:span><text:span text:style-name="T25">,</text:span><text:span text:style-name="T25">524</text:span><text:span text:style-name="T25">人次參與。</text:span></text:p>
      <text:p text:style-name="P147"><text:span text:style-name="T25">17</text:span><text:span text:style-name="T25">.</text:span><text:span text:style-name="T25">辦理「星光音樂咖啡廣場活動」及「草地野餐音樂會」：透過戶外露天小型音樂會，讓社區居民免費享受咖啡飄香、樂音縈繞的悠閒氛圍，11</text:span><text:span text:style-name="T25">4</text:span><text:span text:style-name="T25">年</text:span><text:span text:style-name="T25">7月至12</text:span><text:span text:style-name="T25">月</text:span><text:span text:style-name="T25">共</text:span><text:span text:style-name="T25">辦理</text:span><text:span text:style-name="T25">6</text:span><text:span text:style-name="T25">場次，參與居民</text:span><text:span text:style-name="T25">680</text:span><text:span text:style-name="T25">人次。</text:span></text:p>
      <text:p text:style-name="P147"><text:span text:style-name="T25">18.青少年休閒娛樂：社教館</text:span><text:span text:style-name="T9">地下室娛樂場所提供青少年及市民安全舒適的休閒娛樂，包括體能訓練工房、KTV、DISCO、撞球及桌球室等設施，11</text:span><text:span text:style-name="T9">4</text:span><text:span text:style-name="T9">年</text:span><text:span text:style-name="T9">7</text:span><text:span text:style-name="T9">月至</text:span><text:span text:style-name="T9">12</text:span><text:span text:style-name="T9">月共計</text:span><text:span text:style-name="T9">1萬3</text:span><text:span text:style-name="T9">,</text:span><text:span text:style-name="T9">385</text:span><text:span text:style-name="T9">人次使用。</text:span></text:p>
      <text:p text:style-name="P181"/>
      <text:p text:style-name="P180"><text:span text:style-name="T86">六</text:span><text:span text:style-name="T86">、資訊及國際教育</text:span></text:p>
      <text:p text:style-name="P52"><text:span text:style-name="T11">（一）</text:span><text:span text:style-name="T11">推動</text:span><text:span text:style-name="T11">資訊教育</text:span><text:span text:style-name="T11">及數位學習</text:span></text:p>
      <text:p text:style-name="P10">1.擴大數位近用與學習場域</text:p>
      <text:p text:style-name="P174"><text:span text:style-name="T11">於本市</text:span><text:span text:style-name="T11">大樹區、彌陀區、湖內區、阿蓮區、甲仙區、旗津區、旗山區、燕巢區、林園區</text:span><text:span text:style-name="T11">及</text:span><text:span text:style-name="T11">茄萣區設有10</text:span><text:span text:style-name="T11">所</text:span><text:span text:style-name="T11">數位機會中心，開設資訊課程提供偏鄉地區在地民眾免費學習電腦</text:span><text:span text:style-name="T11">，以</text:span><text:span text:style-name="T11">提</text:span><text:span text:style-name="T11">供</text:span><text:span text:style-name="T11">民眾參與、線上自我學習</text:span><text:span text:style-name="T11">及</text:span><text:span text:style-name="T11">數位應用</text:span><text:span text:style-name="T11">機會。</text:span></text:p>
      <text:p text:style-name="P10">2.完善校園基礎與設備效能</text:p>
      <text:list text:style-name="WW8Num15">
        <text:list-item>
          <text:p text:style-name="P176" loext:marker-style-name="T11"><text:span text:style-name="T11">刻正辦理全市三級學校(含特教學校)普通教室及分散式資源班教室大型觸控螢幕建置，預計於115年4月底前完成建置比率達100%。</text:span></text:p>
        </text:list-item>
        <text:list-item>
          <text:p text:style-name="P176" loext:marker-style-name="T11"><text:span text:style-name="T11">115年度業編列經費1,066萬元，預計擴充108至112年間購置之1.3萬台電腦教室電腦至16G記憶體，提升電腦效能。</text:span></text:p>
        </text:list-item>
        <text:list-item>
          <text:p text:style-name="P157" loext:marker-style-name="T11">業規劃115-118年購置約20萬台載具及7,000台充電車，所需經費約33億元，以達成一生一機目標。<text:span text:style-name="T11"/></text:p>
        </text:list-item>
        <text:list-item>
          <text:p text:style-name="P157" loext:marker-style-name="T11">114年度計汰換學校電腦教室2,940台電腦，另購置微軟PILSA授權、全市國中小電腦作業系統與防毒軟體授權，提供師生進行數位教學及學習事宜。<text:span text:style-name="T11"/></text:p>
        </text:list-item>
      </text:list>
      <text:p text:style-name="P57"><text:span text:style-name="T11">3.</text:span><text:span text:style-name="T11">強化校園資安與系統韌性</text:span></text:p>
      <text:p text:style-name="P163">配合資通安全管理法施行及教育部機房向上集中政策，盤點學校資訊系統及風險評估，將全市高中職以下學校系統採虛<text:soft-page-break/>擬化全數向上集中至教育局教育網路中心機房，以提升校園資安防護。<text:span text:style-name="T11"/></text:p>
      <text:p text:style-name="P57"><text:span text:style-name="T11">4</text:span><text:span text:style-name="T11">.深化教學應用與科技學習</text:span></text:p>
      <text:list text:style-name="WW8Num5">
        <text:list-item>
          <text:p text:style-name="P162" loext:marker-style-name="T11">新興科技教育聯盟計畫<text:span text:style-name="T11"/></text:p>
        </text:list-item>
      </text:list>
      <text:p text:style-name="P158">114學年度第1學期本市高級中等學校獲教育部國教署核定2所新興科技教育聯盟中心學校及7所新興科技教育合作學校，促進新興科技與學科內容深度整合，提升教學品質與學習成效。<text:span text:style-name="T11"/></text:p>
      <text:list text:continue-numbering="true" text:style-name="WW8Num5">
        <text:list-item>
          <text:p text:style-name="P162" loext:marker-style-name="T11">數位學習精進計畫<text:span text:style-name="T11"/></text:p>
        </text:list-item>
      </text:list>
      <text:p text:style-name="P175"><text:span text:style-name="T11">配合教育部「生生用平板」政策，114年度A3數位素養增能研習達2萬643人次參與，另業採購6萬291台學習載具及</text:span><text:span text:style-name="T11">1,214</text:span><text:span text:style-name="T11">項次數位內容軟體，並組成輔導團隊辦理入校陪伴，提供學校支持及計畫諮詢輔導。</text:span></text:p>
      <text:list text:continue-numbering="true" text:style-name="WW8Num5">
        <text:list-item>
          <text:p text:style-name="P178" loext:marker-style-name="T11"><text:span text:style-name="T11">推動5</text:span><text:span text:style-name="T11">G</text:span><text:span text:style-name="T11">新科技相關計畫</text:span></text:p>
        </text:list-item>
      </text:list>
      <text:p text:style-name="P83"><text:span text:style-name="T91">①</text:span><text:span text:style-name="T11">114學年度第一學期本市計21</text:span><text:span text:style-name="T91">校獲教育部核定</text:span><text:span text:style-name="T11">辦理「5</text:span><text:span text:style-name="T11">G</text:span><text:span text:style-name="T11">新科技學習推廣計畫」</text:span><text:span text:style-name="T91">，為全國獲核定學校數量最多</text:span><text:span text:style-name="T11">之縣市，透過計畫結合新興科技設備，運用擴增實境（AR）、虛擬實境（VR）、混合實境（MR）、延展實境（XR）、教育元宇宙等科技工具融入教學，促進數位學習創新發展。</text:span></text:p>
      <text:p text:style-name="P83"><text:span text:style-name="T91">②</text:span><text:span text:style-name="T91">於英明國中及旗山國小</text:span><text:span text:style-name="T11">建置「XR數位共學中心」，為全臺唯一建置兩座XR數位共學中心縣市，透過VR體驗互動及虛實融合技術推廣XR共學課程，讓主播端及收播端學校突破地理位置限制進行城鄉共學。</text:span></text:p>
      <text:p text:style-name="P57"><text:span text:style-name="T11">5.</text:span><text:span text:style-name="T11">推展競賽研習與學習成果</text:span></text:p>
      <text:list text:style-name="WW8Num11">
        <text:list-item>
          <text:p text:style-name="P177" loext:marker-style-name="T11"><text:span text:style-name="T11">本市學生參加「114年度全國貓咪盃SCRATCH競賽」，榮獲</text:span><text:span text:style-name="T11">2</text:span><text:span text:style-name="T11">金(國中生活應用組、國小遊戲組)、</text:span><text:span text:style-name="T11">2</text:span><text:span text:style-name="T11">銀(國中生活應用組)、1佳作(國小動畫組)。</text:span></text:p>
        </text:list-item>
        <text:list-item>
          <text:p text:style-name="P160" loext:marker-style-name="T11">本市學生參加「114年度總統盃AI素養爭霸戰」，榮獲1銀1銅佳績。<text:span text:style-name="T11"/></text:p>
        </text:list-item>
        <text:list-item>
          <text:p text:style-name="P160" loext:marker-style-name="T11">辦理高雄市114年度「高雄數位學園」網路假期─上網飆暑假作業活動，共計13萬4,936人次參與。<text:span text:style-name="T11"/></text:p>
        </text:list-item>
        <text:list-item>
          <text:p text:style-name="P160" loext:marker-style-name="T11">辦理114學年度線上運算思維研習，114年10月至114年12月期間計1,567人上線解題。<text:span text:style-name="T11"/></text:p>
        </text:list-item>
        <text:list-item>
          <text:p text:style-name="P177" loext:marker-style-name="T11"><text:span text:style-name="T11">辦理「第五屆中學生黑客松競賽」，以生活化人工智慧加值雲端應用為主題，鼓勵學生運用雲端AI服務，計13縣市127隊近400名學生參與；另辦理本競賽之子賽事決賽，以AI賦能、協作形態實作為核心，計22隊76名學生參與。</text:span></text:p>
        </text:list-item>
        <text:list-item>
          <text:p text:style-name="P160" loext:marker-style-name="T11">本市高雄中學及高雄女中參加亞太資通訊科技聯盟大賽（APICTA Awards 2025），榮獲高中組優勝獎，展現跨域創新實力。<text:span text:style-name="T11"/></text:p>
        </text:list-item>
        <text:list-item>
          <text:p text:style-name="P177" loext:marker-style-name="T11"><text:soft-page-break/><text:span text:style-name="T11">與科丁聯盟合作辦理偏鄉學校週三下午科丁程式社團班，11</text:span><text:span text:style-name="T11">4</text:span><text:span text:style-name="T11">年9月至12月計2</text:span><text:span text:style-name="T11">3</text:span><text:span text:style-name="T11">校611名學童受益</text:span><text:span text:style-name="T11">。</text:span></text:p>
        </text:list-item>
      </text:list>
      <text:p text:style-name="P44">6.提升 AI 素養與教學治理</text:p>
      <text:list text:style-name="WW8Num22">
        <text:list-item>
          <text:p text:style-name="P16" loext:marker-style-name="T11">業訂定「高雄市高級中等以下學校生成式AI工具教學應用參考指引」，以提供學校做為教材選擇依據，避免教學平台或軟體潛藏資訊偏誤及個資隱憂等問題，並引導師生正確使用AI工具。<text:span text:style-name="T11"/></text:p>
        </text:list-item>
        <text:list-item>
          <text:p text:style-name="P105" loext:marker-style-name="T11"><text:span text:style-name="T11">推動「114學年度人工智慧(AI)教師增能研習計畫」，結合「生成式AI技術與發展趨勢」、「A</text:span><text:span text:style-name="T11">I</text:span><text:span text:style-name="T11">技術在教學中的應用實例」及「A</text:span><text:span text:style-name="T11">I</text:span><text:span text:style-name="T11">倫理與責任」，提升教師</text:span><text:span text:style-name="T11">AI</text:span><text:span text:style-name="T11">融入教學及應用知能，計104校申辦。</text:span></text:p>
        </text:list-item>
        <text:list-item>
          <text:p text:style-name="P16" loext:marker-style-name="T11">與Google合作辦理Gemini AI認證研習，114年7月至12月共辦理13場次，計637人次參加，計有470人通過Gemini AI教育家認證。<text:span text:style-name="T11"/></text:p>
        </text:list-item>
        <text:list-item>
          <text:p text:style-name="P105" loext:marker-style-name="T11"><text:span text:style-name="T11">於三民家商、民族國中及北嶺國小3所基地學校試辦AIGC數位學習實驗計畫，建置「AIGC＋教育應用」實驗場域，強化教師教學創新及學生生成式AI實作能力。</text:span></text:p>
        </text:list-item>
      </text:list>
      <text:p text:style-name="P93"><text:span text:style-name="T11">7.全面製發三級學校數位學生證</text:span></text:p>
      <text:list text:style-name="WW8Num19">
        <text:list-item>
          <text:p text:style-name="P156" loext:marker-style-name="T11">本市101學年度起全面換發高中職數位學生證，並於113年2月起全面製發國中數位學生證，另於114年5月完成製發國小數位學生證，讓全市學生均能享有便捷優惠服務。<text:span text:style-name="T11"/></text:p>
        </text:list-item>
        <text:list-item>
          <text:p text:style-name="P156" loext:marker-style-name="T11">數位學生證結合一卡通電子票證，除有交通、小額支付、運動賽事優惠及圖書館借書等功能，亦可應用於本市安心餐食及多元生理用品兌換等服務。<text:span text:style-name="T11"/></text:p>
        </text:list-item>
      </text:list>
      <text:p text:style-name="P93"><text:span text:style-name="T11">8.打造「高雄校園通」APP</text:span></text:p>
      <text:p text:style-name="P159">為持續推動智慧校園，開發「高雄校園通」APP，並於114年10月27日正式發布，透過APP整合日常校務資訊（如學籍、成績、出缺勤等），打造家長、教師、學生三方共用一站式智慧平台，讓親師生能便利互動、即時溝通、聯繫及管理，開啟高雄智慧校園新篇章。<text:span text:style-name="T11"/></text:p>
      <text:p text:style-name="P15">（二）推動雙語及國際教育</text:p>
      <text:p text:style-name="P44">1.雙語教育計畫</text:p>
      <text:list text:style-name="WW8Num20">
        <text:list-item>
          <text:p text:style-name="P106" loext:marker-style-name="T11"><text:span text:style-name="T11">結合教育部雙語教育推動規劃，鼓勵學校評估量能擇其所適申辦雙語教育相關計畫，114年度中央及本市計畫計250名外籍教學人員共同推動本市雙語教學，另已累計培訓在地雙語師資983名，逐年擴增雙語師資量</text:span><text:span text:style-name="T11">。</text:span></text:p>
        </text:list-item>
        <text:list-item>
          <text:p text:style-name="P106" loext:marker-style-name="T11"><text:span text:style-name="T11">114學年度持續補助本市學校辦理雙語社團並維持約1,100個，由學校採用「現有社團」融入雙語教學及雙語資源，持續推動多元化雙語學習。</text:span></text:p>
        </text:list-item>
        <text:list-item>
          <text:p text:style-name="P17" loext:marker-style-name="T11"><text:soft-page-break/>114學年度與文藻外語大學、義守大學、樹德科技大學、高雄大學合作推動「外國學生合作交流計畫」，由大學培訓在臺外國學生至本市國中小學校進行互動交流，共計21校參與。<text:span text:style-name="T11"/></text:p>
        </text:list-item>
        <text:list-item>
          <text:p text:style-name="P106" loext:marker-style-name="T11"><text:span text:style-name="T11">辦理「高雄英語行動車計畫」，以偏鄉或小校規模學校優先申請，透過與外籍英語教師互動對話，提供自然英語學習環境，114年7月至12月計服務48校5,343人次。</text:span></text:p>
        </text:list-item>
        <text:list-item>
          <text:p text:style-name="P73" loext:marker-style-name="T11"><text:span text:style-name="T11">114學年度遴聘12名美籍傅爾布萊特獎學金青年得獎人至本市24所國小進行協同教學，促進文化交流與教育合作</text:span><text:span text:style-name="T11">。</text:span></text:p>
        </text:list-item>
      </text:list>
      <text:p text:style-name="P10">2.中小學國際教育計畫</text:p>
      <text:list text:style-name="WW8Num31">
        <text:list-item>
          <text:p text:style-name="P74" loext:marker-style-name="T11"><text:span text:style-name="T11">國際學伴計畫：由在臺外籍學生與本市學生透過視訊互動，以英語溝通認識外籍學生國家之人文地理，拓展國際視野</text:span><text:span text:style-name="T11">，</text:span><text:span text:style-name="T11">11</text:span><text:span text:style-name="T11">4</text:span><text:span text:style-name="T11">年</text:span><text:span text:style-name="T11">8月至115年12月</text:span><text:span text:style-name="T11">本市計</text:span><text:span text:style-name="T11">13</text:span><text:span text:style-name="T11">校獲核定</text:span><text:span text:style-name="T11">計畫經費108萬9,000</text:span><text:span text:style-name="T11">元。</text:span></text:p>
        </text:list-item>
        <text:list-item>
          <text:p text:style-name="P74" loext:marker-style-name="T11"><text:span text:style-name="T11">高級中等學校校園雙語生活化學習計畫子計畫三「校際合作」計畫：</text:span><text:span text:style-name="T11">協助學校與英語系國家高中交流，並以締結姊妹校為目標，增進學生對於多元文化之瞭解及尊重。</text:span><text:span text:style-name="T11">114學年度本市計15校獲教育部國教署核定計畫經費612萬8,200元。</text:span></text:p>
        </text:list-item>
        <text:list-item>
          <text:p text:style-name="P74" loext:marker-style-name="T11"><text:span text:style-name="T11">公立國民中小學雙語生活化校園計畫模式三、模式四跨國締結姊妹校</text:span><text:span text:style-name="T11">：協助學校與6</text:span><text:span text:style-name="T11">4</text:span><text:span text:style-name="T11">個英語系國家之國中小交流。</text:span><text:span text:style-name="T11">114學年度本市計15校獲教育部國教署核定計畫經費838萬4,000元。</text:span></text:p>
        </text:list-item>
        <text:list-item>
          <text:p text:style-name="P22" loext:marker-style-name="T11">大手牽小手-我國高中生與大專校院外籍生交流計畫：由高級中等學校規劃與大專校院外籍生交流活動，114年度本市計15校獲教育部國教署核定計畫經費195萬800元。<text:span text:style-name="T11"/></text:p>
        </text:list-item>
      </text:list>
      <text:p text:style-name="P10">3.國際交流活動</text:p>
      <text:list text:style-name="WW8Num21">
        <text:list-item>
          <text:p text:style-name="P75" loext:marker-style-name="T11"><text:span text:style-name="T11">114年8月教育局隨同本府出訪日本青森縣及陸奧市，促成本市4所幼兒園與青森縣2所幼稚園簽署姊妹園合作協議，為本市幼兒園首度與國外學校締結姊妹園。</text:span></text:p>
        </text:list-item>
        <text:list-item>
          <text:p text:style-name="P75" loext:marker-style-name="T11"><text:span text:style-name="T11">114年9月教育局隨同本府出訪德國及波蘭，促成本市仁武高中與波蘭卡托維茲第三中學簽署為姊妹校、新興高中與波蘭格丁尼亞第十七中學簽署教育交流意向書及本市6所高級中等學校與波蘭格丁尼亞6校共同簽署教育交流備忘錄，拓展歐洲國際教育交流。</text:span></text:p>
        </text:list-item>
        <text:list-item>
          <text:p text:style-name="P23" loext:marker-style-name="T11">日本熊本市教育委員會遠藤洋路教育長率團114年11月19日至11月22日訪高，並與教育局簽署教育合作備忘錄；雙方未來將以常態化學生互訪、教師專業對話、課程與學習成果分享及雙語教育經驗交流為主軸，深化互動合作。<text:span text:style-name="T11"/></text:p>
        </text:list-item>
        <text:list-item>
          <text:p text:style-name="P75" loext:marker-style-name="T11"><text:soft-page-break/><text:span text:style-name="T11">熊本青少年大使交流活動：本市自</text:span><text:span text:style-name="T11">102</text:span><text:span text:style-name="T11">年9月與熊本縣、熊本市簽訂「三方國際交流備忘錄」，並於每年定期辦理教育交流活動，114年8月1日由中正高中(含國中部)及苓雅區中正國小與熊本縣38名學生進行教育交流。</text:span></text:p>
        </text:list-item>
        <text:list-item>
          <text:p text:style-name="P75" loext:marker-style-name="T11"><text:span text:style-name="T11">參與「2025日本名古屋世界青年會議」：本市2</text:span><text:span text:style-name="T11">2</text:span><text:span text:style-name="T11">校4</text:span><text:span text:style-name="T11">4</text:span><text:span text:style-name="T11">名高中職學生11</text:span><text:span text:style-name="T11">4</text:span><text:span text:style-name="T11">年</text:span><text:span text:style-name="T11">7</text:span><text:span text:style-name="T11">月</text:span><text:span text:style-name="T11">30</text:span><text:span text:style-name="T11">日至</text:span><text:span text:style-name="T11">8</text:span><text:span text:style-name="T11">月</text:span><text:span text:style-name="T11">6</text:span><text:span text:style-name="T11">日赴日參與，進行實體國際交流及英語專題報告。</text:span></text:p>
        </text:list-item>
        <text:list-item>
          <text:p text:style-name="P75" loext:marker-style-name="T11"><text:span text:style-name="T11">本市公立高級中等學校與長野縣長野高校交流：</text:span><text:span text:style-name="T11">11</text:span><text:span text:style-name="T11">4</text:span><text:span text:style-name="T11">年11月</text:span><text:span text:style-name="T11">10</text:span><text:span text:style-name="T11">日本市</text:span><text:span text:style-name="T11">6</text:span><text:span text:style-name="T11">所高中與長野縣長野高校</text:span><text:span text:style-name="T11">275名</text:span><text:span text:style-name="T11">學生進行</text:span><text:span text:style-name="T11">實體英語</text:span><text:span text:style-name="T11">交流，以「</text:span><text:span text:style-name="T11">Promoting Local Areas</text:span><text:span text:style-name="T11">」為主題，</text:span><text:span text:style-name="T11">由</text:span><text:span text:style-name="T11">臺日學生</text:span><text:span text:style-name="T11">透過</text:span><text:span text:style-name="T11">分享</text:span><text:span text:style-name="T11">展現在地多元且深厚的文化魅力。</text:span></text:p>
        </text:list-item>
        <text:list-item>
          <text:p text:style-name="P75" loext:marker-style-name="T11"><text:span text:style-name="T11">202</text:span><text:span text:style-name="T11">5</text:span><text:span text:style-name="T11">亞洲學生交流計畫：114年12月26日至12月27日辦理第26屆亞洲學生交流計畫活動，計有來自日本、印尼、越南、菲律賓、韓國、泰國等國，與本市在地大專校院與高中、國中，計85校組成60支隊伍，逾800名國內外師生透過大會主題「智慧環境行動：青年設計未來城市」進行全英語專題發表。</text:span></text:p>
        </text:list-item>
        <text:list-item>
          <text:p text:style-name="P23" loext:marker-style-name="T11">八王子市交流活動：本市95年與日本東京都八王子市締結友好城市，並於每年定期辦理教育交流活動，114年12月29日八王子市青少年交流團至本市立壽山國中，透過探索學園低空體驗課程及創作體驗、壽山淺山生態導覽、駁二藝術特區參訪及英日語主題分享共同交流。<text:span text:style-name="T11"/></text:p>
        </text:list-item>
      </text:list>
      <text:p text:style-name="P10">4.國際學校設校<text:span text:style-name="T11"/></text:p>
      <text:list text:style-name="WW8Num14">
        <text:list-item>
          <text:p text:style-name="P76" loext:marker-style-name="T11"><text:span text:style-name="T11">高雄法國國際學校：教育局與法國在台協會商議籌設高雄法國學校，目前刻正依程序進行非學校型態實驗教育審查，並朝115年設置非學校型態實驗教育機構。</text:span></text:p>
        </text:list-item>
        <text:list-item>
          <text:p text:style-name="P24" loext:marker-style-name="T11">芬蘭外僑學校：業經芬蘭設校團隊會勘及評估設校地點，後續依設校團隊提具之籌設計畫續行審查及立案招生作業程序。<text:span text:style-name="T11"/></text:p>
        </text:list-item>
      </text:list>
      <text:p text:style-name="P169"><text:span text:style-name="T11">（</text:span><text:span text:style-name="T11">三</text:span><text:span text:style-name="T11">）推動</text:span><text:span text:style-name="T11">淨零永續及</text:span><text:span text:style-name="T11">環境教育</text:span></text:p>
      <text:list xml:id="list1954214947" text:style-name="WW8Num8">
        <text:list-item>
          <text:p text:style-name="P155" loext:marker-style-name="T11">扎根校園淨零、永續發展<text:span text:style-name="T11"/></text:p>
        </text:list-item>
      </text:list>
      <text:list text:style-name="WW8Num4">
        <text:list-item>
          <text:p text:style-name="P18" loext:marker-style-name="T11">114年7至12月共辦理6場次教師研習、3場次高中職學生通識課程，參與人數計450人次。<text:span text:style-name="T11"/></text:p>
        </text:list-item>
        <text:list-item>
          <text:p text:style-name="P107" loext:marker-style-name="T11"><text:span text:style-name="T11">114年本市計6校獲教育部建構智慧化氣候友善校園先導型計畫補助，其中2校為示範校（1</text:span><text:span text:style-name="T11">14</text:span><text:span text:style-name="T11">年全國僅5校通過）；另持續推動本市永續循環校園計畫，透過「先期診斷機制」瞭解學校永續校園規劃需求，114年度計補助文府國小等9校共340萬元。</text:span></text:p>
        </text:list-item>
        <text:list-item>
          <text:p text:style-name="P77" loext:marker-style-name="T11"><text:span text:style-name="T11">配合經濟部能源局推動「國民中小學推動能源教育標竿學校選拔」，鼓勵學校持續推動能源教育工作，並將能源</text:span><text:soft-page-break/><text:span text:style-name="T11">科技教育融入課程，</text:span><text:span text:style-name="T11">114年度本市大樹國小獲金獎、龍華國中獲銀獎及路竹區大社國小獲優選獎</text:span><text:span text:style-name="T11">。</text:span></text:p>
        </text:list-item>
      </text:list>
      <text:list xml:id="list112748223119924" text:continue-list="list1954214947" text:style-name="WW8Num8">
        <text:list-item>
          <text:p text:style-name="P161" loext:marker-style-name="T11">落實學校空污防制<text:span text:style-name="T11"/></text:p>
        </text:list-item>
      </text:list>
      <text:list text:style-name="WW8Num27">
        <text:list-item>
          <text:p text:style-name="P25" loext:marker-style-name="T11">持續督導學校落實校園空氣品質教育宣導及校園空氣品質警示及防護計畫，並請學校於空氣品質惡化時採取1種以上警示措施及宣導相對應之防護措施。<text:span text:style-name="T11"/></text:p>
        </text:list-item>
        <text:list-item>
          <text:p text:style-name="P78" loext:marker-style-name="T11"><text:span text:style-name="T11">補助學校裝設空氣清淨設備，提供學校專案申請設置空氣清淨設備(含新風換氣系統)，並以固定污染源附近學校之申請案優先，114年度計補助2</text:span><text:span text:style-name="T11">1</text:span><text:span text:style-name="T11">校全校教室及11校增班教室裝設。</text:span></text:p>
        </text:list-item>
      </text:list>
      <text:list xml:id="list112747174399075" text:continue-list="list112748223119924" text:style-name="WW8Num8">
        <text:list-item>
          <text:p text:style-name="P161" loext:marker-style-name="T11">建置校園太陽光電系統<text:span text:style-name="T11"/></text:p>
        </text:list-item>
      </text:list>
      <text:list text:style-name="WW8Num9">
        <text:list-item>
          <text:p text:style-name="P26" loext:marker-style-name="T11">本市公立三級學校總校數343校，除因校內建物為歷史建築、建物遮蔭嚴重等原因不適宜建置之7校以外，太陽光電系統設置校數已達336校，佔全部校數98%。<text:span text:style-name="T11"/></text:p>
        </text:list-item>
        <text:list-item>
          <text:p text:style-name="P26" loext:marker-style-name="T11">本市大寮區後庄國小、明華國中設置太陽光電發電設施榮獲「2025城市工程品質金質獎-綠能工程類」金質獎、路竹區一甲國小榮獲佳作。<text:span text:style-name="T11"/></text:p>
        </text:list-item>
      </text:list>
      <text:list text:continue-list="list112747174399075" text:style-name="WW8Num8">
        <text:list-item>
          <text:p text:style-name="P161" loext:marker-style-name="T11">推動動物保護教育<text:span text:style-name="T11"/></text:p>
        </text:list-item>
      </text:list>
      <text:p text:style-name="P159">配合動保處辦理向下扎根動物保護生命教育課程宣導系列活動，本市學校均完成相關課程宣導，以提升學生正確動物保護觀念；另配合教育部國教署補助地方政府關懷動物生命教育計畫鼓勵學校踴躍申請。<text:span text:style-name="T11"/></text:p>
      <text:list text:continue-numbering="true" text:style-name="WW8Num8">
        <text:list-item>
          <text:p text:style-name="P161" loext:marker-style-name="T11">落實小黑蚊防治<text:span text:style-name="T11"/></text:p>
        </text:list-item>
      </text:list>
      <text:p text:style-name="P70"><text:span text:style-name="T11">114年</text:span><text:span text:style-name="T11">7</text:span><text:span text:style-name="T11">月函</text:span><text:span text:style-name="T11">請學校</text:span><text:span text:style-name="T11">落實環境改善及宣導個人防護等措施，清除青苔、土壤表面鋪上適量碎石，水溝旁水泥地塗抹油性油漆、保持環境通風</text:span><text:span text:style-name="T11">等作為，並得結合環保局清潔隊至校進行環境噴藥。</text:span></text:p>
      <text:p text:style-name="P60"/>
      <text:p text:style-name="P180"><text:span text:style-name="T86">七</text:span><text:span text:style-name="T86">、體育及衛生保健</text:span></text:p>
      <text:p text:style-name="P131"><text:span text:style-name="T11">（一）深化學校體育教育，積極推動運動休閒，打造健康城市</text:span></text:p>
      <text:p text:style-name="P132"><text:span text:style-name="T11">1.強化本市體育班培訓政策，建置區域性運動人才培訓體系</text:span><text:span text:style-name="T11">113</text:span><text:span text:style-name="T11">學年度學校體育班81校（高中18校、國中37校、國小26校），發展35項運動種類，並進用9</text:span><text:span text:style-name="T11">5</text:span><text:span text:style-name="T11">名專任運動教練。</text:span></text:p>
      <text:p text:style-name="P46">2.獎勵優秀學生選手及教練</text:p>
      <text:p text:style-name="P133"><text:span text:style-name="T11">114年7月至12月教育局補助核發體育獎勵金37人次，補助經費為461萬5,000元，另核予學校重點賽事獎勵補助515萬3</text:span><text:span text:style-name="T11">,</text:span><text:span text:style-name="T11">000元，總計976萬8,000元。</text:span></text:p>
      <text:p text:style-name="P46">3.整建與維護運動設施，提供優質運動環境</text:p>
      <text:p text:style-name="P133"><text:span text:style-name="T11">114年7月至12月教育部國民及學前教育署核定補助河堤國小等20校整建體育運動場（館）及經費計4,339萬2,000元；</text:span><text:soft-page-break/><text:span text:style-name="T11">教育局114年7至12月核定補助鳥松國小等13校整建球場及跑道暨改善教學環境設備計1,919萬3,940元。</text:span></text:p>
      <text:p text:style-name="P47">（二）加強學校環境及衛生教育工作，提供健康學習空間</text:p>
      <text:p text:style-name="P48">1.辦理本市健康促進學校計畫</text:p>
      <text:list text:style-name="WW8Num1">
        <text:list-item>
          <text:p text:style-name="P134" loext:marker-style-name="T11"><text:span text:style-name="T11">114學年度辦理健康促進學校議題教師增能研習14場，推廣健康促進6大議題(視力保健、口腔保健、健康體位、菸檳防制、性教育含愛滋病防治、全民健保正確用藥)，共計980人參加。</text:span></text:p>
        </text:list-item>
        <text:list-item>
          <text:p text:style-name="P134" loext:marker-style-name="T11"><text:span text:style-name="T11">114學年度辦理教保服務人員健康促進增能研習5場，以增進教保服務人員健康促進相關知能，共計590人參加。</text:span></text:p>
        </text:list-item>
        <text:list-item>
          <text:p text:style-name="P134" loext:marker-style-name="T11"><text:span text:style-name="T11">114年度補助本市國小辦理學童齲齒防治費308萬6,100元。</text:span></text:p>
        </text:list-item>
      </text:list>
      <text:p text:style-name="P132"><text:span text:style-name="T11">2.急救教育研習</text:span><text:span text:style-name="T11">與校園AED設置</text:span></text:p>
      <text:p text:style-name="P133"><text:span text:style-name="T11">每學年度分區辦理5場次急救研習；本市</text:span><text:span text:style-name="T11">所屬學校已全數完成校園AED之設置，並協助有裝設AED的學校進行安心場所認證。</text:span></text:p>
      <text:p text:style-name="P46">3.學生健康檢查</text:p>
      <text:p text:style-name="P133"><text:span text:style-name="T11">為測知學生的健康狀況及生長發育情形，早期發現體格缺點和疾病予以治療，教育局每年定期辦理</text:span><text:span text:style-name="T11">「國民中小學一、四、七年級學生健康檢查」</text:span><text:span text:style-name="T11">。由醫療院所到校執行各項身體檢查，另將尿液及血液送交實驗室判讀，提供檢查結果予學校轉知家長進行預防、追蹤治療與監測疾病，增進家長與教師對學生健康的關注，以奠定國民健康基礎。114學年度協請衛生局以行政協助方式，媒合8所市立醫院及1所部立醫院辦理，共執行約6萬5</text:span><text:span text:style-name="T11">,</text:span><text:span text:style-name="T11">000人。</text:span></text:p>
      <text:p text:style-name="P36">4.落實校園傳染病防治</text:p>
      <text:list text:style-name="WW8Num38">
        <text:list-item>
          <text:p text:style-name="P33" loext:marker-style-name="T11">校園傳染病防治工作，以腸病毒、流行性感冒、登革熱、紅眼症、頭蝨、愛滋病、結核病、漢他病毒、新冠肺炎等，為主要防治宣導主軸。</text:p>
        </text:list-item>
        <text:list-item>
          <text:p text:style-name="P33" loext:marker-style-name="T11">平時推動傳染病防治宣導衛生教育，以預防勝於治療觀念，提前因應做好相關防治工作，降低學童罹患傳染病比率。</text:p>
        </text:list-item>
        <text:list-item>
          <text:p text:style-name="P79" loext:marker-style-name="T11"><text:span text:style-name="T11">114年7月至12月補助本市國中小學校充實健康中心相關設備器材8校，共計70萬5,350元。</text:span></text:p>
        </text:list-item>
      </text:list>
      <text:p text:style-name="P10">5.學校午餐推廣與執行</text:p>
      <text:list text:style-name="WW8Num3">
        <text:list-item>
          <text:p text:style-name="P59" loext:marker-style-name="T11"><text:span text:style-name="T11">高中職及國中小全面供應學校午餐<text:line-break/></text:span><text:span text:style-name="T11">114學年度</text:span><text:span text:style-name="T11">本市學校午餐供應總校數34</text:span><text:span text:style-name="T11">3</text:span><text:span text:style-name="T11">校（國小23</text:span><text:span text:style-name="T11">5</text:span><text:span text:style-name="T11">校、國中80校、高中職24校、特殊學校4校）。</text:span></text:p>
        </text:list-item>
        <text:list-item>
          <text:p text:style-name="P59" loext:marker-style-name="T11"><text:span text:style-name="T11">辦理經濟弱勢學生午餐補助<text:line-break/></text:span><text:span text:style-name="T11">114學年度第1學期補助學生人次：完全中學國中部</text:span><text:soft-page-break/><text:span text:style-name="T11">1</text:span><text:span text:style-name="T11">,</text:span><text:span text:style-name="T11">156人、特殊學校125人、國中7</text:span><text:span text:style-name="T11">,</text:span><text:span text:style-name="T11">126人次、國小1萬3,601人次，補助經費約1億</text:span><text:span text:style-name="T11">2,</text:span><text:span text:style-name="T11">138萬8</text:span><text:span text:style-name="T11">,</text:span><text:span text:style-name="T11">651元。</text:span></text:p>
        </text:list-item>
        <text:list-item>
          <text:p text:style-name="P59" loext:marker-style-name="T11"><text:span text:style-name="T11">安心餐食</text:span><text:span text:style-name="T11">數位票卡供低收入戶學生兌換餐食</text:span><text:span text:style-name="T11"><text:line-break/></text:span><text:span text:style-name="T11">114學年度第1學期符合兌領低收入戶學生3,237人，每餐可兌換額度75元，合作商家為四大超商(統一超商、OK、全家、萊爾富)、</text:span><text:a xlink:type="simple" xlink:href="http://dict.tw/dict/𡘙" text:style-name="Internet_20_link" text:visited-style-name="Visited_20_Internet_20_Link"><text:span text:style-name="Internet_20_link"><text:span text:style-name="T93">𡘙</text:span></text:span></text:a><text:span text:style-name="T11">師父便當及全聯福利中心。</text:span></text:p>
        </text:list-item>
        <text:list-item>
          <text:p text:style-name="P59" loext:marker-style-name="T11"><text:span text:style-name="T11">辦理學校午餐廚房相關設備補助<text:line-break/></text:span><text:span text:style-name="T11">114年度補助</text:span><text:span text:style-name="T11">午餐廚房</text:span><text:span text:style-name="T11">相關設施及修繕工程經費，計76</text:span><text:span text:style-name="T11">校，補助</text:span><text:span text:style-name="T11">經費3,795萬9,973元</text:span><text:span text:style-name="T11">。</text:span></text:p>
        </text:list-item>
        <text:list-item>
          <text:p text:style-name="P59" loext:marker-style-name="T11"><text:span text:style-name="T11">足額進用營養師，提升午餐品質<text:line-break/>11</text:span><text:span text:style-name="T11">4學</text:span><text:span text:style-name="T11">年度本市依法足額進用正式編制營養師</text:span><text:span text:style-name="T11">87人及</text:span><text:span text:style-name="T11">約聘用營養師38</text:span><text:span text:style-name="T11">人</text:span><text:span text:style-name="T11">，</text:span><text:span text:style-name="T11">共</text:span><text:span text:style-name="T11">計12</text:span><text:span text:style-name="T11">5人</text:span><text:span text:style-name="T11">。</text:span></text:p>
        </text:list-item>
        <text:list-item>
          <text:p text:style-name="P59" loext:marker-style-name="T11"><text:span text:style-name="T11">學校午餐業務聯合稽查<text:line-break/></text:span><text:bookmark-start text:name="_Hlk189657968"/><text:span text:style-name="T11">114學年度第1學期</text:span><text:bookmark-end text:name="_Hlk189657968"/><text:span text:style-name="T11">已稽查學校廚房90所、校園食品販售學校22所及團膳業者4家，114學年度第1學期稽察率達57%。另配合農政單位(農業局、海洋局)抽驗午餐食材233件(畜禽蛋品46件、蔬果食材185件、水產品2件)，不合格7件，其中學校使用到1件，學校使用合格率為99.6%，已請學校依契約書逕行裁罰並由農業局進行源頭管理。</text:span></text:p>
        </text:list-item>
      </text:list>
      <text:p text:style-name="P10">6.飲食教育計畫推廣與執行</text:p>
      <text:list text:style-name="WW8Num7">
        <text:list-item>
          <text:p text:style-name="P81" loext:marker-style-name="T11"><text:span text:style-name="T11">教育局為落實</text:span><text:span text:style-name="T11">飲食教育向下扎根</text:span><text:span text:style-name="T11">，</text:span><text:span text:style-name="T11">提升教師飲食教育教案設計、課程架構及素養導向教學設計能力</text:span><text:span text:style-name="T11">，自1</text:span><text:span text:style-name="T11">08</text:span><text:span text:style-name="T11">學年度起推動</text:span><text:span text:style-name="T11">「飲食教育多元活化課程計畫」</text:span><text:span text:style-name="T11">，期能產出飲食教育教學模組，亦鼓勵跨校及跨學習階段共同研發飲食教育課程，建構本市飲食教育課程的藍圖。</text:span></text:p>
        </text:list-item>
        <text:list-item>
          <text:p text:style-name="P81" loext:marker-style-name="T11"><text:span text:style-name="T11">11</text:span><text:span text:style-name="T11">4</text:span><text:span text:style-name="T11">學年度</text:span><text:span text:style-name="T11">申請計畫學校8</text:span><text:span text:style-name="T11">校</text:span><text:span text:style-name="T11">，其辦理成果將透過成果發表會推廣分享；相關教材教案及教學模組提供其他學校，以擴展計畫效益，達到飲食教育向下扎根之計畫目標。</text:span></text:p>
        </text:list-item>
      </text:list>
      <text:p text:style-name="P181"/>
      <text:p text:style-name="P180"><text:span text:style-name="T86">八</text:span><text:span text:style-name="T86">、學校工程管理</text:span></text:p>
      <text:p text:style-name="P84"><text:span text:style-name="T11">（一）</text:span><text:span text:style-name="T11">督導耐震補強工程相關業務計畫推動及執行</text:span></text:p>
      <text:p text:style-name="P85"><text:span text:style-name="T11">為營造安全教學環境、維護師生安全，</text:span><text:span text:style-name="T30">教育部國教署</text:span><text:span text:style-name="T11">112年5月18日核定本市辦理國中小校舍112至114年度（一般性補助款）耐震補強監造及工程經費，補助</text:span><text:span text:style-name="T11">5</text:span><text:span text:style-name="T11">校</text:span><text:span text:style-name="T11">6</text:span><text:span text:style-name="T11">棟，補助經費共計7,592萬元，截至</text:span><text:span text:style-name="T11">114</text:span><text:span text:style-name="T11">年</text:span><text:span text:style-name="T11">12</text:span><text:span text:style-name="T11">月已完成3校3棟，餘</text:span><text:span text:style-name="T11">2</text:span><text:span text:style-name="T11">校</text:span><text:span text:style-name="T11">3</text:span><text:span text:style-name="T11">棟(漢民國小、五福國中)，預計11</text:span><text:span text:style-name="T11">5</text:span><text:span text:style-name="T11">年12月底前全數完工。</text:span></text:p>
      <text:p text:style-name="P84"><text:span text:style-name="T11">（二）辦理老舊校舍拆除重建</text:span><text:span text:style-name="T11">及校舍新建工程</text:span></text:p>
      <text:p text:style-name="P86"><text:span text:style-name="T11">1.</text:span><text:span text:style-name="T65">鳳翔國中二期校舍新建工程：</text:span><text:span text:style-name="T11">總經費原為</text:span><text:span text:style-name="T11">1</text:span><text:span text:style-name="T11">億</text:span><text:span text:style-name="T11">4,500</text:span><text:span text:style-name="T11">萬元，1</text:span><text:span text:style-name="T11">13</text:span><text:span text:style-name="T11">年11月18日開工，本府114年6月24日核准追加經費3,200萬元，總經費調整為1億7,700萬元，教室校舍預計115年5月底前完工交付學校，紓解學校總量管制問題，另活動中心預計116年3月完工。</text:span></text:p>
      <text:p text:style-name="P53"><text:soft-page-break/><text:span text:style-name="T11">2.旗津國中老舊校舍拆除新建工程：</text:span><text:span text:style-name="T35">總經費</text:span><text:span text:style-name="T35">2</text:span><text:span text:style-name="T35">億</text:span><text:span text:style-name="T35">4,629</text:span><text:span text:style-name="T35">萬</text:span><text:span text:style-name="T35">4,946</text:span><text:span text:style-name="T35">元，於</text:span><text:span text:style-name="T35">111</text:span><text:span text:style-name="T35">年</text:span><text:span text:style-name="T35">8</text:span><text:span text:style-name="T35">月</text:span><text:span text:style-name="T35">31</text:span><text:span text:style-name="T35">日完成工程發包，</text:span><text:span text:style-name="T35">11</text:span><text:span text:style-name="T35">月</text:span><text:span text:style-name="T35">7</text:span><text:span text:style-name="T35">日開工，目前已完成新建校舍啟用及舊校舍拆除作業，並同步辦理變更設計，預計</text:span><text:span text:style-name="T35">115</text:span><text:span text:style-name="T35">年</text:span><text:span text:style-name="T35">3</text:span><text:span text:style-name="T35">月底全案竣工</text:span><text:span text:style-name="T11">。</text:span></text:p>
      <text:p text:style-name="P53"><text:span text:style-name="T11">3.壽山國小校舍拆除重建工程：</text:span><text:span text:style-name="T35">總經費</text:span><text:span text:style-name="T35">2</text:span><text:span text:style-name="T35">億</text:span><text:span text:style-name="T35">7,375</text:span><text:span text:style-name="T35">萬</text:span><text:span text:style-name="T35">768</text:span><text:span text:style-name="T35">元，於113年8月30日完成工程發包，</text:span><text:span text:style-name="T35">11</text:span><text:span text:style-name="T35">月</text:span><text:span text:style-name="T35">20</text:span><text:span text:style-name="T35">日開工，1</text:span><text:span text:style-name="T35">14</text:span><text:span text:style-name="T35">年3月已完成舊校舍拆除，刻正辦理新建校舍結構工程施工，另本府1</text:span><text:span text:style-name="T35">14</text:span><text:span text:style-name="T35">年10月28日核准追加活動中心等變更設計經費2,612萬2,453元，預計1</text:span><text:span text:style-name="T35">15</text:span><text:span text:style-name="T35">年</text:span><text:span text:style-name="T35">12</text:span><text:span text:style-name="T35">月完工。</text:span></text:p>
      <text:p text:style-name="P53"><text:span text:style-name="T40">4.</text:span><text:span text:style-name="T35">楠梓國小健康樓及和諧樓校舍拆除及新建工程：總經費7億624萬4</text:span><text:span text:style-name="T35">,150</text:span><text:span text:style-name="T35">元，第一期工程經費1億5,276萬元，111年11月17日開工，業於1</text:span><text:span text:style-name="T35">14</text:span><text:span text:style-name="T35">年</text:span><text:span text:style-name="T35">5</text:span><text:span text:style-name="T35">月1</text:span><text:span text:style-name="T35">5</text:span><text:span text:style-name="T35">日完工，另第二期工程經費</text:span><text:span text:style-name="T35">5</text:span><text:span text:style-name="T35">億5,</text:span><text:span text:style-name="T35">36</text:span><text:span text:style-name="T35">6萬元，於114年1月2</text:span><text:span text:style-name="T35">0</text:span><text:span text:style-name="T35">日開工，預計1</text:span><text:span text:style-name="T35">16</text:span><text:span text:style-name="T35">年</text:span><text:span text:style-name="T35">8</text:span><text:span text:style-name="T35">月完工</text:span><text:span text:style-name="T82">。</text:span></text:p>
      <text:p text:style-name="P53"><text:span text:style-name="T40">5.</text:span><text:span text:style-name="T35">鳳山區文中13非營利幼兒園新建工程：工程經費為1億1,697萬5,564元，於112年1</text:span><text:span text:style-name="T35">0</text:span><text:span text:style-name="T35">月3日完成工程發包，113年3月1日開工，目前全案已施工完畢，刻正請領使用執照，預計</text:span><text:span text:style-name="T35">115</text:span><text:span text:style-name="T35">年</text:span><text:span text:style-name="T35">2</text:span><text:span text:style-name="T35">月申報竣工。</text:span></text:p>
      <text:p text:style-name="P53"><text:span text:style-name="T65">6.</text:span><text:span text:style-name="T65">前鎮國小勤學樓校舍拆除新建工程：</text:span><text:span text:style-name="T35">總計畫經費為</text:span><text:span text:style-name="T35">1</text:span><text:span text:style-name="T35">億</text:span><text:span text:style-name="T35">2,467</text:span><text:span text:style-name="T35">萬</text:span><text:span text:style-name="T35">3,000</text:span><text:span text:style-name="T35">元，</text:span><text:span text:style-name="T65">規劃設計及監造勞務標已於114年</text:span><text:span text:style-name="T65">2</text:span><text:span text:style-name="T65">月</text:span><text:span text:style-name="T65">14</text:span><text:span text:style-name="T65">日決標</text:span><text:span text:style-name="T35">，並於10月</text:span><text:span text:style-name="T35">14</text:span><text:span text:style-name="T35">日核定細部設計，工程標於115年1月13日公告招標，預定2月3日開標，</text:span><text:span text:style-name="T35">117</text:span><text:span text:style-name="T35">年</text:span><text:span text:style-name="T35">12</text:span><text:span text:style-name="T35">月完工</text:span><text:span text:style-name="T32">。</text:span></text:p>
      <text:p text:style-name="P53"><text:span text:style-name="T32">7.</text:span><text:span text:style-name="T65">林園國小勵志樓及敬業樓校舍拆除及新建工程：總計畫經費為</text:span><text:span text:style-name="T65">3</text:span><text:span text:style-name="T65">億</text:span><text:span text:style-name="T65">5</text:span><text:span text:style-name="T65">,</text:span><text:span text:style-name="T65">475</text:span><text:span text:style-name="T65">萬</text:span><text:span text:style-name="T65">8,000</text:span><text:span text:style-name="T65">元，規劃設計監造勞務標已於114年5月16日決標</text:span><text:span text:style-name="T96">，</text:span><text:span text:style-name="T35">並於8月20日核定基本設計，刻正辦理細部設計</text:span><text:span text:style-name="T65">，預計</text:span><text:span text:style-name="T65">117</text:span><text:span text:style-name="T65">年</text:span><text:span text:style-name="T65">12</text:span><text:span text:style-name="T65">月完工。</text:span></text:p>
      <text:p text:style-name="P53"><text:span text:style-name="T32">8.</text:span><text:span text:style-name="T65">鳳山區新甲國民小學至善樓校舍拆除及新建工程：總計畫經費為</text:span><text:span text:style-name="T65">2</text:span><text:span text:style-name="T65">億</text:span><text:span text:style-name="T65">7</text:span><text:span text:style-name="T65">,</text:span><text:span text:style-name="T65">026</text:span><text:span text:style-name="T65">萬</text:span><text:span text:style-name="T65">1,000</text:span><text:span text:style-name="T65">元，規劃設計及監造勞務標已於114年4月18日決標</text:span><text:span text:style-name="T96">，</text:span><text:span text:style-name="T35">並於</text:span><text:span text:style-name="T35">11</text:span><text:span text:style-name="T35">月21日核定細部設計，工程標於115年1月2日公告招標，預定2月3日開標，</text:span><text:span text:style-name="T65">118</text:span><text:span text:style-name="T65">年</text:span><text:span text:style-name="T65">8</text:span><text:span text:style-name="T65">月完工。</text:span></text:p>
      <text:p text:style-name="P53"><text:span text:style-name="T32">9.</text:span><text:span text:style-name="T65">港埔國小B棟校舍拆除及改建工程：總計畫經費為2億1,763萬5,000元，規劃設計及監造勞務標已於114年4月</text:span><text:span text:style-name="T65">8</text:span><text:span text:style-name="T65">日決標，</text:span><text:span text:style-name="T35">並於</text:span><text:span text:style-name="T35">6</text:span><text:span text:style-name="T35">月</text:span><text:span text:style-name="T35">25</text:span><text:span text:style-name="T35">日核定基本設計，刻正辦理細部設計</text:span><text:span text:style-name="T65">，預計</text:span><text:span text:style-name="T65">116</text:span><text:span text:style-name="T65">年</text:span><text:span text:style-name="T65">12</text:span><text:span text:style-name="T65">月完工。</text:span></text:p>
      <text:p text:style-name="P72"><text:span text:style-name="T32">10</text:span><text:span text:style-name="T65">.</text:span><text:span text:style-name="T32">路竹高中(國中部)第三棟右側大樓、第三棟左側大樓及圖資大樓校舍拆除新建工程：</text:span><text:span text:style-name="T35">本府於</text:span><text:span text:style-name="T35">113</text:span><text:span text:style-name="T35">年</text:span><text:span text:style-name="T35">12</text:span><text:span text:style-name="T35">月</text:span><text:span text:style-name="T35">27</text:span><text:span text:style-name="T35">日備查整體計畫</text:span><text:span text:style-name="T32">，總經費為2億9</text:span><text:span text:style-name="T32">,</text:span><text:span text:style-name="T32">734萬2</text:span><text:span text:style-name="T32">,</text:span><text:span text:style-name="T32">000元，規劃設計監造標於</text:span><text:span text:style-name="T32">114</text:span><text:span text:style-name="T32">年</text:span><text:span text:style-name="T32">7</text:span><text:span text:style-name="T32">月</text:span><text:span text:style-name="T32">21</text:span><text:span text:style-name="T32">日決標，刻正辦理規劃設計作業中，預計</text:span><text:span text:style-name="T32">115</text:span><text:span text:style-name="T32">年</text:span><text:span text:style-name="T32">12</text:span><text:span text:style-name="T32">月工程公告招標，</text:span><text:span text:style-name="T32">119</text:span><text:span text:style-name="T32">年</text:span><text:span text:style-name="T32">6</text:span><text:span text:style-name="T32">月</text:span><text:span text:style-name="T32">30</text:span><text:span text:style-name="T32">日前完工。</text:span></text:p>
      <text:p text:style-name="P72"><text:span text:style-name="T35">1</text:span><text:span text:style-name="T35">1.</text:span><text:span text:style-name="T35">高雄市大華國小C、D棟校舍拆除及新建工程：本府於114年8月11日備查整體計畫，總計畫經費為1億7,281萬元，刻正辦理規劃設計監造招標採購作業，預計117年8月完工。</text:span></text:p>
      <text:p text:style-name="P72"><text:soft-page-break/><text:span text:style-name="T65">12</text:span><text:span text:style-name="T65">.甲圍國小校舍拆建工程：</text:span><text:span text:style-name="T35">本案原採促參，於</text:span><text:span text:style-name="T35">113</text:span><text:span text:style-name="T35">年</text:span><text:span text:style-name="T35">10</text:span><text:span text:style-name="T35">月</text:span><text:span text:style-name="T35">30</text:span><text:span text:style-name="T35">日至114年7月2</text:span><text:span text:style-name="T35">4</text:span><text:span text:style-name="T35">日2次公告招商，惟因關稅等不確定因素，無廠商申請，目前正重新檢視校舍耐震詳評、學生人數發展與未來校舍使用方式，以進行整體評估</text:span><text:span text:style-name="T65">。</text:span></text:p>
      <text:p text:style-name="P52"><text:span text:style-name="T11">（</text:span><text:span text:style-name="T11">三</text:span><text:span text:style-name="T11">）</text:span><text:span text:style-name="T11">遷校及設校工程</text:span></text:p>
      <text:p text:style-name="P53"><text:span text:style-name="T11">1.大林蒲鳳林國中遷校工程：</text:span><text:span text:style-name="T65">總經費預估為4億3,457萬8</text:span><text:span text:style-name="T65">,</text:span><text:span text:style-name="T65">727元，原已於112年7月24日核定細部設計，因另配合本府需求於基地東北角規劃設置多功能活動中心，</text:span><text:span text:style-name="T35">刻正辦理校園設施調整、出流管制計畫變更及辦理都市設計審議等事項，預計115年10月開工</text:span><text:span text:style-name="T11">。</text:span></text:p>
      <text:p text:style-name="P135"><text:span text:style-name="T11">2.大林蒲鳳林國小遷校工程：總經費預估為</text:span><text:span text:style-name="T11">6</text:span><text:span text:style-name="T11">億</text:span><text:span text:style-name="T11">4</text:span><text:span text:style-name="T11">,</text:span><text:span text:style-name="T11">856</text:span><text:span text:style-name="T11">萬</text:span><text:span text:style-name="T11">2</text:span><text:span text:style-name="T11">,</text:span><text:span text:style-name="T11">791</text:span><text:span text:style-name="T11">元，</text:span><text:span text:style-name="T65">已於1</text:span><text:span text:style-name="T65">13</text:span><text:span text:style-name="T65">年6月13日完成都市設計審查，8月</text:span><text:span text:style-name="T65">22</text:span><text:span text:style-name="T65">日核定細部設計書圖，惟因配合大林蒲遷村期程，刻正重新辦理都市設計審查及建照申請</text:span><text:span text:style-name="T35">，預計115年10月開工</text:span><text:span text:style-name="T11">。</text:span></text:p>
      <text:p text:style-name="P135"><text:span text:style-name="T11">3.楠梓區藍田國小（文小2）設校工程：設校計畫於111年12月20日奉准，總經費為</text:span><text:span text:style-name="T65">10億7,130萬元</text:span><text:span text:style-name="T11">，統包工程於112年1</text:span><text:span text:style-name="T11">0</text:span><text:span text:style-name="T11">月2</text:span><text:span text:style-name="T11">0</text:span><text:span text:style-name="T11">日決標，</text:span><text:span text:style-name="T32">並已於1</text:span><text:span text:style-name="T32">13</text:span><text:span text:style-name="T32">年5月7日舉行動土典禮，目前積極施工中，預定1</text:span><text:span text:style-name="T32">15</text:span><text:span text:style-name="T32">年</text:span><text:span text:style-name="T32">8</text:span><text:span text:style-name="T32">月完工</text:span><text:span text:style-name="T11">。</text:span></text:p>
      <text:p text:style-name="P135"><text:span text:style-name="T11">4</text:span><text:span text:style-name="T11">.</text:span><text:span text:style-name="T11"> 代辦</text:span><text:span text:style-name="T35">國立高科實中設校工程：本案總經費27億100萬元，由行政院公建計畫支應，本府工務局新建工程處代辦，教育局擔任本府窗口及負責幕僚等行政事務。本案統包工程招標作業已於114年1月17日決標辦理規劃設計，建照執照於12月12日核發，並於</text:span><text:span text:style-name="T35">12</text:span><text:span text:style-name="T35">月</text:span><text:span text:style-name="T35">16</text:span><text:span text:style-name="T35">日舉行動土典禮，刻正施工中，預計1</text:span><text:span text:style-name="T35">17</text:span><text:span text:style-name="T35">年7月完成工程驗收點交。</text:span></text:p>
      <text:p text:style-name="P13"/>
      <text:p text:style-name="P186"><text:span text:style-name="T86">九</text:span><text:span text:style-name="T86">、校園安全事務督導</text:span></text:p>
      <text:p text:style-name="P15">（一）辦理多元活動，落實全民國防教育推動</text:p>
      <text:p text:style-name="P103"><text:span text:style-name="T11">透過多元課程安排，結合文宣與多元輔教活動，擴大宣導成效，以提升全民國防宣導理念，進而支持全民國防</text:span><text:span text:style-name="T11">，凝聚愛國意識。</text:span></text:p>
      <text:p text:style-name="P12">1.114年7月、9月、10月召開學校軍訓主管會報，檢視並督導各校工作成效，共計145人次參加。<text:span text:style-name="T11"/></text:p>
      <text:p text:style-name="P12">2.114年7月3日辦理「授課計畫暨教學演示」提報作業，本市所屬高中職校教官共103員參加。<text:span text:style-name="T11"/></text:p>
      <text:p text:style-name="P87"><text:span text:style-name="T11">3.</text:span><text:span text:style-name="T16">114年9月24日於高雄市立鼓山國小辦理「校園安全軍訓主管會報暨全民國防教育增能活動」，共計40人參加。</text:span></text:p>
      <text:p text:style-name="P87"><text:span text:style-name="T11">4.</text:span><text:span text:style-name="T16">114年10月16日於海軍大氣海洋局辦理「校園安全軍訓主管會報暨全民國防教育增能活動」，共計45人參加。</text:span></text:p>
      <text:p text:style-name="P87"><text:span text:style-name="T79">5</text:span><text:span text:style-name="T16">.</text:span><text:span text:style-name="T16">114年10月30日至31日於陸軍航空特戰指揮部特訓中心辦理「全民國防增能研習活動」，共計34人參加。</text:span></text:p>
      <text:p text:style-name="P87"><text:span text:style-name="T16">6.</text:span><text:span text:style-name="T11"> 114年11月13日</text:span><text:span text:style-name="T16">於鳳山行政中心辦理「校園安全第四季地區擴大專業研討活動」，共計96人參加。</text:span></text:p>
      <text:p text:style-name="P87"><text:span text:style-name="T11">7.</text:span><text:span text:style-name="T16"> 114年11月14日海軍陸戰隊隊史館辦理「下半年公務人員全民國防教育在職增能研習」活動，共計88人參加</text:span><text:span text:style-name="T11">。</text:span></text:p>
      <text:p text:style-name="P15"><text:soft-page-break/>（二）維護安全無虞校園環境，營造快樂無慮學習園地</text:p>
      <text:p text:style-name="P87"><text:span text:style-name="T11">1.為維護校園安全整體作為，</text:span><text:span text:style-name="T11">114</text:span><text:span text:style-name="T11">年</text:span><text:span text:style-name="T11">8</text:span><text:span text:style-name="T11">月</text:span><text:span text:style-name="T11">15日</text:span><text:span text:style-name="T11">函頒「</text:span><text:span text:style-name="T11">114</text:span><text:span text:style-name="T11">學年度維護校園安全工作實施計畫」，要求各級學校加強師生安全意識及被害預防觀念宣導，強化意外事件臨機應變能力與緊急求助技巧。</text:span><text:span text:style-name="T11">114</text:span><text:span text:style-name="T11">年</text:span><text:span text:style-name="T11">1</text:span><text:span text:style-name="T11">月至</text:span><text:span text:style-name="T11">12</text:span><text:span text:style-name="T11">月</text:span><text:span text:style-name="T11">共計1</text:span><text:span text:style-name="T11">1次函文各級學校重申通報要項，並落實預防宣導。</text:span></text:p>
      <text:p text:style-name="P87"><text:span text:style-name="T11">2.針對「疑似涉入不良組織學生」，教育局於11</text:span><text:span text:style-name="T11">4</text:span><text:span text:style-name="T11">年</text:span><text:span text:style-name="T11">9</text:span><text:span text:style-name="T11">月</text:span><text:span text:style-name="T11">23日</text:span><text:span text:style-name="T11">邀集警察局少年隊、</text:span><text:span text:style-name="T11">高雄聯絡處</text:span><text:span text:style-name="T11">、社會局</text:span><text:span text:style-name="T11">、</text:span><text:span text:style-name="T11">少年輔導委員會</text:span><text:span text:style-name="T11">及個案學校等代表，</text:span><text:span text:style-name="T11">召開「跨局處學生涉及不良組織輔導會議」，追蹤個案學校輔導情形，研議如何協助學生脫離幫派組織並提供輔導意見。</text:span></text:p>
      <text:p text:style-name="P87"><text:span text:style-name="T11">3.為強化校園管理及保障學生安全，持續要求學校落實推動各項校安作為，包含落實門禁管制及課間巡邏、強化師生安全觀念及跨局處合作等，並協助轄屬國中小</text:span><text:span text:style-name="T11">學校</text:span><text:span text:style-name="T11">向教育部爭取經費，強化校園安全機制，</text:span><text:span text:style-name="T11">114</text:span><text:span text:style-name="T11">年</text:span><text:span text:style-name="T11">度</text:span><text:span text:style-name="T11">補助</text:span><text:span text:style-name="T11">24校</text:span><text:span text:style-name="T11">，</text:span><text:span text:style-name="T11">補助經費逾199</text:span><text:span text:style-name="T11">萬</text:span><text:span text:style-name="T11">餘</text:span><text:span text:style-name="T11">元，</text:span><text:span text:style-name="T11">以</text:span><text:span text:style-name="T11">加強緊急求救</text:span><text:span text:style-name="T11">系統</text:span><text:span text:style-name="T11">、照明設備、監視系統等校園安全設施建置。</text:span></text:p>
      <text:p text:style-name="P12">4.防制學生藥物濫用-教育宣導、清查、輔導戒治</text:p>
      <text:list text:style-name="WW8Num2">
        <text:list-item>
          <text:p text:style-name="P171" loext:marker-style-name="T11"><text:span text:style-name="T11">為落實防制校園學生藥物濫用教育宣導，教育局結合「市警局警務人員」、「</text:span><text:span text:style-name="T11">觀護人</text:span><text:span text:style-name="T11">」、「</text:span><text:span text:style-name="T11">檢察官</text:span><text:span text:style-name="T11">」、「</text:span><text:span text:style-name="T11">藥師</text:span><text:span text:style-name="T11">」、</text:span><text:span text:style-name="T11">民間團體</text:span><text:span text:style-name="T11">「</text:span><text:span text:style-name="T11">王長庚志工基金會</text:span><text:span text:style-name="T11">」及</text:span><text:span text:style-name="T11">本市培訓合格之「校園防毒守門員」</text:span><text:span text:style-name="T11">等專業師資為反毒宣導講座，宣導「</text:span><text:span text:style-name="T11">新型態毒品認知及危害</text:span><text:span text:style-name="T11">」，</text:span><text:span text:style-name="T11">並</text:span><text:span text:style-name="T11">著重如何拒絕同儕教唆慫恿、好奇誤食或被迫吸毒的技巧。</text:span><text:span text:style-name="T11">1</text:span><text:span text:style-name="T11">14</text:span><text:span text:style-name="T11">年度已辦理「防制學生藥物濫用校園宣教入班宣導」5</text:span><text:span text:style-name="T11">,</text:span><text:span text:style-name="T11">582場次，「加強教育人員反毒知能研習」139場次。</text:span></text:p>
        </text:list-item>
        <text:list-item>
          <text:p text:style-name="P171" loext:marker-style-name="T11"><text:span text:style-name="T11">因應114年度毒品危害防制中心工作暨衛生福利部補助辦理藥癮者處遇計畫中，各校需辦理「家長」藥物濫用防制知能研習，請各校於學年度配合「親職教育」、「家長日」或「親師座談」時間，向家長實施藥物濫用防制知能宣導。</text:span></text:p>
        </text:list-item>
        <text:list-item>
          <text:p text:style-name="P170" loext:marker-style-name="T11"><text:span text:style-name="T11">因應教育部國教署防毒守門員入班宣導政策，學生校園反毒宣導改以小班制「入班宣導」為主，集會宣導為輔，請高中職、國中及國小（高年級）利用晨間時光、班集會及課堂中，運用教育局培訓之校園防毒守門員入班宣導師資，完成100%入班反毒宣導。截至</text:span><text:span text:style-name="T11">114</text:span><text:span text:style-name="T11">年度培訓師資共計1</text:span><text:span text:style-name="T11">,</text:span><text:span text:style-name="T11">500人。</text:span></text:p>
        </text:list-item>
        <text:list-item>
          <text:p text:style-name="P170" loext:marker-style-name="T11"><text:span text:style-name="T11">教育局轄屬學校每月定期辦理反毒反詐騙相關動態活動及以靜態文宣、海報、影片、跑馬燈等方式實施全校性宣導活動，114年度截至12月累計辦理4,039場次計171萬6,169人次。</text:span></text:p>
        </text:list-item>
        <text:list-item>
          <text:p text:style-name="P170" loext:marker-style-name="T11"><text:soft-page-break/><text:span text:style-name="T11">持續管制轄屬學校依「各級學校特定人員尿液篩檢及輔導作業要點」規定，提列特定人員名單，</text:span><text:span text:style-name="T11">114</text:span><text:span text:style-name="T11">年度12月份特定人員滾動修正為429人，對特定人員及疑涉藥物濫用學生實施篩檢作業，共計</text:span><text:span text:style-name="T11">1,</text:span><text:span text:style-name="T11">952次，其中確認藥物濫用陽性反應</text:span><text:span text:style-name="T11">3</text:span><text:span text:style-name="T11">人次，列入春暉個案輔導管制。</text:span></text:p>
        </text:list-item>
        <text:list-item>
          <text:p text:style-name="P171" loext:marker-style-name="T11"><text:span text:style-name="T11">教育局</text:span><text:span text:style-name="T11">114</text:span><text:span text:style-name="T11">年度列管「春暉小組輔導學生」共計54案，24案輔導完成，8案輔導中斷，其中6案轉介少輔會、2案轉學，持續輔導22案。</text:span></text:p>
        </text:list-item>
      </text:list>
      <text:p text:style-name="P44">5.輔導學生校外生活</text:p>
      <text:list text:style-name="WW8Num30">
        <text:list-item>
          <text:p text:style-name="P172" loext:marker-style-name="T11"><text:span text:style-name="T11">為維護學生校外生活安全，每月安排校外聯巡勤務，編組高中職、國中</text:span><text:span text:style-name="T11">學輔人員及警方</text:span><text:span text:style-name="T11">共同執行。</text:span><text:span text:style-name="T11">114年7至12月份排定</text:span><text:span text:style-name="T11">278</text:span><text:span text:style-name="T11">次，值勤人員(高中職、國中學輔人員及警方等)1</text:span><text:span text:style-name="T11">,028</text:span><text:span text:style-name="T11">人次，勸導關懷違規學生</text:span><text:span text:style-name="T11">37</text:span><text:span text:style-name="T11">人次</text:span><text:span text:style-name="T11">，均函文所屬學校輔導改善及建檔追蹤管制</text:span><text:span text:style-name="T11">。</text:span><text:span text:style-name="T11">另校外違規學生勸導事由多為無照駕駛及吸菸，</text:span><text:span text:style-name="T11">均函</text:span><text:span text:style-name="T11">請各校加強宣導。</text:span></text:p>
        </text:list-item>
        <text:list-item>
          <text:p text:style-name="P164" loext:marker-style-name="T11">為維護學生校外賃居安全，策頒高中職校「學生賃居服務計畫」，並請各校依計畫訪視賃居學生，並辦理賃居生居住安全講習及座談。</text:p>
        </text:list-item>
        <text:list-item>
          <text:p text:style-name="P173" loext:marker-style-name="T11"><text:span text:style-name="T11">為維護學生工讀安全，要求高中職校於高峰期（寒、暑假）前</text:span><text:span text:style-name="T11">調查「工讀學生名冊」及工作地點、時間等相關資訊，以確保學生工讀安全狀況。</text:span></text:p>
        </text:list-item>
        <text:list-item>
          <text:p text:style-name="P172" loext:marker-style-name="T11"><text:span text:style-name="T11">為維護校園純淨及安全，依據教育部「教育單位協助檢警緝毒溯源通報作業要點」，鼓勵學校密件提供涉及販賣毒品之相關情資，供檢警溯源追查並阻斷藥頭侵入校園。</text:span></text:p>
        </text:list-item>
      </text:list>
      <text:p text:style-name="P15">（三）推動校園防災教育</text:p>
      <text:p text:style-name="P121"><text:span text:style-name="T11">1.教育部辦理「直轄市及縣（市）辦理防災教育計畫」暨「高級中等以下學校防災校園建置計畫」</text:span><text:span text:style-name="T11">113</text:span><text:span text:style-name="T11">年度績優縣市、學校及有功人員評選，本市榮獲獎項如下︰</text:span></text:p>
      <text:p text:style-name="P54"><text:span text:style-name="T11">（1）</text:span><text:span text:style-name="T11">營運領航獎：高雄市政府教育局。</text:span></text:p>
      <text:p text:style-name="P54"><text:span text:style-name="T11">（</text:span><text:span text:style-name="T11">2</text:span><text:span text:style-name="T11">）</text:span><text:span text:style-name="T11">基礎建置：績優－三民區獅湖國小；優選－高雄市立五福國中；佳作－高雄市立小港國中及中正高工。</text:span></text:p>
      <text:p text:style-name="P54"><text:span text:style-name="T11">（</text:span><text:span text:style-name="T11">3</text:span><text:span text:style-name="T11">）</text:span><text:span text:style-name="T11">進階學校：績優－高雄市立英明國中；教學創意獎－大樹區大樹國小；優選－甲仙區小林國小。</text:span></text:p>
      <text:p text:style-name="P54"><text:span text:style-name="T11">（</text:span><text:span text:style-name="T11">4</text:span><text:span text:style-name="T11">）</text:span><text:span text:style-name="T11">防災教育輔導團資深召集人：銅獎－高雄市立楠梓國中－高宏上校長。</text:span></text:p>
      <text:p text:style-name="P54"><text:span text:style-name="T11">（</text:span><text:span text:style-name="T11">5</text:span><text:span text:style-name="T11">）</text:span><text:span text:style-name="T11">有功人員：教學組－高雄市立英明國中－盧國峯老師。</text:span></text:p>
      <text:p text:style-name="P121"><text:span text:style-name="T11">2.11</text:span><text:span text:style-name="T11">4</text:span><text:span text:style-name="T11">年7月至12月辦理「幼教防災工作研習」、「特殊教育防災工作坊」、「智慧防災創課工作坊」及「國家防災日各級學校及幼兒園地震避難掩護演練示範觀摩研習」等研習課程，計</text:span><text:span text:style-name="T11">573</text:span><text:span text:style-name="T11">人次參與。</text:span></text:p>
      <text:p text:style-name="P121"><text:soft-page-break/><text:span text:style-name="T11">3.</text:span><text:span text:style-name="T11">11</text:span><text:span text:style-name="T11">4</text:span><text:span text:style-name="T11">學年度第1學期請各校於11</text:span><text:span text:style-name="T11">4</text:span><text:span text:style-name="T11">年9月</text:span><text:span text:style-name="T11">19</text:span><text:span text:style-name="T11">日前完成「</text:span><text:span text:style-name="T11">地震引起複合型災害避難演練</text:span><text:span text:style-name="T11">」至少1次以上，高中職及國中小演練計35</text:span><text:span text:style-name="T11">1</text:span><text:span text:style-name="T11">校，本次訪視高中職2校、國中</text:span><text:span text:style-name="T11">2</text:span><text:span text:style-name="T11">校、國小</text:span><text:span text:style-name="T11">10</text:span><text:span text:style-name="T11">校及幼兒園2校共計16校，計32人次訪視。</text:span></text:p>
      <text:p text:style-name="P121"><text:span text:style-name="T11">4.</text:span><text:span text:style-name="T11">教育局於11</text:span><text:span text:style-name="T11">4</text:span><text:span text:style-name="T11">年11月</text:span><text:span text:style-name="T11">26</text:span><text:span text:style-name="T11">日辦理「11</text:span><text:span text:style-name="T11">4</text:span><text:span text:style-name="T11">年防災校園建置學校成果發表暨初評選」，計畫執行優良學校包含楠梓國中等2</text:span><text:span text:style-name="T11">6</text:span><text:span text:style-name="T11">校。</text:span></text:p>
      <text:p text:style-name="P86"><text:span text:style-name="T11">5.</text:span><text:span text:style-name="T11">11</text:span><text:span text:style-name="T11">5</text:span><text:span text:style-name="T11">年度教育部「直轄市及縣（市）政府辦理防災教育計畫」暨「高級中等以下學校防災校園建置計畫」，本市計瑞祥高中等</text:span><text:span text:style-name="T11">29</text:span><text:span text:style-name="T11">校(基礎建置</text:span><text:span text:style-name="T11">22</text:span><text:span text:style-name="T11">校、進階建置3校及特殊教育學校</text:span><text:span text:style-name="T11">4</text:span><text:span text:style-name="T11">校)申請，俟教育部核定後辦理。</text:span></text:p>
      <text:p text:style-name="P181"/>
      <text:p text:style-name="P183">十、視察與輔導</text:p>
      <text:p text:style-name="P28">（一）視導所屬機關學校切實執行法令，促進教育正常發展</text:p>
      <text:p text:style-name="P121"><text:span text:style-name="T11">1.訂定視導工作計畫，加強學校教學及行政視導</text:span></text:p>
      <text:p text:style-name="P27">強化視導品質及效能，以維護學生學習權，並將教學現場問題即時反映於「每週視導學校反映事項」中，提供各主管科室督導檢討與改進。</text:p>
      <text:p text:style-name="P36">2.落實分區視導責任制</text:p>
      <text:p text:style-name="P117"><text:span text:style-name="T11">本市38個行政區分配予編制內</text:span><text:span text:style-name="T11">12</text:span><text:span text:style-name="T56">名</text:span><text:span text:style-name="T11">督學，視需要實施專案或聯合視導，以提高視導績效。另遴聘優秀退休校長擔任榮譽督學，協助諮詢輔導及傳承辦學經驗，11</text:span><text:span text:style-name="T11">4</text:span><text:span text:style-name="T11">學年度計聘任榮譽督學</text:span><text:span text:style-name="T11">24</text:span><text:span text:style-name="T11">人。</text:span></text:p>
      <text:p text:style-name="P36">3.定期召開視導會議</text:p>
      <text:p text:style-name="P117"><text:span text:style-name="T11">由副局長主持，</text:span><text:span text:style-name="T11">定期</text:span><text:span text:style-name="T11">召開擴大教育視導會議，與教育局各主管</text:span></text:p>
      <text:p text:style-name="P27">業務科人員互相溝通交換意見，解決教學現場問題暨宣導教育局相關政策。</text:p>
      <text:p text:style-name="P123"><text:span text:style-name="T11">（二）設置專職國教</text:span><text:span text:style-name="T11">地方</text:span><text:span text:style-name="T11">團，發揮教學輔導綜效</text:span></text:p>
      <text:p text:style-name="P126"><text:span text:style-name="T11">分設國教</text:span><text:span text:style-name="T11">地方</text:span><text:span text:style-name="T11">團及十二年國教課程發展團隊，遴選優秀輔導</text:span></text:p>
      <text:p text:style-name="P41">員，提供「教學、輔導、研究、服務」等輔導諮詢，協助高中職、國中小各領域教師教學成長及增進專業知能。</text:p>
      <text:p text:style-name="P28">（三）翻轉創新，精進教師專業發展</text:p>
      <text:p text:style-name="P121"><text:span text:style-name="T11">1. 配合教育部十二年國民基本教育精進教學品質計畫，持續增進教師專業發展與提升學生學習成效。11</text:span><text:span text:style-name="T11">4年</text:span><text:span text:style-name="T11">7</text:span><text:span text:style-name="T11">月至</text:span><text:span text:style-name="T11">12</text:span><text:span text:style-name="T11">月</text:span><text:span text:style-name="T11">辦理各種型態之</text:span><text:span text:style-name="T11">高中職教師</text:span><text:span text:style-name="T11">增能課程</text:span><text:span text:style-name="T11">134</text:span><text:span text:style-name="T11">場</text:span><text:span text:style-name="T11">次</text:span><text:span text:style-name="T11">，</text:span><text:span text:style-name="T11">共</text:span><text:span text:style-name="T11">計</text:span><text:span text:style-name="T11">5</text:span><text:span text:style-name="T11">,</text:span><text:span text:style-name="T11">360</text:span><text:span text:style-name="T11">人次教師參與。</text:span></text:p>
      <text:p text:style-name="P121"><text:span text:style-name="T11">2.增進教師自我教學省思與精進，透過教師共同合作備課、觀課、議課三部曲，114年</text:span><text:span text:style-name="T11">7</text:span><text:span text:style-name="T11">月至</text:span><text:span text:style-name="T11">12</text:span><text:span text:style-name="T11">月持續連結大學招生辦公室，促成11所高中學校，辦理大學入班公開觀課20門課，讓彼此在選才和育才上有更深入的了解。</text:span></text:p>
      <text:p text:style-name="P121"><text:soft-page-break/><text:span text:style-name="T11">3.十二年國教課程發展團隊為完備十二年國教教學支持資源，114年</text:span><text:span text:style-name="T11">7</text:span><text:span text:style-name="T11">月至</text:span><text:span text:style-name="T11">12</text:span><text:span text:style-name="T11">月辦理入校協助87個單位/學校，共計258場次，議題包含學習歷程檔案、數位融入教學、自主學習、探究與實作，參與師生人數逾5</text:span><text:span text:style-name="T11">,</text:span><text:span text:style-name="T11">160人次。</text:span></text:p>
      <text:p text:style-name="P28">（四）專業宅配，發揮學科領航功能</text:p>
      <text:p text:style-name="P40">1.優質教學團隊，解決教學現場的疑惑</text:p>
      <text:p text:style-name="P117"><text:span text:style-name="T11">發揮國教</text:span><text:span text:style-name="T11">地方</text:span><text:span text:style-name="T11">團「標竿」精神，114</text:span><text:span text:style-name="T11">年</text:span><text:span text:style-name="T11">7</text:span><text:span text:style-name="T11">月至</text:span><text:span text:style-name="T11">12</text:span><text:span text:style-name="T11">月</text:span><text:span text:style-name="T11">到校諮詢服務，辦理國中22場次、服務23校；國小30場次、服務39校。</text:span></text:p>
      <text:p text:style-name="P87"><text:span text:style-name="T11">2.</text:span><text:span text:style-name="T32">到校協作支持，深化教師專業成長</text:span></text:p>
      <text:p text:style-name="P96"><text:span text:style-name="T11">針對</text:span><text:span text:style-name="T11">非考科科目</text:span><text:span text:style-name="T11">師資缺乏及非專長授</text:span><text:span text:style-name="T11">課比例偏高</text:span><text:span text:style-name="T11">的學校，辦理「夥伴協作計畫」，採一對一客製化服務，114</text:span><text:span text:style-name="T11">年</text:span><text:span text:style-name="T11">7</text:span><text:span text:style-name="T11">月至</text:span><text:span text:style-name="T11">12月</text:span><text:span text:style-name="T11">共計</text:span><text:span text:style-name="T11">國</text:span><text:span text:style-name="T11">中</text:span><text:span text:style-name="T11">執行3校8場次，國</text:span><text:span text:style-name="T11">小</text:span><text:span text:style-name="T11">執行3校7場次。</text:span></text:p>
      <text:p text:style-name="P89"><text:span text:style-name="T11">（五）</text:span><text:span text:style-name="T32">引領精進，發揮學科領航功能</text:span></text:p>
      <text:p text:style-name="P145"><text:span text:style-name="T81">依學校教學與學力需求提供專業支持，協助教師掌握有效教學策略與評量命題原則，提升教學品質與學生整體學力表現。</text:span><text:span text:style-name="T9">114</text:span><text:span text:style-name="T9">年</text:span><text:span text:style-name="T9">7</text:span><text:span text:style-name="T9">月至</text:span><text:span text:style-name="T9">12月</text:span><text:span text:style-name="T46">共計服務國中15</text:span><text:span text:style-name="T46">校</text:span><text:span text:style-name="T46">，辦理42場次；國小</text:span><text:span text:style-name="T21">14校，</text:span><text:span text:style-name="T21">辦理</text:span><text:span text:style-name="T21">38場次。</text:span></text:p>
      <text:p text:style-name="P89"><text:span text:style-name="T11">（六）</text:span><text:span text:style-name="T11">跨域整合</text:span><text:span text:style-name="T11">，精進教師</text:span><text:span text:style-name="T11">素養導向課程設計</text:span></text:p>
      <text:p text:style-name="P145"><text:span text:style-name="T21">因應108課綱之落實，持續在</text:span><text:span text:style-name="T21">跨域整合上努力</text:span><text:span text:style-name="T21">，</text:span><text:span text:style-name="T21">透過</text:span><text:span text:style-name="T21">辦理增能課程，</text:span><text:span text:style-name="T21">邀約教學現場教師進行跨域教學分享，觸發教師跨域課程設計的創新發想，</text:span><text:span text:style-name="T74">落實在教學現場，</text:span><text:span text:style-name="T74">提升學生</text:span><text:span text:style-name="T74">的學習興趣</text:span><text:span text:style-name="T74">。</text:span><text:span text:style-name="T9">114</text:span><text:span text:style-name="T9">年</text:span><text:span text:style-name="T9">7</text:span><text:span text:style-name="T9">月至</text:span><text:span text:style-name="T9">12月</text:span><text:span text:style-name="T9">辦理</text:span><text:span text:style-name="T21">跨域及素養導向教學與評量設計</text:span><text:span text:style-name="T21">增能</text:span><text:span text:style-name="T21">研習共149</text:span><text:span text:style-name="T21">場。</text:span></text:p>
      <text:p text:style-name="P89"><text:span text:style-name="T11">（七）</text:span><text:span text:style-name="T11">強化高中團輔導員專業知能</text:span></text:p>
      <text:p text:style-name="P14">賡續辦理強化生成式AI進階使用課程，以輔導員所屬學校現有課程為基礎，帶入AI與SEL，將其融入課程設計，運用於部定必修、校訂必修、多元選修等課程，並且培養AI倫理及素養；另外，除了每周固定2小時的沉浸式英語增能課程之外，透過外師和輔導員組成社群，持續培育教師英語語言能力及雙語教學和課程設計能力。<text:span text:style-name="T11"/></text:p>
      <text:p text:style-name="P89"><text:span text:style-name="T11">（八）</text:span><text:span text:style-name="T32">辦理數位教學研習，精進教師專業能力</text:span></text:p>
      <text:p text:style-name="P98"><text:span text:style-name="T11">1.</text:span><text:span text:style-name="T32">以領域專業為本，深化教師數位教學實踐能力</text:span></text:p>
      <text:p text:style-name="P98"><text:span text:style-name="T32"><text:s text:c="2"/></text:span><text:span text:style-name="T32">各領域</text:span><text:span text:style-name="T32">/議題分團</text:span><text:span text:style-name="T32">依其專業課程需求，規劃辦理 B4 數位教學工作坊，研習內容涵蓋AI輔助教師備課、數位教學設計、教學實例分享及實作演練，協助教師強化數位教學應用能力。</text:span><text:span text:style-name="T11">114</text:span><text:span text:style-name="T11">年</text:span><text:span text:style-name="T11">7</text:span><text:span text:style-name="T11">月至</text:span><text:span text:style-name="T11">12月</text:span><text:span text:style-name="T32">共辦理精進研習 </text:span><text:span text:style-name="T32">45</text:span><text:span text:style-name="T32"> 場次、到校諮詢輔導 </text:span><text:span text:style-name="T32">17</text:span><text:span text:style-name="T32"> 場次</text:span><text:span text:style-name="T32">、夥伴協作8 場次</text:span><text:span text:style-name="T32">及引領精進計畫2</text:span><text:span text:style-name="T32">0</text:span><text:span text:style-name="T32">場次，合計 </text:span><text:span text:style-name="T32">90</text:span><text:span text:style-name="T32"> 場次各類研習，參與人數計 1,</text:span><text:span text:style-name="T32">935</text:span><text:span text:style-name="T32"> 人次，有效提升教師專業知能。</text:span></text:p>
      <text:p text:style-name="P104"><text:span text:style-name="T11">2.</text:span><text:span text:style-name="T32">強化輔導員數位與AI應用能力，深化專業支持角色</text:span></text:p>
      <text:p text:style-name="P96"><text:soft-page-break/><text:span text:style-name="T32">為提升輔導員於數位與AI教學之應用能力，特辦理 B5-1生成式AI與教育應用工作坊，並與數</text:span><text:span text:style-name="T32">辦</text:span><text:span text:style-name="T32">合作辦理 Gemini AI 認證工作坊及B3教學指引工作坊，協助輔導員掌握核心理念與實作方法，凝聚團隊專業能量，發揮引領示範與支持現場教學之專業角色</text:span><text:span text:style-name="T32">。</text:span></text:p>
      <text:p text:style-name="P15">（九）落實美感教育，綻放藝術魅力<text:span text:style-name="T11"/></text:p>
      <text:p text:style-name="P124"><text:span text:style-name="T11">114學年度美感計畫規劃四個系列「國中美感創新跨域課程種子教師暨輔導支持」、「國小藝術領域跨校社群工作坊」、「生活美感永續講座」、「美感共學堂」，美感教育計畫促成藝術深耕、美感落實，激發學生更豐富及多元的美學靈感，並且透過社群共備、對話、學習之機會，增進教師教學的豐富性與美感體驗，啟發學生的美感與創造力，讓藝術教育在教學中獲得實踐，進而培養學生對於設計美感的敏銳度與文化的感知。114年7月至12月計畫執行概況分別為「『美感講座』-生活美感的知與行」共8場次，教師228人次；「國中美感創新跨域課程跨域課程種子教師暨輔導支持」5場次、教師106人次；籌備10套美感跨領域課程及異地授課。『國小藝術領域跨校社群」5場次、77人次；預計開發4套課程並編輯方案手冊。「美感共學堂」建置美感講座、美感社群、美感教材、在地美感等共享平台，共匯集114年8-12月辦理之講座、社群、在地美感推動之內容以及相關美感推動資源共22筆資料；此外，美感教材共彙整10套國中小跨域美感課程教材，每套包含課程介紹影片、教案、課程簡報及學習單，此平台供本市及全國各教育階段之師生家長參酌及運用。</text:span></text:p>
      <text:p text:style-name="P28">（十）推廣雙語教育教學，提升師生雙語運用素養<text:span text:style-name="T11"/></text:p>
      <text:p text:style-name="P124"><text:span text:style-name="T11">持續推廣雙語教學融入課堂，包括結合英資中心之課室英語教材，並透過本市計畫持續進行中，包括運用各領域精進子計畫、輔導員專業社群、到校諮詢宣講，發展出教學現場實際可行之雙語教學方案；</text:span><text:span text:style-name="T32">共辦理</text:span><text:span text:style-name="T11">雙語教學計畫11次，參與人數212人</text:span><text:span text:style-name="T9">，</text:span><text:span text:style-name="T32">擴展教師雙語增能培力管道，提升雙語教學成效</text:span><text:span text:style-name="T19">。</text:span></text:p>
      <text:p text:style-name="P28"/>
      <text:p text:style-name="P187"><text:span text:style-name="T86">十</text:span><text:span text:style-name="T86">一</text:span><text:span text:style-name="T86">、總務業務</text:span></text:p>
      <text:p text:style-name="P151"><text:span text:style-name="T9">為充分使用本市暫無設校計畫之學校預定地，建置16座簡易球場（壘、冰、籃球），且訂定「高雄市學校用地認養辦法」，期以公平、公正、公開原則開放民間團體共同參與認養管理維護</text:span><text:span text:style-name="T9">，並於114年度促成8塊學校用地由民間團體認養，活絡土地使用，落實節流政策</text:span><text:span text:style-name="T21">。</text:span></text:p>
      <text:p text:style-name="P140"/>
      <text:p text:style-name="P187"><text:span text:style-name="T86">十</text:span><text:span text:style-name="T86">二</text:span><text:span text:style-name="T86">、</text:span><text:bookmark-start text:name="_Hlk185944529"/><text:span text:style-name="T86">超高齡社會因應作為</text:span><text:bookmark-end text:name="_Hlk185944529"/></text:p>
      <text:list text:style-name="WW8Num25">
        <text:list-item>
          <text:p text:style-name="P179" loext:marker-style-name="T35"><text:span text:style-name="T35">規劃跨域特色課程並強化長照專業師</text:span><text:span text:style-name="T35">資</text:span></text:p>
        </text:list-item>
      </text:list>
      <text:p text:style-name="P99"><text:span text:style-name="T11">1.樹德家商-照顧</text:span><text:span text:style-name="T35">服務科</text:span></text:p>
      <text:p text:style-name="P125"><text:soft-page-break/><text:span text:style-name="T35">為</text:span><text:span text:style-name="T11">鼓勵</text:span><text:span text:style-name="T35">學生畢業後銜接就業需求，課程規劃除一般科目外，亦有專業課程(包含長期照護概論、失智症照顧實務、長期照顧專業倫理、疾病徵兆認識與簡易處理、高齡常見疾病與用藥安全、長期照顧個案服務、長期照顧法規概要)及實習科目學分(如教具製作與設計、機構照顧實務、銀髮體適能、生活輔具與應用、銀髮族旅遊規劃等)。</text:span></text:p>
      <text:p text:style-name="P99"><text:span text:style-name="T35">2.三信家商-照顧服務科</text:span></text:p>
      <text:p text:style-name="P49">除了學習專業照顧技巧之外，同步引進日本銀髮族長照課程，課程規劃有基本照顧實務實習、膳食與營養實務、基本照顧概論、營養學理論、輔具科技與健康照顧、疾病預防與慢性病照顧、銀髮族導遊實務、長期照顧專業倫理、個案管理導論、活動涉及與實習、社區健康營造、人際管理與溝通等，並結合長照機構實習累積實務經驗。<text:span text:style-name="T35"/></text:p>
      <text:p text:style-name="P99"><text:span text:style-name="T35">3.立志高中-照顧服務科</text:span></text:p>
      <text:p text:style-name="P49">以人力資本二度創發為出發點，希望培育新世代照顧服務人員，投入長期照顧服務產業、創造青銀發展契機，鏈結教育專業經營轉化創新及高齡長照產業未來發展趨勢，透過優質且普及的照顧服務，協助高齡人口適應社會生活之能力養成與適性融入高齡社會活絡經濟活動，如此將可增進國家人力資本存量提升國家競爭力並助益國家整體經濟成長。<text:span text:style-name="T35"/></text:p>
      <text:list text:continue-numbering="true" text:style-name="WW8Num25">
        <text:list-item>
          <text:p text:style-name="P165" loext:marker-style-name="T35">鼓勵發展長照相關科別與課程</text:p>
        </text:list-item>
      </text:list>
      <text:p text:style-name="P99"><text:span text:style-name="T35">1.高中職設立照顧服務科</text:span></text:p>
      <text:p text:style-name="P125"><text:span text:style-name="T35">本市106學年度開始試辦照顧服務科，110學年度、111學年度有樹德家商及三信家商等2校開設，其就讀該科系學生亦納為「教育部國民及學前教育署補助高級中等學校產業特殊需求類科要點」補助對象，予以補助學費及雜費。112-114學年度計有樹德家商、三信家商、立志高中等3校開設長照相關科別或課程。</text:span></text:p>
      <text:p text:style-name="P99"><text:span text:style-name="T35">2.開設國中技藝教育課程</text:span></text:p>
      <text:p text:style-name="P125"><text:span text:style-name="T35">本市國中技藝教育課程配合中央政策，辦理醫護職群，113學年度第2學期育英護專開設1班、樹人醫專開設2班、輔英科大開設2班，計137人；114學年度第1學期育英護專開設1班、樹人醫專開設3班，計118人。</text:span></text:p>
      <text:list text:continue-numbering="true" text:style-name="WW8Num25">
        <text:list-item>
          <text:p text:style-name="P165" loext:marker-style-name="T35">持續深化學校對於閒置空間的活化觀念<text:span text:style-name="T35"/></text:p>
        </text:list-item>
      </text:list>
      <text:p text:style-name="P99"><text:span text:style-name="T35">1.配合政府長照政策及「高雄市立高級中等以下學校校園閒置空間活化實施要點」之銀髮照護活化用途，教育局已於106年2月22日函頒「高雄市立高級中等以下學校校園閒置空間活化獎勵方案」，並於各級校長會議中，公開表揚配合國家政策釋出空間之學校，積極鼓勵閒置空間釋出活化。</text:span></text:p>
      <text:p text:style-name="P99"><text:soft-page-break/><text:span text:style-name="T35">2.未來將持續規劃辦理校園活化閒置空間研習課程，邀請活化校園卓越之學校案例分享，例如將大同國小大同樓活化為大同福樂學堂、鼓岩國小廚房活化為鼓山日照中心、建國國小閒置校舍空間活化為大同建國社區</text:span><text:span text:style-name="T35">(日間照護)長照機構</text:span><text:span text:style-name="T35">、</text:span><text:span text:style-name="T35">興仁國中閒置校舍空間活化為前鎮亞望沙龍日間照護中心</text:span><text:span text:style-name="T35">及鳳林國中</text:span><text:span text:style-name="T35">閒置校舍空間活化為</text:span><text:span text:style-name="T35">鳳林亞望沙龍日間照顧中心</text:span><text:span text:style-name="T35">等案例作為學習標竿，並繪製空間活化模組，讓各校能夠實際了解校園閒置空間釋出為日照機構的運作模式及成效，增進市有資產利用。</text:span></text:p>
      <text:list text:continue-numbering="true" text:style-name="WW8Num25">
        <text:list-item>
          <text:p text:style-name="P165" loext:marker-style-name="T35">推動樂齡學習，以達健康成功老化<text:span text:style-name="T35"/></text:p>
        </text:list-item>
      </text:list>
      <text:p text:style-name="P152"><text:span text:style-name="T21">配合長照2.0政策，本市各樂齡學習中心除維持拓展之學習據點，增進高齡長者學習之便利外，更邀請樂齡學員及講師分享學習心得拍攝課程影片，並上傳至YouTube「高市樂齡-耆妙頻道」，讓民眾感受到學員終身學習的熱情與活力，期能吸引更多市民共同參與，目前計有59部影片，觀看次數達12萬5</text:span><text:span text:style-name="T94">,</text:span><text:span text:style-name="T94">069人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F3" svg:font-family="F3" style:font-family-generic="roma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微軟正黑體" style:font-family-generic="roman"/>
    <style:font-face style:name="sөũ" svg:font-family="sөũ, Cambria" style:font-family-generic="roman"/>
    <style:font-face style:name="微軟正黑體" svg:font-family="微軟正黑體" style:font-family-generic="swiss" style:font-pitch="variable"/>
    <style:font-face style:name="新細明體" svg:font-family="新細明體" style:font-family-generic="system"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Arial Unicode MS'"/>
    <style:font-face style:name="細明體" svg:font-family="細明體, MingLiU" style:font-family-generic="modern"/>
    <style:font-face style:name="華康中黑體(P)" svg:font-family="華康中黑體(P)" style:font-family-generic="swiss" style:font-pitch="variable"/>
    <style:font-face style:name="華康楷書體W5" svg:font-family="華康楷書體W5" style:font-family-generic="modern"/>
    <style:font-face style:name="華康粗圓體" svg:font-family="華康粗圓體, 'MS Gothic'"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2" fo:widows="2" fo:padding="0cm" fo:border="none" style:shadow="none" fo:keep-with-next="always"/>
      <style:text-properties style:font-name="Liberation Sans" fo:font-family="'Liberation Sans', Arial" style:font-family-generic="swiss" style:font-pitch="variable" fo:font-size="14pt" style:letter-kerning="false"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MS Gothic'" style:font-family-generic="modern" fo:font-size="24pt" style:font-name-asian="華康粗圓體" style:font-family-asian="華康粗圓體, 'MS Gothic'"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ext_20_body" style:next-style-name="Text_20_body" style:default-outline-level="2" style:class="text">
      <style:paragraph-properties fo:margin-left="1.693cm" fo:margin-right="0cm" fo:line-height="300%" fo:hyphenation-ladder-count="no-limit" fo:text-indent="-0.847cm" style:auto-text-indent="false" fo:padding="0cm" fo:border="none" style:shadow="none" fo:keep-with-next="always"/>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style:default-outline-level="3" style:class="text">
      <style:paragraph-properties fo:margin-left="1.037cm" fo:margin-right="0cm" style:line-height-at-least="1.27cm" fo:text-align="justify" style:justify-single-word="false" fo:hyphenation-ladder-count="no-limit" fo:text-indent="-0.847cm" style:auto-text-indent="false" fo:padding="0cm" fo:border="none" style:shadow="none" fo:keep-with-next="always" style:text-autospace="none" style:snap-to-layout-grid="false"/>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style:default-outline-level="4" style:class="text">
      <style:paragraph-properties fo:margin-left="3.387cm" fo:margin-right="0cm" fo:line-height="300%" fo:hyphenation-ladder-count="no-limit" fo:text-indent="-0.847cm" style:auto-text-indent="false" fo:padding="0cm" fo:border="none" style:shadow="none" fo:keep-with-next="always"/>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說明"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1" style:family="paragraph" style:parent-style-name="Standard">
      <style:paragraph-properties fo:margin-left="0.847cm" fo:margin-right="0cm" fo:text-indent="0cm" style:auto-text-indent="false"/>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Cordia New" style:font-family-complex="'Cordia New'" style:font-family-generic-complex="swiss"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_31_.-縮4" style:display-name="1.-縮4" style:family="paragraph" style:parent-style-name="Standard">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fo:padding="0cm" fo:border="none" style:shadow="none" style:text-autospace="no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left="0cm" fo:margin-right="0cm" fo:margin-top="0cm" fo:margin-bottom="0.282cm" style:contextual-spacing="false" fo:line-height="0.423cm" fo:orphans="2" fo:widows="2" fo:hyphenation-ladder-count="no-limit" fo:text-indent="-0.633cm" style:auto-text-indent="false"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
      <style:paragraph-properties fo:margin-left="1.501cm" fo:margin-right="0cm" fo:hyphenation-ladder-count="no-limit" fo:text-indent="-1.501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樣式1" style:family="paragraph" style:parent-style-name="Text_20_body">
      <style:paragraph-properties fo:margin-left="0cm" fo:margin-right="0cm" fo:line-height="0.917cm" fo:hyphenation-ladder-count="no-limit" fo:text-indent="1.131cm" style:auto-text-indent="false" fo:padding="0cm" fo:border="none" style:shadow="none"/>
      <style:text-properties style:letter-kerning="tru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1.482cm" fo:margin-right="0cm" fo:line-height="145%" fo:text-align="justify" style:justify-single-word="false" fo:hyphenation-ladder-count="no-limit" fo:text-indent="0cm" style:auto-text-indent="false" fo:padding="0cm" fo:border="none" style:shadow="none"/>
      <style:text-properties fo:font-size="14pt" style:letter-kerning="true" style:font-size-asian="14pt"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一-內文" style:family="paragraph" style:parent-style-name="Text_20_body">
      <style:paragraph-properties fo:margin-left="2.261cm" fo:margin-right="0cm" fo:line-height="1.189cm" fo:text-align="justify" style:justify-single-word="false" fo:hyphenation-ladder-count="no-limit" fo:text-indent="0cm" style:auto-text-indent="false" fo:padding="0cm" fo:border="none" style:shadow="none" style:snap-to-layout-grid="false"/>
      <style:text-properties style:font-name="標楷體" fo:font-family="標楷體" style:font-family-generic="script" fo:font-size="20pt" style:letter-kerning="true" style:font-size-asian="20pt" style:font-name-complex="標楷體" style:font-family-complex="標楷體" style:font-family-generic-complex="scri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Text_20_body">
      <style:paragraph-properties fo:margin-left="2cm" fo:margin-right="0cm" fo:hyphenation-ladder-count="no-limit" fo:text-indent="-2cm" style:auto-text-indent="false" fo:padding="0cm" fo:border="none" style:shadow="none" style:line-break="normal"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Text_20_body">
      <style:paragraph-properties fo:margin-left="0cm" fo:margin-right="0.64cm" fo:margin-top="0cm" fo:margin-bottom="0.282cm" style:contextual-spacing="false" fo:line-height="0.423cm" fo:text-align="justify" style:justify-single-word="false" fo:orphans="2" fo:widows="2" fo:hyphenation-ladder-count="no-limit" fo:text-indent="0cm" style:auto-text-indent="false" fo:padding="0cm" fo:border="none" style:shadow="none" style:text-autospace="none" style:snap-to-layout-grid="false"/>
      <style:text-properties fo:color="#333333" loext:opacity="100%" style:font-name="Tahoma" fo:font-family="Tahoma" style:font-family-generic="swiss" style:font-pitch="variable" fo:font-size="10pt" style:letter-kerning="false" style:font-size-asian="10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fo:padding="0cm" fo:border="none" style:shadow="none"/>
      <style:text-properties fo:font-size="10.5pt" style:letter-kerning="true" style:font-name-asian="新細明體1" style:font-family-asian="新細明體, PMingLiU" style:font-family-generic-asian="roman" style:font-pitch-asian="variable" style:font-size-asian="10.5pt"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16"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fo:padding="0cm" fo:border="none" style:shadow="none"/>
      <style:text-properties style:font-name="標楷體" fo:font-family="標楷體" style:font-family-generic="script" style:letter-kerning="fals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Text_20_body">
      <style:paragraph-properties fo:margin-left="1.446cm" fo:margin-right="0cm" fo:hyphenation-ladder-count="no-limit" fo:text-indent="-0.494cm" style:auto-text-indent="false" fo:padding="0cm" fo:border="none" style:shadow="none"/>
      <style:text-properties style:font-name="標楷體" fo:font-family="標楷體" style:font-family-generic="script" fo:font-size="14pt" style:letter-kerning="true"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831cm" fo:margin-right="0cm" fo:margin-top="0.212cm" fo:margin-bottom="0.212cm" style:contextual-spacing="false" fo:text-align="justify" style:justify-single-word="false" fo:hyphenation-ladder-count="no-limit" fo:text-indent="-0.561cm" style:auto-text-indent="false" fo:padding="0cm" fo:border="none" style:shadow="none" style:vertical-align="baseline"/>
      <style:text-properties style:font-name="華康楷書體W5" fo:font-family="華康楷書體W5" style:font-family-generic="modern" style:letter-kerning="false" style:font-name-asian="華康楷書體W5" style:font-family-asian="華康楷書體W5" style:font-family-generic-asian="modern" style:font-name-complex="華康楷書體W5" style:font-family-complex="華康楷書體W5" style:font-family-generic-complex="modern"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Text_20_body">
      <style:paragraph-properties fo:margin-left="0.97cm" fo:margin-right="0cm" fo:line-height="0.706cm" fo:text-align="justify" style:justify-single-word="false" fo:hyphenation-ladder-count="no-limit" fo:text-indent="-0.441cm" style:auto-text-indent="false" fo:padding="0cm" fo:border="none" style:shadow="none"/>
      <style:text-properties fo:font-size="14pt" style:letter-kerning="true" style:font-size-asian="14pt"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Text_20_body">
      <style:paragraph-properties fo:margin-left="0cm" fo:margin-right="0cm" fo:text-align="justify" style:justify-single-word="false" fo:hyphenation-ladder-count="no-limit" fo:text-indent="-0.639cm" style:auto-text-indent="false" fo:padding="0cm" fo:border="none" style:shadow="none" style:snap-to-layout-grid="false"/>
      <style:text-properties fo:color="#ff0000" loext:opacity="1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Text_20_body">
      <style:paragraph-properties fo:margin-left="0.176cm" fo:margin-right="0cm" fo:hyphenation-ladder-count="no-limit" fo:text-indent="0cm" style:auto-text-indent="false" fo:padding="0cm" fo:border="none" style:shadow="none"/>
      <style:text-properties fo:color="#000000" loext:opacity="100%" style:font-name="標楷體" fo:font-family="標楷體" style:font-family-generic="script" fo:font-size="14pt" style:letter-kerning="true"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Text_20_body">
      <style:paragraph-properties fo:hyphenation-ladder-count="no-limit" fo:padding="0cm" fo:border="none" style:shadow="non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Text_20_body">
      <style:paragraph-properties fo:margin-left="0cm" fo:margin-right="0cm" fo:text-align="justify" style:justify-single-word="false" fo:hyphenation-ladder-count="no-limit" fo:text-indent="1.187cm" style:auto-text-indent="false" fo:padding="0cm" fo:border="none" style:shadow="none" style:snap-to-layout-grid="false"/>
      <style:text-properties fo:color="#ff0000" loext:opacity="100%" style:font-name="標楷體" fo:font-family="標楷體" style:font-family-generic="script" fo:font-weight="bold" style:letter-kerning="true" style:font-weight-asian="bold"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Text_20_body">
      <style:paragraph-properties fo:margin-left="2.858cm" fo:margin-right="0cm" fo:text-align="justify" style:justify-single-word="false" fo:hyphenation-ladder-count="no-limit" fo:text-indent="1.072cm" style:auto-text-indent="false" fo:padding="0cm" fo:border="none" style:shadow="none" style:snap-to-layout-grid="false"/>
      <style:text-properties fo:color="#ff0000" loext:opacity="1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Text_20_body">
      <style:paragraph-properties fo:margin-left="3.806cm" fo:margin-right="0cm" fo:text-align="justify" style:justify-single-word="false" fo:hyphenation-ladder-count="no-limit" fo:text-indent="-0.953cm" style:auto-text-indent="false" fo:padding="0cm" fo:border="none" style:shadow="none" style:snap-to-layout-grid="false"/>
      <style:text-properties fo:color="#ff0000" loext:opacity="1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Text_20_body">
      <style:paragraph-properties fo:margin-left="2.963cm" fo:margin-right="0cm" fo:text-align="justify" style:justify-single-word="false" fo:hyphenation-ladder-count="no-limit" fo:text-indent="1.129cm" style:auto-text-indent="false" fo:padding="0cm" fo:border="none" style:shadow="none" style:snap-to-layout-grid="false"/>
      <style:text-properties fo:color="#0000ff" loext:opacity="1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Text_20_body">
      <style:paragraph-properties fo:margin-left="4.374cm" fo:margin-right="0cm" fo:text-align="justify" style:justify-single-word="false" fo:hyphenation-ladder-count="no-limit" fo:text-indent="-0.564cm" style:auto-text-indent="false" fo:padding="0cm" fo:border="none" style:shadow="none" style:snap-to-layout-grid="false"/>
      <style:text-properties fo:color="#0000ff" loext:opacity="100%" style:font-name="標楷體" fo:font-family="標楷體" style:font-family-generic="script" style:letter-kerning="true"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padding="0cm" fo:border="none" style:shadow="none"/>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WW8Num1z0" style:family="text">
      <style:text-properties fo:color="#000000" loext:opacity="100%"/>
    </style:style>
    <style:style style:name="WW8Num2z0" style:family="text">
      <style:text-properties fo:color="#000000" loext:opacity="100%"/>
    </style:style>
    <style:style style:name="WW8Num3z0" style:family="text">
      <style:text-properties fo:color="#000000" loext:opacity="100%"/>
    </style:style>
    <style:style style:name="WW8Num4z0" style:family="text">
      <style:text-properties fo:color="#000000" loext:opacity="100%"/>
    </style:style>
    <style:style style:name="WW8Num5z0" style:family="text">
      <style:text-properties fo:color="#000000" loext:opacity="100%"/>
    </style:style>
    <style:style style:name="WW8Num6z0" style:family="text"/>
    <style:style style:name="WW8Num7z0" style:family="text">
      <style:text-properties fo:color="#000000" loext:opacity="100%"/>
    </style:style>
    <style:style style:name="WW8Num8z0" style:family="text"/>
    <style:style style:name="WW8Num9z0" style:family="text">
      <style:text-properties fo:color="#000000" loext:opacity="100%"/>
    </style:style>
    <style:style style:name="WW8Num10z0" style:family="text">
      <style:text-properties fo:color="#000000" loext:opacity="100%"/>
    </style:style>
    <style:style style:name="WW8Num11z0" style:family="text"/>
    <style:style style:name="WW8Num12z0" style:family="text"/>
    <style:style style:name="WW8Num13z0" style:family="text"/>
    <style:style style:name="WW8Num14z0" style:family="text">
      <style:text-properties fo:color="#000000" loext:opacity="100%" fo:language="en" fo:country="US"/>
    </style:style>
    <style:style style:name="WW8Num15z0" style:family="text"/>
    <style:style style:name="WW8Num17z0" style:family="text">
      <style:text-properties fo:color="#000000" loext:opacity="100%"/>
    </style:style>
    <style:style style:name="WW8Num18z0" style:family="text"/>
    <style:style style:name="WW8Num19z0" style:family="text">
      <style:text-properties fo:color="#000000" loext:opacity="100%" fo:language="en" fo:country="US"/>
    </style:style>
    <style:style style:name="WW8Num20z0" style:family="text">
      <style:text-properties fo:color="#000000" loext:opacity="100%"/>
    </style:style>
    <style:style style:name="WW8Num21z0" style:family="text">
      <style:text-properties fo:color="#000000" loext:opacity="100%"/>
    </style:style>
    <style:style style:name="WW8Num22z0" style:family="text">
      <style:text-properties fo:color="#000000" loext:opacity="100%"/>
    </style:style>
    <style:style style:name="WW8Num24z0" style:family="text">
      <style:text-properties fo:color="#000000" loext:opacity="100%"/>
    </style:style>
    <style:style style:name="WW8Num25z0" style:family="text">
      <style:text-properties fo:color="#000000" loext:opacity="100%"/>
    </style:style>
    <style:style style:name="WW8Num26z0" style:family="text">
      <style:text-properties fo:color="#ff0000" loext:opacity="100%"/>
    </style:style>
    <style:style style:name="WW8Num27z0" style:family="text">
      <style:text-properties fo:color="#000000" loext:opacity="100%"/>
    </style:style>
    <style:style style:name="WW8Num28z0" style:family="text">
      <style:text-properties fo:color="#000000" loext:opacity="100%"/>
    </style:style>
    <style:style style:name="WW8Num30z0" style:family="text">
      <style:text-properties fo:color="#000000" loext:opacity="100%"/>
    </style:style>
    <style:style style:name="WW8Num31z0" style:family="text">
      <style:text-properties fo:color="#000000" loext:opacity="100%"/>
    </style:style>
    <style:style style:name="WW8Num32z0" style:family="text"/>
    <style:style style:name="WW8Num34z0" style:family="text">
      <style:text-properties fo:color="#000000" loext:opacity="100%"/>
    </style:style>
    <style:style style:name="WW8Num35z0" style:family="text">
      <style:text-properties fo:color="#000000" loext:opacity="100%"/>
    </style:style>
    <style:style style:name="WW8Num37z0" style:family="text">
      <style:text-properties fo:color="#000000" loext:opacity="100%"/>
    </style:style>
    <style:style style:name="WW8Num38z0" style:family="text">
      <style:text-properties fo:color="#000000" loext:opacity="100%"/>
    </style:style>
    <style:style style:name="預設段落字型" style:family="text"/>
    <style:style style:name="標題_20_1_20_字元" style:display-name="標題 1 字元" style:family="text">
      <style:text-properties fo:color="#000000" loext:opacity="100%" style:font-name="華康粗圓體" fo:font-family="華康粗圓體, 'MS Gothic'" style:font-family-generic="modern" fo:font-size="24pt" style:font-name-asian="華康粗圓體" style:font-family-asian="華康粗圓體, 'MS Gothic'"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40_大大標_20_字元" style:display-name="@大大標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Cordia New" style:font-family-complex="'Cordia New'" style:font-family-generic-complex="swiss"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註解主旨_20_字元" style:display-name="註解主旨 字元"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modern" fo:font-size="16pt" fo:language="en" fo:country="US" style:font-name-asian="華康楷書體W5" style:font-family-asian="華康楷書體W5" style:font-family-generic-asian="modern" style:font-size-asian="16pt" style:language-asian="zh" style:country-asian="TW" style:font-name-complex="華康楷書體W5" style:font-family-complex="華康楷書體W5" style:font-family-generic-complex="modern"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Cambria" style:font-family-generic="roman" fo:font-size="12pt" style:font-size-asian="12pt" style:font-name-complex="sөũ" style:font-family-complex="sөũ, Cambria"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ontstyle01" style:family="text">
      <style:text-properties fo:color="#000000" loext:opacity="100%" style:font-name="F3" fo:font-family="F3" style:font-family-generic="roman" fo:font-size="12pt" fo:font-style="normal" fo:font-weight="normal" style:font-size-asian="12pt" style:font-style-asian="normal" style:font-weight-asian="normal" style:font-name-complex="F3" style:font-family-complex="F3" style:font-family-generic-complex="roman" style:font-size-complex="12pt" style:font-style-complex="normal" style:font-weight-complex="normal"/>
    </style:style>
    <style:style style:name="WW_5f_CharLFO1LVL1" style:display-name="WW_CharLFO1LVL1" style:family="text">
      <style:text-properties fo:color="#ff0000" loext:opacity="100%"/>
    </style:style>
    <style:style style:name="WW_5f_CharLFO1LVL2" style:display-name="WW_CharLFO1LVL2"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_5f_CharLFO1LVL5" style:display-name="WW_CharLFO1LVL5"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_5f_CharLFO1LVL8" style:display-name="WW_CharLFO1LVL8"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_5f_CharLFO2LVL1" style:display-name="WW_CharLFO2LVL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fo:color="#c00000" loext:opacity="1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0" loext:opacity="100%"/>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loext:opacity="100%" fo:language="en" fo:country="US"/>
    </style:style>
    <style:style style:name="WW_5f_CharLFO19LVL1" style:display-name="WW_CharLFO19LVL1" style:family="text">
      <style:text-properties fo:color="#000000" loext:opacity="100%"/>
    </style:style>
    <style:style style:name="WW_5f_CharLFO20LVL1" style:display-name="WW_CharLFO20LVL1"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font-family-generic-complex="roman"/>
    </style:style>
    <style:style style:name="WW_5f_CharLFO21LVL1" style:display-name="WW_CharLFO21LVL1"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font-family-generic-complex="roman"/>
    </style:style>
    <style:style style:name="WW_5f_CharLFO22LVL1" style:display-name="WW_CharLFO22LVL1"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font-family-generic-complex="roman"/>
    </style:style>
    <style:style style:name="WW_5f_CharLFO25LVL1" style:display-name="WW_CharLFO25LVL1" style:family="text">
      <style:text-properties fo:color="#ff0000" loext:opacity="100%"/>
    </style:style>
    <style:style style:name="WW_5f_CharLFO26LVL1" style:display-name="WW_CharLFO26LVL1" style:family="text">
      <style:text-properties fo:color="#ff0000" loext:opacity="100%"/>
    </style:style>
    <style:style style:name="WW_5f_CharLFO27LVL1" style:display-name="WW_CharLFO27LVL1" style:family="text">
      <style:text-properties fo:color="#ff0000" loext:opacity="100%"/>
    </style:style>
    <style:style style:name="WW_5f_CharLFO28LVL1" style:display-name="WW_CharLFO28LVL1" style:family="text">
      <style:text-properties fo:color="#ff0000" loext:opacity="100%"/>
    </style:style>
    <style:style style:name="WW_5f_CharLFO29LVL1" style:display-name="WW_CharLFO29LVL1" style:family="text">
      <style:text-properties fo:color="#ff0000" loext:opacity="100%"/>
    </style:style>
    <style:style style:name="標題_20_字元" style:display-name="標題 字元" style:family="text">
      <style:text-properties style:font-name="Liberation Sans" fo:font-family="'Liberation Sans', Arial" style:font-family-generic="swiss" style:font-pitch="variable" fo:font-size="14pt" style:letter-kerning="false"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註解主旨_20_字元1" style:display-name="註解主旨 字元1"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ListLabel_20_1" style:display-name="ListLabel 1"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本文第一層縮排_20_2_20_字元" style:display-name="本文第一層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1" style:display-name="本文縮排 字元1"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fo:text-indent="-1.27cm" fo:margin-left="4.5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1.27cm" fo:margin-left="3.9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1.27cm" fo:margin-left="3.9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text:start-value="3">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14.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1.27cm" fo:margin-left="3.9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14.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0.847cm"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text:start-value="3">
        <style:list-level-properties text:list-level-position-and-space-mode="label-alignment">
          <style:list-level-label-alignment text:label-followed-by="space"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3.246cm" fo:margin-right="0cm" fo:text-align="center" style:justify-single-word="false" fo:text-indent="-1.976cm" style:auto-text-indent="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5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Ting</meta:initial-creator>
    <meta:creation-date>2026-02-02T08:05:00</meta:creation-date>
    <dc:creator>芳如 林</dc:creator>
    <dc:date>2026-02-05T17:13:00</dc:date>
    <meta:print-date>2025-07-30T16:47:00</meta:print-date>
    <meta:editing-cycles>6</meta:editing-cycles>
    <meta:editing-duration>PT21M</meta:editing-duration>
    <meta:document-statistic meta:table-count="0" meta:image-count="0" meta:object-count="0" meta:page-count="39" meta:paragraph-count="492" meta:word-count="33610" meta:character-count="36682" meta:non-whitespace-character-count="36627"/>
    <meta:generator>LibreOffice/7.6.5.2$Windows_x86 LibreOffice_project/38d5f62f85355c192ef5f1dd47c5c0c0c6d6598b</meta:generator>
  </office:meta>
</office:document-meta>
</file>