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_40_大大標" style:master-page-name="Standard">
      <style:paragraph-properties fo:margin-top="0cm" fo:margin-bottom="0.635cm" style:contextual-spacing="false" style:page-number="379"/>
      <style:text-properties fo:font-size="27pt" style:font-size-asian="27pt" style:font-size-complex="27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4" style:family="paragraph" style:parent-style-name="Standard">
      <style:paragraph-properties fo:margin-left="2.3cm" fo:margin-right="0cm" fo:line-height="0.564cm" fo:text-align="justify" style:justify-single-word="false" fo:orphans="2" fo:widows="2" style:text-autospace="none" style:punctuation-wrap="simple" style:snap-to-layout-grid="false"/>
      <style:text-properties fo:font-size="14pt" style:font-name-asian="標楷體" style:font-size-asian="14pt" style:font-size-complex="14pt" style:font-weight-complex="bold"/>
    </style:style>
    <style:style style:name="P5" style:family="paragraph" style:parent-style-name="Standard">
      <style:paragraph-properties fo:margin-left="2.3cm" fo:margin-right="0cm" fo:line-height="0.554cm" fo:text-align="justify" style:justify-single-word="false" fo:orphans="2" fo:widows="2" style:text-autospace="none" style:punctuation-wrap="simple" style:snap-to-layout-grid="false"/>
      <style:text-properties fo:font-size="14pt" style:font-name-asian="標楷體" style:font-size-asian="14pt" style:font-size-complex="14pt" style:font-weight-complex="bold"/>
    </style:style>
    <style:style style:name="P6" style:family="paragraph" style:parent-style-name="Standard">
      <style:paragraph-properties fo:margin-left="2.3cm" fo:margin-right="0cm" fo:line-height="0.547cm" fo:text-align="justify" style:justify-single-word="false" fo:orphans="2" fo:widows="2" style:text-autospace="none" style:punctuation-wrap="simple" style:snap-to-layout-grid="false"/>
      <style:text-properties fo:font-size="14pt" style:font-name-asian="標楷體" style:font-size-asian="14pt" style:font-size-complex="14pt" style:font-weight-complex="bold"/>
    </style:style>
    <style:style style:name="P7" style:family="paragraph" style:parent-style-name="Standard">
      <style:paragraph-properties fo:margin-left="2.3cm" fo:margin-right="0cm" fo:line-height="0.554cm" fo:text-align="justify" style:justify-single-word="false" fo:orphans="2" fo:widows="2" style:text-autospace="none" style:punctuation-wrap="simple" style:snap-to-layout-grid="false"/>
    </style:style>
    <style:style style:name="P8" style:family="paragraph" style:parent-style-name="Standard">
      <style:paragraph-properties fo:margin-left="2.3cm" fo:margin-right="0cm" fo:line-height="0.547cm" fo:text-align="justify" style:justify-single-word="false" fo:orphans="2" fo:widows="2" style:text-autospace="none" style:punctuation-wrap="simple" style:snap-to-layout-grid="false"/>
    </style:style>
    <style:style style:name="P9" style:family="paragraph" style:parent-style-name="清單段落" style:list-style-name="WW8Num2">
      <style:paragraph-properties fo:margin-left="2.302cm" fo:margin-right="0cm" fo:margin-top="0cm" fo:margin-bottom="0cm" style:contextual-spacing="false" fo:line-height="0.564cm" fo:text-align="justify" style:justify-single-word="false" fo:orphans="0" fo:widows="0" fo:text-indent="-1.501cm" style:auto-text-indent="false" style:vertical-align="auto"/>
    </style:style>
    <style:style style:name="P10" style:family="paragraph" style:parent-style-name="清單段落" style:list-style-name="WW8Num1">
      <style:paragraph-properties fo:margin-left="2.251cm" fo:margin-right="0cm" fo:margin-top="0cm" fo:margin-bottom="0cm" style:contextual-spacing="false" fo:line-height="0.564cm" fo:text-align="justify" style:justify-single-word="false" fo:orphans="0" fo:widows="0" fo:text-indent="-2.501cm" style:auto-text-indent="false" style:vertical-align="auto"/>
      <style:text-properties style:font-name="Times New Roman" fo:font-size="14pt" style:font-size-asian="14pt" style:font-name-complex="Times New Roman" style:font-size-complex="14pt" style:font-weight-complex="bold"/>
    </style:style>
    <style:style style:name="P11" style:family="paragraph" style:parent-style-name="清單段落" style:list-style-name="WW8Num2">
      <style:paragraph-properties fo:margin-left="2.302cm" fo:margin-right="0cm" fo:margin-top="0cm" fo:margin-bottom="0cm" style:contextual-spacing="false" fo:line-height="0.564cm" fo:text-align="justify" style:justify-single-word="false" fo:orphans="0" fo:widows="0" fo:text-indent="-1.501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12" style:family="paragraph" style:parent-style-name="清單段落" style:list-style-name="WW8Num1">
      <style:paragraph-properties fo:margin-left="2.251cm" fo:margin-right="0cm" fo:margin-top="0cm" fo:margin-bottom="0cm" style:contextual-spacing="false" fo:line-height="0.564cm" fo:text-align="justify" style:justify-single-word="false" fo:orphans="0" fo:widows="0" fo:text-indent="-2.501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13" style:family="paragraph" style:parent-style-name="清單段落" style:list-style-name="WW8Num1">
      <style:paragraph-properties fo:margin-left="2.251cm" fo:margin-right="0cm" fo:margin-top="0cm" fo:margin-bottom="0cm" style:contextual-spacing="false" fo:line-height="0.564cm" fo:text-align="justify" style:justify-single-word="false" fo:orphans="0" fo:widows="0" fo:text-indent="-2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14" style:family="paragraph" style:parent-style-name="清單段落">
      <style:paragraph-properties fo:margin-left="2.251cm" fo:margin-right="0cm" fo:margin-top="0cm" fo:margin-bottom="0cm" style:contextual-spacing="false" fo:line-height="0.564cm" fo:text-align="justify" style:justify-single-word="false" fo:orphans="0" fo:widows="0" style:vertical-align="auto"/>
      <style:text-properties style:font-name="Times New Roman" fo:font-size="14pt" style:font-name-asian="標楷體" style:font-size-asian="14pt" style:font-name-complex="Times New Roman" style:font-size-complex="14pt" style:font-weight-complex="bold"/>
    </style:style>
    <style:style style:name="P15" style:family="paragraph" style:parent-style-name="清單段落" style:list-style-name="WW8Num2">
      <style:paragraph-properties fo:margin-left="2.302cm" fo:margin-right="0cm" fo:margin-top="0cm" fo:margin-bottom="0cm" style:contextual-spacing="false" fo:line-height="0.554cm" fo:text-align="justify" style:justify-single-word="false" fo:orphans="0" fo:widows="0" fo:text-indent="-1.501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16" style:family="paragraph" style:parent-style-name="清單段落" style:list-style-name="WW8Num2">
      <style:paragraph-properties fo:margin-left="2.251cm" fo:margin-right="0cm" fo:margin-top="0cm" fo:margin-bottom="0cm" style:contextual-spacing="false" fo:line-height="0.554cm" fo:text-align="justify" style:justify-single-word="false" fo:orphans="0" fo:widows="0" fo:text-indent="-2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17" style:family="paragraph" style:parent-style-name="清單段落">
      <style:paragraph-properties fo:margin-left="3.35cm" fo:margin-right="0cm" fo:margin-top="0cm" fo:margin-bottom="0cm" style:contextual-spacing="false" fo:line-height="0.554cm" fo:text-align="justify" style:justify-single-word="false" fo:orphans="0" fo:widows="0" style:vertical-align="auto"/>
      <style:text-properties style:font-name="Times New Roman" fo:font-size="14pt" style:font-name-asian="標楷體" style:font-size-asian="14pt" style:font-name-complex="Times New Roman" style:font-size-complex="14pt" style:font-weight-complex="bold"/>
    </style:style>
    <style:style style:name="P18" style:family="paragraph" style:parent-style-name="清單段落" style:list-style-name="WW8Num1">
      <style:paragraph-properties fo:margin-left="2.251cm" fo:margin-right="0cm" fo:margin-top="0cm" fo:margin-bottom="0cm" style:contextual-spacing="false" fo:line-height="0.554cm" fo:text-align="justify" style:justify-single-word="false" fo:orphans="0" fo:widows="0" fo:text-indent="-1.499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19" style:family="paragraph" style:parent-style-name="清單段落" style:list-style-name="WW8Num1">
      <style:paragraph-properties fo:margin-left="2.251cm" fo:margin-right="0cm" fo:margin-top="0cm" fo:margin-bottom="0cm" style:contextual-spacing="false" fo:line-height="0.554cm" fo:text-align="justify" style:justify-single-word="false" fo:orphans="0" fo:widows="0" fo:text-indent="-2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20" style:family="paragraph" style:parent-style-name="清單段落" style:list-style-name="WW8Num1">
      <style:paragraph-properties fo:margin-left="2.251cm" fo:margin-right="0cm" fo:margin-top="0cm" fo:margin-bottom="0cm" style:contextual-spacing="false" fo:line-height="0.554cm" fo:text-align="justify" style:justify-single-word="false" fo:orphans="0" fo:widows="0" fo:text-indent="-2.501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21" style:family="paragraph" style:parent-style-name="清單段落" style:list-style-name="WW8Num1">
      <style:paragraph-properties fo:margin-left="2.251cm" fo:margin-right="0cm" fo:margin-top="0cm" fo:margin-bottom="0cm" style:contextual-spacing="false" fo:line-height="0.547cm" fo:text-align="justify" style:justify-single-word="false" fo:orphans="0" fo:widows="0" fo:text-indent="-1.499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22" style:family="paragraph" style:parent-style-name="清單段落" style:list-style-name="WW8Num1">
      <style:paragraph-properties fo:margin-left="2.251cm" fo:margin-right="0cm" fo:margin-top="0cm" fo:margin-bottom="0cm" style:contextual-spacing="false" fo:line-height="0.547cm" fo:text-align="justify" style:justify-single-word="false" fo:orphans="0" fo:widows="0" fo:text-indent="-2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23" style:family="paragraph" style:parent-style-name="清單段落">
      <style:paragraph-properties fo:margin-left="2.251cm" fo:margin-right="0cm" fo:margin-top="0cm" fo:margin-bottom="0cm" style:contextual-spacing="false" fo:line-height="0.554cm" fo:text-align="justify" style:justify-single-word="false" fo:orphans="0" fo:widows="0" style:vertical-align="auto"/>
    </style:style>
    <style:style style:name="P24" style:family="paragraph" style:parent-style-name="清單段落" style:list-style-name="WW8Num2">
      <style:paragraph-properties fo:margin-left="2.302cm" fo:margin-right="0cm" fo:margin-top="0cm" fo:margin-bottom="0cm" style:contextual-spacing="false" fo:line-height="0.554cm" fo:text-align="justify" style:justify-single-word="false" fo:orphans="0" fo:widows="0" fo:text-indent="-1.501cm" style:auto-text-indent="false" style:vertical-align="auto"/>
    </style:style>
    <style:style style:name="P25" style:family="paragraph" style:parent-style-name="清單段落">
      <style:paragraph-properties fo:margin-left="2.251cm" fo:margin-right="0cm" fo:margin-top="0cm" fo:margin-bottom="0cm" style:contextual-spacing="false" fo:line-height="0.547cm" fo:text-align="justify" style:justify-single-word="false" fo:orphans="0" fo:widows="0" style:vertical-align="auto"/>
    </style:style>
    <style:style style:name="P26" style:family="paragraph" style:parent-style-name="註解文字">
      <style:paragraph-properties fo:line-height="0.56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27" style:family="paragraph" style:parent-style-name="註解文字">
      <style:paragraph-properties fo:line-height="0.55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1" style:family="text">
      <style:text-properties fo:font-size="27pt" style:font-size-asian="27pt" style:font-size-complex="27pt" style:font-weight-complex="bold"/>
    </style:style>
    <style:style style:name="T2" style:family="text">
      <style:text-properties fo:font-weight="bold" style:letter-kerning="false" style:font-weight-asian="bold"/>
    </style:style>
    <style:style style:name="T3"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4" style:family="text">
      <style:text-properties fo:font-size="14pt" style:font-name-asian="標楷體" style:font-size-asian="14pt" style:font-size-complex="14pt" style:font-weight-complex="bold"/>
    </style:style>
    <style:style style:name="T5" style:family="text">
      <style:text-properties style:font-name="Times New Roman" fo:font-size="14pt" style:font-name-asian="標楷體" style:font-size-asian="14pt" style:font-name-complex="Times New Roman" style:font-size-complex="14pt" style:font-weight-complex="bold"/>
    </style:style>
    <style:style style:name="T6" style:family="text">
      <style:text-properties style:font-name="Times New Roman" style:font-name-complex="Times New Roman"/>
    </style:style>
    <style:style style:name="T7" style:family="text">
      <style:text-properties style:font-name-asian="標楷體"/>
    </style:style>
    <style:style style:name="T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貳拾陸、國際事務<text:span text:style-name="T1"/></text:p>
      <text:p text:style-name="P26">一、姊妹市及友好夥伴城市國際交流近況<text:span text:style-name="T3"/></text:p>
      <text:list text:style-name="WW8Num2">
        <text:list-item>
          <text:p text:style-name="P11" loext:marker-style-name="T5">本市大專院校學生參與2025大邱國際青年夏令營</text:p>
        </text:list-item>
      </text:list>
      <text:p text:style-name="P4">114年6月30日至7月5日，本府行國處薦派2名本市大專院校的學生赴韓國友好城市大邱市參與2025大邱國際青年夏令營，與大邱各姊妹市及友好城市和當地學生一同體驗韓國文化，並增進國際友好交流。</text:p>
      <text:list text:continue-numbering="true" text:style-name="WW8Num2">
        <text:list-item>
          <text:p text:style-name="P11" loext:marker-style-name="T5">日本熊本市、青森縣及陸奧市參與2025台日大港水果祭<text:span text:style-name="T5"/></text:p>
        </text:list-item>
      </text:list>
      <text:p text:style-name="P4">114年7月26日至27日，熊本市吉祥物肥後丸、熊本城迎賓武將隊、陸奧市下北美人舞受邀參加由本府與日本台灣交流協會共同主辦的2025台日大港水果祭，與民眾互動演出。熊本市、青森縣、陸奧市等友好城市亦與秋田縣、沖繩縣、福岡縣北九州市、靜岡縣沼津市、茨城縣笠間市等日本城市設置攤位，行銷特色物產及文化。</text:p>
      <text:list text:continue-numbering="true" text:style-name="WW8Num2">
        <text:list-item>
          <text:p text:style-name="P11" loext:marker-style-name="T5">勝秋戲劇團赴韓國大田市參與「2025零時慶典」<text:span text:style-name="T5"/></text:p>
        </text:list-item>
      </text:list>
      <text:p text:style-name="P4">114年8月7日至10日，本府行國處與文化局合作推薦本市勝秋戲劇團赴韓國大田市參與「2025零時慶典」，出席活動開幕式，並參與演出推廣本市歌仔戲文化。</text:p>
      <text:list text:continue-numbering="true" text:style-name="WW8Num2">
        <text:list-item>
          <text:p text:style-name="P11" loext:marker-style-name="T5">羅達生副市長率團出訪日本青森縣及陸奧市<text:span text:style-name="T5"/></text:p>
        </text:list-item>
      </text:list>
      <text:p text:style-name="P3"><text:span text:style-name="T4">114年8月17日至20日，羅達生副市長率本府行國處、觀光局及教育局出訪日本青森縣及陸奧市，與青森縣宮下宗一郎知事及小谷知也副知事、陸奧市山本知也市長及齋藤友彥副市長會晤，並參與田名部神社例大祭，羅達生副市長亦見證本市鳥松、前金、翠屏及興糖4所幼兒園與陸奧市星美幼稚園、白百合保育園簽署姊妹校。</text:span></text:p>
      <text:list text:continue-numbering="true" text:style-name="WW8Num2">
        <text:list-item>
          <text:p text:style-name="P11" loext:marker-style-name="T5">支持2025美國田納西州諾克斯維爾市諾克斯維爾亞洲文化節<text:span text:style-name="T5"/></text:p>
        </text:list-item>
      </text:list>
      <text:p text:style-name="P4">114年8月23日，本府行國處寄送本市觀光手冊及具城市特色之展示品予美國田納西州諾克斯維爾市，支持該市舉辦之2025諾克斯維爾亞洲文化節，並推廣高雄觀光。</text:p>
      <text:list text:continue-numbering="true" text:style-name="WW8Num2">
        <text:list-item>
          <text:p text:style-name="P11" loext:marker-style-name="T5">日本熊本學園大學拜會<text:span text:style-name="T5"/></text:p>
        </text:list-item>
      </text:list>
      <text:p text:style-name="P4">114年9月5日，日本熊本學園大學副教授田上智宜率隊與高雄科技大學應用日語系師生拜訪本府，與本府行國處張硯卿處長針<text:soft-page-break/>對高雄城市發展及台日城市合作進行交流，日本台灣交流協會高雄事務所奧正史所長亦親自出席。</text:p>
      <text:list text:continue-numbering="true" text:style-name="WW8Num2">
        <text:list-item>
          <text:p text:style-name="P9"><text:span text:style-name="T5">羅達生</text:span><text:span text:style-name="T4">副市長率團出訪德國德勒斯登、波蘭卡托維茲及格丁尼亞，與德勒斯登簽署「城市合作備忘錄」、與波蘭卡托維茲簽署「友好宣言」，並與波蘭格丁尼亞市締結姊妹市</text:span></text:p>
        </text:list-item>
      </text:list>
      <text:p text:style-name="P23"><text:span text:style-name="T5">114年9月7日至17日，羅達生副市長率本府行國處、經發局及教育局出訪德國德勒斯登、波蘭卡托維茲及格丁尼亞，推動產業、智慧城市與教育等多元合作。訪問期間，與德勒斯登第一副市長揚・東豪瑟（Jan Donhauser）簽署「城市合作備忘錄」，並參訪德勒斯登應用科技大學（FHD）及電機工程職業學校，拓展產業與教育合作；亦出席卡托維茲建市160週年盛典，與馬欽・克魯帕（Marcin Krupa）市長簽署「友好宣言」，見證仁武高中與第三中學締結姊妹校，並與卡托維茲經濟特區及工商會代表會晤，深化產業交流。本次出訪與波蘭格丁尼亞科西奧雷克（Aleksandra Kosiorek）市長共同簽署姊妹市協定，以及簽署經濟及教育領域之交流備忘錄，進一步推動教育、文化與經貿合作，並見證新興高中與格丁尼亞第17中學簽署教育交流意向書。</text:span><text:span text:style-name="T5"/></text:p>
      <text:list text:continue-numbering="true" text:style-name="WW8Num2">
        <text:list-item>
          <text:p text:style-name="P15" loext:marker-style-name="T5">與日本青森縣、陸奧市簽署友好交流協定<text:span text:style-name="T5"/></text:p>
        </text:list-item>
      </text:list>
      <text:p text:style-name="P7"><text:soft-page-break/><text:span text:style-name="T4">114年10月20日，日本青森縣宮下宗一郎知事與陸奧市山本知也市長聯合率團訪高拜會陳其邁市長，並在日本台灣交流協會高雄事務所奧正史所長見證下，三方簽署友好交流協定書。青森縣及陸奧市成為高雄市第44及45座締盟城市，在經濟、教育、觀光、文化及農漁業等領域深化交流。</text:span></text:p>
      <text:list text:continue-numbering="true" text:style-name="WW8Num2">
        <text:list-item>
          <text:p text:style-name="P15" loext:marker-style-name="T5">與高雄各級學校任職的史瓦帝尼籍教師會面交流<text:span text:style-name="T5"/></text:p>
        </text:list-item>
      </text:list>
      <text:p text:style-name="P5">114年10月28日，本府行國處張硯卿處長及教育局吳立森局長與10位於高雄各級學校任職的史瓦帝尼籍教師會面交流，了解史國教師在高雄教學及生活情形，以延續高雄與史瓦帝尼姆巴巴內市姊妹市情誼。</text:p>
      <text:list text:continue-numbering="true" text:style-name="WW8Num2">
        <text:list-item>
          <text:p text:style-name="P24" loext:marker-style-name="T5"><text:span text:style-name="T5">2025韓國文化日─韓國5城市吉祥物齊聚</text:span></text:p>
        </text:list-item>
      </text:list>
      <text:p text:style-name="P5">114年11月22日，本府行國處以姊妹市釜山市、友好城市大田市、大邱市、水原市及簽署MOU城市高陽市之吉祥物宣傳由高雄市韓人會、高雄韓國國際學校及高雄世宗學堂共同舉辦之2025韓國文化日，並與教育局合作入校交流呈現高雄與韓國城市在文化、青年及教育等領域交流，持續深化台韓友好關係與國際城市連結。</text:p>
      <text:list text:continue-numbering="true" text:style-name="WW8Num2">
        <text:list-item>
          <text:p text:style-name="P16" loext:marker-style-name="T5">日本青森大學棒球隊訪高交流<text:span text:style-name="T5"/></text:p>
        </text:list-item>
      </text:list>
      <text:p text:style-name="P5">114年12月16日至23日，日本青森大學棒球隊首度來訪高雄，展開為期一週「台日友好棒球交流」，透過校園棒球教學與多場友誼賽，與鼓岩國小、鼓山國小、大仁國中、前金國中、五福國中、鳳山高中、高苑工商及高雄大學等校棒球隊互動。</text:p>
      <text:list text:continue-numbering="true" text:style-name="WW8Num2">
        <text:list-item>
          <text:p text:style-name="P16" loext:marker-style-name="T5">日本青森縣陸奧市9校與高雄陽明國中締結姊妹校<text:span text:style-name="T5"/></text:p>
        </text:list-item>
      </text:list>
      <text:p text:style-name="P5">114年12月26日，日本青森縣陸奧市教育委員會教育長阿部謙一率團來訪，本府行國處張硯卿處長及教育局吳立森局長出席見證，陸奧市9所市立中學與高雄市立陽明國中簽署姊妹校協議，深化高雄市與日本青森縣陸奧市之教育合作與城市友好關係。</text:p>
      <text:p text:style-name="P17"/>
      <text:p text:style-name="P27">二、重要國際訪賓接待及活動辦理<text:span text:style-name="T3"/></text:p>
      <text:list text:style-name="WW8Num1">
        <text:list-item>
          <text:p text:style-name="P18" loext:marker-style-name="T5">日本北九州市長武內和久首度訪高簽署促進城市合作協定</text:p>
        </text:list-item>
      </text:list>
      <text:p text:style-name="P7"><text:span text:style-name="T4">114年7月1日，日本福岡縣北九州市長武內和久首次率團訪問高雄，與陳其邁市長共同簽署「促進城市合作協定」，並一同見證兩市「馬拉松友好交流備忘錄」簽署，雙方在智慧城市、經貿、觀光及體育等領域拓展實質合作。</text:span></text:p>
      <text:list text:continue-numbering="true" text:style-name="WW8Num1">
        <text:list-item>
          <text:p text:style-name="P21" loext:marker-style-name="T5"><text:soft-page-break/>歐洲經貿辦事處谷力哲處長訪高拜會<text:span text:style-name="T5"/></text:p>
        </text:list-item>
      </text:list>
      <text:p text:style-name="P6">114年7月3日，歐洲經貿辦事處谷力哲（Lutz Güllner）處長拜會陳其邁市長，雙方就台歐關係、永續發展及經貿合作等議題深入交換意見，高雄也應邀正式加入歐盟「國際城市夥伴計畫」（International Urban and Regional Cooperation, IURC），未來將深化與歐洲城市合作。</text:p>
      <text:list text:continue-numbering="true" text:style-name="WW8Num1">
        <text:list-item>
          <text:p text:style-name="P21" loext:marker-style-name="T5">歐洲議會AI組織發展處處長訪高交流<text:span text:style-name="T5"/></text:p>
        </text:list-item>
      </text:list>
      <text:p text:style-name="P8"><text:span text:style-name="T4">114年7月9日，歐洲議會資訊分析與AI組織發展處Aušra Aleliūnaitė處長拜會李懷仁副市長，雙方交流智慧科技應用發展，分享台灣與歐洲對於智慧科技應用現況與挑戰，就法規政策、實務應用等議題交換意見。</text:span></text:p>
      <text:list text:continue-numbering="true" text:style-name="WW8Num1">
        <text:list-item>
          <text:p text:style-name="P21" loext:marker-style-name="T5">美國在台協會谷立言處長訪高交流<text:span text:style-name="T5"/></text:p>
        </text:list-item>
      </text:list>
      <text:p text:style-name="P6">114年7月15日，美國在台協會谷立言（Raymond F. Greene）處長拜會陳其邁市長，就台美經貿合作、區域安全及教育等議題進行深度交流，陳其邁市長亦應邀出席同日晚間由美國在台協會高雄分處舉辦之美國國慶酒會。</text:p>
      <text:list text:continue-numbering="true" text:style-name="WW8Num1">
        <text:list-item>
          <text:p text:style-name="P21" loext:marker-style-name="T5">澳洲維多利亞州與南澳州議員訪團訪高交流<text:span text:style-name="T5"/></text:p>
        </text:list-item>
      </text:list>
      <text:p text:style-name="P8"><text:span text:style-name="T4">114年7月18日，澳洲維多利亞州與南澳州議員訪團由維州參議員席芮妮（Renee Heath）率團拜會本府，由林欽榮副市長代表接見，就城市綠色交通、港口管理、文化港區和城市再生等議題深入交流。</text:span></text:p>
      <text:list text:continue-numbering="true" text:style-name="WW8Num1">
        <text:list-item>
          <text:p text:style-name="P21" loext:marker-style-name="T5">與日本台灣交流協會合辦「2025台日大港水果祭」<text:span text:style-name="T5"/></text:p>
        </text:list-item>
      </text:list>
      <text:p text:style-name="P6">114年7月26日至27日，本府再度攜手日本台灣交流協會合辦「台日大港水果祭」，活動匯集近百攤水果市集，共同推廣台日水果及相關農特產品，行銷城市特色及物產，並邀請日本城市設攤、台日人氣表演團體、KOL和吉祥物互動演出，以及互動遊戲、產銷活動等，促進台日交流，2日活動共計吸引超過11萬人次參與。</text:p>
      <text:list text:continue-numbering="true" text:style-name="WW8Num1">
        <text:list-item>
          <text:p text:style-name="P21" loext:marker-style-name="T5">芬蘭商務辦事處代表訪高拜會<text:span text:style-name="T5"/></text:p>
        </text:list-item>
      </text:list>
      <text:p text:style-name="P6">114年7月28日，芬蘭商務辦事處羅瑞（Lauri Raunio）代表與葉瑞副代表（Jere Tala）拜會陳其邁市長，就教育、智慧城市數位化解決方案，以及高雄半導體製造計畫等相關議題交換意見。</text:p>
      <text:list text:continue-numbering="true" text:style-name="WW8Num1">
        <text:list-item>
          <text:p text:style-name="P21" loext:marker-style-name="T5">美國國家民主基金會威爾森執行長拜會交流<text:span text:style-name="T5"/></text:p>
        </text:list-item>
      </text:list>
      <text:p text:style-name="P6"><text:soft-page-break/>114年7月30日，美國國家民主基金會威爾森（Damon Wilson）執行長拜會陳其邁市長，以「高雄的民主發展經驗」為主題，與本府團隊就地方治理、民主創新、公民社會、青年參與等議題進行交流。</text:p>
      <text:list text:continue-numbering="true" text:style-name="WW8Num1">
        <text:list-item>
          <text:p text:style-name="P21" loext:marker-style-name="T5">2025美加領袖人才參訪計畫訪團訪高拜會<text:span text:style-name="T5"/></text:p>
        </text:list-item>
      </text:list>
      <text:p text:style-name="P8"><text:span text:style-name="T4">114年8月18日，2025美加領袖人才參訪計畫訪團由美國加州經濟發展廳副廳長迪艾米女士（Emily Desai）率團拜會李懷仁副市長，雙方就經濟、貿易等議題進行意見交流，並安排參訪亞灣新創園區。</text:span></text:p>
      <text:list text:continue-numbering="true" text:style-name="WW8Num1">
        <text:list-item>
          <text:p text:style-name="P21" loext:marker-style-name="T5">日本秋田縣鈴木健太知事率團訪高交流合作<text:span text:style-name="T5"/></text:p>
        </text:list-item>
      </text:list>
      <text:p text:style-name="P6">114年8月20日，日本秋田縣鈴木健太知事率秋田縣廳、縣議會、縣內城市代表（男鹿市長、湯澤市長、仙北市長）及民間團體拜會本府，由李懷仁副市長代表接見，雙邊於2016年簽署「國際交流合作備忘錄」後，持續就觀光、教育、經濟等多項領域交流合作。</text:p>
      <text:list text:continue-numbering="true" text:style-name="WW8Num1">
        <text:list-item>
          <text:p text:style-name="P22" loext:marker-style-name="T5">印度台北協會葉達夫會長拜會<text:span text:style-name="T5"/></text:p>
        </text:list-item>
      </text:list>
      <text:p text:style-name="P8"><text:span text:style-name="T4">114年8月28日，印度台北協會時任葉達夫會長偕南敬明副會長等人拜會陳其邁市長，就經貿關係及智慧城市交流等議題交換意見。</text:span></text:p>
      <text:list text:continue-numbering="true" text:style-name="WW8Num1">
        <text:list-item>
          <text:p text:style-name="P22" loext:marker-style-name="T5">美國精神台灣策略經理拜會<text:span text:style-name="T5"/></text:p>
        </text:list-item>
      </text:list>
      <text:p text:style-name="P6">114年9月4日，美國非政府慈善組織美國精神（Spirit of America, SOA）台灣策略經理喬納森・鮑梅爾（Jonathan Baumel）拜會李懷仁副市長，交流討論地方政府推動社會韌性及災防的角色與經驗。</text:p>
      <text:list text:continue-numbering="true" text:style-name="WW8Num1">
        <text:list-item>
          <text:p text:style-name="P22" loext:marker-style-name="T5">美國在台協會新任副處長訪高拜會<text:span text:style-name="T5"/></text:p>
        </text:list-item>
      </text:list>
      <text:p text:style-name="P8"><text:span text:style-name="T4">114年9月5日，美國在台協會（AIT）新任副處長梁凱雯（Karin M. Lang）於8月就任，在美國在台協會高雄分處張子霖（Neil Gibson）分處長陪同下首度拜訪本府，由李懷仁副市長代表接見，雙方就數位發展與合作、資訊安全及人才培育等議題深入交換意見。</text:span></text:p>
      <text:list text:continue-numbering="true" text:style-name="WW8Num1">
        <text:list-item>
          <text:p text:style-name="P22" loext:marker-style-name="T5">出席國際城市夥伴計畫啟動儀式<text:span text:style-name="T5"/></text:p>
        </text:list-item>
      </text:list>
      <text:p text:style-name="P6">114年9月5日，羅達生副市長率本府行國處、教育局出席由歐洲經貿辦事處與歐洲聯盟執行委員會共同舉辦的「國際城市夥伴計畫（International Urban and Regional Cooperation, IURC）」啟動儀式，並介紹本市城市發展。</text:p>
      <text:list text:continue-numbering="true" text:style-name="WW8Num1">
        <text:list-item>
          <text:p text:style-name="P22" loext:marker-style-name="T5"><text:soft-page-break/>文藻外語大學拜會分享奧勒岡州姊妹校成果<text:span text:style-name="T5"/></text:p>
        </text:list-item>
      </text:list>
      <text:p text:style-name="P8"><text:span text:style-name="T4">114年9月17日，文藻外語大學林耀堂副校長拜會郭添貴秘書長，並分享文藻與美國奧勒岡州四校締結姊妹校之交流成果。奧勒岡州已通過HB2649法案，讓台灣學生在東奧勒岡大學（Eastern Oregon University）、奧勒岡理工大學（Oregon Institute of Technology）、南奧勒岡大學（Southern Oregon University）及西奧勒岡大學（Western Oregon University）等4所大學可以「州內學生學費」（in-state tuition）就讀，對比國際學生學費，每年約可節省1至2萬美元支出。</text:span></text:p>
      <text:list text:continue-numbering="true" text:style-name="WW8Num1">
        <text:list-item>
          <text:p text:style-name="P22" loext:marker-style-name="T5">拜會德國在台協會新任處長<text:span text:style-name="T5"/></text:p>
        </text:list-item>
      </text:list>
      <text:p text:style-name="P6">114年9月25日，本府行國處張硯卿處長拜會德國在台協會新任處長狄嘉信（Karsten Tietz），並簡報本市與歐洲城市合作成果，期盼持續拓展未來互動與交流。</text:p>
      <text:list text:continue-numbering="true" text:style-name="WW8Num1">
        <text:list-item>
          <text:p text:style-name="P22" loext:marker-style-name="T5">拜會波蘭台北辦事處新任處長<text:span text:style-name="T5"/></text:p>
        </text:list-item>
      </text:list>
      <text:p text:style-name="P25"><text:span text:style-name="T5">114年9月25日，</text:span><text:span text:style-name="T4">本府行國處</text:span><text:span text:style-name="T5">張硯卿處長拜會波蘭台北辦事處新任處長畢爾斯基（Janusz Henryk Bilski），並簡報本市與波蘭及歐洲城市合作成果，期盼持續拓展未來互動與交流。</text:span></text:p>
      <text:list text:continue-numbering="true" text:style-name="WW8Num1">
        <text:list-item>
          <text:p text:style-name="P22" loext:marker-style-name="T5">德國開姆尼茨市長與本府行國處會晤交流城市轉型<text:span text:style-name="T5"/></text:p>
        </text:list-item>
      </text:list>
      <text:p text:style-name="P6">114年9月29日，德國薩克森邦開姆尼茨市（Chemnitz）Sven Schulze市長隨同薩克森邦邦長克里契麥訪團來台，在德國在台協會促成下，開姆尼茨市長與本府行國處張硯卿處長進行會晤，就城市轉型、教育及文化交流等議題深入交換意見。</text:p>
      <text:list text:continue-numbering="true" text:style-name="WW8Num1">
        <text:list-item>
          <text:p text:style-name="P19" loext:marker-style-name="T5">舉辦全民外交研習營<text:span text:style-name="T5"/></text:p>
        </text:list-item>
      </text:list>
      <text:p text:style-name="P5">114年10月1日，本府與外交部合作舉辦全民外交研習營，由外交部政務次長吳志中擔任講師，與本府同仁及高雄在地大學生分享國際事務實務經驗，李懷仁副市長熱烈歡迎吳次長回到故鄉高雄，並感謝其親自授課。</text:p>
      <text:list text:continue-numbering="true" text:style-name="WW8Num1">
        <text:list-item>
          <text:p text:style-name="P19" loext:marker-style-name="T5">拜會義大利經濟貿易文化推廣辦事處代表<text:span text:style-name="T5"/></text:p>
        </text:list-item>
      </text:list>
      <text:p text:style-name="P7"><text:span text:style-name="T4">114年10月2日，本府行國處張硯卿處長拜會義大利經濟貿易文化推廣辦事處代表龍博文（Marco Lombardi），並簡報本市與歐洲城市合作成果，期盼持續拓展未來互動與交流。</text:span></text:p>
      <text:list text:continue-numbering="true" text:style-name="WW8Num1">
        <text:list-item>
          <text:p text:style-name="P20" loext:marker-style-name="T5"><text:soft-page-break/>拜會荷蘭在台辦事處代表<text:span text:style-name="T5"/></text:p>
        </text:list-item>
      </text:list>
      <text:p text:style-name="P5">114年10月2日，本府行國處張硯卿處長拜會荷蘭在台辦事處代表浦樂施（Bas Pulles），並簡報本市與歐洲城市合作成果，期盼持續拓展未來互動與交流。</text:p>
      <text:list text:continue-numbering="true" text:style-name="WW8Num1">
        <text:list-item>
          <text:p text:style-name="P20" loext:marker-style-name="T5">捷克經濟文化辦事處訪高交流<text:span text:style-name="T5"/></text:p>
        </text:list-item>
      </text:list>
      <text:p text:style-name="P5">114年10月16日，捷克經濟文化辦事處代表David Steinke及副代表Martina Rubešková拜會本府行國處張硯卿處長，雙方就未來可能合作領域進行意見交換。</text:p>
      <text:list text:continue-numbering="true" text:style-name="WW8Num1">
        <text:list-item>
          <text:p text:style-name="P20" loext:marker-style-name="T5">印度泰倫加納邦主任秘書訪高拜會交流<text:span text:style-name="T5"/></text:p>
        </text:list-item>
      </text:list>
      <text:p text:style-name="P5">114年10月16日，泰倫加納邦工業與商業、資訊科技及通訊部Sanjay Kumar主任秘書一行4人訪高拜會羅達生副市長，雙方就智慧城市交流、產業經貿交流，以及締結姊妹市等議題交換意見。</text:p>
      <text:list text:continue-numbering="true" text:style-name="WW8Num1">
        <text:list-item>
          <text:p text:style-name="P20" loext:marker-style-name="T5">日本安倍昭惠女士率後援會訪高獻花致意<text:span text:style-name="T5"/></text:p>
        </text:list-item>
      </text:list>
      <text:p text:style-name="P5">114年10月21日至22日，日本前首相安倍晉三夫人安倍昭惠女士率安倍晉三後援會129人訪高，由陳其邁市長陪同訪團至紅毛港保安堂向安倍晉三銅像獻花致意。</text:p>
      <text:list text:continue-numbering="true" text:style-name="WW8Num1">
        <text:list-item>
          <text:p text:style-name="P20" loext:marker-style-name="T5">合辦Poland-Taiwan Jazz Connection系列活動<text:span text:style-name="T5"/></text:p>
        </text:list-item>
      </text:list>
      <text:p text:style-name="P7"><text:span text:style-name="T4">114年10月23日至25日，波蘭台北辦事處與本府合作推出「Poland-Taiwan Jazz Connection」系列活動，邀請波蘭國寶級爵士歌手Anna Maria Jopek演出，並舉辦音樂工作坊（Master Class），推動高雄與波蘭在文化藝術領域之交流與合作。</text:span></text:p>
      <text:list text:continue-numbering="true" text:style-name="WW8Num1">
        <text:list-item>
          <text:p text:style-name="P20" loext:marker-style-name="T5">日本和歌山市議員辻本太一拜會交流音樂合作<text:span text:style-name="T5"/></text:p>
        </text:list-item>
      </text:list>
      <text:p text:style-name="P5">114年10月28日，日本和歌山市議會辻本太一議員拜會李懷仁副市長，就「2026年和歌山國際音樂節」交流及兩市音樂合作等意見交流。</text:p>
      <text:list text:continue-numbering="true" text:style-name="WW8Num1">
        <text:list-item>
          <text:p text:style-name="P20" loext:marker-style-name="T5">日本岩手縣議會台灣友好議員聯盟訪高交流<text:span text:style-name="T5"/></text:p>
        </text:list-item>
      </text:list>
      <text:p text:style-name="P5">114年10月30日，日本岩手縣議會「台灣友好議員聯盟」工藤大輔會長拜會李懷仁副市長，雙方就台日城市交流、觀光互訪與體育合作等議題深入交換意見。</text:p>
      <text:list text:continue-numbering="true" text:style-name="WW8Num1">
        <text:list-item>
          <text:p text:style-name="P20" loext:marker-style-name="T5">出席防災教育特展開幕式<text:span text:style-name="T5"/></text:p>
        </text:list-item>
      </text:list>
      <text:p text:style-name="P5"><text:soft-page-break/>114年10月31日，陳其邁市長應邀出席「解鎖！防災神隊友」特展開幕式，此展由美國在台協會高雄分處、國立中山大學及台灣福興工業股份有限公司合辦，以提升市民防災知識，強化社會韌性。</text:p>
      <text:list text:continue-numbering="true" text:style-name="WW8Num1">
        <text:list-item>
          <text:p text:style-name="P12" loext:marker-style-name="T5">出席第8屆南國文化嘉年華活動<text:span text:style-name="T5"/></text:p>
        </text:list-item>
      </text:list>
      <text:p text:style-name="P3"><text:span text:style-name="T4">114年11月1日，第8屆南國文化嘉年華於高雄車站前南國商圈社區舉辦，駐台北印尼經濟貿易代表處代表艾吏福、馬尼拉經濟文化辦事處高雄分處處長崔瑞霞及泰國貿易經濟辦事處高雄勞工處處長陳燦榮等駐台代表出席，本府行國處張硯卿處長、經發局林廖嘉宏副局長及新興區陳靜蘭區長亦到場支持。</text:span></text:p>
      <text:list text:continue-numbering="true" text:style-name="WW8Num1">
        <text:list-item>
          <text:p text:style-name="P13" loext:marker-style-name="T5">菲律賓巴丹群島省省長阿古托拜會交流<text:span text:style-name="T5"/></text:p>
        </text:list-item>
      </text:list>
      <text:p text:style-name="P4">114年11月4日，菲律賓巴丹群島省省長阿古托（Ronald P. Aguto, Jr.）率團拜會陳其邁市長，雙方就原住民交流、漁業、航運、海洋觀光與教育等議題交換意見。</text:p>
      <text:list text:continue-numbering="true" text:style-name="WW8Num1">
        <text:list-item>
          <text:p text:style-name="P12" loext:marker-style-name="T5">赴西班牙參加全球智慧城市展暨IURC交流活動<text:span text:style-name="T5"/></text:p>
        </text:list-item>
      </text:list>
      <text:p text:style-name="P4">114年11月4日至6日，由本府交通局張淑娟局長率團與本府行國處赴西班牙巴塞隆納參加全球智慧城市展（Smart City Expo World Congress, SCEWC）與國際城市夥伴計畫（International Urban and Regional Cooperation, IURC）首屆全球主題交流活動，與全球130多個城市及地區、超過240名國際代表同場交流，並以智慧交通方案與西班牙巴塞隆納大都會區歐洲專案辦公室處長艾蓮娜・阿格利奇（Elena Argelich）、以及德國漢堡參議院辦公廳歐洲基金科副科長薩賓娜・舒貝（Sabine Schubbe），進行城市雙邊會談。</text:p>
      <text:list text:continue-numbering="true" text:style-name="WW8Num1">
        <text:list-item>
          <text:p text:style-name="P12" loext:marker-style-name="T5">友邦青年訪高促進國際青年交流<text:span text:style-name="T5"/></text:p>
        </text:list-item>
      </text:list>
      <text:p text:style-name="P3"><text:span text:style-name="T4">114年11月6日，國際合作發展基金會辦理「青年百億海外圓夢基金計畫—邦交國青年來台圓夢」，來自聖文森、貝里斯、聖露西亞、聖克里斯多福及尼維斯、瓜地馬拉及巴拉圭等23名友邦青年訪高，本府行國處張硯卿處長於交流會上介紹高雄城市發展，並安排與本市具智慧農業背景相關之青農及美國明德大學、文藻大學生一同座談，促進國際青年交流。</text:span></text:p>
      <text:list text:continue-numbering="true" text:style-name="WW8Num1">
        <text:list-item>
          <text:p text:style-name="P12" loext:marker-style-name="T5">駐聯合國常任代表訪團訪高拜會<text:span text:style-name="T5"/></text:p>
        </text:list-item>
      </text:list>
      <text:p text:style-name="P4">114年11月7日，馬紹爾群島駐聯合國常任代表席克（John M. Silk）大使伉儷、巴拉圭駐聯合國常任代表斯卡畢尼（Marcelo Eliseo Scappini Ricciardi）大使伉儷，以及斐濟駐聯合國常任代表塔拉吉尼吉尼（Filipo Tarakinikini）大使伉儷，在駐紐約台北<text:soft-page-break/>經濟文化辦事處李志強處長陪同下拜會陳其邁市長，就高雄永續城市發展歷程及地方創生等議題進行交流。</text:p>
      <text:list text:continue-numbering="true" text:style-name="WW8Num1">
        <text:list-item>
          <text:p text:style-name="P12" loext:marker-style-name="T5">日本沼津市賴重秀一市長率團訪高拜會<text:span text:style-name="T5"/></text:p>
        </text:list-item>
      </text:list>
      <text:p text:style-name="P4">114年11月11日，日本靜岡縣沼津市賴重秀一市長率團拜會本府，由張家興副秘書長代表接見，雙方就觀光、文化活動及產業等領域進行意見交換。</text:p>
      <text:list text:continue-numbering="true" text:style-name="WW8Num1">
        <text:list-item>
          <text:p text:style-name="P12" loext:marker-style-name="T5">甲仙國小與日本五泉市巢本國小線上交流<text:span text:style-name="T5"/></text:p>
        </text:list-item>
      </text:list>
      <text:p text:style-name="P3"><text:span text:style-name="T4">114年11月14日，高雄甲仙國小與日本五泉市巢本國小以雙方學生介紹家鄉特色、互動遊戲及才藝表演等項目為主題進行線上交流。陳其邁市長以預錄影片向兩校學生致意，五泉市田邊正幸市長亦預錄致詞影片並親自出席線上交流活動。</text:span></text:p>
      <text:list text:continue-numbering="true" text:style-name="WW8Num1">
        <text:list-item>
          <text:p text:style-name="P10" loext:marker-style-name="T5"><text:span text:style-name="T7">法國在台協會「思辨之夜</text:span><text:span text:style-name="T8"> </text:span><text:span text:style-name="T7">La Nuit des Idées」首度移師高雄</text:span></text:p>
        </text:list-item>
      </text:list>
      <text:p text:style-name="P4">114年11月14日，法國在台協會攜手國立中山大學於高雄首度舉辦年度國際思想盛事「思辨之夜（La Nuit des Idées）」，以創新法庭式互動形式，邀集台法專家學者與市民共同探討島嶼、海洋與全球永續議題。</text:p>
      <text:list text:continue-numbering="true" text:style-name="WW8Num1">
        <text:list-item>
          <text:p text:style-name="P12" loext:marker-style-name="T5">日本台灣交流協會會長隅修三首訪高雄<text:span text:style-name="T5"/></text:p>
        </text:list-item>
      </text:list>
      <text:p text:style-name="P4">114年12月3日，日本台灣交流協會會長隅修三首度訪問高雄，偕同高雄事務所所長奧正史拜會高雄市長陳其邁，就經貿、產業及教育合作等議題進行交流。</text:p>
      <text:list text:continue-numbering="true" text:style-name="WW8Num1">
        <text:list-item>
          <text:p text:style-name="P12" loext:marker-style-name="T5">出席菲律賓聖誕節活動<text:span text:style-name="T5"/></text:p>
        </text:list-item>
      </text:list>
      <text:p text:style-name="P4">114年12月7日，逾千名菲律賓移工與社群提前齊聚高雄參與「2025 菲律賓聖誕節（Paskong Pinoy）舞蹈比賽」，本府行國處張硯卿處長代表本府，與馬尼拉經濟文化辦事處主席暨駐台代表彭科蓉、高雄分處處長崔瑞霞，以及美國在台協會與泰國駐高單位代表共同出席，肯定移工夥伴對高雄產業與城市發展的重要貢獻，並表達本府持續與菲律賓深化合作、打造多元共融與國際友善城市環境的決心。</text:p>
      <text:list text:continue-numbering="true" text:style-name="WW8Num1">
        <text:list-item>
          <text:p text:style-name="P12" loext:marker-style-name="T5">高雄市長陳其邁受邀參與美國IVLP 85週年茶會對談<text:span text:style-name="T5"/></text:p>
        </text:list-item>
      </text:list>
      <text:p text:style-name="P3"><text:span text:style-name="T4">114年12月9日，陳其邁市長受美國在台協會邀請出席於國家兩廳院舉辦的國際領袖人才參訪計畫（IVLP）85週年茶會，與美國在台協會谷立言處長等人對談分享當年參與IVLP的經驗與收穫，並強調該計畫對促進台美友好關係與高雄城市國際視野的重要性；同時本府行國處張硯卿處長以錄影方式分享自身體</text:span><text:soft-page-break/><text:span text:style-name="T4">驗，並指出透過IVLP等國際平台，有助於高雄在國際舞台上展現多元城市外交連結與合作機會。</text:span></text:p>
      <text:list text:continue-numbering="true" text:style-name="WW8Num1">
        <text:list-item>
          <text:p text:style-name="P13" loext:marker-style-name="T5">日本栃木縣知事福田富一拜會<text:span text:style-name="T5"/></text:p>
        </text:list-item>
      </text:list>
      <text:p text:style-name="P4">114年12月17日，日本栃木縣知事福田富一率團拜會陳其邁市長，就觀光、教育領域交換意見。栃木縣亦於捷運美麗島站舉辦魅力宣傳活動，推廣該縣觀光及農特產，羅達生副市長及本府行國處張硯卿處長代表本府出席。</text:p>
      <text:list text:continue-numbering="true" text:style-name="WW8Num1">
        <text:list-item>
          <text:p text:style-name="P12" loext:marker-style-name="T5">4駐高機構代表聯合拜會<text:span text:style-name="T5"/></text:p>
        </text:list-item>
      </text:list>
      <text:p text:style-name="P14">114年12月19日，美國在台協會高雄分處張子霖處長、日本台灣交流協會高雄事務所奧正史所長、馬尼拉經濟文化辦事處高雄分處崔瑞霞處長、泰國貿易經濟辦事處高雄勞工處陳燦榮處長等四國駐高機構代表，聯合拜會高雄市長陳其邁，就2026年日光海島生活節活動的深化合作交換意見。<text:span text:style-name="T5"/></text:p>
      <text:list text:continue-numbering="true" text:style-name="WW8Num1">
        <text:list-item>
          <text:p text:style-name="P12" loext:marker-style-name="T5">與歐洲經貿辦事處合作介紹高雄與歐洲城市、歐盟交流成果<text:span text:style-name="T5"/></text:p>
        </text:list-item>
      </text:list>
      <text:p text:style-name="P3"><text:span text:style-name="T4">114年12月23日，陳其邁市長與歐洲經貿辦事處（EETO）處長谷力哲共同拍攝影片，宣傳高雄與歐盟城市及夥伴的互動成果；同時本府行國處張硯卿處長與教育局吳立森局長將歐洲文化推廣至各級學校，透過影片與校園活動推動國際教育交流與多元文化學習。同時響應聖誕生活節活動，在中央公園聖誕小屋設置歐風視窗，展現台歐互動情誼。</text:span></text:p>
      <text:list text:continue-numbering="true" text:style-name="WW8Num1">
        <text:list-item>
          <text:p text:style-name="P12" loext:marker-style-name="T5">日本自民黨幹事長代行萩生田光一訪問高雄<text:span text:style-name="T5"/></text:p>
        </text:list-item>
      </text:list>
      <text:p text:style-name="P4">114年12月23日，日本自民黨幹事長代行萩生田光一眾議員率八王子市訪問團訪高，前往紅毛港保安堂向日本前首相安倍晉三銅像致意，並拜會陳其邁市長及高雄市議會康裕成議長，就城市治理、教育交流、產業合作等議題深入交換意見。</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Standard"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style:default-outline-level="3" style:class="text">
      <style:paragraph-properties fo:margin-top="0.494cm" fo:margin-bottom="0.494cm" style:contextual-spacing="false" fo:orphans="2" fo:widows="2" fo:hyphenation-ladder-count="no-limit"/>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language-complex="ta" style:country-complex="IN" style:font-weight-complex="bold"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Standard">
      <style:paragraph-properties fo:margin-left="3.683cm" fo:margin-right="0cm" fo:text-align="justify" style:justify-single-word="false" fo:hyphenation-ladder-count="no-limit" fo:text-indent="1.1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28_文字_29__20__28_文字_29_" style:display-name="(文字) (文字)"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a0內" style:family="paragraph" style:parent-style-name="Standard">
      <style:paragraph-properties fo:margin-left="4.447cm" fo:margin-right="0cm" fo:text-align="justify" style:justify-single-word="false" fo:hyphenation-ladder-count="no-limit" fo:text-indent="-0.00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_28_一_29_0全部標題" style:display-name="(一)0全部標題" style:family="paragraph" style:parent-style-name="Standard">
      <style:paragraph-properties fo:margin-left="2.32cm" fo:margin-right="0cm" fo:text-align="justify" style:justify-single-word="false" fo:hyphenation-ladder-count="no-limit" fo:text-indent="-1.131cm" style:auto-text-indent="false" style:snap-to-layout-grid="false"/>
      <style:text-properties fo:color="#0000ff"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Text_20_body">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修訂"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大標" style:display-name="@大標" style:family="paragraph" style:parent-style-name="Standard">
      <style:paragraph-properties fo:margin-top="0.212cm" fo:margin-bottom="0.212cm" style:contextual-spacing="false" fo:line-height="0.635cm" fo:hyphenation-ladder-count="no-limit" style:vertical-align="auto"/>
      <style:text-properties style:font-name="新細明體1" fo:font-family="新細明體, PMingLiU" style:font-family-generic="roman" style:font-pitch="variable" fo:font-size="20pt" fo:font-weight="bold" style:font-size-asian="20pt" style:font-weight-asian="bold" style:font-name-complex="Cordia New" style:font-family-complex="'Cordia New'" style:font-family-generic-complex="swiss" style:font-pitch-complex="variable" style:font-size-complex="20pt"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Standard"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fo:hyphenation-ladder-count="no-limi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text-properties fo:language="en" fo:country="US" fo:font-weight="normal" style:font-weight-asian="normal"/>
    </style:style>
    <style:style style:name="WW8Num1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text-properties fo:language="en" fo:country="US" fo:font-weight="normal" style:font-weight-asian="normal"/>
    </style:style>
    <style:style style:name="WW8Num2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language="en" fo:country="US"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ilheadertext1" style:family="text" style:parent-style-name="預設段落字型"/>
    <style:style style:name="Page_20_Number" style:display-name="Page Number" style:family="text" style:parent-style-name="預設段落字型"/>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a0內_20_字元" style:display-name="a0內 字元" style:family="text">
      <style:text-properties fo:color="#0000ff"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日期_20_字元" style:display-name="日期 字元" style:family="text">
      <style:text-properties fo:font-size="12pt" style:letter-kerning="true" style:font-size-asian="12pt" style:font-size-complex="12pt"/>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Numbering_20_Symbols" style:display-name="Numbering Symbols" style:family="text"/>
    <style:style style:name="_40_大標_20_字元" style:display-name="@大標 字元" style:family="text">
      <style:text-properties style:font-name="新細明體1" fo:font-family="新細明體, PMingLiU" style:font-family-generic="roman" style:font-pitch="variable" fo:font-size="20pt" fo:font-weight="bold" style:letter-kerning="true" style:font-size-asian="20pt" style:font-weight-asian="bold" style:font-name-complex="Cordia New" style:font-family-complex="'Cordia New'" style:font-family-generic-complex="swiss" style:font-pitch-complex="variable" style:font-size-complex="20pt"/>
    </style:style>
    <style:style style:name="註解參照" style:family="text">
      <style:text-properties fo:font-size="9pt" style:font-size-asian="9pt" style:font-size-complex="9pt"/>
    </style:style>
    <style:style style:name="本文_20_字元" style:display-name="本文 字元" style:family="text">
      <style:text-properties fo:font-size="12pt" style:letter-kerning="true" style:font-size-asian="12pt" style:font-size-complex="12pt"/>
    </style:style>
    <style:style style:name="註解文字_20_字元1" style:display-name="註解文字 字元1"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fo:text-indent="-0.847cm" fo:margin-left="2.0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loext:num-list-format="（%4%）" style:num-prefix="（" style:num-suffix="）" style:num-format="一, 二, 三, ..."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fo:text-indent="-0.847cm" fo:margin-left="2.0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loext:num-list-format="（%4%）" style:num-prefix="（" style:num-suffix="）" style:num-format="一, 二, 三, ..."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9" style:layout-grid-base-height="1.36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38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貳拾肆、國際事務</dc:title>
    <dc:subject/>
    <meta:keyword/>
    <meta:initial-creator>s1</meta:initial-creator>
    <meta:creation-date>2026-01-09T17:31:00</meta:creation-date>
    <dc:creator>芳如 林</dc:creator>
    <dc:date>2026-02-09T14:22:00</dc:date>
    <meta:print-date>2026-01-06T14:47:00</meta:print-date>
    <meta:editing-cycles>7</meta:editing-cycles>
    <meta:editing-duration>PT4M</meta:editing-duration>
    <meta:document-statistic meta:table-count="0" meta:image-count="0" meta:object-count="0" meta:page-count="10" meta:paragraph-count="114" meta:word-count="6970" meta:character-count="8009" meta:non-whitespace-character-count="7923"/>
    <meta:generator>LibreOffice/7.6.5.2$Windows_x86 LibreOffice_project/38d5f62f85355c192ef5f1dd47c5c0c0c6d6598b</meta:generator>
  </office:meta>
</office:document-meta>
</file>