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imHei" svg:font-family="SimHei, 黑体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, 細明體" style:font-family-generic="modern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style:page-number="422"/>
      <style:text-properties fo:font-size="27pt" style:font-size-asian="27pt" style:font-size-complex="2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>
        <style:tab-stops>
          <style:tab-stop style:position="2.752cm"/>
          <style:tab-stop style:position="3cm"/>
        </style:tab-stops>
      </style:paragraph-properties>
    </style:style>
    <style:style style:name="P4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5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</style:style>
    <style:style style:name="P6" style:family="paragraph" style:parent-style-name="Standard">
      <style:paragraph-properties fo:margin-left="2.902cm" fo:margin-right="0cm" fo:line-height="0.564cm" fo:text-align="justify" style:justify-single-word="false" fo:text-indent="-0.501cm" style:auto-text-indent="false" style:punctuation-wrap="simple" style:snap-to-layout-grid="false"/>
    </style:style>
    <style:style style:name="P7" style:family="paragraph" style:parent-style-name="Standard">
      <style:paragraph-properties fo:margin-left="2.902cm" fo:margin-right="0cm" fo:line-height="0.582cm" fo:text-align="justify" style:justify-single-word="false" fo:orphans="2" fo:widows="2" fo:text-indent="-0.501cm" style:auto-text-indent="false" style:punctuation-wrap="simpl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8" style:family="paragraph" style:parent-style-name="Standard">
      <style:paragraph-properties fo:margin-left="0.801cm" fo:margin-right="0cm" fo:line-height="0.582cm" fo:text-align="justify" style:justify-single-word="false" fo:orphans="2" fo:widows="2" style:punctuation-wrap="simple" style:snap-to-layout-grid="false"/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margin-left="2.302cm" fo:margin-right="0cm" fo:line-height="0.582cm" fo:text-align="justify" style:justify-single-word="false" fo:orphans="2" fo:widows="2" fo:text-indent="-1.501cm" style:auto-text-indent="false" style:punctuation-wrap="simple" style:snap-to-layout-grid="false"/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margin-left="2.939cm" fo:margin-right="0cm" fo:line-height="0.582cm" fo:text-align="justify" style:justify-single-word="false" fo:text-indent="-0.018cm" style:auto-text-indent="false" style:punctuation-wrap="simple" style:snap-to-layout-grid="false"/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margin-left="2.914cm" fo:margin-right="0cm" fo:line-height="0.582cm" fo:text-align="justify" style:justify-single-word="false" style:punctuation-wrap="simple" style:snap-to-layout-grid="false"/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margin-left="2.302cm" fo:margin-right="0cm" fo:line-height="0.582cm" fo:text-align="justify" style:justify-single-word="false" fo:orphans="2" fo:widows="2" fo:text-indent="-1.501cm" style:auto-text-indent="false" style:punctuation-wrap="simple" style:snap-to-layout-grid="false"/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P13" style:family="paragraph" style:parent-style-name="Standard">
      <style:paragraph-properties fo:line-height="0.582cm" fo:text-align="justify" style:justify-single-word="false" fo:orphans="2" fo:widows="2" style:punctuation-wrap="simple" style:snap-to-layout-grid="false"/>
    </style:style>
    <style:style style:name="P14" style:family="paragraph" style:parent-style-name="Standard">
      <style:paragraph-properties fo:margin-left="0.801cm" fo:margin-right="0cm" fo:line-height="0.582cm" fo:text-align="justify" style:justify-single-word="false" fo:orphans="2" fo:widows="2" style:punctuation-wrap="simple" style:snap-to-layout-grid="false"/>
    </style:style>
    <style:style style:name="P15" style:family="paragraph" style:parent-style-name="Standard">
      <style:paragraph-properties fo:margin-left="2.302cm" fo:margin-right="0cm" fo:line-height="0.582cm" fo:text-align="justify" style:justify-single-word="false" fo:orphans="2" fo:widows="2" fo:text-indent="-1.501cm" style:auto-text-indent="false" style:punctuation-wrap="simple" style:snap-to-layout-grid="false"/>
    </style:style>
    <style:style style:name="P16" style:family="paragraph" style:parent-style-name="Standard">
      <style:paragraph-properties fo:margin-left="2.902cm" fo:margin-right="0cm" fo:line-height="0.582cm" fo:text-align="justify" style:justify-single-word="false" fo:text-indent="-0.501cm" style:auto-text-indent="false" style:punctuation-wrap="simple" style:snap-to-layout-grid="false"/>
    </style:style>
    <style:style style:name="P17" style:family="paragraph" style:parent-style-name="Standard">
      <style:paragraph-properties fo:margin-left="2.889cm" fo:margin-right="0cm" fo:line-height="0.582cm" fo:text-align="justify" style:justify-single-word="false" fo:text-indent="-0.018cm" style:auto-text-indent="false" style:punctuation-wrap="simple" style:snap-to-layout-grid="false"/>
    </style:style>
    <style:style style:name="P18" style:family="paragraph" style:parent-style-name="Standard">
      <style:paragraph-properties fo:margin-left="2.939cm" fo:margin-right="0cm" fo:line-height="0.582cm" fo:text-align="justify" style:justify-single-word="false" fo:text-indent="-0.018cm" style:auto-text-indent="false" style:punctuation-wrap="simple" style:snap-to-layout-grid="false"/>
    </style:style>
    <style:style style:name="P19" style:family="paragraph" style:parent-style-name="Standard">
      <style:paragraph-properties fo:margin-left="2.381cm" fo:margin-right="0cm" fo:line-height="0.582cm" fo:text-align="justify" style:justify-single-word="false" fo:text-indent="0.019cm" style:auto-text-indent="false" style:punctuation-wrap="simple" style:snap-to-layout-grid="false"/>
    </style:style>
    <style:style style:name="P20" style:family="paragraph" style:parent-style-name="Standard">
      <style:paragraph-properties fo:margin-left="2.889cm" fo:margin-right="0cm" fo:line-height="0.582cm" fo:text-align="justify" style:justify-single-word="false" fo:text-indent="-0.489cm" style:auto-text-indent="false" style:punctuation-wrap="simple" style:snap-to-layout-grid="false"/>
    </style:style>
    <style:style style:name="P21" style:family="paragraph" style:parent-style-name="Standard">
      <style:paragraph-properties fo:margin-left="2.914cm" fo:margin-right="0cm" fo:line-height="0.582cm" fo:text-align="justify" style:justify-single-word="false" style:punctuation-wrap="simple" style:snap-to-layout-grid="false"/>
    </style:style>
    <style:style style:name="P22" style:family="paragraph" style:parent-style-name="註解文字">
      <style:paragraph-properties fo:line-height="0.564cm" fo:text-align="justify" style:justify-single-word="false" style:punctuation-wrap="simple" style:snap-to-layout-grid="false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weight="bold" style:font-weight-asian="bold" style:font-size-complex="15pt"/>
    </style:style>
    <style:style style:name="T3" style:family="text">
      <style:text-properties style:font-name="微軟正黑體" fo:font-size="15pt" fo:letter-spacing="normal" fo:font-weight="bold" style:font-name-asian="微軟正黑體" style:font-size-asian="15pt" style:font-weight-asian="bold" style:font-name-complex="?????(P)" style:font-size-complex="15pt" style:font-weight-complex="bold"/>
    </style:style>
    <style:style style:name="T4" style:family="text">
      <style:text-properties style:font-name="微軟正黑體" fo:font-size="15pt" fo:letter-spacing="normal" fo:font-weight="bold" style:font-name-asian="微軟正黑體" style:font-size-asian="15pt" style:font-weight-asian="bold" style:font-name-complex="?????(P)" style:font-size-complex="15pt" style:font-weight-complex="bold"/>
    </style:style>
    <style:style style:name="T5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6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fo:letter-spacing="0.004cm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letter-spacing="0.004cm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name-complex="標楷體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9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style:font-name="新細明體1" fo:font-size="14pt" fo:letter-spacing="0.004cm" style:font-size-asian="14pt" style:font-name-complex="新細明體1" style:font-weight-complex="bold"/>
    </style:style>
    <style:style style:name="T22" style:family="text">
      <style:text-properties style:font-name="新細明體1" fo:font-size="14pt" fo:letter-spacing="-0.007cm" style:font-size-asian="14pt" style:font-name-complex="新細明體1"/>
    </style:style>
    <style:style style:name="T23" style:family="text">
      <style:text-properties style:font-name="SimHei" fo:font-size="14pt" fo:letter-spacing="-0.007cm" style:font-name-asian="SimHei" style:font-size-asian="14pt" style:font-name-complex="SimHe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參拾貳、政　風<text:span text:style-name="T1"/></text:p>
      <text:p text:style-name="P22"><text:span text:style-name="T3">一、</text:span><text:span text:style-name="T3">提升全民廉潔共識，有效發掘潛存風險</text:span></text:p>
      <text:p text:style-name="P3"><text:span text:style-name="T8">（一）</text:span><text:span text:style-name="T8">公私領域協力合作</text:span><text:span text:style-name="T19">、</text:span><text:span text:style-name="T8">多元深耕廉能教育</text:span></text:p>
      <text:p text:style-name="P4"><text:span text:style-name="T12">1.</text:span><text:span text:style-name="T7">本府政風處依法務部廉政署114年「推動綠能透明措施暨專案宣導計畫」，聚焦「風險預防」及「簡政便民」目的，推動相關作業流程透明化措施，於114年7月30日辦理「永續綠能 廉結透明」圖利與便民區辨論壇及專案宣導活動，結合企業等外部單位，強化公私協力治理之工作效能，擴大社會反貪網絡，廣泛傳達私部門誠信經營與專業倫理之理念，凝聚公私領域對反貪腐的協力合作共識，實踐全民反貪理念。</text:span></text:p>
      <text:p text:style-name="P4"><text:span text:style-name="T12">2.</text:span><text:span text:style-name="T12">順應AI潮流趨勢</text:span><text:span text:style-name="T21">，</text:span><text:span text:style-name="T12">114年下半年持續結合小港高中廉政服務社團，</text:span><text:span text:style-name="T7">與本府教育局聯合規畫於114年7月17日及7月18日合辦「AI生『誠』‧廉潔加乘-新聞製播營」暑期營隊，藉營隊團隊合作及學習AI新聞製播方式，導入誠信元素，深耕高中職學子廉潔教育，課程結束並進行成果發表。後續並研編跨域『誠』『新』‧倫理同行-誠信手冊，函發中央、地方主管政風機關（構）及本府各機關運用，並置於本府政風處網頁擴大宣導效益。</text:span></text:p>
      <text:p text:style-name="P4"><text:span text:style-name="T7">3.</text:span><text:span text:style-name="T7">本府政風處</text:span><text:span text:style-name="T8">與臺灣高雄地方檢察署、臺灣橋頭地方檢察署於9月17日共同舉辦「114年綠能透明，永續廉能-跨域防貪研討會」，集結檢廉機關、學界專家，共同探討綠能業務廉政風險與防制策略，展現跨域合作維護國家綠能建設的決心並編製</text:span><text:span text:style-name="T7">綠能業務防貪指引函發各機關協助推廣</text:span><text:span text:style-name="T14">。</text:span></text:p>
      <text:p text:style-name="P5"><text:span text:style-name="T12">（二）</text:span><text:span text:style-name="T8">積極管理廉政風險、杜絕舞弊貪污徵兆</text:span></text:p>
      <text:p text:style-name="P4"><text:span text:style-name="T15">1.</text:span><text:span text:style-name="T12">114年下半年度本府各機關政風機構採跨機關辦理專案稽核，就共通性業務議題，主動分析、檢視所屬機關制度、作業程序、業務執行所潛存風險，具體提出策進參考建議</text:span><text:span text:style-name="T21">，</text:span><text:span text:style-name="T12">合計共84案次。另針對已發生之違法違失案件，以法制面、制度面、執行面之角度研析發生原因，為機關研提再防貪建議，114年下半年度共辦理2案次</text:span><text:span text:style-name="T12">。</text:span></text:p>
      <text:p text:style-name="P4"><text:span text:style-name="T15">2.</text:span><text:span text:style-name="T12">114年下半年度由本府各政風機構協助機關召開廉政會報共計48次，透過機關廉政會報發揮廉政決策溝通平臺功能，研析機關各項業務可能肇生違失因子及做出對應方案，有效推動各機關相關廉能措施</text:span><text:span text:style-name="T12">。</text:span></text:p>
      <text:p text:style-name="P4"><text:span text:style-name="T12">3.</text:span><text:span text:style-name="T12">配合政府採購法規定落實</text:span><text:span text:style-name="T15">執行各項監辦作業及公文會辦</text:span><text:span text:style-name="T22">，</text:span><text:span text:style-name="T15">期及時就機關業務作業面、執行面相關程序之缺漏，研提具體興革建議，以補足現行契約規定之缺漏及使相關作業能依規進行等，114年下半年度本府各政風機構協助辦理共計59案次</text:span><text:span text:style-name="T15">。</text:span></text:p>
      <text:p text:style-name="P5"><text:span text:style-name="T12">（三）</text:span><text:span text:style-name="T12">持續推動透明措施、加強陽光法令宣導</text:span></text:p>
      <text:p text:style-name="P6"><text:span text:style-name="T12">1.</text:span><text:span text:style-name="T8">本府都市發展局、財政局與文化局於114年下半年度分別就</text:span><text:soft-page-break/><text:span text:style-name="T8">「高雄市鳥松區山水段運動休閒專用區土地都市更新案」、「亞灣2.0-智慧科技創新園區C1 C2 C3坵塊土地公辦都市更新案」及「左營海軍眷村都市更新事業公開評選實施者案(第二期招商)」等案新設成立機關採購廉政平臺計畫</text:span><text:span text:style-name="T19">，</text:span><text:span text:style-name="T8">期</text:span><text:span text:style-name="T7">透過</text:span><text:span text:style-name="T7">廉政平</text:span><text:span text:style-name="T8">臺</text:span><text:span text:style-name="T7">之</text:span><text:span text:style-name="T7">運作</text:span><text:span text:style-name="T7">，針對可能發生的各種弊端或廉政風險，密集聯繫研商思考相應的防貪措施與作為，並將相關行政作業流程公開於資訊透明專區供外界檢視</text:span><text:span text:style-name="T20">，</text:span><text:span text:style-name="T7">本府</text:span><text:span text:style-name="T8">目前尚在執行中之機關採購廉政平臺共計7案。</text:span></text:p>
      <text:p text:style-name="P6"><text:span text:style-name="T12">2.</text:span><text:span text:style-name="T12">依法辦理財產申報各項作業，本府各機關、學校113年應向政風機構申報財產者計3,969人次，經依「政風機構辦理公職人員財產申報資料審核作業要點」及法務部10%抽核比例規定，於114年2月公開抽出425人辦理實質審查。</text:span><text:span text:style-name="T7">審查結果，其中331人相符、73人不符情節輕微予以另表註記，21人進行實質審查複審作業</text:span><text:span text:style-name="T20">。</text:span><text:span text:style-name="T12">復依前述抽籤比例10%中，另依2%比例抽出78人進行前後年度比對審查</text:span><text:span text:style-name="T21">，</text:span><text:span text:style-name="T12">其中</text:span><text:span text:style-name="T7">5人進行前後年度比對複審作業</text:span><text:span text:style-name="T17">。</text:span></text:p>
      <text:p text:style-name="P6"><text:span text:style-name="T15">3.</text:span><text:span text:style-name="T17">114年下半年度強化</text:span><text:span text:style-name="T15">辦理公職人員陽光法令各項宣導作業</text:span><text:span text:style-name="T22">，</text:span><text:span text:style-name="T17">製作</text:span><text:span text:style-name="T7">L型夾及摺頁並編製</text:span><text:span text:style-name="T17">宣導手冊</text:span><text:span text:style-name="T15">、委託本府人力發展中心於7月15日及7月22日</text:span><text:span text:style-name="T7">假市立空中大學辦理「公職人員利益衝突迴避法暨生活法律研習班(學校人員)、(機關人員)」</text:span><text:span text:style-name="T17">課程</text:span><text:span text:style-name="T15">，並由所屬政風機構籌辦公職人員財產申報暨利益衝突迴避法說明會，俾使公務同仁均能遵循相關法令規定。另為因應年度中財產申報曾暫停授權服務，本府政風處彙編</text:span><text:span text:style-name="T11">｢各類申報財產查詢資料｣並函發各機關提供申報人參考</text:span><text:span text:style-name="T15">，以確保申報義務人均能順利完成申報</text:span><text:span text:style-name="T15">。</text:span></text:p>
      <text:p text:style-name="P4"><text:span text:style-name="T15">4.為保障公務同仁個人自身權益，本府公務同仁依據「高雄市政府員工廉政倫理規範」落實通報及進行登錄，114年下半年度共計登錄廉政倫理事件280件</text:span><text:span text:style-name="T22">，</text:span><text:span text:style-name="T15">彰顯本府誠信廉能治理優良形象</text:span><text:span text:style-name="T23">。</text:span></text:p>
      <text:p text:style-name="P7"/>
      <text:p text:style-name="P13"><text:span text:style-name="T5">二、</text:span><text:span text:style-name="T5">建構機關防護韌性，落實安全維護措施</text:span></text:p>
      <text:p text:style-name="P8">（一）公務機密維護</text:p>
      <text:p text:style-name="P16"><text:span text:style-name="T12">1.</text:span><text:span text:style-name="T12">結合機關屬性宣導，提升同仁安維知能</text:span></text:p>
      <text:p text:style-name="P17"><text:span text:style-name="T12">為降低疏失洩密風險，並增進同仁保密與資安相關知能，本府政風處督導所屬各政風機構配合機關業務性質與員工屬性，採多元、實務方式辦理宣導，以強化機關公務機密安全。114年下半年度共計執行公務機密維護宣導330案。</text:span></text:p>
      <text:p text:style-name="P16"><text:span text:style-name="T12">2.</text:span><text:span text:style-name="T12">規劃公務機密檢查，覺察管控風險態樣</text:span></text:p>
      <text:p text:style-name="P18"><text:span text:style-name="T12">針對機關易滋洩密業務或作業流程，本府政風處督導所屬各政風機構定期辦理公務機密維護檢查，除檢視機密文書檔案管理、民眾個人資料保管之保密作為，另積極覺察風險態樣予以控管，以確保各項維護工作有效發揮作用。114年下半年度共計執行公務機密維護檢查285次。</text:span></text:p>
      <text:p text:style-name="P14"><text:soft-page-break/><text:span text:style-name="T12">（二）機關安全維護</text:span></text:p>
      <text:p text:style-name="P19"><text:span text:style-name="T12">1.</text:span><text:span text:style-name="T12">召開安全維護會報，提升維護工作效益</text:span></text:p>
      <text:p text:style-name="P10">本府各政風機構每年召開安全維護會報，暢通與業務單位之聯繫管道，共同就機關安全與公務機密事項規劃各項維護措施，並追蹤缺失態樣修正情形，以有效推動整體安全維護工作。114年下半年度共計召開35場次。<text:span text:style-name="T12"/></text:p>
      <text:p text:style-name="P19"><text:span text:style-name="T12">2.</text:span><text:span text:style-name="T12">盤點重點防護要項，定期檢視運作無虞</text:span></text:p>
      <text:p text:style-name="P10">全盤檢視機關內具高風險之場域設施，或維持核心業務營運之重要資通訊系統，建置相應之安全防護措施並隨時檢視運作情形，以維護辦公環境與所轄場域之安全；另賡續宣導機關安全實務案例，以強化同仁安全識能。114年下半年度共計辦理安全維護檢查274次、安全維護宣導321案。<text:span text:style-name="T12"/></text:p>
      <text:p text:style-name="P20"><text:span text:style-name="T12">3.</text:span><text:span text:style-name="T12">即時通報危安情資，提升機關應變能力</text:span></text:p>
      <text:p text:style-name="P21"><text:span text:style-name="T12">本府政風處督導所屬各政風機構確實掌握危安狀況及陳情請願資料，即時通報機關首長瞭解事件全貌，以有效協助業管單位應處、防範，俾疏處民怨並降低危害事故發生風險。114年下半年度共計通報及協助機關疏處危安陳抗事件33案。</text:span></text:p>
      <text:p text:style-name="P11"/>
      <text:p text:style-name="P13"><text:span text:style-name="T5">三、</text:span><text:span text:style-name="T5">依法受理民眾陳情檢舉，嚴守保密規定審慎查處</text:span></text:p>
      <text:p text:style-name="P15"><text:span text:style-name="T12">（一）114年下半年受理檢舉貪瀆不法案件663案，辦理過程均審慎依法令查處，處理結果為：行政處理及澄清結案187案，移請權責機關後續處理386案，查處中90案。</text:span></text:p>
      <text:p text:style-name="P15"><text:span text:style-name="T12">（二）114年下半年辦理一般不法13案(偽造文書、詐欺及廠商違反政府採購法等案)，均依法函送司法機關參偵。</text:span></text:p>
      <text:p text:style-name="P9">（三）本府公務員前經函送檢察機關，而於114年下半年經司法機關提起公訴或緩起訴6案。另追究行政違失責任，經主管機關議處者16案28人。<text:span text:style-name="T12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imHei" svg:font-family="SimHei, 黑体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line-height="0.635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/>
      <style:text-properties fo:color="#000000" loext:opacity="100%" style:font-name="華康粗圓體" fo:font-family="華康粗圓體, 細明體" style:font-family-generic="modern" fo:font-size="24pt" style:font-name-asian="華康粗圓體" style:font-family-asian="華康粗圓體, 細明體" style:font-family-generic-asian="modern" style:font-size-asian="24pt" style:font-name-complex="華康粗圓體" style:font-family-complex="華康粗圓體, 細明體" style:font-family-generic-complex="modern" style:font-size-complex="24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24pt" style:font-size-asian="24pt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line-height="0.953cm" fo:text-align="justify" style:justify-single-word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0.353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353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706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margin-left="0.706cm" fo:margin-right="0cm" fo:line-height="300%" fo:hyphenation-ladder-count="no-limit" fo:text-indent="-1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_20__28_user_29_">
      <style:paragraph-properties fo:hyphenation-ladder-count="no-limit" style:snap-to-layout-grid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_20__28_user_29_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_20__28_user_29_">
      <style:paragraph-properties fo:margin-left="3.951cm" fo:margin-right="0cm" fo:line-height="0.917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_20__28_user_29_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198cm" fo:margin-right="0cm" fo:line-height="0.953cm" fo:hyphenation-ladder-count="no-limit" fo:text-indent="0.564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_20__28_user_29_">
      <style:paragraph-properties fo:hyphenation-ladder-count="no-limit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_20__28_user_29_">
      <style:paragraph-properties fo:hyphenation-ladder-count="no-limit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Standard_20__28_user_29_">
      <style:paragraph-properties fo:margin-left="1.27cm" fo:margin-right="0.055cm" fo:line-height="0.847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hyphenation-ladder-count="no-limit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 style:parent-style-name="Standard_20__28_user_29_">
      <style:paragraph-properties fo:margin-left="0.101cm" fo:margin-right="0.101cm" style:line-height-at-least="0.499cm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Standard_20__28_user_29_">
      <style:paragraph-properties fo:margin-left="0.425cm" fo:margin-right="0.055cm" fo:line-height="0.499cm" fo:text-align="justify" style:justify-single-word="false" fo:hyphenation-ladder-count="no-limit" fo:text-indent="-0.37cm" style:auto-text-indent="false"/>
      <style:text-properties fo:font-size="10.5pt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數字_ff21_" style:display-name="數字Ａ" style:family="paragraph" style:parent-style-name="Standard_20__28_user_29_">
      <style:paragraph-properties fo:margin-left="4.445cm" fo:margin-right="0cm" fo:hyphenation-ladder-count="no-limit" fo:text-indent="-1.27cm" style:auto-text-indent="false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_20__28_user_29_">
      <style:paragraph-properties fo:margin-left="0.706cm" fo:margin-right="0cm" fo:line-height="0.713cm" fo:text-align="justify" style:justify-single-word="false" fo:hyphenation-ladder-count="no-limit" fo:text-indent="-0.265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一_3001_" style:display-name="表左一、" style:family="paragraph" style:parent-style-name="Standard_20__28_user_29_">
      <style:paragraph-properties fo:margin-left="0.425cm" fo:margin-right="0.037cm" fo:line-height="0.499cm" fo:text-align="justify" style:justify-single-word="false" fo:hyphenation-ladder-count="no-limit" fo:text-indent="0cm" style:auto-text-indent="false"/>
      <style:text-properties fo:font-size="10.5pt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_20_一_29_" style:display-name="( 一)" style:family="paragraph">
      <style:paragraph-properties fo:margin-left="0.176cm" fo:margin-right="0cm" fo:line-height="0.573cm" fo:orphans="2" fo:widows="2" fo:hyphenation-ladder-count="no-limit" fo:text-indent="-0.176cm" style:auto-text-indent="false" style:vertical-align="baselin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101" style:family="paragraph" style:parent-style-name="表左1.">
      <style:paragraph-properties fo:margin-left="1.27cm" fo:margin-right="0cm" fo:line-height="100%" fo:hyphenation-ladder-count="no-limit" fo:text-indent="0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_20__28_user_29_">
      <style:paragraph-properties fo:margin-left="0.796cm" fo:margin-right="0.037cm" fo:line-height="0.499cm" fo:text-align="justify" style:justify-single-word="false" fo:hyphenation-ladder-count="no-limit" fo:text-indent="0cm" style:auto-text-indent="false"/>
      <style:text-properties fo:font-size="10.5pt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" style:family="paragraph" style:parent-style-name="表左一_3001_">
      <style:paragraph-properties fo:margin-left="1.411cm" fo:margin-right="0cm" fo:line-height="0.776cm" fo:hyphenation-ladder-count="no-limit" fo:text-indent="-0.988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" style:family="paragraph" style:parent-style-name="Standard_20__28_user_29_">
      <style:paragraph-properties fo:margin-left="0cm" fo:margin-right="0cm" fo:line-height="0.776cm" fo:text-align="justify" style:justify-single-word="false" fo:hyphenation-ladder-count="no-limit" fo:text-indent="0.247cm" style:auto-text-indent="false" style:snap-to-layout-grid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" style:family="paragraph" style:parent-style-name="Standard_20__28_user_29_">
      <style:paragraph-properties fo:margin-left="1.646cm" fo:margin-right="0.064cm" fo:line-height="0.776cm" fo:text-align="justify" style:justify-single-word="false" fo:hyphenation-ladder-count="no-limit" fo:text-indent="-0.499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margin-left="1cm" fo:margin-right="0cm" fo:line-height="0.953cm" fo:orphans="0" fo:widows="0" fo:hyphenation-ladder-count="no-limit" fo:text-indent="-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line-height="0.953cm" fo:hyphenation-ladder-count="no-limit" fo:text-indent="-1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壹" style:family="paragraph" style:parent-style-name="Standard_20__28_user_29_">
      <style:paragraph-properties fo:line-height="100%" fo:text-align="center" style:justify-single-word="false" fo:hyphenation-ladder-count="no-limit"/>
      <style:text-properties fo:font-size="26pt" fo:font-weight="bold" style:font-size-asian="26pt" style:font-weight-asian="bold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一" style:family="paragraph" style:parent-style-name="Standard_20__28_user_29_">
      <style:paragraph-properties fo:margin-left="-0.494cm" fo:margin-right="0cm" fo:hyphenation-ladder-count="no-limit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 style:font-name-complex="文鼎粗黑" style:font-family-complex="文鼎粗黑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一內文" style:family="paragraph" style:parent-style-name="Standard_20__28_user_29_">
      <style:paragraph-properties fo:margin-left="0.49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內文" style:display-name="標(一)內文" style:family="paragraph" style:parent-style-name="Standard_20__28_user_29_">
      <style:paragraph-properties fo:margin-left="0.98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1_29_" style:display-name="標(1)" style:family="paragraph" style:parent-style-name="Standard_20__28_user_29_">
      <style:paragraph-properties fo:margin-left="2.469cm" fo:margin-right="0cm" fo:text-align="justify" style:justify-single-word="false" fo:hyphenation-ladder-count="no-limit" fo:text-indent="-0.74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1" style:family="paragraph" style:parent-style-name="Standard_20__28_user_29_">
      <style:paragraph-properties fo:margin-left="1.48cm" fo:margin-right="0cm" fo:text-align="justify" style:justify-single-word="false" fo:hyphenation-ladder-count="no-limit" fo:text-indent="-0.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1內文" style:family="paragraph" style:parent-style-name="Standard_20__28_user_29_">
      <style:paragraph-properties fo:margin-left="2.963cm" fo:margin-right="0cm" fo:text-align="justify" style:justify-single-word="false" fo:hyphenation-ladder-count="no-limit" fo:text-indent="-0.494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1_29_0.5" style:display-name="標(1)0.5" style:family="paragraph" style:parent-style-name="Standard_20__28_user_29_">
      <style:paragraph-properties fo:margin-left="2.469cm" fo:margin-right="-0.041cm" fo:margin-top="0.335cm" fo:margin-bottom="0cm" style:contextual-spacing="false" fo:text-align="justify" style:justify-single-word="false" fo:hyphenation-ladder-count="no-limit" fo:text-indent="-0.98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a." style:family="paragraph" style:parent-style-name="Standard_20__28_user_29_">
      <style:paragraph-properties fo:margin-left="2.46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1內文" style:display-name="1.1內文" style:family="paragraph" style:parent-style-name="Standard_20__28_user_29_">
      <style:paragraph-properties fo:margin-left="0.75cm" fo:margin-right="0cm" fo:margin-top="0cm" fo:margin-bottom="0.191cm" style:contextual-spacing="false" fo:line-height="0.776cm" fo:hyphenation-ladder-count="no-limit" fo:text-indent="0.854cm" style:auto-text-indent="false" style:snap-to-layout-grid="false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" style:display-name="(1)內" style:family="paragraph" style:parent-style-name="Standard_20__28_user_29_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壹目" style:family="paragraph" style:parent-style-name="Standard_20__28_user_29_" style:default-outline-level="1" style:list-style-name="">
      <style:paragraph-properties fo:margin-top="0.212cm" fo:margin-bottom="0.212cm" style:contextual-spacing="false" fo:hyphenation-ladder-count="no-limit"/>
      <style:text-properties style:font-name="華康楷書體W5" fo:font-family="華康楷書體W5" style:font-family-generic="modern" fo:font-size="16pt" fo:font-weight="bold" style:font-name-asian="華康楷書體W5" style:font-family-asian="華康楷書體W5" style:font-family-generic-asian="modern" style:font-size-asian="16pt" style:font-weight-asian="bold" style:font-name-complex="華康楷書體W5" style:font-family-complex="華康楷書體W5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_20_字元_20_字元_20_字元" style:display-name="字元 字元1 字元 字元 字元 字元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fo:color="#000000" loext:opacity="100%" fo:language="en" fo:country="US"/>
    </style:style>
    <style:style style:name="WW8Num12z0" style:family="text">
      <style:text-properties fo:color="#000000" loext:opacity="100%" fo:language="en" fo:country="US"/>
    </style:style>
    <style:style style:name="WW8Num14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4z1" style:family="text">
      <style:text-properties fo:font-size="14pt" fo:font-weight="normal" style:font-name-asian="微軟正黑體" style:font-family-asian="微軟正黑體" style:font-family-generic-asian="swiss" style:font-pitch-asian="variable" style:font-size-asian="14pt" style:font-weight-asian="normal" style:font-size-complex="14pt"/>
    </style:style>
    <style:style style:name="WW8Num14z2" style:family="text">
      <style:text-properties fo:font-weight="normal" style:font-weight-asian="normal"/>
    </style:style>
    <style:style style:name="WW8Num14z3" style:family="text">
      <style:text-properties fo:font-size="14pt" fo:font-weight="normal" style:font-size-asian="14pt" style:font-weight-asian="normal"/>
    </style:style>
    <style:style style:name="WW8Num2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21z1" style:family="text">
      <style:text-properties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WW8Num21z2" style:family="text">
      <style:text-properties fo:font-size="14pt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loext:opacity="100%" style:font-name="Arial1" fo:font-family="Arial" style:font-family-generic="swiss" style:font-pitch="variable" fo:font-size="9.5pt" fo:letter-spacing="0.508cm" style:font-size-asian="9.5pt" style:font-name-complex="Arial1" style:font-family-complex="Arial" style:font-family-generic-complex="swiss" style:font-pitch-complex="variable" style:font-size-complex="9.5pt"/>
    </style:style>
    <style:style style:name="style81" style:family="text">
      <style:text-properties fo:color="#000000" loext:opacity="100%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24pt" style:font-name-asian="標楷體" style:font-family-asian="標楷體" style:font-family-generic-asian="script" style:font-size-asian="24pt" style:font-name-complex="Arial1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1" fo:font-family="Arial" style:font-family-generic="swiss" style:font-pitch="variable" fo:font-size="18pt" style:font-name-asian="標楷體" style:font-family-asian="標楷體" style:font-family-generic-asian="script" style:font-size-asian="18pt" style:font-name-complex="Arial1" style:font-family-complex="Arial" style:font-family-generic-complex="swiss" style:font-pitch-complex="variable" style:font-size-complex="18pt"/>
    </style:style>
    <style:style style:name="標題_20_1_20_字元" style:display-name="標題 1 字元" style:family="text">
      <style:text-properties fo:color="#000000" loext:opacity="100%" style:font-name="華康粗圓體" fo:font-family="華康粗圓體, 細明體" style:font-family-generic="modern" fo:font-size="24pt" style:letter-kerning="true" style:font-name-asian="華康粗圓體" style:font-family-asian="華康粗圓體, 細明體" style:font-family-generic-asian="modern" style:font-size-asian="24pt" style:font-name-complex="華康粗圓體" style:font-family-complex="華康粗圓體, 細明體" style:font-family-generic-complex="modern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Label_20_1" style:display-name="ListLabel 1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normal" style:font-name-asian="微軟正黑體" style:font-family-asian="微軟正黑體" style:font-family-generic-asian="swiss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0" loext:opacity="100%" fo:language="en" fo:country="US"/>
    </style:style>
    <style:style style:name="ListLabel_20_15" style:display-name="ListLabel 15" style:family="text">
      <style:text-properties fo:color="#000000" loext:opacity="100%" fo:language="en" fo:country="US"/>
    </style:style>
    <style:style style:name="ListLabel_20_16" style:display-name="ListLabel 16" style:family="text">
      <style:text-properties style:font-name-complex="新細明體1" style:font-family-complex="新細明體, PMingLiU" style:font-family-generic-complex="roman" style:font-pitch-complex="variable"/>
    </style:style>
    <text:outline-style style:name="Outline">
      <text:outline-level-style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2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(%2%)" style:num-prefix="(" style:num-suffix=")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陳姿含</meta:initial-creator>
    <meta:creation-date>2026-01-08T09:48:00</meta:creation-date>
    <dc:creator>芳如 林</dc:creator>
    <dc:date>2026-02-09T14:21:00</dc:date>
    <meta:print-date>2026-01-05T18:06:00</meta:print-date>
    <meta:editing-cycles>7</meta:editing-cycles>
    <meta:editing-duration>PT2M</meta:editing-duration>
    <meta:document-statistic meta:table-count="0" meta:image-count="0" meta:object-count="0" meta:page-count="3" meta:paragraph-count="33" meta:word-count="2503" meta:character-count="2627" meta:non-whitespace-character-count="2623"/>
    <meta:generator>LibreOffice/7.6.5.2$Windows_x86 LibreOffice_project/38d5f62f85355c192ef5f1dd47c5c0c0c6d6598b</meta:generator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