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roman"/>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rdia New" svg:font-family="'Cordia New'"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黑體" svg:font-family="華康粗黑體" style:font-family-generic="modern"/>
  </office:font-face-decls>
  <office:automatic-styles>
    <style:style style:name="表格1" style:family="table">
      <style:table-properties style:width="13.437cm" table:align="right" style:writing-mode="lr-tb"/>
    </style:style>
    <style:style style:name="表格1.A" style:family="table-column">
      <style:table-column-properties style:column-width="1.499cm"/>
    </style:style>
    <style:style style:name="表格1.B" style:family="table-column">
      <style:table-column-properties style:column-width="4.001cm"/>
    </style:style>
    <style:style style:name="表格1.C" style:family="table-column">
      <style:table-column-properties style:column-width="5.75cm"/>
    </style:style>
    <style:style style:name="表格1.D" style:family="table-column">
      <style:table-column-properties style:column-width="2.187cm"/>
    </style:style>
    <style:style style:name="表格1.1" style:family="table-row">
      <style:table-row-properties style:min-row-height="0.66cm" fo:keep-together="auto"/>
    </style:style>
    <style:style style:name="表格1.A1" style:family="table-cell">
      <style:table-cell-properties style:vertical-align="middle" fo:background-color="#e0e0e0" fo:padding-left="0.191cm" fo:padding-right="0.191cm" fo:padding-top="0cm" fo:padding-bottom="0cm" fo:border-left="2.25pt solid #000000" fo:border-right="0.5pt solid #000000" fo:border-top="2.25pt solid #000000" fo:border-bottom="0.5pt solid #000000" style:writing-mode="lr-tb">
        <style:background-image/>
      </style:table-cell-properties>
    </style:style>
    <style:style style:name="表格1.B1" style:family="table-cell">
      <style:table-cell-properties style:vertical-align="middle" fo:background-color="#e0e0e0" fo:padding-left="0.191cm" fo:padding-right="0.191cm" fo:padding-top="0cm" fo:padding-bottom="0cm" fo:border-left="0.5pt solid #000000" fo:border-right="0.5pt solid #000000" fo:border-top="2.25pt solid #000000" fo:border-bottom="0.5pt solid #000000" style:writing-mode="lr-tb">
        <style:background-image/>
      </style:table-cell-properties>
    </style:style>
    <style:style style:name="表格1.D1" style:family="table-cell">
      <style:table-cell-properties style:vertical-align="middle" fo:background-color="#e0e0e0" fo:padding-left="0.191cm" fo:padding-right="0.191cm" fo:padding-top="0cm" fo:padding-bottom="0cm" fo:border-left="0.5pt solid #000000" fo:border-right="2.25pt solid #000000" fo:border-top="2.25pt solid #000000" fo:border-bottom="0.5pt solid #000000" style:writing-mode="lr-tb">
        <style:background-image/>
      </style:table-cell-properties>
    </style:style>
    <style:style style:name="表格1.2" style:family="table-row">
      <style:table-row-properties style:min-row-height="0.621cm" fo:keep-together="auto"/>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5"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6"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7"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8" style:family="table-row">
      <style:table-row-properties style:min-row-height="0.582cm" fo:keep-together="auto"/>
    </style:style>
    <style:style style:name="表格1.A8"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9"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10"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B10"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C10"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D10"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_40_中標">
      <style:paragraph-properties fo:margin-left="3.401cm" fo:margin-right="0cm" fo:line-height="0.582cm" fo:text-indent="-0.801cm" style:auto-text-indent="false">
        <style:tab-stops>
          <style:tab-stop style:position="4.501cm"/>
          <style:tab-stop style:position="6.006cm"/>
        </style:tab-stops>
      </style:paragraph-properties>
    </style:style>
    <style:style style:name="P2" style:family="paragraph" style:parent-style-name="_40_中標">
      <style:paragraph-properties fo:margin-left="3.602cm" fo:margin-right="0cm" fo:line-height="0.582cm" fo:text-align="justify" style:justify-single-word="false" fo:text-indent="-0.801cm" style:auto-text-indent="false" fo:padding-left="0.6cm" fo:padding-right="0cm" fo:padding-top="0cm" fo:padding-bottom="0cm" fo:border="none" style:shadow="none">
        <style:tab-stops>
          <style:tab-stop style:position="4.501cm"/>
          <style:tab-stop style:position="6.006cm"/>
        </style:tab-stops>
      </style:paragraph-properties>
    </style:style>
    <style:style style:name="P3" style:family="paragraph" style:parent-style-name="_40_中標">
      <style:paragraph-properties fo:margin-left="3.401cm" fo:margin-right="0cm" fo:line-height="0.582cm" fo:text-indent="-0.801cm" style:auto-text-indent="false">
        <style:tab-stops>
          <style:tab-stop style:position="4.501cm"/>
          <style:tab-stop style:position="6.006cm"/>
        </style:tab-stops>
      </style:paragraph-properties>
      <style:text-properties fo:letter-spacing="normal" fo:font-weight="normal" style:letter-kerning="true" style:font-weight-asian="normal" style:font-weight-complex="bold"/>
    </style:style>
    <style:style style:name="P4" style:family="paragraph" style:parent-style-name="_40_中標">
      <style:paragraph-properties fo:margin-left="3.602cm" fo:margin-right="0cm" fo:line-height="0.582cm" fo:text-indent="-0.801cm" style:auto-text-indent="false">
        <style:tab-stops>
          <style:tab-stop style:position="4.501cm"/>
          <style:tab-stop style:position="6.006cm"/>
        </style:tab-stops>
      </style:paragraph-properties>
      <style:text-properties fo:letter-spacing="normal" fo:font-weight="normal" style:letter-kerning="true" style:font-weight-asian="normal" style:font-weight-complex="bold"/>
    </style:style>
    <style:style style:name="P5" style:family="paragraph" style:parent-style-name="_40_中標">
      <style:paragraph-properties fo:margin-left="2.801cm" fo:margin-right="0cm" fo:line-height="0.564cm">
        <style:tab-stops>
          <style:tab-stop style:position="4.501cm"/>
          <style:tab-stop style:position="6.006cm"/>
        </style:tab-stops>
      </style:paragraph-properties>
      <style:text-properties fo:letter-spacing="normal" fo:font-weight="normal" style:letter-kerning="true" style:font-weight-asian="normal" style:font-weight-complex="bold"/>
    </style:style>
    <style:style style:name="P6" style:family="paragraph" style:parent-style-name="_40_大大標" style:master-page-name="Standard">
      <style:paragraph-properties fo:margin-top="0cm" fo:margin-bottom="0.635cm" style:contextual-spacing="false" style:page-number="425"/>
    </style:style>
    <style:style style:name="P7" style:family="paragraph" style:parent-style-name="Footer">
      <style:paragraph-properties fo:text-align="center" style:justify-single-word="false"/>
      <style:text-properties style:font-name="Times New Roman"/>
    </style:style>
    <style:style style:name="P8" style:family="paragraph" style:parent-style-name="Footer">
      <style:paragraph-properties fo:line-height="100%"/>
      <style:text-properties style:font-name="Times New Roman"/>
    </style:style>
    <style:style style:name="P9" style:family="paragraph" style:parent-style-name="Standard">
      <style:paragraph-properties fo:margin-left="1.087cm" fo:margin-right="0cm" fo:line-height="0.564cm" fo:orphans="2" fo:widows="2" fo:text-indent="0.988cm" style:auto-text-indent="false" style:punctuation-wrap="simple" style:snap-to-layout-grid="true"/>
    </style:style>
    <style:style style:name="P10" style:family="paragraph" style:parent-style-name="Standard">
      <style:paragraph-properties fo:margin-left="2.951cm" fo:margin-right="0cm" fo:line-height="0.564cm" fo:orphans="2" fo:widows="2" fo:hyphenation-ladder-count="no-limit" style:punctuation-wrap="simple" style:vertical-align="baseline"/>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2.902cm" fo:margin-right="0cm" fo:line-height="0.564cm" fo:orphans="2" fo:widows="2" fo:hyphenation-ladder-count="no-limit" fo:text-indent="-0.501cm" style:auto-text-indent="false" style:punctuation-wrap="simple" style:vertical-align="baselin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2.9cm" fo:margin-right="0cm" fo:line-height="0.564cm" fo:orphans="2" fo:widows="2" fo:hyphenation-ladder-count="no-limit" style:punctuation-wrap="simple" style:vertical-align="baselin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801cm" fo:margin-right="0cm" fo:line-height="0.564cm" fo:orphans="2" fo:widows="2" fo:hyphenation-ladder-count="no-limit" style:punctuation-wrap="simple" style:vertical-align="baseline"/>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2.3cm" fo:margin-right="0cm" fo:line-height="0.564cm" fo:orphans="2" fo:widows="2" fo:hyphenation-ladder-count="no-limit" style:text-autospace="none" style:punctuation-wrap="simple" style:vertical-align="baseline"/>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1.873cm" fo:margin-right="0cm" fo:line-height="0.564cm" fo:text-indent="-1.122cm" style:auto-text-indent="false" style:punctuation-wrap="simple"/>
    </style:style>
    <style:style style:name="P16" style:family="paragraph" style:parent-style-name="Standard">
      <style:paragraph-properties fo:margin-left="1.961cm" fo:margin-right="0cm" fo:line-height="0.564cm" fo:text-indent="-1.122cm" style:auto-text-indent="false" style:punctuation-wrap="simple"/>
    </style:style>
    <style:style style:name="P17" style:family="paragraph" style:parent-style-name="Standard">
      <style:paragraph-properties fo:margin-left="1.926cm" fo:margin-right="0cm" fo:line-height="0.564cm" fo:text-indent="0.42cm" style:auto-text-indent="false" style:punctuation-wrap="simple"/>
    </style:style>
    <style:style style:name="P18" style:family="paragraph" style:parent-style-name="Standard">
      <style:paragraph-properties fo:margin-left="2.815cm" fo:margin-right="0cm" fo:line-height="0.564cm" style:punctuation-wrap="simple"/>
    </style:style>
    <style:style style:name="P19" style:family="paragraph" style:parent-style-name="Standard">
      <style:paragraph-properties fo:margin-left="2.963cm" fo:margin-right="0cm" fo:line-height="0.564cm" fo:text-indent="-0.494cm" style:auto-text-indent="false" style:punctuation-wrap="simple"/>
    </style:style>
    <style:style style:name="P20" style:family="paragraph" style:parent-style-name="Standard">
      <style:paragraph-properties fo:margin-left="2.335cm" fo:margin-right="0cm" fo:line-height="0.564cm" fo:text-indent="-1.496cm" style:auto-text-indent="false" style:punctuation-wrap="simple"/>
    </style:style>
    <style:style style:name="P21" style:family="paragraph" style:parent-style-name="Standard">
      <style:paragraph-properties fo:line-height="0.564cm" fo:text-align="center" style:justify-single-word="false" style:punctuation-wrap="simple"/>
    </style:style>
    <style:style style:name="P22" style:family="paragraph" style:parent-style-name="Standard">
      <style:paragraph-properties fo:margin-left="2.963cm" fo:margin-right="0cm" fo:line-height="0.564cm" fo:text-align="start" style:justify-single-word="false" fo:hyphenation-ladder-count="no-limit" fo:text-indent="-0.494cm" style:auto-text-indent="false" style:punctuation-wrap="simple"/>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2.963cm" fo:margin-right="0cm" fo:line-height="0.564cm" fo:text-align="start" style:justify-single-word="false" fo:text-indent="-0.494cm" style:auto-text-indent="false" style:punctuation-wrap="simple"/>
    </style:style>
    <style:style style:name="P24" style:family="paragraph" style:parent-style-name="Standard">
      <style:paragraph-properties fo:margin-left="2.233cm" fo:margin-right="0cm" fo:line-height="0.564cm" fo:text-align="start" style:justify-single-word="false" fo:text-indent="-1.482cm" style:auto-text-indent="false" style:punctuation-wrap="simple">
        <style:tab-stops>
          <style:tab-stop style:position="1.251cm"/>
        </style:tab-stops>
      </style:paragraph-properties>
    </style:style>
    <style:style style:name="P25" style:family="paragraph" style:parent-style-name="Standard">
      <style:paragraph-properties fo:margin-left="2.233cm" fo:margin-right="0cm" fo:line-height="0.564cm" fo:text-indent="-1.482cm" style:auto-text-indent="false" style:punctuation-wrap="simple">
        <style:tab-stops>
          <style:tab-stop style:position="1.251cm"/>
        </style:tab-stops>
      </style:paragraph-properties>
    </style:style>
    <style:style style:name="P26" style:family="paragraph" style:parent-style-name="Standard">
      <style:paragraph-properties fo:margin-left="1.087cm" fo:margin-right="0cm" fo:line-height="0.564cm" fo:orphans="2" fo:widows="2" fo:text-indent="0.988cm" style:auto-text-indent="false" style:punctuation-wrap="simple" style:snap-to-layout-grid="true"/>
    </style:style>
    <style:style style:name="P27" style:family="paragraph" style:parent-style-name="Standard">
      <style:paragraph-properties fo:margin-left="1.087cm" fo:margin-right="0cm" fo:line-height="0.564cm" fo:orphans="2" fo:widows="2" fo:text-indent="0.945cm" style:auto-text-indent="false" style:punctuation-wrap="simple" style:snap-to-layout-grid="true"/>
      <style:text-properties fo:letter-spacing="-0.011cm" style:letter-kerning="false" style:font-name-complex="Arial1" style:font-size-complex="14pt"/>
    </style:style>
    <style:style style:name="P28" style:family="paragraph" style:parent-style-name="Standard">
      <style:paragraph-properties fo:margin-left="2.371cm" fo:margin-right="0cm" fo:line-height="0.564cm" style:punctuation-wrap="simple"/>
      <style:text-properties style:letter-kerning="false" style:font-name-complex="新細明體1" style:font-size-complex="14pt" style:font-weight-complex="bold"/>
    </style:style>
    <style:style style:name="P29" style:family="paragraph" style:parent-style-name="Standard">
      <style:paragraph-properties fo:margin-left="2.815cm" fo:margin-right="0cm" fo:line-height="0.564cm" style:punctuation-wrap="simple"/>
      <style:text-properties style:font-name="Times New Roman" style:letter-kerning="false" style:font-name-complex="新細明體1" style:font-size-complex="14pt"/>
    </style:style>
    <style:style style:name="P30" style:family="paragraph" style:parent-style-name="Standard">
      <style:paragraph-properties fo:line-height="0.564cm" fo:text-align="center" style:justify-single-word="false" style:punctuation-wrap="simple"/>
      <style:text-properties style:font-name-complex="Arial1" style:font-size-complex="14pt"/>
    </style:style>
    <style:style style:name="P31" style:family="paragraph" style:parent-style-name="Standard">
      <style:paragraph-properties fo:line-height="0.564cm" fo:text-align="center" style:justify-single-word="false" style:punctuation-wrap="simple"/>
      <style:text-properties style:font-name-complex="標楷體" style:font-size-complex="14pt"/>
    </style:style>
    <style:style style:name="P32" style:family="paragraph" style:parent-style-name="Standard">
      <style:paragraph-properties fo:margin-left="2.233cm" fo:margin-right="0cm" fo:line-height="0.564cm" fo:text-indent="-1.482cm" style:auto-text-indent="false" style:punctuation-wrap="simple">
        <style:tab-stops>
          <style:tab-stop style:position="1.251cm"/>
        </style:tab-stops>
      </style:paragraph-properties>
      <style:text-properties style:font-name-complex="標楷體" style:font-size-complex="14pt"/>
    </style:style>
    <style:style style:name="P33" style:family="paragraph" style:parent-style-name="Standard">
      <style:paragraph-properties fo:line-height="0.564cm" fo:text-align="center" style:justify-single-word="false" style:punctuation-wrap="simple"/>
      <style:text-properties style:font-name-complex="標楷體" style:font-size-complex="14pt"/>
    </style:style>
    <style:style style:name="P34" style:family="paragraph" style:parent-style-name="Standard">
      <style:paragraph-properties fo:margin-left="2.902cm" fo:margin-right="0cm" fo:line-height="0.564cm" fo:orphans="2" fo:widows="2" fo:hyphenation-ladder-count="no-limit" fo:text-indent="-0.501cm" style:auto-text-indent="false" style:punctuation-wrap="simple" style:vertical-align="baseline"/>
      <style:text-properties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2.902cm" fo:margin-right="0cm" fo:line-height="0.564cm" fo:orphans="2" fo:widows="2" fo:hyphenation-ladder-count="no-limit" fo:text-indent="-0.501cm" style:auto-text-indent="false" style:punctuation-wrap="simple" style:vertical-align="baseline"/>
      <style:text-properties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2.3cm" fo:margin-right="0cm" fo:line-height="0.564cm" fo:orphans="2" fo:widows="2" fo:hyphenation-ladder-count="no-limit" style:text-autospace="none" style:punctuation-wrap="simple" style:vertical-align="baseline"/>
      <style:text-properties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2.902cm" fo:margin-right="0cm" fo:line-height="0.6cm" fo:orphans="2" fo:widows="2" fo:hyphenation-ladder-count="no-limit" fo:text-indent="-0.501cm" style:auto-text-indent="false" style:punctuation-wrap="simple" style:vertical-align="baseline"/>
      <style:text-properties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2.233cm" fo:margin-right="0cm" fo:line-height="0.582cm" fo:text-indent="-1.482cm" style:auto-text-indent="false"/>
      <style:text-properties style:font-name-complex="標楷體" style:font-size-complex="14pt" style:font-weight-complex="bold"/>
    </style:style>
    <style:style style:name="P39" style:family="paragraph" style:parent-style-name="Standard">
      <style:paragraph-properties fo:margin-left="2.247cm" fo:margin-right="0cm" fo:line-height="0.582cm" fo:text-indent="-1.496cm" style:auto-text-indent="false" style:punctuation-wrap="simple"/>
      <style:text-properties style:font-name-complex="標楷體" style:font-size-complex="14pt" style:font-weight-complex="bold"/>
    </style:style>
    <style:style style:name="P40" style:family="paragraph" style:parent-style-name="Standard">
      <style:paragraph-properties fo:margin-left="1.976cm" fo:margin-right="0cm" fo:line-height="0.582cm" fo:text-indent="-1.482cm" style:auto-text-indent="false"/>
      <style:text-properties style:font-name-complex="標楷體" style:font-size-complex="14pt"/>
    </style:style>
    <style:style style:name="P41" style:family="paragraph" style:parent-style-name="Standard">
      <style:paragraph-properties fo:margin-left="2.247cm" fo:margin-right="0cm" fo:line-height="0.582cm" fo:text-indent="-1.496cm" style:auto-text-indent="false" style:punctuation-wrap="simple"/>
    </style:style>
    <style:style style:name="P42" style:family="paragraph" style:parent-style-name="Standard">
      <style:paragraph-properties fo:margin-left="2.914cm" fo:margin-right="0cm" fo:line-height="0.582cm" style:punctuation-wrap="simple"/>
    </style:style>
    <style:style style:name="P43" style:family="paragraph" style:parent-style-name="Standard">
      <style:paragraph-properties fo:margin-left="2.902cm" fo:margin-right="0cm" fo:line-height="0.582cm" fo:orphans="2" fo:widows="2" fo:hyphenation-ladder-count="no-limit" fo:text-indent="-0.501cm" style:auto-text-indent="false" style:punctuation-wrap="simple" style:vertical-align="baseline"/>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2.902cm" fo:margin-right="0cm" fo:line-height="0.582cm" fo:orphans="2" fo:widows="2" fo:hyphenation-ladder-count="no-limit" style:punctuation-wrap="simple" style:vertical-align="baseline"/>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2.3cm" fo:margin-right="0cm" fo:line-height="0.582cm" fo:orphans="2" fo:widows="2" fo:hyphenation-ladder-count="no-limit" style:text-autospace="none" style:punctuation-wrap="simple" style:vertical-align="baseline"/>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2.233cm" fo:margin-right="0cm" fo:line-height="0.582cm" fo:text-indent="-1.482cm" style:auto-text-indent="false" style:punctuation-wrap="simple">
        <style:tab-stops>
          <style:tab-stop style:position="1.251cm"/>
        </style:tab-stops>
      </style:paragraph-properties>
    </style:style>
    <style:style style:name="P47" style:family="paragraph" style:parent-style-name="Standard">
      <style:paragraph-properties fo:margin-left="2.247cm" fo:margin-right="0cm" fo:line-height="0.547cm" fo:text-indent="-1.496cm" style:auto-text-indent="false" style:punctuation-wrap="simple"/>
    </style:style>
    <style:style style:name="P48" style:family="paragraph" style:parent-style-name="Standard">
      <style:paragraph-properties fo:margin-left="2.865cm" fo:margin-right="0cm" fo:line-height="0.6cm" style:punctuation-wrap="simple"/>
    </style:style>
    <style:style style:name="P49" style:family="paragraph" style:parent-style-name="Standard">
      <style:paragraph-properties fo:margin-left="2.914cm" fo:margin-right="0cm" fo:line-height="0.6cm" style:punctuation-wrap="simple"/>
    </style:style>
    <style:style style:name="P50" style:family="paragraph" style:parent-style-name="Standard">
      <style:paragraph-properties fo:margin-left="2.247cm" fo:margin-right="0cm" fo:line-height="0.6cm" fo:text-indent="-1.496cm" style:auto-text-indent="false" style:punctuation-wrap="simple"/>
    </style:style>
    <style:style style:name="P51" style:family="paragraph" style:parent-style-name="Standard">
      <style:paragraph-properties fo:margin-left="2.902cm" fo:margin-right="0cm" fo:line-height="0.6cm" fo:orphans="2" fo:widows="2" fo:hyphenation-ladder-count="no-limit" fo:text-indent="-0.501cm" style:auto-text-indent="false" style:punctuation-wrap="simple" style:vertical-align="baseline"/>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2.247cm" fo:margin-right="0cm" fo:line-height="0.6cm" fo:text-indent="0.252cm" style:auto-text-indent="false" style:punctuation-wrap="simple">
        <style:tab-stops>
          <style:tab-stop style:position="2.251cm"/>
        </style:tab-stops>
      </style:paragraph-properties>
    </style:style>
    <style:style style:name="P53" style:family="paragraph" style:parent-style-name="Standard">
      <style:paragraph-properties fo:margin-left="1.926cm" fo:margin-right="0cm" fo:line-height="0.6cm" fo:text-indent="0.252cm" style:auto-text-indent="false" style:punctuation-wrap="simple">
        <style:tab-stops>
          <style:tab-stop style:position="2.251cm"/>
        </style:tab-stops>
      </style:paragraph-properties>
    </style:style>
    <style:style style:name="P54" style:family="paragraph" style:parent-style-name="Standard">
      <style:paragraph-properties fo:margin-left="2.339cm" fo:margin-right="0cm" fo:line-height="0.564cm" fo:text-indent="-1.588cm" style:auto-text-indent="false" style:punctuation-wrap="simple">
        <style:tab-stops>
          <style:tab-stop style:position="1.251cm"/>
        </style:tab-stops>
      </style:paragraph-properties>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55" style:family="paragraph" style:parent-style-name="註解文字">
      <style:paragraph-properties fo:line-height="0.564cm" fo:text-align="justify" style:justify-single-word="false" style:snap-to-layout-grid="false"/>
    </style:style>
    <style:style style:name="P56" style:family="paragraph" style:parent-style-name="註解文字">
      <style:paragraph-properties fo:margin-left="0.998cm" fo:margin-right="0cm" fo:line-height="0.564cm" fo:text-align="justify" style:justify-single-word="false" fo:text-indent="0.002cm" style:auto-text-indent="false"/>
    </style:style>
    <style:style style:name="P57" style:family="paragraph" style:parent-style-name="註解文字">
      <style:paragraph-properties fo:margin-left="0.998cm" fo:margin-right="0cm" fo:line-height="0.564cm" fo:text-align="justify" style:justify-single-word="false" fo:text-indent="0.998cm" style:auto-text-indent="false"/>
    </style:style>
    <style:style style:name="P58" style:family="paragraph" style:parent-style-name="註解文字">
      <style:paragraph-properties fo:margin-left="0.998cm" fo:margin-right="0cm" fo:line-height="0.564cm" fo:text-indent="-0.746cm" style:auto-text-indent="false"/>
    </style:style>
    <style:style style:name="P59" style:family="paragraph" style:parent-style-name="註解文字">
      <style:paragraph-properties fo:line-height="0.564cm" fo:text-align="justify" style:justify-single-word="false" fo:orphans="2" fo:widows="2" fo:hyphenation-ladder-count="no-limit" style:punctuation-wrap="simple" style:vertical-align="baseline" style:snap-to-layout-grid="false"/>
      <style:text-properties style:font-name="微軟正黑體" fo:font-size="15pt" fo:language="en" fo:country="US" fo:font-weight="bold" style:letter-kerning="false" style:font-name-asian="微軟正黑體" style:font-size-asian="15pt" style:language-asian="zh" style:country-asian="TW"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P60" style:family="paragraph" style:parent-style-name="註解文字">
      <style:paragraph-properties fo:line-height="0.582cm" fo:text-align="justify" style:justify-single-word="false" style:snap-to-layout-grid="false"/>
    </style:style>
    <style:style style:name="P61" style:family="paragraph" style:parent-style-name="註解文字">
      <style:paragraph-properties fo:margin-left="0.998cm" fo:margin-right="0cm" fo:line-height="0.582cm" fo:text-align="justify" style:justify-single-word="false" fo:text-indent="0.002cm" style:auto-text-indent="false"/>
      <style:text-properties fo:font-size="14pt" style:font-size-asian="14pt" style:language-asian="zh" style:country-asian="TW" style:font-name-complex="標楷體" style:font-size-complex="14pt" style:font-weight-complex="bold"/>
    </style:style>
    <style:style style:name="T1" style:family="text">
      <style:text-properties fo:font-size="27pt" style:font-size-asian="27pt" style:font-size-complex="27pt"/>
    </style:style>
    <style:style style:name="T2" style:family="text">
      <style:text-properties fo:font-size="27pt" style:font-size-asian="27pt" style:font-size-complex="27pt"/>
    </style:style>
    <style:style style:name="T3" style:family="text">
      <style:text-properties style:letter-kerning="false" style:font-name-complex="新細明體1" style:font-size-complex="14pt"/>
    </style:style>
    <style:style style:name="T4" style:family="text">
      <style:text-properties style:letter-kerning="false" style:font-name-complex="新細明體1" style:font-size-complex="14pt"/>
    </style:style>
    <style:style style:name="T5" style:family="text">
      <style:text-properties style:font-name="微軟正黑體" fo:font-size="15pt" fo:language="en" fo:country="US" fo:font-weight="bold" style:letter-kerning="false" style:font-name-asian="微軟正黑體" style:font-size-asian="15pt" style:language-asian="zh" style:country-asian="TW" style:font-weight-asian="bold" style:font-name-complex="?????(P)" style:font-size-complex="15pt" style:font-weight-complex="bold"/>
    </style:style>
    <style:style style:name="T6" style:family="text">
      <style:text-properties style:font-name="微軟正黑體" fo:font-size="15pt" fo:language="en" fo:country="US" fo:font-weight="bold" style:letter-kerning="false" style:font-name-asian="微軟正黑體" style:font-size-asian="15pt" style:language-asian="zh" style:country-asian="TW" style:font-weight-asian="bold" style:font-name-complex="?????(P)" style:font-size-complex="15pt" style:font-weight-complex="bold"/>
    </style:style>
    <style:style style:name="T7" style:family="text">
      <style:text-properties style:font-weight-complex="bold"/>
    </style:style>
    <style:style style:name="T8" style:family="text">
      <style:text-properties fo:letter-spacing="-0.011cm" style:letter-kerning="false" style:font-name-complex="Arial1" style:font-size-complex="14pt"/>
    </style:style>
    <style:style style:name="T9" style:family="text">
      <style:text-properties style:font-name-complex="Arial1" style:font-size-complex="14pt"/>
    </style:style>
    <style:style style:name="T10" style:family="text">
      <style:text-properties style:font-name-complex="Arial1" style:font-size-complex="14pt"/>
    </style:style>
    <style:style style:name="T11" style:family="text">
      <style:text-properties style:font-name-complex="標楷體" style:font-size-complex="14pt"/>
    </style:style>
    <style:style style:name="T12" style:family="text">
      <style:text-properties style:font-name-complex="標楷體" style:font-size-complex="14pt" style:font-weight-complex="bold"/>
    </style:style>
    <style:style style:name="T13" style:family="text">
      <style:text-properties style:font-name-complex="標楷體" style:font-size-complex="14pt" style:font-weight-complex="bold"/>
    </style:style>
    <style:style style:name="T14" style:family="text">
      <style:text-properties style:font-name-complex="標楷體" style:font-size-complex="14pt"/>
    </style:style>
    <style:style style:name="T15" style:family="text">
      <style:text-properties style:font-name="Times New Roman"/>
    </style:style>
    <style:style style:name="T16" style:family="text">
      <style:text-properties style:font-name="Times New Roman" style:font-size-complex="14pt"/>
    </style:style>
    <style:style style:name="T17" style:family="text">
      <style:text-properties style:font-name="Times New Roman" style:font-size-complex="14pt" style:font-weight-complex="bold"/>
    </style:style>
    <style:style style:name="T18" style:family="text">
      <style:text-properties style:font-name="Times New Roman" style:font-size-complex="14pt" style:font-weight-complex="bold"/>
    </style:style>
    <style:style style:name="T19" style:family="text">
      <style:text-properties style:font-name="Times New Roman" style:letter-kerning="false" style:font-size-complex="14pt"/>
    </style:style>
    <style:style style:name="T20" style:family="text">
      <style:text-properties style:font-name="Times New Roman" style:letter-kerning="false" style:font-size-complex="14pt"/>
    </style:style>
    <style:style style:name="T21" style:family="text">
      <style:text-properties fo:color="#000000" loext:opacity="100%" style:text-underline-style="none" style:font-name-complex="標楷體" style:font-size-complex="14pt"/>
    </style:style>
    <style:style style:name="T22" style:family="text">
      <style:text-properties fo:color="#000000" loext:opacity="100%" style:font-name="Times New Roman" style:font-size-complex="14pt" style:font-weight-complex="bold"/>
    </style:style>
    <style:style style:name="T23" style:family="text">
      <style:text-properties fo:color="#000000" loext:opacity="100%" style:font-name="Times New Roman" style:font-size-complex="14pt" style:font-weight-complex="bold"/>
    </style:style>
    <style:style style:name="T24" style:family="text">
      <style:text-properties fo:color="#000000" loext:opacity="100%" fo:letter-spacing="0.007cm" style:font-name-complex="標楷體" style:font-size-complex="14pt" style:font-weight-complex="bold"/>
    </style:style>
    <style:style style:name="T25" style:family="text">
      <style:text-properties fo:color="#000000" loext:opacity="100%" style:font-name="微軟正黑體" fo:font-size="15pt" fo:language="en" fo:country="US" fo:font-weight="bold" style:letter-kerning="false" style:font-name-asian="微軟正黑體" style:font-size-asian="15pt" style:language-asian="zh" style:country-asian="TW" style:font-weight-asian="bold" style:font-name-complex="?????(P)" style:font-size-complex="15pt" style:font-weight-complex="bold"/>
    </style:style>
    <style:style style:name="T26" style:family="text">
      <style:text-properties fo:letter-spacing="0.035cm" style:font-name-complex="標楷體" style:font-size-complex="14pt" style:font-weight-complex="bold"/>
    </style:style>
    <style:style style:name="T27" style:family="text">
      <style:text-properties fo:font-weight="normal" style:font-weight-asian="normal" style:font-weight-complex="bold"/>
    </style:style>
    <style:style style:name="T28" style:family="text">
      <style:text-properties fo:letter-spacing="normal" fo:font-weight="normal" style:letter-kerning="true" style:font-weight-asian="normal"/>
    </style:style>
    <style:style style:name="T29" style:family="text">
      <style:text-properties fo:letter-spacing="normal" fo:font-weight="normal" style:letter-kerning="true" style:font-weight-asian="normal" style:font-weight-complex="bold"/>
    </style:style>
    <style:style style:name="T30" style:family="text">
      <style:text-properties fo:letter-spacing="normal" fo:font-weight="normal" style:letter-kerning="true" style:font-weight-asian="normal" style:font-weight-complex="bold"/>
    </style:style>
    <style:style style:name="T31" style:family="text">
      <style:text-properties fo:letter-spacing="0.007cm" style:font-name-complex="標楷體" style:font-size-complex="14pt" style:font-weight-complex="bold"/>
    </style:style>
    <style:style style:name="T32" style:family="text">
      <style:text-properties fo:letter-spacing="0.007cm" style:font-name-complex="標楷體" style:font-size-complex="14pt" style:font-weight-complex="bold"/>
    </style:style>
    <style:style style:name="T33" style:family="text">
      <style:text-properties fo:letter-spacing="-0.004cm" style:font-name-complex="標楷體" style:font-size-complex="14pt" style:font-weight-complex="bold"/>
    </style:style>
    <style:style style:name="T34" style:family="text">
      <style:text-properties fo:letter-spacing="-0.004cm" style:font-name-complex="標楷體" style:font-size-complex="14pt" style:font-weight-complex="bold"/>
    </style:style>
    <style:style style:name="T35" style:family="text">
      <style:text-properties fo:color="#ff0000" loext:opacity="100%" style:text-line-through-style="solid" style:text-line-through-type="single" style:font-name-complex="標楷體" style:font-size-complex="14pt" style:font-weight-complex="bold"/>
    </style:style>
    <style:style style:name="T36" style:family="text">
      <style:text-properties fo:font-size="14pt" style:font-size-asian="14pt" style:font-name-complex="標楷體" style:font-size-complex="14pt" style:font-weight-complex="bold"/>
    </style:style>
    <style:style style:name="T37" style:family="text">
      <style:text-properties fo:font-size="14pt" style:font-size-asian="14pt" style:font-name-complex="標楷體" style:font-size-complex="14pt" style:font-weight-complex="bold"/>
    </style:style>
    <style:style style:name="T38" style:family="text">
      <style:text-properties fo:font-size="14pt" style:font-size-asian="14pt" style:language-asian="zh" style:country-asian="TW" style:font-name-complex="標楷體" style:font-size-complex="14pt" style:font-weight-complex="bold"/>
    </style:style>
    <style:style style:name="T39" style:family="text">
      <style:text-properties fo:font-size="14pt" style:font-size-asian="14pt" style:language-asian="zh" style:country-asian="TW" style:font-name-complex="標楷體" style:font-size-complex="14pt" style:font-weight-complex="bold"/>
    </style:style>
    <style:style style:name="T40" style:family="text">
      <style:text-properties fo:font-size="14pt" style:font-name-asian="Times New Roman" style:font-size-asian="14pt" style:font-name-complex="Times New Roman"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參拾參、市立空大</text:span><text:span text:style-name="T1"/></text:p>
      <text:p text:style-name="P59">一、市立空大現況<text:span text:style-name="T5"/></text:p>
      <text:p text:style-name="P9">因應國人學習需求日益提升，終身學習已成為新時代教育的重要趨勢。本府為鼓勵市民積極參與各類學習活動，於民國86年8月創設高雄市立空中大學（以下簡稱市立空大），致力於為成人提供多元且豐富的生涯學習與發展管道。創校迄今，市立空大歷經「抽籤入學」、「免試入學」等多次新生登記制度變革，目前設有法律、工商、科管、大傳、文藝、外文、健管等七個學系及通識教育中心，提供在職進修與回流教育的多樣選擇，充分展現深耕成人教育的承諾。</text:p>
      <text:p text:style-name="P9">市立空大為實踐「智慧校園」、「社會鏈結」、「產業鏈結」及「國際鏈結」四大核心發展理念，積極整合數位科技與教育資源，推動遠距教學與數位學習平台，提升教學品質與行政效能，讓學習更具彈性與自主性，透過創新課程設計與多元招生策略，滿足不同族群與區域的學習需求，展現市立空大對教育平權與社會責任的堅持。</text:p>
      <text:p text:style-name="P9">近年來，市立空大逐步擴大招生版圖，除積極開發外縣市學生來源，更為偏鄉地區提供更多進修管道，包含開設「原民市政行銷專班」寶來班與達仁班，同時，為因應全球化趨勢與企業創新需求，也開設越南與泰國專班，積極落實國際鏈結之目標；114學年度更新增「德行專班」，提供加拿大海外學員客製化的外文專班課程，藉以滿足個別學生學習所需。此外，市立空大更與國訓中心合作，透過「國訓班」協助國家級選手兼顧訓練與學業。</text:p>
      <text:p text:style-name="P9">除此之外，為提供警察人員更適切的進修升等管道，分別於高雄、臺北、桃園、臺中、嘉義、台東、屏南墾丁及離島原鄉成立警察在職專班及在學專班，並於114年分別拜會屏東縣政府及台東縣政府警察局，積極至各分局宣傳招生事宜。</text:p>
      <text:p text:style-name="P9">另外，為積極推動國軍學習，市立空大特別與陸軍第八軍團、空軍防空飛彈指揮部等國軍單位簽訂合作策略聯盟，協助國防部配合募兵制推動國軍在職進修，俾以提升學歷政策，鼓勵國軍利用公餘時間進修取得大學學歷。為加強宣導，市立空大於114年9月赴海軍左營基地辦理招生說明，讓官兵了解進修與學位取得的途徑；同時，推動「軍職人員校外專班」，讓不論身處何地的軍職人員皆能透過遠距學習取得學位，兼顧軍旅生涯與學識涵養，並提升退伍後職場競爭力。</text:p>
      <text:p text:style-name="P9">而在落實教育平權上，市立空大亦與高雄市原住民部落大學建立策略聯盟，致力於提供原住民族群可行的學習管道。為此，市立空大於<text:soft-page-break/>114年上半年（113-2學期）開設「原民市政行銷專班」（寶來班）；114年下半年（114-1學期）賡續推動「原民市政行銷專班」（達仁班）、「柔性司法專班」（監獄班），體現市立空大對社會弱勢與多元族群的關懷與支持，展現文化共融與柔性司法的教育精神。</text:p>
      <text:p text:style-name="P9">根據學生選課行為分析，現今學生就讀市立空大的原因，已不再侷限於取得大學學位，更著眼於終身學習、培養第二專長或發展個人興趣上。透過市立空大所提供的多元學習選擇，得以滿足學生不同需求，此也反映在學生人數穩定成長上，凸顯市立空大在成人教育市場中所扮演的重要角色。</text:p>
      <text:p text:style-name="P9">展望未來，在面對知識快速更新與社會環境劇變的挑戰，市立空大校務發展與課程內容也須因應時勢，持續轉型與升級，除提供個人完成大學學歷的進修機會，更積極規劃實用導向的課程，協助個人培養第二專長，藉此強化職場專業技能，同時提升生活素養，優化其生活品質與社會參與。從而，「積極招生、拓展生源、提升教育品質、擴大服務能量」構成市立空大當前校務經營的重要方向。我們將持續以創新與務實並進的態度，優化教與學的環境，深化智慧校園建設，實踐教育公平，並透過多元策略，提升市立空大對於社會的貢獻與影響力。<text:span text:style-name="T8"/></text:p>
      <text:p text:style-name="P27"/>
      <text:p text:style-name="P55"><text:span text:style-name="T5">二、提升教學研究品管</text:span></text:p>
      <text:p text:style-name="P15"><text:span text:style-name="T12">（</text:span><text:span text:style-name="T12">ㄧ</text:span><text:span text:style-name="T12">）</text:span><text:span text:style-name="T17">開設課程（學程）多元化、實用化</text:span></text:p>
      <text:p text:style-name="P17"><text:span text:style-name="T12">1.</text:span><text:span text:style-name="T12">開設課程多元化、實用化</text:span></text:p>
      <text:p text:style-name="P18"><text:span text:style-name="T3">市立空大為一所致力於推廣終身學習的大學，鼓勵18歲以上民眾踴躍登記入學，只要有學習意願、學歷不拘、免入學考試均可入學，享受幸福學習的樂趣與自主學習的成就感。為因應世界潮流之脈動，並配合國家及社會之需要及成人教育特性，課程開設配合趨勢需求之發展，因時因地制宜，保持多元與彈性，充分滿足不同學習者的需求，為學生建構優質的終身學習環境。</text:span></text:p>
      <text:p text:style-name="P17"><text:span text:style-name="T12">2.</text:span><text:span text:style-name="T17">辦理認證及學分學程課程</text:span></text:p>
      <text:p text:style-name="P29">為有效運用教學資源、擴展學生學習領域，提升學生就業競爭力，鼓勵學生有系統的修習跨領域特定課程，增加多元學習之機會，空大規劃「認證課程」內容如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0">編號<text:span text:style-name="T9"/></text:p>
          </table:table-cell>
          <table:table-cell table:style-name="表格1.B1" office:value-type="string">
            <text:p text:style-name="P21"><text:span text:style-name="T9">學</text:span><text:span text:style-name="T9"> <text:s text:c="2"/></text:span><text:span text:style-name="T9">系</text:span></text:p>
          </table:table-cell>
          <table:table-cell table:style-name="表格1.B1" office:value-type="string">
            <text:p text:style-name="P30">認 證 /學分學程<text:span text:style-name="T9"/></text:p>
          </table:table-cell>
          <table:table-cell table:style-name="表格1.D1" office:value-type="string">
            <text:p text:style-name="P30">學分數<text:span text:style-name="T9"/></text:p>
          </table:table-cell>
        </table:table-row>
        <table:table-row table:style-name="表格1.2">
          <table:table-cell table:style-name="表格1.A2" office:value-type="string">
            <text:p text:style-name="P31">1</text:p>
          </table:table-cell>
          <table:table-cell table:style-name="表格1.B2" office:value-type="string">
            <text:p text:style-name="P31">通識教育中心<text:span text:style-name="T11"/></text:p>
          </table:table-cell>
          <table:table-cell table:style-name="表格1.C2" office:value-type="string">
            <text:p text:style-name="P31">城市治理經理人<text:span text:style-name="T11"/></text:p>
          </table:table-cell>
          <table:table-cell table:style-name="表格1.D2" office:value-type="string">
            <text:p text:style-name="P31">20</text:p>
          </table:table-cell>
        </table:table-row>
        <table:table-row table:style-name="表格1.2">
          <table:table-cell table:style-name="表格1.A3" office:value-type="string">
            <text:p text:style-name="P31">2</text:p>
          </table:table-cell>
          <table:table-cell table:style-name="表格1.B3" office:value-type="string">
            <text:p text:style-name="P31">通識教育中心<text:span text:style-name="T11"/></text:p>
          </table:table-cell>
          <table:table-cell table:style-name="表格1.C3" office:value-type="string">
            <text:p text:style-name="P31">高雄學跨域學習<text:span text:style-name="T11"/></text:p>
          </table:table-cell>
          <table:table-cell table:style-name="表格1.D3" office:value-type="string">
            <text:p text:style-name="P31">18</text:p>
          </table:table-cell>
        </table:table-row>
        <table:table-row table:style-name="表格1.2">
          <table:table-cell table:style-name="表格1.A4" office:value-type="string">
            <text:p text:style-name="P31">3</text:p>
          </table:table-cell>
          <table:table-cell table:style-name="表格1.B4" office:value-type="string">
            <text:p text:style-name="P31">文化藝術學系<text:span text:style-name="T11"/></text:p>
          </table:table-cell>
          <table:table-cell table:style-name="表格1.C4" office:value-type="string">
            <text:p text:style-name="P31">文化資產管理<text:span text:style-name="T11"/></text:p>
          </table:table-cell>
          <table:table-cell table:style-name="表格1.D4" office:value-type="string">
            <text:p text:style-name="P31">18</text:p>
          </table:table-cell>
        </table:table-row>
        <table:table-row table:style-name="表格1.2">
          <table:table-cell table:style-name="表格1.A5" office:value-type="string">
            <text:p text:style-name="P31">4</text:p>
          </table:table-cell>
          <table:table-cell table:style-name="表格1.B5" office:value-type="string">
            <text:p text:style-name="P21"><text:span text:style-name="T11">法律學系</text:span></text:p>
          </table:table-cell>
          <table:table-cell table:style-name="表格1.C5" office:value-type="string">
            <text:p text:style-name="P31">高階行政幹部勞資談判<text:span text:style-name="T11"/></text:p>
          </table:table-cell>
          <table:table-cell table:style-name="表格1.D5" office:value-type="string">
            <text:p text:style-name="P31">18</text:p>
          </table:table-cell>
        </table:table-row>
        <table:table-row table:style-name="表格1.2">
          <table:table-cell table:style-name="表格1.A6" office:value-type="string">
            <text:p text:style-name="P31">5</text:p>
          </table:table-cell>
          <table:table-cell table:style-name="表格1.B6" office:value-type="string">
            <text:p text:style-name="P21"><text:span text:style-name="T11">法律學系</text:span></text:p>
          </table:table-cell>
          <table:table-cell table:style-name="表格1.C6" office:value-type="string">
            <text:p text:style-name="P31">高階經理人企業法律<text:span text:style-name="T11"/></text:p>
          </table:table-cell>
          <table:table-cell table:style-name="表格1.D6" office:value-type="string">
            <text:p text:style-name="P31">15</text:p>
          </table:table-cell>
        </table:table-row>
        <text:soft-page-break/>
        <table:table-row table:style-name="表格1.2">
          <table:table-cell table:style-name="表格1.A7" office:value-type="string">
            <text:p text:style-name="P31">6</text:p>
          </table:table-cell>
          <table:table-cell table:style-name="表格1.B7" office:value-type="string">
            <text:p text:style-name="P31">工商管理學系<text:span text:style-name="T11"/></text:p>
          </table:table-cell>
          <table:table-cell table:style-name="表格1.C7" office:value-type="string">
            <text:p text:style-name="P31">購物中心營運管理<text:span text:style-name="T11"/></text:p>
          </table:table-cell>
          <table:table-cell table:style-name="表格1.D7" office:value-type="string">
            <text:p text:style-name="P31">15-18</text:p>
          </table:table-cell>
        </table:table-row>
        <table:table-row table:style-name="表格1.8">
          <table:table-cell table:style-name="表格1.A8" office:value-type="string">
            <text:p text:style-name="P31">7</text:p>
          </table:table-cell>
          <table:table-cell table:style-name="表格1.B8" office:value-type="string">
            <text:p text:style-name="P31">大眾傳播學系<text:span text:style-name="T11"/></text:p>
          </table:table-cell>
          <table:table-cell table:style-name="表格1.C8" office:value-type="string">
            <text:p text:style-name="P31">三立公民紀錄片製作<text:span text:style-name="T11"/></text:p>
          </table:table-cell>
          <table:table-cell table:style-name="表格1.D8" office:value-type="string">
            <text:p text:style-name="P31">17</text:p>
          </table:table-cell>
        </table:table-row>
        <table:table-row table:style-name="表格1.2">
          <table:table-cell table:style-name="表格1.A9" office:value-type="string">
            <text:p text:style-name="P31">8<text:span text:style-name="T11"/></text:p>
          </table:table-cell>
          <table:table-cell table:style-name="表格1.B9" office:value-type="string">
            <text:p text:style-name="P31">工商管理學系<text:span text:style-name="T11"/></text:p>
          </table:table-cell>
          <table:table-cell table:style-name="表格1.C9" office:value-type="string">
            <text:p text:style-name="P21"><text:a xlink:type="simple" xlink:href="javascript:__doPostBack('GridView_Group','Select$2')" text:style-name="Internet_20_link" text:visited-style-name="Visited_20_Internet_20_Link"><text:span text:style-name="Internet_20_link"><text:span text:style-name="T21">物業管理人員學分學程</text:span></text:span></text:a><text:span text:style-name="T21"/></text:p>
          </table:table-cell>
          <table:table-cell table:style-name="表格1.D9" office:value-type="string">
            <text:p text:style-name="P31">20<text:span text:style-name="T11"/></text:p>
          </table:table-cell>
        </table:table-row>
        <table:table-row table:style-name="表格1.1">
          <table:table-cell table:style-name="表格1.A10" office:value-type="string">
            <text:p text:style-name="P31">9<text:span text:style-name="T11"/></text:p>
          </table:table-cell>
          <table:table-cell table:style-name="表格1.B10" office:value-type="string">
            <text:p text:style-name="P31">文化藝術學系<text:span text:style-name="T11"/></text:p>
          </table:table-cell>
          <table:table-cell table:style-name="表格1.C10" office:value-type="string">
            <text:p text:style-name="P21"><text:a xlink:type="simple" xlink:href="javascript:__doPostBack('GridView_Group','Select$4')" text:style-name="Internet_20_link" text:visited-style-name="Visited_20_Internet_20_Link"><text:span text:style-name="Internet_20_link"><text:span text:style-name="T21">客家文化學分學程</text:span></text:span></text:a><text:span text:style-name="T21"/></text:p>
          </table:table-cell>
          <table:table-cell table:style-name="表格1.D10" office:value-type="string">
            <text:p text:style-name="P31">20<text:span text:style-name="T11"/></text:p>
          </table:table-cell>
        </table:table-row>
      </table:table>
      <text:p text:style-name="P17"><text:span text:style-name="T12">3.</text:span><text:span text:style-name="T22">開辦境外台商專班</text:span></text:p>
      <text:p text:style-name="P18"><text:span text:style-name="T19">市立空大開設企業分析診斷實務高階管理精英越南班及泰國專班，針對當地台商需求，賡續提供客製化的實務管與專業知能等課程，涵蓋工商、科管及健管系專業及通識教育學分；校長於114年6月率團赴泰國進行交流與招生拜會，強化在地合作網絡與招生管道。受益於此一成果，114下半年度（114-1學期）泰國班招生表現亮眼，新生人數達21人，選課總人數達51人，更創下自107年開班以來的最高紀錄。此一成績充分體現市立空大招生策略與在地連結的成效，也凸顯市立空大在國際化與專業化成人教育領域的競爭力。</text:span></text:p>
      <text:p text:style-name="P22"><text:span text:style-name="T12">4.推動國際證照IOPCA，市立空大與國際專業培訓認證組織</text:span><text:span text:style-name="T26">（International Organization of Professional Cultivation Accreditation ,簡稱 IOPCA）簽訂合作授權推廣之專業職能培訓與認證合約，取得授權在台灣、大陸及港澳等地區推廣、執行相關證照和培訓與認證，以加強市立空大師生之全球競爭力與增進國際交流。</text:span></text:p>
      <text:p text:style-name="P15"><text:span text:style-name="T12">（</text:span><text:span text:style-name="T12">二</text:span><text:span text:style-name="T12">）</text:span><text:span text:style-name="T17">鼓勵教師學術研究與產學合作，增進教師研究與服務產能</text:span></text:p>
      <text:p text:style-name="P22"><text:span text:style-name="T12">1.</text:span><text:span text:style-name="T12">市立</text:span><text:span text:style-name="T17">空大鼓勵教師於國內外研討會、期刊雜誌踴躍發表研究成果及</text:span><text:span text:style-name="T22">爭取教育部及國家科學及技術委員會等研究計畫補助。</text:span></text:p>
      <text:p text:style-name="P22"><text:span text:style-name="T12">2.於113-2學期舉辦「教師專業成長研習」，以「AI應用於教育」為題，邀請資策會院長戴偉峻分享AI如何革新教學。研習旨在提升教師專業能力，協助教師運用AI於教學與研究，強化效能與競爭力，並造福學生學習成果</text:span></text:p>
      <text:p text:style-name="P15"><text:span text:style-name="T12">（</text:span><text:span text:style-name="T12">三</text:span><text:span text:style-name="T12">）</text:span><text:span text:style-name="T17">強化網路及多元場域學習環境</text:span></text:p>
      <text:p text:style-name="P23"><text:span text:style-name="T12">1.</text:span><text:span text:style-name="T22">整合學生校務系統選課資料</text:span></text:p>
      <text:p text:style-name="P10"><text:span text:style-name="T12">市立空大於網路教學平台整合學生選課資訊，學生可隨時隨地點閱所選課程，突破時間與空間的侷限，提升學習彈性與自主性，此舉有助於提升自主學習成效。</text:span></text:p>
      <text:p text:style-name="P11"><text:span text:style-name="T12">2.</text:span><text:span text:style-name="T22">資訊安全管理與網站安全性</text:span></text:p>
      <text:p text:style-name="P12"><text:span text:style-name="T12">市立空大於114年7月完成資訊安全管理制度（ISMS）外部稽核作業，順利通過續評驗證，確保ISO27001證書之有效性；同時於8月將主網站、eeClass數位學習平台及校務系統完成SSL憑證更新設定，提升學生及民眾的資訊安全與隱私保障。</text:span></text:p>
      <text:p text:style-name="P11"><text:span text:style-name="T12">3.</text:span><text:span text:style-name="T22">優化教學與資訊設備</text:span></text:p>
      <text:p text:style-name="P12"><text:span text:style-name="T12">市立空大於114年9月完成更新教學大樓C403電腦教室之電腦器材，提升運算效能及教學品質，營造良好學習環境；更於10月安裝獨立顯示卡，提供AI、影像剪輯、繪圖教學所需之運</text:span><text:soft-page-break/><text:span text:style-name="T12">算加速效能，提升學生操作軟體的效率，強化學習成效。該電腦教室除了大學部上課使用外，亦可供市立空大辦理資安職能訓練課程及考場使用，提升設備使用效益。</text:span></text:p>
      <text:p text:style-name="P11"><text:span text:style-name="T12">4.</text:span><text:span text:style-name="T22">網路品質與數位通知</text:span></text:p>
      <text:p text:style-name="P12"><text:span text:style-name="T12">市立空大於114年11月更新網路設備，以提升網路傳輸速度及穩定性。同時配合數位發展部111短碼簡訊政策，市立空大於12月採用政府專屬短碼簡訊平台，可即時向學生及民眾發送課程或通知訊息，有效降低簡訊詐騙風險。</text:span></text:p>
      <text:p text:style-name="P16"><text:span text:style-name="T12">（四）</text:span><text:span text:style-name="T12">發展</text:span><text:span text:style-name="T17">國內外</text:span><text:span text:style-name="T12">學術交流</text:span></text:p>
      <text:p text:style-name="P19"><text:span text:style-name="T12">1.市立空大派員參加114年8月27日由教育部舉辦之「2025 APEC產學合作典範工作坊」，其主軸為「數位化之包容性人才及賦權：產學合作推動經濟轉型」，邀請APEC經濟體成員代表來臺共同探討各國因應產業趨勢與需求之產學合作模式與實務應用，聚焦分享我國數位永續與創新人才培育策略、成果及挑戰，並交流各會員經濟體之實務經驗與見解。此次參與不僅拓展市立空大國際交流視野，也加深與APEC經濟體在人才培育及產學合作領域的連結。</text:span></text:p>
      <text:p text:style-name="P11"><text:span text:style-name="T12">2.市立空大也積極參與區域之合作平台，展現教育創新與產學連結。先前於114年11月28日與國立中山大學、國立屏東大學等南區大專校院簽署「南區大專校院校務研究推動策略聯盟」，透過整合各校資源，建立校際合作機制與策略，推動人才培育、校務實務與學術經驗交流。當日亦派員參加「校務研究成果展」，展示市立空大校務研究推動成果，凸顯市立空大在校務專業管理與跨校合作的實績與影響力，強化南區大專校院的協同發展。</text:span></text:p>
      <text:p text:style-name="P34"/>
      <text:p text:style-name="P60"><text:span text:style-name="T5">三、優化遠距教學與服務品質</text:span></text:p>
      <text:p text:style-name="P13"><text:span text:style-name="T12">（</text:span><text:span text:style-name="T12">一</text:span><text:span text:style-name="T12">）</text:span><text:span text:style-name="T12">完善教學教材與品管</text:span></text:p>
      <text:p text:style-name="P14"><text:span text:style-name="T12">為確保媒體教學節目製作之品質，訂有「高雄市立空中大學媒體教學節目帶審查要點」，聘請專家學者定期審查學校教學節目帶，據以作為改進依據；為保障學生學習權益、提高網路課程錄製品質，並有效掌握教師錄製課程進度，亦訂定「高雄市立空中大學網路課程錄製注意事項」，以確保網路教學課程品質；為有效提升教師教學效率，並加強與學生之互動，市立空大訂定「高雄市立空中大學運用教學平台融入教學獎勵實施要點」；此外，市立空大亦訂定「高雄市立空中大學教師製作優質數位學習教材獎勵要點」，鼓勵教師製作優質的數位學習教材，創造多元教學與學習環境。</text:span></text:p>
      <text:p text:style-name="P13"><text:span text:style-name="T12">（</text:span><text:span text:style-name="T12">二</text:span><text:span text:style-name="T12">）</text:span><text:span text:style-name="T12">教學媒體製作播送</text:span></text:p>
      <text:p text:style-name="P14"><text:span text:style-name="T12">市立空大持續強化教學媒體製作與播送量能，透過系統化規劃與穩定產製機制，支撐遠距教學之規模化與常態化運作。114-1學</text:span><text:soft-page-break/><text:span text:style-name="T12">期，市立空大教學媒體製作與播送成果豐碩，充分展現數位教學運作之穩定度與成熟度。</text:span></text:p>
      <text:p text:style-name="P34">1.114-1學期媒體教學節目製作情形如下：<text:span text:style-name="T12"/></text:p>
      <text:p text:style-name="P1"><text:span text:style-name="T29">（1）電視教學節目重播1科，36講次。</text:span></text:p>
      <text:p text:style-name="P3">（2）網路教學節目重播72科，3,492講次。<text:span text:style-name="T29"/></text:p>
      <text:p text:style-name="P3">（3）網路教學節目新錄製86科，3,942講次。<text:span text:style-name="T29"/></text:p>
      <text:p text:style-name="P5">本學期教學節目重播72科、新錄製86科，共計159科、7,470講次，確保學生能隨時取得多元且優質之學習資源。<text:span text:style-name="T29"/></text:p>
      <text:p text:style-name="P34">2.114-1學期教學媒體節目播放情形如下：</text:p>
      <text:p text:style-name="P4">(1)電視教學委播：本市有線電視台於公益頻道3播出，每週播出12節。屏東縣有線電視台於公益頻道3播出，每週播出14節。</text:p>
      <text:p text:style-name="P2"><text:span text:style-name="T29">(2)教學平台播出：空大網路課程皆於空大教學平台(http://eeclass.ouk.edu.tw/)播出，而當學期之電視及廣播課程亦均轉檔為網路播放格式置於平台，學生可不受時間、次數及地域限制上網收看（聽）。</text:span></text:p>
      <text:p text:style-name="P41"><text:span text:style-name="T12">（</text:span><text:span text:style-name="T12">三</text:span><text:span text:style-name="T12">）</text:span><text:span text:style-name="T17">落實學習機會均等</text:span></text:p>
      <text:p text:style-name="P45"><text:span text:style-name="T12">為落實「學習機會均等」政策，市立空大於教學平台設置開放課程專區，114-1學期所開設之新錄製科目第1講次，以及113-2學期部份講次皆免費開放，供校內外人士不需帳號、密碼登入，即可自由收看或收聽。</text:span></text:p>
      <text:p text:style-name="P38"/>
      <text:p text:style-name="P60"><text:span text:style-name="T5">四、健全教務行政、提升學生學習成效</text:span></text:p>
      <text:p text:style-name="P20"><text:span text:style-name="T12">（</text:span><text:span text:style-name="T12">一</text:span><text:span text:style-name="T12">）</text:span><text:span text:style-name="T12">兼顧並落實形成性與總結性之學生學習評量方式</text:span></text:p>
      <text:p text:style-name="P14"><text:span text:style-name="T12">市立空大鼓勵教師採多元評量，包括紙筆測驗及繳交學習報告、學生作品實作評量、多媒體遠距教學評量等方式，檢核學生學習成效。形成性評量是在學生學習過程透過多元評量手段，學期結束前再施以總結性評量，不僅讓授課教師瞭解學生學習狀況，進而促使學生檢視自我學習成果。此外，校方亦可藉以檢核授課教師的教學成效，提供其調整教學內容和策略。</text:span></text:p>
      <text:p text:style-name="P20"><text:span text:style-name="T12">（</text:span><text:span text:style-name="T12">二</text:span><text:span text:style-name="T12">）</text:span><text:span text:style-name="T12">建立評核學生學習成效機制</text:span></text:p>
      <text:p text:style-name="P36">採網路問卷施測，每學期期末定期施測教師教學評鑑問卷，藉以瞭解學生對課程學習自我反思與成效檢核，以及對課程品質的滿意程度，作為教師教學改進的重要參考。<text:span text:style-name="T12"/></text:p>
      <text:p text:style-name="P20"><text:span text:style-name="T12">（</text:span><text:span text:style-name="T12">三</text:span><text:span text:style-name="T12">）</text:span><text:span text:style-name="T12">建置期中預警機制，適時提供學習輔導</text:span></text:p>
      <text:p text:style-name="P14"><text:span text:style-name="T12">為及時察覺學生學習問題，予以適時協助輔導，提升學習成效，建立自主學習學風，對期中評量成績不及格之學生提出預警，透過「學生學習成效期中預警制度作業流程」聯繫各學系（含中心）及授課老師加強關注輔導，並由各學系（含中心）針對學習狀況</text:span><text:soft-page-break/><text:span text:style-name="T12">不佳學生進行輔導措施。同時排定課程諮詢時段，供作學生向老師諮詢課業問題之專屬時間</text:span><text:span text:style-name="T12">。</text:span></text:p>
      <text:p text:style-name="P20"><text:span text:style-name="T12">（</text:span><text:span text:style-name="T12">四</text:span><text:span text:style-name="T12">）</text:span><text:span text:style-name="T12">實施畢業生學習成效問卷，檢驗畢業生在校學習成效</text:span></text:p>
      <text:p text:style-name="P14"><text:span text:style-name="T12">市立空大於學生申請畢業時施以問卷調查，問卷施測結果提供各學系（含中心）參酌，以作為改進課程、提升授課教師教學品質及檢核學生學習成果之參考依據，並據此總檢驗學生畢業時達成基本素養與核心能力之程度。包括第一、第二暨暑期，每學年進行3次畢業生問卷施測。</text:span></text:p>
      <text:p text:style-name="P20"><text:span text:style-name="T12">（</text:span><text:span text:style-name="T12">五</text:span><text:span text:style-name="T12">）</text:span><text:span text:style-name="T12">簡化教務行政作業，達成節能減碳與便民成效</text:span></text:p>
      <text:p text:style-name="P36">全面換發「數位學生證」，鼓勵學生持「數位學生證」搭乘大眾運輸工具享折扣優待；學生學籍資料完成全面電子化管理，同步提供網路上傳、電子郵件與現場申辦多元管道，簡化學生各類申請案件之程序。<text:span text:style-name="T12"/></text:p>
      <text:p text:style-name="P20"><text:span text:style-name="T12">（</text:span><text:span text:style-name="T12">六</text:span><text:span text:style-name="T12">）</text:span><text:span text:style-name="T12">建置網路校務系統，掌握學習進度，提升學習成效</text:span></text:p>
      <text:p text:style-name="P36">為學生撰寫WEB版校務系統程式，以利在校生查核各項學習成績與學習進度；另設計友善之網路選課系統，讓學生從遠端即可自由加、退、改選課程，並立即顯示選課者該學期應繳費金額與上課行事曆，以利學生掌握到校面授期程，如期準時上課。<text:span text:style-name="T12"/></text:p>
      <text:p text:style-name="P28"/>
      <text:p text:style-name="P55"><text:span text:style-name="T5">五、增設推廣教育課程</text:span></text:p>
      <text:p text:style-name="P47"><text:span text:style-name="T12">（</text:span><text:span text:style-name="T12">一</text:span><text:span text:style-name="T12">）</text:span><text:span text:style-name="T31">與大南方地區（高雄、屏東、臺南、嘉義、雲林及澎湖）之檢察機關及獄政管理單位，合作開設「柔性司法專班-監獄班」課程，關心監獄受刑人受教權益，於高雄監獄、屏東監獄及澎湖監獄招收受刑人學生，114-1學期高雄監獄班開設「刑事</text:span><text:span text:style-name="T24">訴</text:span><text:span text:style-name="T31">訟法」、「健康促進」、「環境衛生與健康」及「令人怦然心動的人文選讀」課程；屏東監獄開設「情緒與壓力管理」及「心理學」課程；澎湖監獄開設「刑事訴訟法」、「環境衛生與健康」及「人工智慧與深度學習：開啟無限可能的世界」課程。</text:span></text:p>
      <text:p text:style-name="P47"><text:span text:style-name="T12">（</text:span><text:span text:style-name="T12">二</text:span><text:span text:style-name="T12">）</text:span><text:span text:style-name="T12">為推動終身學習的理念，市立空大積極拓點開辦學習據點班，讓外縣市學生得以透過實體面授或網路直播方式上課，114-1學期校外總計開設200餘門課程，包含法律、科管、工商、健管及大傳等5學系課程，並針對原鄉地區開設「原民行銷專班」課程；另為軍警人員分別開設軍職人員校外班，同時於臺北、桃園、臺中、嘉義、高雄、屏南墾丁、台東、花蓮、離島原鄉開設警察在職及在學專班(A班)，規劃符合警職屬性的專業課程。此外，市立空大更為受刑人開設高雄、屏東及澎湖監獄班，提供進修管道。</text:span></text:p>
      <text:p text:style-name="P47"><text:span text:style-name="T12">（</text:span><text:span text:style-name="T12">三</text:span><text:span text:style-name="T12">）</text:span><text:span text:style-name="T33">114-1學期開設國家考試相關專業課程「法律學分班」2梯次。</text:span></text:p>
      <text:p text:style-name="P41"><text:span text:style-name="T12">（四）</text:span><text:span text:style-name="T31">114-1學期開設公務人員「轉任綜合行政職系」及「轉任人事行政職系」等課程，提供公務人力進修培養升等及第二專長之職能。</text:span></text:p>
      <text:p text:style-name="P41"><text:span text:style-name="T12">（五）</text:span><text:span text:style-name="T33">114-1學期市立空大獲數位發展部資通安全署認證通過「資安職能訓練機構」，分別受資安署委託辦理「網路架構與部署安全」1梯次，及市府公務人力發展中心委託辦理「資通安全概論」2梯次。</text:span></text:p>
      <text:p text:style-name="P39"/>
      <text:p text:style-name="P60"><text:soft-page-break/><text:span text:style-name="T5">六、落實多元學生輔導機制</text:span></text:p>
      <text:p text:style-name="P41"><text:span text:style-name="T12">（</text:span><text:span text:style-name="T12">一</text:span><text:span text:style-name="T12">）</text:span><text:span text:style-name="T12">多元學習扶助措施，實踐教育機會均等</text:span></text:p>
      <text:p text:style-name="P45"><text:span text:style-name="T12">市立空大針對不同身分與需求之學生，提供就學費用減免措施，包括65歲以上國民、原住民、低收入戶、中低收入戶、身心障礙者暨其子女，以及特殊境遇家庭之子女暨孫子女等對象；並自114年起進一步推動原住民學生免學分費政策，有效降低弱勢族群就學負擔，提升其持續進修之可近性與穩定度。</text:span></text:p>
      <text:p text:style-name="P41"><text:span text:style-name="T12">（二）</text:span><text:span text:style-name="T11">因應成人學習特性，提供客製化且整合式輔導</text:span></text:p>
      <text:p text:style-name="P43"><text:span text:style-name="T12">1.</text:span><text:span text:style-name="T12">「幼兒伴讀」之親子共學支持</text:span></text:p>
      <text:p text:style-name="P42"><text:span text:style-name="T11">因應成人學生兼顧家庭照顧與學習之需求，市立空大於每月到校面授日，針對需攜帶5至12歲子女返校上課之單親家庭、新住民及低收入戶等學生，提供免費「幼兒伴讀」服務，由志工團規劃多元才藝活動，協助家長安心學習，並促進親子共學成效。114-1學期計服務學員18人次、27名學童子女接受此項服務。</text:span></text:p>
      <text:p text:style-name="P43"><text:span text:style-name="T12">2.</text:span><text:span text:style-name="T22">心理支持資源建置：駐校與線上心理諮商</text:span></text:p>
      <text:p text:style-name="P42"><text:span text:style-name="T11">為舒緩成人學生面臨多重角色壓力與學習適應等挑戰，市立空大於114下半年持續聘請3位專業心理諮商師，於每月到校面授日依學生預約時段，提供個別化心理諮詢與晤談，並同步推動線上諮商，以提升輔導可及性。114-1學期計有學員18人次接受心理諮商。</text:span></text:p>
      <text:p text:style-name="P43"><text:span text:style-name="T11">3.</text:span><text:span text:style-name="T12">教學支持制度：「導師制」課業諮詢與多元互動管道</text:span></text:p>
      <text:p text:style-name="P42"><text:span text:style-name="T11">市立空大設置一對一教師課業諮詢制度，114-1學期由22位專任導師針對61門課程，每週安排固定課業諮詢時段；學生亦可透過電子郵件、通訊軟體或電話向教師請教，並結合 eeClass 數位學習平台、師生社群與群組，形塑即時且多元之學習互動與支持環境。</text:span></text:p>
      <text:p text:style-name="P43"><text:span text:style-name="T11">4.教職員工健康促進：健康檢查與諮詢</text:span></text:p>
      <text:p text:style-name="P42"><text:span text:style-name="T11">為維護教職員生之身心健康，114年持續補助具勞工身分之兼任教師、技工工友、約聘僱人員及工讀生，赴小港安泰醫院進行健康檢查，114年符合補助資格並完成健檢者計有18人；另由同院職業科醫師(每年2次)及護理師(每月2次)定期到校，為市立空大教職員工生提供臨場健康諮詢、職業病預防及健康促進等服務，完善校園健康支持體系。</text:span></text:p>
      <text:p text:style-name="P11"><text:span text:style-name="T11">5.</text:span><text:span text:style-name="T16">弱勢學生個別支持：專人輔導與課業協助</text:span></text:p>
      <text:p text:style-name="P42"><text:span text:style-name="T11">市立空大針對視覺、聽力、重度肢體及智能障礙等學生，依其個別需求，安排專人提供一對一課業輔導與學習協助，114-1學期共支援11門課程，有效協助學生完成課業並取得學分。</text:span></text:p>
      <text:p text:style-name="P43"><text:span text:style-name="T11">6.</text:span>專<text:span text:style-name="T11">業資源導入：駐校特教專家諮詢機制</text:span></text:p>
      <text:p text:style-name="P42"><text:span text:style-name="T11">為提升特教與心理輔導服務品質，市立空大於114年12月8日辦理1場駐校特教專家諮詢會，邀請精神醫學、社會福利及</text:span><text:soft-page-break/><text:span text:style-name="T11">特殊教育等領域專家到校指導，提供師生多元諮詢管道，強化校內特教支持之專業深度與實務連結。</text:span></text:p>
      <text:p text:style-name="P41"><text:span text:style-name="T12">（三）</text:span><text:span text:style-name="T11">辦理</text:span><text:span text:style-name="T12">多元校園活動，豐富學生校園生活與體驗</text:span></text:p>
      <text:p text:style-name="P43"><text:span text:style-name="T12">1.辦理113學年度畢業典禮，展現學習成果</text:span></text:p>
      <text:p text:style-name="P44"><text:span text:style-name="T12">市立空大</text:span><text:span text:style-name="T12">113</text:span><text:span text:style-name="T12">學年度畢業典禮於</text:span><text:span text:style-name="T12">114</text:span><text:span text:style-name="T12">年</text:span><text:span text:style-name="T12">7</text:span><text:span text:style-name="T12">月</text:span><text:span text:style-name="T12">13</text:span><text:span text:style-name="T12">日舉行，高雄市副市長李懷仁、內政部部長劉世芳蒞臨致詞。本次以「空大有光</text:span><text:span text:style-name="T12"> </text:span><text:span text:style-name="T12">學在遠方」為主題，共同見證每一位畢業生跨越時空之終身學習歷程。李副市長親自頒奬，並表揚</text:span><text:span text:style-name="T12">70</text:span><text:span text:style-name="T12">歲以上長青好學及泰國班畢業生，與各界貴賓一同祝福並歡送今年</text:span><text:span text:style-name="T12">700</text:span><text:span text:style-name="T12">多位畢業生。</text:span></text:p>
      <text:p text:style-name="P43"><text:span text:style-name="T12">2.</text:span><text:span text:style-name="T12">推動無障礙校園宣講，深化CRPD人權教育</text:span></text:p>
      <text:p text:style-name="P42"><text:span text:style-name="T12">市立空大與人權學堂合作，於114年8月17日辦理CRPD與身心障礙認識體驗講座，透過實作體驗與宣導資源，提升教職員生對無障礙校園與身心障礙權利之理解。</text:span></text:p>
      <text:p text:style-name="P43"><text:span text:style-name="T12">3.</text:span><text:span text:style-name="T12">提升學生自治培力，促進校務溝通與參與</text:span></text:p>
      <text:p text:style-name="P42"><text:span text:style-name="T12">市立空大於114年9月7日辦理114學年度辦理「學生自治團體幹部研習營」暨「與空大有約」活動，計有各社團50餘名幹部參與，建立學生與學校雙向溝通平台，提升幹部組織經營與領導能力。</text:span></text:p>
      <text:p text:style-name="P43"><text:span text:style-name="T12">4</text:span><text:span text:style-name="T12">.</text:span><text:span text:style-name="T12">建構支持性學習環境，推動身心障礙學生團體輔導</text:span></text:p>
      <text:p text:style-name="P42"><text:span text:style-name="T12">市立空大於114年10月至12月分別舉辦4場「身心障礙學生團體」成長活動，結合升學經驗分享、AI應用、團隊合作與交流聚會，增進學習適應能力與同儕互動機會。</text:span></text:p>
      <text:p text:style-name="P43"><text:span text:style-name="T12">5.推廣校園閱讀文化，提升圖書使用效益</text:span></text:p>
      <text:p text:style-name="P48"><text:span text:style-name="T12">為鼓勵教職員生、校友和志工借閱圖書，市立空大圖書館於114年舉辦「書來運轉 閱來閱好」閱讀推廣活動，運用閱讀獎勵機制與多元回饋措施，有效提升館藏借閱率與校園閱讀風氣。</text:span></text:p>
      <text:p text:style-name="P51"><text:span text:style-name="T11">6</text:span><text:span text:style-name="T11">.</text:span><text:span text:style-name="T12">強化身心障礙學生之職涯支持</text:span></text:p>
      <text:p text:style-name="P48"><text:span text:style-name="T12">市立空大於114年10月18日辦理「身心障礙學生職涯輔導」團體輔導，由專業輔導員提供職涯規劃說明與個別建議，提升學生就業準備與自我定位能力。</text:span></text:p>
      <text:p text:style-name="P51"><text:span text:style-name="T12">7.結合生命教育與防詐宣導，提升輔導敏感度</text:span></text:p>
      <text:p text:style-name="P48"><text:span text:style-name="T12">市立空大於114年11月27日邀請心理諮商師呂幸芳帶領教職生賞析「伴我情深」電影，題材取自於漸漸被重視的情感性疾患－躁鬱症，透過個案分享，深化教職員生對情感性疾患之理解，並提升特教輔導與校園關懷之專業應對能力。</text:span></text:p>
      <text:p text:style-name="P52"><text:span text:style-name="T12">8.融合多元文化資源，拓展校園公共參與</text:span></text:p>
      <text:p text:style-name="P49"><text:span text:style-name="T12">市立空大結合市府客委會、原民會等局處，以及本市各級學校、校友組織及在地11個音樂團體，於114年12月20日聯合舉辦「2025城市音樂會」，吸引在校師生、同仁、校友及民眾逾</text:span><text:soft-page-break/><text:span text:style-name="T12">500人參與，展現校園與社區文化連結成果。</text:span></text:p>
      <text:p text:style-name="P52"><text:span text:style-name="T12">9.表彰傑出校友典範，深化校院連結與認同</text:span></text:p>
      <text:p text:style-name="P49"><text:span text:style-name="T12">市立空大114年受理由各學系、校友總會推薦傑出校友，於114年12月24日辦理第七屆傑出校友遴選，7位校友於產業、公共服務與社會貢獻表現卓越，故全數通過審查彰顯其傑出表現，後續將舉行表揚，發揮典範效益。</text:span></text:p>
      <text:p text:style-name="P53"><text:span text:style-name="T12">10.</text:span><text:span text:style-name="T22">深化志願服務體系，展現社會參與成果</text:span></text:p>
      <text:p text:style-name="P49"><text:span text:style-name="T12">持續辦理志工招募，鼓勵學生和社區民眾加入市立空大志工團，除定期舉辦志工成長研習，協助志工取得志願服務紀錄冊、志願服務榮譽卡，114年薦送資深志工爭取各類績優志願服務獎章計有獲高雄市志願服務獎勵者4名，其中劉羅琇瑩榮獲金質獎；吳惠菊、廖穎淑榮獲銀質獎；郭明華榮獲銅質獎；此外，榮獲衛福部志願服務績優銅牌獎者，計有圖書志工于桂英1名。</text:span></text:p>
      <text:p text:style-name="P53"><text:span text:style-name="T12">11.</text:span><text:span text:style-name="T22">強化法治素養與防詐意識，落實校園安全</text:span></text:p>
      <text:p text:style-name="P49"><text:span text:style-name="T12">市立空大於114年8月17日邀請臺灣高等檢察署高雄檢察分署朱家崎檢察長蒞校專題演講「如何防杜電信詐騙犯罪」，以生活化案例與互動問答，剖析常見詐騙樣態（如假檢警、假投資、假網購退款、假交友等）並宣導帳戶出借、協助提領等高風險行為之法律責任與風險，強化師生防詐識能與自我保護意識，提升校園防詐宣導成效。</text:span></text:p>
      <text:p text:style-name="P53"><text:span text:style-name="T12">12.</text:span><text:span text:style-name="T22">推動法律專業交流，深化仲裁制度教育推廣</text:span></text:p>
      <text:p text:style-name="P49"><text:span text:style-name="T12">法律系攜手中華民國仲裁協會、高雄律師公會及全國律師聯合會，於114年11月15日共同舉辦「2025台灣仲裁週」專題講座與World Café圓桌論壇，以「如何善用仲裁制度處理爭議」為主題，結合重量級實務講者與律師分組引導，強化校內外師生及法律實務界對仲裁制度之理解與應用；同時以仲裁法施行70週年為契機，深化仲裁教育推廣，促進多元爭端解決（ADR）觀念普及與法律專業培力成效。</text:span></text:p>
      <text:p text:style-name="P50"><text:span text:style-name="T12">（四）</text:span><text:span text:style-name="T17">設置獎助學金及工讀助學機會，提供實質經濟與工作機會協助</text:span></text:p>
      <text:p text:style-name="P51"><text:span text:style-name="T12">1.</text:span><text:span text:style-name="T12">為獎勵市立空大傑出成就或特殊學習學生，114-1學期輔導處提供校內獎學金，計有「傑出成就獎學金」、「特殊貢獻及特殊事蹟獎學金」、「身心障礙獎學金」、「新住民獎學金」等，共32位學生獲獎；另設有文藝系傑出校友設置獎學金，獎勵畢業校友考取國內研究所，共計9位。。</text:span></text:p>
      <text:p text:style-name="P51"><text:span text:style-name="T12">2.</text:span><text:span text:style-name="T12">為鼓勵學生利用課餘時間學習行政工作技巧及學術研究相關知能，增進學生就業力及服務學習精神，市立空大提供「服務學習」、「研究學習」兩項工讀機會。為加強工讀助理進用考核暨持續改善內控措施，針對40位工讀生工作能力、態度、人際</text:span><text:soft-page-break/><text:span text:style-name="T12">關係進行每學期一次評量考核，114年度下半年考核結果，優等比例3%，甲等比例達97%</text:span><text:span text:style-name="T12">。</text:span></text:p>
      <text:p text:style-name="P37"/>
      <text:p text:style-name="P55"><text:span text:style-name="T5">七、加強城市智</text:span><text:span text:style-name="T25">庫角色並深化城市學</text:span><text:span text:style-name="T5">研究</text:span></text:p>
      <text:p text:style-name="P56"><text:span text:style-name="T38">市立空大持續以城市學研究為核心，長期辦理城市學學術研討會，已發展為結合跨領域學術交流與政策對話的重要平台，具體回應市府在AI治理與淨零減碳等施政重點，發揮高等教育支援城市治理之智庫功能。延續既有成果，市立空大刻正籌劃2026年第18屆城市學研討會，主題定為「AI城市治理．智慧淨零」，議題涵蓋AI於城市規劃、交通、醫療、教育及終身學習之面向，並延伸觸角至智慧淨零科技、排放政策與轉型正義等領域，預計邀集國內外專家學者進行專題發表與深度討論，持續拓展城市治理與永續發展之研究能量，強化學術成果對公共政策與城市實務之影響力。</text:span></text:p>
      <text:p text:style-name="P61"/>
      <text:p text:style-name="P60"><text:span text:style-name="T5">八、加</text:span><text:span text:style-name="T25">強校園安全與友善環境建構</text:span></text:p>
      <text:p text:style-name="P46"><text:span text:style-name="T11">（一）提高同仁消防安全意識及危機處理應變的能力，每半年一次定期舉辦消防演習。</text:span></text:p>
      <text:p text:style-name="P46"><text:span text:style-name="T11">（二）為防治各項傳染病媒蚊，環境衛生方面除定期清理積水及水溝蓋加網，另校園內外各項廢棄物清理及配合轄區內清潔隊妥善做好各項清潔、消毒工作。</text:span></text:p>
      <text:p text:style-name="P46"><text:span text:style-name="T11">（三）定期檢視報廢物品並洽資源回收廠商處理年度報廢品，不囤積廢棄物品，維持環境清潔。</text:span></text:p>
      <text:p text:style-name="P46"><text:span text:style-name="T11">（四）積極進行社區睦鄰工作，社區周圍環境整理由職工加強整理外，另督促外包清潔人力對於校區內、外周圍4公尺之道路，加強清掃及垃圾清運，維護整體校園內、外的環境清潔。</text:span></text:p>
      <text:p text:style-name="P46"><text:span text:style-name="T11">（五）為提供身心障礙民眾及學生更安全、便利且友善之校園學習與活動環境，市立空大於114年度完成教學大樓無障礙坡道設置工程，改善原有動線不便情形，提升行動不便者進出教學空間之可及性與安全性，落實校園無障礙環境之建構，營造平等、尊重與包容之友善校園。</text:span></text:p>
      <text:p text:style-name="P40"/>
      <text:p text:style-name="P55"><text:span text:style-name="T5">九、建立持續改善與品質保證機制</text:span></text:p>
      <text:p text:style-name="P57"><text:span text:style-name="T36">市立空大為建立持續性品質改善之自我管制機制，自</text:span><text:span text:style-name="T36">98</text:span><text:span text:style-name="T36">年底開始規劃自我評鑑機制，歷經</text:span><text:span text:style-name="T36">99</text:span><text:span text:style-name="T36">年、</text:span><text:span text:style-name="T36">101</text:span><text:span text:style-name="T36">年、</text:span><text:span text:style-name="T36">104</text:span><text:span text:style-name="T36">年持續修正法規，現有「高雄市立空中大學自我評鑑實施辦法」，邀集內外聘專家學者成立「自我評鑑指導委員會」，負責推動、規劃和督導空大自我評鑑工作；並組成「自我評鑑工作小組」，以利持續自我評鑑及自我改善。綜觀空大之自我評鑑辦理情形，現有校務自我評鑑、教師評鑑及教學評鑑三部分。</text:span></text:p>
      <text:p text:style-name="P25"><text:span text:style-name="T11">（一）校務評鑑部分：教育部已於113年1月公布112年度第三週期大學</text:span><text:soft-page-break/><text:span text:style-name="T11">校院校務評鑑認可結果，市立空大榮獲創校以來校務評鑑最佳成績-四項評鑑項目全數通過，並取得最長認可效期六年之肯定。</text:span></text:p>
      <text:p text:style-name="P24"><text:span text:style-name="T11">（二）教師評鑑部分：配合校務評鑑，於</text:span><text:span text:style-name="T11">114</text:span><text:span text:style-name="T11">年</text:span><text:span text:style-name="T11">1</text:span><text:span text:style-name="T11">月辦理專任教師評鑑，並於</text:span><text:span text:style-name="T11">6</text:span><text:span text:style-name="T11">月公布評鑑結果，所有專任教師皆通過評鑑。依據教師評鑑辧法每四年辦理一次之規定，將於</text:span><text:span text:style-name="T11">118</text:span><text:span text:style-name="T11">年再次進行專任教師評鑑。</text:span></text:p>
      <text:p text:style-name="P25"><text:span text:style-name="T11">（三）教學評鑑：於每學期期末施測，其評鑑結果將做為教師教學改進之依據，112學年上學期全校教師教學評鑑學生滿意度平均值均達「滿意」以上。</text:span></text:p>
      <text:p text:style-name="P32"/>
      <text:p text:style-name="P55"><text:span text:style-name="T5">十、</text:span><text:span text:style-name="T25">因應超高齡社會的具體作為</text:span></text:p>
      <text:p text:style-name="P58"><text:span text:style-name="T40"><text:s text:c="3"/></text:span><text:span text:style-name="T36">因應超高齡社會來臨，成立「健康管理與促進學系」、參與教育部「第三人生大學試辦計畫」</text:span></text:p>
      <text:p text:style-name="P25"><text:span text:style-name="T11">（一）</text:span><text:span text:style-name="T12">為推廣終身學習，並因應時代變遷之需求，市立空大獲教育部同意增設「健康管理與促進學系」,該系於112-1學期開始招生，因課程符應社會需求，招生成效良好，未來將規劃更多健康管理、預防養生、健康生活促進等系列課程,以提升大眾健康生活品質之素養、培育具健康知能與涵養專業人才，期待運用健康知能的提升，達成以長健取代長照的目標。</text:span></text:p>
      <text:p text:style-name="P25"><text:span text:style-name="T11">（二）為落實社會教育責任，積極爭取教育部補助「第三人生大學試辦計畫」</text:span>。</text:p>
      <text:p text:style-name="P51"><text:span text:style-name="T12">1</text:span><text:span text:style-name="T12">.</text:span><text:span text:style-name="T12">114學年度獲教育部補助126萬元，辦理「藝術悅學．跨域翱翔第三人生多元藝術」、「樂齡職涯轉型與斜槓創新創能」及「樂齡幸福生活與智慧健康促進」3個學分學程，共開設4班。</text:span></text:p>
      <text:p text:style-name="P51"><text:span text:style-name="T12">2</text:span><text:span text:style-name="T12">.</text:span><text:span text:style-name="T12">該試辦計畫分別由市立空大文藝系、科管系及健管系主責辦理，114-1學期共計開設「視覺設計與創作」、「公共藝術與在地休閒」、「日本文化」、「行銷管理」、「不動產投資」、「太極拳與健身入門」及「營養學」等課程，共計有107人次學生選課。</text:span></text:p>
      <text:p text:style-name="P51"><text:span text:style-name="T12">3.於114年12月13日以講座宣導方式推動高齡議題，邀請高雄市政府衛生局黃志中局長蒞校專題演講「公共衛生治理」，聚焦高雄高齡化加速所衍生之慢性病、失能與長期醫療照護負擔，以及城鄉差距與健康平權等挑戰，</text:span><text:span text:style-name="T12">同時</text:span><text:span text:style-name="T12">分享市府以預防醫學、擴大癌症篩檢、巡迴篩檢、健檢預約平台與社區照護網絡等作為，強化師生對超高齡社會治理策略之理解與因應觀念，提升高齡友善與健康城市推動量能。</text:span></text:p>
      <text:p text:style-name="P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roman"/>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rdia New" svg:font-family="'Cordia New'"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黑體" svg:font-family="華康粗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13cm" fo:text-align="justify" style:justify-single-word="false" fo:orphans="0" fo:widows="0" style:snap-to-layout-grid="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2pt" fo:language="none" fo:country="none" style:letter-kerning="false" style:font-size-asian="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style:contextual-spacing="false" fo:line-height="0.734cm" fo:text-align="center" style:justify-single-word="false" fo:keep-with-next="always"/>
      <style:text-properties style:font-name="Cambria" fo:font-family="Cambria" style:font-family-generic="roman" style:font-pitch="variable" fo:font-size="26pt" fo:language="none" fo:country="none" fo:font-weight="bold" style:letter-kerning="true" style:font-name-asian="新細明體1"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一" style:family="paragraph" style:parent-style-name="Standard">
      <style:paragraph-properties fo:margin-top="0.423cm" fo:margin-bottom="0.406cm" style:contextual-spacing="false" fo:line-height="0.829cm"/>
      <style:text-properties fo:font-size="18pt" style:font-name-asian="華康粗黑體" style:font-family-asian="華康粗黑體" style:font-family-generic-asian="modern" style:font-size-asian="18pt" style:font-name-complex="標楷體" style:font-family-complex="標楷體" style:font-family-generic-complex="script" style:font-size-complex="14pt"/>
    </style:style>
    <style:style style:name="_28_一_29_" style:display-name="(一)" style:family="paragraph" style:parent-style-name="Standard">
      <style:paragraph-properties fo:margin-left="0.582cm" fo:margin-right="0cm" fo:line-height="0.829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text-indent="-0.176cm" style:auto-text-indent="false"/>
    </style:style>
    <style:style style:name="_31_.-內文" style:display-name="1.-內文" style:family="paragraph" style:parent-style-name="_31_.">
      <style:paragraph-properties fo:margin-left="0.758cm" fo:margin-right="0cm" fo:text-indent="0cm" style:auto-text-indent="false"/>
    </style:style>
    <style:style style:name="_28_1_29_" style:display-name="(1)" style:family="paragraph" style:parent-style-name="_31_.">
      <style:paragraph-properties fo:margin-left="1.023cm" fo:margin-right="0cm" fo:text-indent="-0.265cm" style:auto-text-indent="false"/>
    </style:style>
    <style:style style:name="_28_一_29_-內文" style:display-name="(一)-內文" style:family="paragraph" style:parent-style-name="_28_一_29_">
      <style:paragraph-properties fo:margin-left="0.582cm" fo:margin-right="0cm" fo:text-indent="0cm" style:auto-text-indent="false"/>
    </style:style>
    <style:style style:name="_28_1_29_-內文" style:display-name="(1)-內文" style:family="paragraph" style:parent-style-name="_28_1_29_">
      <style:paragraph-properties fo:margin-left="1.032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text-indent="-0.176cm" style:auto-text-indent="false"/>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主旨" style:family="paragraph" style:parent-style-name="Standard">
      <style:paragraph-properties fo:margin-left="1cm" fo:margin-right="0cm" fo:text-indent="-1cm" style:auto-text-indent="false"/>
      <style:text-properties fo:font-size="16pt" style:font-size-asian="16pt" style:font-size-complex="10pt"/>
    </style:style>
    <style:style style:name="註解方塊文字" style:family="paragraph" style:parent-style-name="Standard">
      <style:text-properties style:font-name="Cambria" fo:font-family="Cambria" style:font-family-generic="roman" style:font-pitch="variable" fo:font-size="1pt" fo:language="none" fo:country="none" style:letter-kerning="false" style:font-name-asian="新細明體1" style:font-family-asian="新細明體, PMingLiU" style:font-family-generic-asian="roman" style:font-pitch-asian="variable" style:font-size-asian="1pt" style:font-name-complex="Cambria" style:font-family-complex="Cambria" style:font-family-generic-complex="roman" style:font-pitch-complex="variable" style:font-size-complex="10pt"/>
    </style:style>
    <style:style style:name="本文_20_3" style:display-name="本文 3" style:family="paragraph" style:parent-style-name="Standard">
      <style:paragraph-properties fo:margin-top="0cm" fo:margin-bottom="0.212cm" style:contextual-spacing="false"/>
      <style:text-properties fo:font-size="8pt" fo:language="none" fo:country="none" style:letter-kerning="false"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font-size="12pt" fo:language="none" fo:country="none" style:letter-kerning="false" style:font-size-asian="12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8_1_29_-圈" style:display-name="(1)-圈" style:family="paragraph" style:parent-style-name="_28_1_29_">
      <style:paragraph-properties fo:margin-left="0.353cm" fo:margin-right="0cm" fo:line-height="0.573cm" fo:orphans="2" fo:widows="2" fo:text-indent="-0.176cm" style:auto-text-indent="false"/>
      <style:text-properties fo:font-size="13pt" style:letter-kerning="false" style:font-size-asian="13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fo:font-size="12pt" fo:language="none" fo:country="none" style:letter-kerning="false"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text-properties fo:font-size="10pt" fo:language="none" fo:country="none" style:letter-kerning="false" style:font-size-asian="10pt" style:font-size-complex="10pt"/>
    </style:style>
    <style:style style:name="說明" style:family="paragraph" style:parent-style-name="Standard">
      <style:paragraph-properties fo:margin-left="0.529cm" fo:margin-right="0cm" fo:line-height="0.847cm" fo:text-indent="-0.529cm" style:auto-text-indent="false"/>
      <style:text-properties fo:font-size="16pt" style:font-size-asian="16pt" style:font-name-complex="新細明體1" style:font-family-complex="新細明體, PMingLiU" style:font-family-generic-complex="roman" style:font-pitch-complex="variable" style:font-size-complex="10pt"/>
    </style:style>
    <style:style style:name="本文一" style:family="paragraph" style:parent-style-name="Text_20_body">
      <style:paragraph-properties fo:margin-left="0.388cm" fo:margin-right="0.035cm" fo:margin-top="0cm" fo:margin-bottom="0cm" style:contextual-spacing="false" fo:line-height="0.681cm" fo:text-indent="-0.353cm" style:auto-text-indent="false"/>
      <style:text-properties fo:color="#000000" loext:opacity="100%"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text-properties style:font-name="Times New Roman" fo:font-family="'Times New Roman'" style:font-family-generic="roman" style:font-pitch="variable" fo:font-size="10pt" fo:language="none" fo:country="none" style:font-name-asian="新細明體1" style:font-family-asian="新細明體, PMingLiU" style:font-family-generic-asian="roman" style:font-pitch-asian="variable"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2pt" fo:language="none" fo:country="none" style:letter-kerning="false" style:font-name-asian="細明體" style:font-family-asian="細明體, MingLiU" style:font-family-generic-asian="modern" style:font-size-asian="12pt" style:font-name-complex="細明體" style:font-family-complex="細明體, MingLiU" style:font-family-generic-complex="modern"/>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letter-kerning="false" style:font-size-asian="8pt" style:font-size-complex="8pt"/>
    </style:style>
    <style:style style:name="純文字" style:family="paragraph" style:parent-style-name="Standard">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margin-top="0.318cm" fo:margin-bottom="0cm" style:contextual-spacing="false" fo:line-height="0.564cm" fo:text-indent="0.21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2" style:display-name="字元 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表左一_3001_" style:display-name="表左一、" style:family="paragraph" style:parent-style-name="Standard">
      <style:paragraph-properties fo:margin-left="0.425cm" fo:margin-right="0.037cm" fo:line-height="0.499cm" fo:text-indent="0cm" style:auto-text-indent="false" style:line-break="normal"/>
      <style:text-properties fo:font-size="10.5pt" style:font-size-asian="10.5pt"/>
    </style:style>
    <style:style style:name="一-內文" style:family="paragraph" style:parent-style-name="Standard">
      <style:paragraph-properties fo:margin-left="0.353cm" fo:margin-right="0cm" fo:text-indent="0cm" style:auto-text-indent="false"/>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fo:language="none" fo:country="none" style:font-size-asian="16pt" style:font-size-complex="16pt"/>
    </style:style>
    <style:style style:name="Subtitle" style:family="paragraph" style:parent-style-name="Standard" style:next-style-name="Standard" style:default-outline-level="2" style:list-style-name="" style:class="chapter">
      <style:paragraph-properties fo:margin-top="0cm" fo:margin-bottom="0.106cm" style:contextual-spacing="false" fo:line-height="100%" fo:text-align="center" style:justify-single-word="false" style:snap-to-layout-grid="true"/>
      <style:text-properties style:font-name="Cambria" fo:font-family="Cambria" style:font-family-generic="roman" style:font-pitch="variable" fo:font-size="12pt" fo:language="none" fo:country="none" fo:font-style="italic" style:font-name-asian="新細明體1" style:font-family-asian="新細明體, PMingLiU" style:font-family-generic-asian="roman" style:font-pitch-asian="variable" style:font-size-asian="12pt" style:font-style-asian="italic" style:font-name-complex="Cambria" style:font-family-complex="Cambria" style:font-family-generic-complex="roman" style:font-pitch-complex="variable" style:font-style-complex="italic"/>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text-properties fo:language="none" fo:country="none"/>
    </style:style>
    <style:style style:name="_40_大大標" style:display-name="@大大標" style:family="paragraph" style:parent-style-name="Standard">
      <style:paragraph-properties fo:line-height="100%" fo:text-align="center" style:justify-single-word="false" fo:hyphenation-ladder-count="no-limit" style:vertical-align="baseline" style:snap-to-layout-grid="true"/>
      <style:text-properties fo:font-size="48pt" fo:font-weight="bold" style:letter-kerning="true" style:font-size-asian="48pt" style:font-weight-asian="bold" style:font-name-complex="Cordia New" style:font-family-complex="'Cordia New'" style:font-family-generic-complex="swiss" style:font-pitch-complex="variable" style:font-size-complex="48pt" fo:hyphenate="false" fo:hyphenation-remain-char-count="2" fo:hyphenation-push-char-count="2" loext:hyphenation-no-caps="false" loext:hyphenation-no-last-word="false" loext:hyphenation-word-char-count="5" loext:hyphenation-zone="no-limit"/>
    </style:style>
    <style:style style:name="_40_中標" style:display-name="@中標" style:family="paragraph" style:parent-style-name="Text_20_body">
      <style:paragraph-properties fo:margin-top="0cm" fo:margin-bottom="0cm" style:contextual-spacing="false" fo:line-height="0.635cm" fo:text-align="start" style:justify-single-word="false" fo:orphans="2" fo:widows="2" fo:hyphenation-ladder-count="no-limit" fo:padding="0cm" fo:border="none" style:shadow="none" style:vertical-align="baseline" style:snap-to-layout-grid="true"/>
      <style:text-properties fo:font-size="14pt" fo:letter-spacing="-0.004cm" fo:language="en" fo:country="US" fo:font-weight="bold" style:font-size-asian="14pt" style:language-asian="zh" style:country-asian="TW" style:font-weight-asian="bold"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fo:font-weight="normal" style:font-weight-asian="normal"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1z3"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loext:opacity="100%"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fo:color="#000000" loext:opacity="100%"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4z2" style:family="text">
      <style:text-properties style:font-name-complex="Times New Roman" style:font-family-complex="'Times New Roman'" style:font-family-generic-complex="roman" style:font-pitch-complex="variable"/>
    </style:style>
    <style:style style:name="WW8Num15z0" style:family="text">
      <style:text-properties fo:color="#000000" loext:opacity="100%"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style style:name="WW8Num23z0" style:family="text">
      <style:text-properties fo:color="#000000" loext:opacity="100%"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color="#ff0000" loext:opacity="100%" style:font-name="Arial1" fo:font-family="Arial" style:font-family-generic="swiss" style:font-pitch="variable" fo:font-weight="normal" style:font-name-asian="標楷體" style:font-family-asian="標楷體" style:font-family-generic-asian="script" style:font-weight-asian="normal" style:font-name-complex="Arial1" style:font-family-complex="Arial" style:font-family-generic-complex="swiss"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color="#000000" loext:opacity="100%"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7z2"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4z0" style:family="text">
      <style:text-properties fo:color="#000000" loext:opacity="100%"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4z2" style:family="text">
      <style:text-properties style:font-name-complex="Times New Roman" style:font-family-complex="'Times New Roman'" style:font-family-generic-complex="roman"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style:font-name-complex="Times New Roman" style:font-family-complex="'Times New Roman'" style:font-family-generic-complex="roman" style:font-pitch-complex="variable"/>
    </style:style>
    <style:style style:name="WW8Num48z0" style:family="text">
      <style:text-properties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WW8Num49z0" style:family="text">
      <style:text-properties style:font-name-complex="Times New Roman" style:font-family-complex="'Times New Roman'" style:font-family-generic-complex="roman" style:font-pitch-complex="variable"/>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本文_20_3_20_字元" style:display-name="本文 3 字元"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本文縮排_20_3_20_字元" style:display-name="本文縮排 3 字元"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gray12_5f_h251" style:display-name="gray12_h251" style:family="text">
      <style:text-properties fo:color="#737373" loext:opacity="100%" fo:font-size="7pt" style:text-underline-style="none" style:font-size-asian="7pt" style:font-name-complex="Times New Roman" style:font-family-complex="'Times New Roman'" style:font-family-generic-complex="roman" style:font-pitch-complex="variable" style:font-size-complex="7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_28_一_29__20_字元" style:display-name="(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文字_20_字元" style:display-name="註解文字 字元" style:family="text">
      <style:text-properties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日期_20_字元" style:display-name="日期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i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z0"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z0"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0"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text:style-name="WW8Num1z0"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text:style-name="WW8Num1z0"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0"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text:style-name="WW8Num1z0"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text:style-name="WW8Num1z0"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2z0" loext:num-list-format="%2%、" style:num-suffix="、" style:num-format="甲, 乙, 丙, ..." text:display-levels="2">
        <style:list-level-properties text:list-level-position-and-space-mode="label-alignment">
          <style:list-level-label-alignment text:label-followed-by="listtab" fo:text-indent="-0.847cm" fo:margin-left="3.519cm"/>
        </style:list-level-properties>
      </text:list-level-style-number>
      <text:list-level-style-number text:level="3" text:style-name="WW8Num2z0" loext:num-list-format="%3%." style:num-suffix="." style:num-format="i" text:display-levels="3">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2z0" loext:num-list-format="%4%." style:num-suffix="." style:num-format="1" text:display-levels="3">
        <style:list-level-properties text:list-level-position-and-space-mode="label-alignment">
          <style:list-level-label-alignment text:label-followed-by="listtab" fo:text-indent="-0.847cm" fo:margin-left="5.212cm"/>
        </style:list-level-properties>
      </text:list-level-style-number>
      <text:list-level-style-number text:level="5" text:style-name="WW8Num2z0" loext:num-list-format="%5%、" style:num-suffix="、" style:num-format="甲, 乙, 丙, ..." text:display-levels="3">
        <style:list-level-properties text:list-level-position-and-space-mode="label-alignment">
          <style:list-level-label-alignment text:label-followed-by="listtab" fo:text-indent="-0.847cm" fo:margin-left="6.059cm"/>
        </style:list-level-properties>
      </text:list-level-style-number>
      <text:list-level-style-number text:level="6" text:style-name="WW8Num2z0" loext:num-list-format="%6%." style:num-suffix="." style:num-format="i" text:display-levels="3">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2z0" loext:num-list-format="%7%." style:num-suffix="." style:num-format="1" text:display-levels="3">
        <style:list-level-properties text:list-level-position-and-space-mode="label-alignment">
          <style:list-level-label-alignment text:label-followed-by="listtab" fo:text-indent="-0.847cm" fo:margin-left="7.752cm"/>
        </style:list-level-properties>
      </text:list-level-style-number>
      <text:list-level-style-number text:level="8" text:style-name="WW8Num2z0" loext:num-list-format="%8%、" style:num-suffix="、" style:num-format="甲, 乙, 丙, ..." text:display-levels="3">
        <style:list-level-properties text:list-level-position-and-space-mode="label-alignment">
          <style:list-level-label-alignment text:label-followed-by="listtab" fo:text-indent="-0.847cm" fo:margin-left="8.599cm"/>
        </style:list-level-properties>
      </text:list-level-style-number>
      <text:list-level-style-number text:level="9" text:style-name="WW8Num2z0" loext:num-list-format="%9%." style:num-suffix="." style:num-format="i" text:display-levels="3">
        <style:list-level-properties text:list-level-position-and-space-mode="label-alignment" fo:text-align="end">
          <style:list-level-label-alignment text:label-followed-by="listtab" fo:text-indent="-0.847cm" fo:margin-left="9.4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3z1"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z1"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text:style-name="WW8Num3z1"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text:style-name="WW8Num3z1"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z1"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text:style-name="WW8Num3z1"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text:style-name="WW8Num3z1"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text:style-name="WW8Num4z1" loext:num-list-format="%3%." style:num-suffix="." style:num-format="i" text:display-levels="3">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4z1" loext:num-list-format="%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text:style-name="WW8Num4z1" loext:num-list-format="%5%、" style:num-suffix="、" style:num-format="甲, 乙, 丙, ..." text:display-levels="3">
        <style:list-level-properties text:list-level-position-and-space-mode="label-alignment">
          <style:list-level-label-alignment text:label-followed-by="listtab" fo:text-indent="-0.847cm" fo:margin-left="5.235cm"/>
        </style:list-level-properties>
      </text:list-level-style-number>
      <text:list-level-style-number text:level="6" text:style-name="WW8Num4z1" loext:num-list-format="%6%." style:num-suffix="." style:num-format="i" text:display-levels="3">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4z1" loext:num-list-format="%7%." style:num-suffix="." style:num-format="1" text:display-levels="3">
        <style:list-level-properties text:list-level-position-and-space-mode="label-alignment">
          <style:list-level-label-alignment text:label-followed-by="listtab" fo:text-indent="-0.847cm" fo:margin-left="6.929cm"/>
        </style:list-level-properties>
      </text:list-level-style-number>
      <text:list-level-style-number text:level="8" text:style-name="WW8Num4z1" loext:num-list-format="%8%、" style:num-suffix="、" style:num-format="甲, 乙, 丙, ..." text:display-levels="3">
        <style:list-level-properties text:list-level-position-and-space-mode="label-alignment">
          <style:list-level-label-alignment text:label-followed-by="listtab" fo:text-indent="-0.847cm" fo:margin-left="7.775cm"/>
        </style:list-level-properties>
      </text:list-level-style-number>
      <text:list-level-style-number text:level="9" text:style-name="WW8Num4z1" loext:num-list-format="%9%." style:num-suffix="." style:num-format="i" text:display-levels="3">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z1"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1"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5z1"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5z1"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1"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5z1"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5z1"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8z1"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1"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text:style-name="WW8Num8z1"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text:style-name="WW8Num8z1"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1"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text:style-name="WW8Num8z1"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text:style-name="WW8Num8z1"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0" loext:num-list-format="(%2%)" style:num-prefix="(" style:num-suffix=")" style:num-format="一, 二, 三, ..."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9z0" loext:num-list-format="%3%" style:num-format="">
        <style:list-level-properties text:list-level-position-and-space-mode="label-alignment">
          <style:list-level-label-alignment text:label-followed-by="listtab" fo:text-indent="-0.43cm" fo:margin-left="1.7cm"/>
        </style:list-level-properties>
      </text:list-level-style-number>
      <text:list-level-style-number text:level="4" text:style-name="WW8Num9z0" loext:num-list-format="%4%." style:num-suffix="." style:num-format="1" text:display-levels="3">
        <style:list-level-properties text:list-level-position-and-space-mode="label-alignment">
          <style:list-level-label-alignment text:label-followed-by="listtab" fo:text-indent="-0.635cm" fo:margin-left="2.387cm"/>
        </style:list-level-properties>
      </text:list-level-style-number>
      <text:list-level-style-number text:level="5" text:style-name="WW8Num9z0" loext:num-list-format="(%5%)" style:num-prefix="("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6" text:style-name="WW8Num9z0" loext:num-list-format="%6%."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7" text:style-name="WW8Num9z0" loext:num-list-format="%7%." style:num-suffix="." style:num-format="i" text:display-levels="3">
        <style:list-level-properties text:list-level-position-and-space-mode="label-alignment">
          <style:list-level-label-alignment text:label-followed-by="listtab" fo:text-indent="-0.635cm" fo:margin-left="4.445cm"/>
        </style:list-level-properties>
      </text:list-level-style-number>
      <text:list-level-style-number text:level="8" text:style-name="WW8Num9z0" loext:num-list-format="%8%."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9" text:style-name="WW8Num9z0" loext:num-list-format="%9%."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text:style-name="WW8Num10z1" loext:num-list-format="%3%." style:num-suffix="." style:num-format="i" text:display-levels="3">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0z1" loext:num-list-format="%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text:style-name="WW8Num10z1" loext:num-list-format="%5%、" style:num-suffix="、" style:num-format="甲, 乙, 丙, ..." text:display-levels="3">
        <style:list-level-properties text:list-level-position-and-space-mode="label-alignment">
          <style:list-level-label-alignment text:label-followed-by="listtab" fo:text-indent="-0.847cm" fo:margin-left="5.235cm"/>
        </style:list-level-properties>
      </text:list-level-style-number>
      <text:list-level-style-number text:level="6" text:style-name="WW8Num10z1" loext:num-list-format="%6%." style:num-suffix="." style:num-format="i" text:display-levels="3">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0z1" loext:num-list-format="%7%." style:num-suffix="." style:num-format="1" text:display-levels="3">
        <style:list-level-properties text:list-level-position-and-space-mode="label-alignment">
          <style:list-level-label-alignment text:label-followed-by="listtab" fo:text-indent="-0.847cm" fo:margin-left="6.929cm"/>
        </style:list-level-properties>
      </text:list-level-style-number>
      <text:list-level-style-number text:level="8" text:style-name="WW8Num10z1" loext:num-list-format="%8%、" style:num-suffix="、" style:num-format="甲, 乙, 丙, ..." text:display-levels="3">
        <style:list-level-properties text:list-level-position-and-space-mode="label-alignment">
          <style:list-level-label-alignment text:label-followed-by="listtab" fo:text-indent="-0.847cm" fo:margin-left="7.775cm"/>
        </style:list-level-properties>
      </text:list-level-style-number>
      <text:list-level-style-number text:level="9" text:style-name="WW8Num10z1" loext:num-list-format="%9%." style:num-suffix="." style:num-format="i" text:display-levels="3">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1z1" loext:num-list-format="(%2%)" style:num-prefix="(" style:num-suffix=")" style:num-format="一, 二, 三, ..."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1z1" loext:num-list-format="%3%" style:num-format="">
        <style:list-level-properties text:list-level-position-and-space-mode="label-alignment">
          <style:list-level-label-alignment text:label-followed-by="listtab" fo:text-indent="-0.43cm" fo:margin-left="1.7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WW8Num11z1" loext:num-list-format="(%5%)" style:num-prefix="("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6" text:style-name="WW8Num11z1" loext:num-list-format="%6%."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7" text:style-name="WW8Num11z1" loext:num-list-format="%7%." style:num-suffix="." style:num-format="i" text:display-levels="3">
        <style:list-level-properties text:list-level-position-and-space-mode="label-alignment">
          <style:list-level-label-alignment text:label-followed-by="listtab" fo:text-indent="-0.635cm" fo:margin-left="4.445cm"/>
        </style:list-level-properties>
      </text:list-level-style-number>
      <text:list-level-style-number text:level="8" text:style-name="WW8Num11z1" loext:num-list-format="%8%."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9" text:style-name="WW8Num11z1" loext:num-list-format="%9%."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2z0" loext:num-list-format="%2%." style:num-suffix="." style:num-format="1" text:display-levels="2">
        <style:list-level-properties text:list-level-position-and-space-mode="label-alignment">
          <style:list-level-label-alignment text:label-followed-by="listtab" fo:text-indent="-0.635cm" fo:margin-left="2.963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2z2"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text:style-name="WW8Num12z2"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text:style-name="WW8Num12z2"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2z2"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text:style-name="WW8Num12z2"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text:style-name="WW8Num12z2"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3z1" loext:num-list-format="%2%." style:num-suffix="." style:num-format="1" text:display-levels="2">
        <style:list-level-properties text:list-level-position-and-space-mode="label-alignment">
          <style:list-level-label-alignment text:label-followed-by="listtab" fo:text-indent="-0.688cm" fo:margin-left="1.535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2"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3z2"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3z2"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2"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3z2"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3z2"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4z1" loext:num-list-format="%2%." style:num-suffix="." style:num-format="1" text:display-levels="2">
        <style:list-level-properties text:list-level-position-and-space-mode="label-alignment">
          <style:list-level-label-alignment text:label-followed-by="listtab" fo:text-indent="-0.688cm" fo:margin-left="1.535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2"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4z2"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4z2"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2"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4z2"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4z2"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5z1"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5z1"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text:style-name="WW8Num15z1"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text:style-name="WW8Num15z1"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5z1"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text:style-name="WW8Num15z1"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text:style-name="WW8Num15z1"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6z1"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1"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16z1"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16z1"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1"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16z1"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16z1"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0.847cm" fo:margin-left="2.695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fo:text-indent="-0.847cm" fo:margin-left="3.542cm"/>
        </style:list-level-properties>
      </text:list-level-style-number>
      <text:list-level-style-number text:level="3" text:style-name="WW8Num17z1" loext:num-list-format="%3%." style:num-suffix="." style:num-format="i" text:display-levels="3">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WW8Num17z1" loext:num-list-format="%4%." style:num-suffix="." style:num-format="1" text:display-levels="3">
        <style:list-level-properties text:list-level-position-and-space-mode="label-alignment">
          <style:list-level-label-alignment text:label-followed-by="listtab" fo:text-indent="-0.847cm" fo:margin-left="5.235cm"/>
        </style:list-level-properties>
      </text:list-level-style-number>
      <text:list-level-style-number text:level="5" text:style-name="WW8Num17z1" loext:num-list-format="%5%、" style:num-suffix="、" style:num-format="甲, 乙, 丙, ..." text:display-levels="3">
        <style:list-level-properties text:list-level-position-and-space-mode="label-alignment">
          <style:list-level-label-alignment text:label-followed-by="listtab" fo:text-indent="-0.847cm" fo:margin-left="6.082cm"/>
        </style:list-level-properties>
      </text:list-level-style-number>
      <text:list-level-style-number text:level="6" text:style-name="WW8Num17z1" loext:num-list-format="%6%." style:num-suffix="." style:num-format="i" text:display-levels="3">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WW8Num17z1" loext:num-list-format="%7%." style:num-suffix="." style:num-format="1" text:display-levels="3">
        <style:list-level-properties text:list-level-position-and-space-mode="label-alignment">
          <style:list-level-label-alignment text:label-followed-by="listtab" fo:text-indent="-0.847cm" fo:margin-left="7.775cm"/>
        </style:list-level-properties>
      </text:list-level-style-number>
      <text:list-level-style-number text:level="8" text:style-name="WW8Num17z1" loext:num-list-format="%8%、" style:num-suffix="、" style:num-format="甲, 乙, 丙, ..." text:display-levels="3">
        <style:list-level-properties text:list-level-position-and-space-mode="label-alignment">
          <style:list-level-label-alignment text:label-followed-by="listtab" fo:text-indent="-0.847cm" fo:margin-left="8.622cm"/>
        </style:list-level-properties>
      </text:list-level-style-number>
      <text:list-level-style-number text:level="9" text:style-name="WW8Num17z1" loext:num-list-format="%9%." style:num-suffix="." style:num-format="i" text:display-levels="3">
        <style:list-level-properties text:list-level-position-and-space-mode="label-alignment" fo:text-align="end">
          <style:list-level-label-alignment text:label-followed-by="listtab" fo:text-indent="-0.847cm" fo:margin-left="9.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19z0" loext:num-list-format="%2%、" style:num-suffix="、" style:num-format="甲, 乙, 丙, ..." text:display-levels="2">
        <style:list-level-properties text:list-level-position-and-space-mode="label-alignment">
          <style:list-level-label-alignment text:label-followed-by="listtab" fo:text-indent="-0.847cm" fo:margin-left="3.519cm"/>
        </style:list-level-properties>
      </text:list-level-style-number>
      <text:list-level-style-number text:level="3" text:style-name="WW8Num19z0" loext:num-list-format="%3%." style:num-suffix="." style:num-format="i" text:display-levels="3">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19z0" loext:num-list-format="%4%." style:num-suffix="." style:num-format="1" text:display-levels="3">
        <style:list-level-properties text:list-level-position-and-space-mode="label-alignment">
          <style:list-level-label-alignment text:label-followed-by="listtab" fo:text-indent="-0.847cm" fo:margin-left="5.212cm"/>
        </style:list-level-properties>
      </text:list-level-style-number>
      <text:list-level-style-number text:level="5" text:style-name="WW8Num19z0" loext:num-list-format="%5%、" style:num-suffix="、" style:num-format="甲, 乙, 丙, ..." text:display-levels="3">
        <style:list-level-properties text:list-level-position-and-space-mode="label-alignment">
          <style:list-level-label-alignment text:label-followed-by="listtab" fo:text-indent="-0.847cm" fo:margin-left="6.059cm"/>
        </style:list-level-properties>
      </text:list-level-style-number>
      <text:list-level-style-number text:level="6" text:style-name="WW8Num19z0" loext:num-list-format="%6%." style:num-suffix="." style:num-format="i" text:display-levels="3">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19z0" loext:num-list-format="%7%." style:num-suffix="." style:num-format="1" text:display-levels="3">
        <style:list-level-properties text:list-level-position-and-space-mode="label-alignment">
          <style:list-level-label-alignment text:label-followed-by="listtab" fo:text-indent="-0.847cm" fo:margin-left="7.752cm"/>
        </style:list-level-properties>
      </text:list-level-style-number>
      <text:list-level-style-number text:level="8" text:style-name="WW8Num19z0" loext:num-list-format="%8%、" style:num-suffix="、" style:num-format="甲, 乙, 丙, ..." text:display-levels="3">
        <style:list-level-properties text:list-level-position-and-space-mode="label-alignment">
          <style:list-level-label-alignment text:label-followed-by="listtab" fo:text-indent="-0.847cm" fo:margin-left="8.599cm"/>
        </style:list-level-properties>
      </text:list-level-style-number>
      <text:list-level-style-number text:level="9" text:style-name="WW8Num19z0" loext:num-list-format="%9%." style:num-suffix="." style:num-format="i" text:display-levels="3">
        <style:list-level-properties text:list-level-position-and-space-mode="label-alignment" fo:text-align="end">
          <style:list-level-label-alignment text:label-followed-by="listtab" fo:text-indent="-0.847cm" fo:margin-left="9.4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20z0" loext:num-list-format="%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text:style-name="WW8Num20z0" loext:num-list-format="%3%." style:num-suffix="." style:num-format="i" text:display-levels="3">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20z0" loext:num-list-format="%4%." style:num-suffix="." style:num-format="1" text:display-levels="3">
        <style:list-level-properties text:list-level-position-and-space-mode="label-alignment">
          <style:list-level-label-alignment text:label-followed-by="listtab" fo:text-indent="-0.847cm" fo:margin-left="5.054cm"/>
        </style:list-level-properties>
      </text:list-level-style-number>
      <text:list-level-style-number text:level="5" text:style-name="WW8Num20z0" loext:num-list-format="%5%、" style:num-suffix="、" style:num-format="甲, 乙, 丙, ..." text:display-levels="3">
        <style:list-level-properties text:list-level-position-and-space-mode="label-alignment">
          <style:list-level-label-alignment text:label-followed-by="listtab" fo:text-indent="-0.847cm" fo:margin-left="5.9cm"/>
        </style:list-level-properties>
      </text:list-level-style-number>
      <text:list-level-style-number text:level="6" text:style-name="WW8Num20z0" loext:num-list-format="%6%." style:num-suffix="." style:num-format="i" text:display-levels="3">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20z0" loext:num-list-format="%7%." style:num-suffix="." style:num-format="1" text:display-levels="3">
        <style:list-level-properties text:list-level-position-and-space-mode="label-alignment">
          <style:list-level-label-alignment text:label-followed-by="listtab" fo:text-indent="-0.847cm" fo:margin-left="7.594cm"/>
        </style:list-level-properties>
      </text:list-level-style-number>
      <text:list-level-style-number text:level="8" text:style-name="WW8Num20z0" loext:num-list-format="%8%、" style:num-suffix="、" style:num-format="甲, 乙, 丙, ..." text:display-levels="3">
        <style:list-level-properties text:list-level-position-and-space-mode="label-alignment">
          <style:list-level-label-alignment text:label-followed-by="listtab" fo:text-indent="-0.847cm" fo:margin-left="8.44cm"/>
        </style:list-level-properties>
      </text:list-level-style-number>
      <text:list-level-style-number text:level="9" text:style-name="WW8Num20z0" loext:num-list-format="%9%." style:num-suffix="." style:num-format="i" text:display-levels="3">
        <style:list-level-properties text:list-level-position-and-space-mode="label-alignment" fo:text-align="end">
          <style:list-level-label-alignment text:label-followed-by="listtab" fo:text-indent="-0.847cm" fo:margin-left="9.2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fo:text-indent="-0.847cm" fo:margin-left="3.874cm"/>
        </style:list-level-properties>
      </text:list-level-style-number>
      <text:list-level-style-number text:level="3" text:style-name="WW8Num21z1" loext:num-list-format="%3%." style:num-suffix="." style:num-format="i" text:display-levels="3">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21z1" loext:num-list-format="%4%." style:num-suffix="." style:num-format="1" text:display-levels="3">
        <style:list-level-properties text:list-level-position-and-space-mode="label-alignment">
          <style:list-level-label-alignment text:label-followed-by="listtab" fo:text-indent="-0.847cm" fo:margin-left="5.567cm"/>
        </style:list-level-properties>
      </text:list-level-style-number>
      <text:list-level-style-number text:level="5" text:style-name="WW8Num21z1" loext:num-list-format="%5%、" style:num-suffix="、" style:num-format="甲, 乙, 丙, ..." text:display-levels="3">
        <style:list-level-properties text:list-level-position-and-space-mode="label-alignment">
          <style:list-level-label-alignment text:label-followed-by="listtab" fo:text-indent="-0.847cm" fo:margin-left="6.414cm"/>
        </style:list-level-properties>
      </text:list-level-style-number>
      <text:list-level-style-number text:level="6" text:style-name="WW8Num21z1" loext:num-list-format="%6%." style:num-suffix="." style:num-format="i" text:display-levels="3">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21z1" loext:num-list-format="%7%." style:num-suffix="." style:num-format="1" text:display-levels="3">
        <style:list-level-properties text:list-level-position-and-space-mode="label-alignment">
          <style:list-level-label-alignment text:label-followed-by="listtab" fo:text-indent="-0.847cm" fo:margin-left="8.107cm"/>
        </style:list-level-properties>
      </text:list-level-style-number>
      <text:list-level-style-number text:level="8" text:style-name="WW8Num21z1" loext:num-list-format="%8%、" style:num-suffix="、" style:num-format="甲, 乙, 丙, ..." text:display-levels="3">
        <style:list-level-properties text:list-level-position-and-space-mode="label-alignment">
          <style:list-level-label-alignment text:label-followed-by="listtab" fo:text-indent="-0.847cm" fo:margin-left="8.954cm"/>
        </style:list-level-properties>
      </text:list-level-style-number>
      <text:list-level-style-number text:level="9" text:style-name="WW8Num21z1" loext:num-list-format="%9%." style:num-suffix="." style:num-format="i" text:display-levels="3">
        <style:list-level-properties text:list-level-position-and-space-mode="label-alignment" fo:text-align="end">
          <style:list-level-label-alignment text:label-followed-by="listtab" fo:text-indent="-0.847cm" fo:margin-left="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3z1" loext:num-list-format="%2%." style:num-suffix="." style:num-format="1" text:display-levels="2">
        <style:list-level-properties text:list-level-position-and-space-mode="label-alignment">
          <style:list-level-label-alignment text:label-followed-by="listtab" fo:text-indent="-0.688cm" fo:margin-left="1.535cm"/>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2"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3z2"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3z2"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2"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3z2"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3z2"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5z1" loext:num-list-format="%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text:style-name="WW8Num25z1" loext:num-list-format="%3%." style:num-suffix="." style:num-format="i" text:display-levels="3">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5z1" loext:num-list-format="%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text:style-name="WW8Num25z1" loext:num-list-format="%5%、" style:num-suffix="、" style:num-format="甲, 乙, 丙, ..." text:display-levels="3">
        <style:list-level-properties text:list-level-position-and-space-mode="label-alignment">
          <style:list-level-label-alignment text:label-followed-by="listtab" fo:text-indent="-0.847cm" fo:margin-left="5.235cm"/>
        </style:list-level-properties>
      </text:list-level-style-number>
      <text:list-level-style-number text:level="6" text:style-name="WW8Num25z1" loext:num-list-format="%6%." style:num-suffix="." style:num-format="i" text:display-levels="3">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5z1" loext:num-list-format="%7%." style:num-suffix="." style:num-format="1" text:display-levels="3">
        <style:list-level-properties text:list-level-position-and-space-mode="label-alignment">
          <style:list-level-label-alignment text:label-followed-by="listtab" fo:text-indent="-0.847cm" fo:margin-left="6.929cm"/>
        </style:list-level-properties>
      </text:list-level-style-number>
      <text:list-level-style-number text:level="8" text:style-name="WW8Num25z1" loext:num-list-format="%8%、" style:num-suffix="、" style:num-format="甲, 乙, 丙, ..." text:display-levels="3">
        <style:list-level-properties text:list-level-position-and-space-mode="label-alignment">
          <style:list-level-label-alignment text:label-followed-by="listtab" fo:text-indent="-0.847cm" fo:margin-left="7.775cm"/>
        </style:list-level-properties>
      </text:list-level-style-number>
      <text:list-level-style-number text:level="9" text:style-name="WW8Num25z1" loext:num-list-format="%9%." style:num-suffix="." style:num-format="i" text:display-levels="3">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6z0"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26z0"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6z0"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text:style-name="WW8Num26z0"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text:style-name="WW8Num26z0"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6z0"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text:style-name="WW8Num26z0"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text:style-name="WW8Num26z0"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fo:text-indent="-0.847cm" fo:margin-left="0.212cm"/>
        </style:list-level-properties>
      </text:list-level-style-number>
      <text:list-level-style-number text:level="3" text:style-name="WW8Num27z1" loext:num-list-format="%3%." style:num-suffix="." style:num-format="i" text:display-levels="3">
        <style:list-level-properties text:list-level-position-and-space-mode="label-alignment" fo:text-align="end">
          <style:list-level-label-alignment text:label-followed-by="listtab" fo:text-indent="-0.847cm" fo:margin-left="1.058cm"/>
        </style:list-level-properties>
      </text:list-level-style-number>
      <text:list-level-style-number text:level="4" text:style-name="WW8Num27z1" loext:num-list-format="%4%." style:num-suffix="." style:num-format="1" text:display-levels="3">
        <style:list-level-properties text:list-level-position-and-space-mode="label-alignment">
          <style:list-level-label-alignment text:label-followed-by="listtab" fo:text-indent="-0.847cm" fo:margin-left="1.905cm"/>
        </style:list-level-properties>
      </text:list-level-style-number>
      <text:list-level-style-number text:level="5" text:style-name="WW8Num27z1" loext:num-list-format="%5%、" style:num-suffix="、" style:num-format="甲, 乙, 丙, ..." text:display-levels="3">
        <style:list-level-properties text:list-level-position-and-space-mode="label-alignment">
          <style:list-level-label-alignment text:label-followed-by="listtab" fo:text-indent="-0.847cm" fo:margin-left="2.752cm"/>
        </style:list-level-properties>
      </text:list-level-style-number>
      <text:list-level-style-number text:level="6" text:style-name="WW8Num27z1" loext:num-list-format="%6%."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7" text:style-name="WW8Num27z1" loext:num-list-format="%7%."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8" text:style-name="WW8Num27z1" loext:num-list-format="%8%、"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9" text:style-name="WW8Num27z1" loext:num-list-format="%9%."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8z0"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8z0"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0"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28z0"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28z0"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0"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28z0"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28z0"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9z1"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29z1"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9z1"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text:style-name="WW8Num29z1"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text:style-name="WW8Num29z1"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9z1"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text:style-name="WW8Num29z1"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text:style-name="WW8Num29z1"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0z0"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30z0"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0z0"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text:style-name="WW8Num30z0"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text:style-name="WW8Num30z0"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0z0"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text:style-name="WW8Num30z0"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text:style-name="WW8Num30z0"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1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1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1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1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32z1" loext:num-list-format="%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text:style-name="WW8Num32z1" loext:num-list-format="%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2z1" loext:num-list-format="%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text:style-name="WW8Num32z1" loext:num-list-format="%5%、" style:num-suffix="、" style:num-format="甲, 乙, 丙, ..." text:display-levels="3">
        <style:list-level-properties text:list-level-position-and-space-mode="label-alignment">
          <style:list-level-label-alignment text:label-followed-by="listtab" fo:text-indent="-0.847cm" fo:margin-left="4.727cm"/>
        </style:list-level-properties>
      </text:list-level-style-number>
      <text:list-level-style-number text:level="6" text:style-name="WW8Num32z1" loext:num-list-format="%6%." style:num-suffix="." style:num-format="i" text:display-levels="3">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2z1" loext:num-list-format="%7%."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8" text:style-name="WW8Num32z1" loext:num-list-format="%8%、" style:num-suffix="、" style:num-format="甲, 乙, 丙, ..." text:display-levels="3">
        <style:list-level-properties text:list-level-position-and-space-mode="label-alignment">
          <style:list-level-label-alignment text:label-followed-by="listtab" fo:text-indent="-0.847cm" fo:margin-left="7.267cm"/>
        </style:list-level-properties>
      </text:list-level-style-number>
      <text:list-level-style-number text:level="9" text:style-name="WW8Num32z1" loext:num-list-format="%9%." style:num-suffix="." style:num-format="i" text:display-levels="3">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3z1"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33z1"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3z1"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text:style-name="WW8Num33z1"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text:style-name="WW8Num33z1"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3z1"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text:style-name="WW8Num33z1"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text:style-name="WW8Num33z1"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4z1" loext:num-list-format="%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text:style-name="WW8Num34z1" loext:num-list-format="%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4z1" loext:num-list-format="%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text:style-name="WW8Num34z1" loext:num-list-format="%5%、" style:num-suffix="、" style:num-format="甲, 乙, 丙, ..." text:display-levels="3">
        <style:list-level-properties text:list-level-position-and-space-mode="label-alignment">
          <style:list-level-label-alignment text:label-followed-by="listtab" fo:text-indent="-0.847cm" fo:margin-left="4.727cm"/>
        </style:list-level-properties>
      </text:list-level-style-number>
      <text:list-level-style-number text:level="6" text:style-name="WW8Num34z1" loext:num-list-format="%6%." style:num-suffix="." style:num-format="i" text:display-levels="3">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4z1" loext:num-list-format="%7%."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8" text:style-name="WW8Num34z1" loext:num-list-format="%8%、" style:num-suffix="、" style:num-format="甲, 乙, 丙, ..." text:display-levels="3">
        <style:list-level-properties text:list-level-position-and-space-mode="label-alignment">
          <style:list-level-label-alignment text:label-followed-by="listtab" fo:text-indent="-0.847cm" fo:margin-left="7.267cm"/>
        </style:list-level-properties>
      </text:list-level-style-number>
      <text:list-level-style-number text:level="9" text:style-name="WW8Num34z1" loext:num-list-format="%9%." style:num-suffix="." style:num-format="i" text:display-levels="3">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WW8Num35z1" loext:num-list-format="%2%、" style:num-suffix="、" style:num-format="甲, 乙, 丙, ..." text:display-levels="2">
        <style:list-level-properties text:list-level-position-and-space-mode="label-alignment">
          <style:list-level-label-alignment text:label-followed-by="listtab" fo:text-indent="-0.847cm" fo:margin-left="3.307cm"/>
        </style:list-level-properties>
      </text:list-level-style-number>
      <text:list-level-style-number text:level="3" text:style-name="WW8Num35z1" loext:num-list-format="%3%." style:num-suffix="." style:num-format="i" text:display-levels="3">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35z1" loext:num-list-format="%4%." style:num-suffix="." style:num-format="1" text:display-levels="3">
        <style:list-level-properties text:list-level-position-and-space-mode="label-alignment">
          <style:list-level-label-alignment text:label-followed-by="listtab" fo:text-indent="-0.847cm" fo:margin-left="5.001cm"/>
        </style:list-level-properties>
      </text:list-level-style-number>
      <text:list-level-style-number text:level="5" text:style-name="WW8Num35z1" loext:num-list-format="%5%、" style:num-suffix="、" style:num-format="甲, 乙, 丙, ..." text:display-levels="3">
        <style:list-level-properties text:list-level-position-and-space-mode="label-alignment">
          <style:list-level-label-alignment text:label-followed-by="listtab" fo:text-indent="-0.847cm" fo:margin-left="5.847cm"/>
        </style:list-level-properties>
      </text:list-level-style-number>
      <text:list-level-style-number text:level="6" text:style-name="WW8Num35z1" loext:num-list-format="%6%." style:num-suffix="." style:num-format="i" text:display-levels="3">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35z1" loext:num-list-format="%7%." style:num-suffix="." style:num-format="1" text:display-levels="3">
        <style:list-level-properties text:list-level-position-and-space-mode="label-alignment">
          <style:list-level-label-alignment text:label-followed-by="listtab" fo:text-indent="-0.847cm" fo:margin-left="7.541cm"/>
        </style:list-level-properties>
      </text:list-level-style-number>
      <text:list-level-style-number text:level="8" text:style-name="WW8Num35z1" loext:num-list-format="%8%、" style:num-suffix="、" style:num-format="甲, 乙, 丙, ..." text:display-levels="3">
        <style:list-level-properties text:list-level-position-and-space-mode="label-alignment">
          <style:list-level-label-alignment text:label-followed-by="listtab" fo:text-indent="-0.847cm" fo:margin-left="8.387cm"/>
        </style:list-level-properties>
      </text:list-level-style-number>
      <text:list-level-style-number text:level="9" text:style-name="WW8Num35z1" loext:num-list-format="%9%." style:num-suffix="." style:num-format="i" text:display-levels="3">
        <style:list-level-properties text:list-level-position-and-space-mode="label-alignment" fo:text-align="end">
          <style:list-level-label-alignment text:label-followed-by="listtab" fo:text-indent="-0.847cm" fo:margin-left="9.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6z1" loext:num-list-format="%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text:style-name="WW8Num36z1" loext:num-list-format="%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6z1" loext:num-list-format="%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text:style-name="WW8Num36z1" loext:num-list-format="%5%、" style:num-suffix="、" style:num-format="甲, 乙, 丙, ..." text:display-levels="3">
        <style:list-level-properties text:list-level-position-and-space-mode="label-alignment">
          <style:list-level-label-alignment text:label-followed-by="listtab" fo:text-indent="-0.847cm" fo:margin-left="4.727cm"/>
        </style:list-level-properties>
      </text:list-level-style-number>
      <text:list-level-style-number text:level="6" text:style-name="WW8Num36z1" loext:num-list-format="%6%." style:num-suffix="." style:num-format="i" text:display-levels="3">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6z1" loext:num-list-format="%7%."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8" text:style-name="WW8Num36z1" loext:num-list-format="%8%、" style:num-suffix="、" style:num-format="甲, 乙, 丙, ..." text:display-levels="3">
        <style:list-level-properties text:list-level-position-and-space-mode="label-alignment">
          <style:list-level-label-alignment text:label-followed-by="listtab" fo:text-indent="-0.847cm" fo:margin-left="7.267cm"/>
        </style:list-level-properties>
      </text:list-level-style-number>
      <text:list-level-style-number text:level="9" text:style-name="WW8Num36z1" loext:num-list-format="%9%." style:num-suffix="." style:num-format="i" text:display-levels="3">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7z1" loext:num-list-format="%2%." style:num-suffix="." style:num-format="1" text:display-levels="2">
        <style:list-level-properties text:list-level-position-and-space-mode="label-alignment">
          <style:list-level-label-alignment text:label-followed-by="listtab" fo:text-indent="-0.688cm" fo:margin-left="1.535cm"/>
        </style:list-level-properties>
      </text:list-level-style-number>
      <text:list-level-style-number text:level="3" text:style-name="WW8Num3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2"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7z2"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7z2"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2"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7z2"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7z2"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8z0"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38z0"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8z0"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text:style-name="WW8Num38z0"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text:style-name="WW8Num38z0"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8z0"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text:style-name="WW8Num38z0"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text:style-name="WW8Num38z0"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39z0" loext:num-list-format="%2%、" style:num-suffix="、" style:num-format="甲, 乙, 丙, ..." text:display-levels="2">
        <style:list-level-properties text:list-level-position-and-space-mode="label-alignment">
          <style:list-level-label-alignment text:label-followed-by="listtab" fo:text-indent="-0.847cm" fo:margin-left="3.874cm"/>
        </style:list-level-properties>
      </text:list-level-style-number>
      <text:list-level-style-number text:level="3" text:style-name="WW8Num39z0" loext:num-list-format="%3%." style:num-suffix="." style:num-format="i" text:display-levels="3">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39z0" loext:num-list-format="%4%." style:num-suffix="." style:num-format="1" text:display-levels="3">
        <style:list-level-properties text:list-level-position-and-space-mode="label-alignment">
          <style:list-level-label-alignment text:label-followed-by="listtab" fo:text-indent="-0.847cm" fo:margin-left="5.567cm"/>
        </style:list-level-properties>
      </text:list-level-style-number>
      <text:list-level-style-number text:level="5" text:style-name="WW8Num39z0" loext:num-list-format="%5%、" style:num-suffix="、" style:num-format="甲, 乙, 丙, ..." text:display-levels="3">
        <style:list-level-properties text:list-level-position-and-space-mode="label-alignment">
          <style:list-level-label-alignment text:label-followed-by="listtab" fo:text-indent="-0.847cm" fo:margin-left="6.414cm"/>
        </style:list-level-properties>
      </text:list-level-style-number>
      <text:list-level-style-number text:level="6" text:style-name="WW8Num39z0" loext:num-list-format="%6%." style:num-suffix="." style:num-format="i" text:display-levels="3">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39z0" loext:num-list-format="%7%." style:num-suffix="." style:num-format="1" text:display-levels="3">
        <style:list-level-properties text:list-level-position-and-space-mode="label-alignment">
          <style:list-level-label-alignment text:label-followed-by="listtab" fo:text-indent="-0.847cm" fo:margin-left="8.107cm"/>
        </style:list-level-properties>
      </text:list-level-style-number>
      <text:list-level-style-number text:level="8" text:style-name="WW8Num39z0" loext:num-list-format="%8%、" style:num-suffix="、" style:num-format="甲, 乙, 丙, ..." text:display-levels="3">
        <style:list-level-properties text:list-level-position-and-space-mode="label-alignment">
          <style:list-level-label-alignment text:label-followed-by="listtab" fo:text-indent="-0.847cm" fo:margin-left="8.954cm"/>
        </style:list-level-properties>
      </text:list-level-style-number>
      <text:list-level-style-number text:level="9" text:style-name="WW8Num39z0" loext:num-list-format="%9%." style:num-suffix="." style:num-format="i" text:display-levels="3">
        <style:list-level-properties text:list-level-position-and-space-mode="label-alignment" fo:text-align="end">
          <style:list-level-label-alignment text:label-followed-by="listtab" fo:text-indent="-0.847cm" fo:margin-left="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40z0" loext:num-list-format="%2%、" style:num-suffix="、" style:num-format="甲, 乙, 丙, ..." text:display-levels="2">
        <style:list-level-properties text:list-level-position-and-space-mode="label-alignment">
          <style:list-level-label-alignment text:label-followed-by="listtab" fo:text-indent="-0.847cm" fo:margin-left="3.519cm"/>
        </style:list-level-properties>
      </text:list-level-style-number>
      <text:list-level-style-number text:level="3" text:style-name="WW8Num40z0" loext:num-list-format="%3%." style:num-suffix="." style:num-format="i" text:display-levels="3">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40z0" loext:num-list-format="%4%." style:num-suffix="." style:num-format="1" text:display-levels="3">
        <style:list-level-properties text:list-level-position-and-space-mode="label-alignment">
          <style:list-level-label-alignment text:label-followed-by="listtab" fo:text-indent="-0.847cm" fo:margin-left="5.212cm"/>
        </style:list-level-properties>
      </text:list-level-style-number>
      <text:list-level-style-number text:level="5" text:style-name="WW8Num40z0" loext:num-list-format="%5%、" style:num-suffix="、" style:num-format="甲, 乙, 丙, ..." text:display-levels="3">
        <style:list-level-properties text:list-level-position-and-space-mode="label-alignment">
          <style:list-level-label-alignment text:label-followed-by="listtab" fo:text-indent="-0.847cm" fo:margin-left="6.059cm"/>
        </style:list-level-properties>
      </text:list-level-style-number>
      <text:list-level-style-number text:level="6" text:style-name="WW8Num40z0" loext:num-list-format="%6%." style:num-suffix="." style:num-format="i" text:display-levels="3">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40z0" loext:num-list-format="%7%." style:num-suffix="." style:num-format="1" text:display-levels="3">
        <style:list-level-properties text:list-level-position-and-space-mode="label-alignment">
          <style:list-level-label-alignment text:label-followed-by="listtab" fo:text-indent="-0.847cm" fo:margin-left="7.752cm"/>
        </style:list-level-properties>
      </text:list-level-style-number>
      <text:list-level-style-number text:level="8" text:style-name="WW8Num40z0" loext:num-list-format="%8%、" style:num-suffix="、" style:num-format="甲, 乙, 丙, ..." text:display-levels="3">
        <style:list-level-properties text:list-level-position-and-space-mode="label-alignment">
          <style:list-level-label-alignment text:label-followed-by="listtab" fo:text-indent="-0.847cm" fo:margin-left="8.599cm"/>
        </style:list-level-properties>
      </text:list-level-style-number>
      <text:list-level-style-number text:level="9" text:style-name="WW8Num40z0" loext:num-list-format="%9%." style:num-suffix="." style:num-format="i" text:display-levels="3">
        <style:list-level-properties text:list-level-position-and-space-mode="label-alignment" fo:text-align="end">
          <style:list-level-label-alignment text:label-followed-by="listtab" fo:text-indent="-0.847cm" fo:margin-left="9.4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WW8Num42z1" loext:num-list-format="%2%、" style:num-suffix="、" style:num-format="甲, 乙, 丙, ..." text:display-levels="2">
        <style:list-level-properties text:list-level-position-and-space-mode="label-alignment">
          <style:list-level-label-alignment text:label-followed-by="listtab" fo:text-indent="-0.847cm" fo:margin-left="3.307cm"/>
        </style:list-level-properties>
      </text:list-level-style-number>
      <text:list-level-style-number text:level="3" text:style-name="WW8Num42z1" loext:num-list-format="%3%." style:num-suffix="." style:num-format="i" text:display-levels="3">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42z1" loext:num-list-format="%4%." style:num-suffix="." style:num-format="1" text:display-levels="3">
        <style:list-level-properties text:list-level-position-and-space-mode="label-alignment">
          <style:list-level-label-alignment text:label-followed-by="listtab" fo:text-indent="-0.847cm" fo:margin-left="5.001cm"/>
        </style:list-level-properties>
      </text:list-level-style-number>
      <text:list-level-style-number text:level="5" text:style-name="WW8Num42z1" loext:num-list-format="%5%、" style:num-suffix="、" style:num-format="甲, 乙, 丙, ..." text:display-levels="3">
        <style:list-level-properties text:list-level-position-and-space-mode="label-alignment">
          <style:list-level-label-alignment text:label-followed-by="listtab" fo:text-indent="-0.847cm" fo:margin-left="5.847cm"/>
        </style:list-level-properties>
      </text:list-level-style-number>
      <text:list-level-style-number text:level="6" text:style-name="WW8Num42z1" loext:num-list-format="%6%." style:num-suffix="." style:num-format="i" text:display-levels="3">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42z1" loext:num-list-format="%7%." style:num-suffix="." style:num-format="1" text:display-levels="3">
        <style:list-level-properties text:list-level-position-and-space-mode="label-alignment">
          <style:list-level-label-alignment text:label-followed-by="listtab" fo:text-indent="-0.847cm" fo:margin-left="7.541cm"/>
        </style:list-level-properties>
      </text:list-level-style-number>
      <text:list-level-style-number text:level="8" text:style-name="WW8Num42z1" loext:num-list-format="%8%、" style:num-suffix="、" style:num-format="甲, 乙, 丙, ..." text:display-levels="3">
        <style:list-level-properties text:list-level-position-and-space-mode="label-alignment">
          <style:list-level-label-alignment text:label-followed-by="listtab" fo:text-indent="-0.847cm" fo:margin-left="8.387cm"/>
        </style:list-level-properties>
      </text:list-level-style-number>
      <text:list-level-style-number text:level="9" text:style-name="WW8Num42z1" loext:num-list-format="%9%." style:num-suffix="." style:num-format="i" text:display-levels="3">
        <style:list-level-properties text:list-level-position-and-space-mode="label-alignment" fo:text-align="end">
          <style:list-level-label-alignment text:label-followed-by="listtab" fo:text-indent="-0.847cm" fo:margin-left="9.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43z0" loext:num-list-format="%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text:style-name="WW8Num43z0" loext:num-list-format="%3%." style:num-suffix="." style:num-format="i" text:display-levels="3">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43z0" loext:num-list-format="%4%." style:num-suffix="." style:num-format="1" text:display-levels="3">
        <style:list-level-properties text:list-level-position-and-space-mode="label-alignment">
          <style:list-level-label-alignment text:label-followed-by="listtab" fo:text-indent="-0.847cm" fo:margin-left="5.054cm"/>
        </style:list-level-properties>
      </text:list-level-style-number>
      <text:list-level-style-number text:level="5" text:style-name="WW8Num43z0" loext:num-list-format="%5%、" style:num-suffix="、" style:num-format="甲, 乙, 丙, ..." text:display-levels="3">
        <style:list-level-properties text:list-level-position-and-space-mode="label-alignment">
          <style:list-level-label-alignment text:label-followed-by="listtab" fo:text-indent="-0.847cm" fo:margin-left="5.9cm"/>
        </style:list-level-properties>
      </text:list-level-style-number>
      <text:list-level-style-number text:level="6" text:style-name="WW8Num43z0" loext:num-list-format="%6%." style:num-suffix="." style:num-format="i" text:display-levels="3">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43z0" loext:num-list-format="%7%." style:num-suffix="." style:num-format="1" text:display-levels="3">
        <style:list-level-properties text:list-level-position-and-space-mode="label-alignment">
          <style:list-level-label-alignment text:label-followed-by="listtab" fo:text-indent="-0.847cm" fo:margin-left="7.594cm"/>
        </style:list-level-properties>
      </text:list-level-style-number>
      <text:list-level-style-number text:level="8" text:style-name="WW8Num43z0" loext:num-list-format="%8%、" style:num-suffix="、" style:num-format="甲, 乙, 丙, ..." text:display-levels="3">
        <style:list-level-properties text:list-level-position-and-space-mode="label-alignment">
          <style:list-level-label-alignment text:label-followed-by="listtab" fo:text-indent="-0.847cm" fo:margin-left="8.44cm"/>
        </style:list-level-properties>
      </text:list-level-style-number>
      <text:list-level-style-number text:level="9" text:style-name="WW8Num43z0" loext:num-list-format="%9%." style:num-suffix="." style:num-format="i" text:display-levels="3">
        <style:list-level-properties text:list-level-position-and-space-mode="label-alignment" fo:text-align="end">
          <style:list-level-label-alignment text:label-followed-by="listtab" fo:text-indent="-0.847cm" fo:margin-left="9.2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4z1" loext:num-list-format="%2%." style:num-suffix="." style:num-format="1" text:display-levels="2">
        <style:list-level-properties text:list-level-position-and-space-mode="label-alignment">
          <style:list-level-label-alignment text:label-followed-by="listtab" fo:text-indent="-0.688cm" fo:margin-left="1.535cm"/>
        </style:list-level-properties>
      </text:list-level-style-number>
      <text:list-level-style-number text:level="3" text:style-name="WW8Num4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2"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4z2"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4z2"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2"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4z2"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4z2"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5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5z1"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5z1"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45z1"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45z1"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5z1"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45z1"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45z1"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46z1" loext:num-list-format="%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text:style-name="WW8Num46z1" loext:num-list-format="%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6z1" loext:num-list-format="%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text:style-name="WW8Num46z1" loext:num-list-format="%5%、" style:num-suffix="、" style:num-format="甲, 乙, 丙, ..." text:display-levels="3">
        <style:list-level-properties text:list-level-position-and-space-mode="label-alignment">
          <style:list-level-label-alignment text:label-followed-by="listtab" fo:text-indent="-0.847cm" fo:margin-left="4.727cm"/>
        </style:list-level-properties>
      </text:list-level-style-number>
      <text:list-level-style-number text:level="6" text:style-name="WW8Num46z1" loext:num-list-format="%6%." style:num-suffix="." style:num-format="i" text:display-levels="3">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6z1" loext:num-list-format="%7%."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8" text:style-name="WW8Num46z1" loext:num-list-format="%8%、" style:num-suffix="、" style:num-format="甲, 乙, 丙, ..." text:display-levels="3">
        <style:list-level-properties text:list-level-position-and-space-mode="label-alignment">
          <style:list-level-label-alignment text:label-followed-by="listtab" fo:text-indent="-0.847cm" fo:margin-left="7.267cm"/>
        </style:list-level-properties>
      </text:list-level-style-number>
      <text:list-level-style-number text:level="9" text:style-name="WW8Num46z1" loext:num-list-format="%9%." style:num-suffix="." style:num-format="i" text:display-levels="3">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7z0"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47z0"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7z0"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text:style-name="WW8Num47z0"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text:style-name="WW8Num47z0"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7z0"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text:style-name="WW8Num47z0"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text:style-name="WW8Num47z0"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48z1" loext:num-list-format="%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text:style-name="WW8Num48z1" loext:num-list-format="%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8z1" loext:num-list-format="%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text:style-name="WW8Num48z1" loext:num-list-format="%5%、" style:num-suffix="、" style:num-format="甲, 乙, 丙, ..." text:display-levels="3">
        <style:list-level-properties text:list-level-position-and-space-mode="label-alignment">
          <style:list-level-label-alignment text:label-followed-by="listtab" fo:text-indent="-0.847cm" fo:margin-left="4.727cm"/>
        </style:list-level-properties>
      </text:list-level-style-number>
      <text:list-level-style-number text:level="6" text:style-name="WW8Num48z1" loext:num-list-format="%6%." style:num-suffix="." style:num-format="i" text:display-levels="3">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8z1" loext:num-list-format="%7%."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8" text:style-name="WW8Num48z1" loext:num-list-format="%8%、" style:num-suffix="、" style:num-format="甲, 乙, 丙, ..." text:display-levels="3">
        <style:list-level-properties text:list-level-position-and-space-mode="label-alignment">
          <style:list-level-label-alignment text:label-followed-by="listtab" fo:text-indent="-0.847cm" fo:margin-left="7.267cm"/>
        </style:list-level-properties>
      </text:list-level-style-number>
      <text:list-level-style-number text:level="9" text:style-name="WW8Num48z1" loext:num-list-format="%9%." style:num-suffix="." style:num-format="i" text:display-levels="3">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49z0"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49z0"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9z0"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text:style-name="WW8Num49z0"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text:style-name="WW8Num49z0"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9z0"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text:style-name="WW8Num49z0"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text:style-name="WW8Num49z0"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Times New Roman"/>
    </style:style>
    <style:style style:name="MP2" style:family="paragraph" style:parent-style-name="Footer">
      <style:paragraph-properties fo:line-height="100%"/>
      <style:text-properties style:font-name="Times New Roman"/>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435</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第6屆第6次大會高雄市政府施政報告--人事處部分（請參考）</dc:title>
    <dc:subject/>
    <meta:keyword/>
    <meta:initial-creator>anne</meta:initial-creator>
    <meta:creation-date>2026-01-29T11:28:00</meta:creation-date>
    <dc:creator>芳如 林</dc:creator>
    <dc:date>2026-02-09T14:24:00</dc:date>
    <meta:print-date>2025-07-10T12:18:00</meta:print-date>
    <meta:editing-cycles>5</meta:editing-cycles>
    <meta:editing-duration>PT1M</meta:editing-duration>
    <meta:document-statistic meta:table-count="1" meta:image-count="0" meta:object-count="0" meta:page-count="11" meta:paragraph-count="173" meta:word-count="9992" meta:character-count="10496" meta:non-whitespace-character-count="10475"/>
    <meta:generator>LibreOffice/7.6.5.2$Windows_x86 LibreOffice_project/38d5f62f85355c192ef5f1dd47c5c0c0c6d6598b</meta:generator>
  </office:meta>
</office:document-meta>
</file>