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華康中楷體" svg:font-family="@華康中楷體" style:font-family-generic="moder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sөũ" svg:font-family="sөũ, Cambria" style:font-family-generic="roman"/>
    <style:font-face style:name="微軟正黑體" svg:font-family="微軟正黑體" style:font-family-generic="swiss" style:font-pitch="variable"/>
    <style:font-face style:name="文鼎中黑" svg:font-family="文鼎中黑, 新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P)" svg:font-family="華康中黑體(P)" style:font-family-generic="swiss" style:font-pitch="variable"/>
    <style:font-face style:name="華康粗圓體" svg:font-family="華康粗圓體, 細明體" style:font-family-generic="modern"/>
  </office:font-face-decls>
  <office:automatic-styles>
    <style:style style:name="表格1" style:family="table">
      <style:table-properties style:width="13.501cm" fo:margin-left="2.501cm" table:align="left" style:writing-mode="lr-tb"/>
    </style:style>
    <style:style style:name="表格1.A" style:family="table-column">
      <style:table-column-properties style:column-width="4.89cm"/>
    </style:style>
    <style:style style:name="表格1.B" style:family="table-column">
      <style:table-column-properties style:column-width="4.362cm"/>
    </style:style>
    <style:style style:name="表格1.C" style:family="table-column">
      <style:table-column-properties style:column-width="4.249cm"/>
    </style:style>
    <style:style style:name="表格1.1" style:family="table-row">
      <style:table-row-properties style:min-row-height="0.647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2" style:family="table-row">
      <style:table-row-properties style:min-row-height="0.653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C3"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表格2" style:family="table">
      <style:table-properties style:width="13.501cm" fo:margin-left="2.501cm" table:align="left" style:writing-mode="lr-tb"/>
    </style:style>
    <style:style style:name="表格2.A" style:family="table-column">
      <style:table-column-properties style:column-width="3.251cm"/>
    </style:style>
    <style:style style:name="表格2.B" style:family="table-column">
      <style:table-column-properties style:column-width="2.372cm"/>
    </style:style>
    <style:style style:name="表格2.C" style:family="table-column">
      <style:table-column-properties style:column-width="2.048cm"/>
    </style:style>
    <style:style style:name="表格2.D" style:family="table-column">
      <style:table-column-properties style:column-width="3.21cm"/>
    </style:style>
    <style:style style:name="表格2.E" style:family="table-column">
      <style:table-column-properties style:column-width="2.619cm"/>
    </style:style>
    <style:style style:name="表格2.1" style:family="table-row">
      <style:table-row-properties style:min-row-height="0.669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25pt solid #000000" fo:border-top="1.5pt solid #000000" fo:border-bottom="0.5pt solid #000000" style:writing-mode="lr-tb"/>
    </style:style>
    <style:style style:name="表格2.C1" style:family="table-cell">
      <style:table-cell-properties style:vertical-align="middle" fo:padding-left="0.018cm" fo:padding-right="0.018cm" fo:padding-top="0cm" fo:padding-bottom="0cm" fo:border-left="0.25pt solid #000000" fo:border-right="0.5pt solid #000000"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676cm" fo:keep-together="auto"/>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2.C2" style:family="table-cell">
      <style:table-cell-properties style:vertical-align="middle" fo:padding-left="0.018cm" fo:padding-right="0.018cm" fo:padding-top="0cm" fo:padding-bottom="0cm" fo:border-left="0.25pt solid #000000" fo:border-right="0.5pt solid #000000"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3" style:family="table-cell">
      <style:table-cell-properties style:vertical-align="middle" fo:padding-left="0.191cm" fo:padding-right="0.191cm" fo:padding-top="0cm" fo:padding-bottom="0cm" fo:border-left="1.5pt solid #000000" fo:border-right="0.5pt solid #000000" fo:border-top="none"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0.25pt solid #000000" fo:border-top="none" fo:border-bottom="0.5pt solid #000000" style:writing-mode="lr-tb"/>
    </style:style>
    <style:style style:name="表格2.C3" style:family="table-cell">
      <style:table-cell-properties style:vertical-align="middle" fo:padding-left="0.018cm" fo:padding-right="0.018cm" fo:padding-top="0cm" fo:padding-bottom="0cm" fo:border-left="0.25pt solid #000000" fo:border-right="0.5pt solid #000000" fo:border-top="none"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E3"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0.25pt solid #000000" fo:border-top="0.5pt solid #000000" fo:border-bottom="1.5pt solid #000000" style:writing-mode="lr-tb"/>
    </style:style>
    <style:style style:name="表格2.C4" style:family="table-cell">
      <style:table-cell-properties style:vertical-align="middle" fo:padding-left="0.018cm" fo:padding-right="0.018cm" fo:padding-top="0cm" fo:padding-bottom="0cm" fo:border-left="0.25pt solid #000000" fo:border-right="0.5pt solid #000000" fo:border-top="0.5pt solid #000000" fo:border-bottom="1.5pt solid #000000" style:writing-mode="lr-tb"/>
    </style:style>
    <style:style style:name="表格2.D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E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3.552cm" fo:margin-left="2.501cm" table:align="left" style:writing-mode="lr-tb"/>
    </style:style>
    <style:style style:name="表格3.A" style:family="table-column">
      <style:table-column-properties style:column-width="2.75cm"/>
    </style:style>
    <style:style style:name="表格3.B" style:family="table-column">
      <style:table-column-properties style:column-width="2.701cm"/>
    </style:style>
    <style:style style:name="表格3.1" style:family="table-row">
      <style:table-row-properties style:min-row-height="0.609cm" fo:keep-together="auto"/>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0.5pt solid #000000" fo:border-top="1.5pt solid #000000" fo:border-bottom="0.5pt solid #000000" style:writing-mode="lr-tb"/>
    </style:style>
    <style:style style:name="表格3.C1" style:family="table-cell">
      <style:table-cell-properties style:vertical-align="middle" fo:padding-left="0.018cm" fo:padding-right="0.018cm" fo:padding-top="0cm" fo:padding-bottom="0cm" fo:border-left="0.5pt solid #000000" fo:border-right="0.25pt solid #000000" fo:border-top="1.5pt solid #000000" fo:border-bottom="0.5pt solid #000000" style:writing-mode="lr-tb"/>
    </style:style>
    <style:style style:name="表格3.E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753cm" fo:keep-together="auto"/>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2" style:family="table-cell">
      <style:table-cell-properties style:vertical-align="middle" fo:padding-left="0.018cm" fo:padding-right="0.018cm" fo:padding-top="0cm" fo:padding-bottom="0cm" fo:border-left="0.5pt solid #000000" fo:border-right="0.5pt solid #000000" fo:border-top="0.5pt solid #000000" fo:border-bottom="1.5pt solid #000000" style:writing-mode="lr-tb"/>
    </style:style>
    <style:style style:name="表格3.C2" style:family="table-cell">
      <style:table-cell-properties style:vertical-align="middle" fo:padding-left="0.018cm" fo:padding-right="0.018cm" fo:padding-top="0cm" fo:padding-bottom="0cm" fo:border-left="0.5pt solid #000000" fo:border-right="0.25pt solid #000000" fo:border-top="0.5pt solid #000000" fo:border-bottom="1.5pt solid #000000" style:writing-mode="lr-tb"/>
    </style:style>
    <style:style style:name="表格3.E2"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4" style:family="table">
      <style:table-properties style:width="13.573cm" fo:margin-left="2.501cm" table:align="left" style:writing-mode="lr-tb"/>
    </style:style>
    <style:style style:name="表格4.A" style:family="table-column">
      <style:table-column-properties style:column-width="3.66cm"/>
    </style:style>
    <style:style style:name="表格4.B" style:family="table-column">
      <style:table-column-properties style:column-width="2.353cm"/>
    </style:style>
    <style:style style:name="表格4.C" style:family="table-column">
      <style:table-column-properties style:column-width="2.309cm"/>
    </style:style>
    <style:style style:name="表格4.D" style:family="table-column">
      <style:table-column-properties style:column-width="2.88cm"/>
    </style:style>
    <style:style style:name="表格4.E" style:family="table-column">
      <style:table-column-properties style:column-width="2.371cm"/>
    </style:style>
    <style:style style:name="表格4.1" style:family="table-row">
      <style:table-row-properties style:min-row-height="0.376cm" fo:keep-together="auto"/>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0.25pt solid #000000" fo:border-top="1.5pt solid #000000" fo:border-bottom="0.5pt solid #000000" style:writing-mode="lr-tb"/>
    </style:style>
    <style:style style:name="表格4.D1" style:family="table-cell">
      <style:table-cell-properties style:vertical-align="middle" fo:padding-left="0.018cm" fo:padding-right="0.018cm" fo:padding-top="0cm" fo:padding-bottom="0cm" fo:border-left="0.25pt solid #000000" fo:border-right="0.5pt solid #000000" fo:border-top="1.5pt solid #000000" fo:border-bottom="0.5pt solid #000000" style:writing-mode="lr-tb"/>
    </style:style>
    <style:style style:name="表格4.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796cm" fo:keep-together="auto"/>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4.D2" style:family="table-cell">
      <style:table-cell-properties style:vertical-align="middle" fo:padding-left="0.018cm" fo:padding-right="0.018cm" fo:padding-top="0cm" fo:padding-bottom="0cm" fo:border-left="0.25pt solid #000000" fo:border-right="0.5pt solid #000000" fo:border-top="0.5pt solid #000000" fo:border-bottom="0.5pt solid #000000" style:writing-mode="lr-tb"/>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637cm" fo:keep-together="auto"/>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0.25pt solid #000000" fo:border-top="0.5pt solid #000000" fo:border-bottom="1.5pt solid #000000" style:writing-mode="lr-tb"/>
    </style:style>
    <style:style style:name="表格4.D3" style:family="table-cell">
      <style:table-cell-properties style:vertical-align="middle" fo:padding-left="0.018cm" fo:padding-right="0.018cm" fo:padding-top="0cm" fo:padding-bottom="0cm" fo:border-left="0.25pt solid #000000" fo:border-right="0.5pt solid #000000" fo:border-top="0.5pt solid #000000" fo:border-bottom="1.5pt solid #000000" style:writing-mode="lr-tb"/>
    </style:style>
    <style:style style:name="表格4.E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3.437cm" style:rel-width="84%" fo:margin-left="2.353cm" table:align="left" style:writing-mode="lr-tb"/>
    </style:style>
    <style:style style:name="表格5.A" style:family="table-column">
      <style:table-column-properties style:column-width="4.729cm" style:rel-column-width="2711*"/>
    </style:style>
    <style:style style:name="表格5.B" style:family="table-column">
      <style:table-column-properties style:column-width="5.722cm" style:rel-column-width="3281*"/>
    </style:style>
    <style:style style:name="表格5.C" style:family="table-column">
      <style:table-column-properties style:column-width="2.986cm" style:rel-column-width="1712*"/>
    </style:style>
    <style:style style:name="表格5.1" style:family="table-row">
      <style:table-row-properties style:min-row-height="0.803cm" fo:keep-together="auto"/>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25pt solid #000000"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C1" style:family="table-cell">
      <style:table-cell-properties style:vertical-align="middle" fo:padding-left="0.018cm" fo:padding-right="0.018cm" fo:padding-top="0cm" fo:padding-bottom="0cm" fo:border-left="0.5pt solid #000000" fo:border-right="0.5pt solid #000000" fo:border-top="1.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fo:padding-left="0.018cm" fo:padding-right="0.018cm" fo:padding-top="0cm" fo:padding-bottom="0cm" fo:border="0.5pt solid #000000" style:writing-mode="lr-tb"/>
    </style:style>
    <style:style style:name="表格5.A5" style:family="table-cell">
      <style:table-cell-properties style:vertical-align="middle" fo:padding-left="0.049cm" fo:padding-right="0.049cm" fo:padding-top="0cm" fo:padding-bottom="0cm" fo:border-left="1.5pt solid #000000" fo:border-right="0.5pt solid #000000" fo:border-top="0.25pt solid #000000" fo:border-bottom="1.5pt solid #000000" style:writing-mode="lr-tb"/>
    </style:style>
    <style:style style:name="表格5.B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C6" style:family="table-cell">
      <style:table-cell-properties style:vertical-align="middle" fo:padding-left="0.018cm" fo:padding-right="0.018cm" fo:padding-top="0cm" fo:padding-bottom="0cm" fo:border-left="0.5pt solid #000000" fo:border-right="0.5pt solid #000000" fo:border-top="0.5pt solid #000000" fo:border-bottom="1.5pt solid #000000" style:writing-mode="lr-tb"/>
    </style:style>
    <style:style style:name="表格6" style:family="table">
      <style:table-properties style:width="13.788cm" fo:margin-left="2.251cm" table:align="left" style:writing-mode="lr-tb"/>
    </style:style>
    <style:style style:name="表格6.A" style:family="table-column">
      <style:table-column-properties style:column-width="4.969cm"/>
    </style:style>
    <style:style style:name="表格6.B" style:family="table-column">
      <style:table-column-properties style:column-width="1.736cm"/>
    </style:style>
    <style:style style:name="表格6.C" style:family="table-column">
      <style:table-column-properties style:column-width="0.998cm"/>
    </style:style>
    <style:style style:name="表格6.D" style:family="table-column">
      <style:table-column-properties style:column-width="1.984cm"/>
    </style:style>
    <style:style style:name="表格6.E" style:family="table-column">
      <style:table-column-properties style:column-width="1.244cm"/>
    </style:style>
    <style:style style:name="表格6.G" style:family="table-column">
      <style:table-column-properties style:column-width="1.122cm"/>
    </style:style>
    <style:style style:name="表格6.1" style:family="table-row">
      <style:table-row-properties style:min-row-height="1.367cm" fo:keep-together="auto"/>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C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G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3" style:family="table-row">
      <style:table-row-properties style:min-row-height="1.371cm" fo:keep-together="auto"/>
    </style:style>
    <style:style style:name="表格6.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 style:family="table">
      <style:table-properties style:width="13.88cm" fo:margin-left="2.251cm" table:align="left" style:writing-mode="lr-tb"/>
    </style:style>
    <style:style style:name="表格7.A" style:family="table-column">
      <style:table-column-properties style:column-width="4.251cm"/>
    </style:style>
    <style:style style:name="表格7.B" style:family="table-column">
      <style:table-column-properties style:column-width="1.499cm"/>
    </style:style>
    <style:style style:name="表格7.C" style:family="table-column">
      <style:table-column-properties style:column-width="1.501cm"/>
    </style:style>
    <style:style style:name="表格7.D" style:family="table-column">
      <style:table-column-properties style:column-width="1.75cm"/>
    </style:style>
    <style:style style:name="表格7.E" style:family="table-column">
      <style:table-column-properties style:column-width="2cm"/>
    </style:style>
    <style:style style:name="表格7.F" style:family="table-column">
      <style:table-column-properties style:column-width="2.879cm"/>
    </style:style>
    <style:style style:name="表格7.1" style:family="table-row">
      <style:table-row-properties style:min-row-height="0.884cm" fo:keep-together="auto"/>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C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F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7.3" style:family="table-row">
      <style:table-row-properties style:min-row-height="0.885cm" fo:keep-together="auto"/>
    </style:style>
    <style:style style:name="表格7.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P1" style:family="paragraph" style:parent-style-name="_30_001.正確二行標題">
      <style:paragraph-properties fo:margin-left="2.84cm" fo:margin-right="0cm" fo:line-height="0.547cm" fo:text-indent="-0.49cm" style:auto-text-indent="false"/>
    </style:style>
    <style:style style:name="P2" style:family="paragraph" style:parent-style-name="_30_001.正確二行標題">
      <style:paragraph-properties fo:margin-left="2.75cm" fo:margin-right="0cm" fo:line-height="0.547cm" fo:text-indent="0cm" style:auto-text-indent="false"/>
    </style:style>
    <style:style style:name="P3" style:family="paragraph" style:parent-style-name="Footer">
      <style:paragraph-properties fo:text-align="center" style:justify-single-word="false"/>
    </style:style>
    <style:style style:name="P4" style:family="paragraph" style:parent-style-name="Heading">
      <style:paragraph-properties fo:margin-left="0.3cm" fo:margin-right="0cm" fo:line-height="0.6cm"/>
    </style:style>
    <style:style style:name="P5" style:family="paragraph" style:parent-style-name="Standard">
      <style:paragraph-properties fo:margin-left="0.801cm" fo:margin-right="0cm" fo:line-height="0.564cm" fo:text-align="justify" style:justify-single-word="false" fo:orphans="2" fo:widows="2" style:punctuation-wrap="simple" style:snap-to-layout-grid="false"/>
    </style:style>
    <style:style style:name="P6"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style>
    <style:style style:name="P7" style:family="paragraph" style:parent-style-name="Standard">
      <style:paragraph-properties fo:margin-left="2.9cm" fo:margin-right="0cm" fo:line-height="0.564cm" fo:text-align="justify" style:justify-single-word="false" fo:orphans="2" fo:widows="2" style:punctuation-wrap="simple" style:snap-to-layout-grid="false"/>
    </style:style>
    <style:style style:name="P8" style:family="paragraph" style:parent-style-name="Standard">
      <style:paragraph-properties fo:margin-left="3.63cm" fo:margin-right="0cm" fo:line-height="0.564cm" fo:text-align="justify" style:justify-single-word="false" fo:orphans="2" fo:widows="2" fo:text-indent="-0.73cm" style:auto-text-indent="false" style:punctuation-wrap="simple" style:snap-to-layout-grid="false"/>
    </style:style>
    <style:style style:name="P9" style:family="paragraph" style:parent-style-name="Standard">
      <style:paragraph-properties fo:margin-left="2.302cm" fo:margin-right="0cm" fo:line-height="0.564cm" fo:text-align="justify" style:justify-single-word="false" fo:orphans="2" fo:widows="2" fo:text-indent="-1.501cm" style:auto-text-indent="false" style:punctuation-wrap="simple" style:snap-to-layout-grid="false"/>
    </style:style>
    <style:style style:name="P10" style:family="paragraph" style:parent-style-name="Standard">
      <style:paragraph-properties fo:margin-left="2.302cm" fo:margin-right="0cm" fo:line-height="0.564cm" fo:text-align="justify" style:justify-single-word="false" fo:orphans="2" fo:widows="2" fo:text-indent="0.044cm" style:auto-text-indent="false" style:punctuation-wrap="simple" style:snap-to-layout-grid="false"/>
    </style:style>
    <style:style style:name="P11" style:family="paragraph" style:parent-style-name="Standard">
      <style:paragraph-properties fo:margin-left="2.302cm" fo:margin-right="0cm" fo:line-height="0.564cm" fo:text-align="justify" style:justify-single-word="false" fo:orphans="2" fo:widows="2" fo:text-indent="-0.005cm" style:auto-text-indent="false" style:punctuation-wrap="simple" style:snap-to-layout-grid="false"/>
    </style:style>
    <style:style style:name="P12" style:family="paragraph" style:parent-style-name="Standard">
      <style:paragraph-properties fo:margin-left="2.346cm" fo:margin-right="0cm" fo:line-height="0.564cm" fo:text-align="justify" style:justify-single-word="false" fo:orphans="2" fo:widows="2" fo:text-indent="-1.545cm" style:auto-text-indent="false" style:punctuation-wrap="simple" style:snap-to-layout-grid="false"/>
    </style:style>
    <style:style style:name="P13" style:family="paragraph" style:parent-style-name="Standard">
      <style:paragraph-properties fo:margin-left="2.3cm" fo:margin-right="0cm" fo:line-height="0.564cm" fo:text-align="justify" style:justify-single-word="false" fo:orphans="2" fo:widows="2" style:punctuation-wrap="simple" style:snap-to-layout-grid="false"/>
    </style:style>
    <style:style style:name="P14" style:family="paragraph" style:parent-style-name="Standard">
      <style:paragraph-properties fo:margin-left="2.293cm" fo:margin-right="0cm" fo:line-height="0.564cm" fo:text-align="justify" style:justify-single-word="false" fo:orphans="2" fo:widows="2" fo:text-indent="-0.011cm" style:auto-text-indent="false" style:punctuation-wrap="simple" style:snap-to-layout-grid="false"/>
    </style:style>
    <style:style style:name="P15" style:family="paragraph" style:parent-style-name="Standard">
      <style:paragraph-properties fo:margin-left="2.879cm" fo:margin-right="0cm" fo:line-height="0.564cm" fo:text-align="justify" style:justify-single-word="false" fo:orphans="2" fo:widows="2" style:punctuation-wrap="simple" style:snap-to-layout-grid="false"/>
    </style:style>
    <style:style style:name="P16" style:family="paragraph" style:parent-style-name="Standard">
      <style:paragraph-properties fo:margin-left="2.371cm" fo:margin-right="0cm" fo:line-height="0.564cm" fo:text-align="justify" style:justify-single-word="false" fo:orphans="2" fo:widows="2" fo:text-indent="-0.035cm" style:auto-text-indent="false" style:punctuation-wrap="simple" style:snap-to-layout-grid="false"/>
    </style:style>
    <style:style style:name="P17" style:family="paragraph" style:parent-style-name="Standard">
      <style:paragraph-properties fo:margin-left="2.381cm" fo:margin-right="0cm" fo:line-height="0.564cm" fo:text-align="justify" style:justify-single-word="false" fo:orphans="2" fo:widows="2" fo:text-indent="-0.035cm" style:auto-text-indent="false" style:punctuation-wrap="simple" style:snap-to-layout-grid="false"/>
    </style:style>
    <style:style style:name="P18" style:family="paragraph" style:parent-style-name="Standard">
      <style:paragraph-properties fo:margin-left="2.251cm" fo:margin-right="0cm" fo:line-height="0.564cm" fo:text-align="justify" style:justify-single-word="false" fo:orphans="2" fo:widows="2" style:punctuation-wrap="simple" style:snap-to-layout-grid="false"/>
    </style:style>
    <style:style style:name="P19" style:family="paragraph" style:parent-style-name="Standard">
      <style:paragraph-properties fo:margin-left="2.3cm" fo:margin-right="0cm" fo:line-height="0.564cm" fo:text-align="justify" style:justify-single-word="false" fo:orphans="2" fo:widows="2" style:text-autospace="none" style:punctuation-wrap="simple" style:snap-to-layout-grid="false"/>
    </style:style>
    <style:style style:name="P20" style:family="paragraph" style:parent-style-name="Standard">
      <style:paragraph-properties fo:margin-left="2.3cm" fo:margin-right="0cm" fo:line-height="0.564cm" fo:text-align="justify" style:justify-single-word="false"/>
    </style:style>
    <style:style style:name="P21" style:family="paragraph" style:parent-style-name="Standard">
      <style:paragraph-properties fo:margin-right="0.212cm" fo:line-height="0.564cm" fo:text-align="center" style:justify-single-word="false" style:snap-to-layout-grid="false"/>
    </style:style>
    <style:style style:name="P22" style:family="paragraph" style:parent-style-name="Standard">
      <style:paragraph-properties fo:margin-left="2.3cm" fo:margin-right="0cm" fo:line-height="0.6cm" fo:text-align="justify" style:justify-single-word="false" fo:orphans="2" fo:widows="2" style:text-autospace="none" style:punctuation-wrap="simple" style:snap-to-layout-grid="false"/>
    </style:style>
    <style:style style:name="P23" style:family="paragraph" style:parent-style-name="Standard">
      <style:paragraph-properties fo:margin-left="0.801cm" fo:margin-right="0cm" fo:line-height="0.6cm" fo:text-align="justify" style:justify-single-word="false" fo:orphans="2" fo:widows="2" style:punctuation-wrap="simple" style:snap-to-layout-grid="false"/>
    </style:style>
    <style:style style:name="P24" style:family="paragraph" style:parent-style-name="Standard">
      <style:paragraph-properties fo:margin-left="0.801cm" fo:margin-right="0cm" fo:margin-top="0.044cm" fo:margin-bottom="0cm" style:contextual-spacing="false" fo:line-height="0.6cm" fo:text-align="justify" style:justify-single-word="false" fo:orphans="2" fo:widows="2" style:punctuation-wrap="simple" style:snap-to-layout-grid="false"/>
    </style:style>
    <style:style style:name="P25" style:family="paragraph" style:parent-style-name="Standard">
      <style:paragraph-properties fo:margin-left="2.902cm" fo:margin-right="0cm" fo:line-height="0.6cm" fo:text-align="justify" style:justify-single-word="false" fo:orphans="2" fo:widows="2" fo:text-indent="-0.501cm" style:auto-text-indent="false" style:punctuation-wrap="simple" style:snap-to-layout-grid="false"/>
    </style:style>
    <style:style style:name="P26" style:family="paragraph" style:parent-style-name="Standard">
      <style:paragraph-properties fo:margin-left="2.346cm" fo:margin-right="0cm" fo:line-height="0.6cm" fo:text-align="justify" style:justify-single-word="false" fo:orphans="2" fo:widows="2" style:punctuation-wrap="simple" style:snap-to-layout-grid="false"/>
    </style:style>
    <style:style style:name="P27" style:family="paragraph" style:parent-style-name="Standard">
      <style:paragraph-properties fo:margin-left="3.75cm" fo:margin-right="0cm" fo:line-height="0.6cm" fo:text-align="justify" style:justify-single-word="false" fo:orphans="2" fo:widows="2" fo:text-indent="-0.727cm" style:auto-text-indent="false" style:punctuation-wrap="simple" style:snap-to-layout-grid="false"/>
    </style:style>
    <style:style style:name="P28" style:family="paragraph" style:parent-style-name="Standard">
      <style:paragraph-properties fo:margin-left="3.75cm" fo:margin-right="0cm" fo:line-height="0.6cm" fo:text-align="justify" style:justify-single-word="false" fo:orphans="2" fo:widows="2" fo:text-indent="-1.499cm" style:auto-text-indent="false" style:punctuation-wrap="simple" style:snap-to-layout-grid="false"/>
    </style:style>
    <style:style style:name="P29" style:family="paragraph" style:parent-style-name="Standard">
      <style:paragraph-properties fo:margin-left="2.75cm" fo:margin-right="0cm" fo:line-height="0.6cm" fo:text-align="justify" style:justify-single-word="false" fo:orphans="2" fo:widows="2" style:punctuation-wrap="simple" style:snap-to-layout-grid="false"/>
    </style:style>
    <style:style style:name="P30" style:family="paragraph" style:parent-style-name="Standard">
      <style:paragraph-properties fo:margin-left="3.801cm" fo:margin-right="0cm" fo:line-height="0.6cm" fo:text-align="justify" style:justify-single-word="false" fo:orphans="2" fo:widows="2" fo:text-indent="-0.801cm" style:auto-text-indent="false" style:punctuation-wrap="simple" style:snap-to-layout-grid="false"/>
    </style:style>
    <style:style style:name="P31" style:family="paragraph" style:parent-style-name="Standard">
      <style:paragraph-properties fo:margin-left="2.302cm" fo:margin-right="0cm" fo:line-height="0.6cm" fo:text-align="justify" style:justify-single-word="false" fo:orphans="2" fo:widows="2" fo:text-indent="-1.501cm" style:auto-text-indent="false" style:punctuation-wrap="simple" style:snap-to-layout-grid="false"/>
    </style:style>
    <style:style style:name="P32" style:family="paragraph" style:parent-style-name="Standard">
      <style:paragraph-properties fo:margin-left="2.346cm" fo:margin-right="0cm" fo:line-height="0.6cm" fo:text-align="justify" style:justify-single-word="false" fo:orphans="2" fo:widows="2" fo:text-indent="-1.545cm" style:auto-text-indent="false" style:punctuation-wrap="simple" style:snap-to-layout-grid="false"/>
    </style:style>
    <style:style style:name="P33" style:family="paragraph" style:parent-style-name="Standard">
      <style:paragraph-properties fo:margin-left="2.35cm" fo:margin-right="0cm" fo:line-height="0.6cm" fo:text-align="justify" style:justify-single-word="false"/>
    </style:style>
    <style:style style:name="P34" style:family="paragraph" style:parent-style-name="Standard">
      <style:paragraph-properties fo:margin-left="2.35cm" fo:margin-right="0cm" fo:margin-top="0cm" fo:margin-bottom="0.044cm" style:contextual-spacing="false" fo:line-height="0.6cm" fo:text-align="justify" style:justify-single-word="false"/>
    </style:style>
    <style:style style:name="P35" style:family="paragraph" style:parent-style-name="Standard">
      <style:paragraph-properties fo:margin-left="2.3cm" fo:margin-right="0cm" fo:line-height="0.6cm" fo:text-align="justify" style:justify-single-word="false"/>
    </style:style>
    <style:style style:name="P36" style:family="paragraph" style:parent-style-name="Standard">
      <style:paragraph-properties fo:margin-left="1.469cm" fo:margin-right="0.212cm" fo:line-height="0.564cm" fo:text-align="center" style:justify-single-word="false" fo:text-indent="-1.469cm" style:auto-text-indent="false" style:snap-to-layout-grid="false"/>
      <style:text-properties style:font-name="標楷體" style:font-name-asian="標楷體" style:font-name-complex="標楷體"/>
    </style:style>
    <style:style style:name="P37" style:family="paragraph" style:parent-style-name="Standard">
      <style:paragraph-properties fo:margin-left="1.291cm" fo:margin-right="0.212cm" fo:line-height="0.564cm" fo:text-align="center" style:justify-single-word="false" fo:text-indent="-1.291cm" style:auto-text-indent="false" style:snap-to-layout-grid="false"/>
      <style:text-properties style:font-name="標楷體" style:font-name-asian="標楷體" style:font-name-complex="標楷體"/>
    </style:style>
    <style:style style:name="P38" style:family="paragraph" style:parent-style-name="Standard">
      <style:paragraph-properties fo:margin-left="2.644cm" fo:margin-right="0.212cm" fo:line-height="0.564cm" fo:text-align="center" style:justify-single-word="false" fo:text-indent="-2.644cm" style:auto-text-indent="false" style:snap-to-layout-grid="false"/>
      <style:text-properties style:font-name="標楷體" style:font-name-asian="標楷體" style:font-name-complex="標楷體"/>
    </style:style>
    <style:style style:name="P39" style:family="paragraph" style:parent-style-name="Standard">
      <style:paragraph-properties fo:margin-right="0.212cm" fo:line-height="0.564cm" fo:text-align="center" style:justify-single-word="false" style:snap-to-layout-grid="false"/>
      <style:text-properties style:font-name="標楷體" style:font-name-asian="標楷體" style:font-name-complex="標楷體"/>
    </style:style>
    <style:style style:name="P40" style:family="paragraph" style:parent-style-name="Standard">
      <style:paragraph-properties fo:line-height="0.423cm" fo:text-align="center" style:justify-single-word="false"/>
      <style:text-properties style:font-name="標楷體" style:font-name-asian="標楷體" style:font-name-complex="標楷體"/>
    </style:style>
    <style:style style:name="P41" style:family="paragraph" style:parent-style-name="Standard">
      <style:paragraph-properties fo:margin-right="0.212cm" fo:line-height="0.423cm" fo:text-align="center" style:justify-single-word="false"/>
      <style:text-properties style:font-name="標楷體" style:font-name-asian="標楷體" style:font-name-complex="標楷體"/>
    </style:style>
    <style:style style:name="P42" style:family="paragraph" style:parent-style-name="Standard">
      <style:paragraph-properties fo:margin-right="0.212cm" fo:line-height="0.423cm" fo:text-align="justify" style:justify-single-word="false"/>
      <style:text-properties style:font-name="標楷體" style:font-name-asian="標楷體" style:font-name-complex="標楷體"/>
    </style:style>
    <style:style style:name="P43" style:family="paragraph" style:parent-style-name="Standard">
      <style:paragraph-properties fo:margin-left="2.644cm" fo:margin-right="0.212cm" fo:line-height="0.494cm" fo:text-align="center" style:justify-single-word="false" fo:text-indent="-2.644cm" style:auto-text-indent="false" style:snap-to-layout-grid="false"/>
      <style:text-properties style:font-name="標楷體" style:font-name-asian="標楷體" style:font-name-complex="標楷體"/>
    </style:style>
    <style:style style:name="P44" style:family="paragraph" style:parent-style-name="Standard">
      <style:paragraph-properties fo:margin-left="1.469cm" fo:margin-right="0.21cm" fo:line-height="0.494cm" fo:text-align="center" style:justify-single-word="false" fo:text-indent="-1.469cm" style:auto-text-indent="false" style:snap-to-layout-grid="false"/>
      <style:text-properties style:font-name="標楷體" style:font-name-asian="標楷體" style:font-name-complex="標楷體"/>
    </style:style>
    <style:style style:name="P45" style:family="paragraph" style:parent-style-name="Standard">
      <style:paragraph-properties fo:line-height="0.423cm" fo:orphans="2" fo:widows="2" style:snap-to-layout-grid="false"/>
      <style:text-properties style:font-name="標楷體" style:font-name-asian="標楷體" style:font-name-complex="標楷體" style:font-weight-complex="bold"/>
    </style:style>
    <style:style style:name="P46" style:family="paragraph" style:parent-style-name="Standard">
      <style:paragraph-properties fo:margin-right="0.088cm" fo:line-height="0.423cm" fo:text-align="end" style:justify-single-word="false"/>
      <style:text-properties style:font-name="標楷體" style:font-name-asian="標楷體" style:font-name-complex="標楷體" style:font-weight-complex="bold"/>
    </style:style>
    <style:style style:name="P47" style:family="paragraph" style:parent-style-name="Standard">
      <style:paragraph-properties fo:text-align="center" style:justify-single-word="false" fo:orphans="2" fo:widows="2"/>
      <style:text-properties style:font-name="標楷體" style:font-name-asian="標楷體" style:font-name-complex="標楷體"/>
    </style:style>
    <style:style style:name="P48" style:family="paragraph" style:parent-style-name="Standard">
      <style:paragraph-properties fo:text-align="center" style:justify-single-word="false" fo:orphans="2" fo:widows="2"/>
      <style:text-properties style:font-name="標楷體" style:font-name-asian="標楷體" style:font-name-complex="標楷體"/>
    </style:style>
    <style:style style:name="P49" style:family="paragraph" style:parent-style-name="Standard">
      <style:paragraph-properties fo:margin-left="2.3cm" fo:margin-right="0cm" fo:line-height="0.6cm" fo:text-align="justify" style:justify-single-word="false" fo:orphans="2" fo:widows="2" style:text-autospace="none" style:punctuation-wrap="simpl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251cm" fo:margin-right="0cm" fo:line-height="0.554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902cm" fo:margin-right="0cm" fo:line-height="0.554cm" fo:text-align="justify" style:justify-single-word="false" fo:orphans="2" fo:widows="2" fo:text-indent="-0.501cm" style:auto-text-indent="false" style:punctuation-wrap="simpl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list-style-name="WW8Num9">
      <style:paragraph-properties fo:margin-left="4.001cm" fo:margin-right="0cm" fo:line-height="0.582cm" fo:text-align="justify" style:justify-single-word="false" fo:orphans="2" fo:widows="2" fo:text-indent="-1.3cm" style:auto-text-indent="false" style:punctuation-wrap="simple" style:snap-to-layout-gri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401cm" fo:margin-right="0cm" fo:line-height="0.547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9cm" fo:margin-right="0cm" fo:line-height="0.6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font-weight-complex="bold"/>
    </style:style>
    <style:style style:name="P55" style:family="paragraph" style:parent-style-name="Standard">
      <style:paragraph-properties fo:margin-left="1.827cm" fo:margin-right="0cm" fo:line-height="0.564cm" fo:text-align="justify" style:justify-single-word="false" fo:text-indent="-1.51cm" style:auto-text-indent="false" style:snap-to-layout-grid="false"/>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margin-left="2.902cm" fo:margin-right="0cm" fo:line-height="0.547cm" fo:text-align="justify" style:justify-single-word="false" fo:orphans="2" fo:widows="2" fo:text-indent="-0.501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57" style:family="paragraph" style:parent-style-name="Standard">
      <style:paragraph-properties fo:margin-left="0.801cm" fo:margin-right="0cm" fo:line-height="0.582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font-weight-complex="bold"/>
    </style:style>
    <style:style style:name="P58" style:family="paragraph" style:parent-style-name="Standard">
      <style:paragraph-properties fo:margin-left="2.902cm" fo:margin-right="0cm" fo:line-height="0.547cm" fo:text-align="justify" style:justify-single-word="false" fo:orphans="2" fo:widows="2" fo:text-indent="-0.501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margin-left="2.9cm" fo:margin-right="0cm" fo:line-height="0.564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font-weight-complex="bold"/>
    </style:style>
    <style:style style:name="P60" style:family="paragraph" style:parent-style-name="Standard">
      <style:paragraph-properties fo:line-height="0.6cm" fo:text-align="justify" style:justify-single-word="false"/>
      <style:text-properties style:font-name="標楷體" fo:font-size="14pt" style:font-name-asian="標楷體" style:font-size-asian="14pt" style:font-name-complex="華康中黑體(P)" style:font-size-complex="14pt"/>
    </style:style>
    <style:style style:name="P61" style:family="paragraph" style:parent-style-name="Standard">
      <style:paragraph-properties fo:margin-left="0.801cm" fo:margin-right="0cm" fo:line-height="0.55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62" style:family="paragraph" style:parent-style-name="Standard">
      <style:paragraph-properties fo:margin-left="0.801cm" fo:margin-right="0cm" fo:line-height="0.6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63" style:family="paragraph" style:parent-style-name="Standard">
      <style:paragraph-properties fo:margin-left="0.801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64" style:family="paragraph" style:parent-style-name="Standard">
      <style:paragraph-properties fo:margin-left="0.801cm" fo:margin-right="0cm" fo:line-height="0.582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65" style:family="paragraph" style:parent-style-name="Standard">
      <style:paragraph-properties fo:margin-left="0.801cm" fo:margin-right="0cm" fo:line-height="0.547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66" style:family="paragraph" style:parent-style-name="Standard">
      <style:paragraph-properties fo:margin-left="2.3cm" fo:margin-right="0cm" fo:line-height="0.6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67" style:family="paragraph" style:parent-style-name="Standard">
      <style:paragraph-properties fo:margin-left="2.3cm" fo:margin-right="0cm" fo:line-height="0.6cm" fo:text-align="justify" style:justify-single-word="false" fo:orphans="2" fo:widows="2" style:text-autospace="none" style:punctuation-wrap="simple" style:snap-to-layout-grid="false"/>
      <style:text-properties style:font-name="標楷體" fo:font-size="14pt" fo:letter-spacing="-0.011cm" style:font-name-asian="標楷體" style:font-size-asian="14pt" style:font-name-complex="標楷體" style:font-size-complex="14pt"/>
    </style:style>
    <style:style style:name="P68" style:family="paragraph" style:parent-style-name="Standard">
      <style:paragraph-properties fo:margin-left="2.902cm" fo:margin-right="0cm" fo:line-height="0.582cm" fo:text-align="justify" style:justify-single-word="false" fo:orphans="2" fo:widows="2" fo:text-indent="-0.501cm" style:auto-text-indent="false" style:punctuation-wrap="simple" style:snap-to-layout-grid="false"/>
      <style:text-properties style:font-name="標楷體" fo:font-size="14pt" fo:letter-spacing="-0.004cm" style:font-name-asian="標楷體" style:font-size-asian="14pt" style:font-name-complex="標楷體" style:font-size-complex="14pt"/>
    </style:style>
    <style:style style:name="P69" style:family="paragraph" style:parent-style-name="Standard">
      <style:paragraph-properties fo:margin-left="2.302cm" fo:margin-right="0cm" fo:line-height="0.564cm" fo:text-align="justify" style:justify-single-word="false" fo:orphans="2" fo:widows="2" fo:text-indent="-1.501cm" style:auto-text-indent="false" style:punctuation-wrap="simple" style:snap-to-layout-grid="false"/>
      <style:text-properties style:font-name="標楷體" fo:font-size="14pt" fo:letter-spacing="-0.004cm" style:letter-kerning="false" style:font-name-asian="標楷體" style:font-size-asian="14pt" style:font-name-complex="標楷體" style:font-size-complex="14pt" style:font-weight-complex="bold"/>
    </style:style>
    <style:style style:name="P70" style:family="paragraph" style:parent-style-name="Standard">
      <style:paragraph-properties fo:text-align="center" style:justify-single-word="false" fo:orphans="2" fo:widows="2"/>
      <style:text-properties style:font-name="標楷體" style:letter-kerning="false" style:font-name-asian="標楷體" style:font-name-complex="新細明體1"/>
    </style:style>
    <style:style style:name="P71"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1"/>
    </style:style>
    <style:style style:name="P72" style:family="paragraph" style:parent-style-name="Standard">
      <style:paragraph-properties fo:margin-left="0.801cm" fo:margin-right="0cm" fo:line-height="0.554cm" fo:text-align="justify" style:justify-single-word="false" fo:orphans="2" fo:widows="2" style:punctuation-wrap="simple" style:snap-to-layout-grid="false"/>
    </style:style>
    <style:style style:name="P73" style:family="paragraph" style:parent-style-name="Standard">
      <style:paragraph-properties fo:margin-left="2.902cm" fo:margin-right="0cm" fo:line-height="0.554cm" fo:text-align="justify" style:justify-single-word="false" fo:orphans="2" fo:widows="2" fo:text-indent="-0.501cm" style:auto-text-indent="false" style:punctuation-wrap="simple" style:snap-to-layout-grid="false"/>
    </style:style>
    <style:style style:name="P74" style:family="paragraph" style:parent-style-name="Standard">
      <style:paragraph-properties fo:margin-left="2.3cm" fo:margin-right="0cm" fo:line-height="0.554cm" fo:text-align="justify" style:justify-single-word="false" fo:orphans="2" fo:widows="2" style:text-autospace="none" style:punctuation-wrap="simple" style:snap-to-layout-grid="false"/>
    </style:style>
    <style:style style:name="P75" style:family="paragraph" style:parent-style-name="Standard">
      <style:paragraph-properties fo:text-align="center" style:justify-single-word="false" fo:orphans="2" fo:widows="2"/>
    </style:style>
    <style:style style:name="P76" style:family="paragraph" style:parent-style-name="Standard">
      <style:paragraph-properties fo:margin-left="2.902cm" fo:margin-right="0cm" fo:line-height="0.582cm" fo:text-align="justify" style:justify-single-word="false" fo:orphans="2" fo:widows="2" fo:text-indent="-0.501cm" style:auto-text-indent="false" style:punctuation-wrap="simple" style:snap-to-layout-grid="false"/>
    </style:style>
    <style:style style:name="P77" style:family="paragraph" style:parent-style-name="Standard">
      <style:paragraph-properties fo:margin-left="2.9cm" fo:margin-right="0cm" fo:line-height="0.582cm" fo:text-align="justify" style:justify-single-word="false" fo:orphans="2" fo:widows="2" style:punctuation-wrap="simple" style:snap-to-layout-grid="false"/>
    </style:style>
    <style:style style:name="P78" style:family="paragraph" style:parent-style-name="Standard">
      <style:paragraph-properties fo:margin-left="0.801cm" fo:margin-right="0cm" fo:line-height="0.582cm" fo:text-align="justify" style:justify-single-word="false" fo:orphans="2" fo:widows="2" style:punctuation-wrap="simple" style:snap-to-layout-grid="false"/>
    </style:style>
    <style:style style:name="P79" style:family="paragraph" style:parent-style-name="Standard">
      <style:paragraph-properties fo:margin-left="2.711cm" fo:margin-right="0cm" fo:line-height="0.582cm" fo:text-align="justify" style:justify-single-word="false" fo:orphans="2" fo:widows="2" fo:text-indent="-1.58cm" style:auto-text-indent="false" style:punctuation-wrap="simple" style:snap-to-layout-grid="false"/>
    </style:style>
    <style:style style:name="P80" style:family="paragraph" style:parent-style-name="Standard">
      <style:paragraph-properties fo:margin-left="2.3cm" fo:margin-right="0cm" fo:line-height="0.582cm" fo:text-align="justify" style:justify-single-word="false" fo:orphans="2" fo:widows="2" style:text-autospace="none" style:punctuation-wrap="simple" style:snap-to-layout-grid="false"/>
    </style:style>
    <style:style style:name="P81" style:family="paragraph" style:parent-style-name="Standard">
      <style:paragraph-properties fo:margin-left="3.997cm" fo:margin-right="0cm" fo:line-height="0.582cm" fo:text-align="justify" style:justify-single-word="false" style:snap-to-layout-grid="false"/>
    </style:style>
    <style:style style:name="P82" style:family="paragraph" style:parent-style-name="Standard">
      <style:paragraph-properties fo:margin-left="3.63cm" fo:margin-right="0cm" fo:line-height="0.547cm" fo:text-align="justify" style:justify-single-word="false" fo:orphans="2" fo:widows="2" fo:text-indent="-0.73cm" style:auto-text-indent="false" style:punctuation-wrap="simple" style:snap-to-layout-grid="false"/>
    </style:style>
    <style:style style:name="P83" style:family="paragraph" style:parent-style-name="Standard">
      <style:paragraph-properties fo:margin-left="2.902cm" fo:margin-right="0cm" fo:line-height="0.547cm" fo:text-align="justify" style:justify-single-word="false" fo:orphans="2" fo:widows="2" fo:text-indent="-0.501cm" style:auto-text-indent="false" style:punctuation-wrap="simple" style:snap-to-layout-grid="false"/>
    </style:style>
    <style:style style:name="P84" style:family="paragraph" style:parent-style-name="Standard">
      <style:paragraph-properties fo:margin-left="2.9cm" fo:margin-right="0cm" fo:line-height="0.547cm" fo:text-align="justify" style:justify-single-word="false" fo:orphans="2" fo:widows="2" style:punctuation-wrap="simple" style:snap-to-layout-grid="false"/>
    </style:style>
    <style:style style:name="P85" style:family="paragraph" style:parent-style-name="Standard">
      <style:paragraph-properties fo:margin-left="2.401cm" fo:margin-right="0cm" fo:line-height="0.547cm" fo:text-align="justify" style:justify-single-word="false" fo:orphans="2" fo:widows="2" style:punctuation-wrap="simple" style:snap-to-layout-grid="false"/>
    </style:style>
    <style:style style:name="P86" style:family="paragraph" style:parent-style-name="Standard">
      <style:paragraph-properties fo:margin-left="2.302cm" fo:margin-right="0cm" fo:line-height="0.547cm" fo:text-align="justify" style:justify-single-word="false" fo:orphans="2" fo:widows="2" fo:text-indent="-1.501cm" style:auto-text-indent="false" style:punctuation-wrap="simple" style:snap-to-layout-grid="false"/>
    </style:style>
    <style:style style:name="P87" style:family="paragraph" style:parent-style-name="Standard">
      <style:paragraph-properties fo:margin-left="2.879cm" fo:margin-right="0cm" fo:line-height="0.547cm" fo:text-align="justify" style:justify-single-word="false" fo:orphans="2" fo:widows="2" style:punctuation-wrap="simple" style:snap-to-layout-grid="false"/>
    </style:style>
    <style:style style:name="P88" style:family="paragraph" style:parent-style-name="Standard">
      <style:paragraph-properties fo:margin-left="2.902cm" fo:margin-right="0cm" fo:line-height="0.547cm" fo:text-align="justify" style:justify-single-word="false" fo:orphans="2" fo:widows="2" fo:text-indent="0.099cm" style:auto-text-indent="false" style:punctuation-wrap="simple" style:snap-to-layout-grid="false"/>
    </style:style>
    <style:style style:name="P89" style:family="paragraph" style:parent-style-name="Standard">
      <style:paragraph-properties fo:margin-left="2.3cm" fo:margin-right="0cm" fo:line-height="0.564cm" fo:text-align="justify" style:justify-single-word="false"/>
      <style:text-properties style:font-name="文鼎中黑" fo:font-size="14pt" fo:font-weight="bold" style:font-name-asian="文鼎中黑" style:font-size-asian="14pt" style:font-weight-asian="bold" style:font-name-complex="華康中黑體(P)" style:font-size-complex="14pt" style:font-weight-complex="bold"/>
    </style:style>
    <style:style style:name="P90" style:family="paragraph" style:parent-style-name="Text_20_body_20__28_user_29_">
      <style:paragraph-properties fo:line-height="0.564cm" fo:text-align="center" style:justify-single-word="false"/>
    </style:style>
    <style:style style:name="P91" style:family="paragraph" style:parent-style-name="Text_20_body_20__28_user_29_">
      <style:paragraph-properties fo:margin-right="0.212cm" fo:line-height="0.564cm" fo:text-align="center" style:justify-single-word="false" style:snap-to-layout-grid="false"/>
    </style:style>
    <style:style style:name="P92" style:family="paragraph" style:parent-style-name="Text_20_body_20__28_user_29_">
      <style:paragraph-properties fo:margin-left="1.469cm" fo:margin-right="0.212cm" fo:line-height="0.564cm" fo:text-align="center" style:justify-single-word="false" fo:text-indent="-1.469cm" style:auto-text-indent="false" style:snap-to-layout-grid="false"/>
      <style:text-properties style:font-name="標楷體" style:font-name-asian="標楷體" style:font-name-complex="標楷體"/>
    </style:style>
    <style:style style:name="P93" style:family="paragraph" style:parent-style-name="Text_20_body_20__28_user_29_">
      <style:paragraph-properties fo:margin-right="0.212cm" fo:line-height="0.564cm" fo:text-align="center" style:justify-single-word="false" style:snap-to-layout-grid="false"/>
      <style:text-properties style:font-name="標楷體" style:font-name-asian="標楷體" style:font-name-complex="標楷體"/>
    </style:style>
    <style:style style:name="P94" style:family="paragraph" style:parent-style-name="Text_20_body_20__28_user_29_">
      <style:paragraph-properties fo:margin-left="1.291cm" fo:margin-right="0.212cm" fo:line-height="0.564cm" fo:text-align="center" style:justify-single-word="false" fo:text-indent="-1.291cm" style:auto-text-indent="false" style:snap-to-layout-grid="false"/>
      <style:text-properties style:font-name="標楷體" style:font-name-asian="標楷體" style:font-name-complex="標楷體"/>
    </style:style>
    <style:style style:name="P95" style:family="paragraph" style:parent-style-name="Text_20_body_20__28_user_29_">
      <style:paragraph-properties fo:line-height="0.564cm" fo:text-align="center" style:justify-single-word="false"/>
      <style:text-properties style:font-name="標楷體" style:font-name-asian="標楷體" style:font-name-complex="標楷體"/>
    </style:style>
    <style:style style:name="P96" style:family="paragraph" style:parent-style-name="Text_20_body_20__28_user_29_">
      <style:paragraph-properties fo:line-height="0.423cm" fo:text-align="center" style:justify-single-word="false"/>
      <style:text-properties style:font-name="標楷體" style:font-name-asian="標楷體" style:font-name-complex="標楷體"/>
    </style:style>
    <style:style style:name="P97" style:family="paragraph" style:parent-style-name="Text_20_body_20__28_user_29_">
      <style:paragraph-properties fo:line-height="0.564cm" fo:text-align="center" style:justify-single-word="false"/>
      <style:text-properties style:font-name="標楷體" style:font-name-asian="標楷體" style:font-name-complex="標楷體" style:font-weight-complex="bold"/>
    </style:style>
    <style:style style:name="P98" style:family="paragraph" style:parent-style-name="Text_20_body_20__28_user_29_">
      <style:paragraph-properties fo:margin-right="0.212cm" fo:line-height="0.423cm" fo:text-align="end" style:justify-single-word="false"/>
      <style:text-properties style:font-name="標楷體" style:font-name-asian="標楷體" style:font-name-complex="標楷體" style:font-weight-complex="bold"/>
    </style:style>
    <style:style style:name="P99" style:family="paragraph" style:parent-style-name="Text_20_body_20__28_user_29_">
      <style:paragraph-properties fo:line-height="0.423cm" fo:text-align="center" style:justify-single-word="false"/>
      <style:text-properties style:font-name="標楷體" style:font-name-asian="標楷體" style:font-name-complex="標楷體"/>
    </style:style>
    <style:style style:name="P100" style:family="paragraph" style:parent-style-name="Text_20_body_20__28_user_29_">
      <style:paragraph-properties fo:line-height="0.494cm" fo:text-align="center" style:justify-single-word="false"/>
      <style:text-properties style:font-name="標楷體" style:font-name-asian="標楷體" style:font-name-complex="標楷體"/>
    </style:style>
    <style:style style:name="P101" style:family="paragraph" style:parent-style-name="Text_20_body_20__28_user_29_">
      <style:paragraph-properties fo:margin-left="1.469cm" fo:margin-right="0.212cm" fo:line-height="0.564cm" fo:text-align="center" style:justify-single-word="false" fo:text-indent="-1.469cm" style:auto-text-indent="false" style:snap-to-layout-grid="false"/>
      <style:text-properties style:font-name="標楷體" style:letter-kerning="false" style:font-name-asian="標楷體" style:font-name-complex="標楷體"/>
    </style:style>
    <style:style style:name="P102" style:family="paragraph" style:parent-style-name="Text_20_body_20__28_user_29_">
      <style:paragraph-properties fo:margin-left="1.291cm" fo:margin-right="0.212cm" fo:line-height="0.564cm" fo:text-align="center" style:justify-single-word="false" fo:text-indent="-1.291cm" style:auto-text-indent="false" style:snap-to-layout-grid="false"/>
      <style:text-properties style:font-name="標楷體" fo:letter-spacing="-0.032cm" style:font-name-asian="標楷體" style:font-name-complex="標楷體"/>
    </style:style>
    <style:style style:name="P103" style:family="paragraph" style:parent-style-name="Text_20_body_20__28_user_29_">
      <style:paragraph-properties fo:line-height="0.494cm" fo:text-align="center" style:justify-single-word="false"/>
    </style:style>
    <style:style style:name="P104" style:family="paragraph" style:parent-style-name="清單段落">
      <style:paragraph-properties fo:margin-left="2.309cm" fo:margin-right="0cm" fo:line-height="0.564cm" fo:text-align="justify" style:justify-single-word="false" fo:orphans="2" fo:widows="2" style:punctuation-wrap="simple" style:snap-to-layout-grid="false"/>
    </style:style>
    <style:style style:name="P105" style:family="paragraph" style:parent-style-name="清單段落" style:list-style-name="WW8Num8">
      <style:paragraph-properties fo:line-height="0.564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style>
    <style:style style:name="P106" style:family="paragraph" style:parent-style-name="清單段落" style:list-style-name="WW8Num7">
      <style:paragraph-properties fo:line-height="0.564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style>
    <style:style style:name="P107" style:family="paragraph" style:parent-style-name="清單段落" style:list-style-name="WW8Num7">
      <style:paragraph-properties fo:line-height="0.564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font-weight-complex="bold"/>
    </style:style>
    <style:style style:name="P108" style:family="paragraph" style:parent-style-name="清單段落" style:list-style-name="WW8Num8">
      <style:paragraph-properties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09" style:family="paragraph" style:parent-style-name="註解文字" style:master-page-name="Standard">
      <style:paragraph-properties fo:margin-top="0cm" fo:margin-bottom="0.847cm" style:contextual-spacing="false" fo:line-height="1.058cm" fo:text-align="center" style:justify-single-word="false" style:page-number="216"/>
      <style:text-properties fo:font-size="27pt" fo:font-weight="bold" style:font-size-asian="27pt" style:font-weight-asian="bold" style:font-name-complex="華康中黑體(P)" style:font-size-complex="27pt" style:font-weight-complex="bold"/>
    </style:style>
    <style:style style:name="P110" style:family="paragraph" style:parent-style-name="註解文字">
      <style:paragraph-properties fo:margin-left="2.298cm" fo:margin-right="0cm" fo:line-height="0.564cm" fo:text-align="justify" style:justify-single-word="false" fo:text-indent="-1.506cm" style:auto-text-indent="false"/>
    </style:style>
    <style:style style:name="P111" style:family="paragraph" style:parent-style-name="註解文字">
      <style:paragraph-properties fo:margin-left="2.298cm" fo:margin-right="0cm" fo:line-height="0.564cm" fo:text-align="justify" style:justify-single-word="false" fo:text-indent="-0.002cm" style:auto-text-indent="false"/>
    </style:style>
    <style:style style:name="P112" style:family="paragraph" style:parent-style-name="註解文字">
      <style:paragraph-properties fo:margin-left="2.408cm" fo:margin-right="0cm" fo:line-height="0.564cm" fo:text-align="justify" style:justify-single-word="false" fo:text-indent="-3.022cm" style:auto-text-indent="false"/>
    </style:style>
    <style:style style:name="P113" style:family="paragraph" style:parent-style-name="註解文字">
      <style:paragraph-properties fo:margin-left="2.752cm" fo:margin-right="0cm" fo:line-height="0.564cm" fo:text-align="justify" style:justify-single-word="false" fo:text-indent="-0.499cm" style:auto-text-indent="false"/>
    </style:style>
    <style:style style:name="P114" style:family="paragraph" style:parent-style-name="註解文字">
      <style:paragraph-properties fo:margin-left="2.282cm" fo:margin-right="0cm" fo:line-height="0.564cm" fo:text-align="justify" style:justify-single-word="false"/>
    </style:style>
    <style:style style:name="P115" style:family="paragraph" style:parent-style-name="註解文字">
      <style:paragraph-properties fo:margin-left="2.247cm" fo:margin-right="0cm" fo:line-height="0.564cm" fo:text-align="justify" style:justify-single-word="false" fo:text-indent="0.044cm" style:auto-text-indent="false"/>
    </style:style>
    <style:style style:name="P116" style:family="paragraph" style:parent-style-name="註解文字">
      <style:paragraph-properties fo:margin-left="-0.085cm" fo:margin-right="0cm" fo:line-height="0.564cm"/>
      <style:text-properties style:font-name="微軟正黑體" fo:font-size="15pt" fo:font-weight="bold" style:font-name-asian="微軟正黑體" style:font-size-asian="15pt" style:font-weight-asian="bold" style:font-name-complex="華康中黑體(P)" style:font-size-complex="15pt" style:font-weight-complex="bold"/>
    </style:style>
    <style:style style:name="P117" style:family="paragraph" style:parent-style-name="註解文字">
      <style:paragraph-properties fo:margin-left="-0.635cm" fo:margin-right="0cm" fo:line-height="0.564cm"/>
      <style:text-properties style:font-name="微軟正黑體" fo:font-size="15pt" fo:font-weight="bold" style:font-name-asian="微軟正黑體" style:font-size-asian="15pt" style:font-weight-asian="bold" style:font-name-complex="華康中黑體(P)" style:font-size-complex="15pt" style:font-weight-complex="bold"/>
    </style:style>
    <style:style style:name="P118" style:family="paragraph" style:parent-style-name="註解文字">
      <style:paragraph-properties fo:margin-left="-0.085cm" fo:margin-right="0cm" fo:line-height="0.6cm"/>
      <style:text-properties style:font-name="微軟正黑體" fo:font-size="15pt" fo:font-weight="bold" style:font-name-asian="微軟正黑體" style:font-size-asian="15pt" style:font-weight-asian="bold" style:font-name-complex="華康中黑體(P)" style:font-size-complex="15pt" style:font-weight-complex="bold"/>
    </style:style>
    <style:style style:name="P119" style:family="paragraph" style:parent-style-name="註解文字">
      <style:paragraph-properties fo:line-height="0.564cm"/>
      <style:text-properties style:font-name="文鼎中黑" fo:font-weight="bold" style:font-name-asian="文鼎中黑" style:font-weight-asian="bold" style:font-name-complex="華康中黑體(P)" style:font-size-complex="14pt" style:font-weight-complex="bold"/>
    </style:style>
    <style:style style:name="P120" style:family="paragraph" style:parent-style-name="註解文字">
      <style:paragraph-properties fo:line-height="0.6cm"/>
      <style:text-properties style:font-name="文鼎中黑" fo:font-weight="bold" style:font-name-asian="文鼎中黑" style:font-weight-asian="bold" style:font-name-complex="華康中黑體(P)" style:font-size-complex="14pt" style:font-weight-complex="bold"/>
    </style:style>
    <style:style style:name="P121" style:family="paragraph" style:parent-style-name="註解文字">
      <style:paragraph-properties fo:margin-left="2.298cm" fo:margin-right="0cm" fo:line-height="0.564cm" fo:text-align="justify" style:justify-single-word="false" fo:text-indent="-1.506cm" style:auto-text-indent="false"/>
      <style:text-properties style:letter-kerning="false" style:font-size-complex="14pt" style:font-weight-complex="bold"/>
    </style:style>
    <style:style style:name="P122" style:family="paragraph" style:parent-style-name="註解文字">
      <style:paragraph-properties fo:line-height="0.6cm" fo:text-align="justify" style:justify-single-word="false"/>
      <style:text-properties style:font-name="標楷體" fo:font-size="14pt" style:letter-kerning="false" style:font-name-asian="標楷體" style:font-size-asian="14pt" style:font-name-complex="標楷體" style:font-size-complex="14pt" style:font-weight-complex="bold"/>
    </style:style>
    <style:style style:name="P123" style:family="paragraph" style:parent-style-name="註解文字" style:list-style-name="WW8Num4">
      <style:paragraph-properties fo:line-height="0.564cm" fo:text-align="justify" style:justify-single-word="false"/>
      <style:text-properties style:font-size-complex="14pt"/>
    </style:style>
    <style:style style:name="P124" style:family="paragraph" style:parent-style-name="註解文字" style:list-style-name="WW8Num4">
      <style:paragraph-properties fo:line-height="0.564cm" fo:text-align="justify" style:justify-single-word="false"/>
      <style:text-properties style:font-size-complex="14pt" style:font-weight-complex="bold"/>
    </style:style>
    <style:style style:name="P125" style:family="paragraph" style:parent-style-name="註解文字" style:list-style-name="WW8Num4">
      <style:paragraph-properties fo:line-height="0.564cm" fo:text-align="justify" style:justify-single-word="false"/>
      <style:text-properties style:font-name-complex="華康中黑體(P)"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7pt" fo:font-weight="bold" style:font-size-asian="27pt" style:font-weight-asian="bold" style:font-name-complex="華康中黑體(P)" style:font-size-complex="27pt" style:font-weight-complex="bold"/>
    </style:style>
    <style:style style:name="T4" style:family="text">
      <style:text-properties style:font-weight-complex="bold"/>
    </style:style>
    <style:style style:name="T5" style:family="text">
      <style:text-properties style:font-name-complex="華康中黑體(P)"/>
    </style:style>
    <style:style style:name="T6" style:family="text">
      <style:text-properties style:font-name-complex="華康中黑體(P)" style:font-size-complex="14pt"/>
    </style:style>
    <style:style style:name="T7" style:family="text">
      <style:text-properties style:font-name-complex="華康中黑體(P)" style:font-size-complex="14pt"/>
    </style:style>
    <style:style style:name="T8" style:family="text">
      <style:text-properties style:font-name="微軟正黑體" fo:font-size="15pt" fo:font-weight="bold" style:font-name-asian="微軟正黑體" style:font-size-asian="15pt" style:font-weight-asian="bold" style:font-name-complex="華康中黑體(P)" style:font-weight-complex="bold"/>
    </style:style>
    <style:style style:name="T9" style:family="text">
      <style:text-properties style:font-name="微軟正黑體" fo:font-size="15pt" fo:font-weight="bold" style:font-name-asian="微軟正黑體" style:font-size-asian="15pt" style:font-weight-asian="bold" style:font-name-complex="華康中黑體(P)" style:font-size-complex="15pt" style:font-weight-complex="bold"/>
    </style:style>
    <style:style style:name="T10" style:family="text">
      <style:text-properties style:font-name="微軟正黑體" fo:font-size="15pt" fo:font-weight="bold" style:font-name-asian="微軟正黑體" style:font-size-asian="15pt" style:font-weight-asian="bold" style:font-name-complex="華康中黑體(P)" style:font-size-complex="15pt" style:font-weight-complex="bold"/>
    </style:style>
    <style:style style:name="T11" style:family="text">
      <style:text-properties style:letter-kerning="false"/>
    </style:style>
    <style:style style:name="T12" style:family="text">
      <style:text-properties style:letter-kerning="false" style:font-size-complex="14pt" style:font-weight-complex="bold"/>
    </style:style>
    <style:style style:name="T13" style:family="text">
      <style:text-properties style:letter-kerning="false" style:font-size-complex="14pt"/>
    </style:style>
    <style:style style:name="T14" style:family="text">
      <style:text-properties style:letter-kerning="false" style:font-weight-complex="bold"/>
    </style:style>
    <style:style style:name="T15" style:family="text">
      <style:text-properties style:font-name="標楷體" fo:font-size="14pt" style:letter-kerning="false" style:font-name-asian="標楷體" style:font-size-asian="14pt" style:font-name-complex="標楷體" style:font-size-complex="14pt"/>
    </style:style>
    <style:style style:name="T16" style:family="text">
      <style:text-properties style:font-name="標楷體" fo:font-size="14pt" style:letter-kerning="false" style:font-name-asian="標楷體" style:font-size-asian="14pt" style:font-name-complex="標楷體" style:font-size-complex="14pt" style:font-weight-complex="bold"/>
    </style:style>
    <style:style style:name="T17" style:family="text">
      <style:text-properties style:font-name="標楷體" fo:font-size="14pt" style:letter-kerning="false" style:font-name-asian="標楷體" style:font-size-asian="14pt" style:font-name-complex="標楷體" style:font-size-complex="14pt" style:font-weight-complex="bold"/>
    </style:style>
    <style:style style:name="T18" style:family="text">
      <style:text-properties style:font-name="標楷體" fo:font-size="14pt" style:letter-kerning="false" style:font-name-asian="標楷體" style:font-size-asian="14pt" style:font-name-complex="標楷體" style:font-size-complex="14pt"/>
    </style:style>
    <style:style style:name="T19" style:family="text">
      <style:text-properties style:font-name="標楷體" fo:font-size="14pt" style:letter-kerning="false" style:font-name-asian="標楷體" style:font-size-asian="14pt" style:language-asian="zh" style:country-asian="HK" style:font-name-complex="標楷體" style:font-size-complex="14pt"/>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標楷體" style:font-size-complex="14pt" style:font-weight-complex="bold"/>
    </style:style>
    <style:style style:name="T24" style:family="text">
      <style:text-properties style:font-name="標楷體" fo:font-size="14pt" style:font-name-asian="標楷體" style:font-size-asian="14pt" style:font-name-complex="華康中黑體(P)" style:font-size-complex="14pt"/>
    </style:style>
    <style:style style:name="T25" style:family="text">
      <style:text-properties style:font-name="標楷體" fo:font-size="14pt" fo:letter-spacing="-0.004cm" style:font-name-asian="標楷體" style:font-size-asian="14pt" style:font-name-complex="標楷體" style:font-size-complex="14pt"/>
    </style:style>
    <style:style style:name="T26" style:family="text">
      <style:text-properties style:font-name="標楷體" fo:font-size="14pt" fo:letter-spacing="-0.004cm" style:font-name-asian="標楷體" style:font-size-asian="14pt" style:font-name-complex="標楷體" style:font-size-complex="14pt"/>
    </style:style>
    <style:style style:name="T27" style:family="text">
      <style:text-properties style:font-name="標楷體" fo:font-size="14pt" fo:letter-spacing="-0.011cm" style:font-name-asian="標楷體" style:font-size-asian="14pt" style:font-name-complex="標楷體" style:font-size-complex="14pt"/>
    </style:style>
    <style:style style:name="T28" style:family="text">
      <style:text-properties style:font-name="標楷體" fo:font-size="14pt" fo:letter-spacing="-0.007cm" style:font-name-asian="標楷體" style:font-size-asian="14pt" style:font-name-complex="標楷體" style:font-size-complex="14pt"/>
    </style:style>
    <style:style style:name="T29" style:family="text">
      <style:text-properties style:font-name="標楷體" fo:font-size="14pt" fo:letter-spacing="-0.007cm" style:font-name-asian="標楷體" style:font-size-asian="14pt" style:font-name-complex="標楷體" style:font-size-complex="14pt" style:font-weight-complex="bold"/>
    </style:style>
    <style:style style:name="T30" style:family="text">
      <style:text-properties style:font-name="標楷體" fo:font-size="14pt" fo:letter-spacing="-0.007cm" style:font-name-asian="標楷體" style:font-size-asian="14pt" style:font-name-complex="標楷體" style:font-size-complex="14pt"/>
    </style:style>
    <style:style style:name="T31" style:family="text">
      <style:text-properties style:font-name="標楷體" fo:font-size="14pt" fo:letter-spacing="0.014cm" style:font-name-asian="標楷體" style:font-size-asian="14pt" style:font-name-complex="標楷體" style:font-size-complex="14pt"/>
    </style:style>
    <style:style style:name="T32" style:family="text">
      <style:text-properties style:font-name="標楷體" fo:font-size="14pt" fo:letter-spacing="0.014cm" style:letter-kerning="false" style:font-name-asian="標楷體" style:font-size-asian="14pt" style:font-name-complex="標楷體" style:font-size-complex="14pt"/>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weight-complex="bold"/>
    </style:style>
    <style:style style:name="T35" style:family="text">
      <style:text-properties style:font-name="標楷體" style:font-name-asian="標楷體" style:font-name-complex="標楷體" style:font-weight-complex="bold"/>
    </style:style>
    <style:style style:name="T36" style:family="text">
      <style:text-properties style:font-name="標楷體" style:font-name-asian="標楷體" style:font-name-complex="標楷體"/>
    </style:style>
    <style:style style:name="T37" style:family="text">
      <style:text-properties style:font-name="標楷體" style:letter-kerning="false" style:font-name-asian="標楷體" style:font-name-complex="新細明體1"/>
    </style:style>
    <style:style style:name="T38" style:family="text">
      <style:text-properties style:font-name="標楷體" style:letter-kerning="false" style:font-name-asian="標楷體" style:font-name-complex="新細明體1"/>
    </style:style>
    <style:style style:name="T39" style:family="text">
      <style:text-properties style:font-name="標楷體" fo:letter-spacing="-0.032cm" style:font-name-asian="標楷體" style:font-name-complex="標楷體"/>
    </style:style>
    <style:style style:name="T40" style:family="text">
      <style:text-properties style:font-size-complex="14pt"/>
    </style:style>
    <style:style style:name="T41" style:family="text">
      <style:text-properties style:font-size-complex="14pt"/>
    </style:style>
    <style:style style:name="T42" style:family="text">
      <style:text-properties style:font-size-complex="14pt" style:font-weight-complex="bold"/>
    </style:style>
    <style:style style:name="T43" style:family="text">
      <style:text-properties style:font-size-complex="14pt" style:font-weight-complex="bold"/>
    </style:style>
    <style:style style:name="T44" style:family="text">
      <style:text-properties fo:letter-spacing="-0.032cm"/>
    </style:style>
    <style:style style:name="T45" style:family="text">
      <style:text-properties fo:letter-spacing="-0.004cm"/>
    </style:style>
    <style:style style:name="T46" style:family="text">
      <style:text-properties fo:color="#000000" loext:opacity="100%"/>
    </style:style>
    <style:style style:name="T47" style:family="text">
      <style:text-properties fo:color="#000000" loext:opacity="100%"/>
    </style:style>
    <style:style style:name="T48" style:family="text">
      <style:text-properties fo:color="#000000" loext:opacity="100%" style:font-weight-complex="normal"/>
    </style:style>
    <style:style style:name="T49" style:family="text">
      <style:text-properties fo:color="#000000" loext:opacity="100%" fo:font-size="14pt" fo:letter-spacing="-0.004cm" style:font-size-asian="14pt" style:font-size-complex="14pt"/>
    </style:style>
    <style:style style:name="T50" style:family="text">
      <style:text-properties fo:color="#000000" loext:opacity="100%" fo:font-size="14pt" fo:letter-spacing="-0.004cm" style:font-size-asian="14pt" style:font-size-complex="14pt"/>
    </style:style>
    <style:style style:name="T51" style:family="text">
      <style:text-properties fo:color="#000000" loext:opacity="100%" fo:font-size="14pt" style:font-size-asian="14pt" style:font-size-complex="14pt"/>
    </style:style>
    <style:style style:name="T52" style:family="text">
      <style:text-properties fo:color="#000000" loext:opacity="100%" fo:font-size="14pt" style:font-size-asian="14pt" style:font-size-complex="14pt"/>
    </style:style>
    <style:style style:name="T53" style:family="text">
      <style:text-properties fo:color="#000000" loext:opacity="100%" fo:font-size="14pt" style:letter-kerning="true" style:font-size-asian="14pt" style:font-size-complex="14pt"/>
    </style:style>
    <style:style style:name="T54" style:family="text">
      <style:text-properties fo:color="#000000" loext:opacity="100%" fo:font-size="14pt" style:letter-kerning="true" style:font-size-asian="14pt" style:font-size-complex="14pt"/>
    </style:style>
    <style:style style:name="T55" style:family="text">
      <style:text-properties style:font-name="新細明體1" fo:font-size="14pt"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拾肆、消 <text:s/>防<text:span text:style-name="T3"/></text:p>
      <text:p text:style-name="P116">一、火災預防<text:span text:style-name="T9"/></text:p>
      <text:p text:style-name="P5"><text:span text:style-name="T16">（一）落實建築物消防安全設備審查及查驗</text:span></text:p>
      <text:p text:style-name="P22"><text:span text:style-name="T20">依據「消防機關</text:span><text:span text:style-name="T16">辦理</text:span><text:span text:style-name="T20">建築物消防安全設備審查及查驗作業基準」，執行消防安全設備圖說之審查及建築物竣工查驗工作，114年7至1</text:span><text:span text:style-name="T20">2月</text:span><text:span text:style-name="T20">消防圖說審查及查驗情形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6">項目<text:span text:style-name="T33"/></text:p>
          </table:table-cell>
          <table:table-cell table:style-name="表格1.B1" office:value-type="string">
            <text:p text:style-name="P37">合格件數<text:span text:style-name="T33"/></text:p>
          </table:table-cell>
          <table:table-cell table:style-name="表格1.C1" office:value-type="string">
            <text:p text:style-name="P37">不合格件數<text:span text:style-name="T33"/></text:p>
          </table:table-cell>
        </table:table-row>
        <table:table-row table:style-name="表格1.2">
          <table:table-cell table:style-name="表格1.A2" office:value-type="string">
            <text:p text:style-name="P38">圖說審查</text:p>
          </table:table-cell>
          <table:table-cell table:style-name="表格1.B2" office:value-type="string">
            <text:p text:style-name="P95">1,030<text:span text:style-name="T33"/></text:p>
          </table:table-cell>
          <table:table-cell table:style-name="表格1.C2" office:value-type="string">
            <text:p text:style-name="P95">71<text:span text:style-name="T33"/></text:p>
          </table:table-cell>
        </table:table-row>
        <text:soft-page-break/>
        <table:table-row table:style-name="表格1.2">
          <table:table-cell table:style-name="表格1.A3" office:value-type="string">
            <text:p text:style-name="P36">竣工查驗</text:p>
          </table:table-cell>
          <table:table-cell table:style-name="表格1.B3" office:value-type="string">
            <text:p text:style-name="P95">591<text:span text:style-name="T33"/></text:p>
          </table:table-cell>
          <table:table-cell table:style-name="表格1.C3" office:value-type="string">
            <text:p text:style-name="P95">48<text:span text:style-name="T33"/></text:p>
          </table:table-cell>
        </table:table-row>
      </table:table>
      <text:p text:style-name="P5"><text:span text:style-name="T16">（二）強化場所消防安全檢查</text:span><text:span text:style-name="T16"/></text:p>
      <text:p text:style-name="P22"><text:span text:style-name="T22">本市</text:span><text:span text:style-name="T20">114年7至1</text:span><text:span text:style-name="T20">2</text:span><text:span text:style-name="T20">月消防安全檢查執行情形如下：</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92">場所類別<text:span text:style-name="T33"/></text:p>
          </table:table-cell>
          <table:table-cell table:style-name="表格2.B1" office:value-type="string">
            <text:p text:style-name="P93">列管家數<text:span text:style-name="T33"/></text:p>
          </table:table-cell>
          <table:table-cell table:style-name="表格2.C1" office:value-type="string">
            <text:p text:style-name="P93">檢查次數<text:span text:style-name="T33"/></text:p>
          </table:table-cell>
          <table:table-cell table:style-name="表格2.D1" office:value-type="string">
            <text:p text:style-name="P94">限期改善件數<text:span text:style-name="T33"/></text:p>
          </table:table-cell>
          <table:table-cell table:style-name="表格2.E1" office:value-type="string">
            <text:p text:style-name="P94">舉發件數<text:span text:style-name="T33"/></text:p>
          </table:table-cell>
        </table:table-row>
        <table:table-row table:style-name="表格2.2">
          <table:table-cell table:style-name="表格2.A2" office:value-type="string">
            <text:p text:style-name="P101">甲類場所</text:p>
          </table:table-cell>
          <table:table-cell table:style-name="表格2.B2" office:value-type="string">
            <text:p text:style-name="P97">4,529<text:span text:style-name="T33"/></text:p>
          </table:table-cell>
          <table:table-cell table:style-name="表格2.C2" office:value-type="string">
            <text:p text:style-name="P97">3,209<text:span text:style-name="T33"/></text:p>
          </table:table-cell>
          <table:table-cell table:style-name="表格2.D2" office:value-type="string">
            <text:p text:style-name="P95">30<text:span text:style-name="T33"/></text:p>
          </table:table-cell>
          <table:table-cell table:style-name="表格2.E2" office:value-type="string">
            <text:p text:style-name="P95">5<text:span text:style-name="T33"/></text:p>
          </table:table-cell>
        </table:table-row>
        <table:table-row table:style-name="表格2.2">
          <table:table-cell table:style-name="表格2.A3" office:value-type="string">
            <text:p text:style-name="P92">甲類以外場所</text:p>
          </table:table-cell>
          <table:table-cell table:style-name="表格2.B3" office:value-type="string">
            <text:p text:style-name="P90"><text:span text:style-name="T34">24,476</text:span></text:p>
          </table:table-cell>
          <table:table-cell table:style-name="表格2.C3" office:value-type="string">
            <text:p text:style-name="P97">5,738<text:span text:style-name="T33"/></text:p>
          </table:table-cell>
          <table:table-cell table:style-name="表格2.D3" office:value-type="string">
            <text:p text:style-name="P95">508<text:span text:style-name="T33"/></text:p>
          </table:table-cell>
          <table:table-cell table:style-name="表格2.E3" office:value-type="string">
            <text:p text:style-name="P95">15<text:span text:style-name="T33"/></text:p>
          </table:table-cell>
        </table:table-row>
        <text:soft-page-break/>
        <table:table-row table:style-name="表格2.2">
          <table:table-cell table:style-name="表格2.A4" office:value-type="string">
            <text:p text:style-name="P92">高層建築物</text:p>
          </table:table-cell>
          <table:table-cell table:style-name="表格2.B4" office:value-type="string">
            <text:p text:style-name="P97">675<text:span text:style-name="T33"/></text:p>
          </table:table-cell>
          <table:table-cell table:style-name="表格2.C4" office:value-type="string">
            <text:p text:style-name="P95">413<text:span text:style-name="T33"/></text:p>
          </table:table-cell>
          <table:table-cell table:style-name="表格2.D4" office:value-type="string">
            <text:p text:style-name="P95">103<text:span text:style-name="T33"/></text:p>
          </table:table-cell>
          <table:table-cell table:style-name="表格2.E4" office:value-type="string">
            <text:p text:style-name="P95">3<text:span text:style-name="T33"/></text:p>
          </table:table-cell>
        </table:table-row>
      </table:table>
      <text:p text:style-name="P5"><text:span text:style-name="T16">（三）持續推動場所防火管理制度</text:span><text:span text:style-name="T16"/></text:p>
      <text:p text:style-name="P49">本市114年7至12月辦理防火管理人初(複)訓計2,962人次，另防火管理執行情形如下：</text:p>
      <table:table table:name="表格3" table:style-name="表格3">
        <table:table-column table:style-name="表格3.A"/>
        <table:table-column table:style-name="表格3.B" table:number-columns-repeated="4"/>
        <table:table-row table:style-name="表格3.1">
          <table:table-cell table:style-name="表格3.A1" office:value-type="string">
            <text:p text:style-name="P37">項目<text:span text:style-name="T33"/></text:p>
          </table:table-cell>
          <table:table-cell table:style-name="表格3.B1" office:value-type="string">
            <text:p text:style-name="P21"><text:span text:style-name="T33">家數</text:span></text:p>
          </table:table-cell>
          <table:table-cell table:style-name="表格3.C1" office:value-type="string">
            <text:p text:style-name="P39">檢查次數<text:span text:style-name="T33"/></text:p>
          </table:table-cell>
          <table:table-cell table:style-name="表格3.B1" office:value-type="string">
            <text:p text:style-name="P102">限期改善件數<text:span text:style-name="T39"/></text:p>
          </table:table-cell>
          <table:table-cell table:style-name="表格3.E1" office:value-type="string">
            <text:p text:style-name="P39">舉發件數</text:p>
          </table:table-cell>
        </table:table-row>
        <table:table-row table:style-name="表格3.2">
          <table:table-cell table:style-name="表格3.A2" office:value-type="string">
            <text:p text:style-name="P40">應實施防火</text:p>
            <text:p text:style-name="P40">管理場所</text:p>
          </table:table-cell>
          <table:table-cell table:style-name="表格3.B2" office:value-type="string">
            <text:p text:style-name="P96">6,259<text:span text:style-name="T33"/></text:p>
          </table:table-cell>
          <table:table-cell table:style-name="表格3.C2" office:value-type="string">
            <text:p text:style-name="P96">3,724<text:span text:style-name="T33"/></text:p>
          </table:table-cell>
          <table:table-cell table:style-name="表格3.B2" office:value-type="string">
            <text:p text:style-name="P96">112<text:span text:style-name="T33"/></text:p>
          </table:table-cell>
          <table:table-cell table:style-name="表格3.E2" office:value-type="string">
            <text:p text:style-name="P96">4</text:p>
          </table:table-cell>
        </table:table-row>
      </table:table>
      <text:p text:style-name="P5"><text:span text:style-name="T16">（四）加強</text:span><text:span text:style-name="T16">執行</text:span><text:span text:style-name="T16">防焰制度查核工作</text:span></text:p>
      <text:p text:style-name="P22"><text:span text:style-name="T20">本市114</text:span><text:span text:style-name="T20">年</text:span><text:span text:style-name="T20">7至1</text:span><text:span text:style-name="T20">2</text:span><text:span text:style-name="T20">月</text:span><text:span text:style-name="T16">防焰制度查核</text:span><text:span text:style-name="T20">執行情形如下：</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6">項目<text:span text:style-name="T33"/></text:p>
          </table:table-cell>
          <table:table-cell table:style-name="表格4.B1" office:value-type="string">
            <text:p text:style-name="P37">列管家數<text:span text:style-name="T33"/></text:p>
          </table:table-cell>
          <table:table-cell table:style-name="表格4.B1" office:value-type="string">
            <text:p text:style-name="P37">檢查次數<text:span text:style-name="T33"/></text:p>
          </table:table-cell>
          <table:table-cell table:style-name="表格4.D1" office:value-type="string">
            <text:p text:style-name="P37">限期改善件數<text:span text:style-name="T33"/></text:p>
          </table:table-cell>
          <table:table-cell table:style-name="表格4.E1" office:value-type="string">
            <text:p text:style-name="P37">舉發件數<text:span text:style-name="T33"/></text:p>
          </table:table-cell>
        </table:table-row>
        <text:soft-page-break/>
        <table:table-row table:style-name="表格4.2">
          <table:table-cell table:style-name="表格4.A2" office:value-type="string">
            <text:p text:style-name="P43">防焰認證</text:p>
            <text:p text:style-name="P43">合格廠商</text:p>
          </table:table-cell>
          <table:table-cell table:style-name="表格4.B2" office:value-type="string">
            <text:p text:style-name="P100">128</text:p>
          </table:table-cell>
          <table:table-cell table:style-name="表格4.B2" office:value-type="string">
            <text:p text:style-name="P100">72</text:p>
          </table:table-cell>
          <table:table-cell table:style-name="表格4.D2" office:value-type="string">
            <text:p text:style-name="P100">0</text:p>
          </table:table-cell>
          <table:table-cell table:style-name="表格4.E2" office:value-type="string">
            <text:p text:style-name="P100">0</text:p>
          </table:table-cell>
        </table:table-row>
        <table:table-row table:style-name="表格4.3">
          <table:table-cell table:style-name="表格4.A3" office:value-type="string">
            <text:p text:style-name="P44">應設置防焰</text:p>
            <text:p text:style-name="P44">物品場所</text:p>
          </table:table-cell>
          <table:table-cell table:style-name="表格4.B3" office:value-type="string">
            <text:p text:style-name="P103"><text:span text:style-name="T33">9,163</text:span></text:p>
          </table:table-cell>
          <table:table-cell table:style-name="表格4.B3" office:value-type="string">
            <text:p text:style-name="P100">4,302</text:p>
          </table:table-cell>
          <table:table-cell table:style-name="表格4.D3" office:value-type="string">
            <text:p text:style-name="P100">0</text:p>
          </table:table-cell>
          <table:table-cell table:style-name="表格4.E3" office:value-type="string">
            <text:p text:style-name="P100">0</text:p>
          </table:table-cell>
        </table:table-row>
      </table:table>
      <text:p text:style-name="P5"><text:span text:style-name="T16">（五）辦理住宅防火宣導</text:span><text:span text:style-name="T16"/></text:p>
      <text:p text:style-name="P22"><text:span text:style-name="T22">執行社區</text:span><text:span text:style-name="T25">防火</text:span><text:span text:style-name="T22">宣導教育，</text:span><text:span text:style-name="T20">114年7至1</text:span><text:span text:style-name="T20">2</text:span><text:span text:style-name="T20">月</text:span><text:span text:style-name="T22">辦理情形如下：</text:span></text:p>
      <table:table table:name="表格5" table:style-name="表格5">
        <table:table-column table:style-name="表格5.A"/>
        <table:table-column table:style-name="表格5.B"/>
        <table:table-column table:style-name="表格5.C"/>
        <table:table-row table:style-name="表格5.1">
          <table:table-cell table:style-name="表格5.A1" table:number-rows-spanned="4" office:value-type="string">
            <text:p text:style-name="P41">防火宣導</text:p>
            <text:p text:style-name="P41"><text:soft-page-break/>執行成果</text:p>
          </table:table-cell>
          <table:table-cell table:style-name="表格5.B1" office:value-type="string">
            <text:p text:style-name="P42">辦理防火宣導場次</text:p>
          </table:table-cell>
          <table:table-cell table:style-name="表格5.C1" office:value-type="string">
            <text:p text:style-name="P98">1,331場次<text:span text:style-name="T34"/></text:p>
          </table:table-cell>
        </table:table-row>
        <table:table-row table:style-name="表格5.1">
          <table:covered-table-cell table:style-name="表格5.A1"/>
          <table:table-cell table:style-name="表格5.B2" office:value-type="string">
            <text:p text:style-name="P42">出動消防及宣導義消人數</text:p>
          </table:table-cell>
          <table:table-cell table:style-name="表格5.C2" office:value-type="string">
            <text:p text:style-name="P98">7,298人次<text:span text:style-name="T34"/></text:p>
          </table:table-cell>
        </table:table-row>
        <table:table-row table:style-name="表格5.1">
          <table:covered-table-cell table:style-name="表格5.A1"/>
          <table:table-cell table:style-name="表格5.B2" office:value-type="string">
            <text:p text:style-name="P42">宣導家戶數</text:p>
          </table:table-cell>
          <table:table-cell table:style-name="表格5.C2" office:value-type="string">
            <text:p text:style-name="P98">5,967戶<text:span text:style-name="T34"/></text:p>
          </table:table-cell>
        </table:table-row>
        <table:table-row table:style-name="表格5.1">
          <table:covered-table-cell table:style-name="表格5.A1"/>
          <table:table-cell table:style-name="表格5.B2" office:value-type="string">
            <text:p text:style-name="P42">參與宣導活動民眾人數</text:p>
          </table:table-cell>
          <table:table-cell table:style-name="表格5.C2" office:value-type="string">
            <text:p text:style-name="P98">70,994人次<text:span text:style-name="T34"/></text:p>
          </table:table-cell>
        </table:table-row>
        <text:soft-page-break/>
        <table:table-row table:style-name="表格5.1">
          <table:table-cell table:style-name="表格5.A5" table:number-rows-spanned="2" office:value-type="string">
            <text:p text:style-name="P41">災後</text:p>
            <text:p text:style-name="P41">訪視成果</text:p>
          </table:table-cell>
          <table:table-cell table:style-name="表格5.B2" office:value-type="string">
            <text:p text:style-name="P42">訪視宣導戶數</text:p>
          </table:table-cell>
          <table:table-cell table:style-name="表格5.C2" office:value-type="string">
            <text:p text:style-name="P46">238戶<text:span text:style-name="T34"/></text:p>
          </table:table-cell>
        </table:table-row>
        <table:table-row table:style-name="表格5.1">
          <table:covered-table-cell table:style-name="表格5.A5"/>
          <table:table-cell table:style-name="表格5.B6" office:value-type="string">
            <text:p text:style-name="P42">訪視宣導人數<text:span text:style-name="T33"/></text:p>
          </table:table-cell>
          <table:table-cell table:style-name="表格5.C6" office:value-type="string">
            <text:p text:style-name="P46">714人次<text:span text:style-name="T34"/></text:p>
          </table:table-cell>
        </table:table-row>
      </table:table>
      <text:p text:style-name="P61">（六）補助本市應設住警器住宅場所設置「住宅用火災警報器」<text:span text:style-name="T16"/></text:p>
      <text:p text:style-name="P73"><text:span text:style-name="T25">1.</text:span><text:span text:style-name="T20">為提升火災預警，本府訂定「高雄市政府114-116年推動補助設置住宅用火災警報器執行計畫」，補助本市</text:span><text:span text:style-name="T20">5</text:span><text:span text:style-name="T20">樓以下住宅場所設置住宅用火災警報器，另針對「獨居長者」、「低收入戶」、「重度以上身障者」及「原住民族地區（那瑪夏區、桃源區、茂林區）」提高補助顆數上限，以強化保障是類族群居家火災預警；至</text:span><text:span text:style-name="T20">114</text:span><text:span text:style-name="T20">年</text:span><text:span text:style-name="T20">1</text:span><text:span text:style-name="T20">2月止，本市應設置住宅用火災警報器場所約</text:span><text:span text:style-name="T20">67</text:span><text:span text:style-name="T20">7</text:span><text:span text:style-name="T20">,</text:span><text:span text:style-name="T20">781戶，已設置</text:span><text:span text:style-name="T20">62</text:span><text:span text:style-name="T20">8</text:span><text:span text:style-name="T20">,</text:span><text:span text:style-name="T20">355戶，設置率為</text:span><text:span text:style-name="T20">9</text:span><text:span text:style-name="T20">3</text:span><text:span text:style-name="T20">%</text:span><text:span text:style-name="T20">。</text:span></text:p>
      <text:p text:style-name="P73"><text:span text:style-name="T22">2.</text:span><text:span text:style-name="T20">本府消防局依「高雄市火災預防自治條例」於</text:span><text:span text:style-name="T20">114年9至12月</text:span><text:span text:style-name="T20">執行住宅場所設置住警器檢查共157處，其中有6處不符規定開立限期改善通知單，後續經複查均已改善完畢，將持續宣導市民落實自主裝設住警器觀念，以避免受罰</text:span><text:span text:style-name="T16">。</text:span></text:p>
      <text:p text:style-name="P73"><text:span text:style-name="T20">3.</text:span><text:span text:style-name="T20">114年7至1</text:span><text:span text:style-name="T20">2</text:span><text:span text:style-name="T20">月本市住警器成功預警，降低火災傷亡住宅火災案例共計有1</text:span><text:span text:style-name="T20">7</text:span><text:span text:style-name="T20">件。</text:span></text:p>
      <text:p text:style-name="P72"><text:span text:style-name="T16">（七）</text:span><text:span text:style-name="T20">辦理「歲末年終防火宣導」專案</text:span></text:p>
      <text:p text:style-name="P74"><text:span text:style-name="T20">因應歲末將至及日夜溫差變化較大，為強化市民防火安全，本府消防局各大隊於</text:span><text:span text:style-name="T20">114</text:span><text:span text:style-name="T20">年</text:span><text:span text:style-name="T20">12</text:span><text:span text:style-name="T20">月起結合宣導義消，於人潮眾多、老舊社區等場所辦理防火宣導，共計辦理</text:span><text:span text:style-name="T20">48</text:span><text:span text:style-name="T20">場次，宣導重點包含</text:span><text:soft-page-break/><text:span text:style-name="T20">烹煮食物用火安全、電暖器及電暖毯等發熱電器使用安全、居家裝設住警器觀念，以強化市民防火意識</text:span><text:span text:style-name="T16">。</text:span></text:p>
      <text:p text:style-name="P72"><text:span text:style-name="T22">（八）</text:span><text:span text:style-name="T20">辦理鋰電池相關工廠聯合稽查</text:span></text:p>
      <text:p text:style-name="P73"><text:span text:style-name="T20">1.114年7月14日本市三元能源科技公司發生火災後，本府立即成立專案小組，並於114年7月16日及8月7日召開二次檢討會議，會中邀請專家學者(徐一量委員、何大成委員及高振山委員)共同參與，進行全面檢視與檢討，以提升此類新興能源鋰電池工廠之安全標準。</text:span><text:span text:style-name="T22"/></text:p>
      <text:p text:style-name="P73"><text:span text:style-name="T22">2.</text:span><text:span text:style-name="T20">針對本市現有營運11家鋰電池相關工廠，由本府消防局、經濟發展局、環境保護局、工務局、勞工局、經濟部產業園區管理局及國家科學及技術委員會南部科學園區管理局等於114年7月23及24日進行聯合稽查，經檢查結果尚有7家不符合規定(消防局不符規定1家，環保局不符規定2家，勞工局4家，經發局1家及工務局3家)，截至目前經複查均已改善完畢，符合規定。</text:span></text:p>
      <text:p text:style-name="P72"><text:span text:style-name="T22">（九）</text:span><text:span text:style-name="T20">辦理本市興達發電廠火災案策進作為</text:span></text:p>
      <text:p text:style-name="P50">114年9月9日本市興達發電廠發生火災後，本府立即於114年9月16日及9月18日由林副市長召開2次行政調查會議、於114年9月22日由王副秘書長宏榮邀集專家學者召開1號機調查報告審查會議等，進行全面檢視與檢討，以提升此類場所之安全標準並要求下列檢討策進及建議事項：</text:p>
      <text:p text:style-name="P73"><text:span text:style-name="T20">1.強化廠區消防與災害應變能力。</text:span></text:p>
      <text:p text:style-name="P73"><text:span text:style-name="T20">2.要求公用事業機構派遣具一定層級之主管到場說明。</text:span></text:p>
      <text:p text:style-name="P51">3.廠區應於事故發生時透過細胞廣播簡訊主動通知周邊居民。<text:span text:style-name="T20"/></text:p>
      <text:p text:style-name="P51">4.請台電公司依專家學者及本府機關所檢視報告內容及建議，積極辦理。</text:p>
      <text:p text:style-name="P23"><text:span text:style-name="標題_20_字元"><text:span text:style-name="T46">（十）</text:span></text:span><text:span text:style-name="T20">補助本市老舊公寓大廈修繕費用</text:span></text:p>
      <text:p text:style-name="P66">因應七賢大樓火災案件及本市老舊建築物普遍存在，本府為降低該類建物災害風險、協助改善設施，並兼顧公益與保障市民生命財產之安全，由本府消防局爭取相關經費補助修繕，以補強老舊建築物火災發生應變能力，維護城市公共安全。<text:span text:style-name="T15"/></text:p>
      <text:p text:style-name="P25"><text:span text:style-name="T20">1.</text:span><text:span text:style-name="T15">編列250萬元經費補助本市老舊建築物消防安全設備修繕部分，截至114年10月31日止審核通過申請補助案件共89件(棟)，核發補助費用共249萬9,960元整</text:span><text:span text:style-name="T20">。</text:span></text:p>
      <text:p text:style-name="P25"><text:span text:style-name="T22">2.</text:span><text:span text:style-name="T15">動支1億元災害準備金補助16樓以上老舊住宅大廈公共安全維護部分，截至114年10月31日止審核通過申請補助案件共2件(棟)，補助費用共8,476萬21元整</text:span><text:span text:style-name="T20">。</text:span></text:p>
      <text:p text:style-name="P4"><text:span text:style-name="標題_20_字元"><text:span text:style-name="T46">（十</text:span></text:span><text:span text:style-name="標題_20_字元"><text:span text:style-name="T46">一</text:span></text:span><text:span text:style-name="標題_20_字元"><text:span text:style-name="T46">）</text:span></text:span><text:span text:style-name="T48">召開本府維護公共安全督導會報</text:span></text:p>
      <text:p text:style-name="P33"><text:soft-page-break/><text:span text:style-name="T20">為維護市民公共安全，每2個月定期召開「高雄市政府維護公共安全督導會報」，114年7至12月計辦理3場次，並分別針對「本市鋰電池儲存、製造、組裝工廠管理及稽查機制</text:span><text:span text:style-name="T20">」</text:span><text:span text:style-name="T20">、「近期工安事故分析及精進作為」、「毒性及關注化學物質管理機</text:span><text:soft-page-break/><text:span text:style-name="T20">制」及「因應宏福苑大樓火災強化施工防火安全精進作為」等提出專案報告，藉由跨機關協調運作平台，有效提升公共安全政策執行成效</text:span><text:span text:style-name="T24">。</text:span></text:p>
      <text:p text:style-name="P4"><text:span text:style-name="標題_20_字元"><text:span text:style-name="T46">（十</text:span></text:span><text:span text:style-name="標題_20_字元"><text:span text:style-name="T46">二</text:span></text:span><text:span text:style-name="標題_20_字元"><text:span text:style-name="T46">）</text:span></text:span><text:span text:style-name="T46">執行高層建築物聯合稽查</text:span></text:p>
      <text:p text:style-name="P33"><text:soft-page-break/><text:span text:style-name="T20">鑑於香港宏福苑大樓火災案件，為避免本市大樓發生類似火災，本府立即由消防局及工務局啟動聯合稽查，針對本市屋齡20年以上且樓高25層以上之高層建築物共59棟進行為期1個月專案檢查，至114年12月28日已全數稽查完畢，稽查結果消防</text:span><text:soft-page-break/><text:span text:style-name="T20">部分有15棟不符規定，工務部分有8棟不符規定，不符規定部分將持續追蹤複查至改善完畢為止。</text:span></text:p>
      <text:p text:style-name="P60"/>
      <text:p text:style-name="P118">二、危險物品管理</text:p>
      <text:p text:style-name="P62"><text:soft-page-break/>（一）落實公共危險物品安全管理</text:p>
      <text:p text:style-name="P67">本府消防局對本市列管公共危險物品場所每年至少抽查一次；達管制量30倍以上者，另邀集本府經發局、勞工局、環保局、工務局等相關機關實施聯合稽查，以進行跨領域整合，維護公共安全。本市114年7至12月公共危險物品場所檢查情形如下，檢查不符規定者，皆依規定裁罰，並持續追蹤管制至改善完畢。</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B"/>
        <table:table-column table:style-name="表格6.G"/>
        <table:table-row table:style-name="表格6.1">
          <table:table-cell table:style-name="表格6.A1" table:number-columns-spanned="3" office:value-type="string">
            <text:p text:style-name="P70">列管家數<text:span text:style-name="T37"/></text:p>
          </table:table-cell>
          <table:covered-table-cell/>
          <table:covered-table-cell/>
          <table:table-cell table:style-name="表格6.D1" table:number-columns-spanned="2" office:value-type="string">
            <text:p text:style-name="P70">檢查件次<text:span text:style-name="T37"/></text:p>
          </table:table-cell>
          <table:covered-table-cell/>
          <table:table-cell table:style-name="表格6.F1" table:number-columns-spanned="2" office:value-type="string">
            <text:p text:style-name="P70">不合格件次<text:span text:style-name="T37"/></text:p>
          </table:table-cell>
          <table:covered-table-cell/>
        </table:table-row>
        <table:table-row table:style-name="表格6.1">
          <table:table-cell table:style-name="表格6.A2" office:value-type="string">
            <text:p text:style-name="P70">達管制量30倍以上</text:p>
          </table:table-cell>
          <table:table-cell table:style-name="表格6.B2" office:value-type="string">
            <text:p text:style-name="P47">182家</text:p>
          </table:table-cell>
          <table:table-cell table:style-name="表格6.C2" table:number-rows-spanned="2" office:value-type="string">
            <text:p text:style-name="P75"><text:span text:style-name="T37">3</text:span><text:span text:style-name="T37">82</text:span><text:span text:style-name="T37">家</text:span></text:p>
          </table:table-cell>
          <table:table-cell table:style-name="表格6.B2" office:value-type="string">
            <text:p text:style-name="P93">44件次</text:p>
          </table:table-cell>
          <table:table-cell table:style-name="表格6.C2" table:number-rows-spanned="2" office:value-type="string">
            <text:p text:style-name="P75"><text:span text:style-name="T37">2</text:span><text:span text:style-name="T37">25</text:span></text:p>
            <text:p text:style-name="P70">件次</text:p>
          </table:table-cell>
          <table:table-cell table:style-name="表格6.B2" office:value-type="string">
            <text:p text:style-name="P47">8件次</text:p>
          </table:table-cell>
          <table:table-cell table:style-name="表格6.G2" table:number-rows-spanned="2" office:value-type="string">
            <text:p text:style-name="P75"><text:span text:style-name="T37">1</text:span><text:span text:style-name="T37">1</text:span></text:p>
            <text:p text:style-name="P70">件次</text:p>
          </table:table-cell>
        </table:table-row>
        <table:table-row table:style-name="表格6.3">
          <table:table-cell table:style-name="表格6.A3" office:value-type="string">
            <text:p text:style-name="P70">達管制量以上未滿30倍</text:p>
          </table:table-cell>
          <table:table-cell table:style-name="表格6.C2" office:value-type="string">
            <text:p text:style-name="P75"><text:span text:style-name="T33">20</text:span><text:span text:style-name="T33">0</text:span><text:span text:style-name="T33">家</text:span></text:p>
          </table:table-cell>
          <table:covered-table-cell table:style-name="表格6.C2"/>
          <table:table-cell table:style-name="表格6.C2" office:value-type="string">
            <text:p text:style-name="P91"><text:span text:style-name="T33">181</text:span><text:span text:style-name="T33">件次</text:span></text:p>
          </table:table-cell>
          <table:covered-table-cell table:style-name="表格6.C2"/>
          <table:table-cell table:style-name="表格6.C2" office:value-type="string">
            <text:p text:style-name="P47">3件次</text:p>
          </table:table-cell>
          <table:covered-table-cell table:style-name="表格6.G2"/>
        </table:table-row>
      </table:table>
      <text:p text:style-name="P5"><text:span text:style-name="T16">（</text:span><text:span text:style-name="T16">二</text:span><text:span text:style-name="T16">）落實液化石油氣安全管理</text:span></text:p>
      <text:p text:style-name="P19"><text:soft-page-break/><text:span text:style-name="T28">本府消防局對液化石油氣分裝場及容器儲存場所每月至少抽查1次、分銷商每半年至少抽查1次、容器串接使用場所每年至少抽查1次。</text:span><text:span text:style-name="T29">114年7至12月列管場所檢查情形如下，檢查不符規定者，皆依規定裁罰。</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3" office:value-type="string">
            <text:p text:style-name="P75"><text:span text:style-name="T37">列管家數</text:span><text:span text:style-name="T37"/></text:p>
          </table:table-cell>
          <table:covered-table-cell/>
          <table:covered-table-cell/>
          <table:table-cell table:style-name="表格7.D1" table:number-columns-spanned="2" office:value-type="string">
            <text:p text:style-name="P70">檢查件次<text:span text:style-name="T37"/></text:p>
          </table:table-cell>
          <table:covered-table-cell/>
          <table:table-cell table:style-name="表格7.F1" office:value-type="string">
            <text:p text:style-name="P70">不合格件次<text:span text:style-name="T37"/></text:p>
          </table:table-cell>
        </table:table-row>
        <table:table-row table:style-name="表格7.1">
          <table:table-cell table:style-name="表格7.A2" office:value-type="string">
            <text:p text:style-name="P70">分裝場</text:p>
          </table:table-cell>
          <table:table-cell table:style-name="表格7.B2" office:value-type="string">
            <text:p text:style-name="P47">7家</text:p>
          </table:table-cell>
          <table:table-cell table:style-name="表格7.C2" table:number-rows-spanned="4" office:value-type="string">
            <text:p text:style-name="P75"><text:span text:style-name="T37">10</text:span><text:span text:style-name="T37">68</text:span><text:span text:style-name="T37">家</text:span></text:p>
          </table:table-cell>
          <table:table-cell table:style-name="表格7.B2" office:value-type="string">
            <text:p text:style-name="P47">42件次</text:p>
          </table:table-cell>
          <table:table-cell table:style-name="表格7.C2" table:number-rows-spanned="4" office:value-type="string">
            <text:p text:style-name="P75"><text:span text:style-name="T33">9</text:span><text:span text:style-name="T33">67</text:span><text:span text:style-name="T33">件次</text:span></text:p>
          </table:table-cell>
          <table:table-cell table:style-name="表格7.F2" table:number-rows-spanned="4" office:value-type="string">
            <text:p text:style-name="P75"><text:span text:style-name="T33">2</text:span><text:span text:style-name="T33">9</text:span><text:span text:style-name="T33">件次</text:span></text:p>
          </table:table-cell>
        </table:table-row>
        <table:table-row table:style-name="表格7.3">
          <table:table-cell table:style-name="表格7.A2" office:value-type="string">
            <text:p text:style-name="P70">容器儲存場所</text:p>
          </table:table-cell>
          <table:table-cell table:style-name="表格7.B2" office:value-type="string">
            <text:p text:style-name="P47">9家</text:p>
          </table:table-cell>
          <table:covered-table-cell table:style-name="表格7.C2"/>
          <table:table-cell table:style-name="表格7.B2" office:value-type="string">
            <text:p text:style-name="P47">54件次</text:p>
          </table:table-cell>
          <table:covered-table-cell table:style-name="表格7.C2"/>
          <table:covered-table-cell table:style-name="表格7.F2"/>
        </table:table-row>
        <table:table-row table:style-name="表格7.3">
          <table:table-cell table:style-name="表格7.A2" office:value-type="string">
            <text:p text:style-name="P70">分銷商</text:p>
          </table:table-cell>
          <table:table-cell table:style-name="表格7.B2" office:value-type="string">
            <text:p text:style-name="P47">334家</text:p>
          </table:table-cell>
          <table:covered-table-cell table:style-name="表格7.C2"/>
          <table:table-cell table:style-name="表格7.B2" office:value-type="string">
            <text:p text:style-name="P47">478件次</text:p>
          </table:table-cell>
          <table:covered-table-cell table:style-name="表格7.C2"/>
          <table:covered-table-cell table:style-name="表格7.F2"/>
        </table:table-row>
        <table:table-row table:style-name="表格7.3">
          <table:table-cell table:style-name="表格7.A5" office:value-type="string">
            <text:p text:style-name="P70">串接使用場所</text:p>
          </table:table-cell>
          <table:table-cell table:style-name="表格7.C2" office:value-type="string">
            <text:p text:style-name="P47">718家</text:p>
          </table:table-cell>
          <table:covered-table-cell table:style-name="表格7.C2"/>
          <table:table-cell table:style-name="表格7.C2" office:value-type="string">
            <text:p text:style-name="P47">393件次</text:p>
          </table:table-cell>
          <table:covered-table-cell table:style-name="表格7.C2"/>
          <table:covered-table-cell table:style-name="表格7.F2"/>
        </table:table-row>
      </table:table>
      <text:p text:style-name="P5"><text:span text:style-name="T16">（</text:span><text:span text:style-name="T16">三</text:span><text:span text:style-name="T16">）落實爆竹煙火安全管理</text:span></text:p>
      <text:p text:style-name="P19"><text:span text:style-name="T31">本市轄內無列管爆竹煙火製造、儲存及販賣場所，列管達管制量輸入爆竹煙火貿易商營業處所共計4家，每半年至少抽查1次。114年7</text:span><text:span text:style-name="T20">至12月</text:span><text:span text:style-name="T31">共計檢查13件次，均符合規定。另114年7</text:span><text:span text:style-name="T20">至12月</text:span><text:span text:style-name="T31">查獲違反爆竹煙火相關規定案件共計14件次，其中專業爆竹煙火違規1件次、一般爆竹煙火違規13件次，皆依規定裁罰。</text:span></text:p>
      <text:p text:style-name="P5"><text:span text:style-name="T16">（</text:span><text:span text:style-name="T16">四</text:span><text:span text:style-name="T16">）落實燃氣熱水器承裝業管理</text:span></text:p>
      <text:p text:style-name="P19"><text:span text:style-name="T20">本府消防局對本市列管</text:span><text:span text:style-name="T20">161家</text:span><text:span text:style-name="T20">燃氣熱水器承裝業每年至少抽查1次，並要求所聘僱之特定瓦斯器具裝修技術士248名定期參加複訓；統計114年7至12月無違規情形。</text:span></text:p>
      <text:p text:style-name="P5"><text:span text:style-name="T16">（</text:span><text:span text:style-name="T16">五</text:span><text:span text:style-name="T16">）加強防範一氧化碳中毒</text:span></text:p>
      <text:p text:style-name="P19"><text:span text:style-name="T20">為降低民眾一氧化碳中毒風險，本府消防局編列預算補助一氧化碳中毒潛勢者進行燃氣熱水器遷移或更換，並優先受理低收入戶、中低收入戶、獨居老人、行動不便等民眾之申請，以建構市民居家安全環境，</text:span><text:span text:style-name="T20">並持續進行居家訪視及宣導，針對冬季氣溫較低之月份另加強宣導防範，114年7至12月訪視戶數共計4043戶，</text:span><text:span text:style-name="T20">期間未發生</text:span><text:span text:style-name="T28">一氧化碳中毒案件</text:span><text:span text:style-name="T20">。</text:span></text:p>
      <text:p text:style-name="P119"><text:soft-page-break/></text:p>
      <text:p text:style-name="P116">三、災害搶救<text:span text:style-name="T9"/></text:p>
      <text:p text:style-name="P63">（一）強化救災量能</text:p>
      <text:p text:style-name="P6"><text:span text:style-name="T25">1</text:span><text:span text:style-name="T20">.汰補更新消防車輛及救災裝備器材</text:span></text:p>
      <text:p text:style-name="P7"><text:span text:style-name="T20">本府消防局11</text:span><text:span text:style-name="T20">4</text:span><text:span text:style-name="T20">年度編列預算購置及民間捐贈</text:span><text:span text:style-name="T25">車輛、裝備、器材如下：</text:span></text:p>
      <text:list text:style-name="WW8Num9">
        <text:list-item>
          <text:p text:style-name="P52" loext:marker-style-name="T20">消防車輛<text:span text:style-name="T20"/></text:p>
        </text:list-item>
      </text:list>
      <text:p text:style-name="P81"><text:span text:style-name="T20">114年度編列1億3,895萬元，中央補助1億7,160萬元，共計3億1,055萬元，汰換15年以上各式消防車輛26輛『水箱消防車7輛、水庫消防車7輛、救助器材車2輛、雲梯車2輛、化學消防車4輛、多功能後勤補給車1輛、資訊整合平台指揮車(通訊指揮車)3輛』；114年捐贈小水箱7輛、警備車10輛、災情勘查車1輛、救災越野車1輛、消防後勤車1輛，共計5</text:span><text:span text:style-name="T20">,</text:span><text:span text:style-name="T20">087萬7,630元。本府消防局將持續爭取各機關(構)補助款、民間資源挹注與企業捐贈，持續汰換逾齡消防車輛，消防車逾齡比已從109年25%降至114年3%以下</text:span><text:span text:style-name="T20">。</text:span></text:p>
      <text:list text:continue-numbering="true" text:style-name="WW8Num9">
        <text:list-item>
          <text:p text:style-name="P52" loext:marker-style-name="T20">救災裝備器材購置<text:span text:style-name="T20"/></text:p>
        </text:list-item>
      </text:list>
      <text:p text:style-name="P81"><text:span text:style-name="T20">1</text:span><text:span text:style-name="T20">14</text:span><text:span text:style-name="T20">年度編列及爭取</text:span><text:span text:style-name="T20">中央</text:span><text:span text:style-name="T20">補助</text:span><text:span text:style-name="T20">8</text:span><text:span text:style-name="T20">,</text:span><text:span text:style-name="T20">754</text:span><text:span text:style-name="T20">萬元，</text:span><text:span text:style-name="T20">購置消防人員個人裝備器材(含消防衣帽鞋、救命器、個人導光索</text:span><text:soft-page-break/><text:span text:style-name="T20">及個人熱顯像儀等)，</text:span><text:span text:style-name="T20">已達外勤救災人員每人2套消防衣目標</text:span><text:span text:style-name="T20">；購置科技救災及電動車搶救裝備4,714萬元，包含無人機、多功能消防機器人、防火毯及底盤瞄子等救災利器；另採購水域、</text:span><text:span text:style-name="T20">山域</text:span><text:span text:style-name="T20">及化災事故搶救等各式救災裝備器材</text:span><text:span text:style-name="T20">，並依轄區特性配發消防局各分隊救災使用。</text:span></text:p>
      <text:p text:style-name="P68">2.賡續充實消防水源<text:span text:style-name="T25"/></text:p>
      <text:p text:style-name="P77"><text:span text:style-name="T20">建置本市數位化消防水源管理系統作業平台，</text:span><text:span text:style-name="T20">俾利</text:span><text:span text:style-name="T20">水源管理與救災</text:span><text:span text:style-name="T20">需求</text:span><text:span text:style-name="T20">；11</text:span><text:span text:style-name="T20">4</text:span><text:span text:style-name="T20">年</text:span><text:span text:style-name="T20">7</text:span><text:span text:style-name="T20">至</text:span><text:span text:style-name="T20">12</text:span><text:span text:style-name="T20">月新增消防水源計</text:span><text:span text:style-name="T20">45</text:span><text:span text:style-name="T20">處，本市現有列管救災水源共計</text:span><text:span text:style-name="T20">26,251</text:span><text:span text:style-name="T20">處。11</text:span><text:span text:style-name="T20">4</text:span><text:span text:style-name="T20">年</text:span><text:span text:style-name="T20">7</text:span><text:span text:style-name="T20">至</text:span><text:span text:style-name="T20">12</text:span><text:span text:style-name="T20">月審查特定工廠改善計畫之廠區外部消防水源計</text:span><text:span text:style-name="T20">221</text:span><text:span text:style-name="T20">件</text:span><text:span text:style-name="T25">。</text:span></text:p>
      <text:p text:style-name="P64">（二）精進救災訓練及演練，強化各類場域搶救效能<text:span text:style-name="T16"/></text:p>
      <text:p text:style-name="P76"><text:span text:style-name="T16">1.</text:span><text:span text:style-name="T16">兵棋推演及實兵演練</text:span></text:p>
      <text:p text:style-name="P77"><text:span text:style-name="T20">1</text:span><text:span text:style-name="T20">14</text:span><text:span text:style-name="T20">年</text:span><text:span text:style-name="T20">7</text:span><text:span text:style-name="T20">至</text:span><text:span text:style-name="T20">12</text:span><text:span text:style-name="T20">月辦理高危險場所及狹小巷道演練，兵棋推演計</text:span><text:span text:style-name="T20">735</text:span><text:span text:style-name="T20">場次，搶救演練計</text:span><text:span text:style-name="T20">889</text:span><text:span text:style-name="T20">場次</text:span><text:span text:style-name="T22">。</text:span></text:p>
      <text:p text:style-name="P76"><text:span text:style-name="T16">2.</text:span><text:span text:style-name="T20">本府消防局於114年9月24日辦理鋰電池製造風險與火災應變對策研討會，透過的專家學者分享最新的鋰電池火災滅火技術、實務案例分析及災害搶救策略等知識，提升救災人員在緊急情況下的應變能力。</text:span></text:p>
      <text:p text:style-name="P6"><text:span text:style-name="T16">3</text:span><text:span text:style-name="T16">.增進新興能源火災搶救能力</text:span></text:p>
      <text:p text:style-name="P8"><text:span text:style-name="T22">(1)</text:span><text:span text:style-name="T20">本府消防局於114年8月15日假交通部公路局高雄市監理所與交通局合作辦理高雄市電動巴士防災座談會，實車觀摩本市五大客運公司電動巴士及探討災害緊急應變疏散SOP，提升消防人員電動巴士火災搶救效能</text:span><text:span text:style-name="T22">。</text:span></text:p>
      <text:p text:style-name="P8"><text:span text:style-name="T22">(2)</text:span><text:span text:style-name="T20">為強化本市電動車充電樁安全，</text:span><text:span text:style-name="T22">經統計至</text:span><text:span text:style-name="T20">114年</text:span><text:span text:style-name="T20">12月列管本市3,023座充電樁及688處電動機車交換站，並</text:span><text:span text:style-name="T20">對轄內集合住宅、</text:span><text:span text:style-name="T20">其他列管場所</text:span><text:span text:style-name="T20">設有電動車充電樁場所辦理</text:span><text:span text:style-name="T20">508</text:span><text:span text:style-name="T20">場次搶救演練</text:span><text:span text:style-name="T22">。</text:span></text:p>
      <text:p text:style-name="P6"><text:span text:style-name="T16">4</text:span><text:span text:style-name="T16">.提升救溺效能</text:span></text:p>
      <text:p text:style-name="P8"><text:span text:style-name="T22">(1)</text:span><text:span text:style-name="T20">為提升水域救援量能，本府消防局</text:span><text:span text:style-name="T20">於114年8月30-31日及9月13-14日假荖濃溪流域</text:span><text:span text:style-name="T20">辦理</text:span><text:span text:style-name="T20">充氣式橡皮艇</text:span><text:span text:style-name="T20">訓練</text:span><text:span text:style-name="T20">，參訓人數計50人</text:span><text:span text:style-name="T20">，</text:span><text:span text:style-name="T20">實施引擎組裝及保養教學、航行操作、</text:span><text:span text:style-name="T20">急流水域</text:span><text:span text:style-name="T20">操艇及緊急故障排除實作訓練</text:span><text:span text:style-name="T20">。</text:span></text:p>
      <text:p text:style-name="P82"><text:span text:style-name="T20">(2)本府消防局辦理114年「暑期保護青少年-青春專案」，於暑假期間辦理30場水域救援訓練，</text:span><text:span text:style-name="T20">結合船艇、各式救生器材及動力救生圈、無人機投擲救生圈等科技，強化</text:span><text:span text:style-name="T20">水域</text:span><text:span text:style-name="T20">救援能力</text:span><text:span text:style-name="T20">。</text:span></text:p>
      <text:p text:style-name="P83"><text:span text:style-name="T25">5</text:span><text:span text:style-name="T25">.</text:span><text:span text:style-name="T22">辦理山域</text:span><text:span text:style-name="T16">事故</text:span><text:span text:style-name="T22">人命救助及指揮與幕僚作業訓練</text:span></text:p>
      <text:p text:style-name="P84"><text:soft-page-break/><text:span text:style-name="T20">為強化山域事故</text:span><text:span text:style-name="T20">人命救援</text:span><text:span text:style-name="T20">能力</text:span><text:span text:style-name="T20">，11</text:span><text:span text:style-name="T20">4</text:span><text:span text:style-name="T20">年度</text:span><text:span text:style-name="T20">下</text:span><text:span text:style-name="T20">半年</text:span><text:span text:style-name="T20">假本府消防局</text:span><text:span text:style-name="T20">第六大隊部、</text:span><text:span text:style-name="T20">茂林</text:span><text:span text:style-name="T20">等地</text:span><text:span text:style-name="T20">，</text:span><text:span text:style-name="T20">辦理2梯次山域事故人命救助及幕僚訓練，參訓人數</text:span><text:span text:style-name="T20">計50</text:span><text:span text:style-name="T20">人，</text:span><text:span text:style-name="T20">提升團隊搜救技術及幕僚作業能力</text:span><text:span text:style-name="T22">。</text:span></text:p>
      <text:p text:style-name="P65">（三）運用科技救災<text:span text:style-name="T16"/></text:p>
      <text:p text:style-name="P53">1.無人機偵搜及救災運用</text:p>
      <text:p text:style-name="P84"><text:span text:style-name="T20">本府消防局配置於各大隊之遙控紅外線熱顯像儀無人機</text:span><text:span text:style-name="T20">共</text:span><text:span text:style-name="T20">計45台，可</text:span><text:span text:style-name="T20">應用</text:span><text:span text:style-name="T20">於</text:span><text:span text:style-name="T20">各</text:span><text:span text:style-name="T20">救災現場災情查搜、山域</text:span><text:span text:style-name="T20">搜索及</text:span><text:span text:style-name="T20">水域救援，協助指揮官研判態勢及制定搶救戰術，提高搶救效率。</text:span><text:span text:style-name="T20">目前共計2</text:span><text:span text:style-name="T20">12名</text:span><text:span text:style-name="T20">警義消同仁</text:span><text:span text:style-name="T20">考取民航局核發之392張各式遙控無人機專業操作證，</text:span><text:span text:style-name="T20">經統計11</text:span><text:span text:style-name="T20">4</text:span><text:span text:style-name="T20">年7至</text:span><text:span text:style-name="T20">12</text:span><text:span text:style-name="T20">月火警共計出勤27架次</text:span><text:span text:style-name="T20">。</text:span></text:p>
      <text:p text:style-name="P85"><text:span text:style-name="T20">2.</text:span><text:span text:style-name="T20">多功能</text:span><text:span text:style-name="T20">消防機器人</text:span><text:span text:style-name="T20">火場應用</text:span></text:p>
      <text:p text:style-name="P84"><text:span text:style-name="T22">本府消防局計有26組消防機器人(114年採購13組)，其不同型態的功能可靈活運用於火場及地震等災害類型，可藉由遠端遙控、有毒氣體偵測，代替救災人員長時間待在高溫、危險事故現場，並透過熱顯像儀偵測火場影像，IoT智慧聯網技術傳輸至現場指揮官或指揮中心等多點同步監看指揮。經統計至114年12月支援火警出勤將近45場次</text:span><text:span text:style-name="T22">。</text:span></text:p>
      <text:p text:style-name="P1"><text:span text:style-name="T49">3.</text:span><text:span text:style-name="T49">應用</text:span><text:span text:style-name="T51">遙控動力救生圈</text:span><text:span text:style-name="T51">提升救溺效能</text:span></text:p>
      <text:p text:style-name="P84"><text:span text:style-name="T22">本府消防局計有8組遙控式動力救生圈，使用遠端遙控動力救生圈，可快速接近溺者，迅速將溺者救回岸上，有效提升海域救溺勤務之效率</text:span><text:span text:style-name="T22">。</text:span></text:p>
      <text:p text:style-name="P1"><text:span text:style-name="T49">4.</text:span><text:span text:style-name="T53">運用</text:span><text:span text:style-name="T53">山搜即時定位及軌跡傳輸器材及技術</text:span></text:p>
      <text:p text:style-name="P84"><text:span text:style-name="T20">採購</text:span><text:span text:style-name="T20">即時山難搜救定位及軌跡傳輸設備(Garmin Inreach)，藉由低軌道銥衛星通訊服務</text:span><text:span text:style-name="T20">建置</text:span><text:span text:style-name="T20">完整追蹤定位通</text:span><text:span text:style-name="T20">訊</text:span><text:span text:style-name="T20">系統，在通訊不佳之地區(如山區)執行消防勤務時，可即時定位搜救隊伍位置及記錄航跡，除可即時掌握搜救進度外，更能保障救災人員安全及提升搜救效率</text:span><text:span text:style-name="T22">。</text:span></text:p>
      <text:p text:style-name="P65">（四）接軌國際，強化特種搜救隊量能<text:span text:style-name="T16"/></text:p>
      <text:p text:style-name="P1"><text:span text:style-name="T49">1.精實辦理各項國際人道救援演練</text:span></text:p>
      <text:p text:style-name="P2"><text:span text:style-name="T51">特種搜救隊於114年</text:span><text:span text:style-name="T51">下半年</text:span><text:span text:style-name="T51">辦理各項專業訓練，包括重型搜救分組訓練、山域定位搜救訓練</text:span><text:span text:style-name="T51">、IRB動力橡皮艇操作訓練、</text:span><text:span text:style-name="T51">潛水搜救訓練、</text:span><text:span text:style-name="T51">特搜隊戰術緊急傷病患照護訓練、延長醫療照護訓練</text:span><text:span text:style-name="T51">、車禍救援訓練、繩索救援訓練、直升機立體救災訓練及遙控無人機操作訓練，強化</text:span><text:span text:style-name="T51">特搜</text:span><text:span text:style-name="T51">人員在複雜地形及環境行動能力與科技應用，提升救援實戰能力</text:span><text:span text:style-name="T51">。</text:span></text:p>
      <text:p text:style-name="P26"><text:span text:style-name="T20">2</text:span><text:span text:style-name="T20">.</text:span><text:span text:style-name="T20">維持</text:span><text:span text:style-name="T20">搜救犬高級認證數量全國之冠</text:span></text:p>
      <text:p text:style-name="P27"><text:soft-page-break/><text:span text:style-name="T22">(1)</text:span><text:span text:style-name="T20">本市通過國際搜救犬IRO測驗犬隻數量，計有高級認證</text:span><text:span text:style-name="T20">9</text:span><text:span text:style-name="T20">隻</text:span><text:span text:style-name="T20">(包含義消搜救犬1隻)</text:span><text:span text:style-name="T20">、中級認證</text:span><text:span text:style-name="T20">1</text:span><text:span text:style-name="T20">隻</text:span><text:span text:style-name="T20">、初級4隻(包含義消搜救犬2隻)</text:span><text:span text:style-name="T20">，高級認證數量為全國各縣市之冠</text:span><text:span text:style-name="T22">。</text:span></text:p>
      <text:p text:style-name="P27"><text:span text:style-name="T22">(2)</text:span><text:span text:style-name="T20">本府消防</text:span><text:span text:style-name="T20">局</text:span><text:span text:style-name="T20">於</text:span><text:span text:style-name="T20">114年11月25-28日參加國家MRT搜救犬救援能力認證，共計2犬通過MRT認證</text:span><text:span text:style-name="T22">。</text:span></text:p>
      <text:p text:style-name="P28"><text:span text:style-name="T22">3.支援花蓮縣光復鄉馬太鞍溪溢流</text:span><text:span text:style-name="T20">救災</text:span></text:p>
      <text:p text:style-name="P29"><text:span text:style-name="T20">花蓮縣光復鄉馬太鞍溪堰湖發生溢流致下游多處淹水，民眾失蹤待救。</text:span><text:span text:style-name="T20">本府消防局特種搜救隊</text:span><text:span text:style-name="T20">接獲花蓮縣政府支援救災工作之請求後，立即緊急前往協助災害應變與救援行動。</text:span></text:p>
      <text:p text:style-name="P30"><text:span text:style-name="T20">(1)</text:span><text:span text:style-name="T20">第一梯次</text:span><text:span text:style-name="T20">9月24-29日，動員人車合計：17輛救災車輛、</text:span><text:span text:style-name="T20">45</text:span><text:span text:style-name="T20">名搜救人員（含醫師、護理師、獸醫師）、</text:span><text:span text:style-name="T20">5</text:span><text:span text:style-name="T20">隻搜救犬、</text:span><text:span text:style-name="T20">8</text:span><text:span text:style-name="T20">艘救生艇及2台無人機。</text:span><text:span text:style-name="T20">並配備各式水域與人命搜救裝備器材，配合當地機關執行救援行動。第</text:span><text:span text:style-name="T20">二</text:span><text:span text:style-name="T20">梯次</text:span><text:span text:style-name="T20">10月13-15日，動員人車合計：5輛救災車輛、</text:span><text:span text:style-name="T20">18</text:span><text:span text:style-name="T20">名搜救人員（含義消11人）、</text:span><text:span text:style-name="T20">3</text:span><text:span text:style-name="T20">隻搜救犬、5台無人機及</text:span><text:span text:style-name="T20">1台</text:span><text:span text:style-name="T20">怪手。</text:span></text:p>
      <text:p text:style-name="P30"><text:span text:style-name="T22">(2)</text:span><text:span text:style-name="T20">執行成果</text:span><text:span text:style-name="T20">：共計協助脫困民眾5人、救援犬隻4隻、撤離避難</text:span><text:span text:style-name="T20">33</text:span><text:span text:style-name="T20">人、醫療處置</text:span><text:span text:style-name="T20">36</text:span><text:span text:style-name="T20">人及尋獲遭埋失聯女性</text:span><text:span text:style-name="T20">1</text:span><text:span text:style-name="T20">人、無人機搜索25架次、怪手挖掘範圍2640</text:span><text:span text:style-name="T20"> m²。</text:span></text:p>
      <text:p text:style-name="P54"/>
      <text:p text:style-name="P116">四、民力運用<text:span text:style-name="T9"/></text:p>
      <text:p text:style-name="P9"><text:span text:style-name="T16">（一）</text:span><text:span text:style-name="T20">運用本市義消協勤，提昇救災協勤量能</text:span></text:p>
      <text:p text:style-name="P10"><text:span text:style-name="T20">統計</text:span><text:span text:style-name="T20">114年</text:span><text:span text:style-name="T20">7</text:span><text:span text:style-name="T20">至</text:span><text:span text:style-name="T20">12</text:span><text:span text:style-name="T20">月義消救災協勤</text:span><text:span text:style-name="T20">2</text:span><text:span text:style-name="T20">,</text:span><text:span text:style-name="T20">616</text:span><text:span text:style-name="T20">人次、救護協勤</text:span><text:span text:style-name="T20">6</text:span><text:span text:style-name="T20">,</text:span><text:span text:style-name="T20">401</text:span><text:span text:style-name="T20">人次、</text:span><text:span text:style-name="T20">宣導</text:span><text:span text:style-name="T20">協勤</text:span><text:span text:style-name="T20">7</text:span><text:span text:style-name="T20">,</text:span><text:span text:style-name="T20">741</text:span><text:span text:style-name="T20">人次，重大</text:span><text:span text:style-name="T20">或特殊協勤</text:span><text:span text:style-name="T20">項目如下</text:span><text:span text:style-name="T16">： </text:span></text:p>
      <text:p text:style-name="P6"><text:span text:style-name="T16">1.</text:span><text:span text:style-name="T27">114年7月14至15日，小港區長春街16號工廠火警(三元能源科技公司)</text:span><text:span text:style-name="T20">，冒險搶救</text:span><text:span text:style-name="T55">「</text:span><text:span text:style-name="T20">鋰電池」火災及防護毒性化學物質洩漏，共</text:span><text:span text:style-name="T20">動員</text:span><text:span text:style-name="T20">營建、無人機及救災義消42人次，順利完成任務</text:span><text:span text:style-name="T16">。</text:span></text:p>
      <text:p text:style-name="P6"><text:soft-page-break/><text:span text:style-name="T16">2.</text:span><text:span text:style-name="T20">11</text:span><text:span text:style-name="T20">4</text:span><text:span text:style-name="T20">年</text:span><text:span text:style-name="T20">7</text:span><text:span text:style-name="T20">月</text:span><text:span text:style-name="T20">30</text:span><text:span text:style-name="T20">日至</text:span><text:span text:style-name="T20">8</text:span><text:span text:style-name="T20">月</text:span><text:span text:style-name="T20">12</text:span><text:span text:style-name="T20">日，</text:span><text:span text:style-name="T20">桃源區草水檢查哨附近1家5口駕車墜谷</text:span><text:span text:style-name="T20">案件</text:span><text:span text:style-name="T20">，共</text:span><text:span text:style-name="T20">動員</text:span><text:span text:style-name="T20">無人機、</text:span><text:span text:style-name="T20">特搜及山搜義消</text:span><text:span text:style-name="T20">81</text:span><text:span text:style-name="T20">人次，搜</text:span><text:span text:style-name="T20">尋任務長達14天</text:span><text:span text:style-name="T16">。</text:span></text:p>
      <text:p text:style-name="P6"><text:span text:style-name="T16">3.</text:span><text:span text:style-name="T20">114年12月6至7日，大寮區華東路37號工廠火警(禹青企業股份有限公司)</text:span><text:span text:style-name="T20">，動員</text:span><text:span text:style-name="T20">營建、無人機、救災、救護及後勤義消共67人次，協助現場搶救作業及大型火場後勤照護工作</text:span><text:span text:style-name="T16">。</text:span></text:p>
      <text:p text:style-name="P78"><text:span text:style-name="T16">（二）</text:span><text:span text:style-name="T20">拍攝</text:span><text:span text:style-name="T20">短</text:span><text:span text:style-name="T20">片招募義消，辦理幹部及防災士訓練</text:span></text:p>
      <text:p text:style-name="P76"><text:span text:style-name="T16">1.</text:span><text:span text:style-name="T20">本府消防局</text:span><text:span text:style-name="T20">於114年9月13日製發1部</text:span><text:span text:style-name="T20">義消招募宣導影片並運用各式網路電子媒體播放，積極行銷義消專業形象，多元招募救災、救護、宣導、山搜、水域、營建、特搜及無人機等義消</text:span><text:span text:style-name="T20">，廣邀具熱忱民眾共同守護地方安全，</text:span><text:span text:style-name="T20">統計</text:span><text:span text:style-name="T20">114年6月至11月</text:span><text:span text:style-name="T20">共</text:span><text:span text:style-name="T20">招募6梯次新進義消</text:span><text:span text:style-name="T20">計</text:span><text:span text:style-name="T20">303人</text:span><text:span text:style-name="T16">。</text:span></text:p>
      <text:p text:style-name="P76"><text:span text:style-name="T16">2.</text:span><text:span text:style-name="T20">為儲備及培養義消幹部，本府消防局於114年</text:span><text:span text:style-name="T20">8</text:span><text:span text:style-name="T20">月</text:span><text:span text:style-name="T20">1</text:span><text:span text:style-name="T20">日至2</text:span><text:span text:style-name="T20">9</text:span><text:span text:style-name="T20">日辦理</text:span><text:span text:style-name="T20">4</text:span><text:span text:style-name="T20">梯次</text:span><text:span text:style-name="T20">基礎</text:span><text:span text:style-name="T20">義消幹部</text:span><text:span text:style-name="T20">訓練</text:span><text:span text:style-name="T20">，訓練時數</text:span><text:span text:style-name="T20">共計</text:span><text:span text:style-name="T20">24小時，訓練合格人數</text:span><text:span text:style-name="T20">147名</text:span><text:span text:style-name="T20">；亦於114年</text:span><text:span text:style-name="T20">10</text:span><text:span text:style-name="T20">月</text:span><text:span text:style-name="T20">20</text:span><text:span text:style-name="T20">日至31日辦理</text:span><text:span text:style-name="T20">2</text:span><text:span text:style-name="T20">梯次</text:span><text:span text:style-name="T20">初級</text:span><text:span text:style-name="T20">義消幹部</text:span><text:span text:style-name="T20">訓練</text:span><text:span text:style-name="T20">，訓練時數</text:span><text:span text:style-name="T20">共計</text:span><text:span text:style-name="T20">20小時，訓練合格人數</text:span><text:span text:style-name="T20">84名；</text:span><text:span text:style-name="T20">為提升訓練效益並節省公帑，幹部訓練結合防災</text:span><text:span text:style-name="T20">士16小時課程</text:span><text:span text:style-name="T20">辦理，共計</text:span><text:span text:style-name="T20">162人取得防災士證照，</text:span><text:span text:style-name="T20">取證後可</text:span><text:span text:style-name="T20">投入社區防救災工作，強化災害應變及復原能力，共同提升本市災害韌性</text:span><text:span text:style-name="T16">。</text:span></text:p>
      <text:p text:style-name="P78"><text:span text:style-name="T16">（三）</text:span><text:span text:style-name="T20">運用災防團體援外協勤，辦理山域搜救專業訓練</text:span></text:p>
      <text:p text:style-name="P76"><text:span text:style-name="T16">1.</text:span><text:span text:style-name="T22">丹娜絲中度颱風重創臺南市，造成臺南地區有大量民房屋頂毀損，本府消防局於114年7月14至20日調度災害防救團體</text:span><text:span text:style-name="T22">，</text:span><text:span text:style-name="T22">共計121人次支援災區復原，執行85棟民宅屋頂搶救工作，有效加速復原重建工作，協助民眾生活恢復正常</text:span><text:span text:style-name="T16">。</text:span></text:p>
      <text:p text:style-name="P76"><text:span text:style-name="T16">2.</text:span><text:span text:style-name="T22">因應高雄郊山（如柴山及半屏山）之迷途或受傷事件頻傳，為提升山域事故救助效能及搜救技術，本府消防局於11月4日至16日於金獅湖與所轄柴、壽山等區域實施3場次山域搜救(叢林穿越)訓練，辦理GPS應用、叢林穿越、夜間行進、繩索確保及傷患搬運等專業課程，共計28名災害防救團體成員訓練合格，有效提升災害防救團體救援能力</text:span><text:span text:style-name="T16">。</text:span></text:p>
      <text:p text:style-name="P79"><text:span text:style-name="T16">（</text:span><text:span text:style-name="T16">四</text:span><text:span text:style-name="T16">）</text:span><text:span text:style-name="T20">培訓</text:span><text:span text:style-name="T55">「</text:span><text:span text:style-name="T20">臺灣民間自主緊急應變隊(T-CERT)</text:span><text:span text:style-name="T55">」</text:span><text:span text:style-name="T20">，辦理觀摩</text:span><text:span text:style-name="T20">演習及參加全國競技活動</text:span></text:p>
      <text:p text:style-name="P76"><text:span text:style-name="T16">1.</text:span><text:span text:style-name="T20">為提</text:span><text:span text:style-name="T22">升國家重要廠(場)域設施及企業組織，面對災害或其他緊急狀況第一時間應變能力，</text:span><text:span text:style-name="T22">本府消防局</text:span><text:span text:style-name="T22">於114年8月19日完成8支114年T-CERT隊伍之培訓，使其成為政府防救災之</text:span><text:soft-page-break/><text:span text:style-name="T22">重要夥伴，建立全民防災能量，有效提升我國災害防救之韌性。</text:span></text:p>
      <text:p text:style-name="P76"><text:span text:style-name="T22">2.</text:span><text:span text:style-name="T22">為增進T-CERT隊伍間之交流與互動，</text:span><text:span text:style-name="T22">本府消防局</text:span><text:span text:style-name="T22">於114年8月21日</text:span><text:span text:style-name="T22">與中油大林煉油廠共同辦理「114年度高雄市T-CERT分區觀摩演練」，邀集本市所有T-CERT隊伍及嘉義、台南、屏東等鄰近縣市消防局暨所屬T-CERT隊伍前來觀摩交流，共計130人參與，</text:span><text:span text:style-name="T22">攜手企業及民間力量，打造更堅實、更具韌性的自主防災體系</text:span><text:span text:style-name="T22">。</text:span></text:p>
      <text:p text:style-name="P76"><text:span text:style-name="T22">3.</text:span><text:span text:style-name="T22">本府消防局</text:span><text:span text:style-name="T22">推派「興達發電廠T-CERT」參加「114年度全國T-CERT競技大賽」，勇奪空間辨識項目第一名、輕型搜救項目第一名及基礎救護操作第六名，並以總排名第一的優異成績榮登全國冠軍，除彰</text:span><text:span text:style-name="T20">顯本市T-CERT隊伍的專業實力外，更象徵本市在推動公私協力防災上的成果。</text:span></text:p>
      <text:p text:style-name="P69"/>
      <text:p text:style-name="P116">五、緊急救護</text:p>
      <text:p text:style-name="P62">（一）緊急救護勤務執行成效</text:p>
      <text:p text:style-name="P34"><text:span text:style-name="T15">114年7至12月受理緊急救護78,193件，送醫人數60,331人；</text:span><text:soft-page-break/><text:span text:style-name="T15">相較113年同期緊急救護件數</text:span><text:span text:style-name="T19">減少 <text:s/></text:span><text:span text:style-name="T15">1,563件，送醫人數</text:span><text:span text:style-name="T19">減少952</text:span><text:span text:style-name="T15">人</text:span><text:span text:style-name="T20">。</text:span><text:span text:style-name="T15">緊急送醫到院前心肺功能已停止（OHCA）患者計820人，經消防人員急救後恢復生命徵象者計316人，急救成功率達38.49%；相較於113年同期急救成功率增加1.8%</text:span><text:span text:style-name="T15">。</text:span></text:p>
      <text:p text:style-name="P24"><text:soft-page-break/><text:span text:style-name="T16">（二）</text:span><text:span text:style-name="T16">推動</text:span><text:span text:style-name="T16">消防局救護車配置</text:span><text:span text:style-name="T20">院前超音波設備</text:span></text:p>
      <text:p text:style-name="P34"><text:span text:style-name="T20">為持續提升山區偏鄉救護人員之到院前創傷專業技術與應變能力，本府消防局於114年7月至12月期間，配置院前超音波設備共7組，並辦理12場次訓練，總計完訓人數達102人。</text:span><text:span text:style-name="T15">藉由</text:span><text:soft-page-break/><text:span text:style-name="T15">非侵入式E-fast檢查，提升救護人員到院前創傷內出血辨識度能力，以爭取黃金救援時間，實現精準分流與預警後送醫院</text:span><text:span text:style-name="T20">。</text:span></text:p>
      <text:p text:style-name="P64">（三）提升疑似急性腦中風急救成功率<text:span text:style-name="T16"/></text:p>
      <text:p text:style-name="P22"><text:span text:style-name="T15">為使腦中風患者能及早送醫接受治療，本府消防局持續加強救護技術員及119救災救護指揮中心派遣員之教育訓練，遇肢體無力患者若經判定疑似急性腦中風時，立即後送至可施打血栓溶解劑(TPA)之醫院，且預警醫院啟動腦中風治療小組。114年7至12月經救護人員及早辨識判定疑似急性腦中風案件計</text:span><text:span text:style-name="T15">995</text:span><text:span text:style-name="T15">件。</text:span></text:p>
      <text:p text:style-name="P23"><text:span text:style-name="T16">（四）</text:span><text:span text:style-name="T16">提升高級救護技術員量能</text:span></text:p>
      <text:p text:style-name="P22"><text:span text:style-name="T20">本府消防局選派 15 名人員參加內政部消防署第 11 期高級救護技術員（EMTP）訓練，已於12月完成結訓， EMTP人力提升至218名，占比提升至14.01%。此舉可有效強化救護技術水準，並具體落實提升緊急救護服務品質之目標</text:span><text:span text:style-name="T15">。</text:span></text:p>
      <text:p text:style-name="P23"><text:span text:style-name="T16">（五）緊急救護觀念宣導</text:span><text:span text:style-name="T16"/></text:p>
      <text:p text:style-name="P22"><text:span text:style-name="T15">本府消防局針對本市各機關、學校等團體辦理心肺復甦術（CPR）急救技術教學與宣導不濫用、禮讓救護車等正確觀念，藉以提升各機關、學校等團體人員在意外事故發生時之應變能力與推廣珍惜救護資源，114年7至12月共計34</text:span><text:span text:style-name="T15">,</text:span><text:span text:style-name="T15">179人次參加</text:span><text:span text:style-name="T32">。</text:span></text:p>
      <text:p text:style-name="P23"><text:span text:style-name="T16">（六）民間捐贈救護車輛裝備器材</text:span><text:span text:style-name="T16"/></text:p>
      <text:p text:style-name="P22"><text:soft-page-break/><text:span text:style-name="T20">114年7至12月本府消防局接受民間捐贈救護車 </text:span><text:span text:style-name="T20">16</text:span><text:span text:style-name="T20">輛、自動心肺復甦機</text:span><text:span text:style-name="T20">10</text:span><text:span text:style-name="T20">台、移動式超音波</text:span><text:span text:style-name="T20">7 </text:span><text:span text:style-name="T20">組、</text:span><text:span text:style-name="T20">心電圖機5組、自動給氧機1組、骨針組1組</text:span><text:span text:style-name="T20">，共節省公帑新臺幣約7</text:span><text:span text:style-name="T20">,</text:span><text:span text:style-name="T20">610萬</text:span><text:span text:style-name="T20">元</text:span><text:span text:style-name="T20">。</text:span></text:p>
      <text:p text:style-name="P120"/>
      <text:p text:style-name="P118">六、災害管理<text:span text:style-name="T9"/></text:p>
      <text:p text:style-name="P23"><text:span text:style-name="T16">（一）</text:span><text:span text:style-name="T20">強化災害應變中心運作效能</text:span></text:p>
      <text:p text:style-name="P25"><text:span text:style-name="T22">1.</text:span><text:span text:style-name="T22">為強化災害應變中心開設期間防救災緊急資通訊查通報及應變能力，</text:span><text:span text:style-name="T22">確保在緊急狀況下通信設備能即時有效</text:span><text:span text:style-name="T22">安全運作，使本府災害防救業務主管機關及進駐人員熟稔防救災雲端應變資訊平台（EMIC）、各項防救災緊急資通訊系統，於114年度下半年辦理「防救災緊急資通訊系統」暨緊急應變小組教育訓練以及救災指揮通信平台車操作教育訓練，共計128位專業操作人員參訓。</text:span></text:p>
      <text:p text:style-name="P25"><text:span text:style-name="T22">2.114年下半年期間完成應變中心電話交換機自動總機系統之汰換作業，提升整體通訊設備之穩定性與可維護性，降低設備老化造成的故障風險，避免民眾於緊急情況致電應變中心時發生通話中斷的風險，並確保災害應變中心在各類突發事件中皆能維持順暢可靠的聯繫與通報流程</text:span><text:span text:style-name="T22">。</text:span></text:p>
      <text:p text:style-name="P31"><text:span text:style-name="T22">（</text:span><text:span text:style-name="T22">二</text:span><text:span text:style-name="T22">）</text:span><text:span text:style-name="T16">辦理</text:span><text:span text:style-name="T22">11</text:span><text:span text:style-name="T22">4</text:span><text:span text:style-name="T22">年強韌</text:span><text:span text:style-name="T20">臺灣大規模風災震災整備與協作</text:span><text:span text:style-name="T22">計畫</text:span></text:p>
      <text:p text:style-name="P35"><text:soft-page-break/><text:span text:style-name="T20">本府持續辦理大規模災害災損推估，並建立及執行大規模災害整備及協作機制，114年7至12月相關辦理成果如下</text:span><text:span text:style-name="T22">：</text:span></text:p>
      <text:p text:style-name="P25"><text:span text:style-name="T22">1.</text:span><text:span text:style-name="T20">8個區公所避難收容處所開設演練：114年5月19日至9月25日辦理8個區公所避難收容處所開設演練，強化有開設避難收容處所必要時，相關作業單位及人員，對於災害發生時之處置作業熟稔度</text:span><text:span text:style-name="T22">。</text:span></text:p>
      <text:p text:style-name="P25"><text:span text:style-name="T22">2.</text:span><text:span text:style-name="T20">12個區公所境況模擬桌上演習：114年5月27日至10月14日辦理12個區公所境況模擬桌上演習，訓練公所應變中心運作與整備之效，評估並檢視各應變方案之可行性及適合度</text:span><text:span text:style-name="T22">練。</text:span></text:p>
      <text:p text:style-name="P76"><text:span text:style-name="T22">3.</text:span><text:span text:style-name="T20">三方工作會議：為解決區公所在執行災害防救工作所遭遇之問題或需要其他單位配合辦理之事項，於114年7月23日及11月28日邀集相關局處及38區公所召開三方工作會議，共同研商解決或改善之方法</text:span><text:span text:style-name="T22">。</text:span></text:p>
      <text:p text:style-name="P9"><text:span text:style-name="T22">（</text:span><text:span text:style-name="T22">三</text:span><text:span text:style-name="T22">）辦理通訊系統教育訓練</text:span></text:p>
      <text:p text:style-name="P20"><text:soft-page-break/><text:span text:style-name="T22">為利災害發生時可立即透過各項通訊設備，傳遞災情訊息，分別於114年9月5日辦理「防救災訊息服務平台(MSP)結合CBS發布及操作訓練」及114年12月5日辦理「防救災緊急通訊系統-國際衛星行動電話操作教育訓練」，藉此讓使用人員熟稔各</text:span><text:soft-page-break/><text:span text:style-name="T22">項設備操作流程</text:span><text:span text:style-name="T22">。</text:span></text:p>
      <text:p text:style-name="P9"><text:span text:style-name="T22">（</text:span><text:span text:style-name="T22">四</text:span><text:span text:style-name="T22">）</text:span><text:span text:style-name="T20">擴大防災士培訓</text:span></text:p>
      <text:p text:style-name="P20"><text:span text:style-name="T22">本市為提升民眾自身的防災意識，辦理防災士培訓，培訓對象為本府相關局處、區公所防災人員、韌性及防災社區民眾、民</text:span><text:soft-page-break/><text:span text:style-name="T22">間志工等，透過訓練獲得基礎的防災知識，在平時、災時與災後可以自主性的參與社區運作及推動防救災工作，</text:span><text:span text:style-name="T22">114</text:span><text:span text:style-name="T22">年</text:span><text:span text:style-name="T22">7</text:span><text:span text:style-name="T22">月至</text:span><text:span text:style-name="T22">12</text:span><text:span text:style-name="T22">月共計培訓防災士4919人，截至114年12月31日止共計10207人。</text:span></text:p>
      <text:p text:style-name="P9"><text:soft-page-break/><text:span text:style-name="T22">（</text:span><text:span text:style-name="T22">五</text:span><text:span text:style-name="T22">）</text:span><text:span text:style-name="T20">辦理本市災害防救專家諮詢委員會</text:span></text:p>
      <text:p text:style-name="P20"><text:span text:style-name="T22">114年度於114年8月5日召開，由</text:span><text:span text:style-name="T22">中央氣象署黃椿喜副主任，以「極端氣候的代價：解析熱浪的成因與影響」為題發表專題報告，深入剖析高溫熱浪的形成原因、氣候變遷趨勢，以及對</text:span><text:soft-page-break/><text:span text:style-name="T22">都市系統與脆弱族群造成的嚴重衝擊，</text:span><text:span text:style-name="T22">並做為本府</text:span><text:span text:style-name="T22">後續政策提供關鍵參考</text:span><text:span text:style-name="T22">。</text:span></text:p>
      <text:p text:style-name="P89"/>
      <text:p text:style-name="P116">七、教育訓練<text:span text:style-name="T9"/></text:p>
      <text:p text:style-name="P57"><text:soft-page-break/>（一）落實消防人員常年訓練</text:p>
      <text:p text:style-name="P80"><text:span text:style-name="T22">為充實消防人員消防知能及要求訓練時排定安全官監控等安全觀念，讓同仁鍛鍊強健體魄、熟練救災技能，確保救災人員安全，本府消防局於114年7至12月辦理消防人員各項常年訓練</text:span><text:span text:style-name="T20">：</text:span></text:p>
      <text:p text:style-name="P76"><text:span text:style-name="T22">1.</text:span><text:span text:style-name="T22">分隊平日訓練：分隊平日實施體能訓練、車輛操作、緊急救護技能、繩結應用、人命搜救、高樓水帶佈線、水帶逃生訓練、移動式幫浦操作、破壞器材操作、救生艇救生訓練及救生器材操作等技能訓練，每日約521人次以上</text:span><text:span text:style-name="T22">。</text:span></text:p>
      <text:p text:style-name="P76"><text:span text:style-name="T22">2.</text:span><text:span text:style-name="T22">學科訓練：於114年9月5日至11月30日止辦理「114年下半年學科測驗」，共計1,201人參測</text:span><text:span text:style-name="T22">。</text:span></text:p>
      <text:p text:style-name="P83"><text:span text:style-name="T22">3.</text:span><text:span text:style-name="T20">加強新式體能訓練：為提升消防同仁各項體能，以因應各種搶救需要，進而提升救災能力，推動立定跳遠、後拋擲遠、六角槓硬舉、折返跑、懸吊屈體、六角槓負重行走、1500公尺跑步等新式體能項目加強肌耐力訓練，並於下半年期間完成新式體能測驗1,195人次</text:span><text:span text:style-name="T22">。</text:span></text:p>
      <text:p text:style-name="P86"><text:span text:style-name="T22">（二）</text:span><text:span text:style-name="T16">強化</text:span><text:span text:style-name="T22">消防人員專業訓練</text:span></text:p>
      <text:p text:style-name="P85"><text:span text:style-name="T22">1</text:span><text:span text:style-name="T25">.</text:span><text:span text:style-name="T22">辦理替代役備役役男防災救護組訓練</text:span></text:p>
      <text:p text:style-name="P87"><text:span text:style-name="T20">為充實災害防救專業能量，持續辦理替代役備役役男「防災救護組」訓練，強化替代役備役役男防災、救災之專業技能，於第1時間協助民防工作，期全面提升我國全社會防禦韌性為強化國土全民防衛韌性，以利國家需要時召集備役役男支援救災、醫療救護及治安維護。114年度召訓期間自114年7月7日起至8月20日止，及114年11月27日起至12月3日止分2階段，計17 梯次，合計召訓1461人，共1374人通過防災士學、術科測驗</text:span><text:span text:style-name="T22">。</text:span></text:p>
      <text:p text:style-name="P56">2.新進人員職前訓練<text:span text:style-name="T22"/></text:p>
      <text:p text:style-name="P84"><text:span text:style-name="T20">為使新進人員融入消防工作並學習消防專業知識與技能，培養工作使命感及團隊向心力，於114年10月16至17日辦理新進人員職前訓練，共計28人參訓</text:span><text:span text:style-name="T22">。</text:span></text:p>
      <text:p text:style-name="P56">3.消防救災組合訓練<text:span text:style-name="T22"/></text:p>
      <text:p text:style-name="P88"><text:span text:style-name="T15">組合訓練係結合兵棋推演、消防車操、救災演練之綜合演訓，讓外勤單位能孰悉轄區場所概況，提升消防救災效率；114年7至12月本府消防局共辦理組合訓練18場次(其中包含向陽長照機構、吳寶春食品股份有限公司、高雄商旅飯店、中鋼鋁業股份有限公司、杉林區真福山文教會館、生合生物科技股份有限公司等療養機構、大型工廠及大型供公眾使用建築物)，出動各式消防車共計206車次、消防人員523人次</text:span><text:span text:style-name="T22">。</text:span></text:p>
      <text:p text:style-name="P56">4.防禦駕駛訓練</text:p>
      <text:p text:style-name="P84"><text:soft-page-break/><text:span text:style-name="T20">為提升消防局同仁駕駛緊急任務車輛之防禦駕駛觀念，並提升反應速度與操作技巧，邀集公路總局訓練所教官進行授課，於114年12月9、10日假高雄市區監理所辦理2梯次防禦駕駛操作訓練，共計40人參訓</text:span><text:span text:style-name="T22">。</text:span></text:p>
      <text:p text:style-name="P59"/>
      <text:p text:style-name="P116">八、火災原因調查<text:span text:style-name="T9"/></text:p>
      <text:p text:style-name="P9"><text:span text:style-name="T22">（一）</text:span><text:span text:style-name="T22">火災原因調查及統計分析</text:span></text:p>
      <text:p text:style-name="P76"><text:span text:style-name="T22">1.本市轄區發生火災案件，本府消防局依規定派員前往勘查及調查起火原因，並就相關數據按月統計分析，以</text:span><text:span text:style-name="T22">供</text:span><text:span text:style-name="T22">火災預防</text:span><text:span text:style-name="T22">及</text:span><text:span text:style-name="T22">搶救</text:span><text:span text:style-name="T22">等相關措施</text:span><text:span text:style-name="T22">之參考</text:span><text:span text:style-name="T22">。</text:span></text:p>
      <text:p text:style-name="P76"><text:span text:style-name="T22">2.</text:span><text:span text:style-name="T20">11</text:span><text:span text:style-name="T20">4</text:span><text:span text:style-name="T20">年</text:span><text:span text:style-name="T20">7</text:span><text:span text:style-name="T20">至</text:span><text:span text:style-name="T20">12</text:span><text:span text:style-name="T20">月火調勤務</text:span><text:span text:style-name="T20">共</text:span><text:span text:style-name="T20">計出勤</text:span><text:span text:style-name="T20">892</text:span><text:span text:style-name="T20">人次</text:span><text:span text:style-name="T20">，火災件數</text:span><text:span text:style-name="T20">共計</text:span><text:span text:style-name="T20">446件，其中</text:span><text:span text:style-name="T20">A1(人員死亡)案件計</text:span><text:span text:style-name="T20">4</text:span><text:span text:style-name="T20">件，A2(人員受傷、縱火、糾紛)案件計</text:span><text:span text:style-name="T20">14</text:span><text:span text:style-name="T20">件，A3(非屬A1、A2類)案件計</text:span><text:span text:style-name="T20">428</text:span><text:span text:style-name="T20">件</text:span><text:span text:style-name="T22">。</text:span></text:p>
      <text:p text:style-name="P76"><text:span text:style-name="T22">3.</text:span><text:span text:style-name="T20">11</text:span><text:span text:style-name="T20">4</text:span><text:span text:style-name="T20">年</text:span><text:span text:style-name="T20">7</text:span><text:span text:style-name="T20">至</text:span><text:span text:style-name="T20">12</text:span><text:span text:style-name="T20">月火災起火原因，以電氣火災</text:span><text:span text:style-name="T20">144</text:span><text:span text:style-name="T20">件(占</text:span><text:span text:style-name="T20">32.2</text:span><text:span text:style-name="T20">%）最多，其次為遺留火種引燃</text:span><text:span text:style-name="T20">96</text:span><text:span text:style-name="T20">件(占</text:span><text:span text:style-name="T20">21.5</text:span><text:span text:style-name="T20">%），再次之為</text:span><text:span text:style-name="T20">煮食不慎32</text:span><text:span text:style-name="T20">件(占</text:span><text:span text:style-name="T20">7.1</text:span><text:span text:style-name="T20">%）</text:span><text:span text:style-name="T22">。</text:span></text:p>
      <text:p text:style-name="P9"><text:span text:style-name="T22">（二）強化火災證明書與火災調查資料</text:span><text:span text:style-name="T22">申請</text:span><text:span text:style-name="T22">便民服務</text:span></text:p>
      <text:p text:style-name="P11"><text:span text:style-name="T20">本府消防局規劃所屬各大隊提供市民</text:span><text:span text:style-name="T20">就近</text:span><text:span text:style-name="T20">申辦，簡化行政流程，民眾當場申辦，</text:span><text:span text:style-name="T20">可</text:span><text:span text:style-name="T20">即時核發領取，11</text:span><text:span text:style-name="T20">4</text:span><text:span text:style-name="T20">年</text:span><text:span text:style-name="T20">7</text:span><text:span text:style-name="T20">至</text:span><text:span text:style-name="T20">12</text:span><text:span text:style-name="T20">月共計核發火災證明書</text:span><text:span text:style-name="T20">200</text:span><text:span text:style-name="T20">件、火災調查資料</text:span><text:span text:style-name="T20">141</text:span><text:span text:style-name="T20">件</text:span><text:span text:style-name="T20">。</text:span></text:p>
      <text:p text:style-name="P9"><text:span text:style-name="T22">（</text:span><text:span text:style-name="T22">三</text:span><text:span text:style-name="T22">）</text:span><text:span text:style-name="T20">充實火災證物鑑定儀器設備</text:span></text:p>
      <text:p text:style-name="P11"><text:span text:style-name="T20">消防局近年持續編列預算擴充火災證物鑑定儀器設備，展現邁向科學辦案決心。繼113年導入『數位顯微鏡』強化微物證據分析，114年購置『氣相層析質譜儀』精進縱火促燃劑殘跡鑑定後，並規畫115年籌建金相實驗室，預計採購研磨拋光機與電動液壓熱鑲埋機等系列關鍵設施整合，期能取得燒毀嚴重金屬微物跡證實質數據，俾使主觀火場經驗研判提升為客觀科學跡證驗證，全面強化火場司法鑑定公信力，精準釐清火災真相。</text:span></text:p>
      <text:p text:style-name="P9"><text:span text:style-name="T22">（</text:span><text:span text:style-name="T22">四</text:span><text:span text:style-name="T22">）</text:span><text:span text:style-name="T20">通過國際刑事實驗室盲樣測試</text:span></text:p>
      <text:p text:style-name="P11"><text:soft-page-break/><text:span text:style-name="T20">消防局火災證物鑑定實驗室，連續三年（2022至2025年）通過美國知名國際能力試驗機構 CTS（Collaborative Testing Services, Inc.）之年度盲測鑑定。在2025年易燃性液體鑑定測試（Test 25-5436）中，消防局運用氣相層析質譜儀（GC-MS）及ASTM E1618國際標準流程，從具高度干擾之焦黑木材基質盲樣中，精準判定出「中質石油餾分」與「重質正烷類」成分。在與全球274間專業刑事實驗室共同盲樣測試中，達成「零誤報、零漏報」之準確鑑定佳績。此具體成果佐證消防局鑑識技術穩定且與國際接軌，不僅禁得起司法科學驗證檢驗，更強化縱火偵查公信力，全力守護市民安全與權益。</text:span></text:p>
      <text:p text:style-name="P55"/>
      <text:p text:style-name="P116">九、案件受理派遣暨確保資通訊安全通暢<text:span text:style-name="T9"/></text:p>
      <text:p text:style-name="P12"><text:span text:style-name="T22">（一）案件受理</text:span><text:span text:style-name="T20">與派遣執行情形</text:span></text:p>
      <text:p text:style-name="P13"><text:span text:style-name="T20">本府消防局於114年7月至12月期間，受理民眾火警報案計1,433件，動員消防人力14,502人次、消防車輛6,104車次投入火災搶救任務；另處理緊急救護報案75,015件，迅速提供到院前緊急醫療服務。其他為民服務案件方面，執行動物救援124件及受困解危130件，持續展現消防局即時應變與為民服務之效能。</text:span></text:p>
      <text:p text:style-name="P32"><text:span text:style-name="T22">（二）</text:span><text:span text:style-name="T20">資通安全防護作為</text:span></text:p>
      <text:p text:style-name="P76"><text:span text:style-name="T22">1.完成消防局核心骨幹網路設備汰換作業，排除因設備韌體版本老舊、原廠停止弱點修補所衍生之資安風險，強化整體網路基礎安全</text:span><text:span text:style-name="T22">。</text:span></text:p>
      <text:p text:style-name="P76"><text:span text:style-name="T22">2.完成核心資訊系統「119指揮派遣系統」之滲透測試檢測，並依檢測結果即時修補潛在風險漏洞，確保指揮派遣系統穩定運作及資料安全。</text:span></text:p>
      <text:p text:style-name="P32"><text:span text:style-name="T22">（三）</text:span><text:span text:style-name="T20">通訊系統強韌化建置成果</text:span></text:p>
      <text:p text:style-name="P76"><text:span text:style-name="T22">1.</text:span><text:span text:style-name="T20">於114年7月至12月完成119消防無線電系統及傳輸鏈路設備所屬6座中繼站臺之供電系統及網路傳輸維運作業，並結</text:span><text:soft-page-break/><text:span text:style-name="T20">合4G行動網路（MDVPN）建構多元備援通訊架構，提升救災救護無線電通訊穩定度，確保災害應變期間通訊不中斷</text:span><text:span text:style-name="T22">。</text:span></text:p>
      <text:p text:style-name="P76"><text:span text:style-name="T22">2.</text:span><text:span text:style-name="T20">於114年9月新購手提無線電165套，配發外勤消防人員使用，提升救災救護通聯效率，並強化第一線人員勤務安全保障</text:span><text:span text:style-name="T22">。</text:span></text:p>
      <text:p text:style-name="P76"><text:span text:style-name="T22">3.</text:span><text:span text:style-name="T20">於114年10月採購機動中轉設備52套，可依災害現場需求彈性部署，延展各面向通訊訊號，建構可靠穩定之救災救護訊息傳輸鏈路。</text:span></text:p>
      <text:p text:style-name="P55"/>
      <text:p text:style-name="P116">十、消防分隊廳舍整建</text:p>
      <text:p text:style-name="P9"><text:span text:style-name="T22">（一）岡山行政中心</text:span><text:span text:style-name="T22">暨消防分隊共構工程</text:span></text:p>
      <text:p text:style-name="P9"><text:span text:style-name="T22"><text:s text:c="6"/></text:span><text:span text:style-name="T20">本府於岡山區籌劃「岡山行政中心遷建工程」公辦都更，將岡山消防分隊需求納入，本案整體規劃設計已完成基本設計，113年1月19日辦理公辦都更公告招商，8月14日完成評選並於11月19日完成簽約，刻正辦理細部規劃設計，預計115年7月開工，118年完工啟用</text:span><text:span text:style-name="T22">。</text:span></text:p>
      <text:p text:style-name="P9"><text:span text:style-name="T22">（二）</text:span><text:span text:style-name="T22">特搜第二分隊新建工程</text:span></text:p>
      <text:p text:style-name="P14"><text:span text:style-name="T20">本府消防局規劃於大林蒲遷村安置地區新建特搜第二消防分隊。新建地點位於鳳山區中崙段12-1及12-4號市有土地。預計興建地上3層RC構造建物，總工程經費為1億711萬元，全額由經濟部支應，</text:span><text:span text:style-name="T22">12月18日已核定基本設計，刻正辦理細部設計作業，預計115年12月底前開工、</text:span><text:span text:style-name="T20">117年12月底前進駐啟用</text:span><text:span text:style-name="T22">。</text:span></text:p>
      <text:p text:style-name="P9"><text:span text:style-name="T22">（三）</text:span><text:span text:style-name="T22">後勁暨特搜第一分隊新設工程</text:span></text:p>
      <text:p text:style-name="P9"><text:span text:style-name="T22"><text:s text:c="6"/></text:span><text:span text:style-name="T20">鑒於楠梓科技產業園區消防業務移撥及南科高雄第三園區發展所需，本府消防局規劃進駐原中油煉油廠消防隊駐地並成立後勁分隊及特搜第一消防分隊，將於結構補強與室內整修工程完成後部署人力車輛，以快速充實區域消防量能。全案經費為</text:span><text:soft-page-break/><text:span text:style-name="T20">5,656萬287元，工程於114年5月2日開工，已於115年1月進駐</text:span><text:span text:style-name="T22">。</text:span></text:p>
      <text:p text:style-name="P5"><text:span text:style-name="T22">（</text:span><text:span text:style-name="T22">四</text:span><text:span text:style-name="T22">）</text:span><text:span text:style-name="T22">既有消防廳舍耐震補強</text:span></text:p>
      <text:p text:style-name="P6"><text:span text:style-name="T22">1.</text:span><text:span text:style-name="T20">第一大隊暨苓雅分隊耐震補強</text:span></text:p>
      <text:p text:style-name="P15"><text:span text:style-name="T20">本府消防局114年編列166萬4,000元、115年編列1,010萬9,000元辦理第一大隊暨苓雅分隊耐震補強工程，</text:span><text:span text:style-name="T22">截至114年12月31日預定進度33.28%、實際進度35.08%，超前1.8%</text:span><text:span text:style-name="T20">。預計115年3月竣工</text:span><text:span text:style-name="T22">。</text:span></text:p>
      <text:p text:style-name="P6"><text:span text:style-name="T22">2.</text:span><text:span text:style-name="T20">阿蓮分隊耐震補強</text:span></text:p>
      <text:p text:style-name="P15"><text:span text:style-name="T20">本府消防局114年編列157萬元、115年編列518萬9,000元辦理阿蓮消防分隊耐震補強工程，</text:span><text:span text:style-name="T22">截至114年12月31日預定進度9.82%、實際進度11.27%，超前1.45%</text:span><text:span text:style-name="T20">，預計115年4月竣工</text:span><text:span text:style-name="T22">。</text:span></text:p>
      <text:p text:style-name="P55"/>
      <text:p text:style-name="P117">十一、充實消防人力，照護消防人員健康<text:span text:style-name="T9"/></text:p>
      <text:list text:style-name="WW8Num8">
        <text:list-item>
          <text:p text:style-name="P105" loext:marker-style-name="T16">設置安全衛生專責單位，落實消防員安全與健康保障</text:p>
        </text:list-item>
      </text:list>
      <text:p text:style-name="P16"><text:span text:style-name="T20">為符合消防法第二十五條之二第一項「各級消防機關應設安全衛生專責單位及置專責人員」之規定，本府消防局辦理組織修編，設「安全衛生督察室（原督察室修正單位名稱）」及「安全衛生股」，置專責人力辦理及落實執行消防人員職業安全衛生工作</text:span><text:span text:style-name="T16">。</text:span></text:p>
      <text:list text:continue-numbering="true" text:style-name="WW8Num8">
        <text:list-item>
          <text:p text:style-name="P108" loext:marker-style-name="T16">積極充實本市消防人力<text:span text:style-name="T16"/></text:p>
        </text:list-item>
      </text:list>
      <text:p text:style-name="P17"><text:span text:style-name="T20">為能實質增補消防人力，本府消防局</text:span><text:span text:style-name="T20">112</text:span><text:span text:style-name="T20">年至</text:span><text:span text:style-name="T20">11</text:span><text:span text:style-name="T20">4年合計增列預算員額</text:span><text:span text:style-name="T20">139</text:span><text:span text:style-name="T20">人、</text:span><text:span text:style-name="T20">115</text:span><text:span text:style-name="T20">年再增列</text:span><text:span text:style-name="T20">55</text:span><text:span text:style-name="T20">人預算員額達</text:span><text:span text:style-name="T20">1,805</text:span><text:span text:style-name="T20">人，116年將再增列100人預算員額達1,905人，以利持續爭取消防署配賦</text:span><text:span text:style-name="T16">。</text:span><text:span text:style-name="T20">114年獲配賦消防人力87人，考量充實本市消防人力，消防局將伺機辦理消防隊員外補徵才，以充實本市救災救護量能，維護市民生命財產安全</text:span><text:span text:style-name="T16">。</text:span></text:p>
      <text:p text:style-name="P110"><text:soft-page-break/><text:span text:style-name="T42">（三）完善消防人員健康管理機制</text:span></text:p>
      <text:p text:style-name="P111"><text:span text:style-name="T40">本府提供消防人員健康檢查每人補助金額</text:span><text:span text:style-name="T40">4,500</text:span><text:span text:style-name="T40">元，</text:span><text:span text:style-name="T40">11</text:span><text:span text:style-name="T40">5年消防局編列720萬8,</text:span><text:span text:style-name="T40">500</text:span><text:span text:style-name="T40">元消防健檢經費，各外勤大隊、指揮中心及內勤業務單位等消防人員無條件限制，每人均補助</text:span><text:span text:style-name="T40">4,500</text:span><text:span text:style-name="T40">元，</text:span><text:soft-page-break/><text:span text:style-name="T40">預估參加健檢補助人數達</text:span><text:span text:style-name="T40">1,</text:span><text:span text:style-name="T40">601人，以增進消防同仁健康檢查權益</text:span><text:span text:style-name="T12">。</text:span></text:p>
      <text:p text:style-name="P121"/>
      <text:p text:style-name="P112"><text:span text:style-name="T9">十</text:span><text:span text:style-name="T9">二</text:span><text:span text:style-name="T9">、</text:span><text:span text:style-name="T9">完善建置消防工作安全衛生管理機制</text:span></text:p>
      <text:list text:style-name="WW8Num7">
        <text:list-item>
          <text:p text:style-name="P106" loext:marker-style-name="T22"><text:soft-page-break/>消防職安管考績效榮獲內政部評鑑特優</text:p>
        </text:list-item>
      </text:list>
      <text:p text:style-name="P104"><text:span text:style-name="T20">本府消防局與地方工作安全衛生輔導團隊(L-PMO)國立</text:span><text:span text:style-name="T20">高雄大學於114年11月共同榮</text:span><text:span text:style-name="T20">獲內政部消防署頒發114年度消防職業安全衛生「事故預防與策進推動獎」，並經內政部114年12月評鑑本市執行「建構消防人員工作安全衛生作業中程計畫」114年度管考績效成績滿分，榮獲全國直轄市組別「特優」。另於本府消防局115年1月成立「安全衛生督察室」，持續落實消防工作安全衛生檢核項目，加強在職人員安全教育訓練，完善建置消防工作安全衛生管理機制，以提升消防人員執行職務之安全及健康。</text:span></text:p>
      <text:list text:continue-numbering="true" text:style-name="WW8Num7">
        <text:list-item>
          <text:p text:style-name="P107" loext:marker-style-name="T22">持續維護同仁身心健康<text:span text:style-name="T22"/></text:p>
        </text:list-item>
      </text:list>
      <text:p text:style-name="P18"><text:span text:style-name="T20">114年完成消防署補助特搜重型機具救援(NAP)訓練辦理消防人員特定項目健檢50個名額，持續辦理L-PMO團隊醫療駐點巡迴服務及健康講座</text:span><text:span text:style-name="T22">共計30場次服務237人次</text:span><text:span text:style-name="T20">，針對消防同仁在執行勤務傷病或遭遇重大事故後，啟動市府及消防署之心理健康照護資源，主動關懷同仁，並協助同仁轉介進行諮商、心理衛教、治療等各項輔導及減壓活動，推動重大事故心理創傷三級預防機制</text:span><text:span text:style-name="T22">。</text:span></text:p>
      <text:list text:continue-numbering="true" text:style-name="WW8Num7">
        <text:list-item>
          <text:p text:style-name="P107" loext:marker-style-name="T22">改善消防駐地安全衛生設施<text:span text:style-name="T22"/></text:p>
        </text:list-item>
      </text:list>
      <text:p text:style-name="P16"><text:span text:style-name="T20">完成執行114年中央補助款新台幣195萬元，改善駐地空間環境設施(前金分隊樓梯止滑設施、特二分隊漸進式警報設備等)及增設34輛消防車輛反光條</text:span><text:span text:style-name="T22">。</text:span></text:p>
      <text:p text:style-name="P122"/>
      <text:p text:style-name="P112"><text:soft-page-break/><text:span text:style-name="T9">十</text:span><text:span text:style-name="T9">三</text:span><text:span text:style-name="T9">、超高齡社會因應作為</text:span></text:p>
      <text:list text:style-name="WW8Num4">
        <text:list-item>
          <text:p text:style-name="P123" loext:marker-style-name="T6">提升本市高齡長者到院前緊急救護品質</text:p>
        </text:list-item>
      </text:list>
      <text:p text:style-name="P113"><text:span text:style-name="T13">1.</text:span><text:span text:style-name="T40">當偏鄉山區發生高齡長者危急案件且需執行預立醫療流程案件，轄區分隊無高級救護技術員執勤時，立即通知具高級救</text:span><text:soft-page-break/><text:span text:style-name="T40">護技術員之鄰近分隊至中繼點接駁共同完成緊急救護程序，俾提升急救成功率。</text:span><text:span text:style-name="T40">11</text:span><text:span text:style-name="T40">4</text:span><text:span text:style-name="T40">年</text:span><text:span text:style-name="T40">7</text:span><text:span text:style-name="T40">至</text:span><text:span text:style-name="T40">12</text:span><text:span text:style-name="T40">月</text:span><text:span text:style-name="T40">偏鄉山區啟動中繼接駁高級救護技術員</text:span><text:span text:style-name="T40">案件計</text:span><text:span text:style-name="T40">9</text:span><text:span text:style-name="T40">件</text:span><text:span text:style-name="T6">。</text:span></text:p>
      <text:p text:style-name="P113"><text:span text:style-name="T6">2.</text:span><text:span text:style-name="T40">本府消防局102輛線上救護車均配置骨針組，可使救護人員</text:span><text:soft-page-break/><text:span text:style-name="T40">能於到院前迅速建立輸液管路，有效提升給藥成功率，不僅增加高齡長者OHCA之存活率，亦能顯著改善嚴重創傷患者的休克情形。</text:span></text:p>
      <text:list text:continue-numbering="true" text:style-name="WW8Num4">
        <text:list-item>
          <text:p text:style-name="P125" loext:marker-style-name="T6">關懷獨居長者居家防火安全<text:span text:style-name="T6"/></text:p>
        </text:list-item>
      </text:list>
      <text:p text:style-name="P114"><text:soft-page-break/><text:span text:style-name="T40">因應「超高齡社會」來臨，本府消防局運用社會局提供之獨居長者名冊，對於居住</text:span><text:span text:style-name="T40">5</text:span><text:span text:style-name="T40">樓以下住宅</text:span><text:span text:style-name="T40">(</text:span><text:span text:style-name="T40">相對火災風險較高</text:span><text:span text:style-name="T40">)</text:span><text:span text:style-name="T40">之長者進行居家防火宣導，宣導重點為居家用火用電安全、火災逃生應變觀念，並持續補助足量偵煙式住宅用火災警報器。至</text:span><text:span text:style-name="T40">114</text:span><text:soft-page-break/><text:span text:style-name="T40">年</text:span><text:span text:style-name="T40">12</text:span><text:span text:style-name="T40">月止，共完成2,055戶獨居長者補足住警器，強化長輩住家火災預警，保障高齡長者生命安全</text:span><text:span text:style-name="T6">。</text:span></text:p>
      <text:list text:continue-numbering="true" text:style-name="WW8Num4">
        <text:list-item>
          <text:p text:style-name="P124">改善廳舍硬體設施，提高高齡友善度</text:p>
        </text:list-item>
      </text:list>
      <text:p text:style-name="P115"><text:span text:style-name="T40">本府消防局規劃逐年改善內、外勤各單位廳舍硬體設施，於114</text:span><text:soft-page-break/><text:span text:style-name="T40">年動支約</text:span><text:span text:style-name="T40">35</text:span><text:span text:style-name="T40">萬元更換</text:span><text:span text:style-name="T42">部分廳舍</text:span><text:span text:style-name="T40">LED燈具以改善照明、提高環境空間照度。另後勁暨特搜第一分隊新增設無障礙廁所（包含無障礙坐式馬桶、小便斗、洗面盆、淋浴設備）以及無障礙樓梯</text:span><text:span text:style-name="T40">1</text:span><text:span text:style-name="T40">座，以提高高齡民眾洽公便利性與友善度</text:span><text:span text:style-name="T4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華康中楷體" svg:font-family="@華康中楷體" style:font-family-generic="moder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sөũ" svg:font-family="sөũ, Cambria" style:font-family-generic="roman"/>
    <style:font-face style:name="微軟正黑體" svg:font-family="微軟正黑體" style:font-family-generic="swiss" style:font-pitch="variable"/>
    <style:font-face style:name="文鼎中黑" svg:font-family="文鼎中黑, 新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P)" svg:font-family="華康中黑體(P)" style:font-family-generic="swiss" style:font-pitch="variable"/>
    <style:font-face style:name="華康粗圓體" svg:font-family="華康粗圓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tandard" style:class="text">
      <style:paragraph-properties fo:margin-left="0.801cm" fo:margin-right="0cm" fo:line-height="0.564cm" fo:text-align="justify" style:justify-single-word="false" fo:orphans="2" fo:widows="2" fo:text-indent="0cm" style:auto-text-indent="false" style:punctuation-wrap="simpl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細明體" style:font-family-generic="modern" fo:font-size="24pt" style:font-name-asian="華康粗圓體" style:font-family-asian="華康粗圓體, 細明體" style:font-family-generic-asian="modern" style:font-size-asian="24pt" style:font-name-complex="華康粗圓體" style:font-family-complex="華康粗圓體, 細明體" style:font-family-generic-complex="modern" style:font-size-complex="24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0%"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font-name-complex="標楷體" style:font-family-complex="標楷體" style:font-family-generic-complex="script"/>
    </style:style>
    <style:style style:name="_31_." style:display-name="1." style:family="paragraph" style:parent-style-name="Standard">
      <style:paragraph-properties fo:margin-left="3.274cm" fo:margin-right="0cm" fo:line-height="125%"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style:contextual-spacing="false" style:line-height-at-least="0.635cm" fo:text-align="justify" style:justify-single-word="false" fo:text-indent="1.251cm" style:auto-text-indent="false" style:text-autospace="none"/>
      <style:text-properties style:font-name="新細明體1" fo:font-family="新細明體, PMingLiU" style:font-family-generic="roman" style:font-pitch="variable" fo:font-size="22pt" fo:letter-spacing="0.035cm" style:letter-kerning="false" style:font-size-asian="22pt" style:font-name-complex="新細明體1" style:font-family-complex="新細明體, PMingLiU"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text-properties style:font-name="@華康中楷體" fo:font-family="@華康中楷體" style:font-family-generic="modern" fo:font-size="15pt" style:letter-kerning="false" style:font-name-asian="@華康中楷體" style:font-family-asian="@華康中楷體" style:font-family-generic-asian="modern" style:font-size-asian="15pt" style:font-name-complex="@華康中楷體" style:font-family-complex="@華康中楷體" style:font-family-generic-complex="modern"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text-properties fo:font-size="18pt" fo:letter-spacing="0.035cm" style:letter-kerning="fals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text-properties style:font-name="標楷體" fo:font-family="標楷體" style:font-family-generic="script" fo:font-size="16pt" fo:letter-spacing="0.007cm" style:letter-kerning="fals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style:contextual-spacing="false" fo:text-align="justify" style:justify-single-word="false" fo:text-indent="0cm" style:auto-text-indent="false"/>
      <style:text-properties fo:color="#000000" loext:opacity="100%" style:font-name="標楷體" fo:font-family="標楷體" style:font-family-generic="script" fo:font-size="16pt" fo:letter-spacing="0.035cm" style:letter-kerning="false" style:font-name-asian="標楷體" style:font-family-asian="標楷體" style:font-family-generic-asian="script" style:font-size-asian="16pt" style:font-name-complex="標楷體" style:font-family-complex="標楷體" style:font-family-generic-complex="script" style:font-size-complex="10pt"/>
    </style:style>
    <style:style style:name="本文_20_2" style:display-name="本文 2" style:family="paragraph" style:parent-style-name="Standard">
      <style:paragraph-properties fo:margin-top="0cm" fo:margin-bottom="0.212cm" style: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list-style-name="WW8Num11">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false" style:font-name-asian="標楷體" style:font-family-asian="標楷體" style:font-family-generic-asian="script" style:font-size-asian="18pt" style:font-name-complex="標楷體" style:font-family-complex="標楷體" style:font-family-generic-complex="script" style:font-size-complex="16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style:contextual-spacing="false" style:line-height-at-least="0cm" fo:text-align="justify" style:justify-single-word="false" fo:text-indent="0.019cm" style:auto-text-indent="false" style:snap-to-layout-grid="false"/>
      <style:text-properties fo:color="#000000" loext:opacity="100%"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style: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style: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style:contextual-spacing="false" fo:line-height="0.635cm" fo:text-indent="-0.794cm" style:auto-text-indent="false"/>
      <style:text-properties fo:color="#800080" loext:opacity="10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hyphenation-ladder-count="no-limit" fo:text-indent="-0.988cm" style:auto-text-indent="false" style:vertical-align="baseline" style:snap-to-layout-grid="false" style:writing-mode="lr-tb"/>
      <style:text-properties fo:color="#000000" loext:opacity="100%" style:font-name="Arial1"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1" style:font-family-complex="Arial" style:font-family-generic-complex="swiss"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style:snap-to-layout-grid="false"/>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style: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1"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style: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style: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01.正確二行標題" style:display-name="0001.正確二行標題" style:family="paragraph" style:parent-style-name="Standard">
      <style:paragraph-properties fo:margin-left="2.861cm" fo:margin-right="0cm" fo:text-align="justify" style:justify-single-word="false" fo:text-indent="-0.639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2-1." style:display-name="002-1." style:family="paragraph" style:parent-style-name="Standard">
      <style:paragraph-properties fo:margin-left="0cm" fo:margin-right="0cm" fo:line-height="0.564cm" fo:text-align="justify" style:justify-single-word="false" fo:text-indent="-0.423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zh" style:country-complex="TW"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text-properties style:font-name="Times New Roman" fo:font-family="'Times New Roman'" style:font-family-generic="roman" style:font-pitch="variable" fo:font-size="12pt" fo:font-weight="bold" style:font-name-asian="新細明體1"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華康中黑體(P)" style:font-family-complex="華康中黑體(P)" style:font-family-generic-complex="swiss" style:font-pitch-complex="variable"/>
    </style:style>
    <style:style style:name="WW8Num2z0" style:family="text"/>
    <style:style style:name="WW8Num3z0" style:family="text"/>
    <style:style style:name="WW8Num4z0" style:family="text">
      <style:text-properties fo:color="#000000" loext:opacity="100%"/>
    </style:style>
    <style:style style:name="WW8Num6z0" style:family="text"/>
    <style:style style:name="WW8Num7z0" style:family="text">
      <style:text-properties fo:color="#000000" loext:opacity="100%"/>
    </style:style>
    <style:style style:name="WW8Num8z0" style:family="text">
      <style:text-properties fo:color="#000000" loext:opacity="100%"/>
    </style:style>
    <style:style style:name="WW8Num9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0z0" style:family="text">
      <style:text-properties fo:color="#000000" loext:opacity="100%"/>
    </style:style>
    <style:style style:name="預設段落字型" style:family="text"/>
    <style:style style:name="Page_20_Number" style:display-name="Page Number" style:family="text" style:parent-style-name="預設段落字型"/>
    <style:style style:name="_28_一_29__20_字元" style:display-name="(一) 字元" style:family="text">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text-properties fo:color="#8a3939" loext:opacity="100%" style:text-line-through-style="none" style:text-line-through-type="none" style:font-name="Arial1" fo:font-family="Arial" style:font-family-generic="swiss" style:font-pitch="variable" fo:font-size="10pt" style:text-underline-style="none" style:font-size-asian="10pt" style:font-name-complex="Arial1" style:font-family-complex="Arial" style:font-family-generic-complex="swiss" style:font-pitch-complex="variable" style:font-size-complex="10pt"/>
    </style:style>
    <style:style style:name="_31_21" style:display-name="121" style:family="text">
      <style:text-properties fo:font-size="9pt" style:font-size-asian="9pt" style:font-size-complex="9pt"/>
    </style:style>
    <style:style style:name="style41" style:family="text">
      <style:text-properties fo:color="#666666" loext:opacity="100%"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tax2" style:family="text">
      <style:text-properties fo:color="#666666" loext:opacity="100%" fo:font-size="8pt" style:font-size-asian="8pt" style:font-size-complex="8pt"/>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text05_5f_10pt_5f_blank1" style:display-name="text05_10pt_blank1" style:family="text">
      <style:text-properties fo:color="#000000" loext:opacity="100%" style:text-line-through-style="none" style:text-line-through-type="none" style:font-name="Arial1" fo:font-family="Arial" style:font-family-generic="swiss" style:font-pitch="variable" fo:font-size="10pt" fo:font-style="normal" style:text-underline-style="none" style:font-size-asian="10pt" style:font-style-asian="normal" style:font-name-complex="Arial1" style:font-family-complex="Arial" style:font-family-generic-complex="swiss" style:font-pitch-complex="variable" style:font-size-complex="10pt" style:font-style-complex="normal"/>
    </style:style>
    <style:style style:name="tx1" style:family="text">
      <style:text-properties fo:font-weight="bold" style:font-weight-asian="bold" style:font-weight-complex="bold"/>
    </style:style>
    <style:style style:name="註解文字_20_字元" style:display-name="註解文字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st1" style:family="text" style:parent-style-name="預設段落字型"/>
    <style:style style:name="_31_.大遼內文_20_字元" style:display-name="1.大遼內文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brown_5f_word_5f_12pt1" style:display-name="brown_word_12pt1" style:family="text">
      <style:text-properties fo:color="#706750" loext:opacity="100%" style:font-name="sөũ" fo:font-family="sөũ, Cambria" style:font-family-generic="roman" fo:font-size="9pt" style:font-size-asian="9pt" style:font-name-complex="sөũ" style:font-family-complex="sөũ, Cambria" style:font-family-generic-complex="roman" style:font-size-complex="9pt"/>
    </style:style>
    <style:style style:name="本文縮排_20_3_20_字元" style:display-name="本文縮排 3 字元" style:family="text">
      <style:text-properties fo:font-size="8pt" style:letter-kerning="true" style:font-size-asian="8pt" style:font-size-complex="8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頁尾_20_字元" style:display-name="頁尾 字元" style:family="text">
      <style:text-properties style:letter-kerning="true"/>
    </style:style>
    <style:style style:name="標題_20_字元" style:display-name="標題 字元"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1.27cm" fo:margin-left="2.0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3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7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7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1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1.27cm" fo:margin-left="3.33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7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60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4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9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14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83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1.524cm" fo:margin-left="2.3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prefix="(" style:num-suffix=")" style:num-format="一, 二, 三, ...">
        <style:list-level-properties text:list-level-position-and-space-mode="label-alignment">
          <style:list-level-label-alignment text:label-followed-by="listtab" fo:text-indent="-1.27cm" fo:margin-left="2.2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3.13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text:start-value="4">
        <style:list-level-properties text:list-level-position-and-space-mode="label-alignment">
          <style:list-level-label-alignment text:label-followed-by="listtab" fo:text-indent="-1.508cm" fo:margin-left="2.3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1.508cm" fo:margin-left="2.3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508cm" fo:margin-left="2.30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6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508cm" fo:margin-left="2.41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4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9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8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3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4" style:layout-grid-base-height="5.45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259</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ting</meta:initial-creator>
    <meta:creation-date>2026-01-27T08:44:00</meta:creation-date>
    <dc:creator>芳如 林</dc:creator>
    <dc:date>2026-02-09T14:14:00</dc:date>
    <meta:print-date>2025-07-30T09:38:00</meta:print-date>
    <meta:editing-cycles>6</meta:editing-cycles>
    <meta:editing-duration>PT27M</meta:editing-duration>
    <meta:document-statistic meta:table-count="7" meta:image-count="0" meta:object-count="0" meta:page-count="44" meta:paragraph-count="309" meta:word-count="12582" meta:character-count="13824" meta:non-whitespace-character-count="13791"/>
    <meta:generator>LibreOffice/7.6.5.2$Windows_x86 LibreOffice_project/38d5f62f85355c192ef5f1dd47c5c0c0c6d6598b</meta:generator>
    <meta:user-defined meta:name="GrammarlyDocumentId">15c3797ff84a7fe7157c0609454a786a3ba52f038b7e7d2ff2f02d8c3741eee2</meta:user-defined>
  </office:meta>
</office:document-meta>
</file>