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wiss" style:font-pitch="variable"/>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楷書體W7" svg:font-family="華康楷書體W7" style:font-family-generic="script"/>
    <style:font-face style:name="華康粗圓體" svg:font-family="華康粗圓體, 細明體" style:font-family-generic="modern"/>
  </office:font-face-decls>
  <office:automatic-styles>
    <style:style style:name="P1" style:family="paragraph" style:parent-style-name="_40_中標">
      <style:paragraph-properties fo:margin-left="2.3cm" fo:margin-right="0cm" fo:line-height="0.557cm" fo:text-align="justify" style:justify-single-word="false"/>
    </style:style>
    <style:style style:name="P2" style:family="paragraph" style:parent-style-name="_40_中標">
      <style:paragraph-properties fo:margin-left="2cm" fo:margin-right="0cm" fo:line-height="0.564cm" fo:text-align="justify" style:justify-single-word="false"/>
    </style:style>
    <style:style style:name="P3" style:family="paragraph" style:parent-style-name="_40_中標" style:list-style-name="WW8Num51">
      <style:paragraph-properties fo:margin-left="2cm" fo:margin-right="0cm" fo:line-height="0.564cm" fo:text-align="justify" style:justify-single-word="false" fo:text-indent="-1cm" style:auto-text-indent="false"/>
    </style:style>
    <style:style style:name="P4" style:family="paragraph" style:parent-style-name="_40_中標" style:list-style-name="WW8Num22">
      <style:paragraph-properties fo:margin-left="2.602cm" fo:margin-right="0cm" fo:line-height="0.564cm" fo:text-align="justify" style:justify-single-word="false" fo:text-indent="-0.501cm" style:auto-text-indent="false"/>
    </style:style>
    <style:style style:name="P5" style:family="paragraph" style:parent-style-name="_40_中標" style:list-style-name="WW8Num47">
      <style:paragraph-properties fo:margin-left="2.951cm" fo:margin-right="0cm" fo:line-height="0.564cm" fo:text-align="justify" style:justify-single-word="false" fo:text-indent="-0.85cm" style:auto-text-indent="false">
        <style:tab-stops>
          <style:tab-stop style:position="2cm"/>
        </style:tab-stops>
      </style:paragraph-properties>
    </style:style>
    <style:style style:name="P6" style:family="paragraph" style:parent-style-name="_40_中標">
      <style:paragraph-properties fo:margin-left="2.6cm" fo:margin-right="0cm" fo:line-height="0.564cm" fo:text-align="justify" style:justify-single-word="false">
        <style:tab-stops>
          <style:tab-stop style:position="2cm"/>
        </style:tab-stops>
      </style:paragraph-properties>
    </style:style>
    <style:style style:name="P7" style:family="paragraph" style:parent-style-name="_40_中標" style:list-style-name="WW8Num15">
      <style:paragraph-properties fo:margin-left="2cm" fo:margin-right="0cm" fo:line-height="0.564cm" fo:text-align="justify" style:justify-single-word="false" fo:text-indent="-1cm" style:auto-text-indent="false"/>
    </style:style>
    <style:style style:name="P8" style:family="paragraph" style:parent-style-name="_40_中標">
      <style:paragraph-properties fo:line-height="0.564cm" fo:text-align="justify" style:justify-single-word="false"/>
      <style:text-properties fo:font-weight="normal" style:font-weight-asian="normal"/>
    </style:style>
    <style:style style:name="P9" style:family="paragraph" style:parent-style-name="_40_中標" style:list-style-name="WW8Num42">
      <style:paragraph-properties fo:margin-left="2cm" fo:margin-right="0cm" fo:line-height="0.564cm" fo:text-align="justify" style:justify-single-word="false" fo:text-indent="-1cm" style:auto-text-indent="false"/>
      <style:text-properties fo:font-weight="normal" style:font-weight-asian="normal"/>
    </style:style>
    <style:style style:name="P10" style:family="paragraph" style:parent-style-name="_40_中標" style:list-style-name="WW8Num51">
      <style:paragraph-properties fo:margin-left="2cm" fo:margin-right="0cm" fo:line-height="0.564cm" fo:text-align="justify" style:justify-single-word="false" fo:text-indent="-1cm" style:auto-text-indent="false"/>
      <style:text-properties fo:font-weight="normal" style:font-weight-asian="normal"/>
    </style:style>
    <style:style style:name="P11" style:family="paragraph" style:parent-style-name="_40_中標">
      <style:paragraph-properties fo:margin-left="2.101cm" fo:margin-right="0cm" fo:line-height="0.564cm" fo:text-align="justify" style:justify-single-word="false">
        <style:tab-stops>
          <style:tab-stop style:position="2.251cm"/>
        </style:tab-stops>
      </style:paragraph-properties>
      <style:text-properties fo:font-weight="normal" style:font-weight-asian="normal"/>
    </style:style>
    <style:style style:name="P12" style:family="paragraph" style:parent-style-name="_40_中標" style:list-style-name="WW8Num15">
      <style:paragraph-properties fo:margin-left="2cm" fo:margin-right="0cm" fo:line-height="0.564cm" fo:text-align="justify" style:justify-single-word="false" fo:text-indent="-1cm" style:auto-text-indent="false"/>
      <style:text-properties fo:font-weight="normal" style:font-weight-asian="normal"/>
    </style:style>
    <style:style style:name="P13" style:family="paragraph" style:parent-style-name="_40_中標" style:list-style-name="WW8Num21">
      <style:paragraph-properties fo:margin-left="2cm" fo:margin-right="0cm" fo:line-height="0.582cm" fo:text-align="justify" style:justify-single-word="false" fo:text-indent="-1cm" style:auto-text-indent="false"/>
      <style:text-properties fo:font-weight="normal" style:font-weight-asian="normal"/>
    </style:style>
    <style:style style:name="P14" style:family="paragraph" style:parent-style-name="_40_中標">
      <style:paragraph-properties fo:margin-left="2.101cm" fo:margin-right="0cm" fo:line-height="0.582cm" fo:text-align="justify" style:justify-single-word="false">
        <style:tab-stops>
          <style:tab-stop style:position="2.251cm"/>
        </style:tab-stops>
      </style:paragraph-properties>
      <style:text-properties fo:font-weight="normal" style:font-weight-asian="normal"/>
    </style:style>
    <style:style style:name="P15" style:family="paragraph" style:parent-style-name="_40_中標">
      <style:paragraph-properties fo:margin-left="2.625cm" fo:margin-right="0cm" fo:line-height="0.582cm" fo:text-align="justify" style:justify-single-word="false"/>
      <style:text-properties fo:font-weight="normal" style:font-weight-asian="normal"/>
    </style:style>
    <style:style style:name="P16" style:family="paragraph" style:parent-style-name="_40_中標" style:list-style-name="WW8Num21">
      <style:paragraph-properties fo:margin-left="2cm" fo:margin-right="0cm" fo:line-height="0.6cm" fo:text-align="justify" style:justify-single-word="false" fo:text-indent="-1cm" style:auto-text-indent="false"/>
      <style:text-properties fo:font-weight="normal" style:font-weight-asian="normal"/>
    </style:style>
    <style:style style:name="P17" style:family="paragraph" style:parent-style-name="_40_中標">
      <style:paragraph-properties fo:margin-left="2cm" fo:margin-right="0cm" fo:line-height="0.6cm" fo:text-align="justify" style:justify-single-word="false"/>
      <style:text-properties fo:font-weight="normal" style:font-weight-asian="normal"/>
    </style:style>
    <style:style style:name="P18" style:family="paragraph" style:parent-style-name="_40_中標">
      <style:paragraph-properties fo:margin-left="2.2cm" fo:margin-right="0cm" fo:line-height="0.6cm" fo:text-align="justify" style:justify-single-word="false">
        <style:tab-stops>
          <style:tab-stop style:position="2.251cm"/>
        </style:tab-stops>
      </style:paragraph-properties>
      <style:text-properties fo:font-weight="normal" style:font-weight-asian="normal"/>
    </style:style>
    <style:style style:name="P19" style:family="paragraph" style:parent-style-name="_40_中標" style:list-style-name="WW8Num47">
      <style:paragraph-properties fo:margin-left="2.951cm" fo:margin-right="0cm" fo:line-height="0.564cm" fo:text-align="justify" style:justify-single-word="false" fo:text-indent="-0.85cm" style:auto-text-indent="false">
        <style:tab-stops>
          <style:tab-stop style:position="2cm"/>
        </style:tab-stops>
      </style:paragraph-properties>
      <style:text-properties fo:font-weight="normal" style:font-weight-asian="normal" style:font-weight-complex="bold"/>
    </style:style>
    <style:style style:name="P20" style:family="paragraph" style:parent-style-name="_40_中標" style:list-style-name="WW8Num47">
      <style:paragraph-properties fo:margin-left="2.85cm" fo:margin-right="0cm" fo:line-height="0.564cm" fo:text-align="justify" style:justify-single-word="false" fo:text-indent="-0.85cm" style:auto-text-indent="false">
        <style:tab-stops>
          <style:tab-stop style:position="2cm"/>
        </style:tab-stops>
      </style:paragraph-properties>
      <style:text-properties fo:font-weight="normal" style:font-weight-asian="normal" style:font-weight-complex="bold"/>
    </style:style>
    <style:style style:name="P21" style:family="paragraph" style:parent-style-name="_40_中標">
      <style:paragraph-properties fo:margin-left="2.6cm" fo:margin-right="0cm" fo:line-height="0.564cm" fo:text-align="justify" style:justify-single-word="false">
        <style:tab-stops>
          <style:tab-stop style:position="2cm"/>
        </style:tab-stops>
      </style:paragraph-properties>
      <style:text-properties fo:font-weight="normal" style:font-weight-asian="normal" style:font-weight-complex="bold"/>
    </style:style>
    <style:style style:name="P22" style:family="paragraph" style:parent-style-name="_40_中標" style:list-style-name="WW8Num42">
      <style:paragraph-properties fo:margin-left="2cm" fo:margin-right="0cm" fo:line-height="0.564cm" fo:text-align="justify" style:justify-single-word="false" fo:text-indent="-1cm" style:auto-text-indent="false"/>
      <style:text-properties fo:letter-spacing="-0.007cm" fo:font-weight="normal" style:font-weight-asian="normal"/>
    </style:style>
    <style:style style:name="P23" style:family="paragraph" style:parent-style-name="_40_中標">
      <style:paragraph-properties fo:margin-left="2.625cm" fo:margin-right="0cm" fo:line-height="0.582cm" fo:text-align="justify" style:justify-single-word="false"/>
    </style:style>
    <style:style style:name="P24" style:family="paragraph" style:parent-style-name="_40_中標">
      <style:paragraph-properties fo:margin-left="2.101cm" fo:margin-right="0cm" fo:line-height="0.582cm" fo:text-align="justify" style:justify-single-word="false">
        <style:tab-stops>
          <style:tab-stop style:position="2.251cm"/>
        </style:tab-stops>
      </style:paragraph-properties>
    </style:style>
    <style:style style:name="P25" style:family="paragraph" style:parent-style-name="_40_中標" style:list-style-name="WW8Num23">
      <style:paragraph-properties fo:margin-left="2.731cm" fo:margin-right="0cm" fo:line-height="0.582cm" fo:text-align="justify" style:justify-single-word="false" fo:text-indent="-0.63cm" style:auto-text-indent="false">
        <style:tab-stops>
          <style:tab-stop style:position="2.251cm"/>
        </style:tab-stops>
      </style:paragraph-properties>
    </style:style>
    <style:style style:name="P26" style:family="paragraph" style:parent-style-name="_40_中標">
      <style:paragraph-properties fo:margin-left="2cm" fo:margin-right="0cm" fo:line-height="0.6cm" fo:text-align="justify" style:justify-single-word="false"/>
    </style:style>
    <style:style style:name="P27" style:family="paragraph" style:parent-style-name="_40_大大標" style:master-page-name="Standard">
      <style:paragraph-properties fo:margin-top="0cm" fo:margin-bottom="0.635cm" style:contextual-spacing="false" fo:hyphenation-ladder-count="no-limit" style:page-number="284" style:vertical-align="baseline"/>
      <style:text-properties fo:font-size="27pt" style:letter-kerning="true" style:font-size-asian="27pt"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_40_大標">
      <style:paragraph-properties fo:margin-left="1.131cm" fo:margin-right="0cm" fo:margin-top="0cm" fo:margin-bottom="0cm" style:contextual-spacing="false" fo:line-height="0.564cm" fo:text-align="justify" style:justify-single-word="false" fo:text-indent="-1.131cm" style:auto-text-indent="false"/>
      <style:text-properties style:font-name="標楷體" fo:font-size="16pt" style:font-name-asian="標楷體" style:font-size-asian="16pt" style:font-name-complex="標楷體" style:font-size-complex="16pt" style:font-weight-complex="bold"/>
    </style:style>
    <style:style style:name="P29" style:family="paragraph" style:parent-style-name="_40_小標">
      <style:paragraph-properties fo:margin-left="1.418cm" fo:margin-right="0cm" fo:line-height="0.557cm" fo:text-align="justify" style:justify-single-word="false"/>
      <style:text-properties fo:font-weight="bold" style:font-weight-asian="bold"/>
    </style:style>
    <style:style style:name="P30" style:family="paragraph" style:parent-style-name="_40_小標">
      <style:paragraph-properties fo:margin-left="0cm" fo:margin-right="0cm" fo:line-height="0.582cm" fo:text-align="justify" style:justify-single-word="false"/>
      <style:text-properties fo:font-weight="bold" style:font-weight-asian="bold"/>
    </style:style>
    <style:style style:name="P31" style:family="paragraph" style:parent-style-name="_40_小標">
      <style:paragraph-properties fo:margin-left="0cm" fo:margin-right="0cm" fo:line-height="0.564cm" fo:text-align="justify" style:justify-single-word="false"/>
      <style:text-properties style:font-name="標楷體" fo:font-size="14pt" style:letter-kerning="false" style:font-name-asian="標楷體" style:font-size-asian="14pt" style:font-name-complex="標楷體" style:font-size-complex="14pt"/>
    </style:style>
    <style:style style:name="P32" style:family="paragraph" style:parent-style-name="Footer">
      <style:paragraph-properties fo:text-align="center" style:justify-single-word="false"/>
    </style:style>
    <style:style style:name="P33" style:family="paragraph" style:parent-style-name="Standard">
      <style:paragraph-properties fo:margin-left="2.328cm" fo:margin-right="0cm" fo:line-height="0.564cm" fo:text-align="justify" style:justify-single-word="false" style:punctuation-wrap="simple" style:snap-to-layout-grid="false"/>
    </style:style>
    <style:style style:name="P34" style:family="paragraph" style:parent-style-name="Standard">
      <style:paragraph-properties fo:margin-left="1.99cm" fo:margin-right="0cm" fo:line-height="0.564cm" fo:text-align="justify" style:justify-single-word="false" style:punctuation-wrap="simple" style:snap-to-layout-grid="false"/>
    </style:style>
    <style:style style:name="P35" style:family="paragraph" style:parent-style-name="Standard" style:list-style-name="WW8Num20">
      <style:paragraph-properties fo:margin-left="2.956cm" fo:margin-right="0cm" fo:line-height="0.564cm" fo:text-align="justify" style:justify-single-word="false" fo:orphans="2" fo:widows="2" fo:hyphenation-ladder-count="no-limit" fo:text-indent="-0.543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27">
      <style:paragraph-properties fo:margin-left="2.956cm" fo:margin-right="0cm" fo:line-height="0.564cm" fo:text-align="justify" style:justify-single-word="false" fo:orphans="2" fo:widows="2" fo:hyphenation-ladder-count="no-limit" fo:text-indent="-0.543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40">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41">
      <style:paragraph-properties fo:margin-left="3.002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43">
      <style:paragraph-properties fo:margin-left="2.951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951cm" fo:margin-right="0cm" fo:line-height="0.564cm" fo:text-align="justify" style:justify-single-word="false" fo:orphans="2" fo:widows="2" fo:hyphenation-ladder-count="no-limit"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44">
      <style:paragraph-properties fo:margin-left="2.3cm" fo:margin-right="0cm" fo:line-height="0.564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40">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8Num30">
      <style:paragraph-properties fo:margin-left="2.865cm" fo:margin-right="0cm" fo:line-height="0.564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962cm" fo:margin-right="0cm" fo:line-height="0.564cm" fo:text-align="justify" style:justify-single-word="false" fo:orphans="2" fo:widows="2" fo:hyphenation-ladder-count="no-limit" fo:text-indent="-0.56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865cm" fo:margin-right="0cm" fo:line-height="0.564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3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3.0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8Num40">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ab-stops>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8Num54">
      <style:paragraph-properties fo:margin-left="3.778cm" fo:margin-right="0cm" fo:line-height="0.564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10">
      <style:paragraph-properties fo:margin-left="3.752cm" fo:margin-right="0cm" fo:line-height="0.564cm" fo:text-align="justify" style:justify-single-word="false" fo:orphans="2" fo:widows="2" fo:hyphenation-ladder-count="no-limit" fo:text-indent="-0.751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10">
      <style:paragraph-properties fo:margin-left="3.778cm" fo:margin-right="0cm" fo:line-height="0.564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8Num39">
      <style:paragraph-properties fo:margin-left="2.701cm" fo:margin-right="0cm" fo:line-height="0.564cm" fo:text-align="justify" style:justify-single-word="false" fo:text-indent="-0.6cm" style:auto-text-indent="false" style:snap-to-layout-grid="false"/>
    </style:style>
    <style:style style:name="P55" style:family="paragraph" style:parent-style-name="Standard">
      <style:paragraph-properties fo:margin-left="1.99cm" fo:margin-right="0cm" fo:line-height="0.564cm" fo:text-align="justify" style:justify-single-word="false"/>
    </style:style>
    <style:style style:name="P56" style:family="paragraph" style:parent-style-name="Standard" style:list-style-name="WW8Num27">
      <style:paragraph-properties fo:margin-left="2.956cm" fo:margin-right="0cm" fo:line-height="0.557cm" fo:text-align="justify" style:justify-single-word="false" fo:orphans="2" fo:widows="2" fo:hyphenation-ladder-count="no-limit" fo:text-indent="-0.543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52">
      <style:paragraph-properties fo:margin-left="3cm" fo:margin-right="0cm" fo:line-height="0.557cm" fo:text-align="justify" style:justify-single-word="false" fo:orphans="2" fo:widows="2" fo:hyphenation-ladder-count="no-limit" fo:text-indent="-0.4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31">
      <style:paragraph-properties fo:margin-left="3.002cm" fo:margin-right="0cm" fo:line-height="0.557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40">
      <style:paragraph-properties fo:margin-left="3.002cm" fo:margin-right="0cm" fo:line-height="0.557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52">
      <style:paragraph-properties fo:margin-left="3cm" fo:margin-right="0cm" fo:line-height="0.557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8Num52">
      <style:paragraph-properties fo:margin-left="3cm" fo:margin-right="0cm" fo:line-height="0.557cm" fo:text-align="justify" style:justify-single-word="false" fo:orphans="2" fo:widows="2" fo:hyphenation-ladder-count="no-limit" fo:text-indent="-0.4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8Num31">
      <style:paragraph-properties fo:margin-left="3.002cm" fo:margin-right="0cm" fo:line-height="0.557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8Num40">
      <style:paragraph-properties fo:margin-left="3.002cm" fo:margin-right="0cm" fo:line-height="0.557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8Num40">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40">
      <style:paragraph-properties fo:margin-left="4.35cm" fo:margin-right="0cm" fo:line-height="0.564cm" fo:text-align="justify" style:justify-single-word="false" fo:orphans="2" fo:widows="2" fo:hyphenation-ladder-count="no-limit" fo:text-indent="-1.84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8Num40">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8Num41">
      <style:paragraph-properties fo:margin-left="3.002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8Num30">
      <style:paragraph-properties fo:margin-left="2.3cm" fo:margin-right="0cm" fo:line-height="0.564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8Num40">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ab-stops>
          <style:tab-stop style:position="3.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8Num40">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8Num19">
      <style:paragraph-properties fo:margin-left="3.78cm" fo:margin-right="0cm" fo:line-height="0.564cm" fo:text-align="justify" style:justify-single-word="false" fo:orphans="2" fo:widows="2" fo:hyphenation-ladder-count="no-limit" fo:text-indent="-0.78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8Num54">
      <style:paragraph-properties fo:margin-left="3.778cm" fo:margin-right="0cm" fo:line-height="0.564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8Num10">
      <style:paragraph-properties fo:margin-left="3.778cm" fo:margin-right="0cm" fo:line-height="0.564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8Num37">
      <style:paragraph-properties fo:margin-left="3.501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75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8Num39">
      <style:paragraph-properties fo:margin-left="2.291cm" fo:margin-right="0cm" fo:line-height="0.564cm" fo:text-align="justify" style:justify-single-word="false" fo:text-indent="-0.191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28">
      <style:paragraph-properties fo:margin-left="2.501cm" fo:margin-right="0cm" fo:line-height="0.564cm" fo:text-align="justify" style:justify-single-word="false" fo:text-indent="-0.512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41">
      <style:paragraph-properties fo:margin-left="3.002cm" fo:margin-right="0cm" fo:line-height="0.6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8Num46">
      <style:paragraph-properties fo:margin-left="3.494cm" fo:margin-right="0cm" fo:line-height="0.6cm" fo:text-align="justify" style:justify-single-word="false" fo:orphans="2" fo:widows="2" fo:hyphenation-ladder-count="no-limit" fo:text-indent="-0.746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8Num25">
      <style:paragraph-properties fo:margin-left="3cm" fo:margin-right="0cm" fo:line-height="0.6cm" fo:text-align="justify" style:justify-single-word="false" fo:text-indent="-0.847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list-style-name="WW8Num44">
      <style:paragraph-properties fo:margin-left="2.3cm" fo:margin-right="0cm" fo:line-height="0.529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2.75cm" fo:margin-right="0cm" fo:line-height="0.575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3.501cm" fo:margin-right="0cm" fo:line-height="0.575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2.75cm" fo:margin-right="0cm" fo:line-height="0.575cm" fo:text-align="justify" style:justify-single-word="false" fo:orphans="2" fo:widows="2" fo:hyphenation-ladder-count="no-limit" fo:text-indent="0.002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3.501cm" fo:margin-right="0cm" fo:line-height="0.575cm" fo:text-align="justify" style:justify-single-word="false" fo:orphans="2" fo:widows="2" fo:hyphenation-ladder-count="no-limit" fo:text-indent="0.002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34">
      <style:paragraph-properties fo:margin-left="2.602cm" fo:margin-right="0cm" fo:line-height="0.582cm" fo:text-align="justify" style:justify-single-word="false" fo:text-indent="-0.50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 style:list-style-name="WW8Num34">
      <style:paragraph-properties fo:margin-left="2.602cm" fo:margin-right="0cm" fo:line-height="0.6cm" fo:text-align="justify" style:justify-single-word="false" fo:text-indent="-0.50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list-style-name="WW8Num46">
      <style:paragraph-properties fo:margin-left="3.494cm" fo:margin-right="0cm" fo:line-height="0.6cm" fo:text-align="justify" style:justify-single-word="false" fo:orphans="2" fo:widows="2" fo:hyphenation-ladder-count="no-limit" fo:text-indent="-0.746cm" style:auto-text-indent="false" style:punctuation-wrap="simple" style:vertical-align="baseline" style:snap-to-layout-grid="false"/>
      <style:text-properties style:font-name="標楷體" fo:font-size="14pt" style:font-name-asian="標楷體" style:font-size-asian="14pt" style:language-asian="zh" style:country-asian="HK"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3.5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font-name-asian="標楷體" style:font-size-asian="14pt" style:language-asian="zh" style:country-asian="HK"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3.598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font-name-asian="標楷體" style:font-size-asian="14pt" style:language-asian="zh" style:country-asian="HK"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8Num43">
      <style:paragraph-properties fo:margin-left="2.951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8Num43">
      <style:paragraph-properties fo:margin-left="2.951cm" fo:margin-right="0cm" fo:line-height="0.564cm" fo:text-align="justify" style:justify-single-word="false" fo:orphans="2" fo:widows="2" fo:hyphenation-ladder-count="no-limit" fo:text-indent="-0.7cm" style:auto-text-indent="false"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2.951cm" fo:margin-right="0cm" fo:line-height="0.564cm" fo:text-align="justify" style:justify-single-word="false" fo:orphans="2" fo:widows="2" fo:hyphenation-ladder-count="no-limit"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1.693cm" fo:margin-right="0cm" fo:line-height="0.529cm" fo:text-align="justify" style:justify-single-word="false" style:snap-to-layout-grid="false"/>
      <style:text-properties style:font-name="標楷體" fo:font-size="14pt" fo:language="none" fo:country="none" style:font-name-asian="標楷體" style:font-size-asian="14pt" style:font-name-complex="標楷體" style:font-size-complex="14pt"/>
    </style:style>
    <style:style style:name="P95" style:family="paragraph" style:parent-style-name="Standard" style:list-style-name="WW8Num14">
      <style:paragraph-properties fo:margin-left="2.291cm" fo:margin-right="0cm" fo:line-height="0.564cm" fo:text-align="justify" style:justify-single-word="false" fo:text-indent="-0.191cm" style:auto-text-indent="false" style:snap-to-layout-grid="false"/>
      <style:text-properties style:font-name="標楷體" fo:font-size="14pt" fo:letter-spacing="-0.007cm" style:font-name-asian="標楷體" style:font-size-asian="14pt" style:font-name-complex="標楷體" style:font-size-complex="14pt"/>
    </style:style>
    <style:style style:name="P96" style:family="paragraph" style:parent-style-name="Standard" style:list-style-name="WW8Num25">
      <style:paragraph-properties fo:margin-left="3cm" fo:margin-right="0cm" fo:line-height="0.6cm" fo:text-align="justify" style:justify-single-word="false" fo:text-indent="-0.847cm" style:auto-text-indent="false">
        <style:tab-stops>
          <style:tab-stop style:position="2.251cm"/>
        </style:tab-stops>
      </style:paragraph-properties>
      <style:text-properties style:font-name="標楷體" fo:font-size="14pt" fo:letter-spacing="-0.018cm" style:font-name-asian="標楷體" style:font-size-asian="14pt" style:font-name-complex="標楷體" style:font-size-complex="14pt"/>
    </style:style>
    <style:style style:name="P97" style:family="paragraph" style:parent-style-name="Standard" style:list-style-name="WW8Num29">
      <style:paragraph-properties fo:margin-left="2.951cm" fo:margin-right="0cm" fo:line-height="0.6cm" fo:text-align="justify" style:justify-single-word="false" fo:orphans="2" fo:widows="2" fo:hyphenation-ladder-count="no-limit" fo:text-indent="-0.7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3.501cm" fo:margin-right="0cm" fo:line-height="0.6cm" fo:text-align="justify" style:justify-single-word="false" fo:orphans="2" fo:widows="2" fo:hyphenation-ladder-count="no-limit" style:punctuation-wrap="simple"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8Num37">
      <style:paragraph-properties fo:margin-left="3.501cm" fo:margin-right="0cm" fo:line-height="0.6cm" fo:text-align="justify" style:justify-single-word="false" fo:orphans="2" fo:widows="2" fo:hyphenation-ladder-count="no-limit" fo:text-indent="-0.801cm" style:auto-text-indent="false" style:punctuation-wrap="simple"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2.865cm" fo:margin-right="0cm" fo:line-height="0.6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3.6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3.494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3.598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3.556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8Num46">
      <style:paragraph-properties fo:margin-left="4.001cm" fo:margin-right="0cm" fo:line-height="0.6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46">
      <style:paragraph-properties fo:margin-left="3.494cm" fo:margin-right="0cm" fo:line-height="0.6cm" fo:text-align="justify" style:justify-single-word="false" fo:orphans="2" fo:widows="2" fo:hyphenation-ladder-count="no-limit" fo:text-indent="-0.74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8Num53">
      <style:paragraph-properties fo:margin-left="3.103cm" fo:margin-right="0cm" fo:line-height="0.6cm" fo:text-align="justify" style:justify-single-word="false" fo:orphans="2" fo:widows="2" fo:hyphenation-ladder-count="no-limit" fo:text-indent="-0.59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8Num18">
      <style:paragraph-properties fo:margin-left="3.103cm" fo:margin-right="0cm" fo:line-height="0.6cm" fo:text-align="justify" style:justify-single-word="false" fo:orphans="2" fo:widows="2" fo:hyphenation-ladder-count="no-limit" fo:text-indent="-0.59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8Num25">
      <style:paragraph-properties fo:margin-left="3cm" fo:margin-right="0cm" fo:line-height="0.6cm" fo:text-align="justify" style:justify-single-word="false" fo:text-indent="-0.847cm" style:auto-text-indent="false">
        <style:tab-stops>
          <style:tab-stop style:position="2.251cm"/>
        </style:tab-stops>
      </style:paragraph-properties>
    </style:style>
    <style:style style:name="P110" style:family="paragraph" style:parent-style-name="Standard">
      <style:paragraph-properties fo:margin-left="3cm" fo:margin-right="0cm" fo:line-height="0.6cm" fo:text-align="justify" style:justify-single-word="false">
        <style:tab-stops>
          <style:tab-stop style:position="2.251cm"/>
        </style:tab-stops>
      </style:paragraph-properties>
    </style:style>
    <style:style style:name="P111" style:family="paragraph" style:parent-style-name="Standard">
      <style:paragraph-properties fo:margin-left="2.701cm" fo:margin-right="0cm" fo:line-height="0.6cm" fo:text-align="justify" style:justify-single-word="false">
        <style:tab-stops>
          <style:tab-stop style:position="2.251cm"/>
        </style:tab-stops>
      </style:paragraph-properties>
    </style:style>
    <style:style style:name="P112" style:family="paragraph" style:parent-style-name="Standard">
      <style:paragraph-properties fo:margin-left="2.6cm" fo:margin-right="0cm" fo:line-height="0.6cm" fo:text-align="justify" style:justify-single-word="false">
        <style:tab-stops>
          <style:tab-stop style:position="2.752cm"/>
        </style:tab-stops>
      </style:paragraph-properties>
    </style:style>
    <style:style style:name="P113" style:family="paragraph" style:parent-style-name="Standard" style:list-style-name="WW8Num30">
      <style:paragraph-properties fo:margin-left="2.3cm" fo:margin-right="0cm" fo:line-height="0.582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8Num19">
      <style:paragraph-properties fo:margin-left="3.78cm" fo:margin-right="0cm" fo:line-height="0.582cm" fo:text-align="justify" style:justify-single-word="false" fo:orphans="2" fo:widows="2" fo:hyphenation-ladder-count="no-limit" fo:text-indent="-0.78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2.6cm" fo:margin-right="0cm" fo:line-height="0.582cm" fo:text-align="justify" style:justify-single-word="false"/>
    </style:style>
    <style:style style:name="P116" style:family="paragraph" style:parent-style-name="Standard">
      <style:paragraph-properties fo:margin-left="2cm" fo:margin-right="0cm" fo:line-height="0.582cm" fo:text-align="justify" style:justify-single-word="false"/>
    </style:style>
    <style:style style:name="P117" style:family="paragraph" style:parent-style-name="Standard">
      <style:paragraph-properties fo:margin-left="3.037cm" fo:margin-right="0cm" fo:line-height="0.529cm" fo:text-align="justify" style:justify-single-word="false" fo:orphans="2" fo:widows="2" fo:hyphenation-ladder-count="no-limit" fo:text-indent="0.01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2.962cm" fo:margin-right="0cm" fo:line-height="0.529cm" fo:text-align="justify" style:justify-single-word="false" fo:orphans="2" fo:widows="2" fo:hyphenation-ladder-count="no-limit" fo:text-indent="-0.56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2.9cm" fo:margin-right="0cm" fo:line-height="0.529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list-style-name="WW8Num44">
      <style:paragraph-properties fo:margin-left="2.3cm" fo:margin-right="0cm" fo:line-height="0.529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2.328cm" fo:margin-right="0cm" fo:line-height="0.529cm" fo:text-align="justify" style:justify-single-word="false" style:punctuation-wrap="simple" style:snap-to-layout-grid="false"/>
    </style:style>
    <style:style style:name="P122" style:family="paragraph" style:parent-style-name="Standard">
      <style:paragraph-properties fo:margin-left="2.75cm" fo:margin-right="0cm" fo:line-height="0.575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2.75cm" fo:margin-right="0cm" fo:line-height="0.575cm" fo:text-align="justify" style:justify-single-word="false" fo:orphans="2" fo:widows="2" fo:hyphenation-ladder-count="no-limit" fo:text-indent="0.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3.501cm" fo:margin-right="0cm" fo:line-height="0.575cm" fo:text-align="justify" style:justify-single-word="false" fo:orphans="2" fo:widows="2" fo:hyphenation-ladder-count="no-limit" fo:text-indent="0.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2.328cm" fo:margin-right="0cm" fo:line-height="0.547cm" fo:text-align="justify" style:justify-single-word="false" style:punctuation-wrap="simple" style:snap-to-layout-grid="false"/>
    </style:style>
    <style:style style:name="P126" style:family="paragraph" style:parent-style-name="Standard">
      <style:paragraph-properties fo:margin-left="3.002cm" fo:margin-right="0cm" fo:line-height="0.547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清單段落" style:list-style-name="WW8Num12">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清單段落" style:list-style-name="WW8Num38">
      <style:paragraph-properties fo:margin-left="1.61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清單段落" style:list-style-name="WW8Num23">
      <style:paragraph-properties fo:margin-left="1.647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清單段落">
      <style:paragraph-properties fo:margin-left="2.701cm" fo:margin-right="0cm" fo:line-height="0.564cm" fo:text-align="justify" style:justify-single-word="false"/>
    </style:style>
    <style:style style:name="P131" style:family="paragraph" style:parent-style-name="清單段落">
      <style:paragraph-properties fo:margin-left="2.6cm" fo:margin-right="0cm" fo:line-height="0.564cm" fo:text-align="justify" style:justify-single-word="false" style:snap-to-layout-grid="false"/>
    </style:style>
    <style:style style:name="P132" style:family="paragraph" style:parent-style-name="清單段落" style:list-style-name="WW8Num12">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3" style:family="paragraph" style:parent-style-name="清單段落" style:list-style-name="WW8Num12">
      <style:paragraph-properties fo:margin-left="1.647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清單段落" style:list-style-name="WW8Num12">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5" style:family="paragraph" style:parent-style-name="清單段落" style:list-style-name="WW8Num26">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6" style:family="paragraph" style:parent-style-name="清單段落" style:list-style-name="WW8Num23">
      <style:paragraph-properties fo:margin-left="1.647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7" style:family="paragraph" style:parent-style-name="清單段落" style:list-style-name="WW8Num12">
      <style:paragraph-properties fo:margin-left="2.341cm" fo:margin-right="0cm" fo:line-height="0.557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8" style:family="paragraph" style:parent-style-name="清單段落" style:list-style-name="WW8Num26">
      <style:paragraph-properties fo:margin-left="2.341cm" fo:margin-right="0cm" fo:line-height="0.557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9" style:family="paragraph" style:parent-style-name="清單段落" style:list-style-name="WW8Num26">
      <style:paragraph-properties fo:margin-left="2.341cm" fo:margin-right="0cm" fo:line-height="0.582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0" style:family="paragraph" style:parent-style-name="清單段落" style:list-style-name="WW8Num23">
      <style:paragraph-properties fo:margin-left="1.647cm" fo:margin-right="0cm" fo:line-height="0.529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1" style:family="paragraph" style:parent-style-name="清單段落" style:list-style-name="WW8Num23">
      <style:paragraph-properties fo:margin-left="1.647cm" fo:margin-right="0cm" fo:line-height="0.547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2" style:family="paragraph" style:parent-style-name="清單段落" style:list-style-name="WW8Num38">
      <style:paragraph-properties fo:margin-left="1.61cm" fo:margin-right="0cm" fo:line-height="0.529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3" style:family="paragraph" style:parent-style-name="清單段落">
      <style:paragraph-properties fo:margin-left="2.6cm" fo:margin-right="0cm"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4" style:family="paragraph" style:parent-style-name="清單段落" style:list-style-name="WW8Num49">
      <style:paragraph-properties fo:margin-left="2cm" fo:margin-right="0cm" fo:line-height="0.5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45" style:family="paragraph" style:parent-style-name="清單段落" style:list-style-name="WW8Num17">
      <style:paragraph-properties fo:margin-left="2.602cm" fo:margin-right="0cm" fo:line-height="0.582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146" style:family="paragraph" style:parent-style-name="清單段落" style:list-style-name="WW8Num17">
      <style:paragraph-properties fo:margin-left="2.501cm" fo:margin-right="0cm" fo:line-height="0.582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147" style:family="paragraph" style:parent-style-name="清單段落" style:list-style-name="WW8Num32">
      <style:paragraph-properties fo:margin-left="3.45cm" fo:margin-right="0cm" fo:line-height="0.582cm" fo:text-align="justify" style:justify-single-word="false" fo:orphans="2" fo:widows="2" fo:text-indent="-0.85cm" style:auto-text-indent="false"/>
      <style:text-properties style:font-name="標楷體" fo:font-size="14pt" style:font-name-asian="標楷體" style:font-size-asian="14pt" style:font-name-complex="標楷體" style:font-size-complex="14pt"/>
    </style:style>
    <style:style style:name="P148" style:family="paragraph" style:parent-style-name="清單段落">
      <style:paragraph-properties fo:margin-left="3.401cm" fo:margin-right="0cm" fo:line-height="0.582cm" fo:text-align="justify" style:justify-single-word="false" fo:orphans="2" fo:widows="2"/>
      <style:text-properties style:font-name="標楷體" fo:font-size="14pt" style:font-name-asian="標楷體" style:font-size-asian="14pt" style:font-name-complex="標楷體" style:font-size-complex="14pt"/>
    </style:style>
    <style:style style:name="P149" style:family="paragraph" style:parent-style-name="清單段落">
      <style:paragraph-properties fo:margin-left="2.498cm" fo:margin-right="0cm" fo:line-height="0.582cm" fo:text-align="justify" style:justify-single-word="false" fo:orphans="2" fo:widows="2"/>
      <style:text-properties style:font-name="標楷體" fo:font-size="14pt" style:font-name-asian="標楷體" style:font-size-asian="14pt" style:font-name-complex="標楷體" style:font-size-complex="14pt"/>
    </style:style>
    <style:style style:name="P150" style:family="paragraph" style:parent-style-name="清單段落">
      <style:paragraph-properties fo:margin-left="2cm" fo:margin-right="0cm"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51" style:family="paragraph" style:parent-style-name="清單段落">
      <style:paragraph-properties fo:margin-left="2.6cm" fo:margin-right="0cm" fo:line-height="0.582cm" fo:text-align="justify" style:justify-single-word="false" fo:orphans="2" fo:widows="2"/>
    </style:style>
    <style:style style:name="P152" style:family="paragraph" style:parent-style-name="清單段落">
      <style:paragraph-properties fo:margin-left="2.501cm" fo:margin-right="0cm" fo:line-height="0.582cm" fo:text-align="justify" style:justify-single-word="false" fo:orphans="2" fo:widows="2"/>
    </style:style>
    <style:style style:name="P153" style:family="paragraph" style:parent-style-name="清單段落" style:list-style-name="WW8Num49">
      <style:paragraph-properties fo:margin-left="2cm" fo:margin-right="0cm" fo:line-height="0.582cm" fo:text-align="justify" style:justify-single-word="false" fo:text-indent="-1cm" style:auto-text-indent="false"/>
    </style:style>
    <style:style style:name="P154" style:family="paragraph" style:parent-style-name="清單段落">
      <style:paragraph-properties fo:margin-left="2cm" fo:margin-right="0cm" fo:line-height="0.582cm" fo:text-align="justify" style:justify-single-word="false"/>
    </style:style>
    <style:style style:name="P155" style:family="paragraph" style:parent-style-name="清單段落" style:list-style-name="WW8Num23">
      <style:paragraph-properties fo:margin-left="1.647cm" fo:margin-right="0cm" fo:line-height="0.547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清單段落" style:list-style-name="WW8Num23">
      <style:paragraph-properties fo:margin-left="2.341cm" fo:margin-right="0cm" fo:line-height="0.547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59" style:family="paragraph" style:parent-style-name="註解文字">
      <style:paragraph-properties fo:line-height="0.557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60" style:family="paragraph" style:parent-style-name="註解文字">
      <style:paragraph-properties fo:line-height="0.582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61" style:family="paragraph" style:parent-style-name="註解文字">
      <style:paragraph-properties fo:line-height="0.529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letter-kerning="true" style:font-size-asian="27pt" style:font-size-complex="27pt" style:font-weight-complex="bold"/>
    </style:style>
    <style:style style:name="T2" style:family="text">
      <style:text-properties style:font-weight-complex="bold"/>
    </style:style>
    <style:style style:name="T3" style:family="text">
      <style:text-properties style:font-weight-complex="bold" fo:background-color="#ffff00"/>
    </style:style>
    <style:style style:name="T4" style:family="text">
      <style:text-properties fo:font-weight="bold" style:font-weight-asian="bold"/>
    </style:style>
    <style:style style:name="T5" style:family="text">
      <style:text-properties fo:font-weight="bold" style:letter-kerning="false" style:font-weight-asian="bold" style:font-weight-complex="bold"/>
    </style:style>
    <style:style style:name="T6" style:family="text">
      <style:text-properties style:letter-kerning="false" style:font-weight-complex="bold"/>
    </style:style>
    <style:style style:name="T7"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8"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9" style:family="text">
      <style:text-properties style:font-name="微軟正黑體" fo:font-size="15pt" style:letter-kerning="false" style:font-name-asian="微軟正黑體" style:font-size-asian="15pt" style:font-name-complex="?????(P)" style:font-size-complex="15pt" style:font-weight-complex="bold"/>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fo:font-size="14pt" style:font-size-asian="14pt" style:font-size-complex="14pt"/>
    </style:style>
    <style:style style:name="T12" style:family="text">
      <style:text-properties style:font-name="標楷體" fo:font-size="14pt" style:letter-kerning="false" style:font-name-asian="標楷體" style:font-size-asian="14pt" style:font-name-complex="Times New Roman" style:font-size-complex="14pt" style:font-weight-complex="bold"/>
    </style:style>
    <style:style style:name="T13" style:family="text">
      <style:text-properties style:font-name="標楷體" fo:font-size="14pt" style:letter-kerning="false" style:font-name-asian="標楷體" style:font-size-asian="14pt" style:font-name-complex="Times New Roman" style:font-size-complex="14pt" style:font-weight-complex="bold"/>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fo:background-color="#ffff00"/>
    </style:style>
    <style:style style:name="T22" style:family="text">
      <style:text-properties style:font-name="標楷體" fo:font-size="14pt" style:font-name-asian="標楷體" style:font-size-asian="14pt" style:font-name-complex="Times New Roman" style:font-size-complex="14pt"/>
    </style:style>
    <style:style style:name="T23" style:family="text">
      <style:text-properties style:font-name="標楷體" fo:font-size="14pt" style:font-name-asian="標楷體" style:font-size-asian="14pt" style:language-asian="zh" style:country-asian="HK" style:font-name-complex="標楷體" style:font-size-complex="14pt"/>
    </style:style>
    <style:style style:name="T24" style:family="text">
      <style:text-properties style:font-name="標楷體" fo:font-size="14pt" style:font-name-asian="標楷體" style:font-size-asian="14pt" style:language-asian="zh" style:country-asian="HK" style:font-name-complex="標楷體" style:font-size-complex="14pt"/>
    </style:style>
    <style:style style:name="T25" style:family="text">
      <style:text-properties style:font-name="標楷體" fo:font-size="14pt" style:font-name-asian="標楷體" style:font-size-asian="14pt" style:font-name-complex="新細明體1" style:font-size-complex="14pt"/>
    </style:style>
    <style:style style:name="T26" style:family="text">
      <style:text-properties style:font-name="標楷體" fo:font-size="14pt" style:font-name-asian="標楷體" style:font-size-asian="14pt" style:font-name-complex="新細明體1"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language="zh" fo:country="TW" style:letter-kerning="false" style:font-name-asian="標楷體" style:font-size-asian="14pt" style:font-name-complex="標楷體" style:font-size-complex="14pt"/>
    </style:style>
    <style:style style:name="T29" style:family="text">
      <style:text-properties style:font-name="標楷體" fo:font-size="14pt" fo:language="zh" fo:country="TW" style:letter-kerning="false" style:font-name-asian="標楷體" style:font-size-asian="14pt" style:font-name-complex="標楷體" style:font-size-complex="14pt"/>
    </style:style>
    <style:style style:name="T30" style:family="text">
      <style:text-properties style:font-name="標楷體" fo:font-size="14pt" fo:language="none" fo:country="none" style:font-name-asian="標楷體" style:font-size-asian="14pt" style:font-name-complex="標楷體" style:font-size-complex="12pt"/>
    </style:style>
    <style:style style:name="T31" style:family="text">
      <style:text-properties style:font-name="標楷體" fo:font-size="14pt" fo:language="none" fo:country="none" style:font-name-asian="標楷體" style:font-size-asian="14pt" style:font-name-complex="標楷體" style:font-size-complex="12pt"/>
    </style:style>
    <style:style style:name="T32" style:family="text">
      <style:text-properties style:font-name="標楷體" fo:font-size="14pt" fo:language="none" fo:country="none" style:font-name-asian="標楷體" style:font-size-asian="14pt" style:font-name-complex="標楷體" style:font-size-complex="14pt"/>
    </style:style>
    <style:style style:name="T33" style:family="text">
      <style:text-properties style:font-name="標楷體" fo:font-size="14pt" fo:letter-spacing="-0.018cm" style:font-name-asian="標楷體" style:font-size-asian="14pt" style:font-name-complex="標楷體" style:font-size-complex="14pt"/>
    </style:style>
    <style:style style:name="T34" style:family="text">
      <style:text-properties style:font-name="標楷體" fo:font-size="14pt" fo:letter-spacing="-0.018cm" style:font-name-asian="標楷體" style:font-size-asian="14pt" style:font-name-complex="標楷體" style:font-size-complex="14pt"/>
    </style:style>
    <style:style style:name="T35" style:family="text">
      <style:text-properties style:font-name="標楷體" fo:font-size="14pt" fo:letter-spacing="-0.018cm" style:font-name-asian="標楷體" style:font-size-asian="14pt" style:font-name-complex="Segoe UI" style:font-size-complex="14pt"/>
    </style:style>
    <style:style style:name="T36" style:family="text">
      <style:text-properties style:font-name="標楷體" fo:font-size="14pt" fo:letter-spacing="-0.007cm" style:font-name-asian="標楷體" style:font-size-asian="14pt" style:font-name-complex="標楷體" style:font-size-complex="14pt"/>
    </style:style>
    <style:style style:name="T37" style:family="text">
      <style:text-properties style:font-name="標楷體" fo:font-size="14pt" fo:letter-spacing="-0.007cm" style:font-name-asian="標楷體" style:font-size-asian="14pt" style:font-name-complex="標楷體" style:font-size-complex="14pt"/>
    </style:style>
    <style:style style:name="T38" style:family="text">
      <style:text-properties fo:font-weight="normal" style:font-weight-asian="normal"/>
    </style:style>
    <style:style style:name="T39" style:family="text">
      <style:text-properties fo:font-weight="normal" style:font-weight-asian="normal" style:font-weight-complex="bold"/>
    </style:style>
    <style:style style:name="T40" style:family="text">
      <style:text-properties fo:font-weight="normal" style:font-weight-asian="normal" style:font-weight-complex="bold"/>
    </style:style>
    <style:style style:name="T41" style:family="text">
      <style:text-properties fo:font-weight="normal" style:font-weight-asian="normal"/>
    </style:style>
    <style:style style:name="T42" style:family="text">
      <style:text-properties fo:font-weight="normal" style:font-weight-asian="normal" style:font-size-complex="12pt"/>
    </style:style>
    <style:style style:name="T43" style:family="text">
      <style:text-properties fo:language="none" fo:country="none" fo:font-weight="normal" style:font-weight-asian="normal" style:font-name-complex="Times New Roman"/>
    </style:style>
    <style:style style:name="T44" style:family="text">
      <style:text-properties fo:language="zh" fo:country="TW" style:letter-kerning="false"/>
    </style:style>
    <style:style style:name="T45" style:family="text">
      <style:text-properties style:font-name="新細明體1" fo:font-size="14pt" style:font-size-asian="14pt" style:font-name-complex="新細明體1" style:font-size-complex="14pt"/>
    </style:style>
    <style:style style:name="T46" style:family="text">
      <style:text-properties style:language-asian="zh" style:country-asian="HK"/>
    </style:style>
    <style:style style:name="T47" style:family="text">
      <style:text-properties style:font-name="Batang" fo:font-size="14pt" style:font-name-asian="Batang" style:font-size-asian="14pt" style:font-name-complex="Batang" style:font-size-complex="14pt"/>
    </style:style>
    <style:style style:name="T48" style:family="text">
      <style:text-properties fo:letter-spacing="-0.007cm" fo:font-weight="normal" style:font-weight-asian="normal"/>
    </style:style>
    <style:style style:name="T49" style:family="text">
      <style:text-properties fo:letter-spacing="-0.007cm" fo:font-weight="normal" style:font-weight-asian="normal" style:font-weight-complex="bold"/>
    </style:style>
    <style:style style:name="T50" style:family="text">
      <style:text-properties fo:letter-spacing="-0.007cm" fo:font-weight="normal" style:font-weight-asian="normal" style:font-weight-complex="bold"/>
    </style:style>
    <style:style style:name="T51" style:family="text">
      <style:text-properties fo:letter-spacing="-0.007cm" fo:font-weight="normal" style:language-asian="zh" style:country-asian="HK" style:font-weight-asian="normal" style:font-weight-complex="bold"/>
    </style:style>
    <style:style style:name="T52" style:family="text">
      <style:text-properties fo:letter-spacing="-0.007cm" style:font-weight-complex="bold"/>
    </style:style>
    <style:style style:name="T53" style:family="text">
      <style:text-properties style:font-name="Times New Roman" fo:font-size="14pt" style:font-name-asian="標楷體" style:font-size-asian="14pt" style:font-name-complex="Times New Roman" style:font-size-complex="14pt"/>
    </style:style>
    <style:style style:name="T54"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拾捌、文 <text:s/>化<text:span text:style-name="T1"/></text:p>
      <text:p text:style-name="P158">一、文化政策與環境推展<text:span text:style-name="T7"/></text:p>
      <text:list text:style-name="WW8Num12">
        <text:list-item>
          <text:p text:style-name="P133" loext:marker-style-name="T12">督促行政法人健全內部典章制度，提升外部服務品質</text:p>
        </text:list-item>
      </text:list>
      <text:p text:style-name="P33"><text:span text:style-name="T17">依據各行政法人設置自治</text:span><text:span text:style-name="T22">條例</text:span><text:span text:style-name="T17">等相關規定監督高雄市專業文化機構與高雄市立圖書館，協助法人健全內部典章制度，提升外部服務品質，遂行所肩負之公共任務。</text:span></text:p>
      <text:list xml:id="list113432248033143" text:continue-numbering="true" text:style-name="WW8Num12">
        <text:list-item>
          <text:p text:style-name="P127" loext:marker-style-name="T12"><text:span text:style-name="T12">補助愛樂基金會推動本市音樂教育及舉辦多元化藝文活動。114年1-12月共辦理藝文活動及教育推廣200場次，</text:span><text:span text:style-name="T12">98</text:span><text:span text:style-name="T12">,</text:span><text:span text:style-name="T12">936</text:span><text:span text:style-name="T12">人次參與。</text:span></text:p>
        </text:list-item>
        <text:list-item>
          <text:p text:style-name="P132" loext:marker-style-name="T12">辦理文學創作、出版獎助及打狗鳳邑文學獎<text:span text:style-name="T12"/></text:p>
        </text:list-item>
      </text:list>
      <text:list text:style-name="WW8Num20">
        <text:list-item>
          <text:p text:style-name="P35" loext:marker-style-name="T12"><text:span text:style-name="T12">「2025書寫高雄文學創作獎助計畫」，受理申請至114年4月30日止，共收到35件提案，經審查後擇優選出6名創作者之提案；114年7月4日公布入選者名單，每名獎助15萬元，合計90萬元，預計於115年6月30日前完成創作。</text:span></text:p>
        </text:list-item>
        <text:list-item>
          <text:p text:style-name="P35" loext:marker-style-name="T12"><text:span text:style-name="T12">「2025書寫高雄出版獎助計畫」，全年分2期進行收件審查，共受理13件申請案，入選5件作品，獎助金合計61萬元。</text:span></text:p>
        </text:list-item>
        <text:list-item>
          <text:p text:style-name="P35" loext:marker-style-name="T12"><text:span text:style-name="T12">「2025打狗鳳邑文學獎」徵件日期自114年4月15日至6月20日止，徵稿文類包括小說、散文、新詩、臺語新詩等4類，其中小說徵得301件，散文徵得376件，新詩徵得555件，臺語新詩徵得113件，共1345件，每文類各選出高雄獎1名、優選獎1名、佳作2名，共16個獎項計124萬元獎金。9月公布得獎名單，11月舉行頒獎典禮，並出版《2025打狗鳳邑文學獎得獎作品集》。</text:span></text:p>
        </text:list-item>
        <text:list-item>
          <text:p text:style-name="P35" loext:marker-style-name="T12"><text:span text:style-name="T12">本府文化局與高雄市岡山大專青年協會共同辦理「第十八屆阿公店溪文學獎」，徵稿文類包括大專散文組、高中散文組、國中散文組、國小散文組、台語童詩組、客語童詩組等6類，共徵得440件作品，每類選出第一名至第三名各1名及優選若干名，共93人獲獎。頒獎典禮於6月1日假岡山文化中心舉行，得獎作品經彙整後出版《第十八屆阿公店溪文學獎得獎作品集》。</text:span></text:p>
        </text:list-item>
      </text:list>
      <text:list xml:id="list113431772236355" text:continue-list="list113432248033143" text:style-name="WW8Num12">
        <text:list-item>
          <text:p text:style-name="P132" loext:marker-style-name="T12">專書與繪本出版<text:span text:style-name="T12"/></text:p>
        </text:list-item>
      </text:list>
      <text:list text:style-name="WW8Num27">
        <text:list-item>
          <text:p text:style-name="P36" loext:marker-style-name="T12"><text:span text:style-name="T12">【高雄人情商店—老照相館前世今生】為探索並呈現高雄在地人文特色，114年訪查各行政區的老照相館，從中映照在地歷史發展的具體相貌。旗山老街有間開業九十年、全國最古老的照相館，保留近百年的攝影器材與黑白照片，左營果貿社區周邊有間照相館，結合相片沖洗及手作甜點，既復古又文青。「照相館」陪伴著人生大小事，是人們的回憶，本書將穿越時空呈現照相館新舊風貌，逡巡高雄照相館人情商店與創生故事，預計115年春天出版。</text:span></text:p>
        </text:list-item>
        <text:list-item>
          <text:p text:style-name="P56" loext:marker-style-name="T12"><text:soft-page-break/><text:span text:style-name="T12">「遊．繪本」系列第22本作品《山區部落醫師》繪本，介紹與側寫偏鄉醫療，讓民眾認識部落醫生的辛勞事蹟。透過故事與圖像，讓更多人認識山區巡迴醫療及部落衛生所醫師駐守山區樣態，其不辭辛苦徒步進入孤島部落看診，交通中斷時還要照顧部落病患，是安定部落人心的特效藥。本繪本描繪部落醫師、巡迴醫療與原民族群的溫情故事。</text:span></text:p>
        </text:list-item>
      </text:list>
      <text:list text:continue-list="list113431772236355" text:style-name="WW8Num12">
        <text:list-item>
          <text:p text:style-name="P137" loext:marker-style-name="T12">發行高雄藝文月刊<text:span text:style-name="T12"/></text:p>
        </text:list-item>
      </text:list>
      <text:p text:style-name="P1"><text:span text:style-name="T43">文化高雄藝文月刊內容涵蓋大高雄地區各文化場館及展演空間之藝文活動資訊，全年發行12期，每期中文月刊27,300冊、英文版摺頁2,800份，派送至本市公民營藝文場館、書店、捷運站及各縣市文化場域等超過800個通路點。</text:span></text:p>
      <text:p text:style-name="P29"/>
      <text:p text:style-name="P159">二、文化資產維護與營運<text:span text:style-name="T7"/></text:p>
      <text:list xml:id="list3588228263" text:style-name="WW8Num26">
        <text:list-item>
          <text:p text:style-name="P138" loext:marker-style-name="T12">眷村文化保存</text:p>
        </text:list-item>
      </text:list>
      <text:list text:style-name="WW8Num52">
        <text:list-item>
          <text:p text:style-name="P60" loext:marker-style-name="T17"><text:bookmark-start text:name="_Hlk105773963"/>文化局自103年起推動以住代護計畫，11年來已媒合274戶，將眷村轉化成高雄新一代青創與新創產業聚落與孵育基地，從老舊閒置的歷史空間，成功轉型為新世代青年創業與文化創生的核心據點</text:p>
        </text:list-item>
        <text:list-item>
          <text:p text:style-name="P61" loext:marker-style-name="T17">114年辦理鳳山黃埔新村文化景觀通盤檢討，預計115年6月完成。</text:p>
        </text:list-item>
        <text:list-item>
          <text:p text:style-name="P61" loext:marker-style-name="T17">114年10月18至19日辦理「2025高雄市眷村文化節」，本屆活動重現老眷村的歡樂夜景，有夜市商展及老派的舞蹈表演，參與人次約9,000人。</text:p>
        </text:list-item>
        <text:list-item>
          <text:p text:style-name="P61" loext:marker-style-name="T17">114年10月25日至11月9日辦理「2025高雄眷村嘉年華」，活動包括展覽、走讀、講座、市集、音樂演出、露天電影放映、手作體驗、進駐戶體驗等，參與人次約66,000人。</text:p>
        </text:list-item>
        <text:list-item>
          <text:p text:style-name="P57" loext:marker-style-name="T17"><text:span text:style-name="T17">樂群村4號宿舍為重要高階眷舍，戰後長期作為空軍招待所使用，於修復完成後，114年11月委由在地品牌「剛好樂群」進駐經營，持續推動在地文化推廣及相關活化利用活動。</text:span></text:p>
        </text:list-item>
      </text:list>
      <text:list text:continue-list="list3588228263" text:style-name="WW8Num26">
        <text:list-item>
          <text:p text:style-name="P138" loext:marker-style-name="T12"><text:bookmark-end text:name="_Hlk105773963"/>文化資產審定<text:span text:style-name="T12"/></text:p>
        </text:list-item>
      </text:list>
      <text:p text:style-name="P1"><text:span text:style-name="T39">114年7月公告「苓雅寮陳進丁古宅」為歷史建築，目前本市計有古蹟51處(國定7處)、歷史建築68處、紀念建築1處、考古遺址5處(國定2處)、文化景觀6處、聚落建築群1處，合計132處。</text:span></text:p>
      <text:list xml:id="list113430977732843" text:continue-numbering="true" text:style-name="WW8Num26">
        <text:list-item>
          <text:p text:style-name="P138" loext:marker-style-name="T12">文化資產調查研究</text:p>
        </text:list-item>
      </text:list>
      <text:list text:style-name="WW8Num31">
        <text:list-item>
          <text:p text:style-name="P62" loext:marker-style-name="T17">完成高雄市鹽埕區「銀座」(國際商場)調查研究計畫。</text:p>
        </text:list-item>
        <text:list-item>
          <text:p text:style-name="P62" loext:marker-style-name="T17">完成歷史建築「稛源商店六龜支店」調查研究及修復再利用計畫。<text:span text:style-name="T17"/></text:p>
        </text:list-item>
        <text:list-item>
          <text:p text:style-name="P62" loext:marker-style-name="T17">完成高雄市原日本海軍高雄通信隊新庄分遣隊受信所調查研究及修復再利用計畫。<text:span text:style-name="T17"/></text:p>
        </text:list-item>
        <text:list-item>
          <text:p text:style-name="P58" loext:marker-style-name="T17"><text:span text:style-name="T17">完成高雄市戰後建物普查（第一期：旗津、鼓山、鹽埕）。</text:span></text:p>
        </text:list-item>
        <text:list-item>
          <text:p text:style-name="P62" loext:marker-style-name="T17">完成高雄市歷史建築林園清水巖原日軍戰備坑道調查研究及修復再利用計畫。<text:span text:style-name="T17"/></text:p>
        </text:list-item>
      </text:list>
      <text:list xml:id="list113432216570108" text:continue-list="list113430977732843" text:style-name="WW8Num26">
        <text:list-item>
          <text:p text:style-name="P138" loext:marker-style-name="T12"><text:soft-page-break/>文化資產修復工程<text:span text:style-name="T12"/></text:p>
        </text:list-item>
      </text:list>
      <text:list text:style-name="WW8Num40">
        <text:list-item>
          <text:p text:style-name="P63" loext:marker-style-name="T17">完成歷史建築堀江町日式街屋（原帖佐醫院）修復工程。</text:p>
        </text:list-item>
        <text:list-item>
          <text:p text:style-name="P59" loext:marker-style-name="T28"><text:span text:style-name="T17">完成國定古蹟原日本海軍鳳山無線電信所（十字電台及前鳳山新村十巷）修復</text:span><text:span text:style-name="T28">工程規劃設計。</text:span></text:p>
        </text:list-item>
        <text:list-item>
          <text:p text:style-name="P64" loext:marker-style-name="T17">完成國定古蹟原日本海軍鳳山無線電信所(前海軍明德訓練班)大碉堡古蹟本體修復工程。</text:p>
        </text:list-item>
        <text:list-item>
          <text:p text:style-name="P64" loext:marker-style-name="T17">完成國定古蹟原日本海軍鳳山無線電信所(前海軍明德訓練班)中正堂及至善樓等建物修繕工程。<text:span text:style-name="T17"/></text:p>
        </text:list-item>
        <text:list-item>
          <text:p text:style-name="P65" loext:marker-style-name="T17">完成前海軍明德訓練班園區景觀設計。<text:span text:style-name="T17"/></text:p>
        </text:list-item>
        <text:list-item>
          <text:p text:style-name="P42" loext:marker-style-name="T17"><text:span text:style-name="T17">完成國定古蹟「打狗英國領事館及官邸」管理維護計畫。</text:span></text:p>
        </text:list-item>
        <text:list-item>
          <text:p text:style-name="P64" loext:marker-style-name="T17">完成市定古蹟鳳山縣城殘蹟修復暨景觀改善工程。<text:span text:style-name="T17"/></text:p>
        </text:list-item>
        <text:list-item>
          <text:p text:style-name="P69" loext:marker-style-name="T17">完成橋仔頭糖廠興糖路15巷6連棟日式宿舍遷移工程。<text:span text:style-name="T17"/></text:p>
        </text:list-item>
        <text:list-item>
          <text:p text:style-name="P50" loext:marker-style-name="T17"><text:span text:style-name="T17">完成高雄市鹽埕區建物立面美化推廣再生計畫</text:span><text:span text:style-name="T45">。</text:span></text:p>
        </text:list-item>
        <text:list-item>
          <text:p text:style-name="P70" loext:marker-style-name="T17">辦理文化景觀岡山醒村C、D、E、G棟修復暨全區介面整合工程，預計115年7月完工。<text:span text:style-name="T17"/></text:p>
        </text:list-item>
        <text:list-item>
          <text:p text:style-name="P66" loext:marker-style-name="T17">辦理國定古蹟原日本海軍鳳山無線電信所(前海軍明德訓練班)古蹟本體第二期修復工程，預計115年12月完成。<text:span text:style-name="T17"/></text:p>
        </text:list-item>
        <text:list-item>
          <text:p text:style-name="P37" loext:marker-style-name="T17"><text:span text:style-name="T17">辦理市定古蹟「鹽埕町五丁目22番地原友松醫院」修復工程，預計115年11月完成。</text:span></text:p>
        </text:list-item>
        <text:list-item>
          <text:p text:style-name="P37" loext:marker-style-name="T17"><text:span text:style-name="T17">辦理市定古蹟「高雄市大仁路原鹽埕町二丁目連棟街屋」修復工程，預計115年12月完成。</text:span></text:p>
        </text:list-item>
        <text:list-item>
          <text:p text:style-name="P66" loext:marker-style-name="T17">辦理歷史建築旗山亭仔腳(石拱圈)修復工程，預計116年2月完成。<text:span text:style-name="T17"/></text:p>
        </text:list-item>
        <text:list-item>
          <text:p text:style-name="P66" loext:marker-style-name="T17">辦理國定古蹟「打狗英國領事館及官邸」屋頂防水修復工程(含設計監造及工作報告書)，預計115年6月完成。<text:span text:style-name="T17"/></text:p>
        </text:list-item>
        <text:list-item>
          <text:p text:style-name="P66" loext:marker-style-name="T17">辦理鼓鹽文資建物及周邊街區歷史景觀營造計畫，預計115年12月完成。<text:span text:style-name="T17"/></text:p>
        </text:list-item>
        <text:list-item>
          <text:p text:style-name="P66" loext:marker-style-name="T17">辦理歷史建築美濃輔天五榖宮修復工程，預計115年10月完成。<text:span text:style-name="T17"/></text:p>
        </text:list-item>
      </text:list>
      <text:list xml:id="list113430924113425" text:continue-list="list113432216570108" text:style-name="WW8Num26">
        <text:list-item>
          <text:p text:style-name="P135" loext:marker-style-name="T12">文化資產再利用<text:span text:style-name="T12"/></text:p>
        </text:list-item>
      </text:list>
      <text:list text:style-name="WW8Num41">
        <text:list-item>
          <text:p text:style-name="P67" loext:marker-style-name="T17">打狗英國領事館文化園區114年7-12月累計89,985參訪人次。</text:p>
        </text:list-item>
        <text:list-item>
          <text:p text:style-name="P67" loext:marker-style-name="T17">鳳儀書院114年7-12月累計21,434參訪人次。<text:span text:style-name="T17"/></text:p>
        </text:list-item>
        <text:list-item>
          <text:p text:style-name="P38" loext:marker-style-name="T17"><text:span text:style-name="T17">旗山車站114年7-12月累計91,773參訪人次</text:span><text:span text:style-name="T45">。</text:span></text:p>
        </text:list-item>
        <text:list-item>
          <text:p text:style-name="P38" loext:marker-style-name="T17"><text:span text:style-name="T17">武德殿114年7-12月累計9,387參訪人次。</text:span></text:p>
        </text:list-item>
        <text:list-item>
          <text:p text:style-name="P67" loext:marker-style-name="T17">原頂林仔邊警察官吏派出所114年7-12月累計5,938參訪人次。<text:span text:style-name="T17"/></text:p>
        </text:list-item>
        <text:list-item>
          <text:p text:style-name="P77" loext:marker-style-name="T17">臺灣鳳梨工場114年7-12月累計13,456參訪人次。<text:span text:style-name="T17"/></text:p>
        </text:list-item>
        <text:list-item>
          <text:p text:style-name="P77" loext:marker-style-name="T17">旗山生活文化園區114年7-12月累計23,354參訪人次。<text:span text:style-name="T17"/></text:p>
        </text:list-item>
        <text:list-item>
          <text:p text:style-name="P77" loext:marker-style-name="T17">逍遙園114年114年7-12月累計21,619參訪人次。<text:span text:style-name="T17"/></text:p>
        </text:list-item>
        <text:list-item>
          <text:p text:style-name="P77" loext:marker-style-name="T17">原愛國婦人會館114年7-12月累計4,012參訪人次。<text:span text:style-name="T17"/></text:p>
        </text:list-item>
      </text:list>
      <text:list text:style-name="WW8Num29">
        <text:list-item>
          <text:p text:style-name="P97" loext:marker-style-name="T17"><text:span text:style-name="T17">雄鎮</text:span><text:span text:style-name="T28">北門</text:span><text:span text:style-name="T17">114年7-12月累計13,339參訪人次。</text:span></text:p>
        </text:list-item>
      </text:list>
      <text:list xml:id="list113431913664947" text:continue-list="list113430924113425" text:style-name="WW8Num26">
        <text:list-item>
          <text:p text:style-name="P139" loext:marker-style-name="T12"><text:soft-page-break/>遺址保存<text:span text:style-name="T12"/></text:p>
        </text:list-item>
      </text:list>
      <text:list xml:id="list4118985001" text:style-name="WW8Num30">
        <text:list-item>
          <text:p text:style-name="P113" loext:marker-style-name="T17"><text:span text:style-name="T17">國定鳳鼻頭(中坑門)</text:span><text:span text:style-name="T12">考古</text:span><text:span text:style-name="T17">遺址</text:span></text:p>
        </text:list-item>
      </text:list>
      <text:list text:style-name="WW8Num19">
        <text:list-item>
          <text:list>
            <text:list-item>
              <text:p text:style-name="P114" loext:marker-style-name="T17"><text:span text:style-name="T17">7-12月辦理國定鳳鼻頭(中坑門)考古遺址監管保護工作執行計畫，包括日常管理維護97次、定期巡查13次、教育推廣活動人次3,419人，20位在地覽員於週六、日及國定假日定時固定導覽。</text:span></text:p>
            </text:list-item>
            <text:list-item>
              <text:p text:style-name="P71" loext:marker-style-name="T17">完成「國定鳳鼻頭(中坑門)考古遺址113-114年度臨時展示空間規劃設計及建置計畫(二期)」。<text:span text:style-name="T17"/></text:p>
            </text:list-item>
            <text:list-item>
              <text:p text:style-name="P71" loext:marker-style-name="T17">鳳鼻頭考古遺址展示館為鼻頭遺址教育的推廣基地，114年7-12月辦理暑期工作坊「小小考古學家的養成之道」3場及導覽員培訓1場。<text:span text:style-name="T17"/></text:p>
            </text:list-item>
            <text:list-item>
              <text:p text:style-name="P71" loext:marker-style-name="T17">完成國定鳳鼻頭(中坑門)考古遺址公園可行性評估案，提交文化部進行審議。<text:span text:style-name="T17"/></text:p>
            </text:list-item>
          </text:list>
        </text:list-item>
      </text:list>
      <text:list xml:id="list113432179580233" text:continue-list="list4118985001" text:style-name="WW8Num30">
        <text:list-item>
          <text:p text:style-name="P68" loext:marker-style-name="T17">國定萬山岩雕群考古遺址<text:span text:style-name="T17"/></text:p>
        </text:list-item>
      </text:list>
      <text:list text:style-name="WW8Num54">
        <text:list-item>
          <text:p text:style-name="P51" loext:marker-style-name="T17"><text:span text:style-name="T17">7-12月辦理國定遺址「萬山岩雕群考古遺址」監管保護計畫，維護岩雕旁監視照相攝影機及告示解說牌清潔、執行部落巡守2次、茂林區大型告示牌巡視1次。10-11月辦理大眾教育推廣播放萬山岩雕形象影片</text:span><text:span text:style-name="T11">，</text:span><text:span text:style-name="T17">並製作「岩雕紋身貼紙」教育推廣品於活動填問卷發送。</text:span></text:p>
        </text:list-item>
        <text:list-item>
          <text:p text:style-name="P51" loext:marker-style-name="T17"><text:span text:style-name="T17">執行國定萬山岩雕群考古遺址探訪登記程序，7-12月共有2組登山團隊完成登記備查。</text:span></text:p>
        </text:list-item>
        <text:list-item>
          <text:p text:style-name="P51" loext:marker-style-name="T17"><text:span text:style-name="T17">完成「國定萬山岩雕群考古遺址展示策展計畫」，建置「萬山岩雕文化館」，9月8日正式開放營運。</text:span></text:p>
        </text:list-item>
        <text:list-item>
          <text:p text:style-name="P51" loext:marker-style-name="T17"><text:span text:style-name="T17">辦理「孤巴察峨」仿真模型製作，預計115年5月完成。</text:span></text:p>
        </text:list-item>
        <text:list-item>
          <text:p text:style-name="P51" loext:marker-style-name="T17"><text:span text:style-name="T17">完成國定萬山岩雕群考古遺址導覽DM(英、日、韓版)。</text:span></text:p>
        </text:list-item>
        <text:list-item>
          <text:p text:style-name="P72" loext:marker-style-name="T17">辦理「高雄市原住民族地區第二期(茂林區)考古遺址普查計畫」，預計115年12月完成。<text:span text:style-name="T17"/></text:p>
        </text:list-item>
      </text:list>
      <text:list text:continue-list="list113432179580233" text:style-name="WW8Num30">
        <text:list-item>
          <text:p text:style-name="P43" loext:marker-style-name="T17"><text:span text:style-name="T12">高雄市</text:span><text:span text:style-name="T17">考古遺址監管保護計畫</text:span></text:p>
        </text:list-item>
      </text:list>
      <text:list text:style-name="WW8Num10">
        <text:list-item>
          <text:p text:style-name="P52" loext:marker-style-name="T17"><text:span text:style-name="T17">7-12月辦理左營舊城考古遺址</text:span><text:span text:style-name="T10">、</text:span><text:span text:style-name="T17">內惟小溪貝塚考古遺址實地巡查13次；東沙考古遺址、東沙指揮部列冊考古遺址、東沙碼頭列冊考古遺址各實地巡查1次；新園列冊考古遺址實地巡查7次。</text:span></text:p>
        </text:list-item>
        <text:list-item>
          <text:p text:style-name="P73" loext:marker-style-name="T17">7月5日及9月27日各辦理1場考古遺址教育劇場<text:span text:style-name="T17"/></text:p>
        </text:list-item>
        <text:list-item>
          <text:p text:style-name="P53" loext:marker-style-name="T17"><text:span text:style-name="T17">完成3處市定考古遺址導覽DM(中</text:span><text:span text:style-name="T10">、</text:span><text:span text:style-name="T17">英版)。</text:span></text:p>
        </text:list-item>
        <text:list-item>
          <text:p text:style-name="P53" loext:marker-style-name="T17"><text:span text:style-name="T17">完成「高雄市各類考古遺址出土遺物典藏空間整理工程」。</text:span></text:p>
        </text:list-item>
      </text:list>
      <text:list text:continue-list="list113431913664947" text:style-name="WW8Num26">
        <text:list-item>
          <text:p text:style-name="P135" loext:marker-style-name="T12">文史推廣活動<text:span text:style-name="T12"/></text:p>
        </text:list-item>
      </text:list>
      <text:list text:style-name="WW8Num43">
        <text:list-item>
          <text:p text:style-name="P39" loext:marker-style-name="T14"><text:span text:style-name="T12">臺灣鳳梨工場114年7-12月辦理暑期系列活動「鳳梨工場場長夏日記」4場、「鑽到美麗的鳳梨—小巴士半日遊」1場及「鳳梨騎育記6.0-水水大樹II」遊程1場，「旺得福鳳梨」、「鳳纖紙」及「幸福旺萊鑰匙圈」手作課程共5場次</text:span><text:span text:style-name="T14">。</text:span></text:p>
        </text:list-item>
        <text:list-item>
          <text:p text:style-name="P39" loext:marker-style-name="T14"><text:soft-page-break/><text:span text:style-name="T14">鳳儀書院</text:span><text:span text:style-name="T17">114年7-12月辦理開筆禮共8場次；鳳儀巡禮．跟著曹公走一回共2場次</text:span><text:span text:style-name="T14">。</text:span></text:p>
        </text:list-item>
        <text:list-item>
          <text:p text:style-name="P39" loext:marker-style-name="T14"><text:span text:style-name="T14">打狗英國領事館</text:span><text:span text:style-name="T17">114年9月辦理「小王子 × 打狗英國領事館125週年特展」，含三大主題《看海，是一種陪伴》，小王子與狐狸《馴養之約》，《等待的狐狸》，11月辦理「小王子攝影比賽」</text:span><text:span text:style-name="T14">。</text:span></text:p>
        </text:list-item>
        <text:list-item>
          <text:p text:style-name="P39" loext:marker-style-name="T14"><text:span text:style-name="T14">逍遙園</text:span><text:span text:style-name="T17">114</text:span><text:span text:style-name="T14">年7-12月辦理暑假活動（逍遙開講、走讀套裝行程、互動式說故事表演）5場、週年慶活動(走讀套裝行程、小小管家大挑戰、手鞠、逍遙開講)5場。</text:span></text:p>
        </text:list-item>
        <text:list-item>
          <text:p text:style-name="P39" loext:marker-style-name="T14"><text:span text:style-name="T14">旗山車站</text:span><text:span text:style-name="T17">114</text:span><text:span text:style-name="T14">年7-12月辦理「甜甜的火車票 寫下與旗山的回憶」、「尋味文資.文化走讀×嘗遍高雄歷史好滋味(旗山×橋頭)雙糖廠風華 ×五分車慢旅營」、「尋味文資.文化走讀×嘗遍高雄歷史好滋味(美濃×旗山)滇緬風味×客家古鎮漫旅」、「2025年全國古蹟日」活動、「貿易之城：從古蹟認識高雄的黃金外貿歲月」及「東高雄玩耶誕 × 拾光旗山」。</text:span></text:p>
        </text:list-item>
        <text:list-item>
          <text:p text:style-name="P39" loext:marker-style-name="T14"><text:span text:style-name="T14">市定古蹟舊鼓山國小(旗山生活文化園區)</text:span><text:span text:style-name="T17"> 114</text:span><text:span text:style-name="T14">年7-12月辦理「甜甜的火車票 寫下與旗山的回憶」、「尋味文資.文化走讀×嘗遍高雄歷史好滋味(旗山×橋頭)雙糖廠風華 ×五分車慢旅營」、「尋味文資.文化走讀×嘗遍高雄歷史好滋味(美濃×旗山)滇緬風味×客家古鎮漫旅」及「東高雄玩耶誕 × 拾光旗山」。</text:span></text:p>
        </text:list-item>
        <text:list-item>
          <text:p text:style-name="P39" loext:marker-style-name="T14"><text:span text:style-name="T14">原頂林仔邊警察官吏派出所</text:span><text:span text:style-name="T17">114</text:span><text:span text:style-name="T14">年7-12月辦理「2025騎單車慢遊林園」活動1場、「春天藝術節-南無警察大菩薩」活動2場、「雄舞力舞蹈工作坊」4場、2025高雄文資月(鳳梨書園擺攤)1場、影子來咧!皮影戲創作社區巡演(半屏山傳奇)1場。</text:span></text:p>
        </text:list-item>
        <text:list-item>
          <text:p text:style-name="P39" loext:marker-style-name="T14"><text:span text:style-name="T19">打狗水道淨水池量水器室於114年2月修復，11月完成佈展，首度開放百年量水器室現地參觀，結合修復成果、LINE互動導覽及文資網線上特展，引導民眾認識打狗自來水道工程智慧，提升文化資產保存與水資源教育推廣成效。</text:span></text:p>
        </text:list-item>
        <text:list-item>
          <text:p text:style-name="P91" loext:marker-style-name="T14">文資場域實境解謎推廣計畫<text:span text:style-name="T14"/></text:p>
        </text:list-item>
      </text:list>
      <text:p text:style-name="P93">114年9月辦理實境解謎遊戲《屋與角 埕封的記憶》，以老建築的故事與特色化作謎題與情境，融合虛擬角色扮演與實境互動，在鹽埕的巷弄與老屋間尋找一段被遺忘的記趣。9月13-14日辦理2場《屋與角－埕封的記憶》關主互動體驗活動，走訪鹽埕第一公有市場、友松醫院、瀨南街180號、建國四路247.249號、慶雲藥行、新樂街231-1.231-2號及銀座（國際商場）。</text:p>
      <text:list text:continue-numbering="true" text:style-name="WW8Num43">
        <text:list-item>
          <text:p text:style-name="P92" loext:marker-style-name="T14">2025全國古蹟日活動<text:span text:style-name="T14"/></text:p>
        </text:list-item>
      </text:list>
      <text:p text:style-name="P40"><text:span text:style-name="T14">114年9月20-21日辦理「2025全國古蹟日活動-貿易之城：從古蹟認識高雄的黃金外貿歲月」，透過活動進行「貿易之城」、「高雄文資圖卡QA」遊戲體驗，2日活動超過500人次，讓不同世代之民眾了解哈瑪星過去的歷史。</text:span></text:p>
      <text:list text:continue-numbering="true" text:style-name="WW8Num43">
        <text:list-item>
          <text:p text:style-name="P92" loext:marker-style-name="T14">中都夜未眠‧野餐電影院<text:span text:style-name="T14"/></text:p>
        </text:list-item>
      </text:list>
      <text:p text:style-name="P93"><text:soft-page-break/>114年12月28日辦理「中都夜未眠．野餐電影院」，透過野餐市集、戶外電影院、街頭藝人表演、情歌演出、古蹟導覽巡禮、中都磚窯廠學習單活動等，走進古蹟磚窯廠，認識不同形式功能的磚窯，初次體驗置身古蹟窯廠中的野餐電影院，欣賞浪漫經典的電影。</text:p>
      <text:p text:style-name="P31"/>
      <text:p text:style-name="P157"><text:span text:style-name="T7">三</text:span><text:span text:style-name="T7">、</text:span><text:span text:style-name="T7">表演藝術推動</text:span></text:p>
      <text:list xml:id="list1173448374" text:style-name="WW8Num38">
        <text:list-item>
          <text:p text:style-name="P128" loext:marker-style-name="T12"><text:span text:style-name="T12">表演藝術活動策</text:span><text:span text:style-name="T12">劃</text:span><text:span text:style-name="T12">及推廣</text:span></text:p>
        </text:list-item>
      </text:list>
      <text:list text:style-name="WW8Num44">
        <text:list-item>
          <text:p text:style-name="P41" loext:marker-style-name="T17"><text:span text:style-name="T12">2025</text:span><text:span text:style-name="T17">高雄春天藝術節</text:span></text:p>
        </text:list-item>
      </text:list>
      <text:p text:style-name="P117"><text:span text:style-name="T17">高雄春天藝術節訂於2月至7月舉行，辦理約28檔節目、55場次。第16年音樂、電影、舞蹈、小劇場、歌仔戲、偶劇、豫劇、親子、歌劇等多種不同表演藝術類型節目，觀眾人次約5萬人次。</text:span></text:p>
      <text:list text:continue-numbering="true" text:style-name="WW8Num44">
        <text:list-item>
          <text:p text:style-name="P120" loext:marker-style-name="T17"><text:span text:style-name="T12">2025</text:span><text:span text:style-name="T17">庄頭藝穗節</text:span></text:p>
        </text:list-item>
      </text:list>
      <text:p text:style-name="P117"><text:span text:style-name="T17">114年8月至10月共辦理36場，觀眾人數約3萬人次，包含庄頭歌仔戲、戲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list text:continue-numbering="true" text:style-name="WW8Num44">
        <text:list-item>
          <text:p text:style-name="P80" loext:marker-style-name="T17">高雄正港小劇場<text:span text:style-name="T17"/></text:p>
        </text:list-item>
      </text:list>
      <text:p text:style-name="P117"><text:span text:style-name="T17">位於駁二藝術特區B9倉庫，提供辦理演出、研討會、論壇等各類型表演藝術相關活動。114年1-12月共計辦理31檔，88場次，總計約14,842人次參與。</text:span></text:p>
      <text:list text:continue-numbering="true" text:style-name="WW8Num44">
        <text:list-item>
          <text:p text:style-name="P80" loext:marker-style-name="T17">劇場藝術體驗教育計畫<text:span text:style-name="T17"/></text:p>
        </text:list-item>
      </text:list>
      <text:p text:style-name="P117"><text:span text:style-name="T17">以藝術教育推廣為宗旨，邀請本市學子進入劇場體驗表演藝術，成為重要藝文學習平台。2025年上半年藝術體驗教育計畫以黑盒子劇場為主題，結合高雄春天藝術節3檔不同內容之劇場教育場，於114年5-6月辦理8場次，包含：手語故事劇場、現代舞、台語戲劇等不同類型。安排交通車輛40輛次，參與總校數為23校、參與人數約1,339人次。下半年與財團法人高雄市愛樂文化藝術基金會合作辦理學童音樂會活動，由高雄市交響樂團及高雄市國樂團辦理13場次，參與總校數為44校、參與人數約5,966人次。</text:span></text:p>
      <text:list text:continue-list="list1173448374" text:style-name="WW8Num38">
        <text:list-item>
          <text:p text:style-name="P142" loext:marker-style-name="T12">補助表演藝術活動</text:p>
        </text:list-item>
      </text:list>
      <text:p text:style-name="P121"><text:span text:style-name="T30">為鼓勵表演藝術團體及個人積極發展，補助本市藝文團體辦理文化交流與展演活動，並配合中央補助政策，扶植本市演藝團隊辦理各項展演精進及培訓；補助範圍涵蓋本市各項展演活動及藝文團隊國內外文化交流巡演，114年度共核定253件。</text:span></text:p>
      <text:list text:continue-numbering="true" text:style-name="WW8Num38">
        <text:list-item>
          <text:p text:style-name="P142" loext:marker-style-name="T12">扶植傑出演藝團隊</text:p>
        </text:list-item>
      </text:list>
      <text:p text:style-name="P121"><text:span text:style-name="T30">配合文化部扶植高雄市傑出藝文團隊獎勵計畫，114年度共計5團入選，分別為：佩儀歌劇團、錦飛鳳傀儡戲劇團、豆子劇團、高雄室內合唱團、新古典室內樂團。</text:span></text:p>
      <text:p text:style-name="P94"/>
      <text:p text:style-name="P161"><text:soft-page-break/><text:span text:style-name="T7">四、文創產業與視覺藝術推展</text:span></text:p>
      <text:list xml:id="list1787181961" text:style-name="WW8Num23">
        <text:list-item>
          <text:p text:style-name="P140" loext:marker-style-name="T12">建置流行音樂環境</text:p>
        </text:list-item>
      </text:list>
      <text:p text:style-name="P118"><text:span text:style-name="T12">1.</text:span><text:span text:style-name="T17"><text:tab/>Energy《ALL IN全面進擊》演唱會/《ALL IN》專輯 高雄簽唱會</text:span></text:p>
      <text:p text:style-name="P119"><text:span text:style-name="T17">114年7月20日於高雄流行音樂中心海風廣場舉辦Energy《ALL IN全面進擊》演唱會 /《ALL IN》專輯高雄簽唱會活動，歷時9.5小時完成，活動共計6,318人次參與。</text:span></text:p>
      <text:p text:style-name="P44"><text:span text:style-name="T12">2.就喝CHILL派對：泰精選</text:span></text:p>
      <text:p text:style-name="P45"><text:span text:style-name="T12">114年9月13、14日於本中心珊瑚礁群、鯨魚堤岸舉辦以『泰國』為主題的市集型活動，邀請來自泰國及台灣的歌手現場帶來精彩演出，包括：Roseberry、Hugo Chula Alexande、Patcha Thai、Venn、Jesse Mekwattana、巴大雄、舞炯恩、LINION、icyball冰球樂團，現場氣氛熱鬧，好吃好聽又好逛，兩天活動共計96,000人參與。</text:span></text:p>
      <text:p text:style-name="P44"><text:span text:style-name="T12">3.KMC UNPLUGGED-徐佳瑩『我在聽』演唱會</text:span></text:p>
      <text:p text:style-name="P45"><text:span text:style-name="T17">114年10月11日因應高雄流行音樂中心四週年慶推出的特別企劃，以Unplugged原聲編制，邀請金曲歌后徐佳瑩擔任第1號作品的主角，打造一場歌者與聽者最近距離的音樂饗宴。演唱會共計時長100分鐘，此場演唱會更締造門票開賣5分鐘後就全部售罄的盛況。現場共計4,500人參與。</text:span></text:p>
      <text:p text:style-name="P44"><text:span text:style-name="T17">4.2025下酒祭</text:span></text:p>
      <text:p text:style-name="P45"><text:span text:style-name="T17">114</text:span><text:span text:style-name="T17">年</text:span><text:span text:style-name="T17">12</text:span><text:span text:style-name="T17">月</text:span><text:span text:style-name="T17">13</text:span><text:span text:style-name="T17">、</text:span><text:span text:style-name="T17">14</text:span><text:span text:style-name="T17">日於本中心海風廣場舉辦第四屆戶外主題集客活動「下酒祭：音樂、啤酒、下酒菜</text:span><text:span text:style-name="T17">ft.</text:span><text:span text:style-name="T17">韓國</text:span><text:span text:style-name="T47">한국</text:span><text:span text:style-name="T17">」，現場由公館青少年</text:span><text:span text:style-name="T17"> GGteens</text:span><text:span text:style-name="T17">、梁河懸、</text:span><text:span text:style-name="T17">The Chairs </text:span><text:span text:style-name="T17">椅子樂團、上山、普通隊長</text:span><text:span text:style-name="T17"> Captain Ordinary</text:span><text:span text:style-name="T17">、</text:span><text:span text:style-name="T17">KIK</text:span><text:span text:style-name="T17">、</text:span><text:span text:style-name="T17">Choi Ingyeong </text:span><text:span text:style-name="T47">최인경</text:span><text:span text:style-name="T17">、</text:span><text:span text:style-name="T17">Bily Acoustie </text:span><text:span text:style-name="T47">빌리어코스티</text:span><text:span text:style-name="T17">、</text:span><text:span text:style-name="T17">Lee Aram </text:span><text:span text:style-name="T47">이아람</text:span><text:span text:style-name="T17">、屋頂月光</text:span><text:span text:style-name="T17">Okdal </text:span><text:span text:style-name="T47">옥상달빛</text:span><text:span text:style-name="T17">演出台韓音樂，活動氛圍溫暖喧鬧，用最</text:span><text:span text:style-name="T17">chill</text:span><text:span text:style-name="T17">的心情享受港灣步調，兩天活動共計</text:span><text:span text:style-name="T17">120,000</text:span><text:span text:style-name="T17">人參與。</text:span></text:p>
      <text:p text:style-name="P44"><text:span text:style-name="T17">5.高流聖誕趴</text:span><text:span text:style-name="T17"><text:line-break/></text:span><text:span text:style-name="T17">114年12月5日至115年1月4日，首次打造『海景第一排』聖誕樹『金勾TREE』結合高流建物呈現的燈光秀。12月20日規畫『南面舞台』，邀請參與南面而歌計畫的4組藝人青虫、王彙筑、夕陽武士、孩子王演出，12月24-25日節慶限定『聖誕舞台』邀請9組創作歌手/樂團， 163braces、溫蒂漫步、理想混蛋、P!SCO、呂允、高真、宋德鶴、鯊魚娃娃機、芒果醬輪番上陣。此外，12月20-21、24-28日集結各式歐洲經典美食與甜點，共同打造最具異國風味的市集。舞台表演部分則分為『街頭舞台』於12月20-21、27-28日邀請街頭藝人齊聚聖誕趴，帶來老少咸宜的互動式演出。114年12月5日至115年1月4日共計</text:span><text:span text:style-name="T17">350,000</text:span><text:span text:style-name="T17">人次參與。</text:span></text:p>
      <text:p text:style-name="P44"><text:span text:style-name="T17">6.流行音樂賞析人口培育</text:span></text:p>
      <text:list text:style-name="WW8Num37">
        <text:list-item>
          <text:p text:style-name="P74" loext:marker-style-name="T17">海音館<text:span text:style-name="T17"/></text:p>
        </text:list-item>
      </text:list>
      <text:p text:style-name="P98"><text:soft-page-break/><text:span text:style-name="T17">「海音館」可容納3,500至5,500人的室內表演廳；「海風廣場」可容納6,000至8,000人的戶外大型演出場地，藉著提供大小不同的演出空間，以符合流行音樂產業各式演出的辦理需求。114年7月至12月舉辦黃小琥、玟星、翁倩玉、朴寶劍、STING、徐佳瑩、GENBLUE幻藍小熊、孫淑媚、理查克萊德門、血肉果汁機等共計24檔（23檔外租，1檔自辦），逾7萬觀賞人次。</text:span></text:p>
      <text:list text:continue-numbering="true" text:style-name="WW8Num37">
        <text:list-item>
          <text:p text:style-name="P99" loext:marker-style-name="T17"><text:span text:style-name="T17">LIVE WAREHOUSE<text:line-break/></text:span><text:span text:style-name="T17">「LIVE WAREHOUSE」是全臺灣唯一由政府出資興建的LIVE HOUSE，不僅是一個可供租借之演出場地，也肩負有擴大南臺灣流行音樂表演市場，以及培育新興表演團體之責任。高雄流行音樂中心透過自辦或補助團隊至本地演出所需交通住宿費等方式，邀請藝人至LIVE WAREHOUSE演出。114年7月至12月邀請吳汶芳、阿超、拍謝少年、許富凱、當代電影大師、老貓偵探社、yama、馬克 SAVAGE.M、青虫、VOOID、李友廷、胖虎等共138組國內外藝人團體辦理67場演出，計22,137人次觀賞。</text:span></text:p>
        </text:list-item>
      </text:list>
      <text:p text:style-name="P100"><text:span text:style-name="T17">7.人才培育</text:span></text:p>
      <text:list text:style-name="WW8Num46">
        <text:list-item>
          <text:p text:style-name="P105" loext:marker-style-name="T17"><text:span text:style-name="T23">高流系｜產業工作大解密</text:span></text:p>
        </text:list-item>
      </text:list>
      <text:p text:style-name="P101"><text:span text:style-name="T23">114年6月18、25日、7月2日於高雄流行音樂中心LIVE WAREHOUSE小庫舉辦3場講座，主題有《Battle！師徒編曲大鬥法》邀請韓立康與Andr分享編曲上的實戰經驗與創作思維、《音樂行銷必修課：抓住TA的致勝關鍵》邀請張凱特與本格分享如何挖掘到新人以及日後針對作品活動又是如何進行音樂方面的行銷，和《從音樂市場變化看音樂行銷轉變》邀請HIROTO HUANG分享從實體唱片到數位串流平台，音樂市場的版圖不斷翻轉，三場共計181人次參與</text:span><text:span text:style-name="T17">。</text:span></text:p>
      <text:list text:continue-numbering="true" text:style-name="WW8Num46">
        <text:list-item>
          <text:p text:style-name="P105" loext:marker-style-name="T23"><text:span text:style-name="T23">高流系｜那你再來講阿</text:span></text:p>
        </text:list-item>
      </text:list>
      <text:p text:style-name="P101"><text:span text:style-name="T17">於高雄流行音樂中心LIVE WAREHOUSE大庫舉辦2場次，第一場次114年7月16日邀請音樂網紅『那那大師』攜手魯凱族唱作人『阿拉斯』分享主題為『音樂一響起，青春再上映 - 2000年後這些歌，現在還在唱！』的新型態講座，計262人參與人次。第二場次114年8月20日由『那那大師』攜手創作人『阿超』分享『音樂的氣味圖鑑：創作者風格大解密』主題，透過系統性的整理多位華語音樂創作者的作品及分析其特色風格，計253人參與人次</text:span><text:span text:style-name="T23">。</text:span></text:p>
      <text:list text:continue-numbering="true" text:style-name="WW8Num46">
        <text:list-item>
          <text:p text:style-name="P88" loext:marker-style-name="T23">高流系｜Song出台灣味<text:span text:style-name="T23"/></text:p>
        </text:list-item>
      </text:list>
      <text:p text:style-name="P102"><text:span text:style-name="T23">114年配合南面而歌計畫，辦理台語作詞與編曲創作課程。【台語作詞工作坊】114年11月1-2、15-16日為期4天，由名作詞人-武雄老師擔任總導師，聯手4名不同【口氣】的專</text:span><text:soft-page-break/><text:span text:style-name="T23">業台語作詞人，包括文學味-張嘉祥、主流味-張三、江湖味-吳永吉、在地味-吳國楨，帶領學員深入台語歌詞的創作，共計35人參與。【編曲工作坊】114年12月6-7、20-21日邀請身兼作曲、編曲、歌手的全方位創作者潘信維老師攜手 6 位業界專業人才-巫孟儒、林意霖、蔣希謙、錢誠、陳振發、王昭權，透過分析華語、外語歌曲的風格入手，到和聲編寫、歌曲拆解分析等，共計17人參與。</text:span></text:p>
      <text:list text:continue-numbering="true" text:style-name="WW8Num46">
        <text:list-item>
          <text:p text:style-name="P88" loext:marker-style-name="T23">高流系｜青春校園誌<text:span text:style-name="T23"/></text:p>
        </text:list-item>
      </text:list>
      <text:p text:style-name="P89">114年青春校園誌再次邀請樂團/藝人前進校園與同學進行面對面的談唱會，共辦理4場談唱會，計3,008位師生參與，場次說明如下:</text:p>
      <text:p text:style-name="P90">9月5日-三民家商，藝人:PIZZALI+王ADEN，652人次。</text:p>
      <text:p text:style-name="P90">9月17日-小港高中，藝人:魏嘉瑩，1,126人次。</text:p>
      <text:p text:style-name="P103"><text:span text:style-name="T23">11</text:span><text:span text:style-name="T23">月</text:span><text:span text:style-name="T23">5</text:span><text:span text:style-name="T23">日</text:span><text:span text:style-name="T23">-</text:span><text:span text:style-name="T23">那瑪夏國中（偏鄊），藝人</text:span><text:span text:style-name="T23">:</text:span><text:span text:style-name="T23">告五人，</text:span><text:span text:style-name="T23">130</text:span><text:span text:style-name="T23">人次。</text:span></text:p>
      <text:p text:style-name="P90">11月12日-道明中學，藝人:麋先生，1,100人次。<text:span text:style-name="T23"/></text:p>
      <text:list text:continue-numbering="true" text:style-name="WW8Num46">
        <text:list-item>
          <text:p text:style-name="P106" loext:marker-style-name="T23"><text:span text:style-name="T17">高流系｜樂團大賽-2025樂團興奮波</text:span></text:p>
        </text:list-item>
      </text:list>
      <text:p text:style-name="P104"><text:span text:style-name="T23">自2021年起每兩年舉辦一次的高流系樂團大賽-樂團興奮波，114年自10月1日開始徵件，本屆創新高，共104組報名，520名來自全台灣的樂團成員參與。經過初賽的評選，選出12組風格不同的樂團於11月30日複賽一較高下，複賽由來自高雄的在地團昴宿、離岸流，以及來自台北的光學虎鯨、硝子羊、BRBP五團晉級，總決賽於 12月13日在LIVE WAREHOUSE大庫進行，由評審長-左光平領軍業界精英組成評審團包括MATZKA、雷擎、黃少雍、必應創造導演-惟惟、片山涼太、黃宣，最終由BRBP樂團奪下本屆冠軍。</text:span></text:p>
      <text:list text:continue-numbering="true" text:style-name="WW8Num46">
        <text:list-item>
          <text:p text:style-name="P78" loext:marker-style-name="T23"><text:tab/>高流系｜校園種子計劃</text:p>
        </text:list-item>
      </text:list>
      <text:p text:style-name="P104"><text:span text:style-name="T17">114年針對校園學子舉辦專場講座，由高流中心企劃製作部經理、副理擔任講師，</text:span><text:span text:style-name="T17">10</text:span><text:span text:style-name="T17">月</text:span><text:span text:style-name="T17">15</text:span><text:span text:style-name="T17">日及</text:span><text:span text:style-name="T17">11</text:span><text:span text:style-name="T17">月</text:span><text:span text:style-name="T17">6</text:span><text:span text:style-name="T17">日分別於文藻外語大學及</text:span><text:span text:style-name="T17">台南應用科技大學</text:span><text:span text:style-name="T17">分享『從經紀人生到城市舞台』及『活動策劃之從彩排說起』</text:span><text:span text:style-name="T17">2</text:span><text:span text:style-name="T17">場講座，共計</text:span><text:span text:style-name="T17">97</text:span><text:span text:style-name="T17">位學生參與。</text:span></text:p>
      <text:p text:style-name="P46"><text:span text:style-name="T12">8.POP</text:span><text:span text:style-name="T17">! </text:span><text:span text:style-name="T12">POP</text:span><text:span text:style-name="T17">! POP! 流行音樂互動展</text:span></text:p>
      <text:p text:style-name="P45"><text:span text:style-name="T17">111年3月1日「POP! POP! POP! 流行音樂互動展」於高流中心音浪塔開展，透過「全民策展」與「南方在地」2大概念出發，共設7大展區，分別為從後台出發、好歌共鳴、樂音流域、走入發聲現場、走入流行影像、在地音樂能量、及美麗島旋律，更與知名鐵三角合作，提供最好的聲音品質，114年7月至12月共計1</text:span><text:span text:style-name="T17">9</text:span><text:span text:style-name="T17">,</text:span><text:span text:style-name="T17">634</text:span><text:span text:style-name="T17">人觀展。</text:span></text:p>
      <text:p text:style-name="P47"><text:span text:style-name="T17">9.藍寶石大歌廳《秀場傳奇》故事展</text:span><text:span text:style-name="T17"><text:line-break/></text:span><text:span text:style-name="T17">113年8月6日藍寶石大歌廳《秀場傳奇》故事展高流中心音</text:span><text:soft-page-break/><text:span text:style-name="T17">浪塔隆重開展，以回味秀場歡樂互動、特殊景致、深度訪談藝人/工作人員，帶領觀眾細數青春回憶的策展。11套經典華麗秀服、超過百件的珍貴展品並結合AI科技重現豬哥亮的聲音，使民眾再次重溫美好歲月，114年7月至12月共計</text:span><text:span text:style-name="T17">9,024</text:span><text:span text:style-name="T17">人觀展。</text:span></text:p>
      <text:p text:style-name="P122"><text:span text:style-name="T17">10.</text:span><text:span text:style-name="T17">音浪塔影音築港</text:span><text:span text:style-name="T17">計畫</text:span><text:span text:style-name="T17"><text:line-break/></text:span><text:span text:style-name="T17">透過影音築港計畫，吸引影視音產業夥伴進駐，打造高雄流行音樂中心成為培育人才、產業扶植串聯、發展在地影音特色目標之基地，更以「前店後廠」概念與海音館組成產業聚落。獲選品牌包含新月映像、夢想動畫、海邊的卡夫卡等數家廠牌共計11家，後續將持續辦理徵件作業，預計近期再引入1至2家優質影視音品牌進駐。</text:span></text:p>
      <text:p text:style-name="P122"><text:span text:style-name="T17">11.世運主場館大型演唱會(Blackpink、TWICE、10th ANNIVERSARY ASIA ARTIST AWARDS)</text:span><text:span text:style-name="T17"><text:line-break/></text:span><text:span text:style-name="T17">11</text:span><text:span text:style-name="T17">4</text:span><text:span text:style-name="T17">年下半年(7-12月)高雄國家體育場(世運主場館)共辦理3檔共6場大型演唱會及頒獎典禮活動，分別為10月18日及19日的世界級KPOP女團「Blackpink演唱會」、11月22日及23日韓國人氣女團「TWICE演唱會」、12月6日亞洲明星盛典「2025 AAA頒獎典禮」及12月7日「2025 ACON音樂節」，共計吸引逾30萬人次參與。本府針對演唱會及大型頒獎典禮活動所衍生之大量人潮，就場地使用、安全維護、交通管制及疏運、垃圾清運等事項提供周延之行政支援。</text:span></text:p>
      <text:p text:style-name="P81">12.2025南面而歌系列活動<text:span text:style-name="T17"/></text:p>
      <text:p text:style-name="P83">2025南面而歌計畫首次結合行政法人高流中心、台灣首座台與人文實驗小學北嶺國小等單位，跨域推出一系列精采的台語推廣活動，說明如下：</text:p>
      <text:p text:style-name="P82">(1)<text:tab/>南面而歌X高流系</text:p>
      <text:p text:style-name="P124"><text:span text:style-name="T17">由行政法人高流中心以南面而歌計畫為核心，於本年度11月至12月辦理台語作詞與編曲工作坊。台語作詞工作坊由名作詞人武雄老師擔任總導師，台語編曲工作坊由全方位創作者潘信維老師領軍，強化南部地區台語創作實力，總計52名學員參加。</text:span></text:p>
      <text:p text:style-name="P82">(2)<text:tab/>南面而歌X北嶺國小</text:p>
      <text:p text:style-name="P84">為推動台語創作與語言傳承向下延伸，文化局於11月22日邀請在地金曲歌王蘇明淵至台灣首座台語人文實驗小學-本市路竹區北嶺國小演出，傳唱台語流行音樂並扎根校園，共計300人次參與。</text:p>
      <text:p text:style-name="P82">(3)<text:tab/>高流聖誕趴-南面舞台</text:p>
      <text:p text:style-name="P124"><text:span text:style-name="T17">為擴大台語歌曲音樂賞析人口及推廣南面而歌計畫，由行政法人高流中心結合南面而歌計畫與高流聖誕趴系列活動，規劃南面舞台，邀請青虫、王彙筑、夕陽武士、孩子王計4組參與南面而歌計畫的原創歌手或樂團，於12月20日在</text:span><text:soft-page-break/><text:span text:style-name="T17">高流中心戶外場域演出，搭配具異國風味的市集，總計6,000參與人次。</text:span></text:p>
      <text:p text:style-name="P81">13.<text:tab/>活化流行音樂創作展演空間試辦計畫<text:span text:style-name="T17"/></text:p>
      <text:p text:style-name="P123"><text:span text:style-name="T17">本計畫係持續鼓勵創作型流行音樂演出，推動本市流行音樂創作於優良表演空間發展，進而提供原創歌手有優質展演空間演出之機會，</text:span><text:span text:style-name="T17">114</text:span><text:span text:style-name="T17">年共</text:span><text:span text:style-name="T17">7</text:span><text:span text:style-name="T17">件提案申請，經專業小組審查後，共補助百樂門酒館、爵式</text:span><text:span text:style-name="T17">WiJazz Records</text:span><text:span text:style-name="T17">、美徳客音樂餐酒館、藍色狂想音樂餐廳等</text:span><text:span text:style-name="T17">7</text:span><text:span text:style-name="T17">家，共計</text:span><text:span text:style-name="T17">132</text:span><text:span text:style-name="T17">萬元。</text:span></text:p>
      <text:list text:continue-list="list1787181961" text:style-name="WW8Num23">
        <text:list-item>
          <text:p text:style-name="P129" loext:marker-style-name="T12"><text:span text:style-name="T12">紅毛港文化園區整建及營運計畫</text:span></text:p>
        </text:list-item>
      </text:list>
      <text:p text:style-name="P33"><text:span text:style-name="T32">紅毛港文化園區自114年7月1日至12月31日配合各大節慶及連續假期，分別舉辦下列活動:10月4、5日「柚見中秋-中秋節主題活動」、10月10日「國慶日-親子互動FUN及紙風車劇團演出」、11月29、30日「2025紅毛港鄉親回娘家-豐收回港」，以及辦理「周末親子藝術工坊」26場次，期間透過上述文化體驗、戲劇演出、演唱會及藝術手作等多元活動內容，吸引7,000餘人入園，114年下半年總入園人數總計逾4萬人，入園總人次達207萬人次。</text:span></text:p>
      <text:list xml:id="list113430170383759" text:continue-numbering="true" text:style-name="WW8Num23">
        <text:list-item>
          <text:p text:style-name="P136" loext:marker-style-name="T12">小林平埔族群文物館文化復振</text:p>
        </text:list-item>
      </text:list>
      <text:list text:style-name="WW8Num53">
        <text:list-item>
          <text:p text:style-name="P107" loext:marker-style-name="T12"><text:span text:style-name="T12">〈莫拉克16週年-Make Taivoan大滿酒釀〉計畫於114年7月份舉辦，今年的除了風災紀念之外，也透過大滿酒釀課程，讓村民學習並了解如何利用十多種的原生植物來製作酒麴並進行釀酒。大滿酒釀完成後，將大滿酒釀祭祀太祖，也會到小林紀念公園獻上自己製作的大滿酒釀與獻花給因為風災而離開我們的親人，並與村民一起來追思辦理活動。</text:span></text:p>
        </text:list-item>
        <text:list-item>
          <text:p text:style-name="P107" loext:marker-style-name="T12"><text:span text:style-name="T12">114</text:span><text:span text:style-name="T12">年小林夜祭系列活動由小林社區發展協會、日光小林社區發展協會、小愛小林社區發展協會、甲仙區公所等於</text:span><text:span text:style-name="T12">114</text:span><text:span text:style-name="T12">年</text:span><text:span text:style-name="T12">11</text:span><text:span text:style-name="T12">月</text:span><text:span text:style-name="T12">4</text:span><text:span text:style-name="T12">日舉辦，為太祖祭祀、牽戲等傳統祭儀，今年亦推出以傳統竹編魚笱為意象的「魚笱市集」，特別主打「無塑生活」，集結美食、手作工藝，呼應部落的漁獵文化與環境永續理念；活動同時規劃三村文化展演、大武壠族文化特展與工藝體驗課程，全方位展現小林與甲仙學區學子的文化復振成果。</text:span></text:p>
        </text:list-item>
      </text:list>
      <text:list text:continue-list="list113430170383759" text:style-name="WW8Num23">
        <text:list-item>
          <text:p text:style-name="P136" loext:marker-style-name="T12">公共藝術審議及設置推廣<text:span text:style-name="T12"/></text:p>
        </text:list-item>
      </text:list>
      <text:p text:style-name="P125"><text:span text:style-name="T17">114年7至12月共召開3次審議大會、1次基金管理會議、1次審議會小組會議、及5次執行小組幹事會議，共審議4件設置計畫案、徵選結果報告書3件、設置完成報告書3件、基本資料表6件、繳入基金申請書19件、50萬元以下教育推廣成果報告6件、移置/拆除計畫書1件、興辦機關代表異動7件、經費變更1件。</text:span></text:p>
      <text:list text:continue-numbering="true" text:style-name="WW8Num23">
        <text:list-item>
          <text:p text:style-name="P155" loext:marker-style-name="T12"><text:span text:style-name="T12">補助視覺藝術活動</text:span></text:p>
        </text:list-item>
      </text:list>
      <text:p text:style-name="P125"><text:span text:style-name="T17">114年7-12月共一期申請補助案件，通過審查獲核定補助共計45件，專案補助共計3件。</text:span></text:p>
      <text:list xml:id="list113431961351930" text:continue-numbering="true" text:style-name="WW8Num23">
        <text:list-item>
          <text:p text:style-name="P156" loext:marker-style-name="T12"><text:span text:style-name="T12">協助館舍辦理文化部114年度「博物館與地方文化館發展計畫」補助案執行</text:span></text:p>
        </text:list-item>
      </text:list>
      <text:list text:style-name="WW8Num18">
        <text:list-item>
          <text:p text:style-name="P108" loext:marker-style-name="T12"><text:soft-page-break/><text:span text:style-name="T12">配合</text:span><text:span text:style-name="T17">博物</text:span><text:span text:style-name="T12">館法公布施行，輔導公</text:span><text:span text:style-name="T12">、</text:span><text:span text:style-name="T12">私立博物館提升專業功能，促進博物館事業多元發展，並延續地方文化館計畫成效，落實文化平權，深耕在地文化。</text:span></text:p>
        </text:list-item>
        <text:list-item>
          <text:p text:style-name="P108" loext:marker-style-name="T27"><text:span text:style-name="T12">成立運籌團隊，輔導114年度「博物館與地方文化館發展計畫」獲文化部補</text:span><text:span text:style-name="T17">助館舍，計畫計有博物館與地方文化館發展運籌機制1案、博物館與地方文化館提升計畫12案、整合共創計畫</text:span><text:span text:style-name="T17">6</text:span><text:span text:style-name="T17">案，針對提案館舍進行訪視、提供營運方針與指導，深化文化館為高雄城市更具魅力之文化據點，114年度辦理館舍輔導訪視10案。</text:span></text:p>
        </text:list-item>
        <text:list-item>
          <text:p text:style-name="P108" loext:marker-style-name="T12"><text:span text:style-name="T17">發掘潛</text:span><text:span text:style-name="T12">力館舍，輔導未獲文化部補助之館舍，協助其提案計畫之撰寫，並透過輔導作為，提升其後續申請補助之營運能力。</text:span></text:p>
        </text:list-item>
        <text:list-item>
          <text:p text:style-name="P108" loext:marker-style-name="T27"><text:span text:style-name="T12">輔導114</text:span><text:span text:style-name="T17">年度參與補助計畫館舍進行年度提案計畫執行、修正</text:span><text:span text:style-name="T33">及成果彙整</text:span><text:span text:style-name="T17">。</text:span></text:p>
        </text:list-item>
      </text:list>
      <text:list xml:id="list113431169928248" text:continue-list="list113431961351930" text:style-name="WW8Num23">
        <text:list-item>
          <text:p text:style-name="P141" loext:marker-style-name="T12">推動社區營造</text:p>
        </text:list-item>
      </text:list>
      <text:p text:style-name="P126"><text:span text:style-name="T17">1.辦理114年度社區營造及村落文化發展計畫</text:span></text:p>
      <text:p text:style-name="P48"><text:span text:style-name="T17">爭取文化部經費補助，辦理「公共治理－區公所陪伴與培力」、「世代前進－雄青社造點主題徵選計畫、區域家族世代共創、青年種子社造行動」、「多元平權－多元社造點徵選與輔導計畫、社造主題進階增能」、「社造成果發表」；「社會共創－地方永續指標推廣與實踐」。114年度共辦理8處推動社造工作區域整合類型區公所、17處區級社造點、31案社造點（含社區社群組15案、雄青個人組16案）之徵選審查、經費核定、計畫執行及輔導陪伴工作。</text:span></text:p>
      <text:p text:style-name="P49"><text:span text:style-name="T17">2.輔導社區、地方文史團體辦理小型藝文活動</text:span></text:p>
      <text:p text:style-name="P48"><text:span text:style-name="T17">114年7-12月持續輔導社區建立自主運作且永續經營之社區營造模式，輔導19處社區團隊成功辦理社區小型藝文活動計畫。</text:span></text:p>
      <text:p text:style-name="P86"/>
      <text:p text:style-name="P158">五、影視產業推動<text:span text:style-name="T7"/></text:p>
      <text:list xml:id="list1300522761" text:style-name="WW8Num42">
        <text:list-item>
          <text:p text:style-name="P9" loext:marker-style-name="T38">拍片支援服務</text:p>
        </text:list-item>
      </text:list>
      <text:list text:style-name="WW8Num14">
        <text:list-item>
          <text:p text:style-name="P95" loext:marker-style-name="T36">單一窗口協拍</text:p>
        </text:list-item>
      </text:list>
      <text:p text:style-name="P130"><text:span text:style-name="T36">提供從行政、勘景、場地和器材租借、演員徵選等全方位的支援服務。114年度下半年共計60件協拍案件，包含：電影4部、電視劇1部、電視節目15部、廣告10支、紀錄片2部、短片19部、音樂MV7支、學生畢業製作短片2部。</text:span></text:p>
      <text:list text:continue-numbering="true" text:style-name="WW8Num14">
        <text:list-item>
          <text:p text:style-name="P95" loext:marker-style-name="T36">住宿補助<text:span text:style-name="T36"/></text:p>
        </text:list-item>
      </text:list>
      <text:p text:style-name="P130"><text:span text:style-name="T36">依據「高雄市政府文化局協助影視業者拍片住宿補助(試辦)計畫」補助業者拍片住宿經費，114年度下半年共核定12件住宿補助案，包含劇集2部、電影6部、短片4部。</text:span></text:p>
      <text:list xml:id="list113431089252120" text:continue-list="list1300522761" text:style-name="WW8Num42">
        <text:list-item>
          <text:p text:style-name="P9" loext:marker-style-name="T38"><text:soft-page-break/>電影、影集製作投資補助</text:p>
        </text:list-item>
      </text:list>
      <text:list text:style-name="WW8Num39">
        <text:list-item>
          <text:p text:style-name="P75" loext:marker-style-name="T27">電影製作投資補助</text:p>
        </text:list-item>
      </text:list>
      <text:p text:style-name="P130"><text:span text:style-name="T17">為鼓勵電影長片製作，文化局與高雄市電影館合作辦理，由電影館公開徵求與本市有具體關聯性或具有足以辨識本市特色之城市意象的電影製作企劃，並以「高雄人」名義共同出品。114年下半年1部「高雄人」出品電影全台戲院上映，曹仕翰導演《南方時光》於114年11月14日上映</text:span><text:span text:style-name="T36">。</text:span></text:p>
      <text:list text:continue-numbering="true" text:style-name="WW8Num39">
        <text:list-item>
          <text:p text:style-name="P75" loext:marker-style-name="T17">影集製作投資補助</text:p>
        </text:list-item>
      </text:list>
      <text:p text:style-name="P130"><text:span text:style-name="T17">為鼓勵影視製作者創作屬於高雄味的劇集作品，文化局與高雄市電影館合作辦理「高雄劇」影集製作投資(試辦)計畫，114年下半年1部「高雄人」出品影集播映，如洪伯豪、鄭心媚、劉易、林志儒等導演《零日攻擊》於114年8月2日於公視、LINE TV、My video等播映。</text:span></text:p>
      <text:list text:continue-numbering="true" text:style-name="WW8Num39">
        <text:list-item>
          <text:p text:style-name="P54" loext:marker-style-name="T27"><text:span text:style-name="T17">扶植原創劇本創作－台灣華文原創故事編劇駐市計畫</text:span><text:span text:style-name="T17"><text:line-break/></text:span><text:span text:style-name="T36">持續辦理台灣華文駐市編劇計畫，以獎助與扶植並進的方式，鼓勵編劇劇本創作，</text:span><text:span text:style-name="T36">第十一屆6件獎助作品皆已完成結案；第十二屆6件獎助作品刻正進行第四期審查作業；第十三屆作品於</text:span><text:span text:style-name="T36">115年1</text:span><text:span text:style-name="T36">月徵件完畢，進行初審審查作業。後續獲獎助者需於期程內按階段繳交相關文件</text:span><text:span text:style-name="T25">。</text:span></text:p>
        </text:list-item>
      </text:list>
      <text:list text:continue-list="list113431089252120" text:style-name="WW8Num42">
        <text:list-item>
          <text:p text:style-name="P9" loext:marker-style-name="T38">辦理影視行銷活動</text:p>
        </text:list-item>
      </text:list>
      <text:p text:style-name="P34"><text:span text:style-name="T17">為推動國片市場，協助影片行銷宣傳，舉辦特映會、首映會等媒體行銷活動或利用文化局相關通路推廣行銷。</text:span><text:span text:style-name="T36">114年度下半年協助2部電影、1部劇集、1場影展活動，提供宣傳資源及管道，以及透過相關行銷配套措施、新聞連絡、廣告露出等，增加媒體曝光度和話題性。</text:span></text:p>
      <text:list xml:id="list113431401623538" text:continue-numbering="true" text:style-name="WW8Num42">
        <text:list-item>
          <text:p text:style-name="P9" loext:marker-style-name="T38">LED智慧攝影棚</text:p>
        </text:list-item>
      </text:list>
      <text:p text:style-name="P55"><text:span text:style-name="T17">虛擬製作技術可有效縮短拍攝製程，降低製作成本、提升創作彈性與視覺真實感，並創造就業、增加整體影視產業產值。為長期穩健推廣虛擬製作與培育人才，文化局於獲文化部補助，下半年啟動培訓與輔導作業，盼未來促進業界每年商業個案與就業人力穩定成長。</text:span></text:p>
      <text:list text:style-name="WW8Num28">
        <text:list-item>
          <text:p text:style-name="P76" loext:marker-style-name="T17">人才培訓課程於114下半年辦理20場講座、3梯次課程，維持3成以上高雄人之參與比例，以落實計畫達未來產業鏈結。</text:p>
        </text:list-item>
        <text:list-item>
          <text:p text:style-name="P76" loext:marker-style-name="T17">媒合及徵件產製導入虛擬製作技術之亮點作品，114年下半年決選出7件作品，預計於115年TTXC及高雄電影節首映。</text:p>
        </text:list-item>
      </text:list>
      <text:list text:continue-list="list113431401623538" text:style-name="WW8Num42">
        <text:list-item>
          <text:p text:style-name="P22" loext:marker-style-name="T38">2025 TTXC台灣文化科技大會</text:p>
        </text:list-item>
      </text:list>
      <text:p text:style-name="P2"><text:span text:style-name="T48">今年主題為 「AI共創 × 內容新經濟」，聚焦生成式AI、沉浸式科技虛擬製作技術及內容產業的創新應用，推動文化內容產業進入新世代。持續與文化內容策進院、高雄市電影館合作，推出一系列產</text:span><text:soft-page-break/><text:span text:style-name="T48">業活動，包含國際研討會、XR DREAMLAND大展、INNOVATIONS展覽及高雄電影節等，另「跨域新視代影像實驗室人才培育計畫」與TTXC推廣文化科技精神扣合，同步推出大師講座響應推廣虛擬製作。講座及論壇12場次共千人與會、近200場交流會議超過3,000人次蒞臨；XR DREAMLAND展區售票逾萬；高雄電影節超過3萬人次觀影</text:span><text:span text:style-name="T38">。</text:span></text:p>
      <text:p text:style-name="P8"/>
      <text:p text:style-name="P157"><text:span text:style-name="T7">六、</text:span><text:span text:style-name="T7">駁二</text:span><text:span text:style-name="T7">營運推動</text:span></text:p>
      <text:list text:style-name="WW8Num51">
        <text:list-item>
          <text:p text:style-name="P3" loext:marker-style-name="T39"><text:span text:style-name="T38">駁二共創1號及2號基地</text:span></text:p>
        </text:list-item>
      </text:list>
      <text:p text:style-name="P2"><text:span text:style-name="T49">為健全文創聚落，分別打造駁二共創1 號、2號基地，其中1號基地提供微型文化創意人才與企業進駐，規劃65間獨立辦公空間供出租，以及多功能講座空間2 處、會議室 2 處，並提供共享工作空間日租服務。基地現已進駐團隊共46家。</text:span></text:p>
      <text:p text:style-name="P2"><text:span text:style-name="T49">另共創2號基地提供較具規模之品牌或文創業者進駐。空間包含 120 坪共享工作空間（Coworking Space）、 60坪專業攝影棚及多功能講座空間、文創店家進駐空間及設計產業辦公室等。目前文創店家已招募3家，文創產業辦公室進駐團隊共 17家。匯聚影像動畫、展覽策畫、視覺設計、建築設計等各設計領域產業在高雄深耕，激盪更多文創設計火花。</text:span></text:p>
      <text:list xml:id="list113431500514000" text:continue-numbering="true" text:style-name="WW8Num51">
        <text:list-item>
          <text:p text:style-name="P10" loext:marker-style-name="T38">文創夥伴進駐駁二</text:p>
        </text:list-item>
      </text:list>
      <text:p text:style-name="P2"><text:span text:style-name="T49">為提升園區服務機能，</text:span><text:span text:style-name="T48">持續引進民間優質廠商營運資源，帶動觀光發展</text:span><text:span text:style-name="T51">：</text:span></text:p>
      <text:list text:style-name="WW8Num22">
        <text:list-item>
          <text:p text:style-name="P4" loext:marker-style-name="T39"><text:span text:style-name="T49">大勇倉庫群</text:span><text:span text:style-name="T48">(6家)</text:span><text:span text:style-name="T51">：</text:span><text:span text:style-name="T49">in89駁二電影院、誠品書店駁二店、鴻海精密工業、兔將影業（股）公司、PINWAY、HOSETEE</text:span><text:span text:style-name="T51">。</text:span></text:p>
        </text:list-item>
        <text:list-item>
          <text:p text:style-name="P4" loext:marker-style-name="T39"><text:span text:style-name="T49">蓬萊倉庫群</text:span><text:span text:style-name="T48">(4家)：哈瑪星台灣鐵道館、HOMIE紅瀰餐酒咖啡館、厚里烘焙、SNOW雪諾義式冰淇淋。</text:span></text:p>
        </text:list-item>
        <text:list-item>
          <text:p text:style-name="P4" loext:marker-style-name="T39"><text:span text:style-name="T49">大義倉庫群(40家)</text:span><text:span text:style-name="T51">：</text:span><text:span text:style-name="T42">BANANA音樂館、XRAGE 仲間、典像濕版攝影工藝、趣活in STAGE 駁二設計師概念倉庫、有酒窩的lulu貓雜貨鋪、禮拜文房具、典藏駁二餐廳、HANA.E <text:s/>禾夏衣、ASME、Lab駁二、Wooderful life木育森林、CLAYWAY銀黏土製造所、Yufang手作革物、SPPPP(文創商店)、自在染 isvara、山衣丁、快卡背包、泊•月白 生活茶感、繭裹子、森舍聚場、是曾相識(藝文酒吧)、派奇尼義式冰淇淋、夏天藝術車庫、原駁館、路人咖啡、島上花事、隨囍髮廊、NANO HERO手繪創作、VR體感劇院、言成金工坊、SEIC電動車、NOW &amp; THEN by NYBC、LIVEWARE HOUSE、微熱山丘、細酌牛飲餐酒館、邁斯列日咖啡、Va.outdoor、KAWAS、高雄市政府海洋局、夢野金工</text:span><text:span text:style-name="T39">。</text:span></text:p>
        </text:list-item>
      </text:list>
      <text:list text:continue-list="list113431500514000" text:style-name="WW8Num51">
        <text:list-item>
          <text:p text:style-name="P10" loext:marker-style-name="T38">文創人才駐市計畫進駐駁二</text:p>
        </text:list-item>
      </text:list>
      <text:p text:style-name="P2"><text:span text:style-name="T49">為鼓勵文創設計人才經營自我品牌，由駁二提供10坪店面及補助</text:span><text:soft-page-break/><text:span text:style-name="T49">營運費用，讓入選者經營3-6個月的快閃店，直接面對市場試煉，測試品牌模式。截至114年12月底，累積申請數量共514件，評選出93位人才進駐。</text:span></text:p>
      <text:list text:continue-numbering="true" text:style-name="WW8Num51">
        <text:list-item>
          <text:p text:style-name="P10" loext:marker-style-name="T38">駁二藝術家進駐計畫</text:p>
        </text:list-item>
      </text:list>
      <text:p text:style-name="P2"><text:span text:style-name="T49">本計畫規劃長達3個月的國際駐村計畫，提供國內外藝術家創作空間、資源及協助，讓藝術家專心創作、體察當地文化歷史的脈絡，更為駁二帶來更多藝術創作能量，並透過和國際專業機構簽訂交流計畫，提升駁二藝術特區在國際上的藝文能見度，進而展現高雄的藝文能量。截至114年12月底，累積2,368組藝術家申請，248組（281位）進駐創作。</text:span></text:p>
      <text:list text:continue-numbering="true" text:style-name="WW8Num51">
        <text:list-item>
          <text:p text:style-name="P10" loext:marker-style-name="T38">駁二藝術特區展演活動</text:p>
        </text:list-item>
      </text:list>
      <text:list text:style-name="WW8Num47">
        <text:list-item>
          <text:p text:style-name="P5" loext:marker-style-name="T39"><text:span text:style-name="T39">「1OX1O｜超越10觀點的百種視野」</text:span></text:p>
        </text:list-item>
      </text:list>
      <text:p text:style-name="P131"><text:span text:style-name="T19">10X10國際新秀設計作品展自114年5月1日至114年9月7日於駁二大勇區C5駁二當代館展出，展覽由10位來自四大設計領域的設計師，以資深選秀人的觀點，精選收錄近年最具影響力的新秀設計作品，從平面到空間、從工業到策展，構築百種可能的設計視野，展覽期間累計3,000人次參觀。</text:span></text:p>
      <text:list text:continue-numbering="true" text:style-name="WW8Num47">
        <text:list-item>
          <text:p text:style-name="P19" loext:marker-style-name="T39">漫畫便當店COMIC BENTO</text:p>
        </text:list-item>
      </text:list>
      <text:p text:style-name="P131"><text:span text:style-name="T17">駁二動漫倉庫今夏最具話題的新企劃─《漫畫便當店》正式登場！有別於動漫快閃店或靜態展覽，駁二動漫倉庫將空間設計成外帶區、自助吧、料理台等主題場域，觀眾可自由搭配漫畫、動畫與圖文創作周邊商品，更推出霹靂英雄素還真、Vtuber 熙歌、專屬執事蕭東意、日本聲優田野麻美等不同角色及語系的導覽服務，打造融合閱讀、選物與沉浸體驗的全新觀展模式。本展覽自114年7月4日至115年2月1日於駁二大義區C7動漫倉庫展出，截至12月底累計約6,000參觀人次。</text:span></text:p>
      <text:list text:continue-numbering="true" text:style-name="WW8Num47">
        <text:list-item>
          <text:p text:style-name="P19" loext:marker-style-name="T39">哈瑪星冰樂園</text:p>
        </text:list-item>
      </text:list>
      <text:p text:style-name="P131"><text:span text:style-name="T17">哈瑪星鐵道園區於114年7月12日起，連續兩個周末舉辦暑期限定活動，內容包含海陸雙拼小旅行、冰品主題市集、兒童互動表演、闖關遊戲等，活動辦理期間吸引近3萬民眾參與。</text:span></text:p>
      <text:list text:continue-numbering="true" text:style-name="WW8Num47">
        <text:list-item>
          <text:p text:style-name="P19" loext:marker-style-name="T39">森棲棲!插畫家的綠色狂想</text:p>
        </text:list-item>
      </text:list>
      <text:p text:style-name="P131"><text:span text:style-name="T17">114年9月26日至115年3月1日駁二C5當代館推出全新展覽企劃「森棲棲！插畫家的綠色狂想」，展覽規劃四大主題，包含15個插畫展區，是創作者與森林對話的呈現，不僅描繪了森林的樣貌，也擁抱幻想虛構的自由，更映照出人類對自然的感知與體悟。邀請你走進這場專屬於插畫的森林探險，揭開一封封寄自綠意深處的信。截至12月底累計約9,000參觀人次</text:span><text:span text:style-name="T19">。</text:span></text:p>
      <text:list text:continue-numbering="true" text:style-name="WW8Num47">
        <text:list-item>
          <text:p text:style-name="P20" loext:marker-style-name="T39">高雄設計節</text:p>
        </text:list-item>
      </text:list>
      <text:p text:style-name="P21">2025年高雄設計節以「高潮指南：What is your voice」為題於10月2日至11月2日在駁二大勇區P2倉庫登場。邀請「選選<text:soft-page-break/>研」團隊策展，超過60位設計師，以創意為號召，將高雄變成街頭潮牌，向世界傳遞各種具有高雄態度的創意主張。本次高雄設計節共推出六大展區及潮流賣店，展區主題分別為「高潮字典」、「高雄腔」、「蝦款?高雄款!」、「高雄左岸」、「高人指點」、「幫高調」，以及潮流賣店「你這個潮包」。展覽期間將舉辦開幕活動、Dress Code來場贈禮活動等，活動期間吸引近8萬人次參觀、周邊商品銷售金額逾百萬！</text:p>
      <text:list text:continue-numbering="true" text:style-name="WW8Num47">
        <text:list-item>
          <text:p text:style-name="P20" loext:marker-style-name="T39">2025高雄漾藝術博覽會X漾藝新徑<text:span text:style-name="T39"/></text:p>
        </text:list-item>
      </text:list>
      <text:p text:style-name="P6"><text:span text:style-name="T39">2025高雄漾藝術博覽會於114年11月15日至16日，於駁二P3倉庫展出，分為兩大展區—「藝術新漾態」徵件新銳區以徵件評選方式展出35位入選藝術家，以獨立展間的形式自由呈現個人創作風格，媒材、主題不設限，展現新鮮的視覺語彙；「藝術多漾性」特展區，邀請曾參展漾藝博且表現優異、或曾獲高雄獎殊榮等13位藝術家參與，以「有機合成」為策展主軸呈現靈感交織於日常、家鄉、幻想與現實之間的精彩創作。114年計48 位藝術家參展，展覽期間近1500 人次參觀。今年特別與高雄在地藝廊與藝文空間串聯，響應舉辦以40歲以下年輕藝術家為主角的展覽，城市成為年輕創作的延伸展場！邀民眾走進街區，感受年輕創作的繽紛風景。</text:span></text:p>
      <text:list text:continue-numbering="true" text:style-name="WW8Num47">
        <text:list-item>
          <text:p text:style-name="P20" loext:marker-style-name="T39">移動在港灣—跨域藝術的流動與相遇｜2025 駁二浪宕計畫<text:span text:style-name="T39"/></text:p>
        </text:list-item>
      </text:list>
      <text:p text:style-name="P6"><text:span text:style-name="T39">「駁二浪宕計畫」由駁二藝術家進駐計畫（PAIR）於2019年創辦，旨在串聯國際港灣城市之藝文機構，聚焦城市與文化的流動性議題，開啟國際對話與合作。2025年延續過往脈絡，以「 港灣 × 移動 」為核心，邀請國外具地理紋理與歷史共鳴的藝術機構與策展人、藝術家參與，並串聯在地藝文社群，聚焦於藝術如何在流動中生成、在邊界中連結，期望從在地出發，回應高雄城市變遷與文化再造的命題。活動自114年11月14至16日於駁二自行車倉庫舉行，講座共約250人次出席與會。</text:span></text:p>
      <text:list text:continue-numbering="true" text:style-name="WW8Num47">
        <text:list-item>
          <text:p text:style-name="P20" loext:marker-style-name="T39">駁2動漫祭：2025同人誌創作展<text:span text:style-name="T39"/></text:p>
        </text:list-item>
      </text:list>
      <text:p text:style-name="P143">2025駁二動漫祭於114年12月13至14日於駁二大勇區P2、P3、自行車倉庫及蓬萊區B3、B4、B10 舉辦，是中南部重要的同人誌交流慶典。今年動漫祭適逢第15周年舉辦，特別規劃15周年紀念展區，活動內容多元豐富，有同人社團、微漫畫原創大賽、模型交流賽、玩具市集等，也特別邀請知名動漫主題曲演唱者登台演出，提供漫畫創作者以及cosplay表演者等不同動漫族群表現露出的舞台，短短兩天，吸引逾12萬人次參與。</text:p>
      <text:p text:style-name="P28"/>
      <text:p text:style-name="P158">七、高雄文化中心、大東文化藝術中心及岡山文化中心營運管理<text:span text:style-name="T7"/></text:p>
      <text:list xml:id="list446824512" text:style-name="WW8Num21">
        <text:list-item>
          <text:p text:style-name="P13" loext:marker-style-name="T38"><text:soft-page-break/>提升展演空間設備</text:p>
        </text:list-item>
      </text:list>
      <text:list text:style-name="WW8Num34">
        <text:list-item>
          <text:list>
            <text:list-item>
              <text:list>
                <text:list-item>
                  <text:list>
                    <text:list-item>
                      <text:p text:style-name="P85" loext:marker-style-name="T17">第一會議室麥克風系統汰舊更新</text:p>
                    </text:list-item>
                  </text:list>
                </text:list-item>
              </text:list>
            </text:list-item>
          </text:list>
        </text:list-item>
      </text:list>
      <text:p text:style-name="P115"><text:span text:style-name="T19">更新為全數位化會議麥克風及追蹤發言者高解析度攝影機系統等相關設備，本案於7月23竣工，並於8月5日驗收合格</text:span><text:span text:style-name="T17">。</text:span></text:p>
      <text:list text:continue-numbering="true" text:style-name="WW8Num34">
        <text:list-item>
          <text:list>
            <text:list-item>
              <text:list>
                <text:list-item>
                  <text:list>
                    <text:list-item>
                      <text:p text:style-name="P85" loext:marker-style-name="T17">至善廳舞台燈光調光器系統更新統包採購</text:p>
                    </text:list-item>
                  </text:list>
                </text:list-item>
              </text:list>
            </text:list-item>
          </text:list>
        </text:list-item>
      </text:list>
      <text:p text:style-name="P115"><text:span text:style-name="T19">為燈光調光器系統暨相關燈光電力迴路更新、燈光訊號系統建置，以兼顧現有傳統燈具及未來使用LED燈趨勢，本案於10月13日竣工，11月7日驗收合格。</text:span></text:p>
      <text:list text:continue-numbering="true" text:style-name="WW8Num34">
        <text:list-item>
          <text:list>
            <text:list-item>
              <text:list>
                <text:list-item>
                  <text:list>
                    <text:list-item>
                      <text:p text:style-name="P85" loext:marker-style-name="T17">114年高雄市文化中心冰水主機及水泵汰換</text:p>
                    </text:list-item>
                  </text:list>
                </text:list-item>
              </text:list>
            </text:list-item>
          </text:list>
        </text:list-item>
      </text:list>
      <text:p text:style-name="P115"><text:span text:style-name="T19">汰換文化中心使用逾24年之冰水主機及水泵，採用一級能效冰水主機搭配高效率水泵，期能省電最大化，本案於11月15日竣工，並於12月18日驗收合格。</text:span></text:p>
      <text:list text:continue-numbering="true" text:style-name="WW8Num34">
        <text:list-item>
          <text:list>
            <text:list-item>
              <text:list>
                <text:list-item>
                  <text:list>
                    <text:list-item>
                      <text:p text:style-name="P87" loext:marker-style-name="T19">高雄市文化中心至德堂變壓器及配電盤設備更新工程<text:span text:style-name="T19"/></text:p>
                    </text:list-item>
                  </text:list>
                </text:list-item>
              </text:list>
            </text:list-item>
          </text:list>
        </text:list-item>
      </text:list>
      <text:p text:style-name="P112"><text:span text:style-name="T19">汰換至德堂使用逾20年之變壓器及配電盤，採用非晶質高效率節能型變壓器，並降低設備容量，期能降低虛耗之電力損失，本案於11月28日竣工，並於12月16日驗收合格。</text:span></text:p>
      <text:list text:continue-list="list446824512" text:style-name="WW8Num21">
        <text:list-item>
          <text:p text:style-name="P16" loext:marker-style-name="T38">展演場域服務人力支援<text:span text:style-name="T38"/></text:p>
        </text:list-item>
      </text:list>
      <text:p text:style-name="P17">包含文化中心7個展覽館、至善廳、至德堂和大東文化藝術中心演藝廳、大廳音樂會、劇場導覽、音樂館和戶外廣場及岡山文化中心演藝廳、展覽室等各個場域展演活動之前台服務。<text:span text:style-name="T38"/></text:p>
      <text:list text:continue-numbering="true" text:style-name="WW8Num21">
        <text:list-item>
          <text:p text:style-name="P16" loext:marker-style-name="T38">演藝廳服務管理<text:span text:style-name="T38"/></text:p>
        </text:list-item>
      </text:list>
      <text:p text:style-name="P26"><text:span text:style-name="T38">受理至德堂、至善廳、音樂館、大東文化藝術中心、岡山文化中心演藝廳檔期申請。114年7-12月於至德堂演出56場(52,677人次)、至善廳演出53場(13,987人次)、音樂館演出51場(6,806人次)、大東演藝廳演出76場(43,121人次)、岡山文化中心演藝廳演出67場(21,114人次)，總計13萬7,705人次觀賞。</text:span></text:p>
      <text:list xml:id="list113431343173592" text:continue-numbering="true" text:style-name="WW8Num21">
        <text:list-item>
          <text:p text:style-name="P16" loext:marker-style-name="T38">展覽業務<text:span text:style-name="T38"/></text:p>
        </text:list-item>
      </text:list>
      <text:p text:style-name="P26"><text:span text:style-name="T38">114年7-12月文化中心7個展覽館合計展出79檔，參觀人次 <text:s text:c="7"/>14萬3,358人；大東文化藝術中心展覽廳辦理1檔展覽，參觀人數1,044人；岡山文化中心展覽室辦理15檔展覽，參觀人次1萬6,959人。主辦或合辦之展覽包括：</text:span></text:p>
      <text:list text:style-name="WW8Num25">
        <text:list-item>
          <text:p text:style-name="P109" loext:marker-style-name="T33"><text:span text:style-name="T33">「</text:span><text:span text:style-name="T33">至美軒美術展</text:span><text:span text:style-name="T33">」</text:span><text:span text:style-name="T33">安排</text:span><text:span text:style-name="T33">1</text:span><text:span text:style-name="T33">2個畫會展出，參觀人次共計</text:span><text:span text:style-name="T35">1萬4,448人</text:span><text:span text:style-name="T33">。</text:span></text:p>
        </text:list-item>
        <text:list-item>
          <text:p text:style-name="P109" loext:marker-style-name="T33"><text:span text:style-name="T17">「</text:span><text:span text:style-name="T33">打開畫匣子－美術在高雄」展覽活動於雅軒辦理13檔展覽，參觀人次共計2萬1,308人。</text:span></text:p>
        </text:list-item>
        <text:list-item>
          <text:p text:style-name="P109" loext:marker-style-name="T33"><text:span text:style-name="T33">《燒締</text:span><text:span text:style-name="T33">―</text:span><text:span text:style-name="T33">瞬息萬變的土》</text:span></text:p>
        </text:list-item>
      </text:list>
      <text:p text:style-name="P110"><text:span text:style-name="T33">由日本台灣交流協會高雄事務所與高雄市政府文化局共同舉辦的日本國際交流基金會世界巡迴展「燒締</text:span><text:span text:style-name="T33">―</text:span><text:span text:style-name="T33">瞬息萬變的土」展，</text:span><text:soft-page-break/><text:span text:style-name="T33">114</text:span><text:span text:style-name="T33">年</text:span><text:span text:style-name="T33">8</text:span><text:span text:style-name="T33">月</text:span><text:span text:style-name="T33">2</text:span><text:span text:style-name="T33">日至</text:span><text:span text:style-name="T33">8</text:span><text:span text:style-name="T33">月</text:span><text:span text:style-name="T33">17</text:span><text:span text:style-name="T33">日於高雄市文化中心至真堂一館展出。現場展示備前燒、信樂燒、常滑燒等共七十八件作品，包含金重陶陽、山本陶秀、藤原啓、藤原雄、伊勢崎淳、三代山田常山、五代伊藤赤水等七位日本人間國寶大師的作品，共計</text:span><text:span text:style-name="T33">3,204</text:span><text:span text:style-name="T33">參觀人次。</text:span></text:p>
      <text:list text:continue-numbering="true" text:style-name="WW8Num25">
        <text:list-item>
          <text:p text:style-name="P96" loext:marker-style-name="T33">「全民藝享—讓美學走進你的城市」2025國立國父紀念館典藏品交流展<text:span text:style-name="T33"/></text:p>
        </text:list-item>
      </text:list>
      <text:p text:style-name="P110"><text:span text:style-name="T17">由</text:span><text:span text:style-name="T33">國立</text:span><text:span text:style-name="T17">國父紀念館與高雄市政府文化局合辦，114年9月13日至10月7日在高雄市文化中心至高館展出。展品涵蓋全國青年書畫展及中山青年藝術獎得獎作品，類型以水墨及書法為主，共計展出36件典藏品，1,467參觀人次。</text:span></text:p>
      <text:list text:continue-numbering="true" text:style-name="WW8Num25">
        <text:list-item>
          <text:p text:style-name="P79" loext:marker-style-name="T17">《墨光˙流變—高雄水墨藝術》巡迴展<text:span text:style-name="T17"/></text:p>
        </text:list-item>
      </text:list>
      <text:p text:style-name="P110"><text:span text:style-name="T17">高雄市文化局主辦，藝術家蔡文汀、盧福壽及詹獻坤（阿卜極）共同策展，以「跨域、跨媒介」與「兼具傳統與創新」為策展雙主軸，藉由世代對話與創作交流，呈現城市藝術的多元面貌與時代精神。首展114年10月25日起至11月30日在高雄市文化中心至真堂三館展出，115年接續於台北、桃園、台中、台南等地巡迴展覽。首展高雄場共計5,492參觀人次。</text:span></text:p>
      <text:list text:continue-list="list113431343173592" text:style-name="WW8Num21">
        <text:list-item>
          <text:p text:style-name="P16" loext:marker-style-name="T38">藝文推廣活動</text:p>
        </text:list-item>
      </text:list>
      <text:p text:style-name="P18">1.大東文化藝術中心演藝廳大廳音樂會及戶外演出<text:span text:style-name="T38"/></text:p>
      <text:p text:style-name="P111"><text:span text:style-name="T19">大廳音樂會114年7-12月演出場次計22場5,810人次觀賞；假日戶外藝文演出計26場13,950人次觀賞；園區戶外活動計12場16,250人次參加。</text:span></text:p>
      <text:p text:style-name="P18">2.大東劇場導覽服務及專題講座</text:p>
      <text:p text:style-name="P111"><text:span text:style-name="T19">114年7-12月共計辦理15場導覽服務415人參與；大東藝文教室舉辦163場研習活動7,343人參與；演講廳舉辦92場專題講座10,928人參加；藝術共創基地多功能空間租賃辦理15場次各式活動約880人參加。</text:span></text:p>
      <text:p text:style-name="P11">3.岡山文化中心講座及藝文研習</text:p>
      <text:p text:style-name="P23"><text:span text:style-name="T38">114年7-12月岡山文化中心演講廳共舉辦71場活動、計6,441人參加；開設2期藝文研習班、共計5,096人次參與；廣場2場共計4,180人。</text:span></text:p>
      <text:p text:style-name="P14">4.文化中心市民藝術大道假日藝術市集<text:span text:style-name="T38"/></text:p>
      <text:p text:style-name="P23"><text:span text:style-name="T38">114年7-12月舉辦52場， 2,912攤次參與。</text:span></text:p>
      <text:p text:style-name="P14">5.戶外廣場及前廳活動<text:span text:style-name="T38"/></text:p>
      <text:p text:style-name="P23"><text:span text:style-name="T38">文化中心廣場活動16場，逾18萬人次觀賞。</text:span></text:p>
      <text:p text:style-name="P24"><text:span text:style-name="T38">6.第24屆金爵獎國際餐飲暨旅遊大賽</text:span></text:p>
      <text:p text:style-name="P15">114年12月16日、17日於高雄圓山大飯店舉辦，共計17個國<text:soft-page-break/>家665位選手一同較勁。本屆競賽以「海洋永續文化」為主軸，聚焦在地食材運用、環境意識推廣、循環利用與地方文化再詮釋，並特別以台灣代表性烈酒「金門高粱」作為主要表現素材，引導選手以海洋文化與永續理念發展創作。逾1千人參與。<text:span text:style-name="T38"/></text:p>
      <text:p text:style-name="P30"/>
      <text:p text:style-name="P160">八、新建工程推動<text:span text:style-name="T7"/></text:p>
      <text:list text:style-name="WW8Num49">
        <text:list-item>
          <text:p text:style-name="P144" loext:marker-style-name="T17">推動「高雄市舊市議會」公辦都市更新作業</text:p>
        </text:list-item>
      </text:list>
      <text:p text:style-name="P116"><text:span text:style-name="T17">以歷史建築兼容公有資產活化為原則推動高雄市舊市議會公辦都市更新案，114年9月2日核定公告，同年10月申請建築執照，預計115年上半年開工。</text:span></text:p>
      <text:list text:continue-numbering="true" text:style-name="WW8Num49">
        <text:list-item>
          <text:p text:style-name="P153" loext:marker-style-name="T17"><text:span text:style-name="T17">辦理文化中心環境改善升級</text:span></text:p>
        </text:list-item>
      </text:list>
      <text:p text:style-name="P24"><text:span text:style-name="T39">「大東視覺藝術棟共創基地空間改善工程」(第二期)以現有藝文參與量能為基礎，將大東文化藝術中心視覺藝術棟整修為藝術共創基地，結合所有創作者參與空間的共創價值，使設計平台更多元及共享；本計畫為完備大東視覺藝術棟共創基地空間整體活化機能、強化使用效益，由文化部113年「地方藝文場館及文化資產多元活化計畫」挹注經費，執行展覽棟2樓共創辦公室、會議室及共享廚房之建置作業，營造藝文團隊與其他文創產業之共同工作空間，於114年1月13日開工，114年11月24日竣工。</text:span></text:p>
      <text:list xml:id="list113430899007902" text:continue-numbering="true" text:style-name="WW8Num49">
        <text:list-item>
          <text:p text:style-name="P153" loext:marker-style-name="T17"><text:span text:style-name="T17">辦理駁二藝術特區場域整建修繕工程</text:span></text:p>
        </text:list-item>
      </text:list>
      <text:p text:style-name="P116"><text:span text:style-name="T17">駁二藝術特區位於高雄港北岸，園區內主要為日治時期倉庫群老舊建築物，因臨港易受鹽害侵蝕，面臨環境設施及設備老舊須修繕。為提升園區服務，讓民眾有舒適觀展空間、友善安全環境及升級設備節能減碳，爰辦理：</text:span></text:p>
      <text:list text:continue-list="list113431169928248" text:style-name="WW8Num23">
        <text:list-item>
          <text:list>
            <text:list-item>
              <text:p text:style-name="P25" loext:marker-style-name="T38"><text:span text:style-name="T38">高雄市鹽埕區鋼拱橋整修工程</text:span><text:span text:style-name="T38"><text:line-break/></text:span><text:span text:style-name="T38">為確保公共安全，針對公園路鋼拱橋橋體防銹漆外層龜裂脫落、金屬構件局部銹蝕損壞、底部水泥層鋼筋澎凸水泥碎塊掉落、橋上木平台變形翹曲及地坪洩水不佳等問題，進行橋體修復作業。工程於114年2月17日開工，9月30日竣工。</text:span></text:p>
            </text:list-item>
            <text:list-item>
              <text:p text:style-name="P25" loext:marker-style-name="T38"><text:span text:style-name="T38">駁二蓬萊倉庫群建物硬體改善工程（統包）</text:span><text:span text:style-name="T38"><text:line-break/></text:span><text:span text:style-name="T38">蓬萊倉庫群緊鄰哈瑪星百年鐵道園區，因強颱山陀兒造成展館屋頂掀開、結構與牆體嚴重受損，為提供遊客安全無虞的遊憩空間，進行倉庫結構補強、屋頂更新及、整理外觀紋理等修繕，工程於114年3月24日開工，9月30日竣工。</text:span></text:p>
            </text:list-item>
            <text:list-item>
              <text:p text:style-name="P25" loext:marker-style-name="T38"><text:span text:style-name="T38">114年駁二藝術特區建築暨景觀環境改善工程</text:span><text:span text:style-name="T38"><text:line-break/></text:span><text:span text:style-name="T38">為完善園區倉庫公共安全與優化步行空間舒適度，打造更優質參觀體驗，進行駁二藝術特區建築暨景觀環境改善工程，預計施作蓬萊B6、 B9、B10倉庫木屋架白蟻藥劑噴塗防護、C3倉庫</text:span><text:soft-page-break/><text:span text:style-name="T38">外牆防水工程、園區徒步動線綠美化、高低差順平與大勇藝術廣場地坪改善等項目，工程於114年11月17日開工，預計115年6月底竣工。</text:span></text:p>
            </text:list-item>
          </text:list>
        </text:list-item>
      </text:list>
      <text:list xml:id="list113432073817169" text:continue-list="list113430899007902" text:style-name="WW8Num49">
        <text:list-item>
          <text:p text:style-name="P144" loext:marker-style-name="T17">辦理眷村及重要場域改善工程</text:p>
        </text:list-item>
      </text:list>
      <text:list xml:id="list3149372223" text:style-name="WW8Num17">
        <text:list-item>
          <text:p text:style-name="P145" loext:marker-style-name="T17">左營明德新村、建業及合群新村眷舍修繕及景觀整備工程<text:span text:style-name="T17"/></text:p>
        </text:list-item>
      </text:list>
      <text:p text:style-name="P151"><text:span text:style-name="T53">左營海軍眷村是台灣單一軍種(海軍)最大眷村集中區域，為促進眷村文化保存，採逐年分期分區辦理眷舍修繕、景觀整備及眷村文化保存活化再生事宜</text:span><text:span text:style-name="T53">：</text:span></text:p>
      <text:list text:style-name="WW8Num32">
        <text:list-item>
          <text:p text:style-name="P147" loext:marker-style-name="T17">左營明德新村眷舍修繕及景觀整備工程<text:span text:style-name="T17"/></text:p>
        </text:list-item>
      </text:list>
      <text:p text:style-name="P148">25戶眷舍修繕(含新設1座廁所)及環境景觀整備工程，包含屋頂、屋架、木軸組修復、門窗更新、牆面修繕、地板更新、恢復水電、樹木修剪、新植草皮、水溝整修、路面更新等，各期工程於113年10月陸續開工，其中21戶預計於115年6月陸續完工，其餘4戶預計於115年12月陸續完工。<text:span text:style-name="T17"/></text:p>
      <text:list text:continue-numbering="true" text:style-name="WW8Num32">
        <text:list-item>
          <text:p text:style-name="P147" loext:marker-style-name="T17">左營建業及合群新村眷舍修繕及景觀整備工程<text:span text:style-name="T17"/></text:p>
        </text:list-item>
      </text:list>
      <text:p text:style-name="P148">25戶眷舍整修及環境景觀整備工程(包含新設4座停車場及3座公廁)，包含屋頂、屋架、木軸組修復、門窗更新、牆面修繕、地板更新、恢復水電、樹木修剪、新植草皮、水溝清淤及整修、路面更新等，各期工程於113年11月陸續開工，預計於115年2月陸續完工。<text:span text:style-name="T17"/></text:p>
      <text:list text:continue-list="list3149372223" text:style-name="WW8Num17">
        <text:list-item>
          <text:p text:style-name="P146" loext:marker-style-name="T17">見城之道-南門廣場營造與東門銜接工程<text:span text:style-name="T17"/></text:p>
        </text:list-item>
      </text:list>
      <text:p text:style-name="P152"><text:span text:style-name="T22">見城之道為見城計畫之新設人行鋼構橋工程，延續前期工程已完成之國定古蹟鳳山縣舊城北門段、蓮池潭段、眷文館段步道，將見城之道繼續向南延伸連結東門城牆段至南門城門座，讓舊城城牆場域與歷史文化路徑更趨完整，彰顯文化資產價值；另配合適度活化周遭公共空間，讓參觀者能以更多的面向參覽左營舊城。工程包含人行鋼構空橋(見城之道)、電梯、照明及景觀等工程，於114年2月17開工，預計115年7月竣工。</text:span></text:p>
      <text:list text:continue-numbering="true" text:style-name="WW8Num17">
        <text:list-item>
          <text:p text:style-name="P146" loext:marker-style-name="T17">高雄左營孔子廟耐震補強修復工程<text:span text:style-name="T17"/></text:p>
        </text:list-item>
      </text:list>
      <text:p text:style-name="P149">高雄左營孔子廟為民國66年所興建之公有建築，格局配置則仿東曲阜孔子廟，為高雄市每年祭孔大典舉辦地點。<text:span text:style-name="T17"/></text:p>
      <text:p text:style-name="P152"><text:span text:style-name="T17">為維持建物之安全，辦理大成殿、大成門、東廡、西廡、櫺星門及萬仞宮牆等補強工程。工程於114年2月10日開工，9月完成大成殿、大成門、東廡、西廡等主建物補強，其餘建物補強已於114年12月竣工。</text:span></text:p>
      <text:list text:continue-list="list113432073817169" text:style-name="WW8Num49">
        <text:list-item>
          <text:p text:style-name="P144" loext:marker-style-name="T17">辦理內惟埤水岸棲地環境改善工程<text:span text:style-name="T17"/></text:p>
        </text:list-item>
      </text:list>
      <text:p text:style-name="P150">內惟埤塊石護岸，使用多年且連續風災及強降雨導致護坡掏空，為維護遊客安全爰辦理護岸修復。</text:p>
      <text:p text:style-name="P154"><text:soft-page-break/><text:span text:style-name="T17">藉由生態工法進行護岸塊石砌穩固邊坡，施作固床工減緩水流、防止河床沖刷，打造淺灘鳥類棲地和水生植物生長區域等環境改善。工程於114年3月17日開工，已於114年12月竣工。</text:span></text:p>
      <text:p text:style-name="P158"/>
      <text:p text:style-name="P157"><text:span text:style-name="T7">九、超高齡社會因應作為</text:span></text:p>
      <text:list text:style-name="WW8Num15">
        <text:list-item>
          <text:p text:style-name="P7" loext:marker-style-name="T38"><text:span text:style-name="T38">書寫高雄獎助計畫以鼓勵文學閱讀創作，開創文學創作多元性為宗旨；為因應超高齡社會來臨，鼓勵樂齡書寫，如徵選計畫以高齡社會為主題，或創作者本身即為高齡者，可優先考慮入選。</text:span></text:p>
        </text:list-item>
        <text:list-item>
          <text:p text:style-name="P12" loext:marker-style-name="T38">台灣即將邁入超高齡社會，為達到健康老化及活躍老年的目標，未來辦理文資推廣活動時，為中壯年及銀髮族設計「慢活親子遊程」，串聯「無障礙」的文資景點及地方文化館舍，提供導覽、美食、手做體驗。<text:span text:style-name="T38"/></text:p>
        </text:list-item>
        <text:list-item>
          <text:p text:style-name="P7" loext:marker-style-name="T38"><text:span text:style-name="T38">因應超高齡社會來臨，未來駁二藝術特區在展覽規劃上可評估納入懷舊元素，增加年長族群的情感共鳴並強化展場無障礙設計。市集活動增設遮陽及休息區，或與在地高齡團體合作，舉辦共融性活動等，創造適合全年齡共遊的園區空間，增加來訪民眾的年齡多樣性，進一步提升來訪人數。</text:span></text:p>
        </text:list-item>
        <text:list-item>
          <text:p text:style-name="P7" loext:marker-style-name="T38"><text:span text:style-name="T38">辦理「打開畫匣子--美術在高雄」展覽</text:span><text:span text:style-name="T38"><text:line-break/></text:span><text:span text:style-name="T38">為推崇並肯定高雄資深藝術家持續不斷地投入藝術創作的熱情，以及重視其在藝術發展中的歷史的軌跡，本府文化局於98年起開辦「打開畫匣子－美術在高雄」展覽，邀請本市年滿65歲、設籍一年以上、從事藝術創作10年以上之資深藝術家於高雄市文化中心雅軒展出，以示對在地資深藝術家之尊崇。自推出以來至今(114年12月)獲邀參展的資深藝術家已達384位，成效良好，備受藝術界人士及民眾肯定。</text:span></text:p>
        </text:list-item>
        <text:list-item>
          <text:p text:style-name="P7" loext:marker-style-name="T38"><text:span text:style-name="T38">辦理藍寶石大歌廳『秀場傳奇』故事展</text:span><text:span text:style-name="T38"><text:line-break/></text:span><text:span text:style-name="T38">高雄流行音樂中心因應樂齡人口的日益增多，於策展期間特別運用AI技術，還原豬哥亮的人聲，並透過他的聲音設計出針對展間內的裝置、展品的語音導覽服務，除了讓老人家感到格外熟悉、親切，亦可免去長者需吃力觀看展間文字的困擾。</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wiss" style:font-pitch="variable"/>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楷書體W7" svg:font-family="華康楷書體W7"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vertical-align="baseline"/>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vertical-align="baseli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vertical-align="baseline"/>
      <style:text-properties style:font-name="Arial1" fo:font-family="Arial" style:font-family-generic="swiss" style:font-pitch="variable" fo:font-size="18pt"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vertical-align="baseli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vertical-align="baseli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script" fo:font-size="16pt" style:letter-kerning="false"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vertical-align="baselin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style:style>
    <style:style style:name="內文_20_A" style:display-name="內文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A_20_A" style:display-name="內文 A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Courier New" style:font-family-complex="'Courier New'"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24">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33">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4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35">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default-outline-level="">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style:letter-kerning="true" fo:background-color="#ffffff" style:font-size-asian="14pt" style:font-weight-asian="normal"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6">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fo:language="none" fo:country="none"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msonormalcxspmidd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0z0" style:family="text"/>
    <style:style style:name="WW8Num12z0" style:family="text"/>
    <style:style style:name="WW8Num12z1" style:family="text"/>
    <style:style style:name="WW8Num13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4z0" style:family="text">
      <style:text-properties fo:color="#000000" loext:opacity="100%" fo:font-weight="normal" style:font-weight-asian="normal" style:font-weight-complex="bold"/>
    </style:style>
    <style:style style:name="WW8Num14z1" style:family="text"/>
    <style:style style:name="WW8Num15z0" style:family="text"/>
    <style:style style:name="WW8Num16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8z0" style:family="text">
      <style:text-properties fo:font-weight="normal" style:font-weight-asian="normal" style:font-weight-complex="bold"/>
    </style:style>
    <style:style style:name="WW8Num19z0" style:family="text"/>
    <style:style style:name="WW8Num19z1" style:family="text"/>
    <style:style style:name="WW8Num20z0" style:family="text">
      <style:text-properties fo:color="#000000" loext:opacity="100%" fo:font-weight="normal" style:font-weight-asian="normal"/>
    </style:style>
    <style:style style:name="WW8Num20z1" style:family="text"/>
    <style:style style:name="WW8Num21z0" style:family="text"/>
    <style:style style:name="WW8Num22z0" style:family="text"/>
    <style:style style:name="WW8Num23z0" style:family="text"/>
    <style:style style:name="WW8Num23z1" style:family="text"/>
    <style:style style:name="WW8Num24z0" style:family="text"/>
    <style:style style:name="WW8Num26z0" style:family="text"/>
    <style:style style:name="WW8Num26z1" style:family="text"/>
    <style:style style:name="WW8Num27z0" style:family="text">
      <style:text-properties fo:color="#000000" loext:opacity="100%" fo:font-weight="normal" style:font-weight-asian="normal"/>
    </style:style>
    <style:style style:name="WW8Num27z1" style:family="text"/>
    <style:style style:name="WW8Num29z0" style:family="text">
      <style:text-properties fo:color="#000000" loext:opacity="100%" fo:font-weight="normal" style:font-weight-asian="normal"/>
    </style:style>
    <style:style style:name="WW8Num30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0z1" style:family="text"/>
    <style:style style:name="WW8Num31z0" style:family="text">
      <style:text-properties fo:color="#000000" loext:opacity="100%" fo:font-weight="normal" style:font-weight-asian="normal"/>
    </style:style>
    <style:style style:name="WW8Num31z1" style:family="text"/>
    <style:style style:name="WW8Num32z0" style:family="text"/>
    <style:style style:name="WW8Num33z0" style:family="text"/>
    <style:style style:name="WW8Num34z0" style:family="text"/>
    <style:style style:name="WW8Num35z0" style:family="text"/>
    <style:style style:name="WW8Num37z0" style:family="text"/>
    <style:style style:name="WW8Num38z0" style:family="text"/>
    <style:style style:name="WW8Num38z1" style:family="text"/>
    <style:style style:name="WW8Num39z0" style:family="text">
      <style:text-properties fo:color="#000000" loext:opacity="100%" fo:font-weight="normal" style:font-weight-asian="normal" style:font-weight-complex="bold"/>
    </style:style>
    <style:style style:name="WW8Num39z1" style:family="text"/>
    <style:style style:name="WW8Num40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0z1" style:family="text"/>
    <style:style style:name="WW8Num41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1z1" style:family="text"/>
    <style:style style:name="WW8Num42z0" style:family="text"/>
    <style:style style:name="WW8Num4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3z1" style:family="text"/>
    <style:style style:name="WW8Num44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4z1" style:family="text"/>
    <style:style style:name="WW8Num46z0" style:family="text"/>
    <style:style style:name="WW8Num47z0" style:family="text"/>
    <style:style style:name="WW8Num48z0" style:family="text">
      <style:text-properties fo:color="#000000" loext:opacity="100%"/>
    </style:style>
    <style:style style:name="WW8Num48z1" style:family="text"/>
    <style:style style:name="WW8Num49z0" style:family="text"/>
    <style:style style:name="WW8Num51z0" style:family="text"/>
    <style:style style:name="WW8Num52z0" style:family="text">
      <style:text-properties fo:color="#000000" loext:opacity="100%" fo:font-weight="normal" style:font-weight-asian="normal"/>
    </style:style>
    <style:style style:name="WW8Num52z1" style:family="text"/>
    <style:style style:name="WW8Num54z0" style:family="text"/>
    <style:style style:name="預設段落字型" style:family="text"/>
    <style:style style:name="標題_20_1_20_字元" style:display-name="標題 1 字元" style:family="text">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cccccc"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c7aa12707-2a27-420f-b975-2a6994942739-1" style:family="text" style:parent-style-name="預設段落字型"/>
    <style:style style:name="fc335fecf4-f2fa-40b8-909b-a20832b3a71f-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0" loext:num-list-format="(%2%)" style:num-prefix="("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9z1" loext:num-list-format="(%2%)" style:num-prefix="(" style:num-suffix=")" style:num-format="1"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20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27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27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10">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30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31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8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1"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40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40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41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41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text:style-name="WW8Num43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43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44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8z1" loext:num-list-format="%2%."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2.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3.7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4.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5.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6.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52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52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04</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拾捌、文  化</dc:title>
    <dc:subject/>
    <meta:keyword/>
    <meta:initial-creator>user</meta:initial-creator>
    <meta:creation-date>2026-01-29T08:31:00</meta:creation-date>
    <dc:creator>芳如 林</dc:creator>
    <dc:date>2026-02-09T14:13:00</dc:date>
    <meta:print-date>2024-07-09T10:00:00</meta:print-date>
    <meta:editing-cycles>5</meta:editing-cycles>
    <meta:editing-duration>PT7M</meta:editing-duration>
    <meta:document-statistic meta:table-count="0" meta:image-count="0" meta:object-count="0" meta:page-count="21" meta:paragraph-count="291" meta:word-count="17916" meta:character-count="20139" meta:non-whitespace-character-count="20001"/>
    <meta:generator>LibreOffice/7.6.5.2$Windows_x86 LibreOffice_project/38d5f62f85355c192ef5f1dd47c5c0c0c6d6598b</meta:generator>
  </office:meta>
</office:document-meta>
</file>