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fo:text-indent="0.998cm" style:auto-text-indent="false"/>
    </style:style>
    <style:style style:name="P3" style:family="paragraph" style:parent-style-name="Standard">
      <style:paragraph-properties fo:line-height="0.706cm" fo:text-align="justify" style:justify-single-word="false" fo:text-indent="1.1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各位議員女士、先生</text:span><text:span text:style-name="T1"/></text:p>
      <text:p text:style-name="P2" loext:marker-style-name="T2"><text:span text:style-name="T2">欣值貴會第4屆第7次大會召開，謹代表本府全體同仁，敬祝各位議員女士、先生們身體安康、會議圓滿！</text:span><text:span text:style-name="T2"/></text:p>
      <text:p text:style-name="P3" loext:marker-style-name="T2"><text:span text:style-name="T2">回顧2025年下半年，高雄市在《天下雜誌》「天下城市治理卓越獎」評比中，勇奪兩座首獎、三座優選，蟬聯「2025年度卓越城市」，展現城市治理實力，這是全體高雄人的共同榮耀！ </text:span><text:span text:style-name="T2"/></text:p>
      <text:p text:style-name="P3" loext:marker-style-name="T2"><text:span text:style-name="T2">高雄以淨零x科技雙軸，引入AI智慧治理，引資招商累計突破9,800億元，並以半導體、AI智慧科技、生醫航太、商業服務等產業帶動轉型。近日台積電宣布114年第四季Fab22廠2奈米晶片進入量產，揭示台灣半導體製程與高雄產業發展邁入新里程碑。日前試產成功並致贈本府紀念晶圓，彰顯高雄成為全球半導體最先進製程重要基地。在宜居高雄，114年成功招商22案，預估民投金額1,380億元；招商成功待簽約共6案，預計於115年上半年完成簽約。財政治理方面，堅守財政紀律，自110年起連續四年維持「零舉債」，更累計減債達250億元，展現高效的財政調控實力。在幸福高雄面，提升就業與居住品質，114年下半年高雄總失業率續為六都最低，持續展現高雄在產業與就業市場穩健發展的成果。賡續推動社宅，截至114年12月，完工營運中</text:span><text:soft-page-break/><text:span text:style-name="T2">3,336戶、興建中(含已決標)19,651戶、盤點(規劃中)3,213戶，合計已推動26,200戶社會住宅，實踐居住正義。而魅力高雄，續以演唱會經濟及多元藝文觀光吸引全球旅客。114全年度高雄共舉辦多場國內外大型演唱會，包括Kylie Minogue、SUPER JUNIOR-D&amp;E、Maroon 5、RAIN、BLACK PINK、TWICE等國內外知名藝人，吸引近163萬人次，創造逾52億觀光產值。此外，特色活動集客效益顯著，「2025 Wild Wild野生活」結合城市露營與萬聖節，2日即吸引60萬人次；在2026冬日遊樂園中，由橫跨老中青三代的日本知名IP「超人力霸王」降臨港都作為故事主軸，展現正義、守護城市的意象。</text:span><text:span text:style-name="T2"/></text:p>
      <text:p text:style-name="P3" loext:marker-style-name="T3"><text:span text:style-name="T3">謹將本府114年7月至12月施政成果，依民政、財政、教育、經濟發展、海洋事務、農業、觀光、都市發展、工務、水利、社政、勞工、警政、消防、衛生、環境保護、捷運工程、文化、交通、法制、地政、新聞、毒品防制、運動發展、青年事務、國際事務、研考、原住民事務、客家事務、主計、人事、政風、市立空大等33個項目，彙編成本施政報告書，祈請指正！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.953cm" fo:text-indent="-0.953cm" style:auto-text-indent="false"/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g</meta:initial-creator>
    <dc:creator>芳如 林</dc:creator>
    <meta:editing-cycles>4</meta:editing-cycles>
    <meta:print-date>2025-02-11T05:52:00</meta:print-date>
    <meta:creation-date>2026-02-05T06:25:00</meta:creation-date>
    <dc:date>2026-02-05T08:48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5" meta:word-count="847" meta:character-count="975" meta:non-whitespace-character-count="968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