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system" style:font-pitch="variable"/>
    <style:font-face style:name="F3" svg:font-family="F3"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S Mincho" svg:font-family="'MS Mincho'" style:font-family-generic="system" style:font-pitch="variable"/>
    <style:font-face style:name="MS PGothic" svg:font-family="'MS PGothi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sөũ" svg:font-family="sөũ"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黑" svg:font-family="文鼎中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automatic-styles>
    <style:style style:name="P1" style:family="paragraph" style:parent-style-name="_40_大大標" style:master-page-name="Standard">
      <style:paragraph-properties fo:margin-top="0cm" fo:margin-bottom="0.635cm" style:contextual-spacing="false" fo:hyphenation-ladder-count="no-limit" style:page-number="55" style:vertical-align="baseline"/>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Footer">
      <style:paragraph-properties fo:padding="0cm" fo:border="none"/>
    </style:style>
    <style:style style:name="P3" style:family="paragraph" style:parent-style-name="Footer">
      <style:paragraph-properties fo:text-align="center" style:justify-single-word="false"/>
    </style:style>
    <style:style style:name="P4" style:family="paragraph" style:parent-style-name="List_20_Paragraph" style:list-style-name="WWNum32">
      <style:paragraph-properties fo:margin-left="1.647cm" fo:line-height="0.579cm" fo:text-align="justify" style:justify-single-word="false" fo:orphans="2" fo:widows="2" fo:hyphenation-ladder-count="no-limit" fo:text-indent="-0.61cm" style:auto-text-indent="false" style:punctuation-wrap="hanging"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List_20_Paragraph" style:list-style-name="WWNum20">
      <style:paragraph-properties fo:margin-left="4.251cm" fo:line-height="0.579cm" fo:text-align="justify" style:justify-single-word="false" fo:text-indent="-0.499cm" style:auto-text-indent="false" style:snap-to-layout-grid="false"/>
    </style:style>
    <style:style style:name="P6" style:family="paragraph" style:parent-style-name="List_20_Paragraph" style:list-style-name="WWNum57">
      <style:paragraph-properties fo:margin-left="4.251cm" fo:line-height="0.579cm" fo:text-align="justify" style:justify-single-word="false" fo:text-indent="-0.499cm" style:auto-text-indent="false" style:snap-to-layout-grid="false"/>
    </style:style>
    <style:style style:name="P7" style:family="paragraph" style:parent-style-name="List_20_Paragraph" style:list-style-name="WWNum32">
      <style:paragraph-properties fo:margin-left="1.647cm" fo:line-height="0.582cm" fo:text-align="justify" style:justify-single-word="false" fo:orphans="2" fo:widows="2" fo:hyphenation-ladder-count="no-limit" fo:text-indent="-0.61cm" style:auto-text-indent="false" style:punctuation-wrap="hanging"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list-style-name="WWNum36">
      <style:paragraph-properties fo:margin-left="1.647cm" fo:line-height="0.582cm" fo:text-align="justify" style:justify-single-word="false" fo:orphans="2" fo:widows="2" fo:hyphenation-ladder-count="no-limit" fo:text-indent="-0.61cm" style:auto-text-indent="false" style:punctuation-wrap="hanging"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List_20_Paragraph" style:list-style-name="WWNum44">
      <style:paragraph-properties fo:margin-left="4.001cm" fo:line-height="0.582cm" fo:text-align="justify" style:justify-single-word="false" fo:orphans="2" fo:widows="2" fo:hyphenation-ladder-count="no-limit" fo:text-indent="-1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List_20_Paragraph" style:list-style-name="WWNum46">
      <style:paragraph-properties fo:margin-left="4.001cm" fo:line-height="0.582cm" fo:text-align="justify" style:justify-single-word="false" fo:orphans="2" fo:widows="2" fo:hyphenation-ladder-count="no-limit" fo:text-indent="-1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List_20_Paragraph" style:list-style-name="WWNum22">
      <style:paragraph-properties fo:margin-left="3.9cm" fo:line-height="0.582cm" fo:text-align="justify" style:justify-single-word="false" fo:text-indent="-1cm" style:auto-text-indent="false"/>
    </style:style>
    <style:style style:name="P12" style:family="paragraph" style:parent-style-name="List_20_Paragraph" style:list-style-name="WWNum10">
      <style:paragraph-properties fo:margin-left="3.9cm" fo:line-height="0.582cm" fo:text-align="justify" style:justify-single-word="false" fo:text-indent="-1cm" style:auto-text-indent="false"/>
    </style:style>
    <style:style style:name="P13" style:family="paragraph" style:parent-style-name="List_20_Paragraph" style:list-style-name="WWNum32">
      <style:paragraph-properties fo:margin-left="1.647cm" fo:line-height="0.557cm" fo:text-align="justify" style:justify-single-word="false" fo:orphans="2" fo:widows="2" fo:hyphenation-ladder-count="no-limit" fo:text-indent="-0.61cm" style:auto-text-indent="false" style:punctuation-wrap="hanging"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List_20_Paragraph" style:list-style-name="WWNum62">
      <style:paragraph-properties fo:margin-left="4.251cm" fo:line-height="0.557cm" fo:text-align="justify" style:justify-single-word="false" fo:text-indent="-0.501cm" style:auto-text-indent="false" style:punctuation-wrap="hanging" style:snap-to-layout-grid="false"/>
    </style:style>
    <style:style style:name="P15" style:family="paragraph" style:parent-style-name="List_20_Paragraph" style:list-style-name="WWNum23">
      <style:paragraph-properties fo:margin-left="4.251cm" fo:line-height="0.557cm" fo:text-align="justify" style:justify-single-word="false" fo:text-indent="-0.55cm" style:auto-text-indent="false" style:punctuation-wrap="hanging" style:snap-to-layout-grid="false"/>
    </style:style>
    <style:style style:name="P16" style:family="paragraph" style:parent-style-name="List_20_Paragraph" style:list-style-name="WWNum10">
      <style:paragraph-properties fo:margin-left="3.9cm" fo:line-height="0.557cm" fo:text-align="justify" style:justify-single-word="false" fo:text-indent="-1cm" style:auto-text-indent="false"/>
    </style:style>
    <style:style style:name="P17" style:family="paragraph" style:parent-style-name="List_20_Paragraph" style:list-style-name="WWNum11">
      <style:paragraph-properties fo:margin-left="3.9cm" fo:line-height="0.557cm" fo:text-align="justify" style:justify-single-word="false" fo:text-indent="-1cm" style:auto-text-indent="false"/>
    </style:style>
    <style:style style:name="P18" style:family="paragraph" style:parent-style-name="List_20_Paragraph" style:list-style-name="WWNum36">
      <style:paragraph-properties fo:margin-left="1.647cm" fo:line-height="0.564cm" fo:text-align="justify" style:justify-single-word="false" fo:orphans="2" fo:widows="2" fo:hyphenation-ladder-count="no-limit" fo:text-indent="-0.61cm" style:auto-text-indent="false" style:punctuation-wrap="hanging"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List_20_Paragraph" style:list-style-name="WWNum53">
      <style:paragraph-properties fo:margin-left="4.251cm" fo:line-height="0.564cm" fo:text-align="justify" style:justify-single-word="false" fo:text-indent="-0.501cm" style:auto-text-indent="false" style:punctuation-wrap="hanging" style:snap-to-layout-grid="false"/>
    </style:style>
    <style:style style:name="P20" style:family="paragraph" style:parent-style-name="List_20_Paragraph" style:list-style-name="WWNum62">
      <style:paragraph-properties fo:margin-left="4.251cm" fo:line-height="0.564cm" fo:text-align="justify" style:justify-single-word="false" fo:text-indent="-0.501cm" style:auto-text-indent="false" style:punctuation-wrap="hanging" style:snap-to-layout-grid="false"/>
    </style:style>
    <style:style style:name="P21" style:family="paragraph" style:parent-style-name="List_20_Paragraph" style:list-style-name="WWNum23">
      <style:paragraph-properties fo:margin-left="4.251cm" fo:line-height="0.564cm" fo:text-align="justify" style:justify-single-word="false" fo:text-indent="-0.55cm" style:auto-text-indent="false" style:punctuation-wrap="hanging" style:snap-to-layout-grid="false"/>
    </style:style>
    <style:style style:name="P22" style:family="paragraph" style:parent-style-name="List_20_Paragraph" style:list-style-name="WWNum23">
      <style:paragraph-properties fo:margin-left="4.251cm" fo:line-height="0.564cm" fo:text-align="justify" style:justify-single-word="false" fo:text-indent="-0.55cm" style:auto-text-indent="false" style:snap-to-layout-grid="false"/>
    </style:style>
    <style:style style:name="P23" style:family="paragraph" style:parent-style-name="List_20_Paragraph" style:list-style-name="WWNum52">
      <style:paragraph-properties fo:margin-left="4.902cm" fo:line-height="0.564cm" fo:text-align="justify" style:justify-single-word="false" fo:text-indent="-0.501cm" style:auto-text-indent="false" style:snap-to-layout-grid="false"/>
    </style:style>
    <style:style style:name="P24" style:family="paragraph" style:parent-style-name="List_20_Paragraph">
      <style:paragraph-properties fo:margin-left="4.9cm" fo:line-height="0.564cm" fo:text-align="justify" style:justify-single-word="false" style:snap-to-layout-grid="false"/>
    </style:style>
    <style:style style:name="P25" style:family="paragraph" style:parent-style-name="List_20_Paragraph">
      <style:paragraph-properties fo:margin-left="4.902cm" fo:line-height="0.564cm" fo:text-align="justify" style:justify-single-word="false" style:snap-to-layout-grid="false"/>
    </style:style>
    <style:style style:name="P26" style:family="paragraph" style:parent-style-name="List_20_Paragraph">
      <style:paragraph-properties fo:margin-left="4.5cm" fo:line-height="0.564cm" fo:text-align="justify" style:justify-single-word="false" fo:text-indent="0.002cm" style:auto-text-indent="false" style:snap-to-layout-grid="false"/>
    </style:style>
    <style:style style:name="P27" style:family="paragraph" style:parent-style-name="List_20_Paragraph">
      <style:paragraph-properties fo:margin-left="4.496cm" fo:line-height="0.564cm" fo:text-align="justify" style:justify-single-word="false" fo:text-indent="0.002cm" style:auto-text-indent="false" style:snap-to-layout-grid="false"/>
    </style:style>
    <style:style style:name="P28" style:family="paragraph" style:parent-style-name="List_20_Paragraph">
      <style:paragraph-properties fo:margin-left="4.501cm" fo:line-height="0.564cm" fo:text-align="justify" style:justify-single-word="false" style:snap-to-layout-grid="false"/>
    </style:style>
    <style:style style:name="P29" style:family="paragraph" style:parent-style-name="List_20_Paragraph">
      <style:paragraph-properties fo:margin-left="4.752cm" fo:line-height="0.564cm" fo:text-align="justify" style:justify-single-word="false" style:snap-to-layout-grid="false"/>
    </style:style>
    <style:style style:name="P30" style:family="paragraph" style:parent-style-name="List_20_Paragraph" style:list-style-name="WWNum38">
      <style:paragraph-properties fo:margin-left="4.001cm" fo:line-height="0.564cm" fo:text-align="justify" style:justify-single-word="false" fo:text-indent="-0.249cm" style:auto-text-indent="false" style:snap-to-layout-grid="false">
        <style:tab-stops>
          <style:tab-stop style:position="4.501cm"/>
        </style:tab-stops>
      </style:paragraph-properties>
    </style:style>
    <style:style style:name="P31" style:family="paragraph" style:parent-style-name="List_20_Paragraph" style:list-style-name="WWNum38">
      <style:paragraph-properties fo:margin-left="4.147cm" fo:line-height="0.564cm" fo:text-align="justify" style:justify-single-word="false" fo:text-indent="-0.395cm" style:auto-text-indent="false" style:snap-to-layout-grid="false">
        <style:tab-stops>
          <style:tab-stop style:position="4.501cm"/>
        </style:tab-stops>
      </style:paragraph-properties>
    </style:style>
    <style:style style:name="P32" style:family="paragraph" style:parent-style-name="List_20_Paragraph" style:list-style-name="WWNum39">
      <style:paragraph-properties fo:margin-left="4.147cm" fo:line-height="0.564cm" fo:text-align="justify" style:justify-single-word="false" fo:text-indent="-0.395cm" style:auto-text-indent="false" style:snap-to-layout-grid="false">
        <style:tab-stops>
          <style:tab-stop style:position="4.251cm"/>
        </style:tab-stops>
      </style:paragraph-properties>
    </style:style>
    <style:style style:name="P33" style:family="paragraph" style:parent-style-name="List_20_Paragraph">
      <style:paragraph-properties fo:margin-left="4.233cm" fo:line-height="0.564cm" fo:text-align="justify" style:justify-single-word="false" style:snap-to-layout-grid="false">
        <style:tab-stops>
          <style:tab-stop style:position="4.251cm"/>
        </style:tab-stops>
      </style:paragraph-properties>
    </style:style>
    <style:style style:name="P34" style:family="paragraph" style:parent-style-name="List_20_Paragraph" style:list-style-name="WWNum60">
      <style:paragraph-properties fo:margin-left="4.147cm" fo:line-height="0.564cm" fo:text-align="justify" style:justify-single-word="false" fo:text-indent="-0.395cm" style:auto-text-indent="false" style:snap-to-layout-grid="false">
        <style:tab-stops>
          <style:tab-stop style:position="4.251cm"/>
        </style:tab-stops>
      </style:paragraph-properties>
    </style:style>
    <style:style style:name="P35" style:family="paragraph" style:parent-style-name="List_20_Paragraph" style:list-style-name="WWNum26">
      <style:paragraph-properties fo:margin-left="3.9cm" fo:line-height="0.564cm" fo:text-align="justify" style:justify-single-word="false" fo:text-indent="-1cm" style:auto-text-indent="false" style:punctuation-wrap="hanging"/>
    </style:style>
    <style:style style:name="P36" style:family="paragraph" style:parent-style-name="List_20_Paragraph" style:list-style-name="WWNum13">
      <style:paragraph-properties fo:margin-left="3.9cm" fo:line-height="0.564cm" fo:text-align="justify" style:justify-single-word="false" fo:text-indent="-1cm" style:auto-text-indent="false"/>
    </style:style>
    <style:style style:name="P37" style:family="paragraph" style:parent-style-name="List_20_Paragraph" style:list-style-name="WWNum27">
      <style:paragraph-properties fo:margin-left="4.752cm" fo:line-height="0.564cm" fo:text-align="justify" style:justify-single-word="false" fo:text-indent="-0.847cm" style:auto-text-indent="false" style:snap-to-layout-grid="false"/>
    </style:style>
    <style:style style:name="P38" style:family="paragraph" style:parent-style-name="List_20_Paragraph" style:list-style-name="WWNum31">
      <style:paragraph-properties fo:margin-left="3.9cm" fo:line-height="0.564cm" fo:text-align="justify" style:justify-single-word="false" fo:text-indent="-1cm" style:auto-text-indent="false"/>
    </style:style>
    <style:style style:name="P39" style:family="paragraph" style:parent-style-name="List_20_Paragraph" style:list-style-name="WWNum18">
      <style:paragraph-properties fo:margin-left="3.9cm" fo:line-height="0.564cm" fo:text-align="justify" style:justify-single-word="false" fo:text-indent="-1cm" style:auto-text-indent="false"/>
    </style:style>
    <style:style style:name="P40" style:family="paragraph" style:parent-style-name="List_20_Paragraph" style:list-style-name="WWNum63">
      <style:paragraph-properties fo:margin-left="3.9cm" fo:line-height="0.564cm" fo:text-align="justify" style:justify-single-word="false" fo:text-indent="-1cm" style:auto-text-indent="false"/>
    </style:style>
    <style:style style:name="P41" style:family="paragraph" style:parent-style-name="List_20_Paragraph" style:list-style-name="WWNum47">
      <style:paragraph-properties fo:margin-left="4.001cm" fo:line-height="0.547cm" fo:text-align="justify" style:justify-single-word="false" fo:orphans="2" fo:widows="2" fo:hyphenation-ladder-count="no-limit" fo:text-indent="-1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List_20_Paragraph" style:list-style-name="WWNum37">
      <style:paragraph-properties fo:margin-left="1.647cm" fo:line-height="0.547cm" fo:text-align="justify" style:justify-single-word="false" fo:orphans="2" fo:widows="2" fo:hyphenation-ladder-count="no-limit" fo:text-indent="-0.61cm" style:auto-text-indent="false" style:punctuation-wrap="hanging"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List_20_Paragraph" style:list-style-name="WWNum59">
      <style:paragraph-properties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List_20_Paragraph" style:list-style-name="WWNum52">
      <style:paragraph-properties fo:margin-left="4.902cm" fo:line-height="0.6cm" fo:text-align="justify" style:justify-single-word="false" fo:text-indent="-0.501cm" style:auto-text-indent="false" style:snap-to-layout-grid="false"/>
    </style:style>
    <style:style style:name="P45" style:family="paragraph" style:parent-style-name="List_20_Paragraph">
      <style:paragraph-properties fo:margin-left="4.9cm" fo:line-height="0.6cm" fo:text-align="justify" style:justify-single-word="false" style:snap-to-layout-grid="false"/>
    </style:style>
    <style:style style:name="P46" style:family="paragraph" style:parent-style-name="List_20_Paragraph">
      <style:paragraph-properties fo:margin-left="4.9cm" fo:line-height="0.6cm" fo:text-align="justify" style:justify-single-word="false" style:punctuation-wrap="hanging" style:snap-to-layout-grid="false"/>
    </style:style>
    <style:style style:name="P47" style:family="paragraph" style:parent-style-name="List_20_Paragraph" style:list-style-name="WWNum58">
      <style:paragraph-properties fo:line-height="0.568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List_20_Paragraph" style:list-style-name="WWNum26">
      <style:paragraph-properties fo:margin-left="3.9cm" fo:line-height="0.568cm" fo:text-align="justify" style:justify-single-word="false" fo:text-indent="-1cm" style:auto-text-indent="false" style:punctuation-wrap="hanging"/>
    </style:style>
    <style:style style:name="P49" style:family="paragraph" style:parent-style-name="Standard">
      <style:paragraph-properties fo:margin-left="2.328cm" fo:line-height="0.579cm" fo:text-align="justify" style:justify-single-word="false" style:punctuation-wrap="hanging" style:snap-to-layout-grid="false"/>
    </style:style>
    <style:style style:name="P50" style:family="paragraph" style:parent-style-name="Standard" style:list-style-name="WWNum16">
      <style:paragraph-properties fo:margin-left="2.3cm" fo:line-height="0.579cm" fo:text-align="justify" style:justify-single-word="false" fo:orphans="2" fo:widows="2" fo:hyphenation-ladder-count="no-limit" fo:text-indent="0.199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3.037cm" fo:line-height="0.579cm" fo:text-align="justify" style:justify-single-word="false" fo:orphans="2" fo:widows="2" fo:hyphenation-ladder-count="no-limit" fo:text-indent="0.01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2.865cm" fo:line-height="0.579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list-style-name="WWNum16">
      <style:paragraph-properties fo:margin-left="2.865cm" fo:line-height="0.579cm" fo:text-align="justify" style:justify-single-word="false" fo:orphans="2" fo:widows="2" fo:hyphenation-ladder-count="no-limit" fo:text-indent="-0.56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list-style-name="WWNum15">
      <style:paragraph-properties fo:margin-left="2.801cm" fo:line-height="0.579cm" fo:text-align="justify" style:justify-single-word="false" fo:orphans="2" fo:widows="2" fo:hyphenation-ladder-count="no-limit" fo:text-indent="0.199cm" style:auto-text-indent="false" style:punctuation-wrap="hanging" style:vertical-align="baseline" style:snap-to-layout-grid="false">
        <style:tab-stops>
          <style:tab-stop style:position="3.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list-style-name="WWNum15">
      <style:paragraph-properties fo:margin-left="3.778cm" fo:line-height="0.579cm" fo:text-align="justify" style:justify-single-word="false" fo:orphans="2" fo:widows="2" fo:hyphenation-ladder-count="no-limit" fo:text-indent="-0.778cm" style:auto-text-indent="false" style:punctuation-wrap="hanging" style:vertical-align="baseline" style:snap-to-layout-grid="false">
        <style:tab-stops>
          <style:tab-stop style:position="3.8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3.778cm" fo:line-height="0.579cm" fo:text-align="justify" style:justify-single-word="false" fo:orphans="2" fo:widows="2" fo:hyphenation-ladder-count="no-limit" style:punctuation-wrap="hanging" style:vertical-align="baseline" style:snap-to-layout-grid="false">
        <style:tab-stops>
          <style:tab-stop style:position="3.8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list-style-name="WWNum40">
      <style:paragraph-properties fo:margin-left="3.778cm" fo:line-height="0.579cm" fo:text-align="justify" style:justify-single-word="false" fo:orphans="2" fo:widows="2" fo:hyphenation-ladder-count="no-limit" fo:text-indent="-0.778cm" style:auto-text-indent="false" style:punctuation-wrap="hanging" style:vertical-align="baseline" style:snap-to-layout-grid="false">
        <style:tab-stops>
          <style:tab-stop style:position="3.8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list-style-name="WWNum17">
      <style:paragraph-properties fo:margin-left="3cm" fo:line-height="0.582cm" fo:text-align="justify" style:justify-single-word="false" fo:orphans="2" fo:widows="2" fo:hyphenation-ladder-count="no-limit" fo:text-indent="-0.4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3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3.701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0.801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2.9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list-style-name="WWNum49">
      <style:paragraph-properties fo:margin-left="3.701cm" fo:line-height="0.582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list-style-name="WWNum14">
      <style:paragraph-properties fo:margin-left="2.902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list-style-name="WWNum9">
      <style:paragraph-properties fo:margin-left="2.902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list-style-name="WWNum29">
      <style:paragraph-properties fo:margin-left="2.902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list-style-name="WWNum42">
      <style:paragraph-properties fo:margin-left="3.778cm" fo:line-height="0.582cm" fo:text-align="justify" style:justify-single-word="false" fo:orphans="2" fo:widows="2" fo:hyphenation-ladder-count="no-limit" fo:text-indent="-0.778cm" style:auto-text-indent="false" style:punctuation-wrap="hanging" style:vertical-align="baseline" style:snap-to-layout-grid="false">
        <style:tab-stops>
          <style:tab-stop style:position="3.8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list-style-name="WWNum41">
      <style:paragraph-properties fo:margin-left="3.778cm" fo:line-height="0.582cm" fo:text-align="justify" style:justify-single-word="false" fo:orphans="2" fo:widows="2" fo:hyphenation-ladder-count="no-limit" fo:text-indent="-0.778cm" style:auto-text-indent="false" style:punctuation-wrap="hanging" style:vertical-align="baseline" style:snap-to-layout-grid="false">
        <style:tab-stops>
          <style:tab-stop style:position="3.8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list-style-name="WWNum43">
      <style:paragraph-properties fo:margin-left="3.052cm" fo:line-height="0.582cm" fo:text-align="justify" style:justify-single-word="false" fo:orphans="2" fo:widows="2" fo:hyphenation-ladder-count="no-limit" fo:text-indent="-0.55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list-style-name="WWNum45">
      <style:paragraph-properties fo:margin-left="3.052cm" fo:line-height="0.582cm" fo:text-align="justify" style:justify-single-word="false" fo:orphans="2" fo:widows="2" fo:hyphenation-ladder-count="no-limit" fo:text-indent="-0.55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left="2.35cm" fo:line-height="0.582cm" fo:text-align="justify" style:justify-single-word="false" style:snap-to-layout-grid="false"/>
    </style:style>
    <style:style style:name="P72" style:family="paragraph" style:parent-style-name="Standard" style:list-style-name="WWNum17">
      <style:paragraph-properties fo:margin-left="3cm" fo:line-height="0.557cm" fo:text-align="justify" style:justify-single-word="false" fo:orphans="2" fo:widows="2" fo:hyphenation-ladder-count="no-limit" fo:text-indent="-0.4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list-style-name="WWNum54">
      <style:paragraph-properties fo:margin-left="3cm" fo:line-height="0.557cm" fo:text-align="justify" style:justify-single-word="false" fo:orphans="2" fo:widows="2" fo:hyphenation-ladder-count="no-limit" fo:text-indent="-0.4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left="3cm" fo:line-height="0.55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left="2.9cm" fo:line-height="0.55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margin-left="0.801cm" fo:line-height="0.55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margin-left="3.002cm" fo:line-height="0.55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margin-left="2.902cm" fo:line-height="0.55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list-style-name="WWNum55">
      <style:paragraph-properties fo:margin-left="3.701cm" fo:line-height="0.557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list-style-name="WWNum2">
      <style:paragraph-properties fo:margin-left="2.951cm" fo:line-height="0.557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list-style-name="WWNum2">
      <style:paragraph-properties fo:margin-left="2.902cm" fo:line-height="0.557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list-style-name="WWNum50">
      <style:paragraph-properties fo:margin-left="3.701cm" fo:line-height="0.557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list-style-name="WWNum61">
      <style:paragraph-properties fo:margin-left="3.701cm" fo:line-height="0.557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list-style-name="WWNum3">
      <style:paragraph-properties fo:margin-left="2.902cm" fo:line-height="0.557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list-style-name="WWNum21">
      <style:paragraph-properties fo:margin-left="3.701cm" fo:line-height="0.557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list-style-name="WWNum4">
      <style:paragraph-properties fo:margin-left="3.002cm" fo:line-height="0.557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list-style-name="WWNum5">
      <style:paragraph-properties fo:margin-left="3.701cm" fo:line-height="0.557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list-style-name="WWNum19">
      <style:paragraph-properties fo:margin-left="2.902cm" fo:line-height="0.557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list-style-name="WWNum9">
      <style:paragraph-properties fo:margin-left="2.902cm" fo:line-height="0.557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list-style-name="WWNum28">
      <style:paragraph-properties fo:margin-left="2.902cm" fo:line-height="0.557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list-style-name="WWNum48">
      <style:paragraph-properties fo:margin-left="2.951cm" fo:line-height="0.557cm" fo:text-align="justify" style:justify-single-word="false" fo:orphans="2" fo:widows="2" fo:hyphenation-ladder-count="no-limit" fo:text-indent="-0.55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list-style-name="WWNum48">
      <style:paragraph-properties fo:margin-left="3.052cm" fo:line-height="0.557cm" fo:text-align="justify" style:justify-single-word="false" fo:orphans="2" fo:widows="2" fo:hyphenation-ladder-count="no-limit" fo:text-indent="-0.55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margin-left="2.328cm" fo:line-height="0.557cm" style:snap-to-layout-grid="false"/>
    </style:style>
    <style:style style:name="P94" style:family="paragraph" style:parent-style-name="Standard" style:list-style-name="WWNum54">
      <style:paragraph-properties fo:margin-left="3.037cm" fo:line-height="0.564cm" fo:text-align="justify" style:justify-single-word="false" fo:orphans="2" fo:widows="2" fo:hyphenation-ladder-count="no-limit" fo:text-indent="-0.536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margin-left="3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margin-left="3.011cm" fo:line-height="0.564cm" fo:text-align="justify" style:justify-single-word="false" fo:orphans="2" fo:widows="2" fo:hyphenation-ladder-count="no-limit" fo:text-indent="-0.00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margin-left="0.801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margin-left="3.701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margin-left="2.9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list-style-name="WWNum55">
      <style:paragraph-properties fo:margin-left="3.701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list-style-name="WWNum3">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list-style-name="WWNum49">
      <style:paragraph-properties fo:margin-left="3.701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list-style-name="WWNum4">
      <style:paragraph-properties fo:margin-left="3.0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list-style-name="WWNum4">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list-style-name="WWNum6">
      <style:paragraph-properties fo:margin-left="3.701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list-style-name="WWNum34">
      <style:paragraph-properties fo:margin-left="3.701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list-style-name="WWNum51">
      <style:paragraph-properties fo:margin-left="3.701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list-style-name="WWNum7">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list-style-name="WWNum25">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0" style:family="paragraph" style:parent-style-name="Standard" style:list-style-name="WWNum12">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style:list-style-name="WWNum14">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style:list-style-name="WWNum28">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list-style-name="WWNum29">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list-style-name="WWNum1">
      <style:paragraph-properties fo:margin-left="2.401cm" fo:line-height="0.564cm" fo:text-align="justify" style:justify-single-word="false" fo:orphans="2" fo:widows="2" fo:hyphenation-ladder-count="no-limit" fo:text-indent="0.101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margin-left="2.328cm" fo:line-height="0.564cm" fo:text-align="justify" style:justify-single-word="false" style:punctuation-wrap="hanging" style:snap-to-layout-grid="false"/>
    </style:style>
    <style:style style:name="P116" style:family="paragraph" style:parent-style-name="Standard">
      <style:paragraph-properties fo:margin-left="2.286cm" fo:line-height="0.564cm" fo:text-align="justify" style:justify-single-word="false" style:punctuation-wrap="hanging" style:snap-to-layout-grid="false"/>
    </style:style>
    <style:style style:name="P117" style:family="paragraph" style:parent-style-name="Standard">
      <style:paragraph-properties fo:margin-left="0.801cm" fo:line-height="0.564cm" fo:text-align="justify" style:justify-single-word="false" fo:orphans="2" fo:widows="2" fo:hyphenation-ladder-count="no-limit" style:punctuation-wrap="hanging" style:vertical-align="baseline" style:snap-to-layout-grid="fals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18" style:family="paragraph" style:parent-style-name="Standard">
      <style:paragraph-properties fo:margin-left="3.701cm" fo:line-height="0.547cm" fo:text-align="justify" style:justify-single-word="false" fo:orphans="2" fo:widows="2" fo:hyphenation-ladder-count="no-limit" style:punctuation-wrap="hanging" style:vertical-align="baseline" style:snap-to-layout-grid="fals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19" style:family="paragraph" style:parent-style-name="Standard">
      <style:paragraph-properties fo:margin-left="2.328cm" fo:line-height="0.564cm" fo:text-align="justify" style:justify-single-word="false" style:snap-to-layout-grid="false"/>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120" style:family="paragraph" style:parent-style-name="Standard">
      <style:paragraph-properties fo:margin-left="2.9cm" fo:line-height="0.564cm" fo:text-align="justify" style:justify-single-word="false" fo:orphans="2" fo:widows="2" fo:hyphenation-ladder-count="no-limit" style:punctuation-wrap="hanging" style:vertical-align="baseline" style:snap-to-layout-grid="false">
        <style:tab-stops>
          <style:tab-stop style:position="4.001cm"/>
        </style:tab-stops>
      </style:paragraph-properties>
      <style:text-properties fo:color="#000000" loext:opacity="100%" style:font-name="標楷體"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21" style:family="paragraph" style:parent-style-name="Standard">
      <style:paragraph-properties fo:margin-left="2.914cm" fo:line-height="0.547cm" fo:text-align="justify" style:justify-single-word="false" fo:orphans="2" fo:widows="2" fo:hyphenation-ladder-count="no-limit" style:punctuation-wrap="hanging" style:vertical-align="baseline" style:snap-to-layout-grid="false"/>
      <style:text-properties fo:color="#000000" loext:opacity="100%" style:font-name="標楷體" fo:font-size="14pt" fo:letter-spacing="0.007cm" style:letter-kerning="false" style:font-name-asian="標楷體1" style:font-size-asian="14pt" style:font-size-complex="14pt"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22" style:family="paragraph" style:parent-style-name="Standard" style:list-style-name="WWNum45">
      <style:paragraph-properties fo:margin-left="3.052cm" fo:line-height="0.547cm" fo:text-align="justify" style:justify-single-word="false" fo:orphans="2" fo:widows="2" fo:hyphenation-ladder-count="no-limit" fo:text-indent="-0.55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3" style:family="paragraph" style:parent-style-name="Standard">
      <style:paragraph-properties fo:margin-left="3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margin-left="2.902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margin-left="0.801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6" style:family="paragraph" style:parent-style-name="Standard">
      <style:paragraph-properties fo:margin-left="3.074cm" fo:line-height="0.547cm" fo:text-align="justify" style:justify-single-word="false" fo:orphans="2" fo:widows="2" fo:hyphenation-ladder-count="no-limit" fo:text-indent="-0.746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7" style:family="paragraph" style:parent-style-name="Standard" style:list-style-name="WWNum2">
      <style:paragraph-properties fo:margin-left="3.002cm" fo:line-height="0.547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8" style:family="paragraph" style:parent-style-name="Standard" style:list-style-name="WWNum55">
      <style:paragraph-properties fo:margin-left="3.701cm" fo:line-height="0.547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9" style:family="paragraph" style:parent-style-name="Standard" style:list-style-name="WWNum19">
      <style:paragraph-properties fo:margin-left="2.902cm" fo:line-height="0.547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0" style:family="paragraph" style:parent-style-name="Standard" style:list-style-name="WWNum30">
      <style:paragraph-properties fo:margin-left="2.902cm" fo:line-height="0.547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1" style:family="paragraph" style:parent-style-name="Standard" style:list-style-name="WWNum8">
      <style:paragraph-properties fo:margin-left="2.902cm" fo:line-height="0.547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2" style:family="paragraph" style:parent-style-name="Standard" style:list-style-name="WWNum35">
      <style:paragraph-properties fo:margin-left="2.902cm" fo:line-height="0.547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3" style:family="paragraph" style:parent-style-name="Standard" style:list-style-name="WWNum35">
      <style:paragraph-properties fo:margin-left="2.914cm" fo:line-height="0.547cm" fo:text-align="justify" style:justify-single-word="false" fo:orphans="2" fo:widows="2" fo:hyphenation-ladder-count="no-limit" fo:text-indent="-0.5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4" style:family="paragraph" style:parent-style-name="Standard">
      <style:paragraph-properties fo:margin-left="2.328cm" fo:line-height="0.547cm" fo:text-align="justify" style:justify-single-word="false" style:snap-to-layout-grid="false"/>
    </style:style>
    <style:style style:name="P135" style:family="paragraph" style:parent-style-name="Standard" style:list-style-name="WWNum48">
      <style:paragraph-properties fo:margin-left="3.052cm" fo:line-height="0.529cm" fo:text-align="justify" style:justify-single-word="false" fo:orphans="2" fo:widows="2" fo:hyphenation-ladder-count="no-limit" fo:text-indent="-0.55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6" style:family="paragraph" style:parent-style-name="Standard">
      <style:paragraph-properties fo:margin-left="3cm" fo:line-height="0.529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7" style:family="paragraph" style:parent-style-name="Standard">
      <style:paragraph-properties fo:margin-left="0.801cm" fo:line-height="0.529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8" style:family="paragraph" style:parent-style-name="Standard">
      <style:paragraph-properties fo:margin-left="2.328cm" fo:line-height="0.529cm" fo:text-align="justify" style:justify-single-word="false" style:snap-to-layout-grid="false"/>
    </style:style>
    <style:style style:name="P139" style:family="paragraph" style:parent-style-name="Standard">
      <style:paragraph-properties fo:margin-left="0.801cm"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40" style:family="paragraph" style:parent-style-name="Standard">
      <style:paragraph-properties fo:margin-left="2.321cm" fo:line-height="0.6cm" fo:text-align="justify" style:justify-single-word="false" fo:orphans="2" fo:widows="2" fo:hyphenation-ladder-count="no-limit" fo:text-indent="-0.00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41" style:family="paragraph" style:parent-style-name="Standard">
      <style:paragraph-properties fo:margin-left="2.9cm"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42" style:family="paragraph" style:parent-style-name="Standard" style:list-style-name="WWNum7">
      <style:paragraph-properties fo:margin-left="2.902cm" fo:line-height="0.6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43" style:family="paragraph" style:parent-style-name="Standard" style:list-style-name="WWNum19">
      <style:paragraph-properties fo:margin-left="2.902cm" fo:line-height="0.568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44" style:family="paragraph" style:parent-style-name="Standard">
      <style:paragraph-properties fo:margin-left="2.902cm" fo:line-height="0.568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45" style:family="paragraph" style:parent-style-name="Standard">
      <style:paragraph-properties fo:margin-left="0.801cm" fo:line-height="0.568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46" style:family="paragraph" style:parent-style-name="Standard" style:list-style-name="WWNum24">
      <style:paragraph-properties fo:margin-left="2.902cm" fo:line-height="0.568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47" style:family="paragraph" style:parent-style-name="Standard" style:list-style-name="WWNum25">
      <style:paragraph-properties fo:margin-left="2.902cm" fo:line-height="0.568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48" style:family="paragraph" style:parent-style-name="annotation_20_text">
      <style:paragraph-properties fo:line-height="0.579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49"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50" style:family="paragraph" style:parent-style-name="annotation_20_text">
      <style:paragraph-properties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51"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color="#000000" loext:opacity="100%" style:font-name="微軟正黑體" fo:font-size="15pt" fo:font-weight="bold" style:letter-kerning="false" style:font-name-asian="微軟正黑體1"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T1" style:family="text">
      <style:text-properties fo:color="#000000" loext:opacity="100%" fo:font-size="27pt" style:font-size-asian="27pt" style:font-size-complex="27pt">
        <loext:char-complex-color loext:theme-type="dark1" loext:color-type="theme"/>
      </style:text-properties>
    </style:style>
    <style:style style:name="T2" style:family="text">
      <style:text-properties fo:color="#000000" loext:opacity="100%" fo:font-size="27pt" fo:font-weight="normal" style:font-size-asian="27pt" style:font-weight-asian="normal" style:font-size-complex="27pt">
        <loext:char-complex-color loext:theme-type="dark1" loext:color-type="theme"/>
      </style:text-properties>
    </style:style>
    <style:style style:name="T3" style:family="text">
      <style:text-properties fo:color="#000000" loext:opacity="100%" style:font-name="微軟正黑體" fo:font-size="15pt" fo:font-weight="bold" style:letter-kerning="false" style:font-name-asian="微軟正黑體1" style:font-size-asian="15pt" style:font-weight-asian="bold" style:font-name-complex="?????(P)" style:font-size-complex="15pt" style:font-weight-complex="bold">
        <loext:char-complex-color loext:theme-type="dark1" loext:color-type="theme"/>
      </style:text-properties>
    </style:style>
    <style:style style:name="T4" style:family="text">
      <style:text-properties fo:color="#000000" loext:opacity="100%" style:font-name="微軟正黑體" fo:font-size="14pt" style:letter-kerning="false" style:font-name-asian="微軟正黑體1" style:font-size-asian="14pt" style:font-size-complex="14pt" style:font-weight-complex="bold">
        <loext:char-complex-color loext:theme-type="dark1" loext:color-type="theme"/>
      </style:text-properties>
    </style:style>
    <style:style style:name="T5" style:family="text">
      <style:text-properties fo:color="#000000" loext:opacity="100%" style:font-name="微軟正黑體" fo:font-size="14pt" style:font-name-asian="微軟正黑體1" style:font-size-asian="14pt" style:font-size-complex="14pt">
        <loext:char-complex-color loext:theme-type="dark1" loext:color-type="theme"/>
      </style:text-properties>
    </style:style>
    <style:style style:name="T6" style:family="text">
      <style:text-properties fo:color="#000000" loext:opacity="100%" style:font-name="標楷體" fo:font-size="14pt" style:letter-kerning="false" style:font-name-asian="標楷體1" style:font-size-asian="14pt" style:font-size-complex="14pt" style:font-weight-complex="bold">
        <loext:char-complex-color loext:theme-type="dark1" loext:color-type="theme"/>
      </style:text-properties>
    </style:style>
    <style:style style:name="T7" style:family="text">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T8" style:family="text">
      <style:text-properties fo:color="#000000" loext:opacity="100%" style:font-name="標楷體" fo:font-size="14pt" style:letter-kerning="false" style:font-name-asian="標楷體1" style:font-size-asian="14pt" style:font-name-complex="Arial2" style:font-size-complex="14pt" style:font-weight-complex="bold">
        <loext:char-complex-color loext:theme-type="dark1" loext:color-type="theme"/>
      </style:text-properties>
    </style:style>
    <style:style style:name="T9" style:family="text">
      <style:text-properties fo:color="#000000" loext:opacity="100%" style:font-name="標楷體" fo:font-size="14pt" style:letter-kerning="false" style:font-name-asian="標楷體1" style:font-size-asian="14pt" style:font-name-complex="Arial2" style:font-size-complex="14pt">
        <loext:char-complex-color loext:theme-type="dark1" loext:color-type="theme"/>
      </style:text-properties>
    </style:style>
    <style:style style:name="T10" style:family="text">
      <style:text-properties fo:color="#000000" loext:opacity="100%" style:font-name="標楷體" fo:font-size="14pt" style:letter-kerning="false" style:font-name-asian="標楷體1" style:font-size-asian="14pt">
        <loext:char-complex-color loext:theme-type="dark1" loext:color-type="theme"/>
      </style:text-properties>
    </style:style>
    <style:style style:name="T11"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12" style:family="text">
      <style:text-properties fo:color="#000000" loext:opacity="100%" style:font-name="標楷體" fo:font-size="14pt" style:font-name-asian="標楷體1" style:font-size-asian="14pt" style:font-size-complex="14pt" style:font-weight-complex="bold">
        <loext:char-complex-color loext:theme-type="dark1" loext:color-type="theme"/>
      </style:text-properties>
    </style:style>
    <style:style style:name="T13" style:family="text">
      <style:text-properties fo:color="#000000" loext:opacity="100%" style:font-name="標楷體" fo:font-size="14pt" style:font-name-asian="標楷體1" style:font-size-asian="14pt" style:font-name-complex="文鼎中黑" style:font-size-complex="14pt" style:font-weight-complex="bold">
        <loext:char-complex-color loext:theme-type="dark1" loext:color-type="theme"/>
      </style:text-properties>
    </style:style>
    <style:style style:name="T14" style:family="text">
      <style:text-properties fo:color="#000000" loext:opacity="100%" style:font-name="標楷體" fo:font-size="14pt" style:font-name-asian="標楷體1" style:font-size-asian="14pt" style:font-name-complex="MS PGothic" style:font-size-complex="14pt">
        <loext:char-complex-color loext:theme-type="dark1" loext:color-type="theme"/>
      </style:text-properties>
    </style:style>
    <style:style style:name="T15" style:family="text">
      <style:text-properties fo:color="#000000" loext:opacity="100%" style:font-name="標楷體" fo:font-size="14pt" style:font-name-asian="標楷體1" style:font-size-asian="14pt">
        <loext:char-complex-color loext:theme-type="dark1" loext:color-type="theme"/>
      </style:text-properties>
    </style:style>
    <style:style style:name="T16" style:family="text">
      <style:text-properties fo:color="#000000" loext:opacity="100%" style:font-name="標楷體" fo:font-size="14pt" style:font-name-asian="標楷體1" style:font-size-asian="14pt" style:language-asian="zh" style:country-asian="HK" style:font-size-complex="14pt">
        <loext:char-complex-color loext:theme-type="dark1" loext:color-type="theme"/>
      </style:text-properties>
    </style:style>
    <style:style style:name="T17" style:family="text">
      <style:text-properties fo:color="#000000" loext:opacity="100%" style:font-name="標楷體" fo:font-size="14pt" fo:letter-spacing="0.007cm" style:letter-kerning="false" style:font-name-asian="標楷體1" style:font-size-asian="14pt" style:font-size-complex="14pt" style:font-weight-complex="bold">
        <loext:char-complex-color loext:theme-type="dark1" loext:color-type="theme"/>
      </style:text-properties>
    </style:style>
    <style:style style:name="T18" style:family="text">
      <style:text-properties fo:color="#000000" loext:opacity="100%" style:font-name="標楷體" fo:font-size="14pt" fo:letter-spacing="-0.007cm" style:font-name-asian="標楷體1" style:font-size-asian="14pt" style:font-size-complex="14pt">
        <loext:char-complex-color loext:theme-type="dark1" loext:color-type="theme"/>
      </style:text-properties>
    </style:style>
    <style:style style:name="T19" style:family="text">
      <style:text-properties fo:color="#000000" loext:opacity="100%" style:font-name="標楷體" fo:font-size="14pt" fo:letter-spacing="-0.004cm" style:font-name-asian="標楷體1" style:font-size-asian="14pt" style:language-asian="zh" style:country-asian="HK" style:font-size-complex="14pt">
        <loext:char-complex-color loext:theme-type="dark1" loext:color-type="theme"/>
      </style:text-properties>
    </style:style>
    <style:style style:name="T20" style:family="text">
      <style:text-properties fo:color="#000000" loext:opacity="100%" style:font-name="標楷體" fo:font-size="16pt" style:font-name-asian="標楷體1" style:font-size-asian="16pt" style:font-name-complex="標楷體1" style:font-size-complex="16pt">
        <loext:char-complex-color loext:theme-type="dark1" loext:color-type="theme"/>
      </style:text-properties>
    </style:style>
    <style:style style:name="T21" style:family="text">
      <style:text-properties fo:color="#000000" loext:opacity="100%" style:font-name="細明體" fo:font-size="14pt" style:font-name-asian="細明體1" style:font-size-asian="14pt" style:font-size-complex="14pt">
        <loext:char-complex-color loext:theme-type="dark1" loext:color-type="theme"/>
      </style:text-properties>
    </style:style>
    <style:style style:name="T22" style:family="text">
      <style:text-properties fo:color="#000000" loext:opacity="100%">
        <loext:char-complex-color loext:theme-type="dark1" loext:color-type="theme"/>
      </style:text-properties>
    </style:style>
    <style:style style:name="T23" style:family="text">
      <style:text-properties fo:color="#000000" loext:opacity="100%" fo:font-size="14pt" style:font-name-asian="標楷體1" style:font-size-asian="14pt" style:font-size-complex="14pt">
        <loext:char-complex-color loext:theme-type="dark1" loext:color-type="theme"/>
      </style:text-properties>
    </style:style>
    <style:style style:name="T24" style:family="text">
      <style:text-properties fo:color="#000000" loext:opacity="100%" style:font-name="Times New Roman" fo:font-size="14pt" style:letter-kerning="false" style:font-name-asian="標楷體1" style:font-size-asian="14pt" style:font-size-complex="14pt" style:font-weight-complex="bold">
        <loext:char-complex-color loext:theme-type="dark1" loext:color-type="theme"/>
      </style:text-properties>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1">肆、經濟發展</text:span><text:span text:style-name="T2"/></text:p>
      <text:p text:style-name="P148" loext:marker-style-name="T3"><text:bookmark-start text:name="_Hlk188365361"/><text:span text:style-name="T3">一、</text:span><text:bookmark-end text:name="_Hlk188365361"/><text:span text:style-name="T3">招商業務</text:span><text:span text:style-name="T3"/></text:p>
      <text:list text:style-name="WWNum32">
        <text:list-item>
          <text:p text:style-name="P4" loext:marker-style-name="T6"><text:span text:style-name="T6">招商引資 </text:span><text:span text:style-name="T6"/></text:p>
        </text:list-item>
      </text:list>
      <text:p text:style-name="P49" loext:marker-style-name="T13"><text:span text:style-name="T11">市長招商成果(迄114年12月底)，累計投資近</text:span><text:span text:style-name="T12">新臺幣</text:span><text:span text:style-name="T11">9,800億元，重大投資案件包含台積電、鴻海、國巨、信驊科技、日月光、IBM、AMD、東京威力科創、科林研發、光寶科技、漢翔、英飛凌、DHL、華纜系統、華騰國際等多元類型</text:span><text:span text:style-name="T13">。</text:span></text:p>
      <text:list xml:id="list112816268956551" text:continue-numbering="true" text:style-name="WWNum32">
        <text:list-item>
          <text:p text:style-name="P4" loext:marker-style-name="T6"><text:span text:style-name="T6">形塑優質投資環境</text:span><text:span text:style-name="T6"/></text:p>
        </text:list-item>
      </text:list>
      <text:list xml:id="list2762712266" text:style-name="WWNum16">
        <text:list-item>
          <text:p text:style-name="P50" loext:marker-style-name="T6"><text:span text:style-name="T6">招商單一窗口服務</text:span><text:span text:style-name="T6"/></text:p>
        </text:list-item>
      </text:list>
      <text:p text:style-name="P51" loext:marker-style-name="T6"><text:span text:style-name="T11">本府經濟發展局</text:span><text:span text:style-name="T17">打造高雄在地專屬的「投資高雄事務所」，由專案經理專人協助企業投資進程，包含半導體產業、AI智慧科技產業、生醫航太產業、商業服務業及產業園區等招商，持續打造高雄成為全台最優質的投資城市。</text:span></text:p>
      <text:list xml:id="list2452589957" text:style-name="WWNum15">
        <text:list-item>
          <text:p text:style-name="P54" loext:marker-style-name="T6"><text:span text:style-name="T17">半導體產業</text:span><text:span text:style-name="T6">：</text:span></text:p>
        </text:list-item>
      </text:list>
      <text:list text:style-name="WWNum20">
        <text:list-item>
          <text:p text:style-name="P5" loext:marker-style-name="T6"><text:span text:style-name="T6">半導體材料大廠默克(Merck)114年12月1日高雄半導體科技旗艦園區第一期竣工啟用，將生產下世代邏輯、記憶體及AI晶片所需關鍵半導體材料，強化高雄在地供應鏈韌性。</text:span><text:span text:style-name="T6"/></text:p>
        </text:list-item>
        <text:list-item>
          <text:p text:style-name="P5" loext:marker-style-name="T6"><text:span text:style-name="T6">基板管理控制器晶片設計大廠信驊科技114年12月22日高雄研發中心正式於Pier F棧叁庫開幕，營運內容包含Cupola360全景影像技術產品應用展示中心、擴建研發設計團隊，助智慧城市技術發展。</text:span><text:span text:style-name="T6"/></text:p>
        </text:list-item>
      </text:list>
      <text:list text:continue-list="list2452589957" text:style-name="WWNum15">
        <text:list-item>
          <text:p text:style-name="P55" loext:marker-style-name="T6"><text:span text:style-name="T6">金屬扣件產業：</text:span><text:span text:style-name="T6"/></text:p>
        </text:list-item>
      </text:list>
      <text:p text:style-name="P56" loext:marker-style-name="T6"><text:span text:style-name="T6">為協助機械、模具、金屬加工領域因應下世代的競爭，協助產業突破高強度材料的成型技術以及設備投資門檻，高雄科技大學獲得經濟部、教育部、模具公會及高雄市政府的大力協助，催生「先進材料成型技術中心」，建置1,600噸大型伺服沖壓成型設備及應用技術之場域，114年12月5日在高科大第一校區正式開幕啟用，加速高階材料與製程開發。</text:span><text:span text:style-name="T6"/></text:p>
      <text:list xml:id="list112814680955826" text:continue-numbering="true" text:style-name="WWNum15">
        <text:list-item>
          <text:p text:style-name="P55" loext:marker-style-name="T6"><text:span text:style-name="T6">商業服務業</text:span><text:span text:style-name="T17">：</text:span></text:p>
        </text:list-item>
      </text:list>
      <text:list text:style-name="WWNum57">
        <text:list-item>
          <text:p text:style-name="P6" loext:marker-style-name="T6"><text:span text:style-name="T6">全球物流領導品牌DHL敦豪供應鏈因應半導體市場的快速成長，於前鎮商港區打造萬坪級「前鎮物流中心」，於114年12月2日舉辦啟用典禮，未來將即時支援台積電及南部半導體產業鏈的物流需求。</text:span><text:span text:style-name="T6"/></text:p>
        </text:list-item>
        <text:list-item>
          <text:p text:style-name="P6" loext:marker-style-name="T6"><text:span text:style-name="T6">日商三井不動產集團於114年12月19日舉辦Mitsui Shopping Park LaLaport高雄興建工程上樑儀式，該集團斥資百億元在鳳山衛武營東側打造結合購物、餐飲、娛樂一站式體驗的休閒購物中心。高雄LaLaport</text:span><text:soft-page-break/><text:span text:style-name="T6">佔地1萬3千坪，營建面積約6萬3千坪，計畫設立270間店鋪，預計115年開幕，讓市民體驗亞洲最前端的購物中心。</text:span><text:span text:style-name="T6"/></text:p>
        </text:list-item>
      </text:list>
      <text:list text:continue-list="list112814680955826" text:style-name="WWNum15">
        <text:list-item>
          <text:p text:style-name="P55" loext:marker-style-name="T6"><text:span text:style-name="T6">離岸風電產業：</text:span><text:span text:style-name="T6"/></text:p>
        </text:list-item>
      </text:list>
      <text:p text:style-name="P56" loext:marker-style-name="T6"><text:span text:style-name="T6">華纜系統與全球三大海纜廠之一的丹麥NKT集團旗下NKT HV Cables AB合資，引進海纜領先製程、國際級</text:span><text:bookmark-start text:name="_Hlk213421531"/><text:span text:style-name="T6">品管體系</text:span><text:bookmark-end text:name="_Hlk213421531"/><text:span text:style-name="T6">及全流程營運管理系統，打造首座在地化海纜生產基地，確立了臺灣在海纜製造標竿地位。114年12月6日華新能源海纜廠開幕暨高雄港A6-A碼頭啟用，見證台灣首座本土海底電纜廠落成，標誌著台灣離岸風電產業國產化邁向新的里程碑。</text:span><text:span text:style-name="T6"/></text:p>
      <text:list xml:id="list112815578964886" text:continue-list="list2762712266" text:style-name="WWNum16">
        <text:list-item>
          <text:p text:style-name="P50" loext:marker-style-name="T6"><text:span text:style-name="T6">獎勵補助策略性產業/重點發展產業</text:span><text:span text:style-name="T6"/></text:p>
        </text:list-item>
      </text:list>
      <text:list text:style-name="WWNum40">
        <text:list-item>
          <text:p text:style-name="P57" loext:marker-style-name="T6"><text:span text:style-name="T6">凡策略性產業/重點發展產業投資本市達一定規模並符合相關設立規定，或公司將經濟部認定之營運總部設於本市，或經本府企業總部進駐亞洲新灣區審議會審認合格並決議獎勵者，得申請融資利息、房地租金、房屋稅、新增進用勞工薪資等項之投資補助。</text:span><text:span text:style-name="T6"/></text:p>
        </text:list-item>
        <text:list-item>
          <text:p text:style-name="P57" loext:marker-style-name="T6"><text:span text:style-name="T6">自102年2月21日公告受理申請，截至114年12月底核准171案，包含投資補助134案、研發獎勵37案，總投資金額約新臺幣1,166億7,700萬元、創造超過2萬6,000個就業機會。</text:span><text:span text:style-name="T6"/></text:p>
        </text:list-item>
        <text:list-item>
          <text:p text:style-name="P57" loext:marker-style-name="T6"><text:span text:style-name="T6">114年度於4月30日公告受理、114年7月1日截件，114年11月28日召開審議會，計通過8案補助。</text:span><text:span text:style-name="T6"/></text:p>
        </text:list-item>
      </text:list>
      <text:list text:continue-list="list112815578964886" text:style-name="WWNum16">
        <text:list-item>
          <text:p text:style-name="P53" loext:marker-style-name="T17"><text:span text:style-name="T6">因應AI、半導體產業人才需求，規劃「國家重點領域校際研教園區」</text:span><text:span text:style-name="T17"/></text:p>
        </text:list-item>
      </text:list>
      <text:p text:style-name="P52" loext:marker-style-name="T17"><text:span text:style-name="T17">因應高雄半導體產業快速發展，人才需求擴大，本府於113年延攬清華大學、陽明交通大學設置高雄分部，並以舊左營國中、人發中心、蓮潭會館等規劃為「國家重點領域校際研教園區」，114年7月4日辦理揭牌儀式，陽明交通大學已於114年9月開課，清華大學進修中心一館預計115年2月整建完成，並訂於115年9月開課，二校規劃投入先進科技產業科研資源，提供優秀人才在高雄學習高值產業專業技術與知識。未來全期預計共逾4,050名產、學、研等人員進駐就學、研究與辦公，並規劃加入台積電、日月光等知名企業以促進產學合作，共同培育更多半導體、AI以及ESG高階人才。</text:span><text:span text:style-name="T17"/></text:p>
      <text:list text:continue-numbering="true" text:style-name="WWNum16">
        <text:list-item>
          <text:p text:style-name="P53" loext:marker-style-name="T17"><text:span text:style-name="T17">智慧轉型示範場域「PIER F棧叁庫」</text:span><text:span text:style-name="T17"/></text:p>
        </text:list-item>
      </text:list>
      <text:p text:style-name="P52" loext:marker-style-name="T17"><text:span text:style-name="T17">114年12月22日啟動，棧叁庫以「智慧創新、科技鏈結、永續共生」為核心的科技聚落，結合人工智慧、半導體、智慧製造等關鍵產業，融合文化展示、科技應用、創新創業與生態共融等多元功能，發展為南部具代表性的智慧轉型示範</text:span><text:soft-page-break/><text:span text:style-name="T17">場域，提供具研發能量之企業進駐使用，已有中華電信、信驊科技、鑫蘊林科等企業進駐，促進產業鏈結，加速智慧科技落地。</text:span><text:span text:style-name="T17"/></text:p>
      <text:list xml:id="list112815371626428" text:continue-list="list112816268956551" text:style-name="WWNum32">
        <text:list-item>
          <text:p text:style-name="P7" loext:marker-style-name="T17"><text:span text:style-name="T6">會展產業</text:span><text:span text:style-name="T17"/></text:p>
        </text:list-item>
      </text:list>
      <text:list xml:id="list949965468" text:style-name="WWNum17">
        <text:list-item>
          <text:p text:style-name="P58" loext:marker-style-name="T6"><text:span text:style-name="T6">成立「高雄市政府會展推動辦公室」，主動拜會國內公協會、企業團體，提供一對一會展諮詢服務。透過「高雄市獎勵會議展覽活動實施辦法」，鼓勵依法登記之法人、大專院校、學研機構或人民團體於本市舉辦國際性及全國性展會活動。</text:span><text:span text:style-name="T6"/></text:p>
        </text:list-item>
      </text:list>
      <text:list text:style-name="WWNum42">
        <text:list-item>
          <text:p text:style-name="P67" loext:marker-style-name="T6"><text:span text:style-name="T6">114年度於高雄辦理展會活動共計365場，包含：國際會議56場、展覽60場、一般會議142場、各式活動107場。</text:span><text:span text:style-name="T6"/></text:p>
        </text:list-item>
        <text:list-item>
          <text:p text:style-name="P67" loext:marker-style-name="T6"><text:span text:style-name="T6">114年度總計核定獎勵會議展覽活動13案，核定獎勵金額新臺幣195萬元。</text:span><text:span text:style-name="T6"/></text:p>
        </text:list-item>
      </text:list>
      <text:list xml:id="list112816090388392" text:continue-list="list949965468" text:style-name="WWNum17">
        <text:list-item>
          <text:p text:style-name="P58" loext:marker-style-name="T6"><text:span text:style-name="T6">114年</text:span><text:bookmark-start text:name="_Hlk123801634"/><text:span text:style-name="T6">下半年</text:span><text:bookmark-end text:name="_Hlk123801634"/><text:span text:style-name="T6">指標性展會：</text:span><text:span text:style-name="T6"/></text:p>
        </text:list-item>
      </text:list>
      <text:list text:style-name="WWNum41">
        <text:list-item>
          <text:p text:style-name="P68" loext:marker-style-name="T6"><text:span text:style-name="T21">「</text:span><text:span text:style-name="T11">耶和華見證人2025區域大會</text:span><text:span text:style-name="T21">」</text:span><text:span text:style-name="T11">暌違5年重返高雄，114年7月4日至6日於高雄展覽館舉辦，共計約1萬4,000人出席參加(因颱風影響，7月6日會議改為線上參與)；並成功爭取115年世界大會於高雄舉辦(115年7月3日至5日)，屆時預計將有國內教友及各國教會代表等約1萬8,000人出席</text:span><text:span text:style-name="T6">。</text:span></text:p>
        </text:list-item>
        <text:list-item>
          <text:p text:style-name="P68" loext:marker-style-name="T6"><text:span text:style-name="T21">「</text:span><text:span text:style-name="T11">第36屆超大型積體電路設計暨計算機輔助設計研討會(The VLSI Design/CAD Symposium)</text:span><text:span text:style-name="T21"> 」</text:span><text:span text:style-name="T11">於114年8月5日至8日於高雄萬豪酒店舉辦。有840位來自台灣各地的積體電路和半導體產官學者出席參加，並邀請國內外學者擔任獎者，是國內積體電路學界的盛事。本次大會首次選擇高雄市區場域作為會議地點，並在會中安排貴賓CITY TOUR以及與高雄在地廠商合作，提供高雄在地商品，是一次重要的城市會議行銷活動</text:span><text:span text:style-name="T6">。</text:span></text:p>
        </text:list-item>
        <text:list-item>
          <text:p text:style-name="P68" loext:marker-style-name="T6"><text:span text:style-name="T21">「</text:span><text:span text:style-name="T6">亞太童軍領袖會議</text:span><text:span text:style-name="T21">」</text:span><text:span text:style-name="T6">於114年10月12日至17日於高雄展覽館舉辦，為睽違36年重新再次於台灣舉辦，也是首次於高雄舉辦的國際性童軍會議。匯集來自全球50多國，近700位各國童軍領袖代表，共同討論童軍運動的發展與永續議題。</text:span></text:p>
        </text:list-item>
        <text:list-item>
          <text:p text:style-name="P68" loext:marker-style-name="T6"><text:span text:style-name="T21">「</text:span><text:span text:style-name="T6">高雄黃氏宗親會</text:span><text:span text:style-name="T21">」</text:span><text:span text:style-name="T6">於114年11月10日至11日在高雄展覽館及高雄黃氏宗祠，舉辦世界黃氏宗親大會。來自美、日、韓、港澳、菲、越、柬、泰、星、馬、印尼、模里西斯等國，共計2442位黃姓宗親聚集高雄，辦理宗親大會以及共同祭拜祖先。懇親大會會程包括開幕典禮、祭祖儀式、主題論壇、文化晚會及各地宗親交流座談等多元活動，從文化傳承、宗族情誼到社會關懷，展現傳統宗族在當代社會持續發揮的影響力與凝聚力。</text:span></text:p>
        </text:list-item>
        <text:list-item>
          <text:p text:style-name="P68" loext:marker-style-name="T6"><text:soft-page-break/><text:span text:style-name="T6">由台北電腦公會舉辦的</text:span><text:span text:style-name="T21">「</text:span><text:span text:style-name="T6">APICTA AWARDS 2025</text:span><text:span text:style-name="T21">」</text:span><text:span text:style-name="T6">，於114年12月4日至8日在高雄洲際酒店，舉辦為期5天的競賽，共有超過200支來自世界各地的科技團隊、科技人才以及國際嘉賓組隊參賽。台灣代表隊伍表現亮眼，充分展現在地主辦優勢，囊括10金、8銀、6銅、5項優勝的好成績，高雄市代表團隊，也斬獲1金、1銀、1銅、1項優勝的亮眼成績單，展現高雄軟體設計科技的技能軟實力。</text:span></text:p>
        </text:list-item>
      </text:list>
      <text:list text:continue-list="list112816090388392" text:style-name="WWNum17">
        <text:list-item>
          <text:p text:style-name="P72" loext:marker-style-name="T6"><text:span text:style-name="T11">115年已成功爭取「2026國際先進影像技術研討會(IWAIT)暨國際醫學影像亞洲論壇 (IFMIA)」、「The 10th Annual Conference for the Association for Reading and Writing in Asia (ARWA 2026)」、「2026高雄亞洲同志運動會」、「2026 ESEAP Conference」、「2026耶和華見證人國際大會」、「2026世界食品科技大會」、「2026年亞洲測試會議(2026 IEEE-Asia Test Symposium, ATS)」等多場重要且具指標性之國內外展會或國際論壇於高雄舉辦。</text:span><text:span text:style-name="T6"/></text:p>
        </text:list-item>
        <text:list-item>
          <text:p text:style-name="P72" loext:marker-style-name="T6"><text:span text:style-name="T6">為吸引更多人潮並擴大會展經濟效益，新訂並公告「高雄市政府會議展覽活動擴大補助計畫」，凡參與人數達千人以上，或過夜人數達60人（或住宿30間雙人房型以上）的會議、展覽或活動，主辦單位可申請最高價值200萬元的補助，補助項目涵蓋舉辦經費、商圈夜市券及24小時會展交通票券，導流外地參加者搭乘大眾運輸工具進行城市觀光，並走入商圈夜市消費，連帶擴大經濟效益。截至114年12月總計補助100場會議展覽活動，核定補助總價值新臺幣3,740萬9,595元(補助款新臺幣3,124萬5,740元；商圈夜市券8萬7,278張；24小時交通卡9,045張)。114年預期將帶來逾239萬人次，創造新臺幣100億元效益。</text:span><text:span text:style-name="T6"/></text:p>
        </text:list-item>
      </text:list>
      <text:list text:continue-list="list112815371626428" text:style-name="WWNum32">
        <text:list-item>
          <text:p text:style-name="P13" loext:marker-style-name="T6"><text:span text:style-name="T17">拓展海外商機、對外行銷本市</text:span><text:span text:style-name="T17"/></text:p>
        </text:list-item>
      </text:list>
      <text:list text:style-name="WWNum54">
        <text:list-item>
          <text:p text:style-name="P73" loext:marker-style-name="T13"><text:span text:style-name="T6">赴德國、波蘭深化城市發展交流</text:span></text:p>
        </text:list-item>
      </text:list>
      <text:p text:style-name="P74" loext:marker-style-name="T13"><text:span text:style-name="T13">114年9月7日至9月17日本府赴德國德勒斯登、波蘭卡托維茲、波蘭格丁尼亞。拜會地方政府經濟部門、科技園區及新創企業及大學機構等，就半導體、新創科技、智慧城市與海事經濟等領域深入交流。並與波蘭格丁尼亞市簽署經濟合作備忘錄（MOU）。未來將透過產業發展、新創事業及智慧城市政策等合作，建立長期交流機制，共同打造跨域新創與智慧城市生態系，深化策略夥伴關係</text:span><text:span text:style-name="T6">。</text:span></text:p>
      <text:list text:continue-numbering="true" text:style-name="WWNum54">
        <text:list-item>
          <text:p text:style-name="P73" loext:marker-style-name="T6"><text:span text:style-name="T6">赴美參加</text:span><text:span text:style-name="T20">「</text:span><text:span text:style-name="T6">2025美國拉斯維加斯螺絲曁機械設備展(IFE)」</text:span></text:p>
        </text:list-item>
      </text:list>
      <text:p text:style-name="P74" loext:marker-style-name="T6"><text:span text:style-name="T6">114年9月16日至9月17日本府與扣件公會合作參加北美地區</text:span><text:span text:style-name="T13">規模</text:span><text:span text:style-name="T6">最大、最具影響力的專業扣件展覽會，並於展會中打造專屬「台灣扣件形象館」，推廣「高雄精品Kaohsiung Excellence」品牌，提升高雄廠商之國際能見度拓展國際商機，邀請國際買家來與高雄廠商（連宜、冠鑫、慶達、帝潮、</text:span><text:soft-page-break/><text:span text:style-name="T6">喬邁、佑誠、吉立登、榮燊、芳生、世豐、濱井、法斯訥、宏穎、龍昌、豐鵬、毅程、華盛、台灣精密、侑城、宏源、鉮達、吉瞬、金萬盈）商洽，協助參展廠商擴展國際訂單，本次展會共創造214萬美元現場接單，後續訂單預估超過500萬美元，總效益上看700萬美元。另協助螺絲公會與國際通路業者大國鋼公司（Brighton-Best International, BBI）簽署合作備忘錄（MOU），確立長期合作關係，促進產品銷售、技術交流及通路拓展。</text:span></text:p>
      <text:list text:continue-numbering="true" text:style-name="WWNum54">
        <text:list-item>
          <text:p text:style-name="P94" loext:marker-style-name="T17"><text:span text:style-name="T6">協助廠商參加</text:span><text:span text:style-name="T20">「</text:span><text:span text:style-name="T6">2025波蘭克拉科夫螺絲展」</text:span></text:p>
        </text:list-item>
      </text:list>
      <text:p text:style-name="P95" loext:marker-style-name="T17"><text:span text:style-name="T6">為協助高雄螺絲扣件業者突破國際關稅挑戰，積極拓展海外新佈局，</text:span><text:span text:style-name="T13">114</text:span><text:span text:style-name="T6">年10月15日至10月16日本府攜手金屬工業研究發展中心與台灣螺絲工業同業公會，共同輔導福敦科技、宣大企業、柯穎五金、至善行興業、鑫瑞精密、秉鋒興業、伯獅精工、緯紘精密、合利國際、台灣精密扣件等10家高雄扣件業者組成「高雄隊」，遠赴歐洲參與「2025年波蘭克拉科夫螺絲展」，提升高雄扣件產業的國際競爭力與能見度，預期可促成至少50萬歐元以上的國際訂單。</text:span></text:p>
      <text:list text:continue-numbering="true" text:style-name="WWNum54">
        <text:list-item>
          <text:p text:style-name="P94" loext:marker-style-name="T17"><text:span text:style-name="T6">赴新加坡</text:span><text:span text:style-name="T17">參加2025 ITB Asia亞洲國際旅遊展</text:span></text:p>
        </text:list-item>
      </text:list>
      <text:p text:style-name="P95" loext:marker-style-name="T6"><text:span text:style-name="T6">114年10月14日至10月18日協同高雄展覽館、高雄日航酒店、高雄萬豪酒店等三家高雄在地業者一同參加於新加坡金沙會議展覽中心舉辦的亞洲國際旅遊展(ITB ASIA)，設置高雄館，向來自世界各地的潛力買家推廣行銷高雄。三天展覽期間，本府接洽廠商47家次，高雄展覽館31家次，高雄日航酒店32家次，高雄萬豪酒店34家次，總共合計接洽國際買家廠商144家次。買家含歐、美、非、澳、亞太等地區，並以亞太廠商為大宗，總計與超過20個國家買家接觸交流，有效推廣高雄會議展覽市場，行銷高雄國際城市觀光</text:span><text:span text:style-name="T13">。</text:span></text:p>
      <text:p text:style-name="P117" loext:marker-style-name="T6"/>
      <text:p text:style-name="P149" loext:marker-style-name="T3"><text:span text:style-name="T3">二、工業輔導</text:span><text:span text:style-name="T3"/></text:p>
      <text:list xml:id="list3204366817" text:style-name="WWNum36">
        <text:list-item>
          <text:p text:style-name="P18" loext:marker-style-name="T6"><text:span text:style-name="T6">產業用地整備</text:span><text:span text:style-name="T6"/></text:p>
        </text:list-item>
      </text:list>
      <text:p text:style-name="P115" loext:marker-style-name="T11"><text:span text:style-name="T11">因應</text:span><text:span text:style-name="T8">本市未來產業發展用地需求與帶動地方產業轉型，除由本府依據產業發展需求評估適當區位，以產業創新條例規定報編產業園區外，同時積極協助業者辦理民間報編產業園區及非都土地編定、變更業務，達到「民眾安居、業者安心」之雙贏策略</text:span><text:span text:style-name="T14">。</text:span></text:p>
      <text:list text:style-name="WWNum1">
        <text:list-item>
          <text:p text:style-name="P114" loext:marker-style-name="T6"><text:span text:style-name="T6">楠梓產業園區</text:span><text:span text:style-name="T6"/></text:p>
        </text:list-item>
      </text:list>
      <text:p text:style-name="P95" loext:marker-style-name="T17"><text:span text:style-name="T17">楠梓</text:span><text:span text:style-name="T6">產業</text:span><text:span text:style-name="T17">園區為南部半導體S廊帶之關鍵拼圖，已於111年4月30日依產業創新條例規定完成園區核定設置，園區基地位於楠梓區原中油高雄煉油廠工廠區範圍內，園區面積為29.83公頃，可釋出22.8公頃產業用地，由國際半導體大廠台積電公司進駐。園區公共工程已於111年7月啟動包括打設鋼板樁、設置施工圍籬及施工便道等工程，並啟動</text:span><text:soft-page-break/><text:span text:style-name="T17">調勻池、配水池等設計，於111年8月7日園區動土典禮後，9月與台積電建廠同步施作。截至114年12月，園區污水調勻池、儲留池、自來水配水池及滯洪池等公共設施皆已運轉，再生水配水池及園區南、北路等持續加速施作中。台積電第一座廠房113年11月26日舉行進機典禮，目前試產成功並於114年10月致贈本府紀念晶圓，象徵高雄正式邁入先進製程新紀元，預計115年初量產；第二座廠房於114年3月31日進行上樑儀式，目前進行試產，預計115年第二季營運。</text:span></text:p>
      <text:p text:style-name="P95" loext:marker-style-name="T17"><text:span text:style-name="T17">此外，位</text:span><text:span text:style-name="T6">於楠梓產業園區東側之第三座廠房已儼然成形，預計115年3月進機；第四、五座廠房於114年6月完備都市計畫變更及環境影響評估等程序，114年8月申報開工啟動建廠工程。本府與南部科學園區管理局緊密合作，於113年6月1日將楠梓產業園區納為第一階段南部科學園區擴建高雄第三園區(楠梓園區)營運管理，由南部科學園區管理局提供園區行政服務，本府則繼續推動園區開發工程，共同支持台積電建廠及營運所需完</text:span><text:span text:style-name="T17">整服務。園區整體年產值達新臺幣9,600億元，並提供6,600個優質工作機會，後續期待旗艦廠商持續建廠為高雄貢獻。</text:span></text:p>
      <text:list text:continue-numbering="true" text:style-name="WWNum1">
        <text:list-item>
          <text:p text:style-name="P114" loext:marker-style-name="T6"><text:span text:style-name="T6">白埔產業園區</text:span><text:span text:style-name="T6"/></text:p>
        </text:list-item>
      </text:list>
      <text:p text:style-name="P95" loext:marker-style-name="T6"><text:span text:style-name="T17">本府</text:span><text:span text:style-name="T6">為延續與厚實南部半導體產業發展量能，計畫籌設產業儲備用地，爰依產業創新條例規定勘選位於岡山及橋頭區交界處之台糖白埔農場作為白埔產業園區，園區東側鄰省道台1線、西側鄰典寶溪生態滯洪池、南側鄰橋頭再生水廠及住宅區、北側則鄰大寮排水，鄰近之主要幹道有台1線、國道1號及市道186號，大眾運輸系統則鄰臺鐵(橋頭站、岡山站)及捷運(橋頭火車站、南岡站)，交通便捷。園區面積88.73公頃，可釋出53.63公頃產業用地，規劃引進半導體相關產業進駐設廠。</text:span></text:p>
      <text:p text:style-name="P95" loext:marker-style-name="T6"><text:span text:style-name="T6">有關園區設置進度，環評於114年2月19日環境部環評大會審查通過；都市計畫變更則於114年9月23日內政部都市計畫委員會審議</text:span><text:span text:style-name="T17">通過</text:span><text:span text:style-name="T6">、114年6月12日取得環境部定稿本備查；都市計畫變更則經</text:span><text:span text:style-name="T17">本府115年1月16日公告發布實施主要及細部計畫，預計115年第一季完成園區核定設置並啟動招商作業、115年第二季公共工程開工，未來園區整體預估創造4,500個就業機會及年產值</text:span><text:span text:style-name="T6">新臺幣</text:span><text:span text:style-name="T17">3,000億元。</text:span></text:p>
      <text:list text:continue-numbering="true" text:style-name="WWNum1">
        <text:list-item>
          <text:p text:style-name="P114" loext:marker-style-name="T6"><text:span text:style-name="T6">仁武產業園區</text:span><text:span text:style-name="T6"/></text:p>
        </text:list-item>
      </text:list>
      <text:p text:style-name="P95" loext:marker-style-name="T6"><text:span text:style-name="T17">依據產業創新</text:span><text:span text:style-name="T6">條例規定，於國道10號仁武交流道周邊台糖仁武農場為基地，辦理「仁武產業園區」之報編作業，面積74公頃。本計畫已於108年10月底完成報編，並可釋出48公頃產業用地、創造6,300個就業機會、增加新臺幣242億元年產值，帶動產業轉型再造。第一期統包園區公共工程包</text:span><text:soft-page-break/><text:span text:style-name="T6">括排水箱涵、污水收集管、坵塊回填、滯洪池景觀、U溝施作、照明工程、共同管道、台電69kV地下管道及污水處理廠等，已於109年11月19日動土，截至114年10月31日總進度100%，惟因統包契約第4次變更程序尚未完成，故統包商申請停工，預計115年1月中旬完成議價程序後立即申報復工與竣工作業。</text:span></text:p>
      <text:p text:style-name="P95" loext:marker-style-name="T17"><text:span text:style-name="T6">本府已先行辦理台糖公司配回之產業用地第一階段招商作業，共釋出L、B、G共14個出租坵塊，進駐11家廠商，其中天正國際於111</text:span><text:span text:style-name="T17">年1月15日舉行新廠動土儀式、</text:span><text:span text:style-name="T18">113年9月3日取得工廠登記投入生產</text:span><text:span text:style-name="T17">；</text:span><text:span text:style-name="T18">成新科技於114年4月14日取得工廠登記</text:span><text:span text:style-name="T17">；元山科技</text:span><text:span text:style-name="T18">於114年8月1日取得工廠登記；</text:span><text:span text:style-name="T17">科力航太</text:span><text:span text:style-name="T18">於114年12月11日取得工廠登記</text:span><text:span text:style-name="T17">，另駐龍精密建廠中；而</text:span><text:span text:style-name="T18">B坵塊-鋐昇實業於113年7月21日動土；G坵塊-富迪斯公司於113年9月6日動土</text:span><text:span text:style-name="T17">；久鋒公司、睿普公司、擎億公司均在建廠中。</text:span><text:span text:style-name="T18">另輔導未登私地主建廠部分，目前已有1家取得工廠登記、10家取得使用執照及17家廠商投入建廠中</text:span><text:span text:style-name="T17">。園區K坵塊也配合公共工程施工進度預計115年第一季公告招商，全園區採公共工程開發與廠商進駐建廠併行作業，以強化開發效益。第二期園區開發工程於114年9月26日與開發商簽約，刻正辦理監造、設計、開工前相關作業。</text:span></text:p>
      <text:list text:continue-numbering="true" text:style-name="WWNum1">
        <text:list-item>
          <text:p text:style-name="P114" loext:marker-style-name="T6"><text:span text:style-name="T6">協助中央報編橋頭科學園區</text:span><text:span text:style-name="T6"/></text:p>
        </text:list-item>
      </text:list>
      <text:p text:style-name="P96" loext:marker-style-name="T17"><text:span text:style-name="T17">行政院於108年12月6日核定橋頭科學園區籌設計畫，並於110年9月1日通過環評審查，12月1日發布都市計畫，園區面積262公頃，可設廠用地164公頃，預計引入半導體、航太、智慧機械、智慧生醫及5G/6G網路、智慧機器人、智慧車輛、AI軟體服務等創新產業，預估年產值最高達新臺幣1,800億元，並可提供1萬1,000個就業機會。目前已有半導體、電動車、航太、資通信及精準健康等產業指標業者規劃進駐，園區聯外道路工程方面大遼路、新市鎮1-2號道路東段及西段皆已於113年底完工，台39線優先段及3座橋涵工程目前皆依進度執行，預計116年底完工；橋科匝道及連絡道工程依土地徵收進度，預計117年完工；而園區公共工程方面，配水池工程已於114年竣工；污水處理廠一期工程與數位創新複合樓群工程皆預計115年下半年竣工。目前橋科核准入區廠商，包含新特、上品、鈦昇、華騰、富騰、智崴、台康、宣冠儲盈、國巨、鴻華、元樟生物科技、惠斯頓材料科技、亞立欣科技、鴻海等27家廠商。其中，華騰完成建廠；新特系統、鈦昇科技、鴻華先進、智崴資訊等建廠中，未來橋頭科學園區將往北串連南部科學園區，往南鏈結亞洲新灣區，形成南部最有價值的半導體產業廊帶聚落。</text:span><text:span text:style-name="T17"/></text:p>
      <text:list text:continue-numbering="true" text:style-name="WWNum1">
        <text:list-item>
          <text:p text:style-name="P114" loext:marker-style-name="T6"><text:span text:style-name="T6">民間報編產業園區</text:span><text:span text:style-name="T6"/></text:p>
        </text:list-item>
      </text:list>
      <text:p text:style-name="P96" loext:marker-style-name="T17"><text:soft-page-break/><text:span text:style-name="T17">截至114年12月底依產業創新條例已核准設置產業園區設置案件計有天聲工業、英鈿工業、慈陽科技工業、誠毅紙器、南六企業、震南鐵線、宇揚航太科技（變更為根協路竹科技）、正隆紙器、裕鐵企業路竹、大井泵浦工業及順安等11案；審查中案件計有德興、隆安扣件、慧毅工業、清村生醫科技、嘉竹科技、春星工業新本洲、聯邦興業倉儲物流暨冷鏈、環球路竹、高雄市仁武區山普、奇展綠能金屬、中印及大莊等12案，預計可提供約251.42公頃產業用地、年產值約新臺幣801億1,600萬元及就業人數約8,750人。另外新申請報編產業園區之勘選土地案件有聯芯科技材料等1案。</text:span><text:span text:style-name="T17"/></text:p>
      <text:list text:continue-numbering="true" text:style-name="WWNum1">
        <text:list-item>
          <text:p text:style-name="P114" loext:marker-style-name="T6"><text:span text:style-name="T6">毗連非都土地業務</text:span><text:span text:style-name="T6"/></text:p>
        </text:list-item>
      </text:list>
      <text:p text:style-name="P96" loext:marker-style-name="T17"><text:span text:style-name="T17">截至114年12月底已核定毗連擴展計畫案計有隆昊企業(二毗)、乘寬工業、秉鋒興業、佶億工廠、基穎螺絲、震南鐵線、聯國金屬、新展工廠、高旺螺絲、味全食品、鈦昇科技、泰義工業、泓達化工、南發木器、卓鋒企業、鎰璋實業、國盟公司、威翔實業、農生企業、瑞展實業、秉鋒興業(二毗)、鈦昇科技(二毗)、長輝事業、永欣益股份、路竹新益、台灣維達、隆興鋼鐵、三章實業、國盟公司(二毗)、和泰產業、德興石材、世豐螺絲(二毗)、海華鋼鐵、穩翔塑膠、成肯國際、清水化學、長興材料、榮成紙業、煒鈞實業、鋐昇實業、春星工業、侑城股份、長輝事業(二毗)、威翔實業(二毗)、路竹新益(二毗)、宗美工業、金皇興、金攀工程、聯國金屬(二毗)、永欣益股份(二毗)、裕賀食品、乘寬工業(二毗)、大富金屬、偉宏興、巨輪興二廠、岱碁有限、華泰工業、盛倡興業、弘盛展業、雄順屬三廠等60案，另有景揚冷凍、如柏工廠、光陽工業(二毗)、瑞展實業(二毗)、賞享耐酸鹼等5案審查中，預計可提供65.64公頃之產業用地、年產值新臺幣741億4,600萬元及就業人數5,843人。</text:span><text:span text:style-name="T17"/></text:p>
      <text:list text:continue-numbering="true" text:style-name="WWNum1">
        <text:list-item>
          <text:p text:style-name="P114" loext:marker-style-name="T6"><text:span text:style-name="T6">興辦事業計畫業務</text:span><text:span text:style-name="T6"/></text:p>
        </text:list-item>
      </text:list>
      <text:p text:style-name="P96" loext:marker-style-name="T17"><text:span text:style-name="T17">截至114年12月底已核准磬穎實業、笙曜企業、維林科技、毅龍工業、韋奕工業、雄順金屬、德奇鋼鐵、勝一化工、元山鋼鐵、誠友企業、鉅翃企業、常進工業、佳揚實業、台灣鋼帶、春祐工業、亞東氣體、建誌鋼鐵、勵龍股份、鉑川有限、協和繩索、冠東鋼鐵、源騰企業、源騰企業二廠、煒鈞實業、鋐昇實業、芳成工業、弘盛展業、暐盟國際、鑫昇隆股份、興達遠塑膠、石安水泥、晉禾企業、興德利、元鴻發展、合吉興業、依路米、鉅豐通商、川湖第二廠、佔鰲貿易、延鴻工業、冠東一廠、耐士科股份、鈺贊貿易、宸宇產業、海翔砂石、元宏實業等46案，另有旭</text:span><text:soft-page-break/><text:span text:style-name="T17">安室內裝修1案審查中，預計可提供33.05公頃產業用地、年產值新臺幣132億6,300萬元及就業人數1,838人。</text:span><text:span text:style-name="T17"/></text:p>
      <text:list xml:id="list112816365914991" text:continue-list="list3204366817" text:style-name="WWNum36">
        <text:list-item>
          <text:p text:style-name="P8" loext:marker-style-name="T6"><text:span text:style-name="T6">特登工廠專案辦公室輔導計畫</text:span><text:span text:style-name="T6"/></text:p>
        </text:list-item>
      </text:list>
      <text:list xml:id="list986288279" text:style-name="WWNum43">
        <text:list-item>
          <text:p text:style-name="P69" loext:marker-style-name="T6"><text:span text:style-name="T6">為輔導未登記工廠合法經營，工廠管理輔導法修正案於109年3月20日施行，新增未登記工廠與特定工廠管理與輔導專章，執行成果如下：</text:span><text:span text:style-name="T6"/></text:p>
        </text:list-item>
      </text:list>
      <text:list text:style-name="WWNum44">
        <text:list-item>
          <text:p text:style-name="P9" loext:marker-style-name="T6"><text:span text:style-name="T6">109年起邀集環保、消防、建築等專家組成輔導服務團，赴廠輔導100家。成立特定工廠登記辦公室，提供分級分類輔導服務，包含駐點諮詢服務、製作合法化手冊、開設專屬Youtube頻道提供系列主題影片、陸續舉辦80場次線上下巡迴說明會，累計參與人數7,000人，自主培訓200名推動員多管齊下協助業者辦理特定工廠登記業務。</text:span><text:span text:style-name="T6"/></text:p>
        </text:list-item>
        <text:list-item>
          <text:p text:style-name="P9" loext:marker-style-name="T6"><text:span text:style-name="T6">因應未登記工廠納管申請及臨時登記工廠申請換發特定工廠登記期限於111年3月21日截止受理，於申請截止日前啟動專案逐家寄發公文、透過區公所深入鄰里訪視輔導並分流收件；上述特定工廠類申請總收件數逾4,300家，已核准3,691家。輔導納管申請業者於112年3月20日改善計畫受理期限前提送計畫，提送案件之審查率已達71.39%，持續輔導業者落實工廠設施改善及合法化。114年3月24日公布「高雄市政府輔導納管之未登記工廠及特定工廠環境改善補助要點」，鼓勵業者基於法規所訂改善基礎下，優化廠內設施，減輕財務負擔亦能兼顧環境及生活品質，加速取得特定工廠登記。</text:span><text:span text:style-name="T6"/></text:p>
        </text:list-item>
      </text:list>
      <text:list text:continue-list="list986288279" text:style-name="WWNum43">
        <text:list-item>
          <text:p text:style-name="P69" loext:marker-style-name="T6"><text:span text:style-name="T6">另為導正工業發展及矯正未登記工廠，進行未登記工廠之矯正與輔導工作，114年7至12月辦理稽查次數共計385次、裁罰44件，裁罰總金額為新臺幣133萬5,000元。</text:span><text:span text:style-name="T6"/></text:p>
        </text:list-item>
      </text:list>
      <text:list text:continue-list="list112816365914991" text:style-name="WWNum36">
        <text:list-item>
          <text:p text:style-name="P8" loext:marker-style-name="T6"><text:span text:style-name="T6">工廠危險物品申報與檢查輔導</text:span><text:span text:style-name="T6"/></text:p>
        </text:list-item>
      </text:list>
      <text:p text:style-name="P71" loext:marker-style-name="T6"><text:span text:style-name="T6">為掌握高雄市工廠製造、加工及使用工廠危險物品情形，以期能減少因危險物品管理不當或未掌握數量而致災之風險，本市114年上半年共590家工廠申報工廠危險物品，下半年共624家工廠申報，另114年配合中央、地方各機關各項專案聯合檢查，及利用跨部會化學物質資訊平台勾稽疑似未申報之工廠，共辦理178家次工廠危險物品現場稽查，共裁罰29件，裁罰總金額為新臺幣145萬元。</text:span><text:span text:style-name="T6"/></text:p>
      <text:list text:continue-numbering="true" text:style-name="WWNum36">
        <text:list-item>
          <text:p text:style-name="P8" loext:marker-style-name="T6"><text:span text:style-name="T6">工廠登記及動產擔保交易服務</text:span><text:span text:style-name="T6"/></text:p>
        </text:list-item>
      </text:list>
      <text:p text:style-name="P71" loext:marker-style-name="T11"><text:span text:style-name="T8">114</text:span><text:span text:style-name="T9">年7月至12月辦理工廠設立登記案件計175件(含設立許可5件)，變更登記案件計282件，申請歇業案件123件，公告廢止3件，工廠登記家數共8,342家（含特定工廠1,323家）。</text:span><text:span text:style-name="T8">114年</text:span><text:span text:style-name="T9">7月至12月</text:span><text:span text:style-name="T8">共計辦理動產抵押及附條件買賣登記701件，變更登記44件，註銷登記512件，抄錄252件</text:span><text:span text:style-name="T9">。</text:span></text:p>
      <text:list text:continue-numbering="true" text:style-name="WWNum36">
        <text:list-item>
          <text:p text:style-name="P8" loext:marker-style-name="T6"><text:soft-page-break/><text:span text:style-name="T6">產業園區管理</text:span><text:span text:style-name="T6"/></text:p>
        </text:list-item>
      </text:list>
      <text:list xml:id="list145996476" text:style-name="WWNum45">
        <text:list-item>
          <text:p text:style-name="P70" loext:marker-style-name="T6"><text:span text:style-name="T6">岡山本洲產業園區</text:span><text:span text:style-name="T6"/></text:p>
        </text:list-item>
      </text:list>
      <text:p text:style-name="P59" loext:marker-style-name="T8"><text:span text:style-name="T8">岡山本洲產業園區廠商總家數共計188家，其中營運中185家，建廠中1家，未建廠2家，園區年產值約為新臺幣817億5,500萬元，就業人口約為8,405人。</text:span><text:span text:style-name="T8"/></text:p>
      <text:list text:style-name="WWNum46">
        <text:list-item>
          <text:p text:style-name="P10" loext:marker-style-name="T6"><text:span text:style-name="T8">園區受區內事業特性影響，污水放流氨氮濃度偏高，本府自107年起辦理污水廠設備更新及氨氮廢水功能提升計畫，透過增加氨氮氣提及設備功能提升等方式，使放流水氨氮濃度降低至10~20mg/L，遠低於法規標準(75mg/L)；同步改善阿公店溪水質，使下游舊港橋測站氨氮濃度降低約30%，改善成效顯著。</text:span><text:span text:style-name="T8"/></text:p>
        </text:list-item>
        <text:list-item>
          <text:p text:style-name="P10" loext:marker-style-name="T6"><text:span text:style-name="T8">此外，全球氣候變遷已為顯學，故為呼應2050淨零排放(全球議題亦是政府政策目標)，園區協助廠商針對自身溫室氣體排放進行盤查，藉由了解自身再進行減量，獲利之餘亦可善盡地球村地球人之責</text:span><text:span text:style-name="T6">。</text:span></text:p>
        </text:list-item>
        <text:list-item>
          <text:p text:style-name="P10" loext:marker-style-name="T6"><text:span text:style-name="T6">空氣污染物NOx已核配82.61%以上，後續須加強管制，其餘管制物種尚符合承諾總量限值；為呼應2050淨零排放政策目標，園區目前協助廠商針對自身溫室氣體排放進行盤查，以利廠商建立基本概念。每日均派專人進行監督與查核工作，確保污水廠正常操作，並經四個單位稽查採樣放流水54次。</text:span><text:span text:style-name="T6"/></text:p>
        </text:list-item>
      </text:list>
      <text:list text:continue-list="list145996476" text:style-name="WWNum45">
        <text:list-item>
          <text:p text:style-name="P122" loext:marker-style-name="T6"><text:span text:style-name="T6">和發產業園區</text:span><text:span text:style-name="T6"/></text:p>
        </text:list-item>
      </text:list>
      <text:p text:style-name="P123" loext:marker-style-name="T17"><text:span text:style-name="T8">廠商總家數共計97家</text:span><text:span text:style-name="T17">(含產二用地)，其中營運中91家，1家建廠中，2家施工暨營運，1家使用既有廠房(尚未營運)及2家規劃建廠中。</text:span></text:p>
      <text:list text:style-name="WWNum47">
        <text:list-item>
          <text:p text:style-name="P41" loext:marker-style-name="T6"><text:span text:style-name="T6">每月至少進行4次廠商納管水質採樣作業，管控廠商排放水質以符合園區公告之納管標準。截至114年12月，納管家數共計96家，聯接共計94家；114年1月至12月，稽查及採樣家數580家次，共計採集1,995個樣品送驗；並不定期進行廠商雨水下水道巡</text:span><text:span text:style-name="T4">、</text:span><text:span text:style-name="T6">稽查管制工作，要求確實做好雨</text:span><text:span text:style-name="T4">、</text:span><text:span text:style-name="T6">污水分流工作，稽查家數共計501家次。</text:span></text:p>
        </text:list-item>
        <text:list-item>
          <text:p text:style-name="P41" loext:marker-style-name="T6"><text:span text:style-name="T11">本園區為本市工業重點發展區域，承載多家在地製造業投資建廠。為因應廠商進駐需求並完善園區交通服務，本府於「高雄市和發產業園區開發、出售及管理案」中，規劃建置停車場工程，目的在於提升公共設施品質、改善交通秩序、便利停車使用，同時有效疏解上</text:span><text:span text:style-name="T5">、</text:span><text:span text:style-name="T11">下班期間之人車流量。停車場工程已於113年4月1日開工，設置汽車停車位517格、機車位393格，提供園區內外工作人員與訪客多元且便利的停車選擇，並且於114年11月17日完成正式驗收，將在正式啟用後大幅提升園</text:span><text:soft-page-break/><text:span text:style-name="T11">區服務能量，營造優質投資環境，展現本府積極打造宜居宜業產業園區的施政成果。</text:span></text:p>
        </text:list-item>
      </text:list>
      <text:p text:style-name="P118" loext:marker-style-name="T6"/>
      <text:p text:style-name="P150" loext:marker-style-name="T3"><text:span text:style-name="T3">三、市場管理</text:span><text:span text:style-name="T3"/></text:p>
      <text:list text:style-name="WWNum37">
        <text:list-item>
          <text:p text:style-name="P42" loext:marker-style-name="T6"><text:span text:style-name="T6">環境衛生督導</text:span><text:span text:style-name="T6"/></text:p>
        </text:list-item>
      </text:list>
      <text:p text:style-name="P134" loext:marker-style-name="T8"><text:span text:style-name="T8">因應登革熱、漢他病毒等疫情，114年7月1日至12月31日計動員5,692人次進行2,846場次巡檢作業、噴藥防治376場次，並持續督促各市場自治會及管理委員會落實各項防疫措施，營業結束後加強攤位及公共區域清潔、清除登革熱病媒蚊孳生源，進行捕鼠滅鼠、定期環境清消等工作，以維市場環境衛生，提供民眾安心的消費環境。</text:span><text:span text:style-name="T8"/></text:p>
      <text:list text:continue-numbering="true" text:style-name="WWNum37">
        <text:list-item>
          <text:p text:style-name="P42" loext:marker-style-name="T6"><text:span text:style-name="T6">公、民有市場環境改善工程</text:span><text:span text:style-name="T6"/></text:p>
        </text:list-item>
      </text:list>
      <text:list xml:id="list2949627473" text:style-name="WWNum2">
        <text:list-item>
          <text:p text:style-name="P127" loext:marker-style-name="T6"><text:span text:style-name="T6">公有零售市場耐震補強工程：108年至114年已完成中興、六龜、九曲堂、湖內、阿蓮、永安、田寮、彌陀、中華、龍華、鳳山第二、旗津、林德官、三民第二、梓官第一及美濃等16處市場耐震補強工程，刻正辦理茄萣及鼓山第三市場耐震補強工程，全案預計115年第2季完工。</text:span><text:span text:style-name="T6"/></text:p>
        </text:list-item>
        <text:list-item>
          <text:p text:style-name="P127" loext:marker-style-name="T6"><text:span text:style-name="T6">公有零售市場分年分區環境改善計畫</text:span><text:span text:style-name="T6"/></text:p>
        </text:list-item>
      </text:list>
      <text:list text:style-name="WWNum55">
        <text:list-item>
          <text:p text:style-name="P128" loext:marker-style-name="T17"><text:span text:style-name="T17">岡山平安、文賢、橋頭及前金市場辦理漏水改善、</text:span><text:bookmark-start text:name="_Hlk206157085"/><text:span text:style-name="T17">屋頂鐵皮更新</text:span><text:bookmark-end text:name="_Hlk206157085"/><text:span text:style-name="T17">、地坪更新、新作電動遮陽棚、市場字牌整理、油漆更新、採光罩及PC採光浪板更新等修繕工程，114年8月1日開工，預計115年</text:span><text:span text:style-name="T6">第1季</text:span><text:span text:style-name="T17">完工。</text:span></text:p>
        </text:list-item>
        <text:list-item>
          <text:p text:style-name="P100" loext:marker-style-name="T17"><text:span text:style-name="T11">三民第二、新興第一、苓雅、旗津及旗后觀光市場辦理廁所整修、地坪整修、採光及隔熱改善、漏水改善、屋頂鋼浪板更新、電力系統及照明改善、新設監視設備等修繕工程，114年8月17日開工，</text:span><text:span text:style-name="T17">預計115年</text:span><text:span text:style-name="T6">第1季</text:span><text:span text:style-name="T17">完工。</text:span></text:p>
        </text:list-item>
        <text:list-item>
          <text:p text:style-name="P79" loext:marker-style-name="T17"><text:span text:style-name="T11">鳳山第一、鳳山第二、武廟、楠梓及三民第一市場辦理新作天溝、浪板更新、新設吊扇、採光改善、廁所更新、新設採光通風窗、漏水改善、地坪改善等修繕工程，114年11月10日開工，預計115年</text:span><text:span text:style-name="T6">第1季</text:span><text:span text:style-name="T11">完工</text:span><text:span text:style-name="T17">。</text:span></text:p>
        </text:list-item>
      </text:list>
      <text:list text:continue-list="list2949627473" text:style-name="WWNum2">
        <text:list-item>
          <text:p text:style-name="P80" loext:marker-style-name="T6"><text:span text:style-name="T6">公有市場屋頂建置太陽光電</text:span><text:span text:style-name="T6"/></text:p>
        </text:list-item>
      </text:list>
      <text:p text:style-name="P74" loext:marker-style-name="T12"><text:span text:style-name="T12">截至目前已完成旗后觀光、旗山、中興、大樹、武廟、龍華、岡山文賢、鼓山第一、前鎮第二、果貿、六龜、彌陀、興港特定區、梓官第二、苓雅、甲仙、杉林大愛園區商業中心及路竹等18處公有市場及權管場域屋頂設置太陽光電設備，年發電量達357萬度，除有效使室內溫度降低3至5度外，承攬廠商還提供屋頂防漏水保固20年，此外，售電回饋率7%用於挹注市府財政，同時也將提撥回饋市場作為環境清潔維護或修繕所需費用。</text:span><text:span text:style-name="T12"/></text:p>
      <text:list text:continue-numbering="true" text:style-name="WWNum2">
        <text:list-item>
          <text:p text:style-name="P81" loext:marker-style-name="T6"><text:span text:style-name="T6">民有市場環境改善工程</text:span><text:span text:style-name="T6"/></text:p>
        </text:list-item>
      </text:list>
      <text:p text:style-name="P75" loext:marker-style-name="T12"><text:span text:style-name="T12">114年度辦理民有市場營運評比補助計畫，修繕本市三和、福東、興中、高松等4處市場，114年10月27日開工，</text:span><text:span text:style-name="T17">預計115年</text:span><text:span text:style-name="T6">第1季</text:span><text:span text:style-name="T17">完工</text:span><text:span text:style-name="T12">，更新公共設施，提升市場競爭力。</text:span></text:p>
      <text:p text:style-name="P76" loext:marker-style-name="T12"><text:soft-page-break/><text:span text:style-name="T12">（三）攤販臨時集中場輔導管理</text:span><text:span text:style-name="T12"/></text:p>
      <text:list xml:id="list35563365" text:style-name="WWNum48">
        <text:list-item>
          <text:p text:style-name="P91" loext:marker-style-name="T6"><text:span text:style-name="T6">攤集場合法申設及未合法申設輔導作為</text:span><text:span text:style-name="T6"/></text:p>
        </text:list-item>
      </text:list>
      <text:list text:style-name="WWNum50">
        <text:list-item>
          <text:p text:style-name="P82" loext:marker-style-name="T12"><text:span text:style-name="T12">針對核准設置既有存在道路上23處攤集場，依本市攤販臨時集中場管理自治條例督導管理委員會落實維護市容景觀、交通安全、消防安全、食品安全衛生、環境衛生及商業秩序等自主管理工作。</text:span><text:span text:style-name="T12"/></text:p>
        </text:list-item>
        <text:list-item>
          <text:p text:style-name="P82" loext:marker-style-name="T12"><text:span text:style-name="T12">針對未同意申設攤集場，計有9處提起訴願，經本府110年7月22日審議決定，原處分撤銷。其中前鎮區德昌夜市(週四場)已於112年2月2日同意設置；前鎮區民興早市已撤回申請設置；瑞北夜市已無營運；岡山區後紅夜市因形式要件不符予以駁回；鳳山區海洋夜市、橋頭區白樹夜市及隆豐和夜市已於114年7月4日辦理復審，會議決議白樹夜市原則通過，隆豐和夜市及海洋路夜市須依委員意見改善後辦理復審。另持續輔導鳳山區文聖街夜市及鳳山大市集籌備會完成改善後辦理復審。</text:span><text:span text:style-name="T12"/></text:p>
        </text:list-item>
      </text:list>
      <text:list xml:id="list112816076207503" text:continue-list="list35563365" text:style-name="WWNum48">
        <text:list-item>
          <text:p text:style-name="P92" loext:marker-style-name="T6"><text:span text:style-name="T6">攤集場環境改善工程</text:span><text:span text:style-name="T6"/></text:p>
        </text:list-item>
      </text:list>
      <text:list text:style-name="WWNum61">
        <text:list-item>
          <text:p text:style-name="P83" loext:marker-style-name="T11"><text:span text:style-name="T12">114年度辦理攤販臨時集中場營運評比補助計畫，修繕本市苓雅二路、鳳山自強夜市、興達港觀光漁市及六合二路等4處攤集場，</text:span><text:span text:style-name="T11">114年10月27</text:span><text:span text:style-name="T12">日開工，</text:span><text:span text:style-name="T17">預計115年</text:span><text:span text:style-name="T6">第1季</text:span><text:span text:style-name="T17">完工</text:span><text:span text:style-name="T12">，提供攤商安全的營業空間，並營造消費者優質的消費環境</text:span><text:span text:style-name="T11">。</text:span></text:p>
        </text:list-item>
        <text:list-item>
          <text:p text:style-name="P83" loext:marker-style-name="T11"><text:span text:style-name="T11">為推動</text:span><text:span text:style-name="T12">興達港</text:span><text:span text:style-name="T11">觀光漁市環境美學升級，市府於113年成功爭取經濟部新臺幣1,300萬元經費，為全台道路上攤集場史上最高補助金額，用於打造市場嶄新入口意象，並規劃更現代舒適的消費及用餐休憩區域，提供民眾兼具美感與實用的消費體驗。改造工程於114年8月完工啟用並獲「2025年城市工程品質金質獎」肯定。</text:span></text:p>
        </text:list-item>
      </text:list>
      <text:list text:continue-list="list112816076207503" text:style-name="WWNum48">
        <text:list-item>
          <text:p text:style-name="P135" loext:marker-style-name="T6"><text:span text:style-name="T6">調查攤販臨時集中場食品安全</text:span><text:span text:style-name="T6"/></text:p>
        </text:list-item>
      </text:list>
      <text:p text:style-name="P136" loext:marker-style-name="T12"><text:span text:style-name="T12">配合本府食安聯合小組每月調查品項，至瑞豐、六合、忠孝、苓雅自強、光華、興中、吉林、鳳山自強、鳳山中山、青雲宮、福清宮、鳳山青年等十二大夜市調查食品進貨來源。114年1月至12月抽查油品、茶葉、麵條、調味料、肉品、粉製類、雞蛋、廢油回收、鴨血、鮮奶、臭豆腐及熱狗等12項資料並建檔管理，將持續輔導夜市管理委員會進行食品業者登錄系統作業，俾利後續食品安全追蹤。另因應非洲豬瘟疫情，114年10月至11月至夜市查核常見之豬肉相關熟食（如滷肉飯、控肉、香腸、大腸包小腸、烤肉串、豬血湯等）製品來源，嚴格把關食品安全。</text:span><text:span text:style-name="T12"/></text:p>
      <text:p text:style-name="P137" loext:marker-style-name="T6"><text:span text:style-name="T6">（四）</text:span><text:span text:style-name="T12">市場創業相關計畫</text:span></text:p>
      <text:p text:style-name="P138" loext:marker-style-name="T11"><text:span text:style-name="T11">為鼓勵青年進駐市場為市場帶入不同元素，原則每2個月公告本市各公有零售市場空攤位，輔導有意願之攤商進入公有市場營業外，114年9月3日公告「114年度市場青年創業補助計畫」，共計受理49件，並於114年12月4日辦理審查會議，預計115年1月核定補助，期藉由營業場所裝修、商品包裝設計、</text:span><text:soft-page-break/><text:span text:style-name="T11">數位服務方案、上架電商及網路行銷等補助，鼓勵青年進駐市場創業，為老市場注入新靈魂，引入更多年輕客群活化經濟。</text:span><text:span text:style-name="T11"/></text:p>
      <text:p text:style-name="P119" loext:marker-style-name="T11"/>
      <text:p text:style-name="P149" loext:marker-style-name="T3"><text:span text:style-name="T3">四、產業服務</text:span><text:span text:style-name="T3"/></text:p>
      <text:p text:style-name="P97" loext:marker-style-name="T6"><text:span text:style-name="T6">（一）亞灣智慧科技創新園區</text:span><text:span text:style-name="T6"/></text:p>
      <text:list xml:id="list4021503468" text:style-name="WWNum3">
        <text:list-item>
          <text:p text:style-name="P101" loext:marker-style-name="T6"><text:span text:style-name="T6">亞灣2.0智慧科技創新創園區計畫</text:span><text:span text:style-name="T6"/></text:p>
        </text:list-item>
      </text:list>
      <text:list text:style-name="WWNum49">
        <text:list-item>
          <text:p text:style-name="P63" loext:marker-style-name="T6"><text:span text:style-name="T6">行政院112年5月11日核定通過「亞灣2.0-智慧科技創新園區推動方案」，由原本5年投入106億6,400萬元擴增為7年170億3,900萬元，以「擴大用地、擴大群聚、擴大創新、擴大輸出」等四個擴大方向，預估帶動4,200個就業機會、吸引550億元投資、增加產值2,200億元。標定「IC設計」、「智慧港灣」、「影視平台」等重要產業，並增加「國際智慧科技研訓基地」與「國際金融科技創新」等項目，打造智慧科技解決方案，透過國際系統廠商與平台輸出海外市場，同時帶領產業與人才南向，將高雄發展為國際型產業聚落。</text:span><text:span text:style-name="T6"/></text:p>
        </text:list-item>
        <text:list-item>
          <text:p text:style-name="P63" loext:marker-style-name="T6"><text:span text:style-name="T6">截至114年12月，透過園區開發、5G布建及產業補貼等多項建設與計畫，已吸引國內外企業超過新臺幣360億元投資，帶動超過新臺幣850億元產值，預計提供6,800個就業機會，並完成智慧製造、AR/VR互動科技等領域的實證。同時結合中油、中鋼、台電、港務公司等在國營企業帶動傳產淨零和數位轉型，衍生許多實證計畫。</text:span><text:span text:style-name="T6"/></text:p>
        </text:list-item>
        <text:list-item>
          <text:p text:style-name="P63" loext:marker-style-name="T6"><text:span text:style-name="T6">透過中央及本府共同努力，目前已經吸引340家廠商進駐，如：鴻海、IBM、AWS</text:span><text:span text:style-name="T11">、CISCO、SAP、和碩</text:span><text:span text:style-name="T22">、</text:span><text:span text:style-name="T6">信驊</text:span><text:span text:style-name="T11">、宏達電、晉泰、</text:span><text:span text:style-name="T6">微軟、友達、義隆、緯創、帆宣、精誠、鴻晶等</text:span><text:span text:style-name="T11">智慧科技</text:span><text:span text:style-name="T6">相關國際大廠、雲端服務商、創新服務的業者、國際加速器群聚，陸續將提供9,000個就業機會。</text:span></text:p>
        </text:list-item>
        <text:list-item>
          <text:p text:style-name="P63" loext:marker-style-name="T6"><text:span text:style-name="T6">園區開發：</text:span><text:span text:style-name="T6"/></text:p>
        </text:list-item>
      </text:list>
      <text:p text:style-name="P60" loext:marker-style-name="T11"><text:span text:style-name="T6">本府與經濟部</text:span><text:span text:style-name="T11">、中油公司合作開發高雄軟體園區二期，將建築基地分為三坵塊，第一棟建物由經濟部產業園區管理局自行興建，於112年10月14日動工，114年4至8月間辦理預出租公告，預計115年10月完工，預期未來高軟二期將帶動</text:span><text:span text:style-name="T6">新臺幣</text:span><text:span text:style-name="T11">100億元投資效益，創造</text:span><text:span text:style-name="T6">新臺幣</text:span><text:span text:style-name="T11">33億元年產值；另經濟部產業園區管理局亦同步持續辦理其餘兩坵塊之公告招商作業。</text:span></text:p>
      <text:list text:continue-numbering="true" text:style-name="WWNum49">
        <text:list-item>
          <text:p text:style-name="P102" loext:marker-style-name="T6"><text:span text:style-name="T6">新創鏈結：</text:span><text:span text:style-name="T6"/></text:p>
        </text:list-item>
      </text:list>
      <text:p text:style-name="P98" loext:marker-style-name="T11"><text:span text:style-name="T11">「亞灣創新生態系計畫」連結產業與新創，提供驗證場域與政府資源，推動創新技術落地應用。自110年以來，已協助傳產智慧升級，吸引47家企業和40家新創參與，成功</text:span><text:span text:style-name="T6">創造逾新臺幣4億元商機</text:span><text:span text:style-name="T11">。計畫首創由地方政府組隊申請「Taipei-1」國家超算平台，結合大企業產業經驗</text:span><text:soft-page-break/><text:span text:style-name="T11">與新創AI技術，打造「以大帶小」的AI產業生態系。透過合作，協助傳統產業導入AI，加速數位轉型，實現創新落地。</text:span></text:p>
      <text:list xml:id="list112814657723822" text:continue-numbering="true" text:style-name="WWNum49">
        <text:list-item>
          <text:p text:style-name="P102" loext:marker-style-name="T6"><text:span text:style-name="T6">人才培育：</text:span><text:span text:style-name="T6"/></text:p>
        </text:list-item>
      </text:list>
      <text:list text:style-name="WWNum53">
        <text:list-item>
          <text:p text:style-name="P19" loext:marker-style-name="T11"><text:span text:style-name="T11">台灣知名動畫製作公司「西基電腦動畫」，與夢想動畫合作的「夢想方舟CG ARK」人才基地於110年12月27日揭牌，以數位內容趨勢技術與應用為導向，打造高雄唯一「XR智能虛擬攝影棚」培育基地，透過以戰代訓培育數位內容技術與應用人才，利用「以戰代訓」的模組培育產業所需菁英，已促成超過20案與企業合作以戰代訓專案、培育超過2,000人次數位專業人才及媒合超過200位優秀學員進入西基動畫或相關數位領域產業工作，成功協助台灣本土動畫影視產業進攻國際市場，如協助西基動畫，參與星際大戰全新影集該影集已於串流平台Disney+上架播映，也獲得日間艾美獎、安妮獎，以及三項SIGGRAPH殊榮。</text:span><text:span text:style-name="T11"/></text:p>
        </text:list-item>
        <text:list-item>
          <text:p text:style-name="P19" loext:marker-style-name="T11"><text:span text:style-name="T11">成功大學「智慧半導體及永續製造學院」與中山大學「國際金融研究學院」亦選擇以亞灣85大樓做為設立學院地點。中山大學國際金融學院因應淨零與金融科技發展，113年度於金融學院下新設數位與永續金融研究所，培育永續金融人才。</text:span><text:span text:style-name="T11"/></text:p>
        </text:list-item>
      </text:list>
      <text:list text:continue-list="list112814657723822" text:style-name="WWNum49">
        <text:list-item>
          <text:p text:style-name="P102" loext:marker-style-name="T6"><text:span text:style-name="T6">產業群聚：</text:span><text:span text:style-name="T6"/></text:p>
        </text:list-item>
      </text:list>
      <text:list text:style-name="WWNum62">
        <text:list-item>
          <text:p text:style-name="P20" loext:marker-style-name="T11"><text:span text:style-name="T11">在中央相關研發計畫的支持下，已有超過40案技術研發或應用案通過，國內外大廠前進亞灣設立研發中心，如：和碩、鴻海、友達、思科、晉泰、仁寶、台灣醫學影像、亞旭、HTC、華碩雲等，將可大幅提升在地研發動能。</text:span><text:span text:style-name="T11"/></text:p>
        </text:list-item>
        <text:list-item>
          <text:p text:style-name="P14" loext:marker-style-name="T11"><text:span text:style-name="T11">全球企業網路與資安領導品牌思科（NASDAQ:CSCO）攜手晉泰科技，於114年7月11日與25家技術解決方案夥伴與21家在地企業夥伴於高雄亞灣共同成立「亞灣2.0 AIOT生態系發展基地暨研發中心」，並將同步啟動AIOT人才培育計畫，深化高雄在智慧服務、Smart AI發展，以及全球維運支援平台整合上的前瞻優勢，為台灣培育更多網通領域跟AIOT的國際級人才。</text:span><text:span text:style-name="T11"/></text:p>
        </text:list-item>
        <text:list-item>
          <text:p text:style-name="P14" loext:marker-style-name="T11"><text:span text:style-name="T11">全球知名電子製造服務大廠和碩聯合科技（Pegatron）於114年10月28日於高雄亞灣棧五庫舉行「亞灣數位轉型研訓基地」開幕典禮，預計三年內投入約新臺幣7億元於亞灣設立第二研發中心，並與高雄科技大學合作培訓專業人才，聚焦南部產業AI化與智慧製造升級需求，同步推進5G與自動化應用技術的研發。</text:span><text:span text:style-name="T11"/></text:p>
        </text:list-item>
      </text:list>
      <text:list text:continue-list="list4021503468" text:style-name="WWNum3">
        <text:list-item>
          <text:p text:style-name="P84" loext:marker-style-name="T6"><text:span text:style-name="T6">房屋租金補助(006688方案)</text:span><text:span text:style-name="T6"/></text:p>
        </text:list-item>
      </text:list>
      <text:list text:style-name="WWNum21">
        <text:list-item>
          <text:p text:style-name="P85" loext:marker-style-name="T6"><text:soft-page-break/><text:span text:style-name="T6">為推展本市智慧科技產業，透過產業鏈以大帶小將亞洲新灣區打造智慧科技產業生態聚落。本府提供智慧科技相關業者進駐亞灣之房屋租金補助(006688方案)，吸引企業與新創團隊落腳高雄，並鼓勵設置研發中心、人才培育中心、企業育成中心與加速器等，以達深化產業技術、活絡本市經濟發展及營造創新創業友善環境之目標。</text:span><text:span text:style-name="T6"/></text:p>
        </text:list-item>
        <text:list-item>
          <text:p text:style-name="P85" loext:marker-style-name="T6"><text:span text:style-name="T6">本府於110年8月6日公告「亞灣5G AIoT辦公空間進駐計本府於110年8月6日公告「亞灣5G AIoT辦公空間進駐計畫」，經專家委員審核盤點高雄軟體園區與周邊，產權單一、空間完整且即刻可提供5G AIoT相關產業辦公、創新實驗與展示之場域。截至114年12月底已審定約2萬坪空間及24家業者，包含鴻海、IBM、宏達電、西基、仁寶、友達、義隆、緯創、帆宣、合勤等。</text:span><text:span text:style-name="T6"/></text:p>
        </text:list-item>
      </text:list>
      <text:p text:style-name="P76" loext:marker-style-name="T6"><text:span text:style-name="T6">（二）新創育成輔導</text:span><text:span text:style-name="T6"/></text:p>
      <text:p text:style-name="P93" loext:marker-style-name="T11"><text:span text:style-name="T11">透過計畫資源媒合，自113年1月至114年12月共訪視輔導181家高雄廠商。輔導進駐業者與其他企業或政府機構產生實質商業，已簽約金額累計達新臺幣5億192萬2,000元。</text:span><text:span text:style-name="T11"/></text:p>
      <text:list text:style-name="WWNum4">
        <text:list-item>
          <text:p text:style-name="P86" loext:marker-style-name="T6"><text:span text:style-name="T11">建置「以大帶小」新創生態系輔導模式獲得2024 WITSA傑出新創生態系統獎</text:span><text:span text:style-name="T6"/></text:p>
        </text:list-item>
      </text:list>
      <text:p text:style-name="P77" loext:marker-style-name="T6"><text:span text:style-name="T11">本府「以大帶小建構新創生態系」的輔導模式代表台灣榮獲「2024年全球資訊科技應用傑出貢獻獎(WITSA ICT Excellence Award)」中的「傑出新創生態系統獎(Start </text:span><text:span text:style-name="T6">Up</text:span><text:span text:style-name="T11"> Ecosystem Award)」首獎，這是台灣首度獲得該項大獎，更是對高雄新創產業推動模式的重大肯定。</text:span></text:p>
      <text:list xml:id="list112815360777345" text:continue-numbering="true" text:style-name="WWNum4">
        <text:list-item>
          <text:p text:style-name="P86" loext:marker-style-name="T6"><text:span text:style-name="T6">建置新創基地</text:span><text:span text:style-name="T6"/></text:p>
        </text:list-item>
      </text:list>
      <text:list text:style-name="WWNum5">
        <text:list-item>
          <text:p text:style-name="P87" loext:marker-style-name="T6"><text:span text:style-name="T6">DAKUO高雄市數位內容創意中心</text:span><text:span text:style-name="T6"/></text:p>
        </text:list-item>
      </text:list>
      <text:list text:style-name="WWNum23">
        <text:list-item>
          <text:p text:style-name="P15" loext:marker-style-name="T11"><text:span text:style-name="T6">以數位內容產業為主軸，提供創新創業之友善環境，扶植新創公司及吸引人才根植高雄。現進駐廠商計18家，截至114年12月累積進駐87家廠商，包括緯創、兔將、樂美館、點子行動，及Summer Time Studio、Toydea Inc.、J.O.E. LTD.、Nobollel Inc.等日本遊戲開發商，及張飛創意行銷、睿至及優像數位(痞客邦)等智慧商務服務商，資本額累計新臺幣303億695萬元，新產品研發超過703件，並增加1,212個就業機會</text:span><text:span text:style-name="T11">。</text:span></text:p>
        </text:list-item>
        <text:list-item>
          <text:p text:style-name="P21" loext:marker-style-name="T11"><text:span text:style-name="T6">為協助新創公司深入瞭解產業最新趨勢與展望，促進在地新創圈交流媒合，自104年起持續辦理創業輔導講座，截至114年12月，累計辦理108場次；為促進數位內容產業人才技術與資訊交流，不定期舉辦社群、產業交流活動，截至114年12月計辦理1,964場次招商與社群交流等活動，約7萬2,308人次參加</text:span><text:span text:style-name="T11">。</text:span></text:p>
        </text:list-item>
        <text:list-item>
          <text:p text:style-name="P22" loext:marker-style-name="T6"><text:span text:style-name="T6">亮點新創廠商：</text:span><text:span text:style-name="T6"/></text:p>
        </text:list-item>
      </text:list>
      <text:list text:style-name="WWNum52">
        <text:list-item>
          <text:p text:style-name="P44" loext:marker-style-name="T11"><text:span text:style-name="T11">高易資訊：</text:span><text:span text:style-name="T11"/></text:p>
        </text:list-item>
      </text:list>
      <text:p text:style-name="P45" loext:marker-style-name="T11"><text:soft-page-break/><text:span text:style-name="T11">核心產品為「診所通APP」，以合作診所為收費對象並提供民眾便利的掛號看診服務，經過數年的產品驗證優化，目前轉向升級為提供一般民眾下載的醫資與生活服務APP，除了原本的掛號服務外，已衍生其他便民服務項目(如：快篩試劑地圖)。自113年起已舉辦多場線上線下說明會，另開發CRM系統協助診所整合病患資訊與精準推播，打造醫病循環生態圈。目前在同類產品的台灣地區iOS與安卓下載量已擠進前三名，截至114年12月下載人數更突破180,000人次。114年診所通APP與知識科技、預約科技合作「診所Google地圖看診預約OMO平台開發與商業化」，已於114年12月份正式上線，並正導入目標診所中。</text:span><text:span text:style-name="T11"/></text:p>
      <text:list text:continue-numbering="true" text:style-name="WWNum52">
        <text:list-item>
          <text:p text:style-name="P44" loext:marker-style-name="T11"><text:span text:style-name="T11">雙肩智慧股份有限公司：</text:span><text:span text:style-name="T11"/></text:p>
        </text:list-item>
      </text:list>
      <text:p text:style-name="P46" loext:marker-style-name="T11"><text:span text:style-name="T11">開發智慧養殖系統之技術平台可連接各家整廠設備與管理後台，對養殖案場進行場域管理、系統管理、養殖監控、水池資訊與養殖紀錄等數據檢測與行動管理。雙肩於113年亦榮獲經濟部中小及新創企業署潛力新創選拔「黑科技獎」。於114年6月13日獲得114年度協助傳統產業技術開發計畫(CITD)。</text:span><text:span text:style-name="T11"/></text:p>
      <text:list text:continue-numbering="true" text:style-name="WWNum52">
        <text:list-item>
          <text:p text:style-name="P23" loext:marker-style-name="T11"><text:span text:style-name="T11">派瑞艾股份有限公司：</text:span><text:span text:style-name="T11"/></text:p>
        </text:list-item>
      </text:list>
      <text:p text:style-name="P24" loext:marker-style-name="T11"><text:span text:style-name="T11">新款產品「歡迎光臨古辛劇院-粉碎古辛先生」獲群眾募資金額突破新臺幣100萬元。</text:span><text:span text:style-name="T11"/></text:p>
      <text:list text:continue-numbering="true" text:style-name="WWNum52">
        <text:list-item>
          <text:p text:style-name="P23" loext:marker-style-name="T11"><text:span text:style-name="T11">高谷科技有限公司：</text:span><text:span text:style-name="T11"/></text:p>
        </text:list-item>
      </text:list>
      <text:p text:style-name="P25" loext:marker-style-name="T11"><text:span text:style-name="T11">自114年6月起，與國家高速網路與計算中心合作，推進「整合TAIDE模型之診所通APP」PoC專案。</text:span><text:span text:style-name="T11"/></text:p>
      <text:list text:continue-numbering="true" text:style-name="WWNum52">
        <text:list-item>
          <text:p text:style-name="P23" loext:marker-style-name="T11"><text:span text:style-name="T11">森森森餐飲管理顧問有限公司：</text:span><text:span text:style-name="T11"/></text:p>
        </text:list-item>
      </text:list>
      <text:p text:style-name="P25" loext:marker-style-name="T11"><text:span text:style-name="T11">於114年12月受邀參與日本「食品業者×AI驅動實體通路」媒合會，並與株式會社シードライブ正式簽署台日企業合作MOU。</text:span><text:span text:style-name="T11"/></text:p>
      <text:list xml:id="list112816516699717" text:continue-list="list112815360777345" text:style-name="WWNum4">
        <text:list-item>
          <text:p text:style-name="P103" loext:marker-style-name="T6"><text:span text:style-name="T6">「KO-IN智高點」高雄智慧科技創新園區</text:span><text:span text:style-name="T6"/></text:p>
        </text:list-item>
      </text:list>
      <text:list xml:id="list1391691951" text:style-name="WWNum6">
        <text:list-item>
          <text:p text:style-name="P105" loext:marker-style-name="T6"><text:span text:style-name="T6">「KO-IN智高點」提供智慧城市科技業者落地發展空間、資源與機會。現進駐廠商計20家，截至114年12月累積進駐廠商計87家，預估創造386個就業機會、新臺幣11億3,192萬元投資額及新臺幣10億2,846萬元營業額。</text:span><text:span text:style-name="T6"/></text:p>
        </text:list-item>
        <text:list-item>
          <text:p text:style-name="P105" loext:marker-style-name="T6"><text:span text:style-name="T6">亮點新創廠商</text:span><text:span text:style-name="T6"/></text:p>
        </text:list-item>
      </text:list>
      <text:list text:style-name="WWNum38">
        <text:list-item>
          <text:p text:style-name="P30" loext:marker-style-name="T11"><text:span text:style-name="T11">埃爾思科技股份有限公司：</text:span><text:span text:style-name="T11"/></text:p>
        </text:list-item>
      </text:list>
      <text:p text:style-name="P26" loext:marker-style-name="T11"><text:span text:style-name="T11">半導體行業的高雄新創公司，從事先進半導體檢測設備光源研發與奈米探針製造，已取得國內外多家知名半導體公司正式訂單，透過 KO-IN 輔導，獲得國內創投、上市公司及國發會天使基金等投資達新臺幣 </text:span><text:soft-page-break/><text:span text:style-name="T11">3,250萬元。已促成埃爾思科技對接半導體檢測服務上市公司之 FIB 設備升級技術共同合作案。於114年2月成為國際知名半導體大廠Vender code正式供應商，114年6月成功登錄創櫃板，為高雄在地新創能量進一步開啟資本市場的重要里程碑，展現由地方輔導到國際認證的典範路徑。</text:span><text:span text:style-name="T11"/></text:p>
      <text:list text:continue-numbering="true" text:style-name="WWNum38">
        <text:list-item>
          <text:p text:style-name="P31" loext:marker-style-name="T11"><text:span text:style-name="T11">萃思科技股份有限公司：</text:span><text:span text:style-name="T11"/></text:p>
        </text:list-item>
      </text:list>
      <text:p text:style-name="P27" loext:marker-style-name="T11"><text:span text:style-name="T11">原為國立高雄科技大學土木系團隊，於國科會FITI創新創業激勵計畫贏得「創業傑出獎」，並成立「萃思科技股份有限公司」。成功完成與日月光合作的關鍵場域驗證，以AI完成半導體廠房的3D設計與建模，全新的AI-3D技術(xModel跨域模型)可自動化且快速地完成高科技廠房主系統的最佳化3D設計與建模。萃思科技經TASS「KOIN智高點｜誠研創新 數位孿生×綠色科技產業化論壇」的成果發表，成功獲得日月光外包廠商確定購買萃思產品並在客戶的新建廠專案中爭取到合作商機。</text:span><text:span text:style-name="T11"/></text:p>
      <text:list text:continue-numbering="true" text:style-name="WWNum38">
        <text:list-item>
          <text:p text:style-name="P30" loext:marker-style-name="T11"><text:span text:style-name="T11">哇哇科技股份有限公司：</text:span><text:span text:style-name="T11"/></text:p>
        </text:list-item>
      </text:list>
      <text:p text:style-name="P28" loext:marker-style-name="T11"><text:span text:style-name="T11">協助哇哇科技對接並進駐日本天草市役所轄下的新創基地，拓展國際市場，還將利用其創新技術助力當地產業升級，進一步推動兩地國際交流的互動與發展。</text:span><text:span text:style-name="T11"/></text:p>
      <text:list text:continue-numbering="true" text:style-name="WWNum38">
        <text:list-item>
          <text:p text:style-name="P30" loext:marker-style-name="T11"><text:span text:style-name="T11">鑫雲科技股份有限公司：</text:span><text:span text:style-name="T11"/></text:p>
        </text:list-item>
      </text:list>
      <text:p text:style-name="P28" loext:marker-style-name="T11"><text:span text:style-name="T11">以智慧刀把作為前端IoT裝置用於CNC機台進行精密加工階段之數據偵測與收集反饋工作，由KO-IN促成與某上市工具機業者進行合作開發，獲得其導入於新機銷售的選配內容。同時，也透過KO-IN進行資源鏈結，促成與磐儀科技及台灣洛克威爾合作，形成一套數位孿生CNC智慧加工解決方案，並於2024年亞灣新創大南方展會正式展出，現場獲得廣泛好評，展示出數位孿生技術在智慧製造中的巨大潛力，預計115年第一季上市銷售。</text:span><text:span text:style-name="T11"/></text:p>
      <text:list text:continue-numbering="true" text:style-name="WWNum38">
        <text:list-item>
          <text:p text:style-name="P30" loext:marker-style-name="T11"><text:span text:style-name="T11">易晨智能股份有限公司：</text:span><text:span text:style-name="T11"/></text:p>
        </text:list-item>
      </text:list>
      <text:p text:style-name="P28" loext:marker-style-name="T11"><text:span text:style-name="T11">自有研發的EZ Talking口說學習平台，</text:span><text:span text:style-name="T18">於113年11月已有逾800間補習班導入此模式，300餘位教師</text:span><text:span text:style-name="T11">反映教學時間縮減40%，顯著提高教學效率。113年更推出AI英語學習遊戲貓「BUBU」，結合YesOnline線上真人外師，開創「天天有外師」的服務，讓學生利用AI使用「學習英文口說」，搭配外師「練習英文口說」。已有將近1萬名學生進行預購體驗，並獲第23屆(2024)經濟部新創事業獎，展現了其在產業創新與發展上的卓越成果。</text:span></text:p>
      <text:list text:continue-numbering="true" text:style-name="WWNum38">
        <text:list-item>
          <text:p text:style-name="P30" loext:marker-style-name="T11"><text:span text:style-name="T11">競零再生科技股份有限公司：</text:span><text:span text:style-name="T11"/></text:p>
        </text:list-item>
      </text:list>
      <text:p text:style-name="P28" loext:marker-style-name="T11"><text:soft-page-break/><text:span text:style-name="T11">於113年順利完成增資程序，114年進一步促成競零再生投資小港示範工廠設置專案，並於114年6月19日首座綠色回收電池工廠於小港新廠正式落成啟用，實質擴大產能與市場應用效益。</text:span><text:span text:style-name="T11"/></text:p>
      <text:list text:continue-list="list1391691951" text:style-name="WWNum6">
        <text:list-item>
          <text:p text:style-name="P105" loext:marker-style-name="T11"><text:span text:style-name="T11">「成立研發商轉平台-數位孿生實驗室」</text:span><text:span text:style-name="T11"/></text:p>
        </text:list-item>
      </text:list>
      <text:p text:style-name="P98" loext:marker-style-name="T23"><text:span text:style-name="T11">為協助新創對接市場資源，112年10月起與台灣洛克威爾、樺漢科技、技嘉科技等企業與公協會合作，企業提出需求並開放資源與在地新創公司合作研發。目前計有包括美商洛克威爾（台灣洛克威爾國際）與連奕科技技術整合與商業推廣案；萃思科技對接半導體上市公司在高雄新廠的系統工程PoC案；埃爾思科技對接半導體檢測服務上市公司之FIB設備升級技術共同合作案；競零再生科技投資小港示範工廠設置專案；鑫雲科技對接某上市工具機業者，獲得導入於新機銷售的選配內容；鑫雲科技與美商洛克威爾（台灣洛克威爾國際）與磐儀科技技術整合與商業推廣，亦於展會正式推出</text:span><text:span text:style-name="T23">。</text:span></text:p>
      <text:list xml:id="list112815566179133" text:continue-list="list112816516699717" text:style-name="WWNum4">
        <text:list-item>
          <text:p text:style-name="P104" loext:marker-style-name="T11"><text:span text:style-name="T6">Megabay</text:span><text:span text:style-name="T11">大港創艦新創基地</text:span></text:p>
        </text:list-item>
      </text:list>
      <text:list text:style-name="WWNum34">
        <text:list-item>
          <text:p text:style-name="P106" loext:marker-style-name="T11"><text:span text:style-name="T11">因應中央亞灣2.0計畫及本府數位及淨零雙軸轉型，協助新創邁向國際航道及導入鏈結資源為目標，透過亞灣計畫讓新創與企業對接合作機會，以大帶小攜手新創出海國際。</text:span><text:span text:style-name="T11"/></text:p>
        </text:list-item>
        <text:list-item>
          <text:p text:style-name="P106" loext:marker-style-name="T11"><text:span text:style-name="T11">基地於112年10月27日開幕，累計26家廠商進駐，並陸續辦理國內外交流、創投點評等活動，協助進駐新創團隊對接國際商機與獲取資金開拓市場。</text:span><text:span text:style-name="T11"/></text:p>
        </text:list-item>
        <text:list-item>
          <text:p text:style-name="P106" loext:marker-style-name="T11"><text:span text:style-name="T6">亮點廠商</text:span><text:span text:style-name="T6"/></text:p>
        </text:list-item>
      </text:list>
      <text:list text:style-name="WWNum39">
        <text:list-item>
          <text:p text:style-name="P32" loext:marker-style-name="T6"><text:span text:style-name="T6">雄欣科技股份有限公司</text:span><text:span text:style-name="T6"/></text:p>
        </text:list-item>
      </text:list>
      <text:p text:style-name="P33" loext:marker-style-name="T6"><text:span text:style-name="T6">以3D感測、人工智慧為核心的AI Video SaaS、IOT PaaS 安全照護解決方案供應商，發展出AI醫療照護解決方案「iSAFE</text:span><text:span text:style-name="T24">智慧感照護系統」。已廣泛應用於醫療、長照、校園等場域，具備即時偵測跌倒、暴力與生命徵象異常等功能，提升安全與照護效率。</text:span><text:span text:style-name="T6">攜手大廠凌群電腦、緯謙科技，協助醫院發展「次世代護理資訊系統」以及日間照顧機構導入「雲端體適能智慧評估平台」，已導入多家衛福部部立醫院與30家醫療與照護機構。</text:span></text:p>
      <text:list text:continue-numbering="true" text:style-name="WWNum39">
        <text:list-item>
          <text:p text:style-name="P32" loext:marker-style-name="T6"><text:span text:style-name="T6">力能電實業股份有限公司</text:span><text:span text:style-name="T6"/></text:p>
        </text:list-item>
      </text:list>
      <text:p text:style-name="P33" loext:marker-style-name="T6"><text:span text:style-name="T6">結合創新發電、節能設計與智慧儲能三大核心技術，成功研發出具備自發電功能的健身設備與家用儲能產品。114年12月成功將運動發電飛輪車導入卑南奮進會（卑南遊客中心2樓）、關山親山民宿、關山新埔社區發展協會，展開為期2個月的「運動發電示範體驗點」，提升社區長者健康活力，同時推動永續綠能</text:span><text:soft-page-break/><text:span text:style-name="T6">概念。在公司營運上，亦將完成技術鑑價與技術增資，並持續推進對外募資及商業模式優化，同步規劃申請指標性研發補助計畫，透過實證場域加速產品落地。</text:span><text:span text:style-name="T6"/></text:p>
      <text:list text:continue-numbering="true" text:style-name="WWNum39">
        <text:list-item>
          <text:p text:style-name="P32" loext:marker-style-name="T6"><text:span text:style-name="T6">杰倫智能科技股份有限公司</text:span><text:span text:style-name="T6"/></text:p>
        </text:list-item>
      </text:list>
      <text:p text:style-name="P33" loext:marker-style-name="T6"><text:span text:style-name="T6">於2025 Meet Greater South亞灣新創大南方展會論壇發表智慧製造SaaS成果，現場成功促成訂單簽訂，展現基地輔導商機媒合的實質成效。</text:span><text:span text:style-name="T6"/></text:p>
      <text:list text:continue-list="list112815566179133" text:style-name="WWNum4">
        <text:list-item>
          <text:p text:style-name="P104" loext:marker-style-name="T6"><text:span text:style-name="T6">金融科技創新園區</text:span><text:span text:style-name="T6"/></text:p>
        </text:list-item>
      </text:list>
      <text:list text:style-name="WWNum51">
        <text:list-item>
          <text:p text:style-name="P107" loext:marker-style-name="T6"><text:span text:style-name="T6">本府於113年向金管會爭取補助，設立台灣首座非在首都設立的金融科技創新園區，因應產業面對淨零轉型的資金壓力，園區於114年1月15日開幕，以「綠色金融科技」為主軸，協助業者發展創新多元之轉型金融與永續金融服務，期結合高雄在地數位及淨零雙軸轉型特色，創新發展綠色金融科技生態圈。</text:span><text:span text:style-name="T6"/></text:p>
        </text:list-item>
        <text:list-item>
          <text:p text:style-name="P107" loext:marker-style-name="T11"><text:span text:style-name="T6">目前</text:span><text:span text:style-name="T11">有17家廠商進駐，並陸續辦理業師輔導與創業諮詢(如財務、技術、法規等合規輔導、公司策略發展)、資金與業務媒合(如股權募資、新產業客戶開發)、實證補助、人才招募、國內參展或交流等服務，培養培育優質綠色金融科技跨域人才，提供技術實證與相關應用發展，打造完成新創產業生態系。</text:span></text:p>
        </text:list-item>
        <text:list-item>
          <text:p text:style-name="P107" loext:marker-style-name="T11"><text:span text:style-name="T6">於114年11月12至14日率領凱特納科技、喬睿科技、環球睿視、優利佳金融科技、永訊智庫等五家園區進駐團隊參加「2025新加坡金融科技節」，展會期間共協助團隊媒合近新臺幣1,500萬元商機。</text:span><text:span text:style-name="T6"/></text:p>
        </text:list-item>
        <text:list-item>
          <text:p text:style-name="P107" loext:marker-style-name="T11"><text:span text:style-name="T6">亮點</text:span><text:span text:style-name="T11">廠商：</text:span></text:p>
        </text:list-item>
      </text:list>
      <text:list text:style-name="WWNum60">
        <text:list-item>
          <text:p text:style-name="P34" loext:marker-style-name="T11"><text:span text:style-name="T6">喬睿科技股份有限公司</text:span><text:span text:style-name="T6"/></text:p>
        </text:list-item>
      </text:list>
      <text:p text:style-name="P33" loext:marker-style-name="T6"><text:span text:style-name="T6">創立於2015年，旗下TapPay支付系統有超過萬家客戶採用，首創推出Cross-site免跳轉技術，致力為線上商店與消費者打造安全且快速的支付體驗，並發展尖端AI設備指紋為基礎的盜刷風險識別監控技術，取得Apple和Google在台灣第一張發行的支付處理牌照，服務範圍涵蓋台灣、馬來西亞、泰國等東南亞國家。</text:span><text:span text:style-name="T6"/></text:p>
      <text:list text:continue-numbering="true" text:style-name="WWNum60">
        <text:list-item>
          <text:p text:style-name="P34" loext:marker-style-name="T6"><text:span text:style-name="T6">豪穎科技股份有限公司</text:span><text:span text:style-name="T6"/></text:p>
        </text:list-item>
      </text:list>
      <text:p text:style-name="P33" loext:marker-style-name="T6"><text:span text:style-name="T6">主要服務內容是智慧減碳服務(decarbonisation digital services)以及透過AI驅動的能源數據平台替企業客戶進行環境及永續經營的風險管理以及推動綠色金融產品，為新加坡金融管理局（MAS）之永續金融科技生態圈合作企業。</text:span><text:span text:style-name="T6"/></text:p>
      <text:p text:style-name="P139" loext:marker-style-name="T11"><text:span text:style-name="T6">（三）</text:span><text:span text:style-name="T11">亞洲資產管理中心高雄專區</text:span></text:p>
      <text:p text:style-name="P140" loext:marker-style-name="T11"><text:span text:style-name="T11">因應中央推動「亞洲資產管理中心高雄專區」，金管會透過法規調適，在銀行業務突破的基礎上，由境外國際分行(OBU)、境外保險子公司(OIU)、境外證券子公司(OSU)與境外分子行串聯，</text:span><text:soft-page-break/><text:span text:style-name="T11">帶動資產管理產業、法律稅務專業機構與家族辦公室等金融服務進駐專區，並於114年4月1日訂定發布「金融業申請進駐地方資產管理專區試辦業務作業原則」，截至114年12月底完成46項法規鬆綁，並於高雄專區開放試辦38項業務項目，預計將於兩年內完成54項法規鬆綁。本府配合金管會同步公告專區範圍，設立單一窗口並主動聯繫潛在業者，截至114年12月底，金管會核准43家金融機構，與金管會共同以「二年有感、四年有變、六年有成」為目標，穩步推動臺灣邁向亞洲資產管理中心。</text:span><text:span text:style-name="T11"/></text:p>
      <text:p text:style-name="P139" loext:marker-style-name="T6"><text:span text:style-name="T6">（四）中小企業輔導</text:span><text:span text:style-name="T6"/></text:p>
      <text:list text:style-name="WWNum7">
        <text:list-item>
          <text:p text:style-name="P142" loext:marker-style-name="T6"><text:bookmark-start text:name="_Toc443483080"/><text:span text:style-name="T6">辦理地方產業創新研發推動計畫（地方型SBIR）</text:span><text:span text:style-name="T6"/></text:p>
        </text:list-item>
      </text:list>
      <text:p text:style-name="P141" loext:marker-style-name="T17"><text:span text:style-name="T17">為提升本市中小企業創新研發能量，藉由政府補助以減輕中小企業研發經費之負擔，輔導中小企業創新研發、產業升級。本府經濟發展局自97年起辦理地方型SBIR計畫，截至114年12月累計通過1,085件研發補助計畫，補助金額達</text:span><text:span text:style-name="T11">新臺幣</text:span><text:span text:style-name="T17">8億1,269萬元，帶動投資額</text:span><text:span text:style-name="T11">新臺幣</text:span><text:span text:style-name="T17">35億4,931萬元及研發總經費</text:span><text:span text:style-name="T11">新臺幣</text:span><text:span text:style-name="T17">20億2,150萬元，衍生產值</text:span><text:span text:style-name="T11">新臺幣</text:span><text:span text:style-name="T17">55億3,109萬元，申請或取得新型、設計專利856件。</text:span></text:p>
      <text:p text:style-name="P141" loext:marker-style-name="T15"><text:span text:style-name="T17">對接市府數位、淨零雙軸轉型政策，114年度持續將「淨零碳排」及「數位科技應用」列為提案加分項目，計受理181件研發計畫，共核定補助44件創新研發計畫，各補助計畫尚在執行中</text:span><text:span text:style-name="T11">。</text:span></text:p>
      <text:list text:continue-numbering="true" text:style-name="WWNum7">
        <text:list-item>
          <text:p text:style-name="P142" loext:marker-style-name="T6"><text:span text:style-name="T6">辦理提升產業競爭力輔導計畫</text:span><text:span text:style-name="T6"/></text:p>
        </text:list-item>
      </text:list>
      <text:p text:style-name="P141" loext:marker-style-name="T17"><text:span text:style-name="T11">為</text:span><text:span text:style-name="T17">提升本市中小企業之競爭力，經由訪視企業協助其解決經營及技術問題，並輔導企業爭取中央補助資源，以提升自我研發與技術能力。本府經濟發展局自102年執行提升計畫，截至114年12月，成功向中央申請補助計畫142案，補助新臺幣2億6,436萬元。</text:span></text:p>
      <text:p text:style-name="P141" loext:marker-style-name="T11"><text:span text:style-name="T17">另本府配合證券櫃檯買賣中心政策，輔導具創新、創意及未來發展潛力之未公開發行企業發展，訂定「高雄市政府推薦微型創新創意公司申請登錄創櫃板作業須知」，透過本府審查與推薦，協助具創新創意公司簡化申請創櫃版之相關流程。截至114年12月</text:span><text:span text:style-name="T11">本府推薦科宜生物科技股份有限公司、傑迪斯整合行銷股份有限公司、卡訊電子股份有限公司、彬騰企業股份有限公司、大恆資源科技股份有限公司、寶可齡奈米生化技術股份有限公司、美林能源科技股份有限公司、聚仁建設有限公司、美林能源科技股份有限公司、全球系統整合股份有限公司及哇哇科技股份有限公司等11家業者申請登錄創櫃板。</text:span></text:p>
      <text:list text:continue-numbering="true" text:style-name="WWNum7">
        <text:list-item>
          <text:p text:style-name="P108" loext:marker-style-name="T6"><text:span text:style-name="T6">辦理中小企業商業貸款及策略性貸款</text:span><text:span text:style-name="T6"/></text:p>
        </text:list-item>
      </text:list>
      <text:p text:style-name="P99" loext:marker-style-name="T11"><text:soft-page-break/><text:span text:style-name="T11">協助本市中小企業及策略性產業發展，自98年起提供四大類型案件融資信用保證，提供中小企業及策略性產業營運所需資金，減輕中小企業在擴展事業上所面臨資金短缺之問題。截至114年12月底，累積融資件數計1,147件，融資總金額計</text:span><text:span text:style-name="T16">新臺幣7億</text:span><text:span text:style-name="T11">6</text:span><text:span text:style-name="T16">,</text:span><text:span text:style-name="T11">108</text:span><text:span text:style-name="T16">萬4,000元</text:span><text:span text:style-name="T11">。114年度共通過22案貸款申請案，總放貸金額為</text:span><text:span text:style-name="T16">新臺幣</text:span><text:span text:style-name="T11">1,391萬元。</text:span></text:p>
      <text:p text:style-name="P97" loext:marker-style-name="T6"><text:span text:style-name="T6">（五）地方產業發展</text:span><text:bookmark-end text:name="_Toc443483080"/><text:span text:style-name="T6"/></text:p>
      <text:p text:style-name="P116" loext:marker-style-name="T11"><text:span text:style-name="T16">輔導申請觀光工廠評鑑</text:span><text:span text:style-name="T16"/></text:p>
      <text:p text:style-name="P116" loext:marker-style-name="T11"><text:span text:style-name="T16">持續</text:span><text:span text:style-name="T6">輔導本市地方產業特色化，鼓勵工廠營運朝向多元化發展，協助工廠轉型兼具觀光服務，設置觀光工廠，高雄目前已通過經濟部觀光工廠評鑑共計5家（台灣滷味博物館、宏裕行花枝丸館、紅頂穀創穀物文創樂園、</text:span><text:bookmark-start text:name="_Hlk216439474"/><text:span text:style-name="T6">裕賀牛觀光工廠</text:span><text:bookmark-end text:name="_Hlk216439474"/><text:span text:style-name="T6">、珍芳烏魚子見學工廠），其中「台灣滷味博物館」推出的「鐵蛋大冒險！高雄熊彈珠奇遇盒」獲選為114年度節慶首選商品；「珍芳烏魚子見學工廠」推出的「烏味魚生手作體驗」與「裕賀牛觀光工廠」推出「手作牛肉乾雪Q餅課程」獲選為114年度職人手作；「紅頂穀創穀物文創樂園」獲選為114年度教育導覽</text:span><text:span text:style-name="T11">。</text:span></text:p>
      <text:p text:style-name="P151" loext:marker-style-name="T3"/>
      <text:p text:style-name="P149" loext:marker-style-name="T3"><text:span text:style-name="T3">五、商業行政</text:span><text:span text:style-name="T3"/></text:p>
      <text:p text:style-name="P97" loext:marker-style-name="T6"><text:span text:style-name="T6">（一）商業推展計畫</text:span><text:span text:style-name="T6"/></text:p>
      <text:list text:style-name="WWNum19">
        <text:list-item>
          <text:p text:style-name="P129" loext:marker-style-name="T6"><text:span text:style-name="T6">商店街區特色行銷活動</text:span><text:span text:style-name="T6"/></text:p>
        </text:list-item>
      </text:list>
      <text:p text:style-name="P124" loext:marker-style-name="T11"><text:span text:style-name="T11">本府經濟發展局積極輔導商圈發展特色，為活絡商圈經濟，每年編列商圈活動行銷補助經費，協助商圈舉辦特色行銷活動，促進商圈整體消費。上半年以「高雄過好年」為主，下半年則舉辦商圈特色行銷活動，帶動經濟活絡，刺激消費；114年下半年搭配節慶假日辦理25場次行銷活動，活絡商圈人氣與買氣，與商圈一起努力拼經濟。</text:span><text:span text:style-name="T11"/></text:p>
      <text:list xml:id="list112815946345892" text:continue-numbering="true" text:style-name="WWNum19">
        <text:list-item>
          <text:p text:style-name="P129" loext:marker-style-name="T6"><text:span text:style-name="T6">優化商圈環境，厚植商圈特色</text:span><text:span text:style-name="T6"/></text:p>
        </text:list-item>
      </text:list>
      <text:list text:style-name="WWNum59">
        <text:list-item>
          <text:p text:style-name="P43" loext:marker-style-name="T11"><text:span text:style-name="T11">配合高雄車站新門戶計畫執行中央公園商圈環境改造計畫，透過公共設施整備、光環境營造及交通動線調整等措施，強化商圈整體意象，增加遊客對商圈記憶點，吸引更多優質店家進駐。</text:span><text:span text:style-name="T11"/></text:p>
        </text:list-item>
        <text:list-item>
          <text:p text:style-name="P43" loext:marker-style-name="T11"><text:span text:style-name="T11">配合經濟部產業發展署委託財團法人台灣設計研究院辦理三鳳中街環境改善設計，將美學設計深入導入商圈，辦理工程採購實踐設計；同時，配合車站意象，完成後驛商圈入口意象設置，延續整體環境氛圍。</text:span><text:span text:style-name="T11"/></text:p>
        </text:list-item>
      </text:list>
      <text:list xml:id="list112815655596631" text:continue-list="list112815946345892" text:style-name="WWNum19">
        <text:list-item>
          <text:p text:style-name="P88" loext:marker-style-name="T6"><text:span text:style-name="T6">協助商圈爭取及整合資源</text:span><text:span text:style-name="T6"/></text:p>
        </text:list-item>
      </text:list>
      <text:list text:style-name="WWNum58">
        <text:list-item>
          <text:p text:style-name="P47" loext:marker-style-name="T11"><text:span text:style-name="T11">為提升商圈數位能力、提供行動支付服務營造友善消費環境、強化商圈行銷能量，本府經濟發展局積極協助本市商圈提案爭取濟部商業發展署「114年雲世代商圈店家數位應用能力提升計畫」經費，包括中央公園、瀰濃、旗后、哈瑪星、三多、三鳳中街、大連街、六合夜市、六龜、河堤、長明、南華、後驛、美濃、鳥松家具、新</text:span><text:soft-page-break/><text:span text:style-name="T11">堀江、新鹽埕、旗山、鳳山三民路、鳳山中華街、蓮池潭、舊城、鹽埕堀江商場、鹽埕堀江商圈等24個商圈成功獲得補助經費，同時亦將持續提供商圈相關行政協助，俾使商圈得以順利執行活動計畫，全力推動商圈數位科技轉型再造。</text:span><text:span text:style-name="T11"/></text:p>
        </text:list-item>
        <text:list-item>
          <text:p text:style-name="P47" loext:marker-style-name="T11"><text:span text:style-name="T11">因應全球景氣變化影響及智慧化、低碳化國際趨勢，推動商圈升級轉型，本府經濟發展局竭力協助本市包括南華、六合夜市、中央公園、青年家具街、忠孝國民、興中、光華、鹽埕堀江商圈、新鹽埕、鹽埕堀江商場、新堀江、哈瑪星、旗后、三多、三鳳中街、河堤、長明、鳥松家具街、後驛、大連、舊城、蓮池潭、鳳山三民路、鳳山中華街、旗山形象、美濃、瀰濃、六龜、甲仙等29個商圈提案爭取並成功獲得經濟部商業發展署「114年活絡商圈補助計畫」經費，型塑商圈特色魅力，鼓勵商圈及店家產品低碳化，活絡商圈，帶動消費人潮。</text:span><text:span text:style-name="T11"/></text:p>
        </text:list-item>
        <text:list-item>
          <text:p text:style-name="P47" loext:marker-style-name="T11"><text:span text:style-name="T11">本府將持續爭取多元資源並聚合資源投入商圈，協助商圈活化轉型，提升商圈競爭力。</text:span><text:span text:style-name="T11"/></text:p>
        </text:list-item>
      </text:list>
      <text:list text:continue-list="list112815655596631" text:style-name="WWNum19">
        <text:list-item>
          <text:p text:style-name="P143" loext:marker-style-name="T11"><text:span text:style-name="T11">高雄聖誕生活節</text:span><text:span text:style-name="T11"/></text:p>
        </text:list-item>
      </text:list>
      <text:p text:style-name="P144" loext:marker-style-name="T11"><text:span text:style-name="T11">第三屆「高雄聖誕生活節」活動於中央公園舉辦，首度將活動期間拉長為「聖誕月」，與文化局合作以「聚光成城．聖誕禮讚」為主題，設置12主題燈飾，於114年11月28日點燈，配合點燈自114年11月28日至12月14日連續三週週末推出「中央聖誕小鎮市集」，114年12月20日至12月24日舉辦「Golden公園大舞台」與「Merry買你的市集」，透過年輕朋友們喜愛的音樂與市集，邀請商圈設攤展現在地特色，市集、商圈與活動相互串連，同時結合在地商圈夜市與全市百貨公司，推出「心願放大卡」聖誕驚喜；活動期間吸引超過百萬人次參與，成功將人潮導流至中央公園、新堀江、六合夜市等周邊商圈夜市消費，同時促動百貨業績顯著成長。</text:span><text:span text:style-name="T11"/></text:p>
      <text:p text:style-name="P145" loext:marker-style-name="T6"><text:span text:style-name="T6">（二）公司、商業登記服務</text:span><text:span text:style-name="T6"/></text:p>
      <text:list text:style-name="WWNum24">
        <text:list-item>
          <text:p text:style-name="P146" loext:marker-style-name="T6"><text:span text:style-name="T11">114年度7-12月受理公司登記案件合計2萬9,989件，至114年12月底公司登記家數9萬184家；114年度7-12月受理商業登記案件合計1萬3,689件，至114年12月底商業登記家數13萬7,329家</text:span><text:span text:style-name="T6">。</text:span></text:p>
        </text:list-item>
        <text:list-item>
          <text:p text:style-name="P146" loext:marker-style-name="T6"><text:span text:style-name="T6">提供便捷、快速登記服務</text:span><text:span text:style-name="T6"/></text:p>
        </text:list-item>
      </text:list>
      <text:p text:style-name="P144" loext:marker-style-name="T11"><text:span text:style-name="T6">可線上查詢公司、商業登記公示資料、案件辦理進度、商號名稱保留案</text:span><text:span text:style-name="T11">件結果及下載每月設立、變更、解散（歇業）登記資料清冊。</text:span></text:p>
      <text:p text:style-name="P145" loext:marker-style-name="T6"><text:span text:style-name="T6">（三）商業管理</text:span><text:span text:style-name="T6"/></text:p>
      <text:list xml:id="list190846237" text:style-name="WWNum25">
        <text:list-item>
          <text:p text:style-name="P147" loext:marker-style-name="T6"><text:span text:style-name="T6">落實商業管理，加強十大行業稽查</text:span><text:span text:style-name="T6"/></text:p>
        </text:list-item>
      </text:list>
      <text:list text:style-name="WWNum26">
        <text:list-item>
          <text:p text:style-name="P48" loext:marker-style-name="T11"><text:span text:style-name="T11">針對本市電子遊戲場業、特定行業（視聽歌唱、酒家、酒吧、舞廳、舞場、三溫暖、特種咖啡茶室）及夜店業、</text:span><text:soft-page-break/><text:span text:style-name="T11">資訊休閒業列冊管理及聯合稽查，包括民眾檢舉、涉妨害風化場所、違反各局處法令業者等案。</text:span><text:span text:style-name="T11"/></text:p>
        </text:list-item>
        <text:list-item>
          <text:p text:style-name="P35" loext:marker-style-name="T11"><text:span text:style-name="T11">依「商業登記法」、「高雄市電子遊戲場業管理自治條例」、「高雄市特定行業管理自治條例」加強電子遊戲場業、特定行業管理，並依「高雄市營業場所強制投保公共意外責任保險自治條例」強制符合管制之營業場所均應投保公共意外險。</text:span><text:span text:style-name="T11"/></text:p>
        </text:list-item>
        <text:list-item>
          <text:p text:style-name="P35" loext:marker-style-name="T11"><text:span text:style-name="T11">114年執行稽查業務共計1,358家次，查獲違規裁處案件計20件。</text:span><text:span text:style-name="T11"/></text:p>
        </text:list-item>
      </text:list>
      <text:list text:continue-list="list190846237" text:style-name="WWNum25">
        <text:list-item>
          <text:p text:style-name="P109" loext:marker-style-name="T6"><text:span text:style-name="T6">執行商品標示業務<text:tab/></text:span><text:span text:style-name="T6"/></text:p>
        </text:list-item>
      </text:list>
      <text:p text:style-name="P99" loext:marker-style-name="T11"><text:span text:style-name="T11">依據商品標示法規定抽查市售商品，114年計抽查7,628件商品，不合格率16.11%，不合格者均分別通知廠商或權責單位並追蹤至改善完成。</text:span><text:span text:style-name="T11"/></text:p>
      <text:list text:continue-numbering="true" text:style-name="WWNum25">
        <text:list-item>
          <text:p text:style-name="P109" loext:marker-style-name="T6"><text:span text:style-name="T6">維護消費秩序及宣導業務</text:span><text:span text:style-name="T6"/></text:p>
        </text:list-item>
      </text:list>
      <text:p text:style-name="P99" loext:marker-style-name="T11"><text:span text:style-name="T11">配合消費者保護官進行專案查核及協助人民陳情案件、重大消費者保護案件相關資料之蒐集等事項。提供消費者保護法、公平交易法、商品標示法等各式文宣供民眾免費索取參閱。</text:span><text:span text:style-name="T11"/></text:p>
      <text:p text:style-name="P120" loext:marker-style-name="T11"/>
      <text:p text:style-name="P149" loext:marker-style-name="T3"><text:span text:style-name="T3">六、公用事業</text:span><text:span text:style-name="T3"/></text:p>
      <text:p text:style-name="P97" loext:marker-style-name="T6"><text:span text:style-name="T6">（一）推動綠能產業</text:span><text:span text:style-name="T6"/></text:p>
      <text:list xml:id="list989189878" text:style-name="WWNum12">
        <text:list-item>
          <text:p text:style-name="P110" loext:marker-style-name="T6"><text:span text:style-name="T6">太陽光電推動計畫</text:span><text:span text:style-name="T6"/></text:p>
        </text:list-item>
      </text:list>
      <text:list text:style-name="WWNum13">
        <text:list-item>
          <text:p text:style-name="P36" loext:marker-style-name="T11"><text:span text:style-name="T11">自103年8月起協助經濟部能源署辦理太陽光電發電設備同意備案、設備登記等相關業務之申請案。114年度經本府核准太陽光電同意備案件數1,302件，裝置容量計15萬1,291峰瓩；設備登記案件數計1,448件，裝置容量計18萬1,288峰瓩。本市轄內累計核准至114年12月31日止，同意備案件數</text:span><text:span text:style-name="T7">1萬4,872</text:span><text:span text:style-name="T11">件，總裝置容量</text:span><text:span text:style-name="T7">203萬8,548峰瓩(約2,038MWp)</text:span><text:span text:style-name="T11">，設備登記1萬2,374</text:span><text:span text:style-name="T7">件，總裝置容量168萬9,375峰瓩(約1,689MWp)</text:span><text:span text:style-name="T10">。</text:span></text:p>
        </text:list-item>
        <text:list-item>
          <text:p text:style-name="P36" loext:marker-style-name="T11"><text:span text:style-name="T11">經濟部能源署114年起，補助各縣市政府針對屋頂面積1,000平方公尺之私有建築物屋頂除依法令(負有太陽光電發電設備設置義務者除外)，每瓩獎勵金額新臺幣3,000元。本府經濟發展局於114年12月8日公告收件。</text:span><text:span text:style-name="T11"/></text:p>
        </text:list-item>
        <text:list-item>
          <text:p text:style-name="P36" loext:marker-style-name="T11"><text:span text:style-name="T11">推動綠色融資專案，提供於本市設立登記之能源服務業者(第三類)及市民(第四類)裝置太陽光電設備融資。截至114年12月止審查累計通過第三類案件126件，融資金額新臺幣2億6,628萬元；第四類案件466件，融資金額新臺幣2億2,820萬元，累計金額新臺幣4億9,448萬元，增加9,330峰瓩。</text:span><text:span text:style-name="T11"/></text:p>
        </text:list-item>
        <text:list-item>
          <text:p text:style-name="P36" loext:marker-style-name="T11"><text:soft-page-break/><text:span text:style-name="T11">太陽光電發電系統電能購售契約管理</text:span><text:span text:style-name="T11"/></text:p>
        </text:list-item>
      </text:list>
      <text:list text:style-name="WWNum27">
        <text:list-item>
          <text:p text:style-name="P37" loext:marker-style-name="T11"><text:span text:style-name="T11">旗后觀光市場及武廟市場售電收入</text:span><text:span text:style-name="T11"/></text:p>
        </text:list-item>
      </text:list>
      <text:p text:style-name="P29" loext:marker-style-name="T11"><text:span text:style-name="T11">於本市旗后觀光市場屋頂設置太陽光電發電系統，其裝置容量77.28峰瓩，114年7月1日至12月31日止售電收入新臺幣13萬8,417元；武廟市場屋頂太陽光電裝置容量9.75峰瓩，114年7月1日至12月31日止售電收入總計新臺幣2萬247元。</text:span><text:span text:style-name="T11"/></text:p>
      <text:list text:continue-numbering="true" text:style-name="WWNum27">
        <text:list-item>
          <text:p text:style-name="P37" loext:marker-style-name="T11"><text:span text:style-name="T11">民間廠商租用公有建築物並申請免參與競標，設置太陽光電發電系統回饋金收入</text:span><text:span text:style-name="T11"/></text:p>
        </text:list-item>
      </text:list>
      <text:p text:style-name="P29" loext:marker-style-name="T11"><text:span text:style-name="T11">114年度廠商租用公有建築物繳交免參與競標設置太陽光電發電設備之行政處分（回饋金）收入約</text:span><text:span text:style-name="T16">新臺幣</text:span><text:span text:style-name="T11">164萬8,976元，於114年12月撥付</text:span><text:span text:style-name="T16">新臺幣</text:span><text:span text:style-name="T11">96萬6,000元作為本府中小企業商業貸款及策略性貸款第四類貸款信用保證基金。歷年累計撥付信保基金金額</text:span><text:span text:style-name="T16">新臺幣</text:span><text:span text:style-name="T11">2,399</text:span><text:span text:style-name="T16">萬</text:span><text:span text:style-name="T11">3,466元。又經濟部104年8月11日公告修正太陽光電發電設備競標作業要點規定，民間業者承租公有建築物自公告後申請案件已無需再經直轄市、縣（市）政府核准，亦即無須向本府經濟發展局繳交回饋金即可適用免競標對象。</text:span></text:p>
      <text:list text:continue-list="list989189878" text:style-name="WWNum12">
        <text:list-item>
          <text:p text:style-name="P110" loext:marker-style-name="T6"><text:span text:style-name="T6">成立高雄市綠電推動專案小組</text:span><text:span text:style-name="T6"/></text:p>
        </text:list-item>
      </text:list>
      <text:list text:style-name="WWNum31">
        <text:list-item>
          <text:p text:style-name="P38" loext:marker-style-name="T11"><text:span text:style-name="T11">本府持續強化推動再生能源發展，透過綠電工作小組，跨局處分工及協調，共同推動本市綠能之發展，以促進產業繁榮，降低空污等效益。109年10月27日召開第一次工作小組會議，並以「漁電共生專區優先示範推動」、「公私有房舍推展光電屋頂計畫」、「節能服務模式加速節電低碳行動計畫」、「高雄市轄區內電廠友善降轉」、「學校建築物綠能規劃及智慧用電發展」做為五大推動任務。</text:span><text:span text:style-name="T11"/></text:p>
        </text:list-item>
        <text:list-item>
          <text:p text:style-name="P38" loext:marker-style-name="T11"><text:span text:style-name="T11">至114年12月已陸續召開19次工作會議，本市110年至113年12月，太陽光電同意備案容量超過1,100MW，已超越綠電推動專案小組原定當年度850MW目標，依台電公司統計資料所示，截至114年10月全市累積太陽光電裝置容量達1,508MW，預估每年發電量相當759座高雄都會公園固碳量。</text:span><text:span text:style-name="T11"/></text:p>
        </text:list-item>
      </text:list>
      <text:p text:style-name="P97" loext:marker-style-name="T6"><text:span text:style-name="T6">（二）推動節能減碳</text:span><text:span text:style-name="T6"/></text:p>
      <text:list xml:id="list2643360742" text:style-name="WWNum14">
        <text:list-item>
          <text:p text:style-name="P111" loext:marker-style-name="T6"><text:span text:style-name="T6">訂定「高雄市政府暨所屬機關學校節能減碳實施計畫」，督導本府各機關學校遵行。</text:span><text:span text:style-name="T6"/></text:p>
        </text:list-item>
        <text:list-item>
          <text:p text:style-name="P111" loext:marker-style-name="T6"><text:span text:style-name="T6">建置「高雄市政府暨所屬機關學校能源使用申報系統」，提供市府各機關學校定期申報用電，以作為本市對年度節約目標達成狀況之檢核依據。</text:span><text:span text:style-name="T6"/></text:p>
        </text:list-item>
        <text:list-item>
          <text:p text:style-name="P111" loext:marker-style-name="T6"><text:soft-page-break/><text:span text:style-name="T6">爭取經濟部能源署補助本市辦理「節電夥伴節能治理與推廣計畫」，辦理情形如下：</text:span><text:span text:style-name="T6"/></text:p>
        </text:list-item>
      </text:list>
      <text:list text:style-name="WWNum18">
        <text:list-item>
          <text:p text:style-name="P39" loext:marker-style-name="T16"><text:span text:style-name="T16">能源消費調查研究：完成高雄市</text:span><text:span text:style-name="T11">114</text:span><text:span text:style-name="T16">年上半年度用電分析報告1份。</text:span></text:p>
        </text:list-item>
        <text:list-item>
          <text:p text:style-name="P39" loext:marker-style-name="T16"><text:span text:style-name="T16">節電法制落實：累計</text:span><text:span text:style-name="T11">完成20類指定能源用戶稽查輔導1,046家次、公部門機關學校節電輔導5處</text:span><text:span text:style-name="T16">。</text:span></text:p>
        </text:list-item>
        <text:list-item>
          <text:p text:style-name="P39" loext:marker-style-name="T19"><text:span text:style-name="T16">公民團體協作節能策略：</text:span><text:span text:style-name="T11">114</text:span><text:span text:style-name="T16">年</text:span><text:span text:style-name="T11">10</text:span><text:span text:style-name="T16">月</text:span><text:span text:style-name="T11">16日</text:span><text:span text:style-name="T16">完成辦理</text:span><text:span text:style-name="T11">1</text:span><text:span text:style-name="T16">場次高雄市節能策略公民咖啡館，共計35人參加</text:span><text:span text:style-name="T19">。</text:span></text:p>
        </text:list-item>
        <text:list-item>
          <text:p text:style-name="P39" loext:marker-style-name="T16"><text:span text:style-name="T19">節能技術宣導與推動：完成服務業中小能源用戶節能診斷與輔導5處、114年9月18日高雄ESCO專業人才培訓營1場次、輔導服務業業者提出ESCO申請案6件</text:span><text:span text:style-name="T16">。</text:span></text:p>
        </text:list-item>
        <text:list-item>
          <text:p text:style-name="P39" loext:marker-style-name="T16"><text:span text:style-name="T16">節電志工培育與節能宣導：</text:span><text:span text:style-name="T11">114</text:span><text:span text:style-name="T16">年</text:span><text:span text:style-name="T11">8</text:span><text:span text:style-name="T16">月</text:span><text:span text:style-name="T11">15日</text:span><text:span text:style-name="T16">辦理節電志工交流分享會1場次、節電志工節能教育宣導</text:span><text:span text:style-name="T11">11</text:span><text:span text:style-name="T16">場次、節電志工協助執行節能診斷4場次</text:span><text:span text:style-name="T11">。</text:span></text:p>
        </text:list-item>
        <text:list-item>
          <text:p text:style-name="P39" loext:marker-style-name="T16"><text:span text:style-name="T16">節電教育宣導與推廣：</text:span><text:span text:style-name="T11">114</text:span><text:span text:style-name="T16">年11月8日至9日與國立科學工藝博物館合作辦理節電生活節活動，兩天共計參與人數約達6,000人。</text:span></text:p>
        </text:list-item>
        <text:list-item>
          <text:p text:style-name="P39" loext:marker-style-name="T16"><text:span text:style-name="T16">全民響應節電行動：完成辦理</text:span><text:span text:style-name="T11">114</text:span><text:span text:style-name="T16">年度高雄市節電競賽，最終領取獎項為大獎至五獎共</text:span><text:span text:style-name="T11">162</text:span><text:span text:style-name="T16">名、早鳥獎91名、汰換獎80名，以鼓勵高雄市民與商家主動參與節能行動。</text:span></text:p>
        </text:list-item>
        <text:list-item>
          <text:p text:style-name="P39" loext:marker-style-name="T16"><text:span text:style-name="T16">能源弱勢節能改善規劃與執行：114年度媒合</text:span><text:span text:style-name="T11">8</text:span><text:span text:style-name="T16">家廠商提供節能商品，透過基金會協助，完成149家戶能源弱勢關懷，與5處社福機構輔導。</text:span></text:p>
        </text:list-item>
      </text:list>
      <text:list text:continue-list="list2643360742" text:style-name="WWNum14">
        <text:list-item>
          <text:p text:style-name="P64" loext:marker-style-name="T6"><text:span text:style-name="T6">協助本市企業因應淨零碳排趨勢辦理「高雄市產業淨零碳排暨商轉服務平台」，辦理情形如下：</text:span><text:span text:style-name="T6"/></text:p>
        </text:list-item>
      </text:list>
      <text:list text:style-name="WWNum22">
        <text:list-item>
          <text:p text:style-name="P11" loext:marker-style-name="T11"><text:span text:style-name="T11">研析國內、外淨零趨勢之影響：追蹤國際關稅趨勢與制度之最新進展，研析評估淨零自治條例第16條(用電大戶條款)執行研析與評估等相關工作，114年6月10日辦理諮詢會議邀請產業公會、潛在受影響廠商、經濟部能源署及本府相關單位，蒐集產業意見及與中央相關政策銜接。並辦理本府經濟發展局淨零永續報告書。</text:span><text:span text:style-name="T11"/></text:p>
        </text:list-item>
        <text:list-item>
          <text:p text:style-name="P11" loext:marker-style-name="T11"><text:span text:style-name="T11">製作企業因應淨零議題作業手冊：本府經濟發展局112年推出全台灣第一本「製造業領域碳管理作業手冊彙編」，113年擴大納入至商業服務業範疇，改版出版「產業碳管理作業手冊彙編」，同時並推出「CBAM作業手冊彙編」協助企業因應CBAM申報。本年度持續關注歐盟CBAM政策與國內淨零議題，進行改版更新，已於114年12月11日召開手冊說明會，並於商轉平台網站公開</text:span><text:soft-page-break/><text:span text:style-name="T11">供大眾下載。</text:span><text:span text:style-name="T11"/></text:p>
        </text:list-item>
        <text:list-item>
          <text:p text:style-name="P11" loext:marker-style-name="T11"><text:span text:style-name="T11">辦理本市企業輔導工作：因應自治條例辦理淨零商轉平台，快速分享資訊與資源予企業端並於113年9月25日正式公開，114年度並藉由企業低碳資源、綠能等議題說明會(3場次)、設備節能與iPas考前衝刺班(2場次)、企業減碳規劃輔導協助企業申請中央補助計畫(4家次)、辦理企業淨零議題交流會議(2場次)等工作協助本市產業淨零發展。</text:span><text:span text:style-name="T11"/></text:p>
        </text:list-item>
      </text:list>
      <text:p text:style-name="P61" loext:marker-style-name="T6"><text:span text:style-name="T6">（三）自來水之供應</text:span><text:span text:style-name="T6"/></text:p>
      <text:list xml:id="list3913993479" text:style-name="WWNum9">
        <text:list-item>
          <text:p text:style-name="P65" loext:marker-style-name="T6"><text:span text:style-name="T6">穩定大高雄地區供水</text:span><text:span text:style-name="T6"/></text:p>
        </text:list-item>
      </text:list>
      <text:list text:style-name="WWNum10">
        <text:list-item>
          <text:p text:style-name="P12" loext:marker-style-name="T11"><text:span text:style-name="T11">大高雄地區民生用水每日約需130至140萬立方公尺，原水大部分取自高屏溪攔河堰，並搭配由深水井、地下伏流水及鳳山或南化水庫進行調配。</text:span><text:span text:style-name="T11"/></text:p>
        </text:list-item>
        <text:list-item>
          <text:p text:style-name="P16" loext:marker-style-name="T11"><text:span text:style-name="T11">防汛期間高屏溪原水濁度升高，導致給水廠減量供水，造成本市部分地區缺水，市府於事先發布新聞，呼籲民眾節約用水並儲水備用。</text:span><text:span text:style-name="T11"/></text:p>
        </text:list-item>
      </text:list>
      <text:list text:continue-list="list3913993479" text:style-name="WWNum9">
        <text:list-item>
          <text:p text:style-name="P89" loext:marker-style-name="T6"><text:span text:style-name="T6">督促自來水公司賡續汰換本市舊漏自來水管線</text:span><text:span text:style-name="T6"/></text:p>
        </text:list-item>
      </text:list>
      <text:p text:style-name="P78" loext:marker-style-name="T17"><text:span text:style-name="T17">為增進輸配管線供水功能，減少漏水率，提升水壓，維護水質，督促台灣自來水股份有限公司賡續辦理汰換舊漏管線計畫，114年1月至9月汰換本市自來水舊漏管線長度約21.381公里。</text:span><text:span text:style-name="T17"/></text:p>
      <text:list text:continue-numbering="true" text:style-name="WWNum9">
        <text:list-item>
          <text:p text:style-name="P89" loext:marker-style-name="T6"><text:span text:style-name="T6">經濟部水利署補助本府辦理無自來水地區供水改善計畫</text:span><text:span text:style-name="T6"/></text:p>
        </text:list-item>
      </text:list>
      <text:list text:style-name="WWNum11">
        <text:list-item>
          <text:p text:style-name="P17" loext:marker-style-name="T11"><text:span text:style-name="T11">自來水延管工程：行政院為加速辦理「無自來水地區供水改善計畫」，114年度以公務預算(由水利署逕撥水公司執行)辦理自來水延管工程，本市共獲核定10案，核定金額共計新臺幣2,493萬元。</text:span><text:span text:style-name="T11"/></text:p>
        </text:list-item>
        <text:list-item>
          <text:p text:style-name="P17" loext:marker-style-name="T11"><text:span text:style-name="T11">自來水用戶設備外線補助計畫：114年度獲經濟部水利署修正核定後計畫經費新臺幣1,800萬元(經濟部水利署補助新臺幣1,242萬元，本府配合款新臺幣558萬元)，114年7月至12月補助件數為256件，全年度補助件數519件，補助經費達新臺幣1,247萬5,000元。</text:span><text:span text:style-name="T11"/></text:p>
        </text:list-item>
        <text:list-item>
          <text:p text:style-name="P17" loext:marker-style-name="T11"><text:span text:style-name="T11">簡易自來水供水改善工程及原民區系統營運計畫：為瞭解本市原住民族地區簡易自來水系統營運現況、強化原住民族地區簡易自來水管理委員會之運作、確保簡易自來水之水質及穩定，「114年度高雄市簡易自來水供水改善工程」，獲經濟部水利署114年9月4日核定3案計畫總經費計新臺幣3,961萬8,000元(中央補助新臺幣2,733萬6,420元、本府配合款新臺幣1,228萬1,580</text:span><text:soft-page-break/><text:span text:style-name="T11">元)；「114年度高雄市原住民族地區簡易自來水系統營運計畫」，獲經濟部水利署114年5月20日核定計畫經費新臺幣523萬元(中央補助新臺幣360萬8,700元、本府配合款新臺幣162萬1,300元)。</text:span><text:span text:style-name="T11"/></text:p>
        </text:list-item>
        <text:list-item>
          <text:p text:style-name="P17" loext:marker-style-name="T12"><text:span text:style-name="T11">為改善本市簡易自來水系統設施，113年及114年公共設施災後復建工程及災損救助計畫經費，分別核定新臺幣1,090萬6,000元(中央全額補助)及新臺幣2,986萬9,864元(中央補助新臺幣1,390萬9,000元、本府補助新臺幣1,596萬864元)，辦理桃源區、茂林區及那瑪夏區簡易自來水系統受損設施修復，目前113年5案及114年11案工程辦理中。</text:span><text:span text:style-name="T12"/></text:p>
        </text:list-item>
      </text:list>
      <text:p text:style-name="P76" loext:marker-style-name="T6"><text:span text:style-name="T6">（四）既有工業管線管理業務</text:span><text:span text:style-name="T6"/></text:p>
      <text:list text:style-name="WWNum28">
        <text:list-item>
          <text:p text:style-name="P90" loext:marker-style-name="T6"><text:span text:style-name="T6">114年1月至12月，本府經濟發展局已累計完成14家業者17場次現場查核工作、2場次完整性管理稽核人員講習、2場次管線安全管理技術課程、1場次CP Level 2訓練及測驗、2場次議題式沙盤推演、1場次工業管線災害應變開設演練、4場次管線災害影響潛勢區域防災教育宣導、2場次管線災害影響潛勢區域疏散避難演練、3場次工業管線緊急應變教育訓練、4場次管束聯防應變動員測試、2場次單元實作模擬驗測。</text:span><text:span text:style-name="T6"/></text:p>
        </text:list-item>
        <text:list-item>
          <text:p text:style-name="P112" loext:marker-style-name="T6"><text:span text:style-name="T6">截至114年12月31日止，114年管線業者提報送審管線總數為70條，總收費長度915公里(收費長度較113年減少9公里)；115年度維運計畫審查，14家(16廠)業者均已於114年10月31日前完成報告上傳，並於114年12月31日前完成修正後書面與電子文件繳交。</text:span><text:span text:style-name="T6"/></text:p>
        </text:list-item>
      </text:list>
      <text:p text:style-name="P97" loext:marker-style-name="T6"><text:span text:style-name="T6">（五）石油管理業務</text:span><text:span text:style-name="T6"/></text:p>
      <text:list text:style-name="WWNum29">
        <text:list-item>
          <text:p text:style-name="P113" loext:marker-style-name="T6"><text:span text:style-name="T6">持續加強取締違法經營油品業務</text:span><text:span text:style-name="T6"/></text:p>
        </text:list-item>
      </text:list>
      <text:p text:style-name="P99" loext:marker-style-name="T17"><text:span text:style-name="T17">為維護油品市場秩序，成立「高雄市政府取締違法經營石油執行小組」及「高雄市政府取締違反石油管理法處分審查小組」，以執行違反石油管理法之取締及處分業務。</text:span><text:span text:style-name="T17"/></text:p>
      <text:list text:continue-numbering="true" text:style-name="WWNum29">
        <text:list-item>
          <text:p text:style-name="P113" loext:marker-style-name="T6"><text:span text:style-name="T6">加油（氣）站管理</text:span><text:span text:style-name="T6"/></text:p>
        </text:list-item>
      </text:list>
      <text:p text:style-name="P99" loext:marker-style-name="T17"><text:span text:style-name="T17">截至114年12月31日止辦理本市轄內加油(氣)站、漁船加油站總計283家之申請變更共計126案，加油站歇業1案，並辦理加油(氣)站營運設備設置之相關法令宣導事宜，辦理查核宣導112場次(陳情案查核6場次、配合能源署查核106場次)。</text:span><text:span text:style-name="T17"/></text:p>
      <text:list text:continue-numbering="true" text:style-name="WWNum29">
        <text:list-item>
          <text:p text:style-name="P66" loext:marker-style-name="T6"><text:span text:style-name="T6">自用加儲油設施及石油業儲油設施管理</text:span><text:span text:style-name="T6"/></text:p>
        </text:list-item>
      </text:list>
      <text:p text:style-name="P62" loext:marker-style-name="T17"><text:span text:style-name="T17">依石油管理法規定，本市列管之自用加儲油設施計28處、石油業儲油設施11處(361座及申設中42座)，本府經濟發展局配合能源署查核本市石油業輸儲設施設備暨自用加儲油設施計畫，並依查核結果督促業者完成缺失改善。</text:span><text:span text:style-name="T17"/></text:p>
      <text:list text:continue-numbering="true" text:style-name="WWNum29">
        <text:list-item>
          <text:p text:style-name="P66" loext:marker-style-name="T6"><text:soft-page-break/><text:span text:style-name="T6">偏遠與原住民地區家用桶裝瓦斯差價補助業務計畫</text:span><text:span text:style-name="T6"/></text:p>
        </text:list-item>
      </text:list>
      <text:p text:style-name="P62" loext:marker-style-name="T17"><text:span text:style-name="T17">依據「偏遠與原住民族及離島地區石油設施及運輸費用補助辦法」，114年度經濟部能源署對於本市茂林、桃源、那瑪夏、甲仙、田寮、六龜及杉林區等7處偏遠與原住民地區之家用桶裝瓦斯用戶進行差價補助，各公所受理民眾申請實際撥付「補助款」總數新臺幣510萬9,784元整。</text:span><text:span text:style-name="T17"/></text:p>
      <text:list text:continue-numbering="true" text:style-name="WWNum29">
        <text:list-item>
          <text:p text:style-name="P66" loext:marker-style-name="T6"><text:span text:style-name="T6">液化石油氣零售業管理</text:span><text:span text:style-name="T6"/></text:p>
        </text:list-item>
      </text:list>
      <text:p text:style-name="P62" loext:marker-style-name="T17"><text:span text:style-name="T17">本府經濟發展局依「液化石油氣經銷業分裝業及零售業供銷管理規則」辦理查核液化石油氣分裝業及零售業之氣源流向供銷資料、桶裝液化石油氣灌裝及銷售重量與揭示零售價格資訊。114年1月至12月已辦理230場液化石油氣分裝業及零售業查核宣導。</text:span><text:span text:style-name="T17"/></text:p>
      <text:p text:style-name="P125" loext:marker-style-name="T6"><text:span text:style-name="T6">（六）水、電及公用天然氣登記業務</text:span><text:span text:style-name="T6"/></text:p>
      <text:p text:style-name="P126" loext:marker-style-name="T17"><text:span text:style-name="T17">截至114年12月31日止</text:span><text:span text:style-name="T17"/></text:p>
      <text:list text:style-name="WWNum30">
        <text:list-item>
          <text:p text:style-name="P130" loext:marker-style-name="T6"><text:span text:style-name="T6">電器承裝業登記：1,112家。</text:span><text:span text:style-name="T6"/></text:p>
        </text:list-item>
        <text:list-item>
          <text:p text:style-name="P130" loext:marker-style-name="T6"><text:span text:style-name="T6">用電設備檢驗維護業登記：43家。</text:span><text:span text:style-name="T6"/></text:p>
        </text:list-item>
        <text:list-item>
          <text:p text:style-name="P130" loext:marker-style-name="T6"><text:span text:style-name="T6">公用天然氣導管承裝商登記：23家。</text:span><text:span text:style-name="T6"/></text:p>
        </text:list-item>
        <text:list-item>
          <text:p text:style-name="P130" loext:marker-style-name="T6"><text:span text:style-name="T6">用電場所專任電氣技術人員登記：8,487場所。</text:span><text:span text:style-name="T6"/></text:p>
        </text:list-item>
        <text:list-item>
          <text:p text:style-name="P130" loext:marker-style-name="T6"><text:span text:style-name="T6">自來水管承裝商登記：451家。</text:span><text:span text:style-name="T6"/></text:p>
        </text:list-item>
      </text:list>
      <text:p text:style-name="P125" loext:marker-style-name="T6"><text:span text:style-name="T6">（七）公用天然氣事業管理</text:span><text:span text:style-name="T6"/></text:p>
      <text:list text:style-name="WWNum8">
        <text:list-item>
          <text:p text:style-name="P131" loext:marker-style-name="T6"><text:span text:style-name="T6">為確保天然氣用戶之安全，本市114年7月至12月督導轄內欣高石油氣公司用戶23萬3,997戶(含民生用戶為23萬3,954戶、工業用戶43戶)、南鎮天然氣公司用戶1萬5,245戶(民生用戶1萬5,199戶、工業用戶46戶)及欣雄天然氣公司用戶10萬1,847戶(含民生用戶10萬1,126戶、工業用戶721戶)等3家瓦斯公司總戶數35萬1,089戶(含民生用戶35萬279戶、工業用戶810戶)，另本市天然氣事業公司依天然氣事業法規定進行民生用戶及工業用戶定期安全檢查(一般家庭用戶每2年1次，工業用戶及商業用戶每年1次)。</text:span><text:span text:style-name="T6"/></text:p>
        </text:list-item>
        <text:list-item>
          <text:p text:style-name="P131" loext:marker-style-name="T6"><text:span text:style-name="T6">114年度天然氣查核計畫，針對3家天然氣公司進行安全管理查核與輔導，並請其提出改善策略及方式，已完成辦理3家天然氣公司查核。</text:span><text:span text:style-name="T6"/></text:p>
        </text:list-item>
      </text:list>
      <text:p text:style-name="P125" loext:marker-style-name="T6"><text:span text:style-name="T6">（八）土石採取陸砂業務</text:span><text:span text:style-name="T6"/></text:p>
      <text:list text:style-name="WWNum35">
        <text:list-item>
          <text:p text:style-name="P132" loext:marker-style-name="T6"><text:span text:style-name="T6">本市暫不開放受理陸上土石採取</text:span><text:span text:style-name="T6"/></text:p>
        </text:list-item>
      </text:list>
      <text:p text:style-name="P124" loext:marker-style-name="T17"><text:span text:style-name="T17">為加強取締本市陸上違法盜濫採土石，及對於盜採土石所遺留之坑洞有效善後處理，業成立「高雄市政府陸上盜濫採土石取締暨遺留坑洞善後處理專案小組」，藉由跨局處橫向聯繫善後處理分工，以增進執行功效。</text:span><text:span text:style-name="T17"/></text:p>
      <text:list text:continue-numbering="true" text:style-name="WWNum35">
        <text:list-item>
          <text:p text:style-name="P132" loext:marker-style-name="T6"><text:span text:style-name="T6">陸上盜濫採土石遺留坑洞善後處理</text:span><text:span text:style-name="T6"/></text:p>
        </text:list-item>
      </text:list>
      <text:p text:style-name="P124" loext:marker-style-name="T17"><text:span text:style-name="T17">本府近年積極配合中央對於陸上盜濫土石坑洞善後處理計畫期程目標及政策，查本市列管坑洞數從105年35處降至114年(截至12月底)計17處(包括1處中央專案列管、16處地方自行列管)，成效頗獲中央肯定，本府將積極配合經濟部</text:span><text:soft-page-break/><text:span text:style-name="T17">政策措施，加速本府盜濫採土石遺留坑洞善後處理，完成整復以解除列管。</text:span><text:span text:style-name="T17"/></text:p>
      <text:list xml:id="list112815296164475" text:continue-numbering="true" text:style-name="WWNum35">
        <text:list-item>
          <text:p text:style-name="P133" loext:marker-style-name="T17"><text:span text:style-name="T6">現行土石採取法第36條規定罰鍰新臺幣100萬至500萬元，僅行政罰，並無刑罰規定，罰鍰額度雖高，但受裁處之行為人大都名下無財產，無從行政執行，毫無嚇阻作用。限期2個月內未整復，全部移送地檢署偵辦。亦全部移送法務部行政執行署強制執行中。</text:span><text:span text:style-name="T17"/></text:p>
        </text:list-item>
        <text:list-item>
          <text:p text:style-name="P133" loext:marker-style-name="T17"><text:span text:style-name="T17">整合各局處權管法令及行政作為，遏止盜採土石違法行為：</text:span><text:span text:style-name="T17"/></text:p>
        </text:list-item>
      </text:list>
      <text:list text:style-name="WWNum63">
        <text:list-item>
          <text:p text:style-name="P40" loext:marker-style-name="T11"><text:span text:style-name="T11">本府114年9月1日召開「研商遏止本市美濃區農地盜採土石精進措施會議」，立即成立本府快速反應聯合稽查群組，府級副秘書長負責督導，整合各局處權管法令及行政作為。</text:span><text:span text:style-name="T11"/></text:p>
        </text:list-item>
        <text:list-item>
          <text:p text:style-name="P40" loext:marker-style-name="T11"><text:span text:style-name="T11">接獲民眾1999檢舉或各單位通報疑似盜採地點，24小時內相關局處辦理聯合稽查，現勘確認有無違反土石採取法情事。</text:span><text:span text:style-name="T11"/></text:p>
        </text:list-item>
        <text:list-item>
          <text:p text:style-name="P40" loext:marker-style-name="T11"><text:span text:style-name="T11">交通局已於114年9月12日增加公告美濃區大型車禁行路段。警察局增購監視器，強化科技執法，加強攔截取締行駛禁行路段大型車。</text:span><text:span text:style-name="T11"/></text:p>
        </text:list-item>
        <text:list-item>
          <text:p text:style-name="P40" loext:marker-style-name="T11"><text:span text:style-name="T11">經農業局盤點美濃、六龜、杉林、旗山區11里盜採土石農地熱區，本</text:span><text:span text:style-name="T17">府經濟發展局</text:span><text:span text:style-name="T11">、農業局及地政局每週4-5次地毯式聯合巡查，是否存在盜採初期設置黑網或圍籬等非農業設施，另農業局不定期運用無人機空拍。</text:span></text:p>
        </text:list-item>
        <text:list-item>
          <text:p text:style-name="P40" loext:marker-style-name="T11"><text:span text:style-name="T11">經濟部地質調查及礦業管理中心每月提供衛星影像變異點資料，本</text:span><text:span text:style-name="T17">府經濟發展局</text:span><text:span text:style-name="T11">每週派員巡查，派員至點位現場確認是否存在非法盜濫採土石情事。</text:span></text:p>
        </text:list-item>
      </text:list>
      <text:list text:continue-list="list112815296164475" text:style-name="WWNum35">
        <text:list-item>
          <text:p text:style-name="P133" loext:marker-style-name="T17"><text:span text:style-name="T17">現行土石採取法規範難以遏制新型態犯罪集團盜採行為，本府經濟發展局113年10月即已函請中央主管機關經濟部地礦中心，增列盜採土石刑事責任、加嚴行政罰及強制扣押機具。114年3月再度拜會中央。經濟部114年10月30日辦理土石採取法第36條修正草案公告預告，擬提高罰鍰上限為新臺幣1,000萬元及調整沒入機具時點為裁處當下，不須限期整復清除設施屆期後方得沒入。且明定意圖營利，未經許可採取土石者，或致釀成災害、或因而致人於死或重傷者等情形，施以相應刑罰。修法草案行政院審議中。</text:span><text:span text:style-name="T17"/></text:p>
        </text:list-item>
      </text:list>
      <text:p text:style-name="P121" loext:marker-style-name="T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system" style:font-pitch="variable"/>
    <style:font-face style:name="F3" svg:font-family="F3"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S Mincho" svg:font-family="'MS Mincho'" style:font-family-generic="system" style:font-pitch="variable"/>
    <style:font-face style:name="MS PGothic" svg:font-family="'MS PGothi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sөũ" svg:font-family="sөũ"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黑" svg:font-family="文鼎中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next-style-name="Text_20_body" loext:linked-style-name="標題_20_2_20_字元" style:default-outline-level="2" style:list-style-name="" style:class="text">
      <style:paragraph-properties fo:margin-left="1.693cm" fo:line-height="300%" fo:hyphenation-ladder-count="no-limit" fo:text-indent="-0.847cm" style:auto-text-indent="false" fo:padding="0cm" fo:border="none" style:shadow="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Text_20_body" style:next-style-name="Text_20_body" loext:linked-style-name="標題_20_3_20_字元" style:default-outline-level="3" style:list-style-name="" style:class="text">
      <style:paragraph-properties fo:margin-left="1.037cm" style:line-height-at-least="1.27cm" fo:text-align="justify" style:justify-single-word="false" fo:hyphenation-ladder-count="no-limit" fo:text-indent="-0.847cm" style:auto-text-indent="false" fo:padding="0cm" fo:border="none" style:shadow="none" fo:keep-with-next="always" style:snap-to-layout-grid="false">
        <style:tab-stops>
          <style:tab-stop style:position="1.588cm"/>
          <style:tab-stop style:position="2.54cm"/>
        </style:tab-stops>
      </style:paragraph-properties>
      <style:text-properties fo:color="#000080" loext:opacity="10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Text_20_body" style:next-style-name="Text_20_body" loext:linked-style-name="標題_20_4_20_字元" style:default-outline-level="4" style:list-style-name="" style:class="text">
      <style:paragraph-properties fo:margin-left="3.387cm" fo:line-height="300%" fo:hyphenation-ladder-count="no-limit" fo:text-indent="-0.847cm" style:auto-text-indent="false" fo:padding="0cm" fo:border="none" style:shadow="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loext:hyphenation-no-caps="false" loext:hyphenation-no-last-word="false" loext:hyphenation-word-char-count="5" loext:hyphenation-zone="no-limit"/>
    </style:style>
    <style:style style:name="首長" style:family="paragraph" style:parent-style-name="Standard">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loext:linked-style-name="本文縮排_20_2_20_字元">
      <style:paragraph-properties fo:margin-left="0.847cm" fo:margin-top="0cm" fo:margin-bottom="0.212cm" style:contextual-spacing="false" fo:line-height="200%"/>
      <style:text-properties style:font-size-complex="10pt"/>
    </style:style>
    <style:style style:name="Body_20_Text_20_Indent_20_3" style:display-name="Body Text Indent 3" style:family="paragraph" style:parent-style-name="Standard" loext:linked-style-name="本文縮排_20_3_20_字元">
      <style:paragraph-properties fo:margin-left="3.951cm" fo:line-height="0.917cm"/>
      <style:text-properties fo:font-size="16pt" style:font-name-asian="標楷體1" style:font-family-asian="標楷體" style:font-family-generic-asian="system" style:font-pitch-asian="variable" style:font-size-asian="16pt"/>
    </style:style>
    <style:style style:name="說明" style:family="paragraph" style:parent-style-name="Standard">
      <style:paragraph-properties fo:margin-left="1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loext:linked-style-name="本文縮排_20_字元1" style:class="text">
      <style:paragraph-properties fo:margin-left="1.198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loext:linked-style-name="本文_20_2_20_字元">
      <style:text-properties fo:font-size="18pt" style:font-name-asian="標楷體1" style:font-family-asian="標楷體" style:font-family-generic-asian="system" style:font-pitch-asian="variable" style:font-size-asian="18pt"/>
    </style:style>
    <style:style style:name="主旨" style:family="paragraph" style:parent-style-name="Standard">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paragraph-properties fo:margin-left="1.27cm" fo:margin-right="0.055cm" fo:line-height="0.847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loext:linked-style-name="註解文字_20_字元">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_20__28_WW_29_" style:display-name="Document Map (WW)"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paragraph-properties fo:margin-left="0.847cm"/>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paragraph-properties fo:line-height="120%" fo:text-align="justify" style:justify-single-word="false" style:vertical-align="middle"/>
      <style:text-properties fo:color="#000000" loext:opacity="1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loext:linked-style-name="_28_1_29_0標題_20_字元">
      <style:paragraph-properties fo:margin-left="3.701cm" fo:text-align="justify" style:justify-single-word="false" fo:text-indent="-0.847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loext:linked-style-name="_30_01.全部標題_20_字元">
      <style:paragraph-properties fo:margin-left="2.893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loext:linked-style-name="清單段落_20_字元">
      <style:paragraph-properties fo:margin-left="0.847cm"/>
      <style:text-properties style:font-name="Calibri" fo:font-family="Calibri" style:font-family-generic="roman" style:font-pitch="variable" style:font-size-complex="11pt"/>
    </style:style>
    <style:style style:name="_40_大大標" style:display-name="@大大標" style:family="paragraph" style:parent-style-name="Standard" loext:linked-style-name="_40_大大標_20_字元">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loext:linked-style-name="_40_大標_20_字元">
      <style:paragraph-properties fo:margin-top="0.212cm" fo:margin-bottom="0.212cm" style: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loext:linked-style-name="_40_中標_20_字元">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paragraph-properties fo:margin-left="1.235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next-style-name="Text_20_body" loext:linked-style-name="標題_20_字元" style:class="chapter">
      <style:paragraph-properties fo:margin-top="0.423cm" fo:margin-bottom="0.212cm" style:contextual-spacing="false" fo:orphans="2" fo:widows="2" fo:padding="0cm" fo:border="none" style:shadow="none" fo:keep-with-next="always"/>
      <style:text-properties style:font-name="Liberation Sans"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next-style-name="annotation_20_text" loext:linked-style-name="註解主旨_20_字元1">
      <style:paragraph-properties fo:margin-left="1.129cm" fo:line-height="0.882cm" fo:hyphenation-ladder-count="no-limit" fo:text-indent="-0.847cm" style:auto-text-indent="false" fo:padding="0cm" fo:border="none" style:shadow="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fo:text-indent="-0.633cm" style:auto-text-indent="false"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公文_28_共用樣式_29_" style:display-name="公文(共用樣式)" style:family="paragraph">
      <style:paragraph-properties fo:margin-top="0cm" fo:margin-bottom="0cm" style:contextual-spacing="false" fo:text-align="start" style:justify-single-word="false" fo:orphans="2" fo:widows="2" fo:hyphenation-ladder-count="no-limit" fo:padding="0cm" fo:border="none" style:shadow="none"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Text_20_body">
      <style:paragraph-properties fo:margin-left="1.501cm" fo:hyphenation-ladder-count="no-limit" fo:text-indent="-1.501cm" style:auto-text-indent="false" fo:padding="0cm" fo:border="none" style:shadow="none" style:snap-to-layout-grid="false"/>
      <style:text-properties fo:font-size="14pt" style:letter-kerning="true" style:font-size-asian="14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 style:display-name="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樣式1" style:family="paragraph" style:parent-style-name="Text_20_body">
      <style:paragraph-properties fo:line-height="0.917cm" fo:hyphenation-ladder-count="no-limit" fo:text-indent="1.131cm" style:auto-text-indent="false" fo:padding="0cm" fo:border="none" style:shadow="none"/>
      <style:text-properties style:letter-kerning="true" style:font-size-complex="12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Text_20_body">
      <style:paragraph-properties fo:margin-left="1.482cm" fo:line-height="145%" fo:text-align="justify" style:justify-single-word="false" fo:hyphenation-ladder-count="no-limit" fo:padding="0cm" fo:border="none" style:shadow="none"/>
      <style:text-properties fo:font-size="14pt" style:letter-kerning="true" style:font-size-asian="14pt" style:font-size-complex="18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一-內文" style:family="paragraph" style:parent-style-name="Text_20_body">
      <style:paragraph-properties fo:margin-left="2.261cm" fo:line-height="1.189cm" fo:text-align="justify" style:justify-single-word="false" fo:hyphenation-ladder-count="no-limit" fo:padding="0cm" fo:border="none" style:shadow="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出席單位" style:family="paragraph" style:parent-style-name="Text_20_body">
      <style:paragraph-properties fo:margin-left="2cm" fo:hyphenation-ladder-count="no-limit" fo:text-indent="-2cm" style:auto-text-indent="false" fo:padding="0cm" fo:border="none" style:shadow="none" style:snap-to-layout-grid="false"/>
      <style:text-properties fo:font-size="14pt" style:letter-kerning="true" style:font-size-asian="14pt" fo:hyphenate="false" fo:hyphenation-remain-char-count="2" fo:hyphenation-push-char-count="2" loext:hyphenation-no-caps="false" loext:hyphenation-no-last-word="false" loext:hyphenation-word-char-count="5" loext:hyphenation-zone="no-limit"/>
    </style:style>
    <style:style style:name="_31__20_字元" style:display-name="1 字元" style:family="paragraph" style:parent-style-name="Text_20_body">
      <style:paragraph-properties fo:margin-right="0.64cm" fo:margin-top="0cm" fo:margin-bottom="0.282cm" style:contextual-spacing="false" fo:line-height="0.423cm" fo:text-align="justify" style:justify-single-word="false" fo:orphans="2" fo:widows="2" fo:hyphenation-ladder-count="no-limit" fo:padding="0cm" fo:border="none" style:shadow="none" style:snap-to-layout-grid="false">
        <style:tab-stops>
          <style:tab-stop style:position="0.635cm"/>
          <style:tab-stop style:position="0.953cm"/>
          <style:tab-stop style:position="1.588cm"/>
        </style:tab-stops>
      </style:paragraph-properties>
      <style:text-properties fo:color="#333333" loext:opacity="100%" style:font-name="Tahoma" fo:font-family="Tahoma" style:font-family-generic="roman" style:font-pitch="variable" fo:font-size="10pt" style:letter-kerning="false" style:font-size-asian="10pt" style:language-asian="en" style:country-asian="US"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表左1." style:family="paragraph" style:parent-style-name="Text_20_body">
      <style:paragraph-properties fo:margin-left="0.425cm" fo:margin-right="0.055cm" fo:line-height="0.499cm" fo:text-align="justify" style:justify-single-word="false" fo:hyphenation-ladder-count="no-limit" fo:text-indent="-0.37cm" style:auto-text-indent="false" fo:padding="0cm" fo:border="none" style:shadow="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c16" style:family="paragraph" style:parent-style-name="Text_20_body">
      <style:paragraph-properties fo:margin-left="0.974cm" fo:margin-top="0.176cm" fo:margin-bottom="0.176cm" style:contextual-spacing="false" fo:orphans="2" fo:widows="2" fo:hyphenation-ladder-count="no-limit" fo:text-indent="-0.974cm" style:auto-text-indent="false" fo:padding="0cm" fo:border="none" style:shadow="none"/>
      <style:text-properties style:font-name="標楷體" fo:font-family="標楷體" style:font-family-generic="roman" style:font-pitch="variable" style:letter-kerning="false" style:font-size-complex="16pt" fo:hyphenate="false" fo:hyphenation-remain-char-count="2" fo:hyphenation-push-char-count="2" loext:hyphenation-no-caps="false" loext:hyphenation-no-last-word="false" loext:hyphenation-word-char-count="5" loext:hyphenation-zone="no-limit"/>
    </style:style>
    <style:style style:name="本文_20__2b__20_標楷體" style:display-name="本文 + 標楷體" style:family="paragraph" style:parent-style-name="Text_20_body">
      <style:paragraph-properties fo:margin-left="1.446cm" fo:hyphenation-ladder-count="no-limit" fo:text-indent="-0.494cm" style:auto-text-indent="false" fo:padding="0cm" fo:border="none" style:shadow="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Text_20_body">
      <style:paragraph-properties fo:margin-left="1.831cm" fo:margin-top="0.212cm" fo:margin-bottom="0.212cm" style:contextual-spacing="false" fo:text-align="justify" style:justify-single-word="false" fo:hyphenation-ladder-count="no-limit" fo:text-indent="-0.561cm" style:auto-text-indent="false" fo:padding="0cm" fo:border="none" style:shadow="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Text_20_body">
      <style:paragraph-properties fo:margin-left="0.97cm" fo:line-height="0.706cm" fo:text-align="justify" style:justify-single-word="false" fo:hyphenation-ladder-count="no-limit" fo:text-indent="-0.441cm" style:auto-text-indent="false" fo:padding="0cm" fo:border="none" style:shadow="none"/>
      <style:text-properties fo:font-size="14pt" style:letter-kerning="true" style:font-size-asian="14pt" style:font-size-complex="12pt" fo:hyphenate="false" fo:hyphenation-remain-char-count="2" fo:hyphenation-push-char-count="2" loext:hyphenation-no-caps="false" loext:hyphenation-no-last-word="false" loext:hyphenation-word-char-count="5" loext:hyphenation-zone="no-limit"/>
    </style:style>
    <style:style style:name="_30_001.正確二行標題" style:display-name="0001.正確二行標題" style:family="paragraph" style:parent-style-name="Text_20_body">
      <style:paragraph-properties fo:text-align="justify" style:justify-single-word="false" fo:hyphenation-ladder-count="no-limit" fo:text-indent="-0.639cm" style:auto-text-indent="false" fo:padding="0cm" fo:border="none" style:shadow="none" style:snap-to-layout-grid="false"/>
      <style:text-properties fo:color="#ff0000" loext:opacity="100%" style:font-name="標楷體" fo:font-family="標楷體" style:font-family-generic="roman" style:font-pitch="variable" style:letter-kerning="true" style:font-size-complex="16pt" fo:hyphenate="false" fo:hyphenation-remain-char-count="2" fo:hyphenation-push-char-count="2" loext:hyphenation-no-caps="false" loext:hyphenation-no-last-word="false" loext:hyphenation-word-char-count="5" loext:hyphenation-zone="no-limit"/>
    </style:style>
    <style:style style:name="Appendix" style:family="paragraph" style:parent-style-name="Text_20_body" loext:linked-style-name="結語_20_字元" style:class="chapter">
      <style:paragraph-properties fo:margin-left="0.176cm" fo:hyphenation-ladder-count="no-limit" fo:padding="0cm" fo:border="none" style:shadow="none"/>
      <style:text-properties fo:color="#000000" loext:opacity="100%" style:font-name="標楷體" fo:font-family="標楷體" style:font-family-generic="roman" style:font-pitch="variable" fo:font-size="14pt" style:letter-kerning="true" style:font-size-asian="14pt" style:font-size-complex="14pt" fo:hyphenate="false" fo:hyphenation-remain-char-count="2" fo:hyphenation-push-char-count="2" loext:hyphenation-no-caps="false" loext:hyphenation-no-last-word="false" loext:hyphenation-word-char-count="5" loext:hyphenation-zone="no-limit"/>
    </style:style>
    <style:style style:name="分項段落" style:family="paragraph" style:parent-style-name="Text_20_body">
      <style:paragraph-properties fo:hyphenation-ladder-count="no-limit" fo:padding="0cm" fo:border="none" style:shadow="none"/>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字元1_20_字元_20_字元_20_字元_20_字元_20_字元_20_字元_20_字元_20_字元_20_字元" style:display-name="字元1 字元 字元 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_31__20_字元_20_字元_20_字元_20_字元_20_字元_20_字元_20_字元" style:display-name="1 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_28_一_29_標題" style:display-name="(一)標題" style:family="paragraph" style:parent-style-name="Text_20_body">
      <style:paragraph-properties fo:text-align="justify" style:justify-single-word="false" fo:hyphenation-ladder-count="no-limit" fo:text-indent="1.187cm" style:auto-text-indent="false" fo:padding="0cm" fo:border="none" style:shadow="none" style:snap-to-layout-grid="false"/>
      <style:text-properties fo:color="#ff0000" loext:opacity="100%" style:font-name="標楷體" fo:font-family="標楷體" style:font-family-generic="roman" style:font-pitch="variable" fo:font-weight="bold" style:letter-kerning="true" style:font-weight-asian="bold" style:font-size-complex="16pt" fo:hyphenate="false" fo:hyphenation-remain-char-count="2" fo:hyphenation-push-char-count="2" loext:hyphenation-no-caps="false" loext:hyphenation-no-last-word="false" loext:hyphenation-word-char-count="5" loext:hyphenation-zone="no-limit"/>
    </style:style>
    <style:style style:name="_31_.大遼內文" style:display-name="1.大遼內文" style:family="paragraph" style:parent-style-name="Text_20_body">
      <style:paragraph-properties fo:margin-left="2.858cm" fo:text-align="justify" style:justify-single-word="false" fo:hyphenation-ladder-count="no-limit" fo:text-indent="1.072cm" style:auto-text-indent="false" fo:padding="0cm" fo:border="none" style:shadow="none" style:snap-to-layout-grid="false"/>
      <style:text-properties fo:color="#ff0000" loext:opacity="100%" style:font-name="標楷體" fo:font-family="標楷體" style:font-family-generic="roman" style:font-pitch="variable" style:letter-kerning="true" style:font-size-complex="16pt" fo:hyphenate="false" fo:hyphenation-remain-char-count="2" fo:hyphenation-push-char-count="2" loext:hyphenation-no-caps="false" loext:hyphenation-no-last-word="false" loext:hyphenation-word-char-count="5" loext:hyphenation-zone="no-limit"/>
    </style:style>
    <style:style style:name="_28_1_29_第一標題" style:display-name="(1)第一標題" style:family="paragraph" style:parent-style-name="Text_20_body">
      <style:paragraph-properties fo:margin-left="3.806cm" fo:text-align="justify" style:justify-single-word="false" fo:hyphenation-ladder-count="no-limit" fo:text-indent="-0.953cm" style:auto-text-indent="false" fo:padding="0cm" fo:border="none" style:shadow="none" style:snap-to-layout-grid="false"/>
      <style:text-properties fo:color="#ff0000" loext:opacity="100%" style:font-name="標楷體" fo:font-family="標楷體" style:font-family-generic="roman" style:font-pitch="variable" style:letter-kerning="true" style:font-size-complex="16pt" fo:hyphenate="false" fo:hyphenation-remain-char-count="2" fo:hyphenation-push-char-count="2" loext:hyphenation-no-caps="false" loext:hyphenation-no-last-word="false" loext:hyphenation-word-char-count="5" loext:hyphenation-zone="no-limit"/>
    </style:style>
    <style:style style:name="_30_1.內文" style:display-name="01.內文" style:family="paragraph" style:parent-style-name="Text_20_body">
      <style:paragraph-properties fo:margin-left="2.963cm" fo:text-align="justify" style:justify-single-word="false" fo:hyphenation-ladder-count="no-limit" fo:text-indent="1.129cm" style:auto-text-indent="false" fo:padding="0cm" fo:border="none" style:shadow="none" style:snap-to-layout-grid="false"/>
      <style:text-properties fo:color="#0000ff" loext:opacity="100%" style:font-name="標楷體" fo:font-family="標楷體" style:font-family-generic="roman" style:font-pitch="variable" style:letter-kerning="true" style:font-size-complex="16pt" fo:hyphenate="false" fo:hyphenation-remain-char-count="2" fo:hyphenation-push-char-count="2" loext:hyphenation-no-caps="false" loext:hyphenation-no-last-word="false" loext:hyphenation-word-char-count="5" loext:hyphenation-zone="no-limit"/>
    </style:style>
    <style:style style:name="a00標" style:family="paragraph" style:parent-style-name="Text_20_body">
      <style:paragraph-properties fo:margin-left="4.374cm" fo:text-align="justify" style:justify-single-word="false" fo:hyphenation-ladder-count="no-limit" fo:text-indent="-0.564cm" style:auto-text-indent="false" fo:padding="0cm" fo:border="none" style:shadow="none" style:snap-to-layout-grid="false"/>
      <style:text-properties fo:color="#0000ff" loext:opacity="100%"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Text_20_body">
      <style:paragraph-properties fo:margin-top="0.176cm" fo:margin-bottom="0.176cm" style:contextual-spacing="false" fo:orphans="2" fo:widows="2" fo:hyphenation-ladder-count="no-limit" fo:padding="0cm" fo:border="none" style:shadow="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ody_20_Text_20_First_20_Indent_20_2" style:display-name="Body Text First Indent 2" style:family="paragraph" style:parent-style-name="Text_20_body_20_indent" loext:linked-style-name="本文第一層縮排_20_2_20_字元">
      <style:paragraph-properties fo:margin-left="0.847cm" fo:margin-top="0cm" fo:margin-bottom="0.212cm" style: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loext:linked-style-name="_40_內文_20_字元">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loext:linked-style-name="_40_小標_20_字元">
      <style:paragraph-properties fo:margin-left="0.423cm" fo:margin-right="0.176cm"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30_02-01" style:display-name="002-01" style:family="paragraph" style:parent-style-name="Standard" loext:linked-style-name="_30_02-01_20_字元">
      <style:paragraph-properties fo:margin-left="0.706cm" fo:margin-right="0.088cm" fo:line-height="0.564cm" fo:text-align="justify" style:justify-single-word="false" fo:text-indent="-0.176cm" style:auto-text-indent="false" style:snap-to-layout-grid="false"/>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_20__28_WW_29_"/>
    <style:style style:name="a12_5f_21" style:display-name="a12_21" style:family="text">
      <style:text-properties fo:color="#666666" loext:opacity="100%" style:font-name="Arial" fo:font-family="Arial" style:font-family-generic="roman" style:font-pitch="variable" fo:font-size="9.5pt" fo:letter-spacing="0.508cm" style:font-size-asian="9.5pt" style:font-name-complex="Arial2" style:font-family-complex="Arial" style:font-family-generic-complex="system" style:font-pitch-complex="variable" style:font-size-complex="9.5pt"/>
    </style:style>
    <style:style style:name="apple-converted-space" style:family="text" style:parent-style-name="Default_20_Paragraph_20_Font_20__28_WW_29_"/>
    <style:style style:name="頁尾_20_字元" style:display-name="頁尾 字元" style:family="text">
      <style:text-properties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_20__28_WW_29_" loext:linked-style-name="annotation_20_tex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loext:linked-style-name="_28_1_29_0標題">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loext:linked-style-name="_30_01.全部標題">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parent-style-name="Default_20_Paragraph_20_Font_20__28_WW_29_">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_20__28_WW_29_">
      <style:text-properties fo:color="#000080" loext:opacity="100%" style:font-name="Arial" fo:font-family="Arial" style:font-family-generic="roman" style:font-pitch="variable" fo:font-size="18pt" style:font-size-asian="18pt" style:font-size-complex="18pt" style:font-weight-complex="bold"/>
    </style:style>
    <style:style style:name="標題_20_4_20_字元" style:display-name="標題 4 字元" style:family="text" style:parent-style-name="Default_20_Paragraph_20_Font_20__28_WW_29_">
      <style:text-properties style:font-name="Arial" fo:font-family="Arial" style:font-family-generic="roman" style:font-pitch="variable" fo:font-size="18pt" style:letter-kerning="true" style:font-size-asian="18pt" style:font-size-complex="18pt"/>
    </style:style>
    <style:style style:name="清單段落_20_字元" style:display-name="清單段落 字元" style:family="text" loext:linked-style-name="清單段落1">
      <style:text-properties style:font-name="Calibri" fo:font-family="Calibri" style:font-family-generic="roman" style:font-pitch="variable" fo:font-size="12pt" style:letter-kerning="true" style:font-size-asian="12pt" style:font-size-complex="11pt"/>
    </style:style>
    <style:style style:name="_40_大大標_20_字元" style:display-name="@大大標 字元" style:family="text" loext:linked-style-name="_40_大大標">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loext:linked-style-name="_40_大標">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loext:linked-style-name="_40_中標">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parent-style-name="Default_20_Paragraph_20_Font_20__28_WW_29_">
      <style:text-properties fo:color="#000000" loext:opacity="1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本文縮排_20_2_20_字元" style:display-name="本文縮排 2 字元" style:family="text" style:parent-style-name="Default_20_Paragraph_20_Font_20__28_WW_29_" loext:linked-style-name="Body_20_Text_20_Indent_20_2">
      <style:text-properties fo:font-size="12pt" style:letter-kerning="true" style:font-size-asian="12pt"/>
    </style:style>
    <style:style style:name="本文縮排_20_3_20_字元" style:display-name="本文縮排 3 字元" style:family="text" style:parent-style-name="Default_20_Paragraph_20_Font_20__28_WW_29_" loext:linked-style-name="Body_20_Text_20_Indent_20_3">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parent-style-name="Default_20_Paragraph_20_Font_20__28_WW_29_">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_20__28_WW_29_">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parent-style-name="Default_20_Paragraph_20_Font_20__28_WW_29_" loext:linked-style-name="Body_20_Text_20_2">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parent-style-name="Default_20_Paragraph_20_Font_20__28_WW_29_">
      <style:text-properties style:letter-kerning="true"/>
    </style:style>
    <style:style style:name="註解方塊文字_20_字元" style:display-name="註解方塊文字 字元" style:family="text" style:parent-style-name="Default_20_Paragraph_20_Font_20__28_WW_29_" loext:linked-style-name="Balloon_20_Text">
      <style:text-properties style:font-name="Arial" fo:font-family="Arial" style:font-family-generic="roman" style:font-pitch="variable" fo:font-size="9pt" style:letter-kerning="true" style:font-size-asian="9pt" style:font-size-complex="9pt"/>
    </style:style>
    <style:style style:name="文件引導模式_20_字元" style:display-name="文件引導模式 字元" style:family="text" style:parent-style-name="Default_20_Paragraph_20_Font_20__28_WW_29_" loext:linked-style-name="Document_20_Map_20__28_WW_29_">
      <style:text-properties style:font-name="Arial" fo:font-family="Arial" style:font-family-generic="roman" style:font-pitch="variable" fo:font-size="12pt" style:letter-kerning="true" fo:background-color="#000080" style:font-size-asian="12pt" style:font-size-complex="12pt"/>
    </style:style>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純文字_20_字元" style:display-name="純文字 字元" style:family="text" style:parent-style-name="Default_20_Paragraph_20_Font_20__28_WW_29_"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parent-style-name="Default_20_Paragraph_20_Font_20__28_WW_29_">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_20__28_WW_29_"/>
    <style:style style:name="subjectclassname1" style:family="text">
      <style:text-properties fo:font-size="7.5pt" style:font-size-asian="7.5pt" style:font-size-complex="7.5pt"/>
    </style:style>
    <style:style style:name="apple-style-span" style:family="text" style:parent-style-name="Default_20_Paragraph_20_Font_20__28_WW_29_"/>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loext:opacity="1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loext:opacity="1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loext:opacity="1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style:use-window-font-color="true" loext:opacity="0%"/>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loext:opacity="100%" fo:language="en" fo:country="US"/>
    </style:style>
    <style:style style:name="WW_5f_CharLFO19LVL1" style:display-name="WW_CharLFO19LVL1" style:family="text">
      <style:text-properties style:use-window-font-color="true" loext:opacity="0%"/>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loext:opacity="100%"/>
    </style:style>
    <style:style style:name="WW_5f_CharLFO26LVL1" style:display-name="WW_CharLFO26LVL1" style:family="text">
      <style:text-properties fo:color="#ff0000" loext:opacity="100%"/>
    </style:style>
    <style:style style:name="WW_5f_CharLFO27LVL1" style:display-name="WW_CharLFO27LVL1" style:family="text">
      <style:text-properties fo:color="#ff0000" loext:opacity="100%"/>
    </style:style>
    <style:style style:name="WW_5f_CharLFO28LVL1" style:display-name="WW_CharLFO28LVL1" style:family="text">
      <style:text-properties fo:color="#ff0000" loext:opacity="100%"/>
    </style:style>
    <style:style style:name="WW_5f_CharLFO29LVL1" style:display-name="WW_CharLFO29LVL1" style:family="text">
      <style:text-properties fo:color="#ff0000" loext:opacity="100%"/>
    </style:style>
    <style:style style:name="標題_20_字元" style:display-name="標題 字元" style:family="text" style:parent-style-name="Default_20_Paragraph_20_Font_20__28_WW_29_">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loext:linked-style-name="annotation_20_subjec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parent-style-name="Default_20_Paragraph_20_Font_20__28_WW_29_">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縮排_20_字元1" style:display-name="本文縮排 字元1" style:family="text" style:parent-style-name="Default_20_Paragraph_20_Font_20__28_WW_29_">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第一層縮排_20_2_20_字元" style:display-name="本文第一層縮排 2 字元" style:family="text" style:parent-style-name="本文縮排_20_字元1" loext:linked-style-name="Body_20_Text_20_First_20_Indent_20_2">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內文_20_字元" style:display-name="@內文 字元" style:family="text" loext:linked-style-name="_40_內文">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loext:linked-style-name="_40_小標">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30_02-01_20_字元" style:display-name="002-01 字元" style:family="text" loext:linked-style-name="_30_02-01">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fo:color="#000000" loext:opacity="100%">
        <loext:char-complex-color loext:theme-type="dark1" loext:color-type="theme"/>
      </style:text-properties>
    </style:style>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text-properties fo:color="#000000" loext:opacity="100%">
        <loext:char-complex-color loext:theme-type="dark1" loext:color-type="theme"/>
      </style:text-properties>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text-properties fo:color="#000000" loext:opacity="100%">
        <loext:char-complex-color loext:theme-type="dark1" loext:color-type="theme"/>
      </style:text-properties>
    </style:style>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text-properties fo:color="#000000" loext:opacity="100%">
        <loext:char-complex-color loext:theme-type="dark1" loext:color-type="theme"/>
      </style:text-properties>
    </style:style>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suffix="." style:num-format="1">
        <style:list-level-properties text:list-level-position-and-space-mode="label-alignment">
          <style:list-level-label-alignment text:label-followed-by="listtab" fo:text-indent="-0.847cm" fo:margin-left="11.85cm"/>
        </style:list-level-properties>
      </text:list-level-style-number>
      <text:list-level-style-number text:level="2" text:style-name="ListLabel_20_3"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9" loext:num-list-format="%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8"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7"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6"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5" loext:num-list-format="%1%."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4"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3"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2"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1"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0"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111" loext:num-list-format="%2%" style:num-format="①, ②, ③, ...">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9"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8" loext:num-list-format="(%1%)" style:num-prefix="("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5.043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5.89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6.736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7.583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8.43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9.276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10.123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10.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7" loext:num-list-format="%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6"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5"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4"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3" loext:num-list-format="%1%" style:num-format="①, ②, ③,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2"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183" loext:num-list-format="%2%" style:num-format="①, ②, ③, ...">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1"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0" loext:num-list-format="%1%" style:num-format="①, ②, ③, ...">
        <style:list-level-properties text:list-level-position-and-space-mode="label-alignment">
          <style:list-level-label-alignment text:label-followed-by="listtab" fo:text-indent="-0.847cm" fo:margin-left="5.849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9" loext:num-list-format="%1%." style:num-suffix="." style:num-format="1">
        <style:list-level-properties text:list-level-position-and-space-mode="label-alignment">
          <style:list-level-label-alignment text:label-followed-by="listtab" fo:text-indent="-0.847cm" fo:margin-left="13.85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4.697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15.543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17.237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18.083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18.93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19.777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20.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8"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7"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6" loext:num-list-format="%1%" style:num-format="①, ②, ③, ...">
        <style:list-level-properties text:list-level-position-and-space-mode="label-alignment">
          <style:list-level-label-alignment text:label-followed-by="listtab" fo:text-indent="-0.847cm" fo:margin-left="4.147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5"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4" loext:num-list-format="%1%." style:num-suffix="." style:num-format="1">
        <style:list-level-properties text:list-level-position-and-space-mode="label-alignment">
          <style:list-level-label-alignment text:label-followed-by="nothing" fo:text-indent="-0.847cm" fo:margin-left="2.595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3" loext:num-list-format="%1%." style:num-suffix="." style:num-format="1">
        <style:list-level-properties text:list-level-position-and-space-mode="label-alignment">
          <style:list-level-label-alignment text:label-followed-by="nothing" fo:text-indent="-0.847cm" fo:margin-left="2.595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2"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273" loext:num-list-format="%2%" style:num-format="①, ②, ③, ...">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1" loext:num-list-format="(%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0"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8.827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9.673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9"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8"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7" loext:num-list-format="(%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6" loext:num-list-format="(%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5" loext:num-list-format="%1%" style:num-format="①, ②, ③, ...">
        <style:list-level-properties text:list-level-position-and-space-mode="label-alignment">
          <style:list-level-label-alignment text:label-followed-by="listtab" fo:text-indent="-0.847cm" fo:margin-left="4.147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4" loext:num-list-format="%1%" style:num-format="①, ②, ③, ...">
        <style:list-level-properties text:list-level-position-and-space-mode="label-alignment">
          <style:list-level-label-alignment text:label-followed-by="listtab" fo:text-indent="-0.847cm" fo:margin-left="4.147cm"/>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3" loext:num-list-format="(%1%)" style:num-prefix="("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10.622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11.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2" loext:num-list-format="(%1%)" style:num-prefix="("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2" text:style-name="ListLabel_20_363" loext:num-list-format="%2%、"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847cm" fo:margin-left="10.622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847cm" fo:margin-left="11.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1" loext:num-list-format="(%1%)" style:num-prefix="("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847cm" fo:margin-left="10.622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847cm" fo:margin-left="11.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80" loext:num-list-format="%1%." style:num-suffix="." style:num-format="1">
        <style:list-level-properties text:list-level-position-and-space-mode="label-alignment">
          <style:list-level-label-alignment text:label-followed-by="listtab" fo:text-indent="-0.847cm" fo:margin-left="11.85cm"/>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9" loext:num-list-format="(%1%)" style:num-prefix="(" style:num-suffix=")" style:num-format="1">
        <style:list-level-properties text:list-level-position-and-space-mode="label-alignment">
          <style:list-level-label-alignment text:label-followed-by="listtab" fo:text-indent="-1.27cm" fo:margin-left="4.184cm"/>
        </style:list-level-properties>
      </text:list-level-style-number>
      <text:list-level-style-number text:level="2" text:style-name="ListLabel_20_390" loext:num-list-format="%2%、" style:num-suffix="、" style:num-format="甲, 乙, 丙, ...">
        <style:list-level-properties text:list-level-position-and-space-mode="label-alignment">
          <style:list-level-label-alignment text:label-followed-by="listtab" fo:text-indent="-0.847cm" fo:margin-left="4.607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847cm" fo:margin-left="5.454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847cm" fo:margin-left="6.301cm"/>
        </style:list-level-properties>
      </text:list-level-style-number>
      <text:list-level-style-number text:level="5" text:style-name="ListLabel_20_393" loext:num-list-format="%5%、" style:num-suffix="、" style:num-format="甲, 乙, 丙, ...">
        <style:list-level-properties text:list-level-position-and-space-mode="label-alignment">
          <style:list-level-label-alignment text:label-followed-by="listtab" fo:text-indent="-0.847cm" fo:margin-left="7.147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847cm" fo:margin-left="7.994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847cm" fo:margin-left="8.841cm"/>
        </style:list-level-properties>
      </text:list-level-style-number>
      <text:list-level-style-number text:level="8" text:style-name="ListLabel_20_396" loext:num-list-format="%8%、" style:num-suffix="、" style:num-format="甲, 乙, 丙, ...">
        <style:list-level-properties text:list-level-position-and-space-mode="label-alignment">
          <style:list-level-label-alignment text:label-followed-by="listtab" fo:text-indent="-0.847cm" fo:margin-left="9.687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847cm" fo:margin-left="10.5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8" loext:num-list-format="%1%." style:num-suffix="." style:num-format="1">
        <style:list-level-properties text:list-level-position-and-space-mode="label-alignment">
          <style:list-level-label-alignment text:label-followed-by="listtab" fo:text-indent="-0.847cm" fo:margin-left="11.85cm"/>
        </style:list-level-properties>
      </text:list-level-style-number>
      <text:list-level-style-number text:level="2" text:style-name="ListLabel_20_399"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402"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405"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7" loext:num-list-format="(%1%)" style:num-prefix="(" style:num-suffix=")" style:num-format="1">
        <style:list-level-properties text:list-level-position-and-space-mode="label-alignment">
          <style:list-level-label-alignment text:label-followed-by="listtab" fo:text-indent="-1.27cm" fo:margin-left="4.184cm"/>
        </style:list-level-properties>
      </text:list-level-style-number>
      <text:list-level-style-number text:level="2" text:style-name="ListLabel_20_408" loext:num-list-format="%2%、" style:num-suffix="、" style:num-format="甲, 乙, 丙, ...">
        <style:list-level-properties text:list-level-position-and-space-mode="label-alignment">
          <style:list-level-label-alignment text:label-followed-by="listtab" fo:text-indent="-0.847cm" fo:margin-left="4.607cm"/>
        </style:list-level-properties>
      </text:list-level-style-number>
      <text:list-level-style-number text:level="3" text:style-name="ListLabel_20_409" loext:num-list-format="%3%." style:num-suffix="." style:num-format="i">
        <style:list-level-properties text:list-level-position-and-space-mode="label-alignment" fo:text-align="end">
          <style:list-level-label-alignment text:label-followed-by="listtab" fo:text-indent="-0.847cm" fo:margin-left="5.454cm"/>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fo:text-indent="-0.847cm" fo:margin-left="6.301cm"/>
        </style:list-level-properties>
      </text:list-level-style-number>
      <text:list-level-style-number text:level="5" text:style-name="ListLabel_20_411" loext:num-list-format="%5%、" style:num-suffix="、" style:num-format="甲, 乙, 丙, ...">
        <style:list-level-properties text:list-level-position-and-space-mode="label-alignment">
          <style:list-level-label-alignment text:label-followed-by="listtab" fo:text-indent="-0.847cm" fo:margin-left="7.147cm"/>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fo:text-indent="-0.847cm" fo:margin-left="7.994cm"/>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fo:text-indent="-0.847cm" fo:margin-left="8.841cm"/>
        </style:list-level-properties>
      </text:list-level-style-number>
      <text:list-level-style-number text:level="8" text:style-name="ListLabel_20_414" loext:num-list-format="%8%、" style:num-suffix="、" style:num-format="甲, 乙, 丙, ...">
        <style:list-level-properties text:list-level-position-and-space-mode="label-alignment">
          <style:list-level-label-alignment text:label-followed-by="listtab" fo:text-indent="-0.847cm" fo:margin-left="9.687cm"/>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fo:text-indent="-0.847cm" fo:margin-left="10.5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6" loext:num-list-format="(%1%)" style:num-prefix="(" style:num-suffix=")" style:num-format="1">
        <style:list-level-properties text:list-level-position-and-space-mode="label-alignment">
          <style:list-level-label-alignment text:label-followed-by="listtab" fo:text-indent="-1.27cm" fo:margin-left="4.184cm"/>
        </style:list-level-properties>
      </text:list-level-style-number>
      <text:list-level-style-number text:level="2" text:style-name="ListLabel_20_417" loext:num-list-format="%2%、" style:num-suffix="、" style:num-format="甲, 乙, 丙, ...">
        <style:list-level-properties text:list-level-position-and-space-mode="label-alignment">
          <style:list-level-label-alignment text:label-followed-by="listtab" fo:text-indent="-0.847cm" fo:margin-left="4.607cm"/>
        </style:list-level-properties>
      </text:list-level-style-number>
      <text:list-level-style-number text:level="3" text:style-name="ListLabel_20_418" loext:num-list-format="%3%." style:num-suffix="." style:num-format="i">
        <style:list-level-properties text:list-level-position-and-space-mode="label-alignment" fo:text-align="end">
          <style:list-level-label-alignment text:label-followed-by="listtab" fo:text-indent="-0.847cm" fo:margin-left="5.454cm"/>
        </style:list-level-properties>
      </text:list-level-style-number>
      <text:list-level-style-number text:level="4" text:style-name="ListLabel_20_419" loext:num-list-format="%4%." style:num-suffix="." style:num-format="1">
        <style:list-level-properties text:list-level-position-and-space-mode="label-alignment">
          <style:list-level-label-alignment text:label-followed-by="listtab" fo:text-indent="-0.847cm" fo:margin-left="6.301cm"/>
        </style:list-level-properties>
      </text:list-level-style-number>
      <text:list-level-style-number text:level="5" text:style-name="ListLabel_20_420" loext:num-list-format="%5%、" style:num-suffix="、" style:num-format="甲, 乙, 丙, ...">
        <style:list-level-properties text:list-level-position-and-space-mode="label-alignment">
          <style:list-level-label-alignment text:label-followed-by="listtab" fo:text-indent="-0.847cm" fo:margin-left="7.147cm"/>
        </style:list-level-properties>
      </text:list-level-style-number>
      <text:list-level-style-number text:level="6" text:style-name="ListLabel_20_421" loext:num-list-format="%6%." style:num-suffix="." style:num-format="i">
        <style:list-level-properties text:list-level-position-and-space-mode="label-alignment" fo:text-align="end">
          <style:list-level-label-alignment text:label-followed-by="listtab" fo:text-indent="-0.847cm" fo:margin-left="7.994cm"/>
        </style:list-level-properties>
      </text:list-level-style-number>
      <text:list-level-style-number text:level="7" text:style-name="ListLabel_20_422" loext:num-list-format="%7%." style:num-suffix="." style:num-format="1">
        <style:list-level-properties text:list-level-position-and-space-mode="label-alignment">
          <style:list-level-label-alignment text:label-followed-by="listtab" fo:text-indent="-0.847cm" fo:margin-left="8.841cm"/>
        </style:list-level-properties>
      </text:list-level-style-number>
      <text:list-level-style-number text:level="8" text:style-name="ListLabel_20_423" loext:num-list-format="%8%、" style:num-suffix="、" style:num-format="甲, 乙, 丙, ...">
        <style:list-level-properties text:list-level-position-and-space-mode="label-alignment">
          <style:list-level-label-alignment text:label-followed-by="listtab" fo:text-indent="-0.847cm" fo:margin-left="9.687cm"/>
        </style:list-level-properties>
      </text:list-level-style-number>
      <text:list-level-style-number text:level="9" text:style-name="ListLabel_20_424" loext:num-list-format="%9%." style:num-suffix="." style:num-format="i">
        <style:list-level-properties text:list-level-position-and-space-mode="label-alignment" fo:text-align="end">
          <style:list-level-label-alignment text:label-followed-by="listtab" fo:text-indent="-0.847cm" fo:margin-left="10.5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5" loext:num-list-format="%1%." style:num-suffix="." style:num-format="1">
        <style:list-level-properties text:list-level-position-and-space-mode="label-alignment">
          <style:list-level-label-alignment text:label-followed-by="listtab" fo:text-indent="-0.847cm" fo:margin-left="11.85cm"/>
        </style:list-level-properties>
      </text:list-level-style-number>
      <text:list-level-style-number text:level="2" text:style-name="ListLabel_20_426"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427"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428"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429"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430"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431"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432"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433"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4" loext:num-list-format="(%1%)" style:num-prefix="(" style:num-suffix=")" style:num-format="1">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435" loext:num-list-format="%2%、"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3" text:style-name="ListLabel_20_436" loext:num-list-format="%3%."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4" text:style-name="ListLabel_20_437" loext:num-list-format="%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5" text:style-name="ListLabel_20_438" loext:num-list-format="%5%、"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6" text:style-name="ListLabel_20_439" loext:num-list-format="%6%."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7" text:style-name="ListLabel_20_440" loext:num-list-format="%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8" text:style-name="ListLabel_20_441" loext:num-list-format="%8%、" style:num-suffix="、" style:num-format="甲, 乙, 丙, ...">
        <style:list-level-properties text:list-level-position-and-space-mode="label-alignment">
          <style:list-level-label-alignment text:label-followed-by="listtab" fo:text-indent="-0.847cm" fo:margin-left="10.622cm"/>
        </style:list-level-properties>
      </text:list-level-style-number>
      <text:list-level-style-number text:level="9" text:style-name="ListLabel_20_442" loext:num-list-format="%9%." style:num-suffix="." style:num-format="i">
        <style:list-level-properties text:list-level-position-and-space-mode="label-alignment" fo:text-align="end">
          <style:list-level-label-alignment text:label-followed-by="listtab" fo:text-indent="-0.847cm" fo:margin-left="11.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3" loext:num-list-format="(%1%)" style:num-prefix="("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2" text:style-name="ListLabel_20_444" loext:num-list-format="%2%、"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3" text:style-name="ListLabel_20_445" loext:num-list-format="%3%."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4" text:style-name="ListLabel_20_446" loext:num-list-format="%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5" text:style-name="ListLabel_20_447" loext:num-list-format="%5%、"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6" text:style-name="ListLabel_20_448" loext:num-list-format="%6%."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7" text:style-name="ListLabel_20_449" loext:num-list-format="%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8" text:style-name="ListLabel_20_450" loext:num-list-format="%8%、" style:num-suffix="、" style:num-format="甲, 乙, 丙, ...">
        <style:list-level-properties text:list-level-position-and-space-mode="label-alignment">
          <style:list-level-label-alignment text:label-followed-by="listtab" fo:text-indent="-0.847cm" fo:margin-left="10.622cm"/>
        </style:list-level-properties>
      </text:list-level-style-number>
      <text:list-level-style-number text:level="9" text:style-name="ListLabel_20_451" loext:num-list-format="%9%." style:num-suffix="." style:num-format="i">
        <style:list-level-properties text:list-level-position-and-space-mode="label-alignment" fo:text-align="end">
          <style:list-level-label-alignment text:label-followed-by="listtab" fo:text-indent="-0.847cm" fo:margin-left="11.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2"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453"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454"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455"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456"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457"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458"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459"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460"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1" loext:num-list-format="%1%." style:num-suffix="." style:num-format="A" style:num-letter-sync="true">
        <style:list-level-properties text:list-level-position-and-space-mode="label-alignment">
          <style:list-level-label-alignment text:label-followed-by="listtab" fo:text-indent="-0.847cm" fo:margin-left="5.098cm"/>
        </style:list-level-properties>
      </text:list-level-style-number>
      <text:list-level-style-number text:level="2" text:style-name="ListLabel_20_462" loext:num-list-format="%2%、"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ListLabel_20_463" loext:num-list-format="%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ListLabel_20_464" loext:num-list-format="%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ListLabel_20_465" loext:num-list-format="%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ListLabel_20_466" loext:num-list-format="%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ListLabel_20_467" loext:num-list-format="%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ListLabel_20_468" loext:num-list-format="%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ListLabel_20_469" loext:num-list-format="%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70" loext:num-list-format="%1%" style:num-format="①, ②, ③,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471" loext:num-list-format="%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text:style-name="ListLabel_20_472" loext:num-list-format="%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text:style-name="ListLabel_20_473" loext:num-list-format="%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text:style-name="ListLabel_20_474" loext:num-list-format="%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text:style-name="ListLabel_20_475" loext:num-list-format="%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text:style-name="ListLabel_20_476" loext:num-list-format="%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text:style-name="ListLabel_20_477" loext:num-list-format="%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text:style-name="ListLabel_20_478" loext:num-list-format="%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9"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480"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481"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482"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483"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484"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485"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486"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487"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8" loext:num-list-format="(%1%)" style:num-prefix="("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2" text:style-name="ListLabel_20_489" loext:num-list-format="%2%、"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3" text:style-name="ListLabel_20_490" loext:num-list-format="%3%."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4" text:style-name="ListLabel_20_491" loext:num-list-format="%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5" text:style-name="ListLabel_20_492" loext:num-list-format="%5%、"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6" text:style-name="ListLabel_20_493" loext:num-list-format="%6%."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7" text:style-name="ListLabel_20_494" loext:num-list-format="%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8" text:style-name="ListLabel_20_495" loext:num-list-format="%8%、" style:num-suffix="、" style:num-format="甲, 乙, 丙, ...">
        <style:list-level-properties text:list-level-position-and-space-mode="label-alignment">
          <style:list-level-label-alignment text:label-followed-by="listtab" fo:text-indent="-0.847cm" fo:margin-left="10.622cm"/>
        </style:list-level-properties>
      </text:list-level-style-number>
      <text:list-level-style-number text:level="9" text:style-name="ListLabel_20_496" loext:num-list-format="%9%." style:num-suffix="." style:num-format="i">
        <style:list-level-properties text:list-level-position-and-space-mode="label-alignment" fo:text-align="end">
          <style:list-level-label-alignment text:label-followed-by="listtab" fo:text-indent="-0.847cm" fo:margin-left="11.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7" loext:num-list-format="%1%" style:num-format="①, ②, ③,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498" loext:num-list-format="%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text:style-name="ListLabel_20_499" loext:num-list-format="%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text:style-name="ListLabel_20_500" loext:num-list-format="%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text:style-name="ListLabel_20_501" loext:num-list-format="%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text:style-name="ListLabel_20_502" loext:num-list-format="%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text:style-name="ListLabel_20_503" loext:num-list-format="%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text:style-name="ListLabel_20_504" loext:num-list-format="%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text:style-name="ListLabel_20_505" loext:num-list-format="%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6" loext:num-list-format="%1%" style:num-format="①, ②, ③,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507" loext:num-list-format="%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text:style-name="ListLabel_20_508" loext:num-list-format="%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text:style-name="ListLabel_20_509" loext:num-list-format="%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text:style-name="ListLabel_20_510" loext:num-list-format="%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text:style-name="ListLabel_20_511" loext:num-list-format="%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text:style-name="ListLabel_20_512" loext:num-list-format="%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text:style-name="ListLabel_20_513" loext:num-list-format="%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text:style-name="ListLabel_20_514" loext:num-list-format="%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5"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text:style-name="ListLabel_20_516" loext:num-list-format="%2%、"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3" text:style-name="ListLabel_20_517" loext:num-list-format="%3%."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4" text:style-name="ListLabel_20_518" loext:num-list-format="%4%."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5" text:style-name="ListLabel_20_519" loext:num-list-format="%5%、"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6" text:style-name="ListLabel_20_520" loext:num-list-format="%6%."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7" text:style-name="ListLabel_20_521" loext:num-list-format="%7%." style:num-suffix="." style:num-format="1">
        <style:list-level-properties text:list-level-position-and-space-mode="label-alignment">
          <style:list-level-label-alignment text:label-followed-by="listtab" fo:text-indent="-0.847cm" fo:margin-left="8.827cm"/>
        </style:list-level-properties>
      </text:list-level-style-number>
      <text:list-level-style-number text:level="8" text:style-name="ListLabel_20_522" loext:num-list-format="%8%、" style:num-suffix="、" style:num-format="甲, 乙, 丙, ...">
        <style:list-level-properties text:list-level-position-and-space-mode="label-alignment">
          <style:list-level-label-alignment text:label-followed-by="listtab" fo:text-indent="-0.847cm" fo:margin-left="9.673cm"/>
        </style:list-level-properties>
      </text:list-level-style-number>
      <text:list-level-style-number text:level="9" text:style-name="ListLabel_20_523" loext:num-list-format="%9%." style:num-suffix="." style:num-format="i">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4"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text:style-name="ListLabel_20_525" loext:num-list-format="%2%、"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3" text:style-name="ListLabel_20_526" loext:num-list-format="%3%."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4" text:style-name="ListLabel_20_527" loext:num-list-format="%4%."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5" text:style-name="ListLabel_20_528" loext:num-list-format="%5%、"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6" text:style-name="ListLabel_20_529" loext:num-list-format="%6%."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7" text:style-name="ListLabel_20_530" loext:num-list-format="%7%." style:num-suffix="." style:num-format="1">
        <style:list-level-properties text:list-level-position-and-space-mode="label-alignment">
          <style:list-level-label-alignment text:label-followed-by="listtab" fo:text-indent="-0.847cm" fo:margin-left="8.827cm"/>
        </style:list-level-properties>
      </text:list-level-style-number>
      <text:list-level-style-number text:level="8" text:style-name="ListLabel_20_531" loext:num-list-format="%8%、" style:num-suffix="、" style:num-format="甲, 乙, 丙, ...">
        <style:list-level-properties text:list-level-position-and-space-mode="label-alignment">
          <style:list-level-label-alignment text:label-followed-by="listtab" fo:text-indent="-0.847cm" fo:margin-left="9.673cm"/>
        </style:list-level-properties>
      </text:list-level-style-number>
      <text:list-level-style-number text:level="9" text:style-name="ListLabel_20_532" loext:num-list-format="%9%." style:num-suffix="." style:num-format="i">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3" loext:num-list-format="%1%" style:num-format="①, ②, ③, ...">
        <style:list-level-properties text:list-level-position-and-space-mode="label-alignment">
          <style:list-level-label-alignment text:label-followed-by="listtab" fo:text-indent="-0.847cm" fo:margin-left="4.147cm"/>
        </style:list-level-properties>
      </text:list-level-style-number>
      <text:list-level-style-number text:level="2" text:style-name="ListLabel_20_534" loext:num-list-format="%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text:style-name="ListLabel_20_535" loext:num-list-format="%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text:style-name="ListLabel_20_536" loext:num-list-format="%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text:style-name="ListLabel_20_537" loext:num-list-format="%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text:style-name="ListLabel_20_538" loext:num-list-format="%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text:style-name="ListLabel_20_539" loext:num-list-format="%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text:style-name="ListLabel_20_540" loext:num-list-format="%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text:style-name="ListLabel_20_541" loext:num-list-format="%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2" loext:num-list-format="(%1%)" style:num-prefix="("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2" text:style-name="ListLabel_20_543" loext:num-list-format="%2%、"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3" text:style-name="ListLabel_20_544" loext:num-list-format="%3%."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4" text:style-name="ListLabel_20_545" loext:num-list-format="%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5" text:style-name="ListLabel_20_546" loext:num-list-format="%5%、"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6" text:style-name="ListLabel_20_547" loext:num-list-format="%6%."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7" text:style-name="ListLabel_20_548" loext:num-list-format="%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8" text:style-name="ListLabel_20_549" loext:num-list-format="%8%、" style:num-suffix="、" style:num-format="甲, 乙, 丙, ...">
        <style:list-level-properties text:list-level-position-and-space-mode="label-alignment">
          <style:list-level-label-alignment text:label-followed-by="listtab" fo:text-indent="-0.847cm" fo:margin-left="10.622cm"/>
        </style:list-level-properties>
      </text:list-level-style-number>
      <text:list-level-style-number text:level="9" text:style-name="ListLabel_20_550" loext:num-list-format="%9%." style:num-suffix="." style:num-format="i">
        <style:list-level-properties text:list-level-position-and-space-mode="label-alignment" fo:text-align="end">
          <style:list-level-label-alignment text:label-followed-by="listtab" fo:text-indent="-0.847cm" fo:margin-left="11.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1" loext:num-list-format="%1%" style:num-format="①, ②, ③,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552" loext:num-list-format="%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text:style-name="ListLabel_20_553" loext:num-list-format="%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text:style-name="ListLabel_20_554" loext:num-list-format="%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text:style-name="ListLabel_20_555" loext:num-list-format="%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text:style-name="ListLabel_20_556" loext:num-list-format="%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text:style-name="ListLabel_20_557" loext:num-list-format="%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text:style-name="ListLabel_20_558" loext:num-list-format="%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text:style-name="ListLabel_20_559" loext:num-list-format="%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60"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561"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562"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563"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564"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565"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566"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567"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568"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meta:initial-creator>user</meta:initial-creator>
    <dc:creator>芳如 林</dc:creator>
    <meta:editing-cycles>4</meta:editing-cycles>
    <meta:print-date>2024-07-18T06:28:00</meta:print-date>
    <meta:creation-date>2026-02-05T00:18:00</meta:creation-date>
    <dc:date>2026-02-05T09:33:00</dc:date>
    <meta:editing-duration>PT20M</meta:editing-duration>
    <meta:generator>LibreOffice/7.6.5.2$Windows_x86 LibreOffice_project/38d5f62f85355c192ef5f1dd47c5c0c0c6d6598b</meta:generator>
    <meta:document-statistic meta:table-count="0" meta:image-count="0" meta:object-count="0" meta:page-count="29" meta:paragraph-count="304" meta:word-count="24944" meta:character-count="27744" meta:non-whitespace-character-count="27663"/>
    <meta:user-defined meta:name="AppVersion">16.0000</meta:user-defined>
    <meta:template xlink:type="simple" xlink:actuate="onRequest" xlink:title="Normal" xlink:href=""/>
  </office:meta>
</office:document-meta>
</file>