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roman"/>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FKaiShu-SB-Estd-BF" svg:font-family="DFKaiShu-SB-Estd-BF, 細明體"/>
    <style:font-face style:name="Google Sans Text" svg:font-family="'Google Sans Tex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40_大大標" style:master-page-name="Standard">
      <style:paragraph-properties fo:margin-top="0cm" fo:margin-bottom="0.635cm" style:contextual-spacing="false" style:page-number="413"/>
      <style:text-properties fo:font-size="27pt" style:font-size-asian="27pt" style:font-size-complex="27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language="zh" fo:country="TW"/>
    </style:style>
    <style:style style:name="P4" style:family="paragraph" style:parent-style-name="Standard">
      <style:paragraph-properties fo:margin-left="0.847cm" fo:margin-right="0cm" fo:line-height="0.561cm" fo:text-align="justify" style:justify-single-word="false" style:text-autospace="none"/>
    </style:style>
    <style:style style:name="P5" style:family="paragraph" style:parent-style-name="Standard">
      <style:paragraph-properties fo:margin-left="2.35cm" fo:margin-right="0cm" fo:line-height="0.561cm" fo:text-align="justify" style:justify-single-word="false" style:text-autospace="none" style:punctuation-wrap="simple" style:vertical-align="baseline" style:snap-to-layout-grid="false"/>
    </style:style>
    <style:style style:name="P6" style:family="paragraph" style:parent-style-name="Standard">
      <style:paragraph-properties fo:margin-left="2.914cm" fo:margin-right="0cm" fo:line-height="0.561cm" fo:text-align="justify" style:justify-single-word="false" style:text-autospace="none" style:punctuation-wrap="simple" style:vertical-align="baseline" style:snap-to-layout-grid="false"/>
    </style:style>
    <style:style style:name="P7" style:family="paragraph" style:parent-style-name="Standard">
      <style:paragraph-properties fo:margin-left="2.84cm" fo:margin-right="0cm" fo:line-height="0.561cm" fo:text-align="justify" style:justify-single-word="false" style:text-autospace="none" style:punctuation-wrap="simple" style:vertical-align="baseline" style:snap-to-layout-grid="false"/>
    </style:style>
    <style:style style:name="P8" style:family="paragraph" style:parent-style-name="Standard">
      <style:paragraph-properties fo:margin-left="2.344cm" fo:margin-right="0cm" fo:line-height="0.561cm" fo:text-align="justify" style:justify-single-word="false" fo:text-indent="-0.025cm" style:auto-text-indent="false" style:text-autospace="none" style:punctuation-wrap="simple" style:vertical-align="baseline" style:snap-to-layout-grid="false"/>
    </style:style>
    <style:style style:name="P9" style:family="paragraph" style:parent-style-name="Standard">
      <style:paragraph-properties fo:margin-left="2.328cm" fo:margin-right="0cm" fo:line-height="0.561cm" fo:text-align="justify" style:justify-single-word="false" style:text-autospace="none"/>
    </style:style>
    <style:style style:name="P10" style:family="paragraph" style:parent-style-name="Standard">
      <style:paragraph-properties fo:margin-left="2.9cm" fo:margin-right="0cm" fo:line-height="0.561cm" fo:text-align="justify" style:justify-single-word="false" style:punctuation-wrap="simple" style:vertical-align="baseline" style:snap-to-layout-grid="false"/>
    </style:style>
    <style:style style:name="P11" style:family="paragraph" style:parent-style-name="Standard">
      <style:paragraph-properties fo:margin-left="3.002cm" fo:margin-right="0cm" fo:line-height="0.561cm" fo:text-align="justify" style:justify-single-word="false" fo:text-indent="-0.501cm" style:auto-text-indent="false" style:punctuation-wrap="simple" style:vertical-align="baseline" style:snap-to-layout-grid="false"/>
    </style:style>
    <style:style style:name="P12" style:family="paragraph" style:parent-style-name="Standard">
      <style:paragraph-properties fo:margin-left="2.328cm" fo:margin-right="0cm" fo:line-height="0.561cm" fo:text-align="justify" style:justify-single-word="false"/>
    </style:style>
    <style:style style:name="P13" style:family="paragraph" style:parent-style-name="Standard">
      <style:paragraph-properties fo:line-height="0.579cm"/>
      <style:text-properties fo:font-size="14pt" style:font-size-asian="14pt" style:font-size-complex="14pt"/>
    </style:style>
    <style:style style:name="P14" style:family="paragraph" style:parent-style-name="Standard">
      <style:paragraph-properties fo:margin-left="0.847cm" fo:margin-right="0cm" fo:line-height="0.561cm" fo:text-align="justify" style:justify-single-word="false"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5cm" fo:margin-right="0cm" fo:line-height="0.561cm" fo:text-align="justify" style:justify-single-word="false" style:text-autospace="none" style:punctuation-wrap="simple" style:vertical-align="baselin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01cm" fo:margin-right="0cm" fo:line-height="0.561cm" fo:text-align="justify" style:justify-single-word="false" style:punctuation-wrap="simple" style:vertical-align="baselin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328cm" fo:margin-right="0cm" fo:line-height="0.561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35cm" fo:margin-right="0cm" fo:line-height="0.561cm" fo:text-align="justify" style:justify-single-word="false" style:text-autospace="none" style:punctuation-wrap="simple" style:vertical-align="baselin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0.547cm" fo:text-align="justify" style:justify-single-word="false" style:text-autospace="non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81cm" fo:margin-right="0cm" fo:line-height="0.547cm" fo:text-align="justify" style:justify-single-word="false" style:text-autospace="non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01cm" fo:margin-right="0cm" fo:line-height="0.547cm" fo:text-align="justify" style:justify-single-word="false" style:punctuation-wrap="simple" style:vertical-align="baselin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81cm" fo:margin-right="0cm" fo:line-height="0.572cm" fo:text-align="justify" style:justify-single-word="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914cm" fo:margin-right="0cm" fo:line-height="0.572cm" fo:text-align="justify" style:justify-single-word="false" style:text-autospace="none" style:punctuation-wrap="simple" style:vertical-align="baselin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565cm" fo:margin-right="0cm" fo:line-height="0.572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01cm" fo:margin-right="0cm" fo:line-height="0.572cm" fo:text-align="justify" style:justify-single-word="false" style:punctuation-wrap="simple" style:vertical-align="baselin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47cm" fo:margin-right="0cm" fo:line-height="0.579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328cm" fo:margin-right="0cm" fo:line-height="0.579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401cm" fo:margin-right="0cm" fo:line-height="0.579cm" fo:text-align="justify" style:justify-single-word="false" style:punctuation-wrap="simple" style:vertical-align="baselin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401cm" fo:margin-right="0cm" fo:line-height="0.547cm" fo:text-align="justify" style:justify-single-word="false" style:punctuation-wrap="simple" style:vertical-align="baselin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3.002cm" fo:margin-right="0cm" fo:line-height="0.547cm" fo:text-align="justify" style:justify-single-word="false"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847cm" fo:margin-right="0cm" fo:line-height="0.547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328cm" fo:margin-right="0cm" fo:line-height="0.547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847cm" fo:margin-right="0cm" fo:line-height="0.561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328cm" fo:margin-right="0cm" fo:line-height="0.561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494cm" fo:margin-right="0cm" fo:line-height="0.561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902cm" fo:margin-right="0cm" fo:line-height="0.547cm" fo:text-align="justify" style:justify-single-word="false" fo:text-indent="-0.501cm" style:auto-text-indent="false" style:punctuation-wrap="simple" style:vertical-align="baseline" style:snap-to-layout-grid="false"/>
      <style:text-properties style:font-name="標楷體" fo:font-size="14pt" style:font-name-asian="標楷體" style:font-size-asian="14pt" style:font-name-complex="Arial1" style:font-size-complex="14pt"/>
    </style:style>
    <style:style style:name="P37" style:family="paragraph" style:parent-style-name="Standard">
      <style:paragraph-properties fo:margin-left="2.9cm" fo:margin-right="0cm" fo:line-height="0.561cm" fo:text-align="justify" style:justify-single-word="false" style:punctuation-wrap="simple" style:vertical-align="baseline" style:snap-to-layout-grid="false"/>
      <style:text-properties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0.847cm" fo:margin-right="0cm" fo:line-height="0.561cm" fo:text-align="justify" style:justify-single-word="false" style:text-autospace="none"/>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fo:margin-left="2.193cm" fo:margin-right="0cm" fo:line-height="0.561cm" fo:text-align="justify" style:justify-single-word="false" fo:text-indent="-0.025cm" style:auto-text-indent="false" style:text-autospace="none" style:punctuation-wrap="simple"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40" style:family="paragraph" style:parent-style-name="Standard">
      <style:paragraph-properties fo:margin-left="2.9cm" fo:margin-right="0cm" fo:line-height="0.547cm" fo:text-align="justify" style:justify-single-word="false" style:punctuation-wrap="simple" style:vertical-align="baseline" style:snap-to-layout-grid="false"/>
      <style:text-properties style:font-name="標楷體" fo:font-size="14pt" style:letter-kerning="true" style:font-name-asian="標楷體" style:font-size-asian="14pt" style:font-name-complex="+mn-cs" style:font-size-complex="14pt"/>
    </style:style>
    <style:style style:name="P41" style:family="paragraph" style:parent-style-name="Standard">
      <style:paragraph-properties fo:margin-left="2.35cm" fo:margin-right="0cm" fo:line-height="0.547cm" fo:text-align="justify" style:justify-single-word="false" style:text-autospace="none" style:punctuation-wrap="simple" style:vertical-align="baseline" style:snap-to-layout-grid="false"/>
    </style:style>
    <style:style style:name="P42" style:family="paragraph" style:parent-style-name="Standard">
      <style:paragraph-properties fo:margin-left="0.847cm" fo:margin-right="0cm" fo:line-height="0.547cm" fo:text-align="justify" style:justify-single-word="false" style:text-autospace="none"/>
    </style:style>
    <style:style style:name="P43" style:family="paragraph" style:parent-style-name="Standard">
      <style:paragraph-properties fo:margin-left="3.81cm" fo:margin-right="0cm" fo:line-height="0.547cm" fo:text-align="justify" style:justify-single-word="false" style:text-autospace="none"/>
    </style:style>
    <style:style style:name="P44" style:family="paragraph" style:parent-style-name="Standard">
      <style:paragraph-properties fo:margin-left="2.328cm" fo:margin-right="0cm" fo:line-height="0.547cm" fo:text-align="justify" style:justify-single-word="false" style:text-autospace="none"/>
    </style:style>
    <style:style style:name="P45" style:family="paragraph" style:parent-style-name="Standard">
      <style:paragraph-properties fo:margin-left="2.9cm" fo:margin-right="0cm" fo:line-height="0.547cm" fo:text-align="justify" style:justify-single-word="false" style:punctuation-wrap="simple" style:vertical-align="baseline" style:snap-to-layout-grid="false"/>
    </style:style>
    <style:style style:name="P46" style:family="paragraph" style:parent-style-name="Standard">
      <style:paragraph-properties fo:margin-left="3.002cm" fo:margin-right="0cm" fo:line-height="0.547cm" fo:text-align="justify" style:justify-single-word="false" fo:text-indent="-0.501cm" style:auto-text-indent="false" style:punctuation-wrap="simple" style:vertical-align="baseline" style:snap-to-layout-grid="false"/>
    </style:style>
    <style:style style:name="P47" style:family="paragraph" style:parent-style-name="Standard">
      <style:paragraph-properties fo:margin-left="2.565cm" fo:margin-right="0cm" fo:line-height="0.547cm" fo:text-align="justify" style:justify-single-word="false"/>
    </style:style>
    <style:style style:name="P48" style:family="paragraph" style:parent-style-name="Standard">
      <style:paragraph-properties fo:margin-left="3.81cm" fo:margin-right="0cm" fo:line-height="0.572cm" fo:text-align="justify" style:justify-single-word="false" style:text-autospace="none"/>
    </style:style>
    <style:style style:name="P49" style:family="paragraph" style:parent-style-name="Standard">
      <style:paragraph-properties fo:margin-left="3.828cm" fo:margin-right="0cm" fo:line-height="0.572cm" fo:text-align="justify" style:justify-single-word="false" style:text-autospace="none"/>
    </style:style>
    <style:style style:name="P50" style:family="paragraph" style:parent-style-name="Standard">
      <style:paragraph-properties fo:margin-left="2.565cm" fo:margin-right="0cm" fo:line-height="0.572cm" fo:text-align="justify" style:justify-single-word="false"/>
    </style:style>
    <style:style style:name="P51" style:family="paragraph" style:parent-style-name="Standard">
      <style:paragraph-properties fo:margin-left="2.401cm" fo:margin-right="0cm" fo:line-height="0.572cm" fo:text-align="justify" style:justify-single-word="false" style:punctuation-wrap="simple" style:vertical-align="baseline" style:snap-to-layout-grid="false"/>
    </style:style>
    <style:style style:name="P52" style:family="paragraph" style:parent-style-name="Standard">
      <style:paragraph-properties fo:margin-left="3.81cm" fo:margin-right="0cm" fo:line-height="0.572cm" fo:text-align="justify" style:justify-single-word="false"/>
    </style:style>
    <style:style style:name="P53" style:family="paragraph" style:parent-style-name="Standard" style:list-style-name="">
      <style:paragraph-properties fo:margin-left="2.328cm" fo:margin-right="0cm" fo:line-height="0.579cm" fo:text-align="justify" style:justify-single-word="false" fo:orphans="0" fo:widows="0" style:snap-to-layout-grid="false">
        <style:tab-stops>
          <style:tab-stop style:position="1.752cm"/>
          <style:tab-stop style:position="2cm"/>
        </style:tab-stops>
      </style:paragraph-properties>
    </style:style>
    <style:style style:name="P54" style:family="paragraph" style:parent-style-name="Standard">
      <style:paragraph-properties fo:margin-left="0.847cm" fo:margin-right="0cm" fo:line-height="0.579cm" fo:text-align="justify" style:justify-single-word="false" style:text-autospace="none"/>
    </style:style>
    <style:style style:name="P55" style:family="paragraph" style:parent-style-name="Standard">
      <style:paragraph-properties fo:margin-left="2.249cm" fo:margin-right="0cm" fo:line-height="0.579cm" fo:text-align="justify" style:justify-single-word="false" fo:text-indent="-1.402cm" style:auto-text-indent="false" style:text-autospace="none"/>
    </style:style>
    <style:style style:name="P56" style:family="paragraph" style:parent-style-name="Standard">
      <style:paragraph-properties fo:margin-left="2.9cm" fo:margin-right="0cm" fo:line-height="0.579cm" fo:text-align="justify" style:justify-single-word="false" style:punctuation-wrap="simple" style:vertical-align="baseline" style:snap-to-layout-grid="false"/>
    </style:style>
    <style:style style:name="P57" style:family="paragraph" style:parent-style-name="註解文字">
      <style:paragraph-properties fo:line-height="0.561cm" fo:text-align="justify" style:justify-single-word="false" fo:orphans="2" fo:widows="2" style:punctuation-wrap="simple" style:vertical-align="baseline" style:snap-to-layout-grid="false"/>
      <style:text-properties style:font-name="微軟正黑體" fo:font-size="15pt" fo:font-weight="bold" style:font-name-asian="微軟正黑體" style:font-size-asian="15pt" style:font-weight-asian="bold" style:font-name-complex="微軟正黑體" style:font-size-complex="15pt"/>
    </style:style>
    <style:style style:name="P58" style:family="paragraph" style:parent-style-name="註解文字">
      <style:paragraph-properties fo:line-height="0.547cm" fo:text-align="justify" style:justify-single-word="false" fo:orphans="2" fo:widows="2" style:punctuation-wrap="simple" style:vertical-align="baselin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59" style:family="paragraph" style:parent-style-name="註解文字">
      <style:paragraph-properties fo:line-height="0.561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微軟正黑體" style:font-size-complex="15pt" style:font-weight-complex="bold"/>
    </style:style>
    <style:style style:name="P60" style:family="paragraph" style:parent-style-name="註解文字">
      <style:paragraph-properties fo:line-height="0.561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61" style:family="paragraph" style:parent-style-name="註解文字">
      <style:paragraph-properties fo:line-height="0.579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62" style:family="paragraph" style:parent-style-name="註解文字">
      <style:paragraph-properties fo:line-height="0.547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63" style:family="paragraph" style:parent-style-name="註解文字">
      <style:paragraph-properties fo:margin-left="2.328cm" fo:margin-right="0cm" fo:line-height="0.579cm" fo:text-align="justify" style:justify-single-word="false" fo:orphans="2" fo:widows="2" style:punctuation-wrap="simple" style:vertical-align="baseline" style:snap-to-layout-grid="false"/>
    </style:style>
    <style:style style:name="P64" style:family="paragraph" style:parent-style-name="註解文字">
      <style:paragraph-properties fo:margin-left="2.328cm" fo:margin-right="0cm" fo:line-height="0.579cm" fo:text-align="justify" style:justify-single-word="false" fo:orphans="2" fo:widows="2" style:punctuation-wrap="simple" style:vertical-align="baseline" style:snap-to-layout-grid="false"/>
      <style:text-properties fo:font-size="14pt" style:font-size-asian="14pt" style:font-size-complex="14pt"/>
    </style:style>
    <style:style style:name="P65" style:family="paragraph" style:parent-style-name="註解文字">
      <style:paragraph-properties fo:margin-left="2.328cm" fo:margin-right="0cm" fo:line-height="0.579cm" fo:text-align="justify" style:justify-single-word="false" fo:orphans="2" fo:widows="2" style:punctuation-wrap="simple" style:vertical-align="baseline" style:snap-to-layout-grid="false"/>
      <style:text-properties fo:font-size="14pt" style:font-size-asian="14pt" style:font-size-complex="14pt" style:font-weight-complex="bold"/>
    </style:style>
    <style:style style:name="T1" style:family="text">
      <style:text-properties fo:font-size="27pt" style:font-size-asian="27pt" style:font-size-complex="27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Google Sans Text"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language-asian="zh" style:country-asian="HK" style:font-name-complex="Arial1" style:font-size-complex="14pt"/>
    </style:style>
    <style:style style:name="T11" style:family="text">
      <style:text-properties style:font-name="標楷體" fo:font-size="14pt" style:font-name-asian="標楷體" style:font-size-asian="14pt" style:font-name-complex="DFKaiShu-SB-Estd-BF" style:font-size-complex="14pt"/>
    </style:style>
    <style:style style:name="T12" style:family="text">
      <style:text-properties style:font-name="標楷體" fo:font-size="14pt" style:font-name-asian="標楷體" style:font-size-asian="14pt" style:font-name-complex="Arial1"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font-weight-complex="bold"/>
    </style:style>
    <style:style style:name="T15" style:family="text">
      <style:text-properties style:font-name="標楷體" fo:font-size="14pt" style:letter-kerning="true" style:font-name-asian="標楷體" style:font-size-asian="14pt" style:font-name-complex="+mn-cs" style:font-size-complex="14pt"/>
    </style:style>
    <style:style style:name="T16" style:family="text">
      <style:text-properties style:font-name="標楷體" fo:font-size="14pt" fo:letter-spacing="0.007cm" style:font-name-asian="標楷體" style:font-size-asian="14pt" style:font-name-complex="標楷體" style:font-size-complex="14pt" style:font-weight-complex="bold"/>
    </style:style>
    <style:style style:name="T17" style:family="text">
      <style:text-properties style:font-name="標楷體" style:font-name-asian="標楷體" style:font-name-complex="標楷體"/>
    </style:style>
    <style:style style:name="T18" style:family="text">
      <style:text-properties style:font-weight-complex="bold"/>
    </style:style>
    <style:style style:name="T19" style:family="text">
      <style:text-properties style:font-name="微軟正黑體" fo:font-size="15pt" fo:font-weight="bold" style:font-name-asian="微軟正黑體" style:font-size-asian="15pt" style:font-weight-asian="bold" style:font-name-complex="微軟正黑體" style:font-size-complex="15pt"/>
    </style:style>
    <style:style style:name="T20" style:family="text">
      <style:text-properties style:font-name="微軟正黑體" fo:font-size="15pt" fo:font-weight="bold" style:font-name-asian="微軟正黑體" style:font-size-asian="15pt" style:font-weight-asian="bold" style:font-name-complex="?????(P)" style:font-size-complex="15pt" style:font-weight-complex="bold"/>
    </style:style>
    <style:style style:name="T21" style:family="text">
      <style:text-properties style:font-name="微軟正黑體" fo:font-size="15pt" fo:font-weight="bold" style:letter-kerning="false" style:font-name-asian="微軟正黑體" style:font-size-asian="15pt" style:font-weight-asian="bold" style:font-name-complex="微軟正黑體" style:font-size-complex="15pt" style:font-weight-complex="bold"/>
    </style:style>
    <style:style style:name="T22"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23" style:family="text">
      <style:text-properties style:letter-kerning="true"/>
    </style:style>
    <style:style style:name="T24" style:family="text">
      <style:text-properties style:text-position="super 58%" style:font-name="標楷體" fo:font-size="14pt" style:font-name-asian="標楷體" style:font-size-asian="14pt" style:font-name-complex="標楷體" style:font-size-complex="14pt"/>
    </style:style>
    <style:style style:name="T25" style:family="text">
      <style:text-properties style:text-position="super 58%" style:font-name="標楷體" fo:font-size="14pt" fo:letter-spacing="0.007cm"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參拾壹、人 <text:s/>事<text:span text:style-name="T1"/></text:p>
      <text:p text:style-name="P57">一、彈性調整組織結構，提升行政服務效能</text:p>
      <text:p text:style-name="P14">（一）充實基層醫事人力，增進衛所服務量能<text:span text:style-name="T4"/></text:p>
      <text:p text:style-name="P15">為提升公共衛生服務量能，衛生局所屬仁武區、大社區及鳥松區衛生所，因地區醫療資源充足，與健仁、長庚醫院等在地醫療院所合作推動醫療業務；北高雄路竹區衛生所亦將醫療業務委由高雄秀傳紀念醫院承接，爰此，前開各衛生所「醫師」職稱及員額1人，予以減列並改置官等或級別列「師級或士(生)級」之共用員額1人，並自114年8月9日生效。<text:span text:style-name="T4"/></text:p>
      <text:p text:style-name="P4"><text:span text:style-name="T4">（二）契合機關</text:span><text:span text:style-name="T5">業務</text:span><text:span text:style-name="T4">推展，彈性調整員額</text:span></text:p>
      <text:p text:style-name="P5"><text:span text:style-name="T4">鑑於公共建設涉及之大型專案計畫管理及法令日趨複雜，為提升行政服務品質，工務局新建工程處因應公共資產管理人力需求，減列正工程司1人改置秘書1人，並自114年7月2日生效。另工務局公園處為增加各項專案計畫督導及案件審核人力，減列正工程司及工程員各1人，改置專員及科員各1人，並自114年9月6日生效。</text:span><text:span text:style-name="T4"/></text:p>
      <text:p text:style-name="P15"/>
      <text:p text:style-name="P57">二、落實公平陞遷管道，保障弱勢工作權</text:p>
      <text:p text:style-name="P4"><text:span text:style-name="T4">（一）完善</text:span><text:span text:style-name="T5">公平</text:span><text:span text:style-name="T4">遴選制度，擢用績效優異人力</text:span></text:p>
      <text:p text:style-name="P5"><text:span text:style-name="T4">各機關本於功績原則，採內部陞任或公開甄選方式辦理職缺遴補作業。職缺如採公開甄選方式辦理，資格條件等相關訊息均刊登本府全球資訊網徵才資訊專區。114年7月至12月期間，各機關外補430人，機關內部人員陞任部分，委任職晉陞64人、薦任職晉陞152人。</text:span><text:span text:style-name="T4"/></text:p>
      <text:p text:style-name="P14">（二）積極進用身心障礙人員與原住民，保障弱勢權益<text:span text:style-name="T4"/></text:p>
      <text:p text:style-name="P16">1.超額進用身心障礙人員626人<text:span text:style-name="T4"/></text:p>
      <text:p text:style-name="P37">本府所屬各機關學校截至114年12月份止，應進用身心障礙人員1,272人，已進用1,898人，進用比例達149%，超額進用626人。<text:span text:style-name="T13"/></text:p>
      <text:p text:style-name="P16">2.超額進用原住民138人</text:p>
      <text:p text:style-name="P37">本府所屬各機關學校截至114年12月份止，應進用原住民58人，已進用196人，進用比例達338%，超額進用138人。<text:span text:style-name="T13"/></text:p>
      <text:p text:style-name="P4"><text:span text:style-name="T4">（三）協助</text:span><text:span text:style-name="T5">辦理</text:span><text:span text:style-name="T4">國家考試，服務南區考生</text:span></text:p>
      <text:p text:style-name="P5"><text:span text:style-name="T4">114年7月至12月期間，協助考選部辦理國家考試南部考區試務工作，服務南部考生計有30,041人，並達行銷本市及活絡商機等效益。</text:span><text:span text:style-name="T4"/></text:p>
      <text:p text:style-name="P15"/>
      <text:p text:style-name="P59"><text:soft-page-break/>三、接軌市政願景，驅動培訓機制<text:span text:style-name="T21"/></text:p>
      <text:p text:style-name="P4"><text:span text:style-name="T4">（一）114</text:span><text:span text:style-name="T5">年度</text:span><text:span text:style-name="T4">公務人力培訓計畫</text:span></text:p>
      <text:p text:style-name="P41"><text:span text:style-name="T4">本府公務人力發展中心為配合市政建設及發展之需要，開辦「市政發展願景」、「國家發展政策」、「共通核心能力」、「管理核心能力」、「專業核心能力」等5類訓練課程，於114年7月至12月期間，共開辦25</text:span><text:span text:style-name="T4">6</text:span><text:span text:style-name="T4">班，計有14,</text:span><text:span text:style-name="T4">109</text:span><text:span text:style-name="T4">人次參訓。</text:span></text:p>
      <text:p text:style-name="P19">（二）續行學習列車，整合在地資源</text:p>
      <text:p text:style-name="P41"><text:span text:style-name="T4">訂定114年度「科技高雄、增能轉型」學習列車實施計畫，鼓勵本府所屬各一級機關、區公所及學校運用公務人力發展中心學習列車訓練資源，辦理資訊應用-AI、性別主流化、人權教育、員工協助方案、職場平權與性騷擾防治、家庭教育等議題訓練，發揮策略聯盟及在地化學習之訓練效益。114年7月至12月期間，各機關學校運用「科技高雄、增能轉型」學習列車共6</text:span><text:span text:style-name="T4">9</text:span><text:span text:style-name="T4">場次，計有</text:span><text:span text:style-name="T4">3</text:span><text:span text:style-name="T4">,</text:span><text:span text:style-name="T4">776</text:span><text:span text:style-name="T4">人次參訓。</text:span></text:p>
      <text:p text:style-name="P42"><text:span text:style-name="T4">（三）以學習導向治理，</text:span><text:span text:style-name="T8">培育韌性高效市政團隊</text:span></text:p>
      <text:p text:style-name="P21">1.主管領導統御，激發團隊價值</text:p>
      <text:p text:style-name="P47"><text:span text:style-name="T4">（1）從X到Z-跨世代團隊溝通力研習班</text:span></text:p>
      <text:p text:style-name="P20">為協助本府中階主管習得實用溝通技巧，並策略性拉近職場跨世代溝通距離，以打造優質團隊，課程融合桌遊、積木、雪花片等教具，透過實作方式協助學員理解跨世代溝通之意涵。於114年7月31日辦理1班，計有32人參訓，有助於提升工作表現滿意度達100%。<text:span text:style-name="T4"/></text:p>
      <text:p text:style-name="P47"><text:span text:style-name="T4">（2）衛生所主管領導統御能力研習班</text:span></text:p>
      <text:p text:style-name="P20">為強化衛生所主管之領導統御職能，規劃「組織領導管理」及「團隊工作激勵」等課程主題，透過實際案例演練促進交流學習。於114年8月5日辦理1班，計有35人參訓，有助於提升工作表現滿意度達98.2%。<text:span text:style-name="T4"/></text:p>
      <text:p text:style-name="P47"><text:span text:style-name="T4">（3）人事主管職場溝通技巧訓練研習班</text:span></text:p>
      <text:p text:style-name="P43"><text:span text:style-name="T4">為使本府各機關學校人事主管培養人事人員之團隊精神，訓練溝通協調技巧與衝突解決能力，並強化即時回應力，提升整體專業職能，以降低檢控案件發生，於114年10月2日辦理1班，計有73人參訓，有助於提升工作表現滿意度達99.5%。</text:span><text:span text:style-name="T4"/></text:p>
      <text:p text:style-name="P47"><text:span text:style-name="T4">（4）優勢領導學-發掘團隊優勢研習班</text:span></text:p>
      <text:p text:style-name="P20"><text:soft-page-break/>為提升同仁領導與溝通協調能力，培養運用多元溝通方式以促進團隊合作與問題解決等技巧，課程以辨識個人及團隊優勢為核心，透過活動引導與案例討論，協助學習於實務中靈活運用，於114年11月19日辦理1班，計有33人參訓，有助於提升工作表現滿意度達96.4%。<text:span text:style-name="T4"/></text:p>
      <text:p text:style-name="P21">2.推動認證班，提升專業效能<text:span text:style-name="T4"/></text:p>
      <text:p text:style-name="P47"><text:span text:style-name="T4">（1）政府採購專業人員基礎（進階）訓練班</text:span></text:p>
      <text:p text:style-name="P43"><text:span text:style-name="T4">為充實採購專業人員對政府採購法令之應用能力，提升政府採購效率與品質，並預防採購缺失之發生，於114年7月1日至9月24日辦理政府採購專業人員基礎（進階）訓練班共3期，協助各局處採購同仁取得基礎及進階證書，參訓人數計178人，取得證照共120人。</text:span><text:span text:style-name="T4"/></text:p>
      <text:p text:style-name="P47"><text:span text:style-name="T4">（2）資通安全概論證書班</text:span></text:p>
      <text:p text:style-name="P22">為強化本府各機關資通安全防護能量，於114年11月辦理「資通安全概論證書班」2期，每期18小時，培訓本府資安專職（責）人員共60名，期能取得資安職能證書，成為守護本府資安防線之關鍵力量，攜手建構智慧與安全並行之城市，有助於提升工作表現滿意度達95.2%。<text:span text:style-name="T4"/></text:p>
      <text:p text:style-name="P24">（3）防災士培訓班<text:span text:style-name="T4"/></text:p>
      <text:p text:style-name="P49"><text:span text:style-name="T4">為因應可能發生之大規模災害，提升社區與民眾之自主防災能力，並推廣防災士理念，本府於114年12月辦理「防災士培訓班」及「防災士培訓消防專班」共3班，</text:span><text:span text:style-name="T5">計有288人參訓，證書通過人數計285人，通過率達98.9%，</text:span><text:span text:style-name="T4">有助於提升工作表現滿意度達98.2%。課程由消防局依消防署核定計畫辦理，結訓後由消防署核發證照。課程內容涵蓋防災士職責與任務、我國災防體系、災害經驗與特性、資訊運用及社區防災計畫，並包括個人與居家防護、情境演練，以及社區避難場所運作與防災計畫之實作與驗證。</text:span></text:p>
      <text:p text:style-name="P51"><text:span text:style-name="T4">3.</text:span><text:span text:style-name="T5">AI</text:span><text:span text:style-name="T4">導入治理，</text:span><text:span text:style-name="T5">公務</text:span><text:span text:style-name="T4">能力全面升級</text:span></text:p>
      <text:p text:style-name="P50"><text:soft-page-break/><text:span text:style-name="T4">（1）科長級AI導入業務運用研習班</text:span></text:p>
      <text:p text:style-name="P52"><text:span text:style-name="T4">為提升本府科長層級主管之AI應用與決策支援能力，強化數位轉型實踐及跨部門協作，於114年7月16日至8月27日辦理「科長級AI導入業務運用研習班」共9班期。課程涵蓋AI發展、生成式AI案例分析、部門業務討論、ChatGPT 進階應用、深度研究及解決方案總結，共計280人完訓並取得證書，學員對整體研習滿意度達94.2%</text:span><text:span text:style-name="T9">。</text:span></text:p>
      <text:p text:style-name="P24">（2）AI人工智慧及實務應用系列<text:span text:style-name="T4"/></text:p>
      <text:p text:style-name="P48"><text:span text:style-name="T4">配合本府推動智慧城市政策，培養公務同仁於AI領域具備專業知能與實務操作能力，以落實政府各項數位業務及創新服務模式之推動，於114年7月至12月期間，辦理「生成式AI增能工作坊」、「AI影音新勢力：直播與短影音實作」、「生成式AI概論及發展趨勢研習班」、「用AI說出漂亮文字－AI文案創新研習班」、「打造AI數位科技島－邁向智慧國家研習班」等AI實務應用相關班期共21班，計有772人參訓。</text:span></text:p>
      <text:p text:style-name="P25">4.以淨零為路徑，實現高雄低碳宜居城市<text:span text:style-name="T4"/></text:p>
      <text:p text:style-name="P23">為達成本府2050淨零碳排目標，落實淨零碳排政策，以增進本府同仁對淨零永續發展趨勢之瞭解，於114年7月至12月期間，與淨零學院合作辦理「邁向淨零城市的建築工程減碳策略班」、「環境教育研習班-減碳生活的實踐」、「環境教育研習班-低碳蔬食健康綠生活」等淨零相關班期<text:bookmark-start text:name="_Hlk218161712"/>共3班，計有123人參訓。<text:span text:style-name="T4"/></text:p>
      <text:p text:style-name="P51"><text:bookmark-end text:name="_Hlk218161712"/><text:span text:style-name="T4">5.</text:span><text:span text:style-name="T5">以青年能量打造</text:span><text:span text:style-name="T4">城市魅力</text:span></text:p>
      <text:p text:style-name="P23">為宏觀本府同仁新視野，拓展新思維，提升行政服務格局，並認識本市地方創生推動現況，於114年10月16日辦理「雄魅力：從共融公園談公民參與機制」，參觀本市五甲公園、籬仔內公園及時代公園；於11月4日辦理「青年新創×在地創生-地方創生實務研習班」，參觀旗津社會開創基地（海軍技工宿舍），共辦理2班，計有63人參訓。<text:span text:style-name="T4"/></text:p>
      <text:p text:style-name="P16">6.培育市政生力軍，注入人才創新治理動能<text:span text:style-name="T4"/></text:p>
      <text:p text:style-name="P6"><text:span text:style-name="T4">為強化本府新進同仁對市政施政重點之瞭解，增進業務處理能力，並提升情緒管理與壓力調適能力，於114年7月至12月</text:span><text:soft-page-break/><text:span text:style-name="T4">期間，辦理「市政生力軍行政職能研習班」共2班，</text:span><text:span text:style-name="T5">計有12</text:span><text:span text:style-name="T5">3</text:span><text:span text:style-name="T4">人參訓。</text:span></text:p>
      <text:p text:style-name="P4"><text:span text:style-name="T4">（四）</text:span><text:span text:style-name="T5">推廣</text:span><text:span text:style-name="T4">數位學習成果豐碩，持續精進課程品質</text:span></text:p>
      <text:p text:style-name="P16">1.結合城市治理典範與特色，發展高雄在地數位課程<text:span text:style-name="T4"/></text:p>
      <text:p text:style-name="P10"><text:span text:style-name="T4">本府「e等</text:span><text:span text:style-name="T5">公務</text:span><text:span text:style-name="T4">園</text:span><text:span text:style-name="T24">＋</text:span><text:span text:style-name="T4">～港都e學苑」數位學習平臺，以本府施政方向與目標，結合城市治理典範與特色，發展高雄在地數位學習知識，於114年7月至12月期間，</text:span><text:span text:style-name="T5">計25萬</text:span><text:span text:style-name="T5">8</text:span><text:span text:style-name="T5">,</text:span><text:span text:style-name="T5">416</text:span><text:span text:style-name="T5">人次選課、完成學習總人數計2</text:span><text:span text:style-name="T5">9</text:span><text:span text:style-name="T5">萬</text:span><text:span text:style-name="T5">2</text:span><text:span text:style-name="T5">,1</text:span><text:span text:style-name="T5">51</text:span><text:span text:style-name="T5">人次、完成學習總時數計4</text:span><text:span text:style-name="T5">3</text:span><text:span text:style-name="T5">萬</text:span><text:span text:style-name="T5">6</text:span><text:span text:style-name="T5">,</text:span><text:span text:style-name="T5">450</text:span><text:span text:style-name="T5">小時</text:span><text:span text:style-name="T4">。</text:span></text:p>
      <text:p text:style-name="P16">2.推動港都e學苑閱讀活動，提升數位學習參與成效<text:span text:style-name="T4"/></text:p>
      <text:p text:style-name="P10"><text:span text:style-name="T4">為鼓勵同仁進行「港都e學苑」線上學習，於114年7月28日至9月</text:span><text:span text:style-name="T5">26</text:span><text:span text:style-name="T4">日辦理「e步到位，精通業務知能」線上閱讀推廣活動，將相關市政治理知識，透過選讀課程及參與活動之方式，推廣至公教人員及一般民眾，計2萬8,996人次完成課程並參加抽獎活動。</text:span></text:p>
      <text:p text:style-name="P16">3.打造友善職場課程，榮獲國際數位學習獎肯定<text:span text:style-name="T4"/></text:p>
      <text:p text:style-name="P10"><text:span text:style-name="T4">數位學習課程「職涯非懸崖-共創多元、公平、共融的友善職場」，榮獲2025年國際數位學習協會（IELA）「數位學習體驗」銅牌獎；「哭泣中的樹與花－從日常中聽見伴侶心底話」，榮獲Brandon Hall Group Awards「多元、公平與共融類」銀牌獎。</text:span></text:p>
      <text:p text:style-name="P14">（五）增進國際語言溝通能力，拓展國際服務視野</text:p>
      <text:p text:style-name="P16"><text:bookmark-start text:name="_Hlk216681324"/>1.補助英檢報名費用，鼓勵提升英檢通過率<text:span text:style-name="T4"/></text:p>
      <text:p text:style-name="P7"><text:bookmark-end text:name="_Hlk216681324"/><text:span text:style-name="T4">為鼓勵本府公務人員參加英語檢定測驗，凡通過英語檢測者，各機關視其經費情形酌予補助每人最高新臺幣5,000元。另為便利本府同仁參加檢定，特與多益英檢機構合作，</text:span><text:span text:style-name="T4">114年報名參加團體測驗檢定考試計有44人。</text:span><text:bookmark-start text:name="_Hlk218159865"/><text:span text:style-name="T4">截至114年12月止</text:span><text:bookmark-end text:name="_Hlk218159865"/><text:span text:style-name="T4">，本府</text:span><text:span text:style-name="T4">各局處通過各項英語檢定人數計6,539人，比例達33.26%，與行政院「提升公務人員英語能力改進措施」規定18%，高出15.26%。</text:span></text:p>
      <text:p text:style-name="P16">2.落實雙語實力，開拓國際視野<text:span text:style-name="T4"/></text:p>
      <text:p text:style-name="P7"><text:span text:style-name="T4">為強化公務人員處理國際事務之能力，提升英語溝通力，於114年7月18日辦理「觀光英語城-觀光高雄SHOW英文研習班」，於蓮池潭進行英文實地導覽教學，強化本府人員以英語介紹本市觀光景點及在地小吃特色之會話能力，計有38人參訓；114年7月23日辦理「AI英文攻略-英文學習資源研習班」，學習免費英語學習APP與AI應用工具，以增進英文學習技巧及公務應用實務，計有35人參訓。</text:span></text:p>
      <text:p text:style-name="P60">四、策進職場平權價值，營造多元共融之公務環境</text:p>
      <text:p text:style-name="P4"><text:span text:style-name="T14">（一）</text:span><text:span text:style-name="T8">落實</text:span><text:span text:style-name="T14">性別平權政策，</text:span><text:span text:style-name="T8">深耕</text:span><text:span text:style-name="T14">同仁性平意識</text:span></text:p>
      <text:p text:style-name="P11"><text:soft-page-break/><text:span text:style-name="T5">1.</text:span><text:span text:style-name="T4">為</text:span><text:span text:style-name="T5">提升</text:span><text:span text:style-name="T4">公務人員性別敏感度</text:span><text:span text:style-name="T5">，於規劃或檢視各項政策及法令時納入性別觀點，賡續推動性別意識培力，針對不同業務屬性人員設計課程，以遠距教學、數位課程、專題演講、工作坊、電影研析、讀書會、座談會等多元方式辦理訓練。於114年7月至12月期間，辦理講座、工作坊、電影賞析等共</text:span><text:span text:style-name="T5">35</text:span><text:span text:style-name="T5">場次，計有</text:span><text:span text:style-name="T5">1,921</text:span><text:span text:style-name="T5">人次參訓。</text:span></text:p>
      <text:p text:style-name="P11"><text:span text:style-name="T5">2.</text:span><text:bookmark-start text:name="_Hlk218493778"/><text:span text:style-name="T5">依據本</text:span><text:span text:style-name="T4">府第</text:span><text:span text:style-name="T5">六階段推動性別主流化實施計畫規定，114年</text:span><text:bookmark-start text:name="_Hlk218159830"/><text:span text:style-name="T5">度本府全體公務人員性別主流化訓練時數每人應達3小時，截至114年12月止，完訓率已達100%，</text:span><text:bookmark-end text:name="_Hlk218159830"/><text:span text:style-name="T5">並將多元性別議題納入課程，賡續打造多元、平等、共融職場。</text:span><text:bookmark-end text:name="_Hlk218493778"/></text:p>
      <text:p text:style-name="P14">（二）提升中高階文官女性比率<text:span text:style-name="T4"/></text:p>
      <text:p text:style-name="P12"><text:span text:style-name="T4">本府一般行政機關女性首長及副首長計82人、女性簡任主管及非主管計43人；另女性一級主管計423人，占一級主管比率達52%，將持續提升中高階文官女性比率。 </text:span></text:p>
      <text:p text:style-name="P4"><text:bookmark-start text:name="_Hlk171085306"/><text:span text:style-name="T4">（三）</text:span><text:bookmark-end text:name="_Hlk171085306"/><text:span text:style-name="T4">提升</text:span><text:span text:style-name="T5">任務</text:span><text:span text:style-name="T4">編組性別比例</text:span></text:p>
      <text:p text:style-name="P17">本府各局處依法令或主責業務需求組設之委員會（小組、會報），委員任一性別比例已達三分之一者已達98%，將持續督請各機關擴大徵詢各界推薦人選，以利委員聘派符合性別比例規範；另一級機關及區公所考績甄審委員會均符合性別比例規定。<text:span text:style-name="T4"/></text:p>
      <text:p text:style-name="P38">（四）精進本府職場霸凌防治作為</text:p>
      <text:p text:style-name="P11"><text:span text:style-name="T5">1.為提升職場霸凌之防治意識，強化預防與處理能力，並落實行政院人事行政總處「事前防治」、「事中處理」及「事後作為」之規範，依114年7月1日修正施行之「公務人員執行職務安全及衛生防護辦法」，要求各機關組設「安全及衛生防護委員會」，強化專責管理，踐行法定程序，遵循「調查小組外聘專家超過二分之一」原則，管控案件時程，並禁止對申訴者進行不利對待或不合理處置。</text:span><text:span text:style-name="T5"/></text:p>
      <text:p text:style-name="P11"><text:span text:style-name="T5">2.為強化霸凌防治宣導與增進實務作業知能，依不同對象（一般人員、業務承辦人員及主管等）規劃「職場霸凌防治四部曲」系列課程</text:span><text:bookmark-start text:name="_Hlk218493823"/><text:span text:style-name="T5">；於114年7月至12月期間，共辦理</text:span><text:span text:style-name="T5">8</text:span><text:span text:style-name="T5">場訓練課程及1場</text:span><text:span text:style-name="T4">專題演講</text:span><text:span text:style-name="T5">，計有</text:span><text:span text:style-name="T5">812</text:span><text:span text:style-name="T5">人次參訓，持續深化霸凌防治意識。</text:span></text:p>
      <text:p text:style-name="P14"><text:bookmark-end text:name="_Hlk218493823"/>（五）落實職場性別平權與性騷擾防治培訓</text:p>
      <text:p text:style-name="P8"><text:span text:style-name="T14">為加強職場平權觀念、性騷擾</text:span><text:span text:style-name="T11">防治及</text:span><text:span text:style-name="T14">調查報告撰寫知能，依不同對象（一般人員、業務承辦人員及主管等）分眾規劃「性別</text:span><text:soft-page-break/><text:span text:style-name="T14">暴力防治」系列課程，114年度辦理10場訓練，總計1,099人次參訓，持續</text:span><text:span text:style-name="T11">落實「性騷擾零容忍」及營造性別友善職場環境</text:span><text:span text:style-name="T14">。</text:span></text:p>
      <text:p text:style-name="P39"/>
      <text:p text:style-name="P60">五、彰顯服務模範，遴薦傑出貢獻選拔</text:p>
      <text:p text:style-name="P4"><text:span text:style-name="T5">（一）</text:span><text:span text:style-name="T4">榮獲行政院模範公務人員殊榮</text:span></text:p>
      <text:h text:style-name="P53" text:outline-level="2"><text:span text:style-name="T4">遴薦本府環境保護局股長洪緯廷及財政局科長楊甫聖等2員參加行政院114年模範公務人員選拔，行政院於114年10月7日核定洪員獲選為該院模範公務人員，並於114年12月3日舉辦頒獎典禮，由行政院院長頒給獎座及獎金8萬元，並給予公假5日。</text:span></text:h>
      <text:p text:style-name="P54"><text:span text:style-name="T5">（二）</text:span><text:span text:style-name="T4">遴薦</text:span><text:span text:style-name="T5">參與個人</text:span><text:span text:style-name="T4">及團體傑出貢獻選拔</text:span></text:p>
      <text:p text:style-name="P64">依據「公務人員激勵辦法」及「公務人員傑出貢獻獎遴薦選拔審議及表揚要點」，於114年7月17日遴薦本府績優人員交通局股長黃祺芳、教育局科長張書銓及工務局公園處科長許文豪等3員參加114年公務人員傑出貢獻獎個人組選拔，本府交通局及經濟發展局參加團體組選拔。</text:p>
      <text:p text:style-name="P65"/>
      <text:p text:style-name="P61">六、精進人事資訊服務，強化數位科技應用<text:span text:style-name="T22"/></text:p>
      <text:p text:style-name="P54"><text:bookmark-start text:name="_Hlk202436099"/><text:span text:style-name="T5">（一）</text:span><text:bookmark-end text:name="_Hlk202436099"/><text:span text:style-name="T4">提升名錄</text:span><text:span text:style-name="T5">資料更新效率</text:span></text:p>
      <text:p text:style-name="P64">主管名錄、職員錄、緊急聯絡手冊及人事人員通訊錄等線上名錄，於114年5月完成透過同步人事資料庫功能，有效提升名錄資料正確性及即時性，每日維持同步2次頻率，截至114年12月止，同步已達3,374,700筆數資料。<text:span text:style-name="T2"/></text:p>
      <text:p text:style-name="P26">（二）導入數位打卡系統，深化差勤管理數位轉型</text:p>
      <text:p text:style-name="P63"><text:span text:style-name="T2">本府人事處配合政策導入數位打卡系統，提升差勤管理彈性與效能，截至114年12月止，計有四維及鳳山行政中心28個機關參與；打卡總次數達</text:span><text:span text:style-name="T2">647</text:span><text:span text:style-name="T2">,</text:span><text:span text:style-name="T2">346</text:span><text:span text:style-name="T2">人次，提供同仁多元便捷的數位打卡方式。</text:span></text:p>
      <text:p text:style-name="P54"><text:span text:style-name="T5">（三）提升人事</text:span><text:span text:style-name="T4">服務網</text:span><text:span text:style-name="T5">效能與資安強化</text:span></text:p>
      <text:p text:style-name="P63"><text:span text:style-name="T2">114年8月已完成iKPD人事服務網資料庫新主機建置及更新資料庫軟體，顯著提升人事系統效能<text:tab/>與穩定度，降低系統異常風險及維運風險，並強化資安防護機制，提升人事作業效率。</text:span><text:span text:style-name="T2"/></text:p>
      <text:p text:style-name="P13"/>
      <text:p text:style-name="P61">七、強化關懷量能，結合社會資源拓展員工措施</text:p>
      <text:p text:style-name="P55"><text:span text:style-name="T5">（一）</text:span><text:span text:style-name="T8">積極推動員工協助方案，打造多元健康友善職場</text:span></text:p>
      <text:p text:style-name="P27"><text:soft-page-break/>規劃符合各機關學校需求之員工協助方案，以落實多元共融、健康友善職場之永續文化，訂定本府114年員工協助方案「並肩行‧築溫暖」實施計畫，執行成果如下：<text:span text:style-name="T5"/></text:p>
      <text:p text:style-name="P28">1.提供員工個別及團體心理諮商服務<text:span text:style-name="T5"/></text:p>
      <text:p text:style-name="P56"><text:span text:style-name="T5">114年度委託高雄市立凱旋醫院及好加在心理諮商所提供本府員工專業諮商服務，</text:span><text:span text:style-name="T4">於</text:span><text:span text:style-name="T5">114</text:span><text:span text:style-name="T4">年7月至12月期間，</text:span><text:span text:style-name="T5">計提供</text:span><text:span text:style-name="T5">201</text:span><text:span text:style-name="T5">人次個別諮商服務及</text:span><text:span text:style-name="T5">44</text:span><text:span text:style-name="T5">人次團體諮商服務。</text:span></text:p>
      <text:p text:style-name="P28">2.培力機關內部關懷工作團隊<text:span text:style-name="T5"/></text:p>
      <text:p text:style-name="P56"><text:span text:style-name="T16">各機關學校共計籌組544個內部關懷工作團隊，運用內部關懷工作團隊瞭解員工及組織需求，以提供相應服務，並持續宣導EAP服務內容，</text:span><text:span text:style-name="T4">於114年7月至12月期間，</text:span><text:span text:style-name="T16">共辦理宣導</text:span><text:span text:style-name="T4">1,976場次，計觸及23,712人次。另為增進關照員</text:span><text:span text:style-name="T5">陪伴及回應技巧，</text:span><text:span text:style-name="T4">於114年8月1日及8月12日辦理</text:span><text:span text:style-name="T5">關懷力精進工作坊2場次</text:span><text:span text:style-name="T4">，共計57人次參訓。</text:span></text:p>
      <text:p text:style-name="P29">3.運用工作圈推展策進作為<text:span text:style-name="T5"/></text:p>
      <text:p text:style-name="P45"><text:span text:style-name="T16">為推動本府EAP合作平台永續發展，提升專業資源多元性，提供各</text:span><text:span text:style-name="T5">機關</text:span><text:span text:style-name="T16">學校多元關懷資源，籌組EAP合作平台2.0</text:span><text:span text:style-name="T25">+</text:span><text:span text:style-name="T16">工作圈，以創意圖文、專書分享、故事書及短影片等多元數位媒材呈現分眾對象個別化支持性資源，包含身心障礙人員之關懷與協助、中高齡人員、生涯轉變人員及職場人際互動等議題，</text:span><text:span text:style-name="T4">於114年7月至12月期間，</text:span><text:span text:style-name="T16">共累積1,976瀏覽人次。</text:span></text:p>
      <text:p text:style-name="P29">4.積極辦理健康促進宣導活動<text:span text:style-name="T5"/></text:p>
      <text:p text:style-name="P40">結合本市114年心理健康促進議題，辦理健康促進作為「心花開·愛在職場」線上宣導推廣活動，以e化方式運用本府「員工關懷網」等專區，將簡易EAP概念與相關服務資源導入同仁日常生活，共計6,733人次參與，活動整體平均滿意度達96.43%。</text:p>
      <text:p text:style-name="P31">（二）公私協力擴展福利</text:p>
      <text:p text:style-name="P30">1.為營造員工生活小確幸，114年度特約商店持續精進作為，將特約商店區分休閒旅遊、美食餐飲、教育學習、醫療照護及生活百貨等五大主題，協洽民間機構與本府特約合作，提供所屬員工、退休人員相當會員或9折以上優惠方案，加值員工福利。<text:span text:style-name="T5"/></text:p>
      <text:p text:style-name="P46"><text:span text:style-name="T5">2.截至114年12月31日止，本府員工特約店家共計66</text:span><text:span text:style-name="T5">7</text:span><text:span text:style-name="T5">家，另設計「繁星好康標章」供特約商家標示以利識別，</text:span><text:span text:style-name="T4">並以多元管道宣傳方式以提高本府同仁特約商店使用率。</text:span></text:p>
      <text:p text:style-name="P31">（三）建構一站式資訊平台</text:p>
      <text:p text:style-name="P44"><text:span text:style-name="T9">為提升員工福利服務價值，統整各項福利服務措施、特約商店及EAP等各項資源，藉由數位雲端技術建構福利服務專區、特約</text:span><text:soft-page-break/><text:span text:style-name="T9">商店專區及員工關懷網等3專區，</text:span><text:span text:style-name="T4">於114年7月至12月期間，</text:span><text:span text:style-name="T9">各專區總瀏覽計79,928人次。</text:span></text:p>
      <text:p text:style-name="P31">（四）完善多元健檢配套，厚植職場自主健康力<text:span text:style-name="T5"/></text:p>
      <text:p text:style-name="P30">1.本府訂有「高雄市政府公務人員健康檢查補助原則」，40歲以上公務人員符合健檢及補助資格者，依規定享有健康檢查補助。另為提升員工健康管理意識，對於未滿40歲公務人員自費參加健康檢查，每2年1次給予公假1天自費進行健康檢查。<text:span text:style-name="T5"/></text:p>
      <text:p text:style-name="P46"><text:span text:style-name="T5">2.為增加健康檢查補助彈性，113年1月1日起至116年12月31日止推動試辦「高雄市政府公務人員健康補助原則」第一類人員（市長、副市長、職務列等最高簡任13職等以上且經銓審簡任第13職等以上者及一級機關首長）得累計2年補助1次健康檢查費用，最高3萬2千元。</text:span></text:p>
      <text:p text:style-name="P46"><text:span text:style-name="T5">3.本府於114年</text:span><text:span text:style-name="T4">邀請義大醫院等13家經評鑑合格之本市醫院（地區醫院以上等級），規劃多元化健康檢查方案，涵蓋一般健檢及進階檢查，並提供優惠價格與彈性選擇，供本府同仁依個人健康狀況及需求參考運用，以提升自主健康管理。</text:span></text:p>
      <text:p text:style-name="P31">（五）活絡員工社團運作，營造友善健康職場<text:span text:style-name="T5"/></text:p>
      <text:p text:style-name="P44"><text:span text:style-name="T9">本府依「高雄市政府所屬各機關學校員工文康活動實施要點」輔導成立</text:span><text:span text:style-name="T4">16</text:span><text:span text:style-name="T9">個員工社團，由本府各權管局處擔任輔導機關，114年</text:span><text:span text:style-name="T4">7</text:span><text:span text:style-name="T9">至</text:span><text:span text:style-name="T4">12</text:span><text:span text:style-name="T9">月辦理專案性活動(包含交流聯誼賽、戶外寫生、登山等活動)共計1</text:span><text:span text:style-name="T4">4</text:span><text:span text:style-name="T9">場次。</text:span></text:p>
      <text:p text:style-name="P42"><text:bookmark-start text:name="_Hlk202431670"/><text:span text:style-name="T5">（六）</text:span><text:bookmark-end text:name="_Hlk202431670"/><text:span text:style-name="T5">公教單身聯誼</text:span><text:span text:style-name="T8">譜</text:span><text:span text:style-name="T5">姻緣</text:span><text:span text:style-name="T8">，廣結良緣築幸福</text:span></text:p>
      <text:p text:style-name="P44"><text:span text:style-name="T9">為響應內政部推行人口政策措施宣導實施計畫，落實「樂婚、願生、能養」政策，擴大本府公教員工社交領域</text:span><text:bookmark-start text:name="_Hlk218493874"/><text:span text:style-name="T9">，於114年</text:span><text:span text:style-name="T4">7月</text:span><text:span text:style-name="T9">至</text:span><text:span text:style-name="T4">12</text:span><text:span text:style-name="T9">月期間，</text:span><text:bookmark-end text:name="_Hlk218493874"/><text:span text:style-name="T9">辦理</text:span><text:span text:style-name="T4">2</text:span><text:span text:style-name="T9">場次單身聯誼，計有</text:span><text:span text:style-name="T4">79</text:span><text:span text:style-name="T9">人參加</text:span><text:span text:style-name="T4">。</text:span></text:p>
      <text:p text:style-name="P31">（七）活絡協會會務運作，保障公務人員權益<text:span text:style-name="T5"/></text:p>
      <text:p text:style-name="P46"><text:span text:style-name="T4">1.</text:span><text:span text:style-name="T10">為增進公務同仁互動交流，本府賡續輔導本市公務人員協會辦理各項會務活動，114年9月13日辦理「擁抱AI浪潮下邀請你大步前進幸福收益，讓退休生活輕鬆一點、長久一點」理財專題演講，教導應用AI科技掌握市場投資趨勢，經營豐盛退休生活；同年10月25日於衛武營辦理114年度「會員大會暨親子健行活動」，講解會務發展及年改新知，</text:span><text:span text:style-name="T12">並透過健行及抽獎活動活絡會員感情。</text:span><text:span text:style-name="T10">活動所需經費，本府均依「高雄市政府補助公務人員協會作業要點」規定，核撥補助經費，協助協會運作。</text:span></text:p>
      <text:p text:style-name="P46"><text:soft-page-break/><text:span text:style-name="T5">2.</text:span><text:span text:style-name="T12">為促進公務人員協會會務精進與創新，並深化跨縣市交流，臺中市</text:span><text:span text:style-name="T5">公務人員</text:span><text:span text:style-name="T12">協會於114年9月10日蒞臨本市協會參訪，雙方就會務運作、數位化管理及會員服務多元化等議題進行深度交流與經驗分享。透過實務討論與互動，彼此汲取寶貴經驗，共同提升會務服務品質。</text:span></text:p>
      <text:p text:style-name="P36"/>
      <text:p text:style-name="P62"><text:bookmark-start text:name="_Hlk203383881"/>八、兼顧退撫人員權益<text:bookmark-end text:name="_Hlk203383881"/>，完善照護措施</text:p>
      <text:p text:style-name="P31">（一）落實退撫制度，確保退休權益<text:span text:style-name="T5"/></text:p>
      <text:p text:style-name="P44"><text:span text:style-name="T5">依規定辦理教職員退休案，</text:span><text:span text:style-name="T4">於114年7月至12月期間，</text:span><text:span text:style-name="T5">計有921人辦理退休（公務人員331人、教職員590人），較113年同期增加145人(公務人員增82人、教職員增63人)。114全年度共計有1,388人辦理退休（公務人員713人、教職員675人），較去年增加176人(公務人員增加130人、教職員增加46人)。</text:span></text:p>
      <text:p text:style-name="P42"><text:span text:style-name="T5">（二）足額編列退撫經費，穩定</text:span><text:span text:style-name="T8">照護退</text:span><text:span text:style-name="T5">撫</text:span><text:span text:style-name="T8">生活</text:span></text:p>
      <text:p text:style-name="P32">退撫金預算由本府統籌編列，由各機關學校定期發放各項退撫給與，114年12月各機關學校退休公教人員月退休金發放人數為27,481人(其中公務人員10,868人，教職員16,613人)，114年7月至12月發放金額合計39億6,422萬8,336元(公務人員12億7,439萬4,499元；教職員26億8,983萬3,837元)。<text:span text:style-name="T5"/></text:p>
      <text:p text:style-name="P32"/>
      <text:p text:style-name="P58">九、因應超高齡社會，健全健康識能與全方位關懷<text:span text:style-name="T20"/></text:p>
      <text:p text:style-name="P42"><text:span text:style-name="T5">（一）積極推廣</text:span><text:span text:style-name="T8">認識失智症及其預防</text:span></text:p>
      <text:p text:style-name="P44"><text:bookmark-start text:name="_Hlk218493596"/><text:span text:style-name="T5">因應我國邁入</text:span><text:bookmark-end text:name="_Hlk218493596"/><text:span text:style-name="T5">超高齡社會，失智人口隨之增加，為強化本府同仁對失智症之瞭解與預防，共同建立失智友善社會，積極推廣失智友善訓練，</text:span><text:span text:style-name="T5">本府114年度學習覆蓋率達95.04%</text:span><text:span text:style-name="T5">。</text:span></text:p>
      <text:p text:style-name="P33">（二）<text:bookmark-start text:name="_Hlk203384465"/>以健康識能為基礎，凝聚高齡照顧共識觀<text:span text:style-name="T5"/></text:p>
      <text:p text:style-name="P9"><text:span text:style-name="T5">為提升高齡照護觀念與知能，本府「港都e學苑」數位平臺製作「老人保護初級預防-老年父母與成年子女互動相處之道」、「認識失智症及失智友善」、「健康生活預防失智-均衡飲食」等3門數位課程；114年更與衛生局合製「雄健康，溫暖之路：認識長照2.0，一起迎向3.0」1小時數位課程，以強化公眾對於高齡互動溝通、照顧角色協調與預防性保護失智觀念。</text:span></text:p>
      <text:p text:style-name="P33"><text:soft-page-break/>（三）<text:bookmark-end text:name="_Hlk203384465"/>退休照護不打烊，關懷訪視不停歇<text:span text:style-name="T5"/></text:p>
      <text:p text:style-name="P34">落實照顧弱勢並兼顧照護退休人員，114年7月至12月發放三節慰問金及早期退休生活困難之年節特別照護金，共計1,756人次。更透過本市公教退休人員協會及本市關懷公教退休人員協會關懷訪視退休人員計2,021人次，共同提高社會性支持。<text:span text:style-name="T5"/></text:p>
      <text:p text:style-name="P33">（四）營造友善共融環境，延續樂齡志願服務<text:span text:style-name="T5"/></text:p>
      <text:p text:style-name="P11"><text:span text:style-name="T5">1.</text:span><text:span text:style-name="T5">編列預算補助本市公教退休人員協會及本市關懷公教退休人員協會辦理志願服務及公益活動，</text:span><text:span text:style-name="T4">於114年7月至12月期間，</text:span><text:span text:style-name="T5">共計辦理內門紫竹寺公益掃街、雙流森林遊樂區淨山活動…等6場次，鼓勵退休人員積極參與，以實際行動發揮所長，延續服務活力及量能，達成「廣參與、助活力」之高齡自主目標。另定期舉辦樂齡課程及文康活動計5場次，提供退休人員參與學習管道，增進同齡間交流成長。</text:span></text:p>
      <text:p text:style-name="P11"><text:span text:style-name="T5">2</text:span><text:span text:style-name="T5">.</text:span><text:span text:style-name="T5">另為鼓勵公教員工投入志願服務，於114年12月5日假高雄市立旗津醫院C級巷弄長照站及打狗英國領事館文化園區辦理1場次志願服務體驗活動。又為培育志願服務人力，於114年9月30日辦理1場次「靈性照顧－芳香療癒，心靈深呼吸」志工自我成長教育訓練課程，以因應自我照護高齡生活之訓練需求。</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roman"/>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FKaiShu-SB-Estd-BF" svg:font-family="DFKaiShu-SB-Estd-BF, 細明體"/>
    <style:font-face style:name="Google Sans Text" svg:font-family="'Google Sans Tex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line-height="0.635cm"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6pt" fo:letter-spacing="-0.004cm"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paragraph-properties fo:orphans="0" fo:widows="0" fo:hyphenation-ladder-count="no-limi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註解文字" style:next-style-name="Standard" style:default-outline-level="1" style:class="text">
      <style:paragraph-properties style:line-height-at-least="0cm" fo:text-align="justify" style:justify-single-word="false">
        <style:tab-stops>
          <style:tab-stop style:position="-0.631cm"/>
        </style:tab-stops>
      </style:paragraph-properties>
      <style:text-properties fo:font-weight="bold" style:font-weight-asian="bold" style:font-size-complex="14pt"/>
    </style:style>
    <style:style style:name="Heading_20_2" style:display-name="Heading 2" style:family="paragraph" style:parent-style-name="Standard" style:next-style-name="Standard" style:default-outline-level="2" style:class="text">
      <style:paragraph-properties fo:line-height="0.529cm" fo:text-align="justify" style:justify-single-word="false" fo:orphans="0" fo:widows="0" style:snap-to-layout-grid="false">
        <style:tab-stops>
          <style:tab-stop style:position="-0.095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標_28_一_29_" style:display-name="標(一)" style:family="paragraph" style:parent-style-name="Standard">
      <style:paragraph-properties fo:line-height="0.635cm" fo:orphans="0" fo:widows="0" fo:hyphenation-ladder-count="no-limi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0" fo:widows="0" fo:hyphenation-ladder-count="no-limit"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orphans="0" fo:widows="0"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margin-left="1cm" fo:margin-right="0cm" fo:orphans="0" fo:widows="0" fo:hyphenation-ladder-count="no-limit" fo:text-indent="-1cm" style:auto-text-indent="false" style:snap-to-layout-grid="false"/>
      <style:text-properties fo:font-size="16pt" style:letter-kerning="true"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orphans="0" fo:widows="0" fo:hyphenation-ladder-count="no-limit" fo:text-indent="1.15cm" style:auto-text-indent="fals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orphans="0" fo:widows="0" fo:hyphenation-ladder-count="no-limit" fo:text-indent="-0.847cm" style:auto-text-indent="fals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說明一" style:family="paragraph" style:parent-style-name="Standard">
      <style:paragraph-properties fo:margin-left="0.617cm" fo:margin-right="0cm" fo:line-height="0.776cm" fo:text-align="justify" style:justify-single-word="false" fo:orphans="0" fo:widows="0" fo:hyphenation-ladder-count="no-limit" fo:text-indent="-0.35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758cm" fo:margin-right="0cm" fo:line-height="0.829cm" fo:text-align="justify" style:justify-single-word="false" fo:orphans="0" fo:widows="0" fo:hyphenation-ladder-count="no-limit" fo:text-indent="-0.17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標一" style:family="paragraph" style:parent-style-name="Standard">
      <style:paragraph-properties fo:margin-left="-0.494cm" fo:margin-right="0cm" fo:line-height="0.635cm" fo:orphans="0" fo:widows="0" fo:hyphenation-ladder-count="no-limit" fo:text-indent="0cm" style:auto-text-indent="false"/>
      <style:text-properties style:font-name="文鼎粗黑" fo:font-family="文鼎粗黑" style:font-family-generic="modern" fo:font-size="14pt" style:letter-kerning="true" style:font-name-asian="文鼎粗黑" style:font-family-asian="文鼎粗黑" style:font-family-generic-asian="modern" style:font-size-asian="14pt" style:font-name-complex="文鼎粗黑" style:font-family-complex="文鼎粗黑"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
      <style:paragraph-properties fo:margin-left="0.988cm" fo:margin-right="0cm" fo:line-height="0.635cm" fo:text-align="justify" style:justify-single-word="false" fo:orphans="0" fo:widows="0" fo:hyphenation-ladder-count="no-limit"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標_28_1_29_" style:display-name="標(1)" style:family="paragraph" style:parent-style-name="Standard">
      <style:paragraph-properties fo:margin-left="2.469cm" fo:margin-right="0cm" fo:line-height="0.635cm" fo:text-align="justify" style:justify-single-word="false" fo:orphans="0" fo:widows="0" fo:hyphenation-ladder-count="no-limit" fo:text-indent="-0.74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o1內文" style:family="paragraph" style:parent-style-name="Standard">
      <style:paragraph-properties fo:margin-left="2.963cm" fo:margin-right="0cm" fo:line-height="0.635cm" fo:text-align="justify" style:justify-single-word="false" fo:orphans="0" fo:widows="0" fo:hyphenation-ladder-count="no-limit" fo:text-indent="-0.494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orphans="0" fo:widows="0"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1.023cm" fo:margin-right="0cm" fo:line-height="0.829cm" fo:text-align="justify" style:justify-single-word="false" fo:orphans="0" fo:widows="0" fo:hyphenation-ladder-count="no-limit" fo:text-indent="-0.265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Standard">
      <style:paragraph-properties fo:margin-left="0.935cm" fo:margin-right="0cm" fo:line-height="0.829cm" fo:text-align="justify" style:justify-single-word="false" fo:orphans="0" fo:widows="0" fo:hyphenation-ladder-count="no-limit" fo:text-indent="-0.17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orphans="0" fo:widows="0" fo:hyphenation-ladder-count="no-limit" fo:text-indent="-1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orphans="0" fo:widows="0" fo:hyphenation-ladder-count="no-limi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28_1_29__5f__5f_內文" style:display-name="(1)__內文" style:family="paragraph" style:parent-style-name="Standard">
      <style:paragraph-properties fo:margin-left="2.54cm" fo:margin-right="0cm" fo:text-align="justify" style:justify-single-word="false" fo:orphans="0" fo:widows="0" fo:hyphenation-ladder-count="no-limit"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28_一_29_1" style:display-name="(一)1" style:family="paragraph" style:parent-style-name="Standard">
      <style:paragraph-properties fo:margin-left="4.494cm" fo:margin-right="0cm" style:line-height-at-least="0cm" fo:text-align="justify" style:justify-single-word="false" fo:hyphenation-ladder-count="no-limit" fo:text-indent="-0.998cm" style:auto-text-indent="false" style:snap-to-layout-grid="false"/>
      <style:text-properties fo:color="#ff0000" loext:opacity="100%" fo:font-size="14pt" style:font-name-asian="標楷體" style:font-family-asian="標楷體" style:font-family-generic-asian="script" style:font-size-asian="14pt" style:font-size-complex="14pt" style:text-scale="102%" fo:hyphenate="false" fo:hyphenation-remain-char-count="2" fo:hyphenation-push-char-count="2" loext:hyphenation-no-caps="false" loext:hyphenation-no-last-word="false" loext:hyphenation-word-char-count="5" loext:hyphenation-zone="no-limit"/>
    </style:style>
    <style:style style:name="說明_28_一_29_" style:display-name="說明(一)" style:family="paragraph" style:parent-style-name="Standard">
      <style:paragraph-properties fo:margin-left="0.882cm" fo:margin-right="0cm" fo:line-height="0.741cm" fo:text-align="justify" style:justify-single-word="false" fo:orphans="0" fo:widows="0" fo:hyphenation-ladder-count="no-limit" fo:text-indent="-0.529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 style:list-style-name="WW8Num1">
      <style:paragraph-properties fo:line-height="0.529cm" fo:text-align="justify" style:justify-single-word="false" fo:orphans="0" fo:widows="0" style:snap-to-layout-grid="false">
        <style:tab-stops>
          <style:tab-stop style:position="0.579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文件引導模式" style:family="paragraph" style:parent-style-name="Standard">
      <style:paragraph-properties fo:orphans="0" fo:widows="0" fo:hyphenation-ladder-count="no-limit"/>
      <style:text-properties style:font-name="新細明體1" fo:font-family="新細明體, PMingLiU" style:font-family-generic="roman" style:font-pitch="variable" fo:font-size="9pt" style:letter-kerning="true" style:font-size-asian="9pt" style:font-name-complex="新細明體1" style:font-family-complex="新細明體, PMingLiU"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Text_20_body">
      <style:paragraph-properties fo:hyphenation-ladder-count="no-limi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Text_20_body">
      <style:paragraph-properties fo:margin-left="0.423cm" fo:margin-right="0.176cm" fo:hyphenation-ladder-count="no-limit"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line-height="0.713cm" fo:text-align="justify" style:justify-single-word="false" fo:orphans="0" fo:widows="0" fo:hyphenation-ladder-count="no-limit"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orphans="0" fo:widows="0" fo:hyphenation-ladder-count="no-limit" style:vertical-align="baseline"/>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WW8Num1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z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3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3z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style style:name="_28_1_29_內文_20_字元" style:display-name="(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1_20_字元" style:display-name="標題 1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標題_20_2_20_字元" style:display-name="標題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說明一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_28_一_29_內文_20_字元" style:display-name="標(一)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t2" style:family="text" style:parent-style-name="預設段落字型"/>
    <style:style style:name="字元_20_字元3" style:display-name="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_20_2_20_字元" style:display-name="本文 2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style>
    <style:style style:name="style2" style:family="text"/>
    <style:style style:name="說明_28_一_29_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yle1" style:family="text" style:parent-style-name="預設段落字型"/>
    <style:style style:name="區別強調" style:family="text">
      <style:text-properties style:font-size-complex="14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name-complex="新細明體1" style:font-family-complex="新細明體, PMingLiU" style:font-family-generic-complex="roman" style:font-pitch-complex="variable" style:font-size-complex="9pt"/>
    </style:style>
    <style:style style:name="本文_20_字元" style:display-name="本文 字元" style:family="text">
      <style:text-properties fo:font-size="16pt" fo:letter-spacing="-0.004cm" fo:language="en" fo:country="US" style:font-name-asian="標楷體" style:font-family-asian="標楷體" style:font-family-generic-asian="script" style:font-size-asian="16pt" style:language-asian="zh" style:country-asian="TW" style:language-complex="ar" style:country-complex="SA"/>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text:style-name="WW8Num3z1" loext:num-list-format="%2%." style:num-suffix="." style:num-format="一, 二, 三, ..." text:display-levels="2">
        <style:list-level-properties text:list-level-position-and-space-mode="label-alignment">
          <style:list-level-label-alignment text:label-followed-by="listtab" fo:text-indent="-0.847cm" fo:margin-left="1.17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2" style:layout-grid-base-height="0.80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42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拾柒、客家事務</dc:title>
    <dc:subject/>
    <meta:keyword/>
    <meta:initial-creator>user</meta:initial-creator>
    <meta:creation-date>2026-01-27T15:31:00</meta:creation-date>
    <dc:creator>芳如 林</dc:creator>
    <dc:date>2026-02-09T14:24:00</dc:date>
    <meta:print-date>2026-01-23T18:20:00</meta:print-date>
    <meta:editing-cycles>4</meta:editing-cycles>
    <meta:editing-duration>PT9M</meta:editing-duration>
    <meta:document-statistic meta:table-count="0" meta:image-count="0" meta:object-count="0" meta:page-count="11" meta:paragraph-count="129" meta:word-count="8040" meta:character-count="8667" meta:non-whitespace-character-count="8659"/>
    <meta:generator>LibreOffice/7.6.5.2$Windows_x86 LibreOffice_project/38d5f62f85355c192ef5f1dd47c5c0c0c6d6598b</meta:generator>
  </office:meta>
</office:document-meta>
</file>