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F3" svg:font-family="F3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微軟正黑體" style:font-family-generic="roman"/>
    <style:font-face style:name="sөũ" svg:font-family="sөũ, Cambria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粗圓體" svg:font-family="華康粗圓體, 細明體" style:font-family-generic="modern"/>
  </office:font-face-decls>
  <office:automatic-styles>
    <style:style style:name="P1" style:family="paragraph" style:parent-style-name="_28__20_一_29_">
      <style:paragraph-properties fo:margin-left="1.058cm" fo:margin-right="0cm" fo:line-height="0.564cm" fo:text-align="justify" style:justify-single-word="false" fo:text-indent="0cm" style:auto-text-indent="false"/>
    </style:style>
    <style:style style:name="P2" style:family="paragraph" style:parent-style-name="_40_中標">
      <style:paragraph-properties fo:margin-left="2.3cm" fo:margin-right="0cm" fo:line-height="0.564cm" fo:text-align="justify" style:justify-single-word="false" style:punctuation-wrap="simple"/>
    </style:style>
    <style:style style:name="P3" style:family="paragraph" style:parent-style-name="_40_中標">
      <style:paragraph-properties fo:margin-left="2.3cm" fo:margin-right="0cm" fo:line-height="0.564cm" fo:text-align="justify" style:justify-single-word="false" style:punctuation-wrap="simple"/>
      <style:text-properties fo:font-weight="normal" style:font-weight-asian="normal"/>
    </style:style>
    <style:style style:name="P4" style:family="paragraph" style:parent-style-name="_40_大大標" style:master-page-name="Standard">
      <style:paragraph-properties fo:margin-top="0cm" fo:margin-bottom="0.635cm" style:contextual-spacing="false" fo:hyphenation-ladder-count="no-limit" style:page-number="83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_40_大標" style:list-style-name="WW8Num20">
      <style:paragraph-properties fo:margin-top="0cm" fo:margin-bottom="0cm" style:contextual-spacing="false" fo:line-height="0.564cm" fo:text-align="justify" style:justify-single-word="false"/>
    </style:style>
    <style:style style:name="P6" style:family="paragraph" style:parent-style-name="_40_大標">
      <style:paragraph-properties fo:margin-left="2.35cm" fo:margin-right="0cm" fo:margin-top="0cm" fo:margin-bottom="0cm" style:contextual-spacing="false" fo:line-height="0.564cm" fo:text-align="justify" style:justify-single-word="false"/>
    </style:style>
    <style:style style:name="P7" style:family="paragraph" style:parent-style-name="_40_大標" style:list-style-name="WW8Num35">
      <style:paragraph-properties fo:margin-top="0cm" fo:margin-bottom="0cm" style:contextual-spacing="false" fo:line-height="0.564cm" fo:text-align="justify" style:justify-single-word="false"/>
    </style:style>
    <style:style style:name="P8" style:family="paragraph" style:parent-style-name="_40_大標" style:list-style-name="WW8Num36">
      <style:paragraph-properties fo:margin-left="3cm" fo:margin-right="0cm" fo:margin-top="0cm" fo:margin-bottom="0cm" style:contextual-spacing="false" fo:line-height="0.564cm" fo:text-align="justify" style:justify-single-word="false" fo:text-indent="-0.499cm" style:auto-text-indent="false"/>
    </style:style>
    <style:style style:name="P9" style:family="paragraph" style:parent-style-name="_40_大標" style:list-style-name="WW8Num14">
      <style:paragraph-properties fo:margin-left="3cm" fo:margin-right="0cm" fo:margin-top="0cm" fo:margin-bottom="0cm" style:contextual-spacing="false" fo:line-height="0.564cm" fo:text-align="justify" style:justify-single-word="false" fo:text-indent="-0.501cm" style:auto-text-indent="false"/>
    </style:style>
    <style:style style:name="P10" style:family="paragraph" style:parent-style-name="_40_大標" style:list-style-name="WW8Num34">
      <style:paragraph-properties fo:margin-left="3cm" fo:margin-right="0cm" fo:margin-top="0cm" fo:margin-bottom="0cm" style:contextual-spacing="false" fo:line-height="0.564cm" fo:text-align="justify" style:justify-single-word="false" fo:text-indent="-0.501cm" style:auto-text-indent="false"/>
    </style:style>
    <style:style style:name="P11" style:family="paragraph" style:parent-style-name="_40_大標" style:list-style-name="WW8Num23">
      <style:paragraph-properties fo:margin-left="2.251cm" fo:margin-right="0cm" fo:margin-top="0cm" fo:margin-bottom="0cm" style:contextual-spacing="false" fo:line-height="0.564cm" fo:text-align="justify" style:justify-single-word="false" fo:text-indent="-1.404cm" style:auto-text-indent="false"/>
    </style:style>
    <style:style style:name="P12" style:family="paragraph" style:parent-style-name="_40_大標">
      <style:paragraph-properties fo:margin-left="2.35cm" fo:margin-right="0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3" style:family="paragraph" style:parent-style-name="_40_大標">
      <style:paragraph-properties fo:margin-left="1.693cm" fo:margin-right="0cm" fo:margin-top="0cm" fo:margin-bottom="0cm" style:contextual-spacing="false" fo:line-height="0.564cm" fo:text-align="justify" style:justify-single-word="false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4" style:family="paragraph" style:parent-style-name="_40_大標" style:list-style-name="WW8Num23">
      <style:paragraph-properties fo:margin-left="2.351cm" fo:margin-right="0cm" fo:margin-top="0cm" fo:margin-bottom="0cm" style:contextual-spacing="false" fo:line-height="0.564cm" fo:text-align="justify" style:justify-single-word="false" fo:text-indent="-1.5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5" style:family="paragraph" style:parent-style-name="_40_大標" style:list-style-name="WW8Num20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6" style:family="paragraph" style:parent-style-name="_40_大標">
      <style:paragraph-properties fo:margin-left="2.35cm" fo:margin-right="0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7" style:family="paragraph" style:parent-style-name="_40_大標" style:list-style-name="WW8Num35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8" style:family="paragraph" style:parent-style-name="_40_大標" style:list-style-name="WW8Num21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9" style:family="paragraph" style:parent-style-name="_40_大標" style:list-style-name="WW8Num2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0" style:family="paragraph" style:parent-style-name="_40_大標" style:list-style-name="WW8Num14">
      <style:paragraph-properties fo:margin-left="3cm" fo:margin-right="0cm" fo:margin-top="0cm" fo:margin-bottom="0cm" style:contextual-spacing="false" fo:line-height="0.564cm" fo:text-align="justify" style:justify-single-word="false" fo:text-indent="-0.5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1" style:family="paragraph" style:parent-style-name="_40_大標" style:list-style-name="WW8Num34">
      <style:paragraph-properties fo:margin-left="3cm" fo:margin-right="0cm" fo:margin-top="0cm" fo:margin-bottom="0cm" style:contextual-spacing="false" fo:line-height="0.564cm" fo:text-align="justify" style:justify-single-word="false" fo:text-indent="-0.5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2" style:family="paragraph" style:parent-style-name="_40_大標" style:list-style-name="WW8Num32">
      <style:paragraph-properties fo:margin-left="3cm" fo:margin-right="0cm" fo:margin-top="0cm" fo:margin-bottom="0cm" style:contextual-spacing="false" fo:line-height="0.564cm" fo:text-align="justify" style:justify-single-word="false" fo:text-indent="-0.499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3" style:family="paragraph" style:parent-style-name="_40_大標" style:list-style-name="WW8Num27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4" style:family="paragraph" style:parent-style-name="_40_大標" style:list-style-name="WW8Num27">
      <style:paragraph-properties fo:margin-left="2.351cm" fo:margin-right="0cm" fo:margin-top="0cm" fo:margin-bottom="0cm" style:contextual-spacing="false" fo:line-height="0.564cm" fo:text-align="justify" style:justify-single-word="false" fo:text-indent="-1.5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5" style:family="paragraph" style:parent-style-name="_40_大標" style:list-style-name="WW8Num23">
      <style:paragraph-properties fo:margin-left="2.351cm" fo:margin-right="0cm" fo:margin-top="0cm" fo:margin-bottom="0cm" style:contextual-spacing="false" fo:line-height="0.6cm" fo:text-align="justify" style:justify-single-word="false" fo:text-indent="-1.5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6" style:family="paragraph" style:parent-style-name="_40_大標" style:list-style-name="WW8Num31">
      <style:paragraph-properties fo:margin-left="3cm" fo:margin-right="0cm" fo:margin-top="0cm" fo:margin-bottom="0cm" style:contextual-spacing="false" fo:line-height="0.6cm" fo:text-align="justify" style:justify-single-word="false" fo:text-indent="-0.499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7" style:family="paragraph" style:parent-style-name="_40_大標" style:list-style-name="WW8Num12">
      <style:paragraph-properties fo:margin-left="3cm" fo:margin-right="0cm" fo:margin-top="0cm" fo:margin-bottom="0cm" style:contextual-spacing="false" fo:line-height="0.6cm" fo:text-align="justify" style:justify-single-word="false" fo:text-indent="-0.499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8" style:family="paragraph" style:parent-style-name="_40_大標" style:list-style-name="WW8Num12">
      <style:paragraph-properties fo:margin-left="2.997cm" fo:margin-right="0cm" fo:margin-top="0cm" fo:margin-bottom="0cm" style:contextual-spacing="false" fo:line-height="0.6cm" fo:text-align="justify" style:justify-single-word="false" fo:text-indent="-0.499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9" style:family="paragraph" style:parent-style-name="_40_大標" style:list-style-name="WW8Num12">
      <style:paragraph-properties fo:margin-left="2.99cm" fo:margin-right="0cm" fo:margin-top="0cm" fo:margin-bottom="0cm" style:contextual-spacing="false" fo:line-height="0.6cm" fo:text-align="justify" style:justify-single-word="false" fo:text-indent="-0.489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0" style:family="paragraph" style:parent-style-name="_40_大標">
      <style:paragraph-properties fo:margin-left="2.997cm" fo:margin-right="0cm" fo:margin-top="0cm" fo:margin-bottom="0cm" style:contextual-spacing="false" fo:line-height="0.6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1" style:family="paragraph" style:parent-style-name="_40_大標" style:list-style-name="WW8Num18">
      <style:paragraph-properties fo:margin-left="1.693cm" fo:margin-right="0cm" fo:margin-top="0cm" fo:margin-bottom="0cm" style:contextual-spacing="false" fo:line-height="0.547cm" fo:text-align="justify" style:justify-single-word="false" fo:text-indent="0.058cm" style:auto-text-indent="false"/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P32" style:family="paragraph" style:parent-style-name="_40_大標" style:list-style-name="WW8Num18">
      <style:paragraph-properties fo:margin-left="3.3cm" fo:margin-right="0cm" fo:margin-top="0cm" fo:margin-bottom="0cm" style:contextual-spacing="false" fo:line-height="0.547cm" fo:text-align="justify" style:justify-single-word="false" fo:text-indent="-2cm" style:auto-text-indent="false"/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P33" style:family="paragraph" style:parent-style-name="_40_大標" style:list-style-name="WW8Num18">
      <style:paragraph-properties fo:margin-left="3.351cm" fo:margin-right="0cm" fo:margin-top="0cm" fo:margin-bottom="0cm" style:contextual-spacing="false" fo:line-height="0.547cm" fo:text-align="justify" style:justify-single-word="false" fo:text-indent="-2.501cm" style:auto-text-indent="false"/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P34" style:family="paragraph" style:parent-style-name="_40_大標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P35" style:family="paragraph" style:parent-style-name="_40_大標">
      <style:paragraph-properties fo:margin-left="2.35cm" fo:margin-right="0cm" fo:margin-top="0cm" fo:margin-bottom="0cm" style:contextual-spacing="false" fo:line-height="0.6cm" fo:text-align="justify" style:justify-single-word="false"/>
    </style:style>
    <style:style style:name="P36" style:family="paragraph" style:parent-style-name="_40_大標" style:list-style-name="WW8Num23">
      <style:paragraph-properties fo:margin-left="2.351cm" fo:margin-right="0cm" fo:margin-top="0cm" fo:margin-bottom="0cm" style:contextual-spacing="false" fo:line-height="0.6cm" fo:text-align="justify" style:justify-single-word="false" fo:text-indent="-1.501cm" style:auto-text-indent="false"/>
    </style:style>
    <style:style style:name="P37" style:family="paragraph" style:parent-style-name="_40_大標" style:list-style-name="WW8Num17">
      <style:paragraph-properties fo:margin-left="3cm" fo:margin-right="0cm" fo:margin-top="0cm" fo:margin-bottom="0cm" style:contextual-spacing="false" fo:line-height="0.6cm" fo:text-align="justify" style:justify-single-word="false" fo:text-indent="-0.501cm" style:auto-text-indent="false"/>
    </style:style>
    <style:style style:name="P38" style:family="paragraph" style:parent-style-name="_40_大標">
      <style:paragraph-properties fo:margin-left="2.3cm" fo:margin-right="0cm" fo:margin-top="0cm" fo:margin-bottom="0cm" style:contextual-spacing="false" fo:line-height="0.6cm" fo:text-align="justify" style:justify-single-word="false"/>
    </style:style>
    <style:style style:name="P39" style:family="paragraph" style:parent-style-name="_40_大標" style:list-style-name="WW8Num18">
      <style:paragraph-properties fo:margin-left="3.351cm" fo:margin-right="0cm" fo:margin-top="0cm" fo:margin-bottom="0cm" style:contextual-spacing="false" fo:line-height="0.547cm" fo:text-align="justify" style:justify-single-word="false" fo:text-indent="-2.501cm" style:auto-text-indent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text-properties fo:color="#ffffff" loext:opacity="100%"/>
    </style:style>
    <style:style style:name="P42" style:family="paragraph" style:parent-style-name="清單段落" style:list-style-name="WW8Num12">
      <style:paragraph-properties fo:margin-left="3cm" fo:margin-right="0cm" fo:line-height="0.6cm" fo:text-indent="-0.499cm" style:auto-text-indent="false"/>
      <style:text-properties style:font-name="標楷體" fo:font-size="14pt" style:font-name-asian="標楷體" style:font-size-asian="14pt" style:font-name-complex="Cordia New" style:font-size-complex="14pt"/>
    </style:style>
    <style:style style:name="P43" style:family="paragraph" style:parent-style-name="註解文字">
      <style:paragraph-properties fo:line-height="0.564cm" fo:text-align="justify" style:justify-single-word="false" fo:orphans="2" fo:widows="2" fo:hyphenation-ladder-count="no-limit" style:punctuation-wrap="simpl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style:letter-kerning="true" style:font-size-asian="27pt" style:font-size-complex="27pt"/>
    </style:style>
    <style:style style:name="T3" style:family="text">
      <style:text-properties fo:font-size="27pt" fo:font-weight="normal" style:font-size-asian="27pt" style:font-weight-asian="normal" style:font-size-complex="27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style:letter-kerning="false" style:font-weight-complex="bold"/>
    </style:style>
    <style:style style:name="T7" style:family="text"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8" style:family="text"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9" style:family="text">
      <style:text-properties fo:font-size="14pt" style:letter-kerning="true" style:font-size-asian="14pt" style:font-name-complex="標楷體" style:font-size-complex="14pt"/>
    </style:style>
    <style:style style:name="T10" style:family="text">
      <style:text-properties fo:font-size="14pt" style:letter-kerning="true" style:font-size-asian="14pt" style:font-name-complex="標楷體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3" style:family="text"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T14" style:family="text"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Cordia New" style:font-size-complex="14pt"/>
    </style:style>
    <style:style style:name="T17" style:family="text">
      <style:text-properties fo:color="#ffff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伍、</text:span><text:span text:style-name="T2">海洋</text:span><text:span text:style-name="T1">事務</text:span></text:p>
      <text:p text:style-name="P43"><text:span text:style-name="T7">一、海洋行政事務</text:span></text:p>
      <text:list text:style-name="WW8Num20">
        <text:list-item>
          <text:p text:style-name="P15" loext:marker-style-name="T11">辦理高雄市轄海域環境稽查</text:p>
        </text:list-item>
      </text:list>
      <text:p text:style-name="P6"><text:span text:style-name="T11">執行海污稽查機制，保護海洋環境生態，114年7月至12月針對海洋污染防治執行海域稽查16次、陸域稽查48次。</text:span></text:p>
      <text:list text:continue-numbering="true" text:style-name="WW8Num20">
        <text:list-item>
          <text:p text:style-name="P15" loext:marker-style-name="T11">辦理高雄市轄海域環境監測<text:span text:style-name="T11"/></text:p>
        </text:list-item>
      </text:list>
      <text:p text:style-name="P6"><text:span text:style-name="T11">辦理高雄市轄海域環境監測作業，114年7月至12月完成2次水文及水質監測、1次底質及生態監測，範圍涵蓋市轄海域36個監測點，並建構本市海域環境資料庫。</text:span></text:p>
      <text:list text:continue-numbering="true" text:style-name="WW8Num20">
        <text:list-item>
          <text:p text:style-name="P15" loext:marker-style-name="T11">辦理海嘯災害防救<text:span text:style-name="T11"/></text:p>
        </text:list-item>
      </text:list>
      <text:p text:style-name="P12">於本府相關活動現場發放海嘯宣導摺頁、懸掛海嘯宣導立軸、播放海嘯防災影片及有獎徵答，以達海嘯宣導效能，讓本市地區民眾對海嘯災害能更深認識，瞭解海嘯發生時之應變作為，對爾後防災工作更有助益。<text:span text:style-name="T11"/></text:p>
      <text:list text:continue-numbering="true" text:style-name="WW8Num20">
        <text:list-item>
          <text:p text:style-name="P15" loext:marker-style-name="T11">辦理「海洋環境教育－校園巡迴列車」<text:span text:style-name="T11"/></text:p>
        </text:list-item>
      </text:list>
      <text:p text:style-name="P12">積極推廣海洋環境教育，將豐富多元之海洋新知帶進各行政區，讓本市學齡兒童瞭解海洋環境生態與資源保護之重要性；114年度將至本市國中小學及幼稚園辦理海洋環境教育巡迴課程計45場次。<text:span text:style-name="T11"/></text:p>
      <text:list text:continue-numbering="true" text:style-name="WW8Num20">
        <text:list-item>
          <text:p text:style-name="P15" loext:marker-style-name="T11">持續出版海洋文化教育刊物<text:span text:style-name="T11"/></text:p>
        </text:list-item>
      </text:list>
      <text:p text:style-name="P6"><text:span text:style-name="T11">93年起陸續推出以海洋為主軸之「海洋高雄」期刊，行銷推廣本市海洋產業及文化，提供民眾多樣之海洋新知；第61期電子期刊於114年12月1日發行出刊，藉由網路功能，讓更多讀者瞭解海洋相關知識，深耕海洋環境教育。</text:span></text:p>
      <text:list text:continue-numbering="true" text:style-name="WW8Num20">
        <text:list-item>
          <text:p text:style-name="P15" loext:marker-style-name="T11">辦理魚苗放流<text:span text:style-name="T11"/></text:p>
        </text:list-item>
      </text:list>
      <text:p text:style-name="P6"><text:span text:style-name="T11">為增加漁民收益，維護漁業資源永續利用，輔導民間團體於茄萣、永安、彌陀、梓官及林園等區辦理布氏鯧鰺(金鯧)、烏魚、黃錫鯛等魚苗放流，114年7月至12月魚苗放流計74萬5</text:span><text:span text:style-name="T11">,5</text:span><text:span text:style-name="T11">00尾，藉以增加市轄海域魚類資源。</text:span></text:p>
      <text:list text:continue-numbering="true" text:style-name="WW8Num20">
        <text:list-item>
          <text:p text:style-name="P5" loext:marker-style-name="T11"><text:span text:style-name="T11">辦理「114年度高雄市推動活力海洋計畫」</text:span></text:p>
        </text:list-item>
      </text:list>
      <text:p text:style-name="P6"><text:span text:style-name="T11">為維護高雄市轄海域環境暨培植保育觀念，辦理海底垃圾(人工魚礁覆網)清除作業及海洋環境教育宣導活動；114年7月至12月執行海底垃圾清除作業3趟次；辦理海洋環境教育宣導活動5場次，參與人數379人。</text:span></text:p>
      <text:p text:style-name="P13"/>
      <text:p text:style-name="P43"><text:span text:style-name="T7">二、海洋產業輔導</text:span></text:p>
      <text:list xml:id="list2710332221" text:style-name="WW8Num35">
        <text:list-item>
          <text:p text:style-name="P17" loext:marker-style-name="T11"><text:soft-page-break/>輔導遊艇產業</text:p>
        </text:list-item>
      </text:list>
      <text:list text:style-name="WW8Num36">
        <text:list-item>
          <text:p text:style-name="P8" loext:marker-style-name="T11"><text:span text:style-name="T11">為持續推廣</text:span><text:span text:style-name="T11">行銷</text:span><text:span text:style-name="T11">台灣遊艇產業</text:span><text:span text:style-name="T11">及開拓遊艇休閒活動市場</text:span><text:span text:style-name="T11">，本府以海洋派對方式行銷推廣遊艇產業</text:span><text:span text:style-name="T11">，</text:span><text:span text:style-name="T11">並促進本市觀光，11</text:span><text:span text:style-name="T11">4年度「2</text:span><text:span text:style-name="T11">02</text:span><text:span text:style-name="T11">5高雄海洋派對」及「2</text:span><text:span text:style-name="T11">02</text:span><text:span text:style-name="T11">5高雄國際帆船賽」於10月24日至26日辦理，透過遊艇展售平台、船艇搭乘體驗、水域遊憩活動、海洋主題互動體驗等，使大眾體驗遊艇及多元海洋休閒遊憩活動的特色，並藉此感受高雄作為海洋首都，由港灣水岸建設來帶動城市景觀、觀光休閒活動、市民親水空間的升級和蓬勃發展。另為宣傳行銷台灣遊艇產業，提升國際知名度，114年持續推出台灣遊艇線上數位展覽，以線上虛擬平台模式，增加台灣遊艇行銷之多元管道(平台網址：https://reurl.cc/e6095b)。</text:span></text:p>
        </text:list-item>
        <text:list-item>
          <text:p text:style-name="P8" loext:marker-style-name="T11"><text:span text:style-name="T11">考量高雄港整體開發及本市遊艇停泊所需，並開拓國內中小型遊艇市場，114年7月1日正式開放第三船渠遊艇碼頭40席泊位，供42呎以下遊艇及帆船申請停泊。</text:span></text:p>
        </text:list-item>
      </text:list>
      <text:list text:continue-list="list2710332221" text:style-name="WW8Num35">
        <text:list-item>
          <text:p text:style-name="P17" loext:marker-style-name="T11">推動郵輪產業<text:span text:style-name="T11"/></text:p>
        </text:list-item>
      </text:list>
      <text:p text:style-name="P6"><text:span text:style-name="T11">提升郵輪旅客通關服務品質，與高雄市菁英外語導遊協會合作執行「2025高雄港郵輪旅客服務計畫」，派遣具外語專長之人員至郵輪碼頭服務，協助國際郵輪旅客進行岸上觀光，行銷港都海洋魅力。依據港務公司國際郵輪船期預報(滾動式)，全年到訪高雄港共計48航次(95艘次)，進出港人數超過13萬人次。</text:span></text:p>
      <text:list text:continue-numbering="true" text:style-name="WW8Num35">
        <text:list-item>
          <text:p text:style-name="P7" loext:marker-style-name="T11"><text:span text:style-name="T11">提供海洋觀景步道</text:span><text:span text:style-name="T11"> </text:span></text:p>
        </text:list-item>
      </text:list>
      <text:p text:style-name="P6"><text:span text:style-name="T11">西子灣南岬頭沙灘前經本府向國產署爭取委管，並與中山大學協商後，由本府興建西子灣南岬頭景觀步道，於99年2月14日起即開放民眾免費進入觀景，114年度共計有</text:span><text:span text:style-name="T11">1</text:span><text:span text:style-name="T11">7萬4,062人次遊客前來賞景。</text:span></text:p>
      <text:list text:continue-numbering="true" text:style-name="WW8Num35">
        <text:list-item>
          <text:p text:style-name="P17" loext:marker-style-name="T11">推動海域遊憩活動<text:span text:style-name="T11"/></text:p>
        </text:list-item>
      </text:list>
      <text:p text:style-name="P6"><text:span text:style-name="T11">為持續提供市民更多親水空間，</text:span><text:bookmark-start text:name="_Hlk170140504"/><text:span text:style-name="T11">市府協調臺灣港務股份有限公司部分商港範圍開放為水域遊憩活動</text:span><text:bookmark-end text:name="_Hlk170140504"/><text:span text:style-name="T11">，於112年3月31日公告「愛河灣及第三船渠水域遊憩活動範圍、種類暨應遵守注意事項」，並開放「非動力水域遊憩活動區」得從事立式划槳(SUP)、獨木舟、水上腳踏車等非動力浮具活動。114年度共計有8,141人次下水遊憩。</text:span></text:p>
      <text:p text:style-name="P12"/>
      <text:p text:style-name="P43"><text:span text:style-name="T7">三、漁業輔導</text:span></text:p>
      <text:list text:style-name="WW8Num21">
        <text:list-item>
          <text:p text:style-name="P18" loext:marker-style-name="T11">奬勵休漁</text:p>
        </text:list-item>
      </text:list>
      <text:p text:style-name="P6"><text:span text:style-name="T11">114年受理興達港、永安、彌陀、梓官、高雄、小港、林園區漁會、魷魚公會及鮪魚公會申請自願性休漁獎勵金，經漁業署核定未滿</text:span><text:soft-page-break/><text:span text:style-name="T11">100噸漁船(筏)計944艘、100噸以上漁船計35艘，共計979艘漁船(筏)符合資格，核發獎勵金額共計新臺幣3,843萬3,500元整。</text:span></text:p>
      <text:list text:continue-numbering="true" text:style-name="WW8Num21">
        <text:list-item>
          <text:p text:style-name="P18" loext:marker-style-name="T11">大陸船員管理<text:span text:style-name="T11"/></text:p>
        </text:list-item>
      </text:list>
      <text:p text:style-name="P12">原船大陸船員安置辦理:114年度計199船次、441人次。漁港大陸船員委託暫置管理申請:114年度計18船次、25人次。<text:span text:style-name="T11"/></text:p>
      <text:list text:continue-numbering="true" text:style-name="WW8Num21">
        <text:list-item>
          <text:p text:style-name="P18" loext:marker-style-name="T11">非我國籍船員管理<text:span text:style-name="T11"/></text:p>
        </text:list-item>
      </text:list>
      <text:p text:style-name="P6"><text:span text:style-name="T11">114年</text:span><text:span text:style-name="T11">外籍船員停留簽證：114年度計核發本市籍遠洋漁船287艘次，外籍船員</text:span><text:span text:style-name="T11">9</text:span><text:span text:style-name="T11">,706人次。外籍船員許可僱用計有</text:span><text:span text:style-name="T11">742</text:span><text:span text:style-name="T11">艘次本市籍遠洋漁船辦理僱用</text:span><text:span text:style-name="T11">6</text:span><text:span text:style-name="T11">,</text:span><text:span text:style-name="T11">252</text:span><text:span text:style-name="T11">人次外籍船員</text:span><text:span text:style-name="T11">。</text:span></text:p>
      <text:p text:style-name="P43"><text:span text:style-name="T7">四、漁會輔導及漁業推廣</text:span></text:p>
      <text:list xml:id="list4281288147" text:style-name="WW8Num2">
        <text:list-item>
          <text:p text:style-name="P19" loext:marker-style-name="T11">規劃養殖漁業天然災害保險</text:p>
        </text:list-item>
      </text:list>
      <text:list text:style-name="WW8Num14">
        <text:list-item>
          <text:p text:style-name="P20" loext:marker-style-name="T11">受到全球極端氣候變遷影響，本市遭受天然災害發生之頻率與強度增加，為推動養殖漁業天然災害保險制度，透過保險來轉嫁損失、分散風險、保障投資。<text:span text:style-name="T11"/></text:p>
        </text:list-item>
        <text:list-item>
          <text:p text:style-name="P9" loext:marker-style-name="T11"><text:span text:style-name="T11">除配合農業部漁業署辦理養殖漁業低溫型保險(寒害)外，針對颱風豪雨危害，特與臺灣產物保險公司共同規劃本市養殖漁業天然災害降水型保單。110年起，陳其邁市長為擴大保障養殖產業，提高保費補助，本府負擔為5/12及113年農業部漁業署提高補助為6/12，本市養殖漁民僅負擔1/12。</text:span></text:p>
        </text:list-item>
      </text:list>
      <text:list xml:id="list112842519473928" text:continue-list="list4281288147" text:style-name="WW8Num2">
        <text:list-item>
          <text:p text:style-name="P19" loext:marker-style-name="T11">辦理養殖漁業放養量申(查)報作業<text:span text:style-name="T11"/></text:p>
        </text:list-item>
      </text:list>
      <text:list text:style-name="WW8Num34">
        <text:list-item>
          <text:p text:style-name="P21" loext:marker-style-name="T11">5月辦理放養量申報作業，7月至12月辦理放養量調查作業，統計本市陸上養殖魚塭口數共計11,778口，114年至12月已申查報放養量調查共計11,341口，放養量調查率約達96.29%。<text:span text:style-name="T11"/></text:p>
        </text:list-item>
        <text:list-item>
          <text:p text:style-name="P10" loext:marker-style-name="T11"><text:span text:style-name="T11">本市養殖漁業登記證截至114年12月共計核發2,395張，114年12月放養申報計1,862件，取得養殖漁業登記證者之申報率達77.75%。</text:span></text:p>
        </text:list-item>
      </text:list>
      <text:list text:continue-list="list112842519473928" text:style-name="WW8Num2">
        <text:list-item>
          <text:p text:style-name="P19" loext:marker-style-name="T11">辦理水產飼料管理計畫<text:span text:style-name="T11"/></text:p>
        </text:list-item>
      </text:list>
      <text:p text:style-name="P6"><text:span text:style-name="T11">為提升水產飼料品質及衛生安全，辦理水產飼料抽驗計畫，114年核定抽驗85件，實際抽驗計85件，合格83件，不合格2件（其中1件係藥物殘留(驗出羥四環黴(違法動物用藥品管理法第32條未遵守動物藥品之使用準則)，經本市動物保護處8月29日裁處9萬元罰鍰(同法第40條第1項第16款)；另1件係一般成分(粗蛋白質)未達登記標準(違法飼料管理法第20條第6款飼料或飼料添加物所含成分與登記證所記載之許可內容不符者)，海洋局於10月7日裁處3萬元罰鍰(同法第29條第3款)。</text:span></text:p>
      <text:list text:continue-numbering="true" text:style-name="WW8Num2">
        <text:list-item>
          <text:p text:style-name="P19" loext:marker-style-name="T11">辦理未上市水產品產地監測計畫<text:span text:style-name="T11"/></text:p>
        </text:list-item>
      </text:list>
      <text:p text:style-name="P6"><text:soft-page-break/><text:span text:style-name="T11">針對本市未上市養殖水產品辦理產地監測工作，114年核定抽驗233件，實際採樣233件。並依規定將樣品送交</text:span><text:bookmark-start text:name="_Hlk60125217"/><text:span text:style-name="T11">農業部漁業</text:span><text:bookmark-end text:name="_Hlk60125217"/><text:span text:style-name="T11">署指定單位檢驗，採樣結果均合格。</text:span></text:p>
      <text:list text:continue-numbering="true" text:style-name="WW8Num2">
        <text:list-item>
          <text:p text:style-name="P19" loext:marker-style-name="T11">高雄海味推廣<text:span text:style-name="T11"/></text:p>
        </text:list-item>
      </text:list>
      <text:p text:style-name="P6"><text:span text:style-name="T11">114年邀集高雄業者參加6月台北食品展及10月高雄食品展，另外亦持續與台灣水產公會合作，媒合本市業者參加日本東京食品展、北美波士頓海產品展、西班牙全球海產品展及新加坡海鮮展等展。</text:span></text:p>
      <text:list text:continue-numbering="true" text:style-name="WW8Num2">
        <text:list-item>
          <text:p text:style-name="P19" loext:marker-style-name="T11">辦理113年度漁會考核<text:span text:style-name="T11"/></text:p>
        </text:list-item>
      </text:list>
      <text:p text:style-name="P2"><text:span text:style-name="T4">依據漁會考核辦法規定，應於每年6月底前，完成漁會考核評定，並將年度考核評定成績以書面送達受考核漁會、有關機關、全國漁會，並報中央主管機關備查；本府於114年5月19日至23日辦理本市興達港、永安、彌陀、梓官、高雄、小港及林園等7區漁會之113年度相關業務考核，並於114年6月27日將考核評定結果函報農業部備查，農業部並於114年7月1日函復同意備查。</text:span></text:p>
      <text:list text:continue-numbering="true" text:style-name="WW8Num2">
        <text:list-item>
          <text:p text:style-name="P19" loext:marker-style-name="T11">114年度屆次漁會選舉<text:span text:style-name="T11"/></text:p>
        </text:list-item>
      </text:list>
      <text:p text:style-name="P2"><text:span text:style-name="T4">本市7家區漁會漁民小組組長、副組長、會員代表選舉投票於114年3月22日順利完成；各區漁會續於3月31日至4月7日完成召開會員代表大會並選出會員代表、理事及監事；4月8日至15日選出理事長、常務監事及聘任總幹事，其中興達港、永安、彌陀、梓官及小港等5家區漁會為上屆次總幹事續聘，高雄區漁會則於8月4日完成新任總幹事聘任作業；林園區漁會於理事會成立(4月8日)後未聘任總幹事，本府業於10月14日</text:span><text:span text:style-name="T4">辦理</text:span><text:span text:style-name="T4">第5次公告，本次登記期間自11月3日起至11月7日止，惟公告期滿仍</text:span><text:span text:style-name="T4">無</text:span><text:span text:style-name="T4">人登記，本案前奉准倘本次公告期滿仍無人登記，將俟6個月後再行辦理第6次公告。</text:span></text:p>
      <text:list text:continue-numbering="true" text:style-name="WW8Num2">
        <text:list-item>
          <text:p text:style-name="P19" loext:marker-style-name="T11">配合中央政策推動漁電共生<text:span text:style-name="T11"/></text:p>
        </text:list-item>
      </text:list>
      <text:p text:style-name="P3">自漁電共生專案推動辦公室於110年成立以來，截至114年12月31日，漁電共生申設案共計255件，申設量總計約272.6MW，其中屋頂型200件(申設量約152.5MW)、地面型55件(申設量約120.1MW)。已核准案件共計110件，申設量244.5MW，其中屋頂型91件(申設量約138.2MW)、地面型19件(申設量約106.3MW)，併聯試運轉(光電設施完工)4件、開始躉售(正式售電)14件，合計申設量約99.8MW。</text:p>
      <text:p text:style-name="P12"/>
      <text:p text:style-name="P43"><text:span text:style-name="T7">五、漁港管理</text:span></text:p>
      <text:list xml:id="list974232978" text:style-name="WW8Num23">
        <text:list-item>
          <text:p text:style-name="P11" loext:marker-style-name="T11"><text:span text:style-name="T11">辦理「高雄市興達漁港修造船區暨海洋遊憩設施民間自提</text:span><text:span text:style-name="T11">BOT</text:span><text:span text:style-name="T11">前置作業委託專業服務</text:span><text:span text:style-name="T11">案</text:span><text:span text:style-name="T11">」工作</text:span></text:p>
        </text:list-item>
      </text:list>
      <text:p text:style-name="P12"><text:soft-page-break/>現有民間投資人深刻了解興達漁港發展潛力，兼顧在地漁民修造漁船需求，以及遊艇製造產業、行銷與休閒遊憩等跨業整合之發展趨勢，於109年5月21日及10月30日提送規劃構想書(含財務面分析)，規劃在興達漁港投資興建漁船修造船廠及遊艇碼頭，建構漁船修造及遊艇觀光遊憩服務機能，遂於：<text:span text:style-name="T11"/></text:p>
      <text:list text:style-name="WW8Num32">
        <text:list-item>
          <text:p text:style-name="P22" loext:marker-style-name="T11">109年5月25日簽准符合本府政策需求並於5月29日召開初審會議。<text:span text:style-name="T11"/></text:p>
        </text:list-item>
        <text:list-item>
          <text:p text:style-name="P22" loext:marker-style-name="T11">111年3月24日召開甄審會，選出最優申請人。<text:span text:style-name="T11"/></text:p>
        </text:list-item>
        <text:list-item>
          <text:p text:style-name="P22" loext:marker-style-name="T11">111年8月19日完成簽約公證事宜。<text:span text:style-name="T11"/></text:p>
        </text:list-item>
        <text:list-item>
          <text:p text:style-name="P22" loext:marker-style-name="T11">114年2月已完成第1座修造船廠興建及10個遊艇泊位，本BOT案將於116年7月底完成興建第2座修造船廠及設置88個遊艇船席位(含碼頭建置)。<text:span text:style-name="T11"/></text:p>
        </text:list-item>
      </text:list>
      <text:list text:continue-list="list974232978" text:style-name="WW8Num23">
        <text:list-item>
          <text:p text:style-name="P14" loext:marker-style-name="T11">辦理漁港港區清潔維護暨病媒防治工作</text:p>
        </text:list-item>
      </text:list>
      <text:p text:style-name="P6"><text:span text:style-name="T11">為提升本市各漁港管理及清潔維護品質，本府每年度均編列公務預算，同時爭取農業部漁業署委辦之清潔維護計畫，辦理本市各漁港港區環境清潔維護工作，並加強漁港公廁清潔維護，提供遊客漁民優良使用空間。</text:span></text:p>
      <text:p text:style-name="P35"><text:span text:style-name="T11">另市轄各漁港例行性病媒防治作業，本府持續辦理興達港等轄管</text:span><text:span text:style-name="T11">16</text:span><text:span text:style-name="T11">處漁港登革熱防治工作，各漁港辦公室於平時已啟動自主檢查並作成紀錄，就漁港水、陸域、溝渠、人孔蓋等處加強清潔，針對敷蓋網具膠布、帆布、輪胎、碰墊等積水清除，於未鑽孔的輪胎及溝渠內灑粗鹽；114年下半年各漁港總計動員約10,825人次。</text:span></text:p>
      <text:list xml:id="list112842214993593" text:continue-numbering="true" text:style-name="WW8Num23">
        <text:list-item>
          <text:p text:style-name="P25" loext:marker-style-name="T11">辦理漁港區不明物資、無籍船筏強制清除及漁港廢棄漁網回收處理計畫工作<text:span text:style-name="T11"/></text:p>
        </text:list-item>
      </text:list>
      <text:p text:style-name="P35"><text:span text:style-name="T11">為加強港區秩序及維護漁港環境觀瞻，避免登革熱病媒蚊孳生，改善漁港區域內廢棄漁網任意棄置情形，114年下半年執行成果如下：</text:span></text:p>
      <text:list text:style-name="WW8Num17">
        <text:list-item>
          <text:p text:style-name="P37" loext:marker-style-name="T11"><text:span text:style-name="T11">「114年高雄市廢漁網回收再利用計畫」，辦理漁港內廢漁網收集清運、前處理後回收再利用，建立本市廢棄漁網回收再利用機制，另辦理教育訓練及推廣等課程，推廣</text:span><text:span text:style-name="T11">海洋廢棄物</text:span><text:span text:style-name="T11">回收再利用觀念，該計畫執行勞務委託案於1</text:span><text:span text:style-name="T11">1</text:span><text:span text:style-name="T11">4年辦理完畢回收作業，廢棄漁網預計回收45公噸，實際回收</text:span><text:span text:style-name="T11">45</text:span><text:span text:style-name="T11">.</text:span><text:span text:style-name="T11">590</text:span><text:span text:style-name="T11">7公噸，並至4所國小完成4場次的</text:span><text:span text:style-name="T11">海洋廢棄物教育工作坊</text:span><text:span text:style-name="T11">課程。</text:span></text:p>
        </text:list-item>
        <text:list-item>
          <text:p text:style-name="P37" loext:marker-style-name="T11"><text:span text:style-name="T11">「114年高雄市第二類漁港暫置區廢棄物處理補助計畫」，在本市第二類漁港設置暫置區供漁民放置海上作業攜回之廢棄物，經分類、破碎、裁切等前處理後，不可回收部分再作去化及清運工作，可回收部分委由再利用場處理；本(114)年度預計清理59.1公噸，於興達漁港、彌陀漁港、蚵子寮漁港、旗津 </text:span><text:soft-page-break/><text:span text:style-name="T11">漁港、小港臨海新村漁港及中芸漁港執行清運工作，該計畫執行勞務委託案已於114年11月15日完成港區暫置區清除作業。</text:span></text:p>
        </text:list-item>
      </text:list>
      <text:list xml:id="list112840560191981" text:continue-list="list112842214993593" text:style-name="WW8Num23">
        <text:list-item>
          <text:p text:style-name="P36" loext:marker-style-name="T11"><text:span text:style-name="T11">漁港設施使用管理費收取</text:span></text:p>
        </text:list-item>
      </text:list>
      <text:list text:style-name="WW8Num31">
        <text:list-item>
          <text:p text:style-name="P26" loext:marker-style-name="T11">興達及永新漁港統計114年7月至12月漁港設施使用管理費收取金額計889萬7,526元。<text:span text:style-name="T11"/></text:p>
        </text:list-item>
      </text:list>
      <text:list text:style-name="WW8Num12">
        <text:list-item>
          <text:p text:style-name="P27" loext:marker-style-name="T11">蚵子寮漁港統計114年7月至12月漁港設施使用管理費收取金額計2,223元。<text:span text:style-name="T11"/></text:p>
        </text:list-item>
        <text:list-item>
          <text:p text:style-name="P27" loext:marker-style-name="T11">鼓山漁港統計114年7月至12月漁港設施使用管理費收取金<text:span text:style-name="T11"/></text:p>
        </text:list-item>
      </text:list>
      <text:p text:style-name="P30">額計4萬6,000元。<text:span text:style-name="T11"/></text:p>
      <text:list text:continue-numbering="true" text:style-name="WW8Num12">
        <text:list-item>
          <text:p text:style-name="P29" loext:marker-style-name="T11">旗津漁港統計114年7月至12月漁港設施使用管理費收取金額計102萬0,392元。<text:span text:style-name="T11"/></text:p>
        </text:list-item>
        <text:list-item>
          <text:p text:style-name="P28" loext:marker-style-name="T11">小港臨海新村漁港統計114年7月至12月漁港設施使用管理費收取金額計5萬9,825元。<text:span text:style-name="T11"/></text:p>
        </text:list-item>
        <text:list-item>
          <text:p text:style-name="P42" loext:marker-style-name="T16">中芸漁港統計114年7月至12月漁港設施使用管理費收取金額計38萬3,700元。</text:p>
        </text:list-item>
      </text:list>
      <text:p text:style-name="P38"><text:span text:style-name="T11">以上漁港設施使用管理費收取金額共計</text:span><text:span text:style-name="T11">1,040</text:span><text:span text:style-name="T11">萬9,666元。</text:span></text:p>
      <text:list text:continue-list="list112840560191981" text:style-name="WW8Num23">
        <text:list-item>
          <text:p text:style-name="P36" loext:marker-style-name="T11"><text:span text:style-name="T11">轄</text:span><text:span text:style-name="T11">管</text:span><text:span text:style-name="T11">市有及國有財產租賃契約租金</text:span></text:p>
        </text:list-item>
      </text:list>
      <text:p text:style-name="P38"><text:span text:style-name="T11">土地13筆，面積151,612.53平方公尺；房屋7棟，面積7,193.93平方公尺，114年7月至12月</text:span><text:span text:style-name="T11">，</text:span><text:span text:style-name="T11">土地及房屋租金收取金額為626萬2,487元。</text:span></text:p>
      <text:p text:style-name="P43"><text:span text:style-name="T7">六、漁業建設</text:span></text:p>
      <text:p text:style-name="P1"><text:span text:style-name="T9">本市計有前鎮漁港等16處漁港、興達等5處養殖漁業生產區及彌陀1處集中生產區等，</text:span><text:span text:style-name="T9">1</text:span><text:span text:style-name="T9">14年7月至12月賡續辦理漁港設施整建、漁港疏濬、漁港景觀綠美化工程，及養殖魚塭土溝及土堤道路及供排水路改善工程等共計26件，促進高雄漁業建設發展，提升漁業生產效能，爭取中央委辦及補助經費為8億7,576萬元，本府自籌經費為2億9,085萬元，總計工程經費為11億6,228萬元。工程項目如下：</text:span></text:p>
      <text:list text:style-name="WW8Num18">
        <text:list-item>
          <text:p text:style-name="P31" loext:marker-style-name="T13">高雄市興達漁港遊憩水域浚泥清理海洋棄置工程(委辦)<text:span text:style-name="T13"/></text:p>
        </text:list-item>
        <text:list-item>
          <text:p text:style-name="P31" loext:marker-style-name="T13">興達漁港週邊設施災修工程<text:span text:style-name="T13"/></text:p>
        </text:list-item>
        <text:list-item>
          <text:p text:style-name="P31" loext:marker-style-name="T13">113年興達養殖區湖內排水三中排改善工程設計<text:span text:style-name="T13"/></text:p>
        </text:list-item>
        <text:list-item>
          <text:p text:style-name="P31" loext:marker-style-name="T13">興達漁港活魚運搬碼頭岸水設置工程<text:span text:style-name="T13"/></text:p>
        </text:list-item>
        <text:list-item>
          <text:p text:style-name="P31" loext:marker-style-name="T13">永安區新厝段18地號魚塭側溝改善工程<text:span text:style-name="T13"/></text:p>
        </text:list-item>
        <text:list-item>
          <text:p text:style-name="P31" loext:marker-style-name="T13">永新漁港吊筏機頂棚災害修復工程<text:span text:style-name="T13"/></text:p>
        </text:list-item>
        <text:list-item>
          <text:p text:style-name="P31" loext:marker-style-name="T13">永安區烏樹林段826-2地號旁排水護岸加高工程<text:span text:style-name="T13"/></text:p>
        </text:list-item>
        <text:list-item>
          <text:p text:style-name="P31" loext:marker-style-name="T13">彌陀漁港老舊碼頭改善工程<text:span text:style-name="T13"/></text:p>
        </text:list-item>
        <text:list-item>
          <text:p text:style-name="P31" loext:marker-style-name="T13">彌陀漁港海岸光廊照明設施更新工程<text:span text:style-name="T13"/></text:p>
        </text:list-item>
        <text:list-item>
          <text:p text:style-name="P31" loext:marker-style-name="T13">興達港及彌陀漁港相關設備修復工程<text:span text:style-name="T13"/></text:p>
        </text:list-item>
        <text:list-item>
          <text:p text:style-name="P32" loext:marker-style-name="T13"><text:soft-page-break/>彌陀漁港凱米颱風災修工程<text:span text:style-name="T13"/></text:p>
        </text:list-item>
        <text:list-item>
          <text:p text:style-name="P32" loext:marker-style-name="T13">彌陀區齊天宮後方魚塭排水9-1小排改善工程<text:span text:style-name="T13"/></text:p>
        </text:list-item>
        <text:list-item>
          <text:p text:style-name="P32" loext:marker-style-name="T13">114年蚵子寮漁港舖面改善工程(不含設計)<text:span text:style-name="T13"/></text:p>
        </text:list-item>
        <text:list-item>
          <text:p text:style-name="P32" loext:marker-style-name="T13">梓官魚市場3樓變更使用執照暨設計服務<text:span text:style-name="T13"/></text:p>
        </text:list-item>
        <text:list-item>
          <text:p text:style-name="P32" loext:marker-style-name="T13">蚵子寮海洋及漁業文化館環境安全設施工程<text:span text:style-name="T13"/></text:p>
        </text:list-item>
        <text:list-item>
          <text:p text:style-name="P32" loext:marker-style-name="T13">高雄港三號船渠遊艇碼頭整建工程<text:span text:style-name="T13"/></text:p>
        </text:list-item>
        <text:list-item>
          <text:p text:style-name="P32" loext:marker-style-name="T13">114年旗后漁港老舊碼頭改善工程(第二期)設計工作<text:span text:style-name="T13"/></text:p>
        </text:list-item>
        <text:list-item>
          <text:p text:style-name="P32" loext:marker-style-name="T13">旗津漁港遮棚(含立柱)及表演廣場遮棚災後復建工程<text:span text:style-name="T13"/></text:p>
        </text:list-item>
        <text:list-item>
          <text:p text:style-name="P32" loext:marker-style-name="T13">鳳鼻頭漁港遮陽棚災害修復工程<text:span text:style-name="T13"/></text:p>
        </text:list-item>
        <text:list-item>
          <text:p text:style-name="P32" loext:marker-style-name="T13">114年小港臨海新村漁港疏浚工程<text:span text:style-name="T13"/></text:p>
        </text:list-item>
        <text:list-item>
          <text:p text:style-name="P33" loext:marker-style-name="T13">中芸漁港休憩涼亭及遮陽棚災後復建及魚市場災後復建工程<text:span text:style-name="T13"/></text:p>
        </text:list-item>
        <text:list-item>
          <text:p text:style-name="P39" loext:marker-style-name="T13"><text:span text:style-name="T13">林園區魚市場設施及污水設備修復工程</text:span></text:p>
        </text:list-item>
        <text:list-item>
          <text:p text:style-name="P33" loext:marker-style-name="T13">114年中芸漁港曳船道、上架場等設施擴建工程(第二期)<text:span text:style-name="T13"/></text:p>
        </text:list-item>
        <text:list-item>
          <text:p text:style-name="P33" loext:marker-style-name="T13">汕尾漁港海岸防護工程<text:span text:style-name="T13"/></text:p>
        </text:list-item>
        <text:list-item>
          <text:p text:style-name="P33" loext:marker-style-name="T13">中芸漁港南防波堤休憩設施工程<text:span text:style-name="T13"/></text:p>
        </text:list-item>
        <text:list-item>
          <text:p text:style-name="P33" loext:marker-style-name="T13">汕尾漁港新闢開口工程委託設計服務<text:span text:style-name="T13"/></text:p>
        </text:list-item>
      </text:list>
      <text:p text:style-name="P34"/>
      <text:p text:style-name="P43"><text:span text:style-name="T7">七、漁民福利</text:span></text:p>
      <text:list text:style-name="WW8Num27">
        <text:list-item>
          <text:p text:style-name="P23" loext:marker-style-name="T11">辦理動力漁船保險補助</text:p>
        </text:list-item>
      </text:list>
      <text:p text:style-name="P2"><text:span text:style-name="T4">依據「高雄市動力漁船保險補助自治條例」規定，辦理本市籍</text:span><text:span text:style-name="T4">100</text:span><text:span text:style-name="T4">噸以下漁船保險，114年7月至12月31日止計有99艘次投保，補助保險費共計136萬1,667元。</text:span></text:p>
      <text:list text:continue-numbering="true" text:style-name="WW8Num27">
        <text:list-item>
          <text:p text:style-name="P24" loext:marker-style-name="T11">輔導漁會辦理老漁津貼發放作業<text:span text:style-name="T11"/></text:p>
        </text:list-item>
      </text:list>
      <text:p text:style-name="P2"><text:span text:style-name="T4">依據「老年農民福利津貼暫行條例」規定，輔導漁會辦理該項津貼發放作業，114年7月至12月31日止共計核撥1億4,031萬6仟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F3" svg:font-family="F3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微軟正黑體" style:font-family-generic="roman"/>
    <style:font-face style:name="sөũ" svg:font-family="sөũ, Cambria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粗圓體" svg:font-family="華康粗圓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2" fo:widows="2" fo:padding="0cm" fo:border="none" style:shadow="none" fo:keep-with-next="always"/>
      <style:text-properties style:font-name="Liberation Sans" fo:font-family="'Liberation Sans'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/>
      <style:text-properties fo:color="#000000" loext:opacity="100%" style:font-name="華康粗圓體" fo:font-family="華康粗圓體, 細明體" style:font-family-generic="modern" fo:font-size="24pt" style:font-name-asian="華康粗圓體" style:font-family-asian="華康粗圓體, 細明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line-height="300%" fo:hyphenation-ladder-count="no-limit" fo:text-indent="-0.847cm" style:auto-text-indent="false" fo:padding="0cm" fo:border="none" style:shadow="none" fo:keep-with-next="always"/>
      <style:text-properties style:font-name="Arial1" fo:font-family="Arial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padding="0cm" fo:border="none" style:shadow="none" fo:keep-with-next="always" style:text-autospace="none" style:snap-to-layout-grid="false"/>
      <style:text-properties fo:color="#000080" loext:opacity="100%" style:font-name="Arial1" fo:font-family="Arial" style:font-family-generic="swiss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3.387cm" fo:margin-right="0cm" fo:line-height="300%" fo:hyphenation-ladder-count="no-limit" fo:text-indent="-0.847cm" style:auto-text-indent="false" fo:padding="0cm" fo:border="none" style:shadow="none" fo:keep-with-next="always"/>
      <style:text-properties style:font-name="Arial1" fo:font-family="Arial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text-autospace="none" style:vertical-align="middle"/>
      <style:text-properties fo:color="#000000" loext:opacity="100%"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Calibri" style:font-family-complex="Calibri" style:font-family-generic-complex="swiss" style:font-pitch-complex="variable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01.全部標題" style:display-name="001.全部標題" style:family="paragraph" style:parent-style-name="Standard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40_大大標" style:display-name="@大大標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/>
      <style:text-properties style:font-name="新細明體1" fo:font-family="新細明體, PMingLiU" style:font-family-generic="roman" style:font-pitch="variable" fo:font-size="20pt" fo:font-weight="bold" style:font-size-asian="20pt" style:font-weight-asian="bold" style:font-name-complex="Cordia New" style:font-family-complex="'Cordia New'" style:font-family-generic-complex="swiss" style:font-pitch-complex="variable" style:font-size-complex="20pt"/>
    </style:style>
    <style:style style:name="_40_中標" style:display-name="@中標" style:family="paragraph" style:parent-style-name="Standard">
      <style:paragraph-properties fo:line-height="0.635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Cordia New" style:font-family-complex="'Cordia New'" style:font-family-generic-complex="swiss" style:font-pitch-complex="variable" style:font-size-complex="14pt"/>
    </style:style>
    <style:style style:name="_31_.-縮4" style:display-name="1.-縮4" style:family="paragraph" style:parent-style-name="Standard">
      <style:paragraph-properties fo:margin-left="1.235cm" fo:margin-right="0cm" fo:line-height="0.713cm" fo:text-align="justify" style:justify-single-word="false" fo:text-indent="-0.7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margin-left="1.129cm" fo:margin-right="0cm" fo:line-height="0.882cm" fo:hyphenation-ladder-count="no-limit" fo:text-indent="-0.847cm" style:auto-text-indent="false" fo:padding="0cm" fo:border="none" style:shadow="none" style:text-autospace="none" style:snap-to-layout-grid="false"/>
      <style:text-properties style:font-name="標楷體" fo:font-family="標楷體" style:font-family-generic="script" fo:font-weight="bold" style:letter-kerning="false" style:font-weight-asian="bold" style:font-name-complex="標楷體" style:font-family-complex="標楷體" style:font-family-generic-complex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Text_20_body">
      <style:paragraph-properties fo:margin-left="0cm" fo:margin-right="0cm" fo:margin-top="0cm" fo:margin-bottom="0.282cm" style:contextual-spacing="false" fo:line-height="0.423cm" fo:orphans="2" fo:widows="2" fo:hyphenation-ladder-count="no-limit" fo:text-indent="-0.633cm" style:auto-text-indent="false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共用樣式_29_" style:display-name="公文(共用樣式)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單位正本" style:family="paragraph" style:parent-style-name="Text_20_body">
      <style:paragraph-properties fo:margin-left="1.501cm" fo:margin-right="0cm" fo:hyphenation-ladder-count="no-limit" fo:text-indent="-1.501cm" style:auto-text-indent="false" fo:padding="0cm" fo:border="none" style:shadow="none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Text_20_body">
      <style:paragraph-properties fo:margin-left="0cm" fo:margin-right="0cm" fo:line-height="0.917cm" fo:hyphenation-ladder-count="no-limit" fo:text-indent="1.131cm" style:auto-text-indent="false" fo:padding="0cm" fo:border="none" style:shadow="none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Text_20_body">
      <style:paragraph-properties fo:margin-left="1.482cm" fo:margin-right="0cm" fo:line-height="145%" fo:text-align="justify" style:justify-single-word="false" fo:hyphenation-ladder-count="no-limit" fo:text-indent="0cm" style:auto-text-indent="false" fo:padding="0cm" fo:border="none" style:shadow="none"/>
      <style:text-properties fo:font-size="14pt" style:letter-kerning="true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-內文" style:family="paragraph" style:parent-style-name="Text_20_body">
      <style:paragraph-properties fo:margin-left="2.261cm" fo:margin-right="0cm" fo:line-height="1.189cm" fo:text-align="justify" style:justify-single-word="false" fo:hyphenation-ladder-count="no-limit" fo:text-indent="0cm" style:auto-text-indent="false" fo:padding="0cm" fo:border="none" style:shadow="none" style:snap-to-layout-grid="false"/>
      <style:text-properties style:font-name="標楷體" fo:font-family="標楷體" style:font-family-generic="script" fo:font-size="20pt" style:letter-kerning="true" style:font-size-asian="20pt" style:font-name-complex="標楷體" style:font-family-complex="標楷體" style:font-family-generic-complex="scri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fo:padding="0cm" fo:border="none" style:shadow="none" style:line-break="normal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" style:display-name="1 字元" style:family="paragraph" style:parent-style-name="Text_20_body">
      <style:paragraph-properties fo:margin-left="0cm" fo:margin-right="0.64cm" fo:margin-top="0cm" fo:margin-bottom="0.282cm" style:contextual-spacing="false" fo:line-height="0.423cm" fo:text-align="justify" style:justify-single-word="false" fo:orphans="2" fo:widows="2" fo:hyphenation-ladder-count="no-limit" fo:text-indent="0cm" style:auto-text-indent="false" fo:padding="0cm" fo:border="none" style:shadow="none" style:text-autospace="none" style:snap-to-layout-grid="false"/>
      <style:text-properties fo:color="#333333" loext:opacity="100%" style:font-name="Tahoma" fo:font-family="Tahoma" style:font-family-generic="swiss" style:font-pitch="variable" fo:font-size="10pt" style:letter-kerning="fals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Text_20_body">
      <style:paragraph-properties fo:margin-left="0.425cm" fo:margin-right="0.055cm" fo:line-height="0.499cm" fo:text-align="justify" style:justify-single-word="false" fo:hyphenation-ladder-count="no-limit" fo:text-indent="-0.37cm" style:auto-text-indent="false" fo:padding="0cm" fo:border="none" style:shadow="none"/>
      <style:text-properties fo:font-size="10.5pt" style:letter-kerning="true" style:font-name-asian="新細明體1" style:font-family-asian="新細明體, PMingLiU" style:font-family-generic-asian="roman" style:font-pitch-asian="variable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16" style:family="paragraph" style:parent-style-name="Text_20_body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 fo:padding="0cm" fo:border="none" style:shadow="non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 fo:padding="0cm" fo:border="none" style:shadow="no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Text_20_body">
      <style:paragraph-properties fo:margin-left="1.831cm" fo:margin-right="0cm" fo:margin-top="0.212cm" fo:margin-bottom="0.212cm" style:contextual-spacing="false" fo:text-align="justify" style:justify-single-word="false" fo:hyphenation-ladder-count="no-limit" fo:text-indent="-0.561cm" style:auto-text-indent="false" fo:padding="0cm" fo:border="none" style:shadow="none" style:vertical-align="baseline"/>
      <style:text-properties style:font-name="華康楷書體W5" fo:font-family="華康楷書體W5" style:font-family-generic="script" style:letter-kerning="false" style:font-name-asian="華康楷書體W5" style:font-family-asian="華康楷書體W5" style:font-family-generic-asian="script" style:font-name-complex="華康楷書體W5" style:font-family-complex="華康楷書體W5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Text_20_body">
      <style:paragraph-properties fo:margin-left="0.97cm" fo:margin-right="0cm" fo:line-height="0.706cm" fo:text-align="justify" style:justify-single-word="false" fo:hyphenation-ladder-count="no-limit" fo:text-indent="-0.441cm" style:auto-text-indent="false" fo:padding="0cm" fo:border="none" style:shadow="none"/>
      <style:text-properties fo:font-size="14pt" style:letter-kerning="true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01.正確二行標題" style:display-name="0001.正確二行標題" style:family="paragraph" style:parent-style-name="Text_20_body">
      <style:paragraph-properties fo:margin-left="0cm" fo:margin-right="0cm" fo:text-align="justify" style:justify-single-word="false" fo:hyphenation-ladder-count="no-limit" fo:text-indent="-0.639cm" style:auto-text-indent="false" fo:padding="0cm" fo:border="none" style:shadow="none" style:snap-to-layout-grid="false"/>
      <style:text-properties fo:color="#ff0000" loext:opacity="100%" style:font-name="標楷體" fo:font-family="標楷體" style:font-family-generic="script" style:letter-kerning="true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 fo:padding="0cm" fo:border="none" style:shadow="none"/>
      <style:text-properties fo:color="#000000" loext:opacity="100%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分項段落" style:family="paragraph" style:parent-style-name="Text_20_body">
      <style:paragraph-properties fo:hyphenation-ladder-count="no-limit" fo:padding="0cm" fo:border="none" style:shadow="none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_20_字元_20_字元_20_字元_20_字元_20_字元_20_字元" style:display-name="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標題" style:display-name="(一)標題" style:family="paragraph" style:parent-style-name="Text_20_body">
      <style:paragraph-properties fo:margin-left="0cm" fo:margin-right="0cm" fo:text-align="justify" style:justify-single-word="false" fo:hyphenation-ladder-count="no-limit" fo:text-indent="1.187cm" style:auto-text-indent="false" fo:padding="0cm" fo:border="none" style:shadow="none" style:snap-to-layout-grid="false"/>
      <style:text-properties fo:color="#ff0000" loext:opacity="100%"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大遼內文" style:display-name="1.大遼內文" style:family="paragraph" style:parent-style-name="Text_20_body">
      <style:paragraph-properties fo:margin-left="2.858cm" fo:margin-right="0cm" fo:text-align="justify" style:justify-single-word="false" fo:hyphenation-ladder-count="no-limit" fo:text-indent="1.072cm" style:auto-text-indent="false" fo:padding="0cm" fo:border="none" style:shadow="none" style:snap-to-layout-grid="false"/>
      <style:text-properties fo:color="#ff0000" loext:opacity="100%" style:font-name="標楷體" fo:font-family="標楷體" style:font-family-generic="script" style:letter-kerning="true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第一標題" style:display-name="(1)第一標題" style:family="paragraph" style:parent-style-name="Text_20_body">
      <style:paragraph-properties fo:margin-left="3.806cm" fo:margin-right="0cm" fo:text-align="justify" style:justify-single-word="false" fo:hyphenation-ladder-count="no-limit" fo:text-indent="-0.953cm" style:auto-text-indent="false" fo:padding="0cm" fo:border="none" style:shadow="none" style:snap-to-layout-grid="false"/>
      <style:text-properties fo:color="#ff0000" loext:opacity="100%" style:font-name="標楷體" fo:font-family="標楷體" style:font-family-generic="script" style:letter-kerning="true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Text_20_body">
      <style:paragraph-properties fo:margin-left="2.963cm" fo:margin-right="0cm" fo:text-align="justify" style:justify-single-word="false" fo:hyphenation-ladder-count="no-limit" fo:text-indent="1.129cm" style:auto-text-indent="false" fo:padding="0cm" fo:border="none" style:shadow="none" style:snap-to-layout-grid="false"/>
      <style:text-properties fo:color="#0000ff" loext:opacity="100%" style:font-name="標楷體" fo:font-family="標楷體" style:font-family-generic="script" style:letter-kerning="true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0標" style:family="paragraph" style:parent-style-name="Text_20_body">
      <style:paragraph-properties fo:margin-left="4.374cm" fo:margin-right="0cm" fo:text-align="justify" style:justify-single-word="false" fo:hyphenation-ladder-count="no-limit" fo:text-indent="-0.564cm" style:auto-text-indent="false" fo:padding="0cm" fo:border="none" style:shadow="none" style:snap-to-layout-grid="false"/>
      <style:text-properties fo:color="#0000ff" loext:opacity="100%" style:font-name="標楷體" fo:font-family="標楷體" style:font-family-generic="script" style:letter-kerning="true" style:font-name-complex="MS Mincho" style:font-family-complex="'MS Mincho', 'ＭＳ 明朝'" style:font-family-generic-complex="modern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none" style:shadow="none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40_內文" style:display-name="@內文" style:family="paragraph" style:parent-style-name="Standard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rdia New" style:font-family-complex="'Cordia New'" style:font-family-generic-complex="swiss" style:font-pitch-complex="variable" style:font-size-complex="14pt"/>
    </style:style>
    <style:style style:name="_40_小標" style:display-name="@小標" style:family="paragraph" style:parent-style-name="Standard">
      <style:paragraph-properties fo:margin-left="0.423cm" fo:margin-right="0.176cm" fo:line-height="0.635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rdia New" style:font-family-complex="'Cordia New'" style:font-family-generic-complex="swiss" style:font-pitch-complex="variable" style:font-size-complex="14pt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0" style:family="text">
      <style:text-properties fo:font-style="normal" fo:font-weight="normal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font-size-asian="8pt" style:font-size-complex="8pt"/>
    </style:style>
    <style:style style:name="tlh108_20_mb" style:display-name="tlh108 mb" style:family="text" style:parent-style-name="預設段落字型"/>
    <style:style style:name="a12_5f_21" style:display-name="a12_21" style:family="text">
      <style:text-properties fo:color="#666666" loext:opacity="100%" style:font-name="Arial1" fo:font-family="Arial" style:font-family-generic="swiss" style:font-pitch="variable" fo:font-size="9.5pt" fo:letter-spacing="0.508cm" style:font-size-asian="9.5pt" style:font-name-complex="Arial1" style:font-family-complex="Arial" style:font-family-generic-complex="swiss" style:font-pitch-complex="variable" style:font-size-complex="9.5pt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loext:opacity="100%"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 style:font-size-complex="18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wiss" style:font-pitch-complex="variable" style:font-size-complex="20pt"/>
    </style:style>
    <style:style style:name="_40_中標_20_字元" style:display-name="@中標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Cordia New" style:font-family-complex="'Cordia New'" style:font-family-generic-complex="swiss" style:font-pitch-complex="variable" style:font-size-complex="14pt"/>
    </style:style>
    <style:style style:name="標題_20_1_20_字元" style:display-name="標題 1 字元" style:family="text">
      <style:text-properties fo:color="#000000" loext:opacity="100%" style:font-name="華康粗圓體" fo:font-family="華康粗圓體, 細明體" style:font-family-generic="modern" fo:font-size="24pt" style:letter-kerning="true" style:font-name-asian="華康粗圓體" style:font-family-asian="華康粗圓體, 細明體" style:font-family-generic-asian="modern" style:font-size-asian="24pt" style:font-size-complex="24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_20_2_20_字元" style:display-name="本文 2 字元" style:family="text"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文件引導模式_20_字元" style:display-name="文件引導模式 字元" style:family="text">
      <style:text-properties style:font-name="Arial1" fo:font-family="Arial" style:font-family-generic="swiss" style:font-pitch="variable" fo:font-size="12pt" style:letter-kerning="true" fo:background-color="#000080" style:font-size-asian="12pt" style:font-name-complex="Arial1" style:font-family-complex="Arial" style:font-family-generic-complex="swiss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_20_字元" style:display-name="註解主旨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預設段落字型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預設段落字型"/>
    <style:style style:name="unnamed11" style:family="text">
      <style:text-properties fo:color="#666666" loext:opacity="100%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script" fo:font-size="16pt" fo:language="en" fo:country="US" style:font-name-asian="華康楷書體W5" style:font-family-asian="華康楷書體W5" style:font-family-generic-asian="script" style:font-size-asian="16pt" style:language-asian="zh" style:country-asian="TW" style:font-name-complex="華康楷書體W5" style:font-family-complex="華康楷書體W5" style:font-family-generic-complex="script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字元_20_字元7" style:display-name="字元 字元7" style:family="text">
      <style:text-properties style:font-name="新細明體1" fo:font-family="新細明體, PMingLiU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language-complex="ar" style:country-complex="SA"/>
    </style:style>
    <style:style style:name="_31_.大遼內文_20_字元" style:display-name="1.大遼內文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一_29_標題_20_字元" style:display-name="(一)標題 字元" style:family="text">
      <style:text-properties fo:color="#ff0000" loext:opacity="10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Normal_20__28_Web_29__20_Char" style:display-name="Normal (Web) Char" style:family="text">
      <style:text-properties style:font-name="新細明體1" fo:font-family="新細明體, PMingLiU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ontstyle01" style:family="text">
      <style:text-properties fo:color="#000000" loext:opacity="100%" style:font-name="F3" fo:font-family="F3" style:font-family-generic="roman" fo:font-size="12pt" fo:font-style="normal" fo:font-weight="normal" style:font-size-asian="12pt" style:font-style-asian="normal" style:font-weight-asian="normal" style:font-name-complex="F3" style:font-family-complex="F3" style:font-family-generic-complex="roman" style:font-size-complex="12pt" style:font-style-complex="normal" style:font-weight-complex="normal"/>
    </style:style>
    <style:style style:name="WW_5f_CharLFO1LVL1" style:display-name="WW_CharLFO1LVL1" style:family="text">
      <style:text-properties fo:color="#ff0000" loext:opacity="100%"/>
    </style:style>
    <style:style style:name="WW_5f_CharLFO1LVL2" style:display-name="WW_CharLFO1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color="#c00000" loext:opacity="100%" fo:language="en" fo:country="US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6LVL1" style:display-name="WW_CharLFO16LVL1" style:family="text">
      <style:text-properties fo:color="#000000" loext:opacity="100%"/>
    </style:style>
    <style:style style:name="WW_5f_CharLFO17LVL1" style:display-name="WW_CharLFO17LVL1" style:family="text">
      <style:text-properties fo:language="en" fo:country="US"/>
    </style:style>
    <style:style style:name="WW_5f_CharLFO18LVL2" style:display-name="WW_CharLFO18LVL2" style:family="text">
      <style:text-properties fo:color="#ff0000" loext:opacity="100%" fo:language="en" fo:country="US"/>
    </style:style>
    <style:style style:name="WW_5f_CharLFO19LVL1" style:display-name="WW_CharLFO19LVL1" style:family="text">
      <style:text-properties fo:color="#000000" loext:opacity="100%"/>
    </style:style>
    <style:style style:name="WW_5f_CharLFO20LVL1" style:display-name="WW_CharLFO20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NewRomanPSMT" style:font-family-complex="TimesNewRomanPSMT, 微軟正黑體" style:font-family-generic-complex="roman"/>
    </style:style>
    <style:style style:name="WW_5f_CharLFO21LVL1" style:display-name="WW_CharLFO2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NewRomanPSMT" style:font-family-complex="TimesNewRomanPSMT, 微軟正黑體" style:font-family-generic-complex="roman"/>
    </style:style>
    <style:style style:name="WW_5f_CharLFO22LVL1" style:display-name="WW_CharLFO2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NewRomanPSMT" style:font-family-complex="TimesNewRomanPSMT, 微軟正黑體" style:font-family-generic-complex="roman"/>
    </style:style>
    <style:style style:name="WW_5f_CharLFO25LVL1" style:display-name="WW_CharLFO25LVL1" style:family="text">
      <style:text-properties fo:color="#ff0000" loext:opacity="100%"/>
    </style:style>
    <style:style style:name="WW_5f_CharLFO26LVL1" style:display-name="WW_CharLFO26LVL1" style:family="text">
      <style:text-properties fo:color="#ff0000" loext:opacity="100%"/>
    </style:style>
    <style:style style:name="WW_5f_CharLFO27LVL1" style:display-name="WW_CharLFO27LVL1" style:family="text">
      <style:text-properties fo:color="#ff0000" loext:opacity="100%"/>
    </style:style>
    <style:style style:name="WW_5f_CharLFO28LVL1" style:display-name="WW_CharLFO28LVL1" style:family="text">
      <style:text-properties fo:color="#ff0000" loext:opacity="100%"/>
    </style:style>
    <style:style style:name="WW_5f_CharLFO29LVL1" style:display-name="WW_CharLFO29LVL1" style:family="text">
      <style:text-properties fo:color="#ff0000" loext:opacity="100%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註解主旨_20_字元1" style:display-name="註解主旨 字元1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" style:display-name="ListLabel 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縮排_20_字元1" style:display-name="本文縮排 字元1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第一層縮排_20_2_20_字元" style:display-name="本文第一層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40_內文_20_字元" style:display-name="@內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rdia New" style:font-family-complex="'Cordia New'" style:font-family-generic-complex="swiss" style:font-pitch-complex="variable" style:font-size-complex="14pt"/>
    </style:style>
    <style:style style:name="_40_小標_20_字元" style:display-name="@小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rdia New" style:font-family-complex="'Cordia New'" style:font-family-generic-complex="swiss" style:font-pitch-complex="variable" style:font-size-complex="14pt"/>
    </style:style>
    <style:style style:name="未解析的提及1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5.5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4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4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ffffff" loext:opacity="100%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user</meta:initial-creator>
    <meta:creation-date>2026-01-07T14:11:00</meta:creation-date>
    <dc:creator>芳如 林</dc:creator>
    <dc:date>2026-02-05T17:36:00</dc:date>
    <meta:print-date>2025-12-26T09:24:00</meta:print-date>
    <meta:editing-cycles>9</meta:editing-cycles>
    <meta:editing-duration>PT21M</meta:editing-duration>
    <meta:document-statistic meta:table-count="0" meta:image-count="0" meta:object-count="0" meta:page-count="7" meta:paragraph-count="111" meta:word-count="5286" meta:character-count="5811" meta:non-whitespace-character-count="5809"/>
    <meta:generator>LibreOffice/7.6.5.2$Windows_x86 LibreOffice_project/38d5f62f85355c192ef5f1dd47c5c0c0c6d6598b</meta:generator>
  </office:meta>
</office:document-meta>
</file>