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Droid_Sans_1.ttf" manifest:media-type="application/x-font-ttf"/>
  <manifest:file-entry manifest:full-path="Fonts/Font_Droid_Sans_2.ttf" manifest:media-type="application/x-font-tt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ystem" style:font-pitch="variable"/>
    <style:font-face style:name="Droid Sans" svg:font-family="'Droid Sans'" style:font-family-generic="swiss">
      <svg:font-face-src>
        <svg:font-face-uri xlink:href="Fonts/Font_Droid_Sans_1.ttf" xlink:type="simple" loext:font-style="normal" loext:font-weight="normal">
          <svg:font-face-format svg:string="truetype"/>
        </svg:font-face-uri>
        <svg:font-face-uri xlink:href="Fonts/Font_Droid_Sans_2.ttf" xlink:type="simple" loext:font-style="normal" loext:font-weight="bold">
          <svg:font-face-format svg:string="truetype"/>
        </svg:font-face-uri>
      </svg:font-face-src>
    </style:font-face>
    <style:font-face style:name="Droid Sans1" svg:font-family="'Droid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標楷體Y.." svg:font-family="標楷體Y.." style:font-family-generic="roman" style:font-pitch="variable"/>
    <style:font-face style:name="標楷體Y..1" svg:font-family="標楷體Y.."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Table1" style:family="table" style:master-page-name="">
      <style:table-properties style:width="17.551cm" style:rel-width="100%" fo:margin-top="0cm" fo:margin-bottom="0cm" style:page-number="auto" table:align="center" style:writing-mode="page"/>
    </style:style>
    <style:style style:name="Table1.A" style:family="table-column">
      <style:table-column-properties style:column-width="4.486cm" style:rel-column-width="2543*"/>
    </style:style>
    <style:style style:name="Table1.B" style:family="table-column">
      <style:table-column-properties style:column-width="13.065cm" style:rel-column-width="7407*"/>
    </style:style>
    <style:style style:name="Table1.1" style:family="table-row">
      <style:table-row-properties style:min-row-height="1cm" fo:keep-together="auto"/>
    </style:style>
    <style:style style:name="Table1.A1" style:family="table-cell">
      <style:table-cell-properties style:vertical-align="middle" fo:padding-left="0.039cm" fo:padding-right="0.039cm" fo:padding-top="0cm" fo:padding-bottom="0cm" fo:border="2.25pt solid #000000"/>
    </style:style>
    <style:style style:name="Table1.2" style:family="table-row">
      <style:table-row-properties style:min-row-height="0.838cm" fo:keep-together="auto"/>
    </style:style>
    <style:style style:name="Table1.A2" style:family="table-cell">
      <style:table-cell-properties fo:padding-left="0.039cm" fo:padding-right="0.039cm" fo:padding-top="0cm" fo:padding-bottom="0cm" fo:border="2.25pt solid #000000"/>
    </style:style>
    <style:style style:name="Table1.B2" style:family="table-cell">
      <style:table-cell-properties fo:padding-left="0.039cm" fo:padding-right="0.039cm" fo:padding-top="0cm" fo:padding-bottom="0cm" fo:border="2.25pt solid #000000"/>
    </style:style>
    <style:style style:name="P1" style:family="paragraph" style:parent-style-name="_30_00-單位標" style:master-page-name="Standard">
      <style:paragraph-properties fo:margin-top="0.318cm" fo:margin-bottom="0.318cm" style:contextual-spacing="false" fo:line-height="0.635cm" style:page-number="204" loext:margin-left="0.3ic" loext:margin-right="0.3ic"/>
    </style:style>
    <style:style style:name="P2" style:family="paragraph" style:parent-style-name="Standard">
      <style:paragraph-properties fo:text-align="center" style:justify-single-word="false" style:punctuation-wrap="hanging" loext:margin-left="0.3ic" loext:margin-right="0.3ic" loext:word-spacing-minimum="75%" loext:word-spacing-maximum="133%"/>
    </style:style>
    <style:style style:name="P3" style:family="paragraph" style:parent-style-name="Standard">
      <style:paragraph-properties fo:text-align="center" style:justify-single-word="false" style:punctuation-wrap="hanging" loext:margin-left="0.5ic" loext:margin-right="0.3ic" loext:word-spacing-minimum="75%" loext:word-spacing-maximum="133%"/>
    </style:style>
    <style:style style:name="P4" style:family="paragraph" style:parent-style-name="_28__20_一_29_" style:list-style-name="WWNum1">
      <style:paragraph-properties fo:margin-left="1.15cm" fo:line-height="0.635cm" fo:text-align="justify" style:justify-single-word="false" fo:text-indent="-1cm" style:auto-text-indent="false" loext:margin-right="0.3ic" loext:word-spacing-minimum="75%" loext:word-spacing-maximum="133%"/>
    </style:style>
    <style:style style:name="P5" style:family="paragraph" style:parent-style-name="_28__20_一_29_" style:list-style-name="WWNum2">
      <style:paragraph-properties fo:margin-left="1.351cm" fo:line-height="0.635cm" fo:text-align="justify" style:justify-single-word="false" fo:text-indent="-0.951cm" style:auto-text-indent="false" loext:margin-right="0.3ic" loext:word-spacing-minimum="75%" loext:word-spacing-maximum="133%">
        <style:tab-stops>
          <style:tab-stop style:position="1.021cm"/>
          <style:tab-stop style:position="1.272cm"/>
        </style:tab-stops>
      </style:paragraph-properties>
    </style:style>
    <style:style style:name="P6" style:family="paragraph" style:parent-style-name="_28__20_一_29_" style:list-style-name="WWNum3">
      <style:paragraph-properties fo:margin-left="1.55cm" fo:line-height="0.635cm" fo:text-align="justify" style:justify-single-word="false" fo:text-indent="-0.951cm" style:auto-text-indent="false" loext:margin-right="0.3ic" loext:word-spacing-minimum="75%" loext:word-spacing-maximum="133%">
        <style:tab-stops>
          <style:tab-stop style:position="0.873cm"/>
        </style:tab-stops>
      </style:paragraph-properties>
    </style:style>
    <style:style style:name="P7" style:family="paragraph" style:parent-style-name="_30_01-一">
      <style:paragraph-properties fo:line-height="0.635cm" fo:text-indent="-0.353cm" style:auto-text-indent="false" style:punctuation-wrap="hanging" loext:margin-left="0.3ic" loext:margin-right="0.3ic"/>
    </style:style>
    <style:style style:name="P8" style:family="paragraph" style:parent-style-name="_30_01-一">
      <style:paragraph-properties fo:line-height="0.635cm" fo:text-indent="-0.917cm" style:auto-text-indent="false" style:punctuation-wrap="hanging" loext:margin-left="0.3ic" loext:margin-right="0.3ic"/>
    </style:style>
    <style:style style:name="P9" style:family="paragraph" style:parent-style-name="_30_01-一">
      <style:paragraph-properties fo:line-height="0.635cm" fo:text-indent="-0.96cm" style:auto-text-indent="false" loext:margin-left="0.3ic" loext:margin-right="0.3ic"/>
      <style:text-properties style:letter-kerning="false"/>
    </style:style>
    <style:style style:name="P10" style:family="paragraph" style:parent-style-name="_30_01-一">
      <style:paragraph-properties fo:line-height="0.635cm" fo:text-indent="-0.963cm" style:auto-text-indent="false" loext:margin-left="0.3ic" loext:margin-right="0.3ic"/>
      <style:text-properties style:letter-kerning="false"/>
    </style:style>
    <style:style style:name="P11" style:family="paragraph" style:parent-style-name="_30_01-一">
      <style:paragraph-properties fo:line-height="0.635cm" style:auto-text-indent="false" loext:margin-left="2.57ic" loext:margin-right="0.3ic" loext:text-indent="-2.27ic"/>
      <style:text-properties style:letter-kerning="false"/>
    </style:style>
    <style:style style:name="P12" style:family="paragraph" style:parent-style-name="_30_01-一">
      <style:paragraph-properties fo:line-height="0.635cm" fo:text-indent="-0.96cm" style:auto-text-indent="false" loext:margin-left="0.3ic" loext:margin-right="0.3ic"/>
      <style:text-properties fo:letter-spacing="-0.011cm" style:letter-kerning="false"/>
    </style:style>
    <style:style style:name="P13" style:family="paragraph" style:parent-style-name="_30_01-一">
      <style:paragraph-properties fo:line-height="0.635cm" style:auto-text-indent="false" loext:margin-left="2.57ic" loext:margin-right="0.3ic" loext:text-indent="-2.27ic"/>
      <style:text-properties fo:letter-spacing="-0.011cm" style:letter-kerning="false"/>
    </style:style>
    <style:style style:name="P14" style:family="paragraph" style:parent-style-name="_30_01-一">
      <style:paragraph-properties fo:line-height="0.635cm" style:auto-text-indent="false" loext:margin-left="2.57ic" loext:margin-right="0.3ic" loext:text-indent="-2.27ic"/>
      <style:text-properties fo:letter-spacing="-0.011cm"/>
    </style:style>
    <style:style style:name="P15" style:family="paragraph" style:parent-style-name="_30_01-一">
      <style:paragraph-properties fo:line-height="0.635cm" fo:text-indent="-0.921cm" style:auto-text-indent="false" loext:margin-left="0.3ic" loext:margin-right="0.3ic"/>
      <style:text-properties fo:letter-spacing="-0.011cm"/>
    </style:style>
    <style:style style:name="P16" style:family="paragraph" style:parent-style-name="_30_01-一">
      <style:paragraph-properties fo:line-height="0.635cm" fo:text-indent="-0.917cm" style:auto-text-indent="false" loext:margin-left="0.3ic" loext:margin-right="0.3ic"/>
      <style:text-properties fo:letter-spacing="-0.011cm"/>
    </style:style>
    <style:style style:name="P17" style:family="paragraph" style:parent-style-name="_28__20_一_29_">
      <style:paragraph-properties fo:margin-left="1.55cm" fo:line-height="0.635cm" fo:text-align="justify" style:justify-single-word="false" fo:text-indent="0cm" style:auto-text-indent="false" loext:margin-right="0.3ic" loext:word-spacing-minimum="75%" loext:word-spacing-maximum="133%">
        <style:tab-stops>
          <style:tab-stop style:position="0.873cm"/>
        </style:tab-stops>
      </style:paragraph-properties>
    </style:style>
    <style:style style:name="P18" style:family="paragraph" style:parent-style-name="_30_01-一">
      <style:paragraph-properties fo:line-height="0.635cm" fo:text-indent="-0.917cm" style:auto-text-indent="false" loext:margin-left="0.3ic" loext:margin-right="0.3ic"/>
    </style:style>
    <style:style style:name="P19" style:family="paragraph" style:parent-style-name="_28__20_一_29_">
      <style:paragraph-properties fo:line-height="0.635cm" fo:text-align="justify" style:justify-single-word="false" style:auto-text-indent="false" loext:margin-left="0.53ic" loext:margin-right="0.2ic" loext:text-indent="-0.38ic" loext:word-spacing-minimum="75%" loext:word-spacing-maximum="133%">
        <style:tab-stops>
          <style:tab-stop style:position="0.873cm"/>
        </style:tab-stops>
      </style:paragraph-properties>
      <style:text-properties fo:font-size="12pt" style:font-size-asian="12pt" style:font-size-complex="12pt"/>
    </style:style>
    <style:style style:name="P20" style:family="paragraph" style:parent-style-name="_30_01-一">
      <style:paragraph-properties fo:line-height="0.635cm" fo:text-indent="-0.921cm" style:auto-text-indent="false" loext:margin-left="0.3ic" loext:margin-right="0.3ic"/>
    </style:style>
    <style:style style:name="P21" style:family="paragraph" style:parent-style-name="_28__20_一_29_" style:list-style-name="WWNum6">
      <style:paragraph-properties fo:margin-left="1.55cm" fo:line-height="0.635cm" fo:text-align="justify" style:justify-single-word="false" fo:text-indent="-0.951cm" style:auto-text-indent="false" loext:margin-right="0.3ic" loext:word-spacing-minimum="75%" loext:word-spacing-maximum="133%">
        <style:tab-stops>
          <style:tab-stop style:position="0.873cm"/>
        </style:tab-stops>
      </style:paragraph-properties>
    </style:style>
    <style:style style:name="P22" style:family="paragraph" style:parent-style-name="Standard">
      <style:paragraph-properties fo:line-height="0.635cm" style:punctuation-wrap="hanging" loext:margin-left="0.3ic" loext:margin-right="0.3ic"/>
      <style:text-properties fo:font-weight="bold" style:letter-kerning="false" style:font-weight-asian="bold" style:font-weight-complex="bold"/>
    </style:style>
    <style:style style:name="P23" style:family="paragraph" style:parent-style-name="_30_01-一">
      <style:paragraph-properties fo:line-height="0.635cm" style:auto-text-indent="false" loext:margin-left="2.3ic" loext:margin-right="0.3ic" loext:text-indent="-2ic"/>
      <style:text-properties style:letter-kerning="false"/>
    </style:style>
    <style:style style:name="P24" style:family="paragraph" style:parent-style-name="_30_01-一">
      <style:paragraph-properties fo:line-height="0.635cm" style:auto-text-indent="false" loext:margin-left="2.3ic" loext:margin-right="0.3ic" loext:text-indent="-2ic"/>
      <style:text-properties fo:letter-spacing="-0.014cm" style:letter-kerning="false"/>
    </style:style>
    <style:style style:name="P25" style:family="paragraph" style:parent-style-name="_30_01-一">
      <style:paragraph-properties fo:line-height="0.635cm" style:auto-text-indent="false" loext:margin-left="2.3ic" loext:margin-right="0.3ic" loext:text-indent="-2ic"/>
      <style:text-properties fo:letter-spacing="-0.018cm" fo:font-weight="bold" style:letter-kerning="false" style:font-weight-asian="bold" style:font-weight-complex="bold"/>
    </style:style>
    <style:style style:name="P26" style:family="paragraph" style:parent-style-name="_30_01-一">
      <style:paragraph-properties fo:line-height="0.635cm" style:auto-text-indent="false" loext:margin-left="2.3ic" loext:margin-right="0.3ic" loext:text-indent="-2ic"/>
      <style:text-properties fo:letter-spacing="-0.018cm"/>
    </style:style>
    <style:style style:name="P27" style:family="paragraph" style:parent-style-name="_30_01-一">
      <style:paragraph-properties fo:line-height="0.635cm" style:auto-text-indent="false" loext:margin-left="2.3ic" loext:margin-right="0.3ic" loext:text-indent="-2ic"/>
      <style:text-properties fo:letter-spacing="-0.018cm" style:letter-kerning="false"/>
    </style:style>
    <style:style style:name="P28" style:family="paragraph" style:parent-style-name="_28__20_一_29_" style:list-style-name="WWNum9">
      <style:paragraph-properties fo:margin-left="1.351cm" fo:line-height="0.635cm" fo:text-align="justify" style:justify-single-word="false" fo:text-indent="-0.951cm" style:auto-text-indent="false" loext:margin-right="0.3ic" loext:word-spacing-minimum="75%" loext:word-spacing-maximum="133%">
        <style:tab-stops>
          <style:tab-stop style:position="1.021cm"/>
          <style:tab-stop style:position="1.272cm"/>
        </style:tab-stops>
      </style:paragraph-properties>
    </style:style>
    <style:style style:name="P29" style:family="paragraph" style:parent-style-name="_28__20_一_29_" style:list-style-name="WWNum11">
      <style:paragraph-properties fo:margin-left="1.55cm" fo:line-height="0.635cm" fo:text-align="justify" style:justify-single-word="false" fo:text-indent="-0.951cm" style:auto-text-indent="false" loext:margin-right="0.3ic" loext:word-spacing-minimum="75%" loext:word-spacing-maximum="133%">
        <style:tab-stops>
          <style:tab-stop style:position="0.873cm"/>
        </style:tab-stops>
      </style:paragraph-properties>
    </style:style>
    <style:style style:name="P30" style:family="paragraph" style:parent-style-name="_30_01-一">
      <style:paragraph-properties fo:line-height="0.635cm" style:auto-text-indent="false" loext:margin-left="2.3ic" loext:margin-right="0.3ic" loext:text-indent="-2ic"/>
    </style:style>
    <style:style style:name="P31" style:family="paragraph" style:parent-style-name="_28__20_一_29_" style:list-style-name="WWNum28">
      <style:paragraph-properties fo:margin-left="1.351cm" fo:line-height="0.635cm" fo:text-align="justify" style:justify-single-word="false" fo:text-indent="-0.951cm" style:auto-text-indent="false" loext:margin-right="0.3ic" loext:word-spacing-minimum="75%" loext:word-spacing-maximum="133%">
        <style:tab-stops>
          <style:tab-stop style:position="1.021cm"/>
          <style:tab-stop style:position="1.272cm"/>
        </style:tab-stops>
      </style:paragraph-properties>
    </style:style>
    <style:style style:name="P32" style:family="paragraph" style:parent-style-name="_28__20_一_29_" style:list-style-name="WWNum22">
      <style:paragraph-properties fo:margin-left="1.351cm" fo:line-height="0.635cm" fo:text-align="justify" style:justify-single-word="false" fo:text-indent="-0.951cm" style:auto-text-indent="false" loext:margin-right="0.3ic" loext:word-spacing-minimum="75%" loext:word-spacing-maximum="133%">
        <style:tab-stops>
          <style:tab-stop style:position="1.021cm"/>
          <style:tab-stop style:position="1.272cm"/>
        </style:tab-stops>
      </style:paragraph-properties>
    </style:style>
    <style:style style:name="P33" style:family="paragraph" style:parent-style-name="_28__20_一_29_" style:list-style-name="WWNum21">
      <style:paragraph-properties fo:margin-left="1.351cm" fo:line-height="0.635cm" fo:text-align="justify" style:justify-single-word="false" fo:text-indent="-0.951cm" style:auto-text-indent="false" loext:margin-right="0.3ic" loext:word-spacing-minimum="75%" loext:word-spacing-maximum="133%">
        <style:tab-stops>
          <style:tab-stop style:position="1.021cm"/>
          <style:tab-stop style:position="1.272cm"/>
        </style:tab-stops>
      </style:paragraph-properties>
    </style:style>
    <style:style style:name="P34" style:family="paragraph" style:parent-style-name="Standard">
      <style:paragraph-properties fo:line-height="0.635cm" style:punctuation-wrap="hanging" loext:margin-left="0.5ic" loext:margin-right="0.3ic"/>
      <style:text-properties style:letter-kerning="false"/>
    </style:style>
    <style:style style:name="P35" style:family="paragraph" style:parent-style-name="List_20_Paragraph" style:list-style-name="WWNum41">
      <style:paragraph-properties fo:line-height="0.635cm" fo:text-align="justify" style:justify-single-word="false" fo:text-indent="-0.501cm" style:auto-text-indent="false" style:punctuation-wrap="hanging" loext:margin-left="0.3ic" loext:margin-right="0.3ic" loext:word-spacing-minimum="75%" loext:word-spacing-maximum="133%"/>
    </style:style>
    <style:style style:name="P36" style:family="paragraph" style:parent-style-name="Standard">
      <style:paragraph-properties fo:line-height="0.635cm" style:punctuation-wrap="hanging" loext:margin-left="0.5ic" loext:margin-right="0.3ic"/>
    </style:style>
    <style:style style:name="P37" style:family="paragraph" style:parent-style-name="Standard">
      <style:paragraph-properties fo:line-height="0.635cm" style:punctuation-wrap="hanging" loext:margin-left="0.5ic" loext:margin-right="0.3ic"/>
      <style:text-properties style:letter-kerning="false" style:script-type="asian"/>
    </style:style>
    <style:style style:name="P38" style:family="paragraph" style:parent-style-name="List_20_Paragraph" style:list-style-name="WWNum42">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text-properties style:font-name="標楷體" fo:font-size="12pt" style:letter-kerning="false" style:font-name-asian="標楷體2" style:font-size-asian="12pt" style:font-size-complex="12pt" style:script-type="asian"/>
    </style:style>
    <style:style style:name="P39" style:family="paragraph" style:parent-style-name="Standard">
      <style:paragraph-properties fo:line-height="0.635cm" style:punctuation-wrap="hanging" loext:margin-left="0.5ic" loext:margin-right="0.5ic"/>
      <style:text-properties style:letter-kerning="false"/>
    </style:style>
    <style:style style:name="P40" style:family="paragraph" style:parent-style-name="List_20_Paragraph" style:list-style-name="WWNum42">
      <style:paragraph-properties fo:margin-left="0.7cm" fo:margin-top="0cm" fo:margin-bottom="0cm" style:contextual-spacing="false" fo:line-height="0.635cm" fo:text-align="justify" style:justify-single-word="false" fo:orphans="0" fo:widows="0" fo:text-indent="-0.499cm" style:auto-text-indent="false" style:punctuation-wrap="hanging" style:writing-mode="lr-tb" loext:word-spacing-minimum="75%" loext:word-spacing-maximum="133%"/>
    </style:style>
    <style:style style:name="P41" style:family="paragraph" style:parent-style-name="List_20_Paragraph" style:list-style-name="WWNum4">
      <style:paragraph-properties fo:margin-left="1.401cm" fo:line-height="0.635cm" fo:text-align="justify" style:justify-single-word="false" fo:text-indent="-0.801cm" style:auto-text-indent="false" loext:margin-right="0.3ic" loext:word-spacing-minimum="75%" loext:word-spacing-maximum="133%"/>
    </style:style>
    <style:style style:name="P42" style:family="paragraph" style:parent-style-name="List_20_Paragraph" style:list-style-name="WWNum42">
      <style:paragraph-properties fo:margin-left="0.7cm" fo:margin-top="0cm" fo:margin-bottom="0cm" style:contextual-spacing="false" fo:line-height="0.635cm" fo:text-align="justify" style:justify-single-word="false" fo:orphans="0" fo:widows="0" fo:text-indent="-0.499cm" style:auto-text-indent="false" style:punctuation-wrap="hanging" style:writing-mode="lr-tb" loext:word-spacing-minimum="75%" loext:word-spacing-maximum="133%"/>
      <style:text-properties style:font-name="標楷體" fo:font-size="12pt" style:letter-kerning="true" style:font-name-asian="標楷體2" style:font-size-asian="12pt" style:font-size-complex="12pt" style:script-type="asian"/>
    </style:style>
    <style:style style:name="P43" style:family="paragraph" style:parent-style-name="Standard">
      <style:paragraph-properties fo:line-height="0.635cm" style:punctuation-wrap="hanging" loext:margin-left="0.5ic" loext:margin-right="0.5ic"/>
    </style:style>
    <style:style style:name="P44" style:family="paragraph" style:parent-style-name="List_20_Paragraph" style:list-style-name="WWNum44">
      <style:paragraph-properties fo:margin-left="0cm" fo:margin-top="0cm" fo:margin-bottom="0cm" style:contextual-spacing="false" fo:line-height="0.635cm" fo:text-align="justify" style:justify-single-word="false" fo:orphans="0" fo:widows="0" fo:text-indent="0.101cm" style:auto-text-indent="false" style:punctuation-wrap="hanging" style:writing-mode="lr-tb" loext:word-spacing-minimum="75%" loext:word-spacing-maximum="133%">
        <style:tab-stops>
          <style:tab-stop style:position="0.697cm"/>
        </style:tab-stops>
      </style:paragraph-properties>
      <style:text-properties style:font-name="標楷體" fo:font-size="12pt" style:letter-kerning="true" style:font-name-asian="標楷體2" style:font-size-asian="12pt" style:font-size-complex="12pt"/>
    </style:style>
    <style:style style:name="P45" style:family="paragraph" style:parent-style-name="List_20_Paragraph">
      <style:paragraph-properties fo:margin-left="0.64cm" fo:line-height="0.635cm" fo:text-align="justify" style:justify-single-word="false" style:punctuation-wrap="hanging" loext:margin-right="0.3ic" loext:word-spacing-minimum="75%" loext:word-spacing-maximum="133%"/>
    </style:style>
    <style:style style:name="P46" style:family="paragraph" style:parent-style-name="List_20_Paragraph" style:list-style-name="WWNum45">
      <style:paragraph-properties fo:margin-left="0.6cm" fo:margin-top="0cm" fo:margin-bottom="0cm" style:contextual-spacing="false" fo:line-height="0.635cm" fo:text-align="justify" style:justify-single-word="false" fo:orphans="0" fo:widows="0" fo:text-indent="-0.4cm" style:auto-text-indent="false" style:punctuation-wrap="hanging" style:writing-mode="lr-tb" loext:word-spacing-minimum="75%" loext:word-spacing-maximum="133%">
        <style:tab-stops>
          <style:tab-stop style:position="0.697cm"/>
        </style:tab-stops>
      </style:paragraph-properties>
      <style:text-properties style:font-name="標楷體" fo:font-size="12pt" style:letter-kerning="true" style:font-name-asian="標楷體2" style:font-size-asian="12pt" style:font-size-complex="12pt" style:script-type="asian"/>
    </style:style>
    <style:style style:name="P47" style:family="paragraph" style:parent-style-name="List_20_Paragraph" style:list-style-name="WWNum45">
      <loext:graphic-properties draw:fill="none"/>
      <style:paragraph-properties fo:margin-left="0.6cm" fo:margin-right="0cm" fo:margin-top="0cm" fo:margin-bottom="0cm" style:contextual-spacing="false" fo:line-height="0.635cm" fo:text-align="justify" style:justify-single-word="false" fo:orphans="0" fo:widows="0" fo:text-indent="-0.4cm" style:auto-text-indent="false" fo:background-color="transparent" style:punctuation-wrap="hanging" style:snap-to-layout-grid="true" style:writing-mode="lr-tb" loext:word-spacing-minimum="75%" loext:word-spacing-maximum="133%">
        <style:tab-stops>
          <style:tab-stop style:position="0.697cm"/>
        </style:tab-stops>
      </style:paragraph-properties>
    </style:style>
    <style:style style:name="P48" style:family="paragraph" style:parent-style-name="List_20_Paragraph" style:list-style-name="WWNum5">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style>
    <style:style style:name="P49" style:family="paragraph" style:parent-style-name="Standard">
      <style:paragraph-properties fo:line-height="0.635cm" style:auto-text-indent="false" loext:margin-left="0.52ic" loext:margin-right="0.5ic" loext:text-indent="-0.02ic"/>
      <style:text-properties style:letter-kerning="false"/>
    </style:style>
    <style:style style:name="P50" style:family="paragraph" style:parent-style-name="Standard">
      <style:paragraph-properties fo:line-height="0.635cm" style:auto-text-indent="false" loext:margin-left="0.52ic" loext:margin-right="0.5ic" loext:text-indent="-0.02ic"/>
    </style:style>
    <style:style style:name="P51" style:family="paragraph" style:parent-style-name="List_20_Paragraph">
      <style:paragraph-properties fo:margin-left="0.753cm" fo:line-height="0.635cm" fo:text-align="justify" style:justify-single-word="false" fo:text-indent="-0.499cm" style:auto-text-indent="false" style:snap-to-layout-grid="false" loext:margin-right="0.5ic" loext:word-spacing-minimum="75%" loext:word-spacing-maximum="133%">
        <style:tab-stops>
          <style:tab-stop style:position="0.452cm"/>
        </style:tab-stops>
      </style:paragraph-properties>
    </style:style>
    <style:style style:name="P52" style:family="paragraph" style:parent-style-name="Standard">
      <style:paragraph-properties fo:line-height="0.635cm" style:auto-text-indent="false" loext:margin-left="0.52ic" loext:margin-right="0.5ic" loext:text-indent="-0.02ic"/>
      <style:text-properties fo:background-color="#ffffff"/>
    </style:style>
    <style:style style:name="P53" style:family="paragraph" style:parent-style-name="List_20_Paragraph" style:list-style-name="WWNum8">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style>
    <style:style style:name="P54" style:family="paragraph" style:parent-style-name="List_20_Paragraph">
      <style:paragraph-properties fo:margin-left="0.64cm" fo:line-height="0.635cm" fo:text-align="justify" style:justify-single-word="false" style:punctuation-wrap="hanging" loext:margin-right="0.3ic" loext:word-spacing-minimum="75%" loext:word-spacing-maximum="133%"/>
      <style:text-properties style:font-name="標楷體1" style:font-name-asian="標楷體2" style:font-size-complex="12pt"/>
    </style:style>
    <style:style style:name="P55" style:family="paragraph" style:parent-style-name="List_20_Paragraph" style:list-style-name="WWNum12">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style>
    <style:style style:name="P56" style:family="paragraph" style:parent-style-name="List_20_Paragraph" style:list-style-name="WWNum13">
      <style:paragraph-properties fo:margin-left="1.401cm" fo:line-height="0.635cm" fo:text-align="justify" style:justify-single-word="false" fo:text-indent="-0.801cm" style:auto-text-indent="false" loext:margin-right="0.3ic" loext:word-spacing-minimum="75%" loext:word-spacing-maximum="133%"/>
    </style:style>
    <style:style style:name="P57" style:family="paragraph" style:parent-style-name="List_20_Paragraph">
      <style:paragraph-properties fo:margin-left="1.401cm" fo:line-height="0.635cm" fo:text-align="justify" style:justify-single-word="false" loext:margin-right="0.3ic" loext:word-spacing-minimum="75%" loext:word-spacing-maximum="133%"/>
    </style:style>
    <style:style style:name="P58" style:family="paragraph" style:parent-style-name="List_20_Paragraph" style:list-style-name="WWNum14">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style>
    <style:style style:name="P59" style:family="paragraph" style:parent-style-name="List_20_Paragraph" style:list-style-name="WWNum15">
      <style:paragraph-properties fo:margin-left="1.401cm" fo:line-height="0.635cm" fo:text-align="justify" style:justify-single-word="false" fo:text-indent="-0.801cm" style:auto-text-indent="false" loext:margin-right="0.3ic" loext:word-spacing-minimum="75%" loext:word-spacing-maximum="133%"/>
    </style:style>
    <style:style style:name="P60" style:family="paragraph" style:parent-style-name="List_20_Paragraph" style:list-style-name="WWNum16">
      <style:paragraph-properties fo:margin-left="1.401cm" fo:line-height="0.635cm" fo:text-align="justify" style:justify-single-word="false" fo:text-indent="-0.801cm" style:auto-text-indent="false" loext:margin-right="0.3ic" loext:word-spacing-minimum="75%" loext:word-spacing-maximum="133%"/>
    </style:style>
    <style:style style:name="P61" style:family="paragraph" style:parent-style-name="List_20_Paragraph" style:list-style-name="WWNum17">
      <style:paragraph-properties fo:margin-left="1.401cm" fo:line-height="0.635cm" fo:text-align="justify" style:justify-single-word="false" fo:text-indent="-0.801cm" style:auto-text-indent="false" loext:margin-right="0.3ic" loext:word-spacing-minimum="75%" loext:word-spacing-maximum="133%"/>
    </style:style>
    <style:style style:name="P62" style:family="paragraph" style:parent-style-name="List_20_Paragraph" style:list-style-name="WWNum14">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tab-stops>
          <style:tab-stop style:position="0.697cm"/>
        </style:tab-stops>
      </style:paragraph-properties>
    </style:style>
    <style:style style:name="P63" style:family="paragraph" style:parent-style-name="List_20_Paragraph" style:list-style-name="WWNum14">
      <loext:graphic-properties draw:fill="none"/>
      <style:paragraph-properties fo:margin-left="0.801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style>
    <style:style style:name="P64" style:family="paragraph" style:parent-style-name="List_20_Paragraph" style:list-style-name="WWNum18">
      <style:paragraph-properties fo:margin-left="1.401cm" fo:line-height="0.635cm" fo:text-align="justify" style:justify-single-word="false" fo:text-indent="-0.801cm" style:auto-text-indent="false" loext:margin-right="0.3ic" loext:word-spacing-minimum="75%" loext:word-spacing-maximum="133%"/>
    </style:style>
    <style:style style:name="P65" style:family="paragraph" style:parent-style-name="List_20_Paragraph" style:list-style-name="WWNum19">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style>
    <style:style style:name="P66" style:family="paragraph" style:parent-style-name="List_20_Paragraph">
      <style:paragraph-properties fo:margin-left="0.639cm" fo:line-height="0.635cm" fo:text-align="justify" style:justify-single-word="false" style:punctuation-wrap="hanging" loext:margin-right="0.3ic" loext:word-spacing-minimum="75%" loext:word-spacing-maximum="133%"/>
    </style:style>
    <style:style style:name="P67" style:family="paragraph" style:parent-style-name="Standard">
      <style:paragraph-properties fo:line-height="0.635cm" style:punctuation-wrap="hanging" loext:margin-left="0.5ic" loext:margin-right="0.3ic"/>
      <style:text-properties style:script-type="asian"/>
    </style:style>
    <style:style style:name="P68" style:family="paragraph" style:parent-style-name="List_20_Paragraph" style:list-style-name="WWNum10">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style>
    <style:style style:name="P69" style:family="paragraph" style:parent-style-name="Standard">
      <style:paragraph-properties fo:line-height="0.635cm" loext:margin-left="0.5ic" loext:margin-right="0.5ic"/>
    </style:style>
    <style:style style:name="P70" style:family="paragraph" style:parent-style-name="List_20_Paragraph" style:list-style-name="WWNum30">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style>
    <style:style style:name="P71" style:family="paragraph" style:parent-style-name="List_20_Paragraph" style:list-style-name="WWNum29">
      <style:paragraph-properties fo:margin-left="1.401cm" fo:line-height="0.635cm" fo:text-align="justify" style:justify-single-word="false" fo:text-indent="-0.801cm" style:auto-text-indent="false" loext:margin-right="0.3ic" loext:word-spacing-minimum="75%" loext:word-spacing-maximum="133%"/>
    </style:style>
    <style:style style:name="P72" style:family="paragraph" style:parent-style-name="List_20_Paragraph" style:list-style-name="WWNum31">
      <style:paragraph-properties fo:margin-left="1.401cm" fo:line-height="0.635cm" fo:text-align="justify" style:justify-single-word="false" fo:text-indent="-0.801cm" style:auto-text-indent="false" loext:margin-right="0.3ic" loext:word-spacing-minimum="75%" loext:word-spacing-maximum="133%"/>
    </style:style>
    <style:style style:name="P73" style:family="paragraph" style:parent-style-name="List_20_Paragraph" style:list-style-name="WWNum33">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style>
    <style:style style:name="P74" style:family="paragraph" style:parent-style-name="List_20_Paragraph" style:list-style-name="WWNum32">
      <style:paragraph-properties fo:margin-left="1.401cm" fo:line-height="0.635cm" fo:text-align="justify" style:justify-single-word="false" fo:text-indent="-0.801cm" style:auto-text-indent="false" loext:margin-right="0.3ic" loext:word-spacing-minimum="75%" loext:word-spacing-maximum="133%"/>
    </style:style>
    <style:style style:name="P75" style:family="paragraph" style:parent-style-name="List_20_Paragraph" style:list-style-name="WWNum33">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tab-stops>
          <style:tab-stop style:position="0.697cm"/>
        </style:tab-stops>
      </style:paragraph-properties>
    </style:style>
    <style:style style:name="P76" style:family="paragraph" style:parent-style-name="List_20_Paragraph" style:list-style-name="WWNum34">
      <style:paragraph-properties fo:margin-left="1.401cm" fo:line-height="0.635cm" fo:text-align="justify" style:justify-single-word="false" fo:text-indent="-0.801cm" style:auto-text-indent="false" loext:margin-right="0.3ic" loext:word-spacing-minimum="75%" loext:word-spacing-maximum="133%"/>
    </style:style>
    <style:style style:name="P77" style:family="paragraph" style:parent-style-name="List_20_Paragraph" style:list-style-name="WWNum35">
      <style:paragraph-properties fo:margin-left="1.401cm" fo:line-height="0.635cm" fo:text-align="justify" style:justify-single-word="false" fo:text-indent="-0.801cm" style:auto-text-indent="false" loext:margin-right="0.3ic" loext:word-spacing-minimum="75%" loext:word-spacing-maximum="133%"/>
    </style:style>
    <style:style style:name="P78" style:family="paragraph" style:parent-style-name="List_20_Paragraph" style:list-style-name="WWNum36">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style>
    <style:style style:name="P79" style:family="paragraph" style:parent-style-name="List_20_Paragraph">
      <style:paragraph-properties fo:margin-left="0.55cm" fo:line-height="0.635cm" fo:text-align="justify" style:justify-single-word="false" style:punctuation-wrap="hanging" loext:margin-right="0.3ic" loext:word-spacing-minimum="75%" loext:word-spacing-maximum="133%"/>
    </style:style>
    <style:style style:name="P80" style:family="paragraph" style:parent-style-name="List_20_Paragraph" style:list-style-name="WWNum37">
      <style:paragraph-properties fo:margin-left="1.401cm" fo:line-height="0.635cm" fo:text-align="justify" style:justify-single-word="false" fo:text-indent="-0.801cm" style:auto-text-indent="false" loext:margin-right="0.3ic" loext:word-spacing-minimum="75%" loext:word-spacing-maximum="133%"/>
    </style:style>
    <style:style style:name="P81" style:family="paragraph" style:parent-style-name="List_20_Paragraph" style:list-style-name="WWNum39">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style>
    <style:style style:name="P82" style:family="paragraph" style:parent-style-name="List_20_Paragraph" style:list-style-name="WWNum40">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style>
    <style:style style:name="P83" style:family="paragraph" style:parent-style-name="List_20_Paragraph" style:list-style-name="WWNum40">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tab-stops>
          <style:tab-stop style:position="0.601cm"/>
        </style:tab-stops>
      </style:paragraph-properties>
    </style:style>
    <style:style style:name="P84" style:family="paragraph" style:parent-style-name="List_20_Paragraph" style:list-style-name="WWNum38">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style>
    <style:style style:name="P85" style:family="paragraph" style:parent-style-name="List_20_Paragraph">
      <style:paragraph-properties fo:line-height="0.635cm" fo:text-align="justify" style:justify-single-word="false" style:punctuation-wrap="hanging" loext:margin-left="0.5ic" loext:margin-right="0.3ic" loext:word-spacing-minimum="75%" loext:word-spacing-maximum="133%"/>
    </style:style>
    <style:style style:name="P86" style:family="paragraph" style:parent-style-name="List_20_Paragraph" style:list-style-name="WWNum20">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style>
    <style:style style:name="P87" style:family="paragraph" style:parent-style-name="List_20_Paragraph" style:list-style-name="WWNum46">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style>
    <style:style style:name="P88" style:family="paragraph" style:parent-style-name="List_20_Paragraph" style:list-style-name="WWNum47">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style>
    <style:style style:name="P89" style:family="paragraph" style:parent-style-name="List_20_Paragraph" style:list-style-name="WWNum23">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style>
    <style:style style:name="P90" style:family="paragraph" style:parent-style-name="Standard">
      <style:paragraph-properties fo:line-height="0.635cm" style:punctuation-wrap="hanging" loext:margin-left="0.3ic" loext:margin-right="0.3ic"/>
    </style:style>
    <style:style style:name="P91" style:family="paragraph" style:parent-style-name="List_20_Paragraph" style:list-style-name="WWNum24">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tab-stops>
          <style:tab-stop style:position="0.697cm"/>
        </style:tab-stops>
      </style:paragraph-properties>
    </style:style>
    <style:style style:name="P92" style:family="paragraph" style:parent-style-name="List_20_Paragraph" style:list-style-name="WWNum25">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style>
    <style:style style:name="P93" style:family="paragraph" style:parent-style-name="List_20_Paragraph" style:list-style-name="WWNum26">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style>
    <style:style style:name="P94" style:family="paragraph" style:parent-style-name="List_20_Paragraph" style:list-style-name="WWNum27">
      <loext:graphic-properties draw:fill="none"/>
      <style:paragraph-properties fo:margin-left="0.7cm" fo:margin-right="0cm" fo:margin-top="0cm" fo:margin-bottom="0cm" style:contextual-spacing="false" fo:line-height="0.635cm" fo:text-align="justify" style:justify-single-word="false" fo:orphans="0" fo:widows="0" fo:text-indent="-0.499cm" style:auto-text-indent="false" fo:background-color="transparent" style:punctuation-wrap="hanging" style:snap-to-layout-grid="true" style:writing-mode="lr-tb" loext:word-spacing-minimum="75%" loext:word-spacing-maximum="133%"/>
    </style:style>
    <style:style style:name="P95" style:family="paragraph" style:parent-style-name="Standard">
      <style:paragraph-properties fo:margin-left="0cm" fo:line-height="0.635cm" loext:margin-right="0.5ic"/>
    </style:style>
    <style:style style:name="T1" style:family="text">
      <style:text-properties style:use-window-font-color="true" loext:opacity="0%" fo:font-size="20pt" style:font-size-asian="20pt" style:font-size-complex="20pt"/>
    </style:style>
    <style:style style:name="T2" style:family="text">
      <style:text-properties style:use-window-font-color="true" loext:opacity="0%" fo:font-size="20pt" style:font-size-asian="20pt" style:font-size-complex="20pt" style:script-type="asian"/>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script-type="asian"/>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font-size="12pt" style:font-size-asian="12pt" style:font-size-complex="12pt" style:script-type="asian"/>
    </style:style>
    <style:style style:name="T8" style:family="text">
      <style:text-properties fo:font-size="12pt" fo:letter-spacing="-0.014cm" fo:font-weight="bold" style:font-size-asian="12pt" style:font-weight-asian="bold" style:font-size-complex="12pt" style:font-weight-complex="bold"/>
    </style:style>
    <style:style style:name="T9" style:family="text">
      <style:text-properties fo:font-size="12pt" fo:letter-spacing="-0.014cm" style:font-size-asian="12pt" style:font-size-complex="12pt" style:script-type="asian"/>
    </style:style>
    <style:style style:name="T10" style:family="text">
      <style:text-properties fo:font-size="12pt" fo:letter-spacing="-0.014cm" fo:font-weight="bold" style:font-size-asian="12pt" style:font-weight-asian="bold" style:font-size-complex="12pt" style:font-weight-complex="bold" style:script-type="asian"/>
    </style:style>
    <style:style style:name="T11" style:family="text">
      <style:text-properties fo:font-size="12pt" fo:letter-spacing="-0.011cm" style:font-size-asian="12pt" style:font-size-complex="12pt"/>
    </style:style>
    <style:style style:name="T12" style:family="text">
      <style:text-properties fo:font-size="12pt" fo:letter-spacing="-0.011cm" style:font-size-asian="12pt" style:font-size-complex="12pt" style:script-type="asian"/>
    </style:style>
    <style:style style:name="T13" style:family="text">
      <style:text-properties style:letter-kerning="false"/>
    </style:style>
    <style:style style:name="T14" style:family="text">
      <style:text-properties fo:letter-spacing="-0.011cm" style:letter-kerning="false"/>
    </style:style>
    <style:style style:name="T15" style:family="text">
      <style:text-properties fo:letter-spacing="-0.011cm"/>
    </style:style>
    <style:style style:name="T16" style:family="text">
      <style:text-properties fo:font-size="12pt" fo:letter-spacing="-0.007cm" fo:font-weight="bold" style:font-size-asian="12pt" style:font-weight-asian="bold" style:font-size-complex="12pt" style:font-weight-complex="bold"/>
    </style:style>
    <style:style style:name="T17" style:family="text">
      <style:text-properties fo:font-size="12pt" fo:letter-spacing="-0.007cm" style:font-size-asian="12pt" style:font-size-complex="12pt" style:script-type="asian"/>
    </style:style>
    <style:style style:name="T18" style:family="text">
      <style:text-properties fo:font-size="12pt" fo:letter-spacing="-0.007cm" fo:font-weight="bold" style:font-size-asian="12pt" style:font-weight-asian="bold" style:font-size-complex="12pt" style:font-weight-complex="bold" style:script-type="asian"/>
    </style:style>
    <style:style style:name="T19" style:family="text">
      <style:text-properties style:font-name="Times New Roman" fo:font-size="12pt" style:font-size-asian="12pt" style:font-size-complex="12pt"/>
    </style:style>
    <style:style style:name="T20" style:family="text">
      <style:text-properties fo:font-weight="bold" style:letter-kerning="false" style:font-weight-asian="bold" style:font-weight-complex="bold"/>
    </style:style>
    <style:style style:name="T21" style:family="text">
      <style:text-properties fo:font-size="12pt" fo:letter-spacing="-0.014cm" style:font-size-asian="12pt" style:font-size-complex="12pt"/>
    </style:style>
    <style:style style:name="T22" style:family="text">
      <style:text-properties fo:letter-spacing="-0.014cm" style:letter-kerning="false"/>
    </style:style>
    <style:style style:name="T23" style:family="text">
      <style:text-properties fo:font-size="12pt" fo:letter-spacing="-0.035cm" style:font-size-asian="12pt" style:font-size-complex="12pt" style:script-type="asian"/>
    </style:style>
    <style:style style:name="T24" style:family="text">
      <style:text-properties fo:font-size="12pt" fo:letter-spacing="-0.035cm" style:font-size-asian="12pt" style:font-size-complex="12pt"/>
    </style:style>
    <style:style style:name="T25" style:family="text">
      <style:text-properties fo:font-size="12pt" fo:letter-spacing="-0.018cm" style:font-size-asian="12pt" style:font-size-complex="12pt"/>
    </style:style>
    <style:style style:name="T26" style:family="text">
      <style:text-properties fo:letter-spacing="-0.018cm" fo:font-weight="bold" style:letter-kerning="false" style:font-weight-asian="bold" style:font-weight-complex="bold"/>
    </style:style>
    <style:style style:name="T27" style:family="text">
      <style:text-properties fo:letter-spacing="-0.018cm"/>
    </style:style>
    <style:style style:name="T28" style:family="text">
      <style:text-properties fo:font-size="12pt" fo:letter-spacing="-0.018cm" fo:font-weight="bold" style:font-size-asian="12pt" style:font-weight-asian="bold" style:font-size-complex="12pt" style:font-weight-complex="bold"/>
    </style:style>
    <style:style style:name="T29" style:family="text">
      <style:text-properties fo:font-size="12pt" fo:letter-spacing="-0.018cm" style:font-size-asian="12pt" style:font-size-complex="12pt" style:script-type="asian"/>
    </style:style>
    <style:style style:name="T30" style:family="text">
      <style:text-properties fo:font-size="12pt" fo:letter-spacing="-0.018cm" fo:font-weight="bold" style:font-size-asian="12pt" style:font-weight-asian="bold" style:font-size-complex="12pt" style:font-weight-complex="bold" style:script-type="asian"/>
    </style:style>
    <style:style style:name="T31" style:family="text">
      <style:text-properties fo:letter-spacing="-0.018cm" style:letter-kerning="false"/>
    </style:style>
    <style:style style:name="T32" style:family="text">
      <style:text-properties fo:font-size="12pt" fo:letter-spacing="-0.018cm" style:letter-kerning="true" style:font-size-asian="12pt" style:font-size-complex="12pt" style:script-type="asian"/>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2pt" fo:font-weight="bold" style:font-size-asian="12pt" style:font-weight-asian="bold" style:font-size-complex="12pt" style:font-weight-complex="bold" style:script-type="asian"/>
    </style:style>
    <style:style style:name="T35" style:family="text">
      <style:text-properties fo:font-size="12pt" fo:font-weight="bold" style:font-size-asian="12pt" style:font-weight-asian="bold" style:font-name-complex="新細明體" style:font-size-complex="12pt"/>
    </style:style>
    <style:style style:name="T36" style:family="text">
      <style:text-properties style:font-name="標楷體" style:letter-kerning="false" style:font-name-asian="標楷體2" style:font-size-complex="12pt"/>
    </style:style>
    <style:style style:name="T37" style:family="text">
      <style:text-properties style:font-name="標楷體" style:letter-kerning="false" style:font-name-asian="標楷體2" style:font-size-complex="12pt" style:script-type="asian"/>
    </style:style>
    <style:style style:name="T38" style:family="text">
      <style:text-properties style:font-name="標楷體" style:font-name-asian="標楷體2" style:font-size-complex="12pt" style:script-type="asian"/>
    </style:style>
    <style:style style:name="T39" style:family="text">
      <style:text-properties style:font-name="標楷體" fo:font-size="12pt" style:letter-kerning="false" style:font-name-asian="標楷體2" style:font-size-asian="12pt" style:font-size-complex="12pt" style:script-type="asian"/>
    </style:style>
    <style:style style:name="T40" style:family="text">
      <style:text-properties style:font-name="標楷體" style:font-name-asian="標楷體2" style:font-size-complex="12pt"/>
    </style:style>
    <style:style style:name="T41" style:family="text">
      <style:text-properties style:letter-kerning="false" style:script-type="asian"/>
    </style:style>
    <style:style style:name="T42" style:family="text">
      <style:text-properties style:script-type="asian"/>
    </style:style>
    <style:style style:name="T43" style:family="text">
      <style:text-properties style:font-name="標楷體" fo:letter-spacing="-0.021cm" style:font-name-asian="標楷體2" style:font-size-complex="12pt"/>
    </style:style>
    <style:style style:name="T44" style:family="text">
      <style:text-properties style:font-name="標楷體" fo:letter-spacing="-0.021cm" style:font-name-asian="標楷體2" style:font-size-complex="12pt" style:script-type="asian"/>
    </style:style>
    <style:style style:name="T45" style:family="text">
      <style:text-properties fo:background-color="#ffffff" loext:char-shading-value="0"/>
    </style:style>
    <style:style style:name="T46" style:family="text">
      <style:text-properties style:font-name="標楷體1" style:font-name-asian="標楷體2" style:font-size-complex="12pt"/>
    </style:style>
    <style:style style:name="T47" style:family="text">
      <style:text-properties style:font-name="標楷體" style:letter-kerning="false" style:font-name-asian="標楷體2" style:font-size-complex="12pt" style:font-weight-complex="bold"/>
    </style:style>
    <style:style style:name="T48" style:family="text">
      <style:text-properties style:font-name="標楷體" style:letter-kerning="false" style:font-name-asian="標楷體2" style:font-size-complex="12pt" style:font-weight-complex="bold" style:script-type="asian"/>
    </style:style>
    <style:style style:name="T49" style:family="text">
      <style:text-properties style:letter-kerning="false" style:font-family-complex="Arial" style:font-family-generic-complex="system" style:font-pitch-complex="variable"/>
    </style:style>
    <style:style style:name="T50" style:family="text">
      <style:text-properties style:letter-kerning="false" style:font-family-complex="Arial" style:font-family-generic-complex="system" style:font-pitch-complex="variable" style:script-type="asi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高雄市政府觀光局1</text:span><text:span text:style-name="T1">1</text:span><text:span text:style-name="T2">4年度施政績效成果報告</text:span></text:p>
      <table:table table:name="Table1" table:style-name="Table1">
        <table:table-column table:style-name="Table1.A"/>
        <table:table-column table:style-name="Table1.B"/>
        <table:table-header-rows>
          <table:table-row table:style-name="Table1.1">
            <table:table-cell table:style-name="Table1.A1" office:value-type="string">
              <text:p text:style-name="P2" loext:marker-style-name="T3"><text:span text:style-name="T4">重要施政項目</text:span><text:span text:style-name="T4"/></text:p>
            </table:table-cell>
            <table:table-cell table:style-name="Table1.A1" office:value-type="string">
              <text:p text:style-name="P3" loext:marker-style-name="T3"><text:span text:style-name="T4">執　　行　　成　　果　　與　　效　　益</text:span><text:span text:style-name="T4"/></text:p>
            </table:table-cell>
          </table:table-row>
        </table:table-header-rows>
        <table:table-row table:style-name="Table1.2">
          <table:table-cell table:style-name="Table1.A2" office:value-type="string">
            <text:list xml:id="list2777212775" text:style-name="WWNum1">
              <text:list-item>
                <text:p text:style-name="P4" loext:marker-style-name="T5"><text:span text:style-name="T5">觀光行銷</text:span><text:span text:style-name="T5"/></text:p>
              </text:list-item>
            </text:list>
            <text:list xml:id="list2617662147" text:style-name="WWNum2">
              <text:list-item>
                <text:p text:style-name="P5" loext:marker-style-name="T6"><text:span text:style-name="T7">多元行銷策略作為</text:span><text:span text:style-name="T7"/></text:p>
              </text:list-item>
            </text:list>
            <text:list text:style-name="WWNum3">
              <text:list-item>
                <text:p text:style-name="P6" loext:marker-style-name="T8"><text:span text:style-name="T9">多媒體數位行銷</text:span><text:span text:style-name="T10"/></text:p>
              </text:list-item>
            </text:list>
            <text:p text:style-name="P7"/>
            <text:p text:style-name="P7"/>
            <text:p text:style-name="P7"/>
            <text:p text:style-name="P7"/>
            <text:p text:style-name="P7"/>
            <text:p text:style-name="P7"/>
            <text:p text:style-name="P7"/>
            <text:p text:style-name="P8"/>
            <text:p text:style-name="P8"/>
            <text:p text:style-name="P8"/>
            <text:p text:style-name="P8"/>
            <text:list text:continue-numbering="true" text:style-name="WWNum3">
              <text:list-item>
                <text:p text:style-name="P6" loext:marker-style-name="T11"><text:span text:style-name="T12">多元觀光文宣</text:span><text:span text:style-name="T12"/></text:p>
              </text:list-item>
            </text:list>
            <text:p text:style-name="P8"/>
            <text:p text:style-name="P8"/>
            <text:p text:style-name="P8"/>
            <text:p text:style-name="P8"/>
            <text:list text:continue-numbering="true" text:style-name="WWNum3">
              <text:list-item>
                <text:p text:style-name="P6" loext:marker-style-name="T11"><text:span text:style-name="T12">透過產官學合作建置旅遊資訊服務站</text:span><text:span text:style-name="T12"/></text:p>
              </text:list-item>
            </text:list>
            <text:p text:style-name="P9" loext:marker-style-name="T13"/>
            <text:p text:style-name="P9" loext:marker-style-name="T13"/>
            <text:p text:style-name="P9" loext:marker-style-name="T13"/>
            <text:p text:style-name="P9" loext:marker-style-name="T13"/>
            <text:p text:style-name="P9" loext:marker-style-name="T13"/>
            <text:p text:style-name="P9" loext:marker-style-name="T13"/>
            <text:p text:style-name="P9" loext:marker-style-name="T13"/>
            <text:p text:style-name="P9" loext:marker-style-name="T13"/>
            <text:p text:style-name="P9" loext:marker-style-name="T13"/>
            <text:list text:continue-numbering="true" text:style-name="WWNum3">
              <text:list-item>
                <text:p text:style-name="P6" loext:marker-style-name="T11"><text:span text:style-name="T12">推廣套裝旅遊產品</text:span><text:span text:style-name="T12"/></text:p>
              </text:list-item>
            </text:list>
            <text:p text:style-name="P9" loext:marker-style-name="T13"/>
            <text:p text:style-name="P10" loext:marker-style-name="T13"><text:soft-page-break/></text:p>
            <text:p text:style-name="P10" loext:marker-style-name="T13"/>
            <text:p text:style-name="P10" loext:marker-style-name="T13"/>
            <text:p text:style-name="P10" loext:marker-style-name="T13"/>
            <text:p text:style-name="P10" loext:marker-style-name="T13"/>
            <text:p text:style-name="P11" loext:marker-style-name="T13"/>
            <text:p text:style-name="P11" loext:marker-style-name="T13"/>
            <text:p text:style-name="P11" loext:marker-style-name="T13"/>
            <text:p text:style-name="P11" loext:marker-style-name="T13"/>
            <text:p text:style-name="P11" loext:marker-style-name="T13"/>
            <text:p text:style-name="P11" loext:marker-style-name="T13"/>
            <text:p text:style-name="P11" loext:marker-style-name="T13"/>
            <text:p text:style-name="P11" loext:marker-style-name="T13"/>
            <text:p text:style-name="P11" loext:marker-style-name="T13"/>
            <text:p text:style-name="P11" loext:marker-style-name="T13"/>
            <text:list text:continue-numbering="true" text:style-name="WWNum3">
              <text:list-item>
                <text:p text:style-name="P6" loext:marker-style-name="T11"><text:span text:style-name="T12">美食觀光行銷</text:span><text:span text:style-name="T12"/></text:p>
              </text:list-item>
            </text:list>
            <text:p text:style-name="P12" loext:marker-style-name="T14"/>
            <text:p text:style-name="P13" loext:marker-style-name="T14"/>
            <text:p text:style-name="P14" loext:marker-style-name="T15"/>
            <text:p text:style-name="P15" loext:marker-style-name="T15"/>
            <text:p text:style-name="P15" loext:marker-style-name="T15"/>
            <text:p text:style-name="P15" loext:marker-style-name="T15"/>
            <text:p text:style-name="P15" loext:marker-style-name="T15"/>
            <text:p text:style-name="P16" loext:marker-style-name="T15"/>
            <text:p text:style-name="P16" loext:marker-style-name="T15"/>
            <text:p text:style-name="P16" loext:marker-style-name="T15"/>
            <text:p text:style-name="P16" loext:marker-style-name="T15"/>
            <text:p text:style-name="P16" loext:marker-style-name="T15"/>
            <text:p text:style-name="P16" loext:marker-style-name="T15"/>
            <text:p text:style-name="P16" loext:marker-style-name="T15"/>
            <text:p text:style-name="P16" loext:marker-style-name="T15"/>
            <text:p text:style-name="P16" loext:marker-style-name="T15"/>
            <text:p text:style-name="P16" loext:marker-style-name="T15"/>
            <text:p text:style-name="P16" loext:marker-style-name="T15"/>
            <text:p text:style-name="P16" loext:marker-style-name="T15"/>
            <text:p text:style-name="P16" loext:marker-style-name="T15"/>
            <text:p text:style-name="P16" loext:marker-style-name="T15"/>
            <text:p text:style-name="P16" loext:marker-style-name="T15"/>
            <text:p text:style-name="P16" loext:marker-style-name="T15"><text:soft-page-break/></text:p>
            <text:p text:style-name="P16" loext:marker-style-name="T15"/>
            <text:list text:continue-numbering="true" text:style-name="WWNum3">
              <text:list-item>
                <text:p text:style-name="P6" loext:marker-style-name="T11"><text:span text:style-name="T12">演唱會經濟帶</text:span><text:span text:style-name="T12"/></text:p>
              </text:list-item>
            </text:list>
            <text:p text:style-name="P17" loext:marker-style-name="T11"><text:span text:style-name="T12">動觀光效應</text:span><text:span text:style-name="T12"/></text:p>
            <text:p text:style-name="P18"/>
            <text:p text:style-name="P18"/>
            <text:p text:style-name="P18"/>
            <text:p text:style-name="P18"/>
            <text:list text:continue-numbering="true" text:style-name="WWNum3">
              <text:list-item>
                <text:p text:style-name="P6" loext:marker-style-name="T16"><text:span text:style-name="T17">高雄熊觀光大</text:span><text:span text:style-name="T18"/></text:p>
              </text:list-item>
            </text:list>
            <text:p text:style-name="P17" loext:marker-style-name="T16"><text:span text:style-name="T17">使</text:span><text:span text:style-name="T18"/></text:p>
            <text:p text:style-name="P18"/>
            <text:p text:style-name="P18"/>
            <text:p text:style-name="P18"/>
            <text:p text:style-name="P18"/>
            <text:p text:style-name="P18"/>
            <text:p text:style-name="P18"/>
            <text:p text:style-name="P18"/>
            <text:p text:style-name="P19" loext:marker-style-name="T6"/>
            <text:p text:style-name="P18"/>
            <text:p text:style-name="P18"/>
            <text:p text:style-name="P18"/>
            <text:p text:style-name="P18"/>
            <text:p text:style-name="P1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text:continue-numbering="true" text:style-name="WWNum3">
              <text:list-item>
                <text:p text:style-name="P6" loext:marker-style-name="T6"><text:span text:style-name="T7">郵輪觀光</text:span><text:span text:style-name="T7"/></text:p>
              </text:list-item>
            </text:list>
            <text:p text:style-name="P18"><text:soft-page-break/></text:p>
            <text:p text:style-name="P18"/>
            <text:p text:style-name="P18"/>
            <text:p text:style-name="P20"/>
            <text:p text:style-name="P20"/>
            <text:p text:style-name="P20"/>
            <text:p text:style-name="P20"/>
            <text:p text:style-name="P20"/>
            <text:p text:style-name="P20"/>
            <text:p text:style-name="P20"/>
            <text:p text:style-name="P20"/>
            <text:p text:style-name="P20"/>
            <text:list text:continue-numbering="true" text:style-name="WWNum3">
              <text:list-item>
                <text:p text:style-name="P6" loext:marker-style-name="T6"><text:span text:style-name="T7">山城觀光-行</text:span><text:span text:style-name="T7"/></text:p>
              </text:list-item>
            </text:list>
            <text:p text:style-name="P17" loext:marker-style-name="T6"><text:span text:style-name="T7">銷東高雄九區</text:span><text:span text:style-name="T7"/></text:p>
            <text:p text:style-name="P20"/>
            <text:p text:style-name="P20"/>
            <text:p text:style-name="P20"/>
            <text:p text:style-name="P20"/>
            <text:list text:continue-numbering="true" text:style-name="WWNum3">
              <text:list-item>
                <text:p text:style-name="P6" loext:marker-style-name="T6"><text:span text:style-name="T7">航班(線、點)爭取</text:span></text:p>
              </text:list-item>
            </text:list>
            <text:p text:style-name="P20"/>
            <text:p text:style-name="P20"/>
            <text:p text:style-name="P20"/>
            <text:list text:continue-list="list2617662147" text:style-name="WWNum2">
              <text:list-item>
                <text:p text:style-name="P5" loext:marker-style-name="T6"><text:span text:style-name="T7">積極開拓國內外客源</text:span><text:span text:style-name="T7"/></text:p>
              </text:list-item>
            </text:list>
            <text:list text:style-name="WWNum6">
              <text:list-item>
                <text:p text:style-name="P21" loext:marker-style-name="T6"><text:span text:style-name="T19">2025</text:span><text:span text:style-name="T7">日本關西</text:span></text:p>
              </text:list-item>
            </text:list>
            <text:p text:style-name="P17" loext:marker-style-name="T6"><text:span text:style-name="T7">地區觀光推介會</text:span><text:span text:style-name="T7"/></text:p>
            <text:p text:style-name="P22" loext:marker-style-name="T20"/>
            <text:p text:style-name="P22" loext:marker-style-name="T20"/>
            <text:p text:style-name="P22" loext:marker-style-name="T20"/>
            <text:p text:style-name="P22" loext:marker-style-name="T20"/>
            <text:p text:style-name="P22" loext:marker-style-name="T20"/>
            <text:p text:style-name="P22" loext:marker-style-name="T20"/>
            <text:list text:continue-numbering="true" text:style-name="WWNum6">
              <text:list-item>
                <text:p text:style-name="P21" loext:marker-style-name="T6"><text:span text:style-name="T7">「第16屆台日觀光高峰論壇in鳥取」</text:span><text:span text:style-name="T7"/></text:p>
              </text:list-item>
            </text:list>
            <text:p text:style-name="P23" loext:marker-style-name="T13"/>
            <text:p text:style-name="P23" loext:marker-style-name="T13"><text:soft-page-break/></text:p>
            <text:p text:style-name="P23" loext:marker-style-name="T13"/>
            <text:p text:style-name="P23" loext:marker-style-name="T13"/>
            <text:p text:style-name="P23" loext:marker-style-name="T13"/>
            <text:list text:continue-numbering="true" text:style-name="WWNum6">
              <text:list-item>
                <text:p text:style-name="P21" loext:marker-style-name="T21"><text:span text:style-name="T9">2025參訪日本</text:span><text:span text:style-name="T9"/></text:p>
              </text:list-item>
            </text:list>
            <text:p text:style-name="P17" loext:marker-style-name="T21"><text:span text:style-name="T9">熊本、北九州、韓國高陽市</text:span><text:span text:style-name="T9"/></text:p>
            <text:p text:style-name="P24" loext:marker-style-name="T22"/>
            <text:list text:continue-numbering="true" text:style-name="WWNum6">
              <text:list-item>
                <text:p text:style-name="P21" loext:marker-style-name="T8"><text:span text:style-name="T23">「第</text:span><text:span text:style-name="T24">38屆</text:span><text:span text:style-name="T21">TVA/</text:span></text:p>
              </text:list-item>
            </text:list>
            <text:p text:style-name="P17" loext:marker-style-name="T8"><text:span text:style-name="T21">KATA臺韓觀光交流會議</text:span><text:span text:style-name="T9">」</text:span></text:p>
            <text:p text:style-name="P23" loext:marker-style-name="T13"/>
            <text:p text:style-name="P23" loext:marker-style-name="T13"/>
            <text:list text:continue-numbering="true" text:style-name="WWNum6">
              <text:list-item>
                <text:p text:style-name="P21" loext:marker-style-name="T25"><text:span text:style-name="T25">第一屆「全球城市觀光高峰會」</text:span><text:span text:style-name="T25"/></text:p>
              </text:list-item>
            </text:list>
            <text:p text:style-name="P25" loext:marker-style-name="T26"/>
            <text:p text:style-name="P26" loext:marker-style-name="T27"/>
            <text:p text:style-name="P26" loext:marker-style-name="T27"/>
            <text:p text:style-name="P26" loext:marker-style-name="T27"/>
            <text:p text:style-name="P26" loext:marker-style-name="T27"/>
            <text:list text:continue-numbering="true" text:style-name="WWNum6">
              <text:list-item>
                <text:p text:style-name="P21" loext:marker-style-name="T28"><text:span text:style-name="T29">2025菲律賓馬</text:span><text:span text:style-name="T30"/></text:p>
              </text:list-item>
            </text:list>
            <text:p text:style-name="P17" loext:marker-style-name="T28"><text:span text:style-name="T29">尼拉觀光推廣會</text:span><text:span text:style-name="T30"/></text:p>
            <text:p text:style-name="P27" loext:marker-style-name="T31"/>
            <text:p text:style-name="P27" loext:marker-style-name="T31"/>
            <text:p text:style-name="P27" loext:marker-style-name="T31"/>
            <text:p text:style-name="P27" loext:marker-style-name="T31"/>
            <text:p text:style-name="P27" loext:marker-style-name="T31"/>
            <text:p text:style-name="P27" loext:marker-style-name="T31"/>
            <text:p text:style-name="P27" loext:marker-style-name="T31"/>
            <text:p text:style-name="P27" loext:marker-style-name="T31"/>
            <text:list text:continue-numbering="true" text:style-name="WWNum6">
              <text:list-item>
                <text:p text:style-name="P21" loext:marker-style-name="T28"><text:span text:style-name="T29">參加</text:span><text:span text:style-name="T32">國內旅展</text:span></text:p>
              </text:list-item>
            </text:list>
            <text:p text:style-name="P27" loext:marker-style-name="T31"/>
            <text:p text:style-name="P27" loext:marker-style-name="T31"/>
            <text:p text:style-name="P27" loext:marker-style-name="T31"/>
            <text:p text:style-name="P27" loext:marker-style-name="T31"/>
            <text:p text:style-name="P27" loext:marker-style-name="T31"><text:soft-page-break/></text:p>
            <text:p text:style-name="P27" loext:marker-style-name="T31"/>
            <text:p text:style-name="P27" loext:marker-style-name="T31"/>
            <text:p text:style-name="P27" loext:marker-style-name="T31"/>
            <text:p text:style-name="P27" loext:marker-style-name="T31"/>
            <text:p text:style-name="P27" loext:marker-style-name="T31"/>
            <text:p text:style-name="P27" loext:marker-style-name="T31"/>
            <text:p text:style-name="P27" loext:marker-style-name="T31"/>
            <text:p text:style-name="P27" loext:marker-style-name="T31"/>
            <text:p text:style-name="P27" loext:marker-style-name="T31"/>
            <text:p text:style-name="P27" loext:marker-style-name="T31"/>
            <text:p text:style-name="P27" loext:marker-style-name="T31"/>
            <text:p text:style-name="P27" loext:marker-style-name="T31"/>
            <text:p text:style-name="P27" loext:marker-style-name="T31"/>
            <text:list text:continue-numbering="true" text:style-name="WWNum6">
              <text:list-item>
                <text:p text:style-name="P21" loext:marker-style-name="T25"><text:span text:style-name="T32">團體旅遊補助</text:span><text:span text:style-name="T32"/></text:p>
              </text:list-item>
            </text:list>
            <text:p text:style-name="P25" loext:marker-style-name="T26"/>
            <text:p text:style-name="P27" loext:marker-style-name="T31"/>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list xml:id="list163804259153339" text:continue-list="list2777212775" text:style-name="WWNum1">
              <text:list-item>
                <text:p text:style-name="P4" loext:marker-style-name="T33"><text:span text:style-name="T34">觀光產業提升及管理</text:span><text:span text:style-name="T34"/></text:p>
              </text:list-item>
            </text:list>
            <text:list xml:id="list1183627163" text:style-name="WWNum9">
              <text:list-item>
                <text:p text:style-name="P28" loext:marker-style-name="T6"><text:span text:style-name="T7">觀光產業輔導管理</text:span><text:span text:style-name="T7"/></text:p>
              </text:list-item>
            </text:list>
            <text:list text:style-name="WWNum11">
              <text:list-item>
                <text:p text:style-name="P29" loext:marker-style-name="T6"><text:span text:style-name="T7">溫泉合法化之輔導管理</text:span><text:span text:style-name="T7"/></text:p>
              </text:list-item>
            </text:list>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list text:continue-numbering="true" text:style-name="WWNum11">
              <text:list-item>
                <text:p text:style-name="P29" loext:marker-style-name="T6"><text:span text:style-name="T7">輔導旅館及民宿品質提升</text:span></text:p>
              </text:list-item>
            </text:list>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list text:continue-numbering="true" text:style-name="WWNum11">
              <text:list-item>
                <text:p text:style-name="P29" loext:marker-style-name="T6"><text:span text:style-name="T7">旅宿業檢查及管理</text:span></text:p>
              </text:list-item>
            </text:list>
            <text:p text:style-name="P30"/>
            <text:p text:style-name="P30"/>
            <text:p text:style-name="P30"/>
            <text:p text:style-name="P30"/>
            <text:p text:style-name="P30"/>
            <text:p text:style-name="P30"/>
            <text:p text:style-name="P30"/>
            <text:p text:style-name="P30"/>
            <text:p text:style-name="P30"/>
            <text:list text:continue-list="list1183627163" text:style-name="WWNum9">
              <text:list-item>
                <text:p text:style-name="P28" loext:marker-style-name="T6"><text:span text:style-name="T7">觀光旅館相關產業招商</text:span><text:span text:style-name="T7"/></text:p>
              </text:list-item>
            </text:list>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list xml:id="list163803062169902" text:continue-list="list163804259153339" text:style-name="WWNum1">
              <text:list-item>
                <text:p text:style-name="P4" loext:marker-style-name="T6"><text:span text:style-name="T5">觀光</text:span><text:span text:style-name="T35">推展</text:span></text:p>
              </text:list-item>
            </text:list>
            <text:list text:style-name="WWNum28">
              <text:list-item>
                <text:p text:style-name="P31" loext:marker-style-name="T6"><text:span text:style-name="T7">觀光節慶活動之推展</text:span><text:span text:style-name="T7"/></text:p>
              </text:list-item>
            </text:list>
            <text:p text:style-name="P23" loext:marker-style-name="T13"/>
            <text:p text:style-name="P23" loext:marker-style-name="T13"/>
            <text:p text:style-name="P23" loext:marker-style-name="T13"/>
            <text:p text:style-name="P23" loext:marker-style-name="T13"/>
            <text:p text:style-name="P23" loext:marker-style-name="T13"><text:soft-page-break/></text:p>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list text:continue-numbering="true" text:style-name="WWNum28">
              <text:list-item>
                <text:p text:style-name="P31" loext:marker-style-name="T6"><text:span text:style-name="T7">發展特色觀光及多元主題活動</text:span><text:span text:style-name="T7"/></text:p>
              </text:list-item>
            </text:list>
            <text:p text:style-name="P23" loext:marker-style-name="T13"/>
            <text:p text:style-name="P23" loext:marker-style-name="T13"/>
            <text:p text:style-name="P23" loext:marker-style-name="T13"/>
            <text:p text:style-name="P30"/>
            <text:p text:style-name="P23" loext:marker-style-name="T13"/>
            <text:p text:style-name="P23" loext:marker-style-name="T13"/>
            <text:p text:style-name="P23" loext:marker-style-name="T13"/>
            <text:p text:style-name="P30"/>
            <text:p text:style-name="P23" loext:marker-style-name="T13"/>
            <text:p text:style-name="P23" loext:marker-style-name="T13"/>
            <text:p text:style-name="P23" loext:marker-style-name="T13"/>
            <text:p text:style-name="P23" loext:marker-style-name="T13"/>
            <text:p text:style-name="P23" loext:marker-style-name="T13"><text:soft-page-break/></text:p>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text:soft-page-break/></text:p>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list xml:id="list163803086232833" text:continue-list="list163803062169902" text:style-name="WWNum1">
              <text:list-item>
                <text:p text:style-name="P4" loext:marker-style-name="T33"><text:span text:style-name="T34">景點建設及營運管理</text:span><text:span text:style-name="T34"/></text:p>
              </text:list-item>
            </text:list>
            <text:list text:style-name="WWNum22">
              <text:list-item>
                <text:p text:style-name="P32" loext:marker-style-name="T6"><text:span text:style-name="T7">蓮池潭風景區</text:span><text:span text:style-name="T7"/></text:p>
              </text:list-item>
            </text:list>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text:soft-page-break/></text:p>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list text:continue-numbering="true" text:style-name="WWNum22">
              <text:list-item>
                <text:p text:style-name="P32" loext:marker-style-name="T6"><text:span text:style-name="T7">旗津風景區</text:span><text:span text:style-name="T7"/></text:p>
              </text:list-item>
            </text:list>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list text:continue-numbering="true" text:style-name="WWNum22">
              <text:list-item>
                <text:p text:style-name="P32" loext:marker-style-name="T6"><text:span text:style-name="T7">愛河風景區</text:span><text:span text:style-name="T7"/></text:p>
              </text:list-item>
            </text:list>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text:soft-page-break/></text:p>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list text:continue-numbering="true" text:style-name="WWNum22">
              <text:list-item>
                <text:p text:style-name="P32" loext:marker-style-name="T6"><text:span text:style-name="T7">金獅湖風景區</text:span><text:span text:style-name="T7"/></text:p>
              </text:list-item>
            </text:list>
            <text:p text:style-name="P23" loext:marker-style-name="T13"/>
            <text:p text:style-name="P23" loext:marker-style-name="T13"/>
            <text:p text:style-name="P23" loext:marker-style-name="T13"/>
            <text:p text:style-name="P30"/>
            <text:p text:style-name="P23" loext:marker-style-name="T13"/>
            <text:p text:style-name="P23" loext:marker-style-name="T13"/>
            <text:p text:style-name="P23" loext:marker-style-name="T13"/>
            <text:list text:continue-numbering="true" text:style-name="WWNum22">
              <text:list-item>
                <text:p text:style-name="P32" loext:marker-style-name="T6"><text:span text:style-name="T7">壽山風景區</text:span><text:span text:style-name="T7"/></text:p>
              </text:list-item>
            </text:list>
            <text:p text:style-name="P30"/>
            <text:p text:style-name="P30"/>
            <text:p text:style-name="P30"/>
            <text:list text:continue-numbering="true" text:style-name="WWNum22">
              <text:list-item>
                <text:p text:style-name="P32" loext:marker-style-name="T6"><text:span text:style-name="T7">澄清湖</text:span><text:span text:style-name="T7"/></text:p>
              </text:list-item>
            </text:list>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text:soft-page-break/></text:p>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list text:continue-numbering="true" text:style-name="WWNum22">
              <text:list-item>
                <text:p text:style-name="P32" loext:marker-style-name="T6"><text:span text:style-name="T7">崗山之眼園區</text:span><text:span text:style-name="T7"/></text:p>
              </text:list-item>
            </text:list>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list text:continue-numbering="true" text:style-name="WWNum22">
              <text:list-item>
                <text:p text:style-name="P32" loext:marker-style-name="T6"><text:span text:style-name="T7">月世界風景區</text:span><text:span text:style-name="T7"/></text:p>
              </text:list-item>
            </text:list>
            <text:p text:style-name="P23" loext:marker-style-name="T13"/>
            <text:p text:style-name="P23" loext:marker-style-name="T13"/>
            <text:p text:style-name="P23" loext:marker-style-name="T13"/>
            <text:list text:continue-numbering="true" text:style-name="WWNum22">
              <text:list-item>
                <text:p text:style-name="P32" loext:marker-style-name="T6"><text:span text:style-name="T7">美濃小鎮</text:span><text:span text:style-name="T7"/></text:p>
              </text:list-item>
            </text:list>
            <text:p text:style-name="P30"/>
            <text:p text:style-name="P30"/>
            <text:p text:style-name="P30"/>
            <text:p text:style-name="P30"/>
            <text:p text:style-name="P30"/>
            <text:p text:style-name="P30"/>
            <text:p text:style-name="P30"/>
            <text:p text:style-name="P30"/>
            <text:p text:style-name="P30"/>
            <text:p text:style-name="P23" loext:marker-style-name="T13"/>
            <text:list text:continue-numbering="true" text:style-name="WWNum22">
              <text:list-item>
                <text:p text:style-name="P32" loext:marker-style-name="T6"><text:span text:style-name="T7">其他觀光建設</text:span><text:span text:style-name="T7"/></text:p>
              </text:list-item>
            </text:list>
            <text:p text:style-name="P30"/>
            <text:p text:style-name="P30"><text:soft-page-break/></text:p>
            <text:p text:style-name="P23" loext:marker-style-name="T13"/>
            <text:p text:style-name="P23" loext:marker-style-name="T13"/>
            <text:list xml:id="list163803964972439" text:continue-list="list163803086232833" text:style-name="WWNum1">
              <text:list-item>
                <text:p text:style-name="P4" loext:marker-style-name="T33"><text:span text:style-name="T34">動物園營運管理</text:span><text:span text:style-name="T34"/></text:p>
              </text:list-item>
            </text:list>
            <text:list text:style-name="WWNum21">
              <text:list-item>
                <text:p text:style-name="P33" loext:marker-style-name="T6"><text:span text:style-name="T7">壽山動物園服務升級</text:span><text:span text:style-name="T7"/></text:p>
              </text:list-item>
            </text:list>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text:soft-page-break/></text:p>
            <text:p text:style-name="P23" loext:marker-style-name="T13"/>
            <text:p text:style-name="P23" loext:marker-style-name="T13"/>
            <text:p text:style-name="P23" loext:marker-style-name="T13"/>
            <text:list text:continue-numbering="true" text:style-name="WWNum21">
              <text:list-item>
                <text:p text:style-name="P33" loext:marker-style-name="T6"><text:span text:style-name="T7">動物飼養管理與醫療保健</text:span><text:span text:style-name="T7"/></text:p>
              </text:list-item>
            </text:list>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text:soft-page-break/></text:p>
            <text:p text:style-name="P23" loext:marker-style-name="T13"/>
            <text:p text:style-name="P23" loext:marker-style-name="T13"/>
            <text:list text:continue-numbering="true" text:style-name="WWNum21">
              <text:list-item>
                <text:p text:style-name="P33" loext:marker-style-name="T6"><text:span text:style-name="T7">動物園維護管理</text:span><text:span text:style-name="T7"/></text:p>
              </text:list-item>
            </text:list>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list text:continue-numbering="true" text:style-name="WWNum21">
              <text:list-item>
                <text:p text:style-name="P33" loext:marker-style-name="T6"><text:span text:style-name="T7">教育推廣暨行銷招商</text:span><text:span text:style-name="T7"/></text:p>
              </text:list-item>
            </text:list>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text:soft-page-break/></text:p>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list text:continue-numbering="true" text:style-name="WWNum21">
              <text:list-item>
                <text:p text:style-name="P33" loext:marker-style-name="T6"><text:span text:style-name="T7">積極與國內外動物園或其他動物圈養機構進</text:span><text:soft-page-break/><text:span text:style-name="T7">行交流</text:span><text:span text:style-name="T7"/></text:p>
              </text:list-item>
            </text:list>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p text:style-name="P23" loext:marker-style-name="T13"/>
            <text:list text:continue-numbering="true" text:style-name="WWNum21">
              <text:list-item>
                <text:p text:style-name="P33" loext:marker-style-name="T6"><text:span text:style-name="T7">推動內門觀光休閒園區開發計畫</text:span><text:span text:style-name="T7"/></text:p>
              </text:list-item>
            </text:list>
            <text:p text:style-name="P30"/>
            <text:p text:style-name="P30"/>
            <text:p text:style-name="P30"/>
            <text:p text:style-name="P30"/>
            <text:p text:style-name="P30"/>
            <text:p text:style-name="P30"/>
            <text:list text:continue-list="list163803964972439" text:style-name="WWNum1">
              <text:list-item>
                <text:p text:style-name="P4" loext:marker-style-name="T33"><text:span text:style-name="T34">整體風險管理(含內部控制)推動情形</text:span><text:span text:style-name="T34"/></text:p>
              </text:list-item>
            </text:list>
          </table:table-cell>
          <table:table-cell table:style-name="Table1.B2" office:value-type="string">
            <text:p text:style-name="P34" loext:marker-style-name="T13"/>
            <text:p text:style-name="P34" loext:marker-style-name="T13"/>
            <text:p text:style-name="P34" loext:marker-style-name="T13"/>
            <text:list text:style-name="WWNum41">
              <text:list-item>
                <text:p text:style-name="P35" loext:marker-style-name="T36"><text:span text:style-name="T37">專人經營高雄旅遊網、臉書、IG等社群網站，即時發送相關旅遊訊息，並持續提升本市觀光的關注度及參與度，截至114年12月臉書粉絲團追蹤人數51萬6,102人，較去年同時期增加2萬8,942人；IG追蹤人數6萬1,649人，較去年同期增加1萬2,151人</text:span><text:span text:style-name="T38">。</text:span></text:p>
              </text:list-item>
              <text:list-item>
                <text:p text:style-name="P35" loext:marker-style-name="T36"><text:span text:style-name="T37">高雄旅遊網設置7個語言版本(中、簡中、英、日、韓、越、泰)，提供可適用旅客持有的多元載具之網頁介面服務（RWD），更提供評價建議、旅遊攻略及景點相關資訊，為推動智慧觀光，已陸續建置壽山情人觀景台與蓮池潭、旗津海岸等三處高解析度觀光即時影像，使觀光局YouTube 頻道訂閱人數，從111年1月7,000人訂閱，截至114年12月已有2萬3,981人訂閱，成長1萬6,981人次</text:span><text:span text:style-name="T38">。</text:span></text:p>
              </text:list-item>
            </text:list>
            <text:p text:style-name="P36"/>
            <text:p text:style-name="P37">現已編撰6個語言版本（中、英、日、韓、越、泰）大高雄觀光摺頁，以及針對重要海外市場（英、日文）規劃精美宣傳手冊；另觀光局各項大型活動及借問站服務，亦會規劃相關活動文宣品，提供各項旅遊服務資訊，推廣在地深度旅遊。</text:p>
            <text:p text:style-name="P36"/>
            <text:list text:style-name="WWNum42">
              <text:list-item>
                <text:p text:style-name="P38">結合在地大專院校及民間團體資源，於本市高鐵左營站、高雄火車站、小港機場等重要交通節點及田寮月世界景區、觀音山設立旅服中心，提供國內外旅客更友善之諮詢服務，114年旅服中心服務旅客人數總計約12萬人次。</text:p>
              </text:list-item>
              <text:list-item>
                <text:p text:style-name="P38">配合交通部觀光署政策，與在地店家合作建置「借問站」，截至目前已完成六龜、甲仙、杉林、內門、旗山、美濃、大樹、大社、左營、前金、前鎮、苓雅、茄萣、桃源、鳥松、燕巢、鼓山、鹽埕、岡山、橋頭、路竹、鳳山、三民、永安、梓官及旗津地區等共47個服務據點，並設計分區地圖資訊看板與友善旅遊諮詢服務，並設有WiFi熱點與QR code連結至雲端，提供數位服務，呼應市府淨零減碳政策。</text:p>
              </text:list-item>
            </text:list>
            <text:p text:style-name="P39" loext:marker-style-name="T13"/>
            <text:list xml:id="list163803992334157" text:continue-numbering="true" text:style-name="WWNum42">
              <text:list-item text:start-value="1">
                <text:p text:style-name="P40"><text:span text:style-name="T39">配合</text:span><text:span text:style-name="T38">交通部觀光署政策推出高雄好玩卡，結合本市交通運具推出遊程，落實低碳旅遊。114年度共計銷售80,621套，較去年增加16,828套（總累積銷售約達28萬套)。目前「高雄好</text:span><text:soft-page-break/><text:span text:style-name="T38">玩卡」推出產品：</text:span></text:p>
              </text:list-item>
            </text:list>
            <text:list text:style-name="WWNum4">
              <text:list-item>
                <text:p text:style-name="P41" loext:marker-style-name="T40"><text:span text:style-name="T38">3日券，係整合28處在地特色景點（選5處），搭配MeNGo48小時的高雄全運具交通，更贈送限量蓮池潭龍虎紀念杯，輕鬆暢遊大高雄，市價高達2,319元，特價1,400元。</text:span><text:span text:style-name="T38"/></text:p>
              </text:list-item>
              <text:list-item>
                <text:p text:style-name="P41" loext:marker-style-name="T40"><text:span text:style-name="T38">1日券QR C</text:span><text:span text:style-name="T40">ode</text:span><text:span text:style-name="T38">電子套票，產品特色強調即買即用，28處景點（選3處），搭配捷運、輕軌一日無限搭乘，更贈送限量蓮池潭龍虎紀念杯，市價高達1,620元，特價780元。</text:span></text:p>
              </text:list-item>
              <text:list-item>
                <text:p text:style-name="P41" loext:marker-style-name="T40"><text:span text:style-name="T38">結合高鐵假期專案，推出「高鐵高雄好玩卡」，主打高鐵+高雄交通+亞灣港區的主題套票，作為主力銷售產品。</text:span><text:span text:style-name="T38"/></text:p>
              </text:list-item>
            </text:list>
            <text:list text:continue-list="list163803992334157" text:style-name="WWNum42">
              <text:list-item>
                <text:p text:style-name="P42">針對國內外自由行旅客，陸續與KLOOK、KKDAY、易遊網等全球13個知名線上平台合作，加上多語系的購買網站，提供更方便、多元的購票及使用體驗。</text:p>
              </text:list-item>
            </text:list>
            <text:p text:style-name="P43"/>
            <text:list text:style-name="WWNum44">
              <text:list-item>
                <text:p text:style-name="P44">2025年大港閱冰-冰品市集嘉年華</text:p>
              </text:list-item>
            </text:list>
            <text:p text:style-name="P45" loext:marker-style-name="T40"><text:span text:style-name="T38">透過辦理高雄冰品特色市集，打造觀光行銷美食品牌</text:span><text:span text:style-name="T40">-</text:span><text:span text:style-name="T38">大港閱冰，114年8月16、17日於臨海三路封街舉辦，</text:span><text:span text:style-name="T40">將近50間高雄在地冰品與美食店家</text:span><text:span text:style-name="T38">參與活動並協助店家行銷宣傳，共計</text:span><text:span text:style-name="T40">吸引將近5萬人潮。</text:span><text:span text:style-name="T38">參與店家</text:span><text:span text:style-name="T40">整體業績較去年提升3成以上</text:span><text:span text:style-name="T38">。另今年度首次跨界整合青年局、科工館、在地商圈店家、旅宿業者及哈瑪星地區文史協會等資源，帶給遊客新的美食旅遊體驗。</text:span></text:p>
            <text:list text:continue-numbering="true" text:style-name="WWNum44">
              <text:list-item>
                <text:p text:style-name="P44">2025高雄奶茶節</text:p>
              </text:list-item>
            </text:list>
            <text:p text:style-name="P45" loext:marker-style-name="T40"><text:span text:style-name="T40">114年9月20日至21日於鹽埕大勇路舉辦高雄奶茶節市集活動，現場匯集超過70家奶茶與美食品牌，帶動市集店家業績成長3至5成，鹽埕周邊商圈買氣成長至少3成，兩日吸引逾10萬人次參與。</text:span><text:span text:style-name="T40"/></text:p>
            <text:list text:continue-numbering="true" text:style-name="WWNum44">
              <text:list-item>
                <text:p text:style-name="P44">2025高雄咖啡節</text:p>
              </text:list-item>
            </text:list>
            <text:p text:style-name="P45" loext:marker-style-name="T40"><text:span text:style-name="T38">114年11月22、23日於凹子底公園辦理，</text:span><text:span text:style-name="T40">集結 60 間咖啡、美食甜點品牌與神農市集小農店家80攤，總共140間攤位共襄盛舉，加上「好咖雲集」，多位高雄世界冠軍咖啡師、金牌名店加持，2天活動吸引超過 5 萬名民眾到場品嘗咖啡</text:span><text:span text:style-name="T38">。參與店家較去年</text:span><text:span text:style-name="T40">整體業績提升3至4成。</text:span></text:p>
            <text:list text:continue-numbering="true" text:style-name="WWNum44">
              <text:list-item>
                <text:p text:style-name="P44">2025高雄鹹酥雞嘉年華</text:p>
              </text:list-item>
            </text:list>
            <text:p text:style-name="P45" loext:marker-style-name="T40"><text:span text:style-name="T38">114年11月15、16日於大遠百追夢廣場辦理，集結全台人氣炸物名店、手搖飲品與特色餐車共65攤到場同歡，2天活動湧入約12萬人次，帶動周邊商圈及業者業績較去年同期成長</text:span><text:soft-page-break/><text:span text:style-name="T38">5成，並有許多外國遊客前往品嘗，體驗高雄美食國際魅力。</text:span><text:span text:style-name="T38"/></text:p>
            <text:p text:style-name="P43"/>
            <text:p text:style-name="P36"><text:span text:style-name="T41">114</text:span><text:span text:style-name="T42">年1月1日至12月31日止，Kylie Minogue、SUPER JUNIOR-D&amp;E、Maroon 5、RAIN、落日飛車、麋先生、告五人、張學友、孫燕姿、陳奕迅、江蕙、BLACK PINK、TWICE、周華健等國內外知名大咖藝人在高雄舉辦共逾109場演唱會，共吸引近163萬人次，創造逾52億觀光產值。</text:span></text:p>
            <text:p text:style-name="P43"/>
            <text:list text:style-name="WWNum45">
              <text:list-item>
                <text:p text:style-name="P46">自112年起優化高雄熊2.0形象，同步規劃設計高雄熊主題歌曲、舞蹈、LINE貼圖、影音短影片並建立FB、IG及YT等社群平台，積極打造高雄熊IP形象。截至114年12月止臉書粉絲團追蹤人數3萬6,371位，IG追蹤人數8,453位。</text:p>
              </text:list-item>
              <text:list-item>
                <text:p text:style-name="P46">積極推廣市府各局處及民間產業，開放申請「高雄熊名稱及其專用圖檔非專屬授權使用」製作周邊商品、文宣圖卡等，提升高雄熊品牌效益及其知名度，114年共有36件申請案。</text:p>
              </text:list-item>
              <text:list-item>
                <text:p text:style-name="P46">積極規劃高雄熊出席市府各局處大小活動、宣傳影片拍攝及國內外旅展等活動，如陪同市府長官拜訪或接見外賓活動、參加2025高雄冬日遊樂園活動、知名韓團來台應援舞、2025高雄市跨年及元旦升旗活動、參加台北及高雄國際旅展、菲律賓天團SB19 MV拍攝、出席海外觀光推介會及各大美食活動等，高雄熊出席活動展現的熱情，均能引起民眾歡迎並爭相合照，達成積極城市觀光大使行銷曝光之效果。</text:p>
              </text:list-item>
              <text:list-item>
                <text:p text:style-name="P46">陸續開發周邊商品，開發包含棒球帽、高雄熊後背包及運動毛巾等明星商品，另114年9月下旬於蓮池潭意象廣場打造「高雄熊IP主題館」，並於115年1月正式開幕。除現行全國銷售通路共計7處，同步於線上線下販售外，本年度亦同步與本市觀光產業合作（如高雄圓山大飯店、漢來大飯店等），讓高雄熊商品專櫃進駐星級飯店。另不定期配合各大亮點活動設立高雄熊快閃商店，讓高雄熊曝光度最大化，開拓更多異業通路，共同販售行銷高雄熊商品。</text:p>
              </text:list-item>
              <text:list-item>
                <text:p text:style-name="P47" loext:marker-style-name="T40"><text:span text:style-name="T38">為深化高雄熊知名度，於113年8月開始舉辦「高雄熊走跳校園巡迴」活動，並開放本市各級學校申請，並規劃各校師生一起與高雄熊唱跳「愛上我高雄熊」主題曲，截止114年12月底，高雄熊已巡迴六龜區、茂林區、美濃區、彌陀區、茄萣區、桃源區、杉林區、苓雅區、仁武區及鳳山區等，共計17區23所學校。</text:span></text:p>
              </text:list-item>
            </text:list>
            <text:p text:style-name="P43"/>
            <text:list text:style-name="WWNum5">
              <text:list-item>
                <text:p text:style-name="P48" loext:marker-style-name="T40"><text:span text:style-name="T38">為推動高雄郵輪國際觀光，提供更便利之旅遊資訊，觀光局</text:span><text:soft-page-break/><text:span text:style-name="T38">印製郵輪旅客專屬摺頁，內容包含交通路線圖、景點及美食推薦，另外也規劃「輕軌遊亞灣、鼓鹽嚐美食、踩風迎蔚藍、商圈購歡樂及打卡美景」等5條3-6小時之建議遊程，提供郵輪旅客免費索取。</text:span></text:p>
              </text:list-item>
              <text:list-item>
                <text:p text:style-name="P48" loext:marker-style-name="T40"><text:span text:style-name="T38">針對自由行旅客，觀光局亦推出「高雄好玩卡」套票（QR CODE），整合捷運、輕軌沿線景點、商家優惠及交通無限次搭乘，讓旅客輕鬆暢遊高雄，相關網路購票資訊放置於旅運中心大廳。</text:span></text:p>
              </text:list-item>
              <text:list-item>
                <text:p text:style-name="P48" loext:marker-style-name="T40"><text:span text:style-name="T38">結合台灣高鐵與麗星郵輪的跨界合作專案，凡購買「高鐵郵輪假期」即贈郵輪消費金每房2,000元、另加碼高雄市商圈夜市券每人100元及MeNGo 24小時觀光套票。</text:span><text:span text:style-name="T38"/></text:p>
              </text:list-item>
            </text:list>
            <text:p text:style-name="P49" loext:marker-style-name="T13"/>
            <text:p text:style-name="P36"><text:span text:style-name="T41">今年</text:span><text:span text:style-name="T42">度結合東高雄觀光產業及商圈，於六龜新開紀念公園、杉林日光小林社區舉辦大型音樂市集活動，同時規劃11條主題路線、25場東高雄深度小旅行，吸引超過800人報名參加，並邀請韓國安芝儇、MINGO、烙野孩等網紅拍攝影片，總累計瀏覽人次超過10萬人次以上，並藉由網紅相關通路搭配行銷，積極推廣東高雄觀光。</text:span></text:p>
            <text:p text:style-name="P49" loext:marker-style-name="T13"/>
            <text:p text:style-name="P36"><text:span text:style-name="T42">經本市多位立法委員及本府相關單位持續努力下，114年12月高雄機場國際航線直飛兩岸（含港澳）及國際城市共33個航點、每週航班總計405班</text:span><text:span text:style-name="T41">（</text:span><text:span text:style-name="T42">單向</text:span><text:span text:style-name="T41">）</text:span><text:span text:style-name="T42">，相較於疫情前108年12月共36個航點、每週往返航班總計411班</text:span><text:span text:style-name="T41">（</text:span><text:span text:style-name="T42">單向</text:span><text:span text:style-name="T41">）</text:span><text:span text:style-name="T42">，航班復飛進度約82.24%。</text:span></text:p>
            <text:p text:style-name="P49" loext:marker-style-name="T13"/>
            <text:p text:style-name="P49" loext:marker-style-name="T13"/>
            <text:p text:style-name="P49" loext:marker-style-name="T13"/>
            <text:p text:style-name="P36" loext:marker-style-name="T13"><text:span text:style-name="T41">邀集</text:span><text:span text:style-name="T13">60</text:span><text:span text:style-name="T41">位高雄觀光業者至日本大阪，與超過</text:span><text:span text:style-name="T13">150</text:span><text:span text:style-name="T41">名當地業者進行</text:span><text:span text:style-name="T13">B2B</text:span><text:span text:style-name="T41">與推介會，另邀請日本知名</text:span><text:span text:style-name="T13">YT</text:span><text:span text:style-name="T41">「海老原まよい、豆芽小哥、小林賢伍、</text:span><text:span text:style-name="T13">Ablin Channel</text:span><text:span text:style-name="T41">」等人，於推介會期間行銷高雄，成為在關西地區行銷高雄觀光的最佳代言人。</text:span></text:p>
            <text:p text:style-name="P36" loext:marker-style-name="T13"><text:span text:style-name="T41">另外安排5場官方拜會，包含駐大阪經濟文化辦事處、JATA日本旅行業協會、公益財團法人大阪本府觀光局、JTB旅遊集團、樂桃航空大阪總部等單位，另參訪難波豪華花月劇場及黑門市場商店街振興協會，深化業者與日本旅遊業界的合作關係。</text:span><text:span text:style-name="T41"/></text:p>
            <text:p text:style-name="P49" loext:marker-style-name="T13"/>
            <text:p text:style-name="P36" loext:marker-style-name="T13"><text:span text:style-name="T41">2025「第16屆台日觀光高峰論壇」：5月29日至6月1日，本府觀光局赴日本鳥取縣參加「第16屆台日觀光高峰論壇」活動，以「台日觀光新篇章：邁向深化交流」為主題，由兩國各地方政府觀光單位及觀光產業代表共同與會，台日雙方近200位觀光先進共襄盛</text:span><text:soft-page-break/><text:span text:style-name="T41">舉。針對觀光產業未來發展進行意見交換，涵蓋內容包括地方引客策略、觀光軟實力發展、高端旅遊市場開拓、修學旅行推廣、姊妹城市合作及海外推廣行銷等議題。</text:span><text:span text:style-name="T41"/></text:p>
            <text:p text:style-name="P49" loext:marker-style-name="T13"/>
            <text:p text:style-name="P36" loext:marker-style-name="T13"><text:span text:style-name="T41">114</text:span><text:span text:style-name="T42">年</text:span><text:span text:style-name="T41">4月22至26日，由林副市長欽榮率市府本府觀光局、新聞局、經濟發展局、交通局、行政暨國際處、資訊處等局處，前往日本熊本、北九州、韓國高陽市，拜訪當地政府單位及觀光業者，積極推動城市外交與觀光行銷，深化國際交流合作。</text:span></text:p>
            <text:p text:style-name="P49" loext:marker-style-name="T13"/>
            <text:p text:style-name="P36"><text:span text:style-name="T41">114</text:span><text:span text:style-name="T42">年6月18日至20日，由高閔琳局長率領同仁前往韓國木浦，</text:span>出席「第38屆TVA/KATA臺韓觀光交流會議」，向韓國旅行業協會<text:span text:style-name="T42">（</text:span>KATA<text:span text:style-name="T42">）</text:span>、韓國文化體育觀光部、韓國觀光公社、旅行社與航空代表推廣高雄觀光亮點，強化臺韓觀光交流與城市行銷的長期佈局。</text:p>
            <text:p text:style-name="P49" loext:marker-style-name="T13"/>
            <text:p text:style-name="P36"><text:span text:style-name="T13">114</text:span>年10月26日至29日<text:span text:style-name="T42">，</text:span>由觀光局長高閔琳出席「全球城市旅遊振興機構」<text:span text:style-name="T41">（</text:span>Tourism Promotion Organization,<text:span text:style-name="T42"> </text:span>簡稱TPO<text:span text:style-name="T41">）</text:span>與釜山市政府、釜山觀光公社共同主辦的第一屆「全球城市觀光高峰會」<text:span text:style-name="T42">（</text:span>Global City Tourism Summit<text:span text:style-name="T42">）</text:span>。會議包括來自韓國、日本、馬來西亞、越南全球13個國家、22座城市、逾1<text:span text:style-name="T42">,</text:span>200位政府官員、城市領袖及觀光產業代表參與，藉由本次觀光政策交流平台，向國外貴賓展現高雄多元且具特色的城市觀光魅力。</text:p>
            <text:p text:style-name="P50"/>
            <text:p text:style-name="P36"><text:span text:style-name="T41">114年9</text:span><text:span text:style-name="T42">月前往菲律賓辦理高雄觀光推廣活動，邀請本市觀光公協會及觀光相關產業業者，組團約60人，前往菲律賓辦理高雄海外觀光推介會，以營造公私部門齊心協力推廣本市觀光之氣勢與決心，同時透過我方業者與當地業者間互相交流，推廣高雄觀光旅遊特色，提升高雄國際觀光競爭力。</text:span></text:p>
            <text:p text:style-name="P36"><text:span text:style-name="T41">另外</text:span><text:span text:style-name="T42">安排10場拜會，包含中華航空駐菲律賓分公司、菲律賓</text:span><text:span text:style-name="T41">旅行社</text:span><text:span text:style-name="T42">協會PTAA、RAKSO Travel、AirAsia航空公司、PAN PACIFIC Travel、駐菲律賓臺北經濟文化辦事處TECO、Agoda 菲律賓分公司、觀光署駐馬尼拉臺灣觀光服務分處、馬尼拉觀光部及菲律賓台商總會等單位，深化業者與菲律賓旅遊業界的合作關係。</text:span></text:p>
            <text:p text:style-name="P50"/>
            <text:p text:style-name="P36"><text:span text:style-name="T42">在</text:span><text:span text:style-name="T41">國內</text:span><text:span text:style-name="T42">旅展，聯合本市優質觀光業者，共同成立高雄館，以高雄觀光亮點為主軸，設立「高雄遊樂園」，高雄熊貫穿整體意象，強調高雄化身為國際化都市，無論是科技產業、郵輪觀光、國際會展、數位文創等，都持續不斷精進。本府觀光局攜手農業局、原民會等局處及觀光協會、東高雄產業聯盟、高雄市觀光工廠發展協會、高</text:span><text:soft-page-break/><text:span text:style-name="T42">雄市觀光協會、高雄市民宿發展會、旅館商業同業公會、豐趣科技、趣活文創等代表高雄食衣住行育樂之優質業者共同行銷推廣高雄觀光。</text:span></text:p>
            <text:p text:style-name="P51" loext:marker-style-name="T43"><text:span text:style-name="T38">1</text:span><text:span text:style-name="T44">.「2025高雄市旅行公會國際旅展」於</text:span><text:span text:style-name="T43">5</text:span><text:span text:style-name="T44">月</text:span><text:span text:style-name="T43">9</text:span><text:span text:style-name="T44">日至</text:span><text:span text:style-name="T43">12</text:span><text:span text:style-name="T44">日假高雄展覽館辦理。</text:span></text:p>
            <text:p text:style-name="P51" loext:marker-style-name="T43"><text:span text:style-name="T44">2.「2025高雄觀光交流會（台北場）」於6月</text:span><text:span text:style-name="T43">9</text:span><text:span text:style-name="T44">日假台北君品酒店辦理。</text:span></text:p>
            <text:p text:style-name="P51" loext:marker-style-name="T43"><text:span text:style-name="T44">3.「2025 TITE台灣國際旅展秋季展」於8月22日至25日假台北世貿展覽館辦理。</text:span><text:span text:style-name="T44"/></text:p>
            <text:p text:style-name="P51" loext:marker-style-name="T43"><text:span text:style-name="T44">4.「2025 ITF台北國際旅展」於11月7日至10日假台北南港展覽館辦理。</text:span><text:span text:style-name="T44"/></text:p>
            <text:p text:style-name="P51" loext:marker-style-name="T43"><text:span text:style-name="T44">5.「2025高雄市旅行公會冬季國際旅展」於11月28日至</text:span><text:span text:style-name="T43">12</text:span><text:span text:style-name="T44">月1日假高雄展覽館辦理。</text:span></text:p>
            <text:p text:style-name="P52" loext:marker-style-name="T45"/>
            <text:list text:style-name="WWNum8">
              <text:list-item>
                <text:p text:style-name="P53" loext:marker-style-name="T40"><text:span text:style-name="T38">2025高雄國內旅遊團體補助計畫</text:span></text:p>
              </text:list-item>
            </text:list>
            <text:p text:style-name="P45" loext:marker-style-name="T40"><text:span text:style-name="T38">114年7月1日至12月20日辦理，旅行社組團 15人</text:span><text:span text:style-name="T37">（</text:span><text:span text:style-name="T38">含</text:span><text:span text:style-name="T37">）</text:span><text:span text:style-name="T38">以上團體、安排兩天一夜以上行程至高雄旅遊，並住宿高雄合法旅宿，即可申請補助一晚住宿費，平日</text:span><text:span text:style-name="T37">（</text:span><text:span text:style-name="T38">週日至週四</text:span><text:span text:style-name="T37">）</text:span><text:span text:style-name="T38">住宿每團補助5,000元，假日</text:span><text:span text:style-name="T37">（</text:span><text:span text:style-name="T38">週五、週六及國定假日</text:span><text:span text:style-name="T37">）</text:span><text:span text:style-name="T38">住宿每團補助3,000元，行程必須安排至少兩個高雄景點，其中一個須為本市環境教育景點；另至澄清湖風景區旅遊者及至東高雄地區</text:span><text:span text:style-name="T37">（</text:span><text:span text:style-name="T38">包含甲仙、六龜、茂林、桃源及那瑪夏等區</text:span><text:span text:style-name="T37">）</text:span><text:span text:style-name="T38">旅遊者加碼1,000元。截至114年12月，本計畫共計12件申請案，累計引客367人。後續延長至2026年執行，以利吸引更多旅客來高。</text:span></text:p>
            <text:list text:continue-numbering="true" text:style-name="WWNum8">
              <text:list-item>
                <text:p text:style-name="P53" loext:marker-style-name="T40"><text:span text:style-name="T38">2025國際團體旅客至高雄旅遊住宿獎勵</text:span><text:span text:style-name="T40">計畫</text:span></text:p>
              </text:list-item>
            </text:list>
            <text:p text:style-name="P45" loext:marker-style-name="T40"><text:span text:style-name="T38">114年4月1日至5月22日辦理，旅行社組團10人</text:span><text:span text:style-name="T37">（</text:span><text:span text:style-name="T38">含</text:span><text:span text:style-name="T37">）</text:span><text:span text:style-name="T38">以上入境國際團體旅客至高雄景點旅遊、兩天一夜以上行程，補助住宿每團每晚3,000元至12,000元，最多補助二晚。團體自高雄國際機場搭機入境或出境再加碼每團1,000元。共補助216團，總計引客5,284人。</text:span></text:p>
            <text:p text:style-name="P54" loext:marker-style-name="T46"/>
            <text:p text:style-name="P50"/>
            <text:p text:style-name="P50"/>
            <text:p text:style-name="P50"/>
            <text:p text:style-name="P36"/>
            <text:list text:style-name="WWNum12">
              <text:list-item>
                <text:p text:style-name="P55" loext:marker-style-name="T40"><text:span text:style-name="T38">溫泉合法化輔導管理</text:span></text:p>
              </text:list-item>
            </text:list>
            <text:p text:style-name="P45" loext:marker-style-name="T40"><text:span text:style-name="T38">輔導寶來不老地區14家業者進入聯合審查程序，並獲同意開</text:span><text:soft-page-break/><text:span text:style-name="T38">發，各業者依照非都市土地管制規則辦理土地變更編定程序，目前已有13家通過坡審並完成用地變更編定，5家業者取得建築執照，俟取得建築使用執照</text:span><text:span text:style-name="T37">（</text:span><text:span text:style-name="T38">旅館用途</text:span><text:span text:style-name="T37">）</text:span><text:span text:style-name="T38">後，即可申請旅館業登記證合法營業。</text:span></text:p>
            <text:list text:continue-numbering="true" text:style-name="WWNum12">
              <text:list-item>
                <text:p text:style-name="P55" loext:marker-style-name="T40"><text:span text:style-name="T38">溫泉取供事業計畫</text:span></text:p>
              </text:list-item>
            </text:list>
            <text:list text:style-name="WWNum13">
              <text:list-item>
                <text:p text:style-name="P56" loext:marker-style-name="T40"><text:span text:style-name="T38">寶來溫泉取供事業計畫</text:span><text:span text:style-name="T38"/></text:p>
              </text:list-item>
            </text:list>
            <text:p text:style-name="P57" loext:marker-style-name="T40"><text:span text:style-name="T38">本府觀光局每年編列經費辦理採購案，委由寶來地區廠商辦理維護作業，已核准5家業者</text:span><text:span text:style-name="T37">（</text:span><text:span text:style-name="T38">含寶來花賞公園</text:span><text:span text:style-name="T37">）</text:span><text:span text:style-name="T38">申請用水。另寶來第二口井已於113年1月起開始供水，且建置溫泉井至寶來大街溫泉管線及儲水桶。</text:span></text:p>
            <text:list text:continue-numbering="true" text:style-name="WWNum13">
              <text:list-item>
                <text:p text:style-name="P56" loext:marker-style-name="T40"><text:span text:style-name="T38">不老溫泉取供事業計畫</text:span><text:span text:style-name="T38"/></text:p>
              </text:list-item>
            </text:list>
            <text:p text:style-name="P57" loext:marker-style-name="T40"><text:span text:style-name="T38">本府觀光局委由不老地區廠商</text:span><text:span text:style-name="T37">（</text:span><text:span text:style-name="T38">該廠商為5家業者聯合成立公司</text:span><text:span text:style-name="T37">）</text:span><text:span text:style-name="T38">，以自負盈虧方式經營，現已核准5家業者申請用水。</text:span></text:p>
            <text:p text:style-name="P36"/>
            <text:list xml:id="list3798340254" text:style-name="WWNum14">
              <text:list-item>
                <text:p text:style-name="P58" loext:marker-style-name="T40"><text:span text:style-name="T38">為輔導本市具在地特色之旅宿業者申設民宿，業公告本市「具人文或歷史風貌之相關區域」，於前揭公告範圍內，可依據民宿管理辦法向本府觀光局申設民宿；位於公告區域外有意願申設民宿之民眾，可提出其地點半徑800公尺內具人文或歷史風貌區域之佐證資料，經本府觀光局審查通過者，亦可依法申請設立。截至114年12月於本市都市計畫範圍內合法設立民宿共87家，其中具人文或歷史風貌之相關區域之民宿計48家，眷村民宿計39家。</text:span></text:p>
              </text:list-item>
              <text:list-item>
                <text:p text:style-name="P58" loext:marker-style-name="T40"><text:span text:style-name="T38">本府觀光局修正公告本市「偏遠地區」範圍，包含仁武、大社、岡山、路竹、阿蓮、田寮、燕巢、橋頭、梓官、彌陀、永安、湖內、大寮、林園、鳥松、大樹、美濃、六龜、內門、杉林、甲仙、桃源、那瑪夏、茂林、旗山、梓官等共26區均可依照民宿管理辦法申設民宿，並舉辦地方說明會，已輔導21家業者取得民宿登記證。</text:span></text:p>
              </text:list-item>
              <text:list-item>
                <text:p text:style-name="P58" loext:marker-style-name="T40"><text:span text:style-name="T38">為輔導原住民族地區觀光產業發展，本府觀光局訂定「高雄市原住民族地區部落民宿結構安全鑑定項目作業要點」，原鄉特色部落建物如石板屋或高腳屋等，得以結構安全鑑定證明等文件替代建物執照申設民宿，提供旅客具在地特色的住宿體驗。已於茂林及那瑪夏區公所辦理3場民宿申設輔導說明會，那瑪夏區公所輔導業者取得結構安全證明文件，已有3家業者取得民宿登記證。</text:span></text:p>
              </text:list-item>
              <text:list-item>
                <text:p text:style-name="P58" loext:marker-style-name="T40"><text:span text:style-name="T38">輔導旅館取得星級評鑑</text:span></text:p>
              </text:list-item>
            </text:list>
            <text:list text:style-name="WWNum15">
              <text:list-item>
                <text:p text:style-name="P59" loext:marker-style-name="T40"><text:span text:style-name="T38">為提升本市旅館服務品質，配合交通部觀光署實施星級</text:span><text:soft-page-break/><text:span text:style-name="T38">旅館評鑑新制，推動「旅館業品質提昇暨星級旅館評鑑」輔導專案。本輔導計畫共15家旅館通過星級旅館評鑑，評定為五星級旅館3家；四星級旅館2家；三星級至一星級10家。</text:span><text:span text:style-name="T38"/></text:p>
              </text:list-item>
              <text:list-item>
                <text:p text:style-name="P59" loext:marker-style-name="T40"><text:span text:style-name="T38">目前本市共有五星級旅館6家、四星級旅館3家、三星級旅館19家、二星級旅館3家、一星級旅館3家，共有34家星級旅館。</text:span><text:span text:style-name="T38"/></text:p>
              </text:list-item>
            </text:list>
            <text:list xml:id="list163803200462588" text:continue-list="list3798340254" text:style-name="WWNum14">
              <text:list-item>
                <text:p text:style-name="P58" loext:marker-style-name="T40"><text:span text:style-name="T38">辦理「性別友善旅宿推動計畫」</text:span></text:p>
              </text:list-item>
            </text:list>
            <text:list text:style-name="WWNum16">
              <text:list-item>
                <text:p text:style-name="P60" loext:marker-style-name="T40"><text:span text:style-name="T38">114年辦理2場「性別友善旅宿教育訓練課程」，邀請學界專家、性平婦女及人權團體等五位講師，從不同面向切入；期盼帶領旅宿業者與從業人員認識多元性別、提升性平意識、落實性平三法，努力營造性別友善、親子友善的觀光環境。</text:span><text:span text:style-name="T38"/></text:p>
              </text:list-item>
              <text:list-item>
                <text:p text:style-name="P60" loext:marker-style-name="T40"><text:span text:style-name="T38">112、113、114年各輔導20家，目前共60家旅宿業通過性別友善旅宿認證，並於「高雄旅遊網」官網設立「性別友善旅宿專區」。邀集旅宿業者及公會代表共同參與2025「高雄同志大遊行」，未來將持續推動性別友善旅宿、廣邀更多旅宿加入性別友善行列，期盼能讓LGBTI+同志朋友與所有旅客都可感到安全、尊重。</text:span><text:span text:style-name="T38"/></text:p>
              </text:list-item>
            </text:list>
            <text:list xml:id="list163804606536601" text:continue-list="list163803200462588" text:style-name="WWNum14">
              <text:list-item>
                <text:p text:style-name="P58" loext:marker-style-name="T40"><text:span text:style-name="T38">辦理「環保標章旅宿輔導計畫」</text:span></text:p>
              </text:list-item>
            </text:list>
            <text:list text:style-name="WWNum17">
              <text:list-item>
                <text:p text:style-name="P61" loext:marker-style-name="T40"><text:span text:style-name="T38">目前計有25家環保標章旅館，其中金級環保標章旅館6家、銀級環保標章旅館7家、銅級環保標章旅館12家。</text:span><text:span text:style-name="T38"/></text:p>
              </text:list-item>
              <text:list-item>
                <text:p text:style-name="P61" loext:marker-style-name="T40"><text:span text:style-name="T38">114年為輔導本市旅宿業者申請環保標章，進行個別輔導，辦理2場次輔導說明會，期透過申請環保標章，推動永續旅遊和環保旅宿，響應2050淨零碳排和綠色生活，114年度已輔導14家旅宿取得環保標章。</text:span><text:span text:style-name="T38"/></text:p>
              </text:list-item>
            </text:list>
            <text:list text:continue-list="list163804606536601" text:style-name="WWNum14">
              <text:list-item>
                <text:p text:style-name="P62" loext:marker-style-name="T40"><text:span text:style-name="T38">辦理「114年高雄市永續旅宿輔導暨評鑑計畫」</text:span></text:p>
              </text:list-item>
            </text:list>
            <text:p text:style-name="P45" loext:marker-style-name="T40"><text:span text:style-name="T38">114年辦理「高雄市永續旅宿輔導認證暨評鑑計畫」，制定專屬高雄的永續旅宿認證，並於114年9月9日、9月23日、11月27日及115年1月6日推出4個場次研習課程、實地輔導40家旅宿業取得永續旅宿認證，協助旅宿業者取得高雄地區永續認證，創造優質旅遊環境，提升高雄低碳旅遊永續觀光形象。</text:span><text:span text:style-name="T38"/></text:p>
            <text:list text:continue-numbering="true" text:style-name="WWNum14">
              <text:list-item>
                <text:p text:style-name="P63" loext:marker-style-name="T40"><text:span text:style-name="T38">辦理「穆斯林友善旅宿認證計畫」</text:span></text:p>
              </text:list-item>
            </text:list>
            <text:list text:style-name="WWNum18">
              <text:list-item>
                <text:p text:style-name="P64" loext:marker-style-name="T47"><text:span text:style-name="T48">目前有33家旅宿業者通過穆斯林友善旅宿認證，其中15家通過穆斯林友善餐旅認證。</text:span><text:span text:style-name="T48"/></text:p>
              </text:list-item>
              <text:list-item>
                <text:p text:style-name="P64" loext:marker-style-name="T40"><text:span text:style-name="T47">114-115</text:span><text:span text:style-name="T48">年預計輔導</text:span><text:span text:style-name="T47">22</text:span><text:span text:style-name="T48">家取得穆斯林友善旅宿認證</text:span><text:span text:style-name="T37">（</text:span><text:span text:style-name="T48">其中</text:span><text:span text:style-name="T47">10</text:span><text:span text:style-name="T48">家提供穆斯林早餐</text:span><text:span text:style-name="T37">）</text:span><text:span text:style-name="T48">，</text:span><text:span text:style-name="T47">114</text:span><text:span text:style-name="T48">年</text:span><text:span text:style-name="T47">3</text:span><text:span text:style-name="T48">月</text:span><text:span text:style-name="T47">19</text:span><text:span text:style-name="T48">日於福容大飯店舉</text:span><text:soft-page-break/><text:span text:style-name="T48">辦「</text:span><text:span text:style-name="T47">2025</text:span><text:span text:style-name="T48">高雄市穆斯林友善旅宿輔導說明會」，計有</text:span><text:span text:style-name="T47">35</text:span><text:span text:style-name="T48">家業者代表踴躍出席，114年已輔導12家旅宿取得穆斯林友善旅宿認證。</text:span></text:p>
              </text:list-item>
            </text:list>
            <text:p text:style-name="P36"/>
            <text:list text:style-name="WWNum19">
              <text:list-item>
                <text:p text:style-name="P65" loext:marker-style-name="T40"><text:span text:style-name="T38">114年核發新設旅館業登記證暨旅館業專用標識計6家，核發新設民宿登記證暨民宿專用標識計6家。</text:span></text:p>
              </text:list-item>
              <text:list-item>
                <text:p text:style-name="P65" loext:marker-style-name="T40"><text:span text:style-name="T38">為維護旅客住宿安全，不定期辦理旅宿業檢查，114年稽查合法旅宿364家次、未合法旅宿148家次，合計稽查512家次，裁罰130家，裁罰件數134件，裁罰金額計1,431萬元。</text:span></text:p>
              </text:list-item>
              <text:list-item>
                <text:p text:style-name="P65" loext:marker-style-name="T40"><text:span text:style-name="T38">旅宿哄抬房價稽查相關防制作為</text:span></text:p>
              </text:list-item>
            </text:list>
            <text:p text:style-name="P66" loext:marker-style-name="T40"><text:span text:style-name="T38">嚴防旅宿業者哄抬房價，於演唱會及連續假期前加強稽查旅宿業計345家次。查獲5家9房超收房價高於備查房價之情事，依發展觀光條例裁處外，並公布違規名單，提供予消費者知悉。</text:span><text:span text:style-name="T38"/></text:p>
            <text:p text:style-name="P36"/>
            <text:p text:style-name="P67">旗津渡假旅館開發案</text:p>
            <text:list text:style-name="WWNum10">
              <text:list-item>
                <text:p text:style-name="P68" loext:marker-style-name="T40"><text:span text:style-name="T38">為活化舊旗津區公所及舊旗津醫院土地，與國有財產署共同合作開發，期招商引資興建優質住宿遊憩服務設施，以吸引更多遊客到訪。111年4月完成都市計畫</text:span><text:span text:style-name="T37">（</text:span><text:span text:style-name="T38">細部計畫</text:span><text:span text:style-name="T37">）</text:span><text:span text:style-name="T38">變更，調整土地容許使用項目為住宿服務設施、餐飲業、會議廳、遊憩設施、健身運動設施、展示中心及其他經本市觀光主管機關核可之與發展觀光有關之使用項目等，以期提高投資誘因。經市場訪查，原規劃期限過長，權利金過高，111年11月重辦理權利金估算，市府財政局審議通過，降低地上權權利金為4.24億元</text:span><text:span text:style-name="T37">（</text:span><text:span text:style-name="T38">原5.8億元</text:span><text:span text:style-name="T37">）</text:span><text:span text:style-name="T38">、縮短存續期間為50年</text:span><text:span text:style-name="T37">（</text:span><text:span text:style-name="T38">原70年</text:span><text:span text:style-name="T37">）</text:span><text:span text:style-name="T38">。</text:span></text:p>
              </text:list-item>
              <text:list-item>
                <text:p text:style-name="P68" loext:marker-style-name="T40"><text:span text:style-name="T38">113年5月與國產署召開研商會議，因估價時間已近2年，財政部國有財產署建議重新估價，經重新辦理權利金估算為4.86億元，113年8月下旬提送市府財政審議委員會審議通過，目前調整招商條件中，後提送財政部國有財產署審議同意後，辦理第五次招商。</text:span></text:p>
              </text:list-item>
            </text:list>
            <text:p text:style-name="P69"/>
            <text:p text:style-name="P69"/>
            <text:list xml:id="list3841565626" text:style-name="WWNum30">
              <text:list-item>
                <text:p text:style-name="P70" loext:marker-style-name="T40"><text:span text:style-name="T38">2025「Kaohsiung Wonderland 冬日遊樂園」</text:span></text:p>
              </text:list-item>
            </text:list>
            <text:list text:style-name="WWNum29">
              <text:list-item>
                <text:p text:style-name="P71" loext:marker-style-name="T40"><text:span text:style-name="T38">1月25日至2月16日於愛河灣及周邊場域舉辦2025高雄冬日遊樂園，迎接日本人氣IP「吉伊卡哇（Chiikawa)」降臨高雄，展演期間辦理3次動態遊港活動，開幕日以水門禮迎IP進港、2月9日遊港活動及最終日之閉幕活動，</text:span><text:soft-page-break/><text:span text:style-name="T38">創下連續2年海上動態展演的世界紀錄。</text:span><text:span text:style-name="T38"/></text:p>
              </text:list-item>
              <text:list-item>
                <text:p text:style-name="P71" loext:marker-style-name="T40"><text:span text:style-name="T38">活動期間市府再度與臺灣港務公司合作，讓16-18號碼頭化身為歡樂碼頭樂園，活動總計吸引超過600萬參觀人潮，創造逾100億觀光產值。外縣市遊客超過4成以上，春節期間超過5成；高雄旅宿業住房率超過8成、春節年假市區接近滿房，帶動周邊商圈業績成長4成以上，活絡觀光商機並帶動產業發展。</text:span><text:span text:style-name="T38"/></text:p>
              </text:list-item>
              <text:list-item>
                <text:p text:style-name="P71" loext:marker-style-name="T40"><text:span text:style-name="T38">活動榮獲5座國際大獎：美國「MUSE Creative Awards」、「TITAN Innovation Awards」金獎、英國「London Design Awards」金獎、義大利「Rome Design Awards」金獎及法國「French Design Awards」金獎之肯定，並創下國內連續2年六都燈會活動網路聲量第一。</text:span><text:span text:style-name="T38"/></text:p>
              </text:list-item>
            </text:list>
            <text:list text:continue-list="list3841565626" text:style-name="WWNum30">
              <text:list-item>
                <text:p text:style-name="P70" loext:marker-style-name="T40"><text:span text:style-name="T38">2025高雄內門宋江陣</text:span></text:p>
              </text:list-item>
            </text:list>
            <text:list text:style-name="WWNum31">
              <text:list-item>
                <text:p text:style-name="P72" loext:marker-style-name="T40"><text:span text:style-name="T40">3</text:span><text:span text:style-name="T38">月</text:span><text:span text:style-name="T40">28</text:span><text:span text:style-name="T38">日至</text:span><text:span text:style-name="T40">4</text:span><text:span text:style-name="T38">月</text:span><text:span text:style-name="T40">6</text:span><text:span text:style-name="T38">日於內門順賢宮舉辧，活動包含全國創意宋江陣頭大賽、宋江大宴、藝陣嘉年華、煙火秀、文史導覽小旅行等精彩系列活動。為推廣總舖師原鄉文化「宋江大宴」及宣傳內門藝陣，</text:span><text:span text:style-name="T40"><text:tab/></text:span><text:span text:style-name="T38">疫情後首度與內門順賢宮、湯富隆總鋪師團隊共同北上，</text:span><text:span text:style-name="T40">3</text:span><text:span text:style-name="T38">月</text:span><text:span text:style-name="T40">11</text:span><text:span text:style-name="T38">日於臺北松山慈惠堂辦理行銷記者會，帶動內門及周邊地區觀光產業發展。</text:span></text:p>
              </text:list-item>
              <text:list-item>
                <text:p text:style-name="P72" loext:marker-style-name="T40"><text:span text:style-name="T38">為鼓勵全國教練持續培育宋江陣表演人才，積極參與宋江陣頭大賽，首次規劃教練獎金，前三名隊伍教練分別可獲得3萬、2萬、1萬元獎金。</text:span></text:p>
              </text:list-item>
            </text:list>
            <text:p text:style-name="P50"/>
            <text:list xml:id="list70500308" text:style-name="WWNum33">
              <text:list-item>
                <text:p text:style-name="P73" loext:marker-style-name="T40"><text:span text:style-name="T38">2025旗津風箏暨氣墊水樂園</text:span></text:p>
              </text:list-item>
            </text:list>
            <text:list text:style-name="WWNum32">
              <text:list-item>
                <text:p text:style-name="P74" loext:marker-style-name="T40"><text:span text:style-name="T38">8月9日至8月17日兩週六、日於旗津海水浴場辦理主題風箏展演，計130隻海洋主題風箏翱翔於天際，搭配地景風車裝置藝術及電音派對、親子派對、沙灘派對、拉風箏體驗、風車DIY體驗、夜光風箏及火舞表演等周邊活動，讓民眾全日暢遊旗津。</text:span><text:span text:style-name="T38"/></text:p>
              </text:list-item>
              <text:list-item>
                <text:p text:style-name="P74" loext:marker-style-name="T40"><text:span text:style-name="T38">氣墊水樂園於7月26日至8月17日3個週六、日登場，設置6座戲水氣墊及1座機械遊樂設施，搭配周邊系列活動，打造大人小孩都喜歡的盛夏遊樂園，吸引遊客到訪旗津，享受在地美食及海景。6天活動為旗津地區帶來逾13.5萬人次觀光人潮。</text:span><text:span text:style-name="T38"/></text:p>
              </text:list-item>
            </text:list>
            <text:list text:continue-list="list70500308" text:style-name="WWNum33">
              <text:list-item>
                <text:p text:style-name="P75"><text:span text:style-name="T38">高雄雄嗨調酒節Kaohsiung HighBall Day</text:span></text:p>
              </text:list-item>
            </text:list>
            <text:p text:style-name="P45" loext:marker-style-name="T40"><text:span text:style-name="T38">9月13、14日於愛河風景區辦理，活動邀集超過70家風格酒吧及餐酒館，推廣本市夜間觀光經濟，活動2日吸引3萬名</text:span><text:soft-page-break/><text:span text:style-name="T38">遊客到場，享受放鬆時光並體驗難得的調酒市集。</text:span><text:span text:style-name="T38"/></text:p>
            <text:list text:continue-numbering="true" text:style-name="WWNum33">
              <text:list-item>
                <text:p text:style-name="P73" loext:marker-style-name="T40"><text:span text:style-name="T38">鳳山復古野餐日</text:span></text:p>
              </text:list-item>
            </text:list>
            <text:p text:style-name="P45" loext:marker-style-name="T40"><text:span text:style-name="T38">10月18、19日於大東濕地公園舉辦復古野餐親子活動，號召在地特色店家，串聯市集小吃、闖關童玩、拍照打卡點及舞台表演不間斷，讓遊客深度體驗鳳山的魅力，活動2日吸引逾2萬名遊客參加，推廣鳳山在地觀光熱潮，提升地區觀光效益。</text:span><text:span text:style-name="T38"/></text:p>
            <text:list text:continue-numbering="true" text:style-name="WWNum33">
              <text:list-item>
                <text:p text:style-name="P73" loext:marker-style-name="T40"><text:span text:style-name="T38">2025 Wild Wild野生活</text:span></text:p>
              </text:list-item>
            </text:list>
            <text:p text:style-name="P45" loext:marker-style-name="T40"><text:span text:style-name="T38">11月1、2日邀集知名戶外品牌與排隊美食聯手打造高質感城市戶外露營體驗活動，讓民眾在衛武營都會公園的城市綠地中體驗風格露營。現場展示露營技能示範、露營車體驗、露營選物販售及活動限定美食市集與不間斷草地音樂會，活動並結合教育局「2025高雄萬聖節」辦理，2日活動共計吸引60萬人次參與。</text:span><text:span text:style-name="T38"/></text:p>
            <text:list text:continue-numbering="true" text:style-name="WWNum33">
              <text:list-item>
                <text:p text:style-name="P73" loext:marker-style-name="T40"><text:span text:style-name="T38">2025乘風而騎</text:span></text:p>
              </text:list-item>
            </text:list>
            <text:p text:style-name="P45" loext:marker-style-name="T40"><text:span text:style-name="T38">為推動淨零排放理念，落實永續發展（SDGs）導向策略，辦理5場次複合式單車遊程，於6月3日、9月21日、10月5日、11月1日及11月8日，於左營、三民、岡山、鳳山、林園及鳥松等區辦理單車主題活動及深度遊程，透過市集、音樂會、親子活動等方式，結合在地社區協會合作導覽，藉由低碳旅遊行銷高雄市特色景點，活絡地方觀光產業發展。</text:span><text:span text:style-name="T38"/></text:p>
            <text:list xml:id="list163803929759688" text:continue-numbering="true" text:style-name="WWNum33">
              <text:list-item>
                <text:p text:style-name="P73" loext:marker-style-name="T40"><text:span text:style-name="T38">2025海線潮旅行</text:span></text:p>
              </text:list-item>
            </text:list>
            <text:list text:style-name="WWNum34">
              <text:list-item>
                <text:p text:style-name="P76" loext:marker-style-name="T40"><text:span text:style-name="T38">10月19、26日及11月2、9日於北高海線地區（茄萣、永安、彌陀及梓官）辦理4場次深度遊程路線，另於11月23日於彌陀區辦理闖關活動，11月29日於梓官赤崁海濱辦理音樂市集活動，運用多元管道行銷高雄海線觀光，展現高雄海洋首都的城市特色。</text:span><text:span text:style-name="T38"/></text:p>
              </text:list-item>
              <text:list-item>
                <text:p text:style-name="P76" loext:marker-style-name="T40"><text:span text:style-name="T38">為擴大觀光效益，吸引外縣市遊客至本市茄萣、永安、彌陀、梓官及林園等臨海區域旅遊，推出「2025海線潮旅行團體旅遊補助計畫」，旅行社業者辦理團體旅遊補助車資一團4,500元。</text:span><text:span text:style-name="T38"/></text:p>
              </text:list-item>
            </text:list>
            <text:list text:continue-list="list163803929759688" text:style-name="WWNum33">
              <text:list-item>
                <text:p text:style-name="P73" loext:marker-style-name="T40"><text:span text:style-name="T38">楠梓親子運動趴</text:span></text:p>
              </text:list-item>
            </text:list>
            <text:p text:style-name="P45" loext:marker-style-name="T40"><text:span text:style-name="T38">12月7日於楠梓區藍田公園草地舉辦，以體適能運動、趣味闖關、體驗活動、音樂表演、市集活動等多元方式，推廣親子戶外休閒活動，活絡地方及周邊地區觀光發展及效益。</text:span><text:span text:style-name="T38"/></text:p>
            <text:list xml:id="list163803689483728" text:continue-numbering="true" text:style-name="WWNum33">
              <text:list-item>
                <text:p text:style-name="P73" loext:marker-style-name="T40"><text:span text:style-name="T38">經典小鎮推廣系列活動</text:span></text:p>
              </text:list-item>
            </text:list>
            <text:list text:style-name="WWNum35">
              <text:list-item>
                <text:p text:style-name="P77" loext:marker-style-name="T40"><text:span text:style-name="T38">2025大樹水樂園暨小旅行：8月30、31日於舊鐵橋溼地公園辦理沁涼水樂園活動，與在地協會、職人及農民合</text:span><text:soft-page-break/><text:span text:style-name="T38">作，串聯大樹區自然景觀、人文歷史、手作體驗及農村文化，規劃4條走讀漫遊小旅行，強化遊客對大樹區的記憶與情感連結，活動2日吸引近2.5萬名遊客參加，推動地方及周邊觀光發展，提升地區觀光產值。</text:span><text:span text:style-name="T38"/></text:p>
              </text:list-item>
              <text:list-item>
                <text:p text:style-name="P77" loext:marker-style-name="T40"><text:span text:style-name="T38">寮寮小時光：12月20、21日於大寮捷運站前辦理，活動包含幼幼台兒童帶動唱、小丑、魔術師表演、趣味闖關遊戲、兒童體適能活動及美食文創市集；並與地社區發展協會攜手推出4場次走讀遊程，深度探訪大寮人文歷史風情，成功行銷大寮觀光。</text:span><text:span text:style-name="T38"/></text:p>
              </text:list-item>
              <text:list-item>
                <text:p text:style-name="P77" loext:marker-style-name="T40"><text:span text:style-name="T38">2025茄萣烏金大賞夕陽音樂會：12月28日於興達港漁市前封路辦理，邀請米其林餐廳主廚以在地食材現場創作特色海味料理，並邀集30家在美食市集及多位實力派歌手現場演出，活動並結合茄萣區興達港觀光漁市推出烏魚子特賣會，達成單日吸引破萬觀光人潮造訪，推動海線地區及周邊觀光發展並帶動觀光產值。</text:span></text:p>
              </text:list-item>
            </text:list>
            <text:list text:continue-list="list163803689483728" text:style-name="WWNum33">
              <text:list-item>
                <text:p text:style-name="P73" loext:marker-style-name="T40"><text:span text:style-name="T38">2026「Kaohsiung Wonderland 冬日遊樂園」</text:span></text:p>
              </text:list-item>
            </text:list>
            <text:p text:style-name="P45" loext:marker-style-name="T40"><text:span text:style-name="T38">2026 Kaohsiung Wonderland 冬日遊樂園於2月7日至3月1日，於愛河灣及周邊場域舉辦，</text:span><text:span text:style-name="T48">以「超人降臨港都」為故事主軸，將象徵正義、守護城市的「超人力霸王」IP，</text:span><text:span text:style-name="T38">結合場域與周邊的地景地貌創作，凸顯海港城市特色，以融合陸地、水面等多元展示空間規劃內容，並結合周邊商圈，共同營造高雄</text:span><text:span text:style-name="T48">「超人慶典」與</text:span><text:span text:style-name="T38">節慶氛圍，吸引遊客來高雄深度旅遊，活絡觀光商機並帶動產業發展，共締造參觀人次逾731萬人次，觀光產值逾126億元。</text:span></text:p>
            <text:p text:style-name="P50"/>
            <text:p text:style-name="P50"/>
            <text:p text:style-name="P50"/>
            <text:list text:style-name="WWNum36">
              <text:list-item>
                <text:p text:style-name="P78" loext:marker-style-name="T40"><text:span text:style-name="T38">蓮池潭風景區整建工程</text:span></text:p>
              </text:list-item>
            </text:list>
            <text:p text:style-name="P79" loext:marker-style-name="T40"><text:span text:style-name="T38">打通春秋閣烏龜池造成之步道斷點，完善蓮池潭環潭步道系統，提升景區動線與遊憩機能。同時改善纜繩滑水區周邊老舊鋪面，優化水岸環境與安全性，並改善風景區照明及指標設施，提升整體遊憩品質。</text:span><text:span text:style-name="T37">（</text:span><text:span text:style-name="T38">114年9月完工</text:span><text:span text:style-name="T37">）</text:span></text:p>
            <text:list text:continue-numbering="true" text:style-name="WWNum36">
              <text:list-item>
                <text:p text:style-name="P78" loext:marker-style-name="T40"><text:span text:style-name="T38">辦理蓮池潭委託經營案件</text:span></text:p>
              </text:list-item>
            </text:list>
            <text:list text:style-name="WWNum37">
              <text:list-item>
                <text:p text:style-name="P80" loext:marker-style-name="T40"><text:span text:style-name="T38">為提升蓮池潭整體旅遊服務品質，並促進在地觀光休憩活動發展，觀光局辦理「蓮池潭遊客服務中心出租案」，並於114年9月展開試營運，規劃打造為「高雄熊主題館」，提供高雄熊主題周邊商品販售，同時結合簡易旅遊諮詢服務，強化遊客接待與觀光服務功能。</text:span><text:span text:style-name="T38"/></text:p>
              </text:list-item>
              <text:list-item>
                <text:p text:style-name="P80" loext:marker-style-name="T40"><text:soft-page-break/><text:span text:style-name="T38">蓮池潭物產館自 114年1月1日 由觀光局接管後，即啟動招商規劃作業，並就場域現況及營運問題進行整體分析與盤整，續辦招商作業，於115年2月2日完成簽約，廠商更正進行場地整備作業，期透過重新活化經營，打造嶄新的旅遊服務據點。</text:span></text:p>
              </text:list-item>
              <text:list-item>
                <text:p text:style-name="P80" loext:marker-style-name="T40"><text:span text:style-name="T38">蓮池潭興建臺灣首座國際級纜繩滑水場，期帶動運動觀光人潮；另引進咖啡輕食餐飲，辦理蓮池潭景觀場域出租案（泮咖啡），發展具特色之湖畔餐飲空間，豐富遊憩體驗。</text:span><text:span text:style-name="T38"/></text:p>
              </text:list-item>
            </text:list>
            <text:p text:style-name="P50"/>
            <text:list text:style-name="WWNum39">
              <text:list-item>
                <text:p text:style-name="P81" loext:marker-style-name="T40"><text:span text:style-name="T38">「灣區大港‧旗津領航」旗艦計畫</text:span></text:p>
              </text:list-item>
            </text:list>
            <text:p text:style-name="P45" loext:marker-style-name="T40"><text:span text:style-name="T38">規劃以亞洲新灣區向外延伸，進行旗津風景區環境改造，如改善輪渡站至旗津燈塔步道、海水浴場遊客中心、救生站、公廁暨淋浴區與Sunset Bar指標建物，及辦理在地自行車推廣計畫等，整體提升旗津觀光軟硬體設備與服務，與亞灣區串聯促進觀光發展。</text:span><text:span text:style-name="T37">（</text:span><text:span text:style-name="T38">執行期間為113年至116年</text:span><text:span text:style-name="T37">）</text:span></text:p>
            <text:list text:continue-numbering="true" text:style-name="WWNum39">
              <text:list-item>
                <text:p text:style-name="P81" loext:marker-style-name="T40"><text:span text:style-name="T38">旗津貝殼館</text:span></text:p>
              </text:list-item>
            </text:list>
            <text:p text:style-name="P45" loext:marker-style-name="T40"><text:span text:style-name="T38">為亞洲館藏數量最多的貝殼展覽館之一，展示近2,000多件貝殼，由志工團隊提供遊客解說服務。114年1至12月參觀人數約5萬0,613人次。為推廣海洋教育，於114年1月3日起開放民眾免費入館參觀。</text:span><text:span text:style-name="T38"/></text:p>
            <text:list text:continue-numbering="true" text:style-name="WWNum39">
              <text:list-item>
                <text:p text:style-name="P81" loext:marker-style-name="T40"><text:span text:style-name="T38">辦理旗津委託經營案件</text:span></text:p>
              </text:list-item>
            </text:list>
            <text:p text:style-name="P45" loext:marker-style-name="T40"><text:span text:style-name="T38">為提升旅遊服務完整性，於旗津濱海場域引進沙灘吧、海之星沙灘俱樂部、彩虹教堂等多元休憩服務，並辦理場域出租案，提供遊客多元休憩選擇，進而帶動旗津地區餐飲、交通及旅遊等周邊觀光需求。</text:span><text:span text:style-name="T38"/></text:p>
            <text:p text:style-name="P50"/>
            <text:list text:style-name="WWNum40">
              <text:list-item>
                <text:p text:style-name="P82" loext:marker-style-name="T40"><text:span text:style-name="T38">愛河特色公廁推動計畫</text:span></text:p>
              </text:list-item>
            </text:list>
            <text:p text:style-name="P45" loext:marker-style-name="T40"><text:span text:style-name="T38">新設公廁規劃以「永續經營」、「友善服務」及「綠色營造」為核心理念，將提供性別友善、親子友善、無障礙（含人工造口及照護床）及穆斯林友善等設施，公廁並結合商業服務與旅遊諮詢等功能，提升營運管理與維護效率。</text:span><text:span text:style-name="T37">（</text:span><text:span text:style-name="T38">規劃設計中</text:span><text:span text:style-name="T37">）</text:span></text:p>
            <text:list text:continue-numbering="true" text:style-name="WWNum40">
              <text:list-item>
                <text:p text:style-name="P83" loext:marker-style-name="T40"><text:span text:style-name="T38">辦理愛河委託經營案件</text:span></text:p>
              </text:list-item>
            </text:list>
            <text:p text:style-name="P45" loext:marker-style-name="T40"><text:span text:style-name="T38">愛河水岸於高雄橋至中正橋區段，打造貢多拉船浪漫遊河體驗，東岸設置「白色戀人」、「愛河走走」等貨櫃屋提供簡易餐飲服務，透過各據點之串聯整合，提升愛河及周邊區域之觀光效益。</text:span><text:span text:style-name="T38"/></text:p>
            <text:list text:continue-numbering="true" text:style-name="WWNum40">
              <text:list-item>
                <text:p text:style-name="P82" loext:marker-style-name="T40"><text:soft-page-break/><text:span text:style-name="T38">辦理小樹市集</text:span></text:p>
              </text:list-item>
            </text:list>
            <text:p text:style-name="P45" loext:marker-style-name="T40"><text:span text:style-name="T38">「小樹市集」與觀光局合作，於12月13日、12月14日假愛河河西路園道舉辦，為全國最大規模的親子用品二手市集，深具親子主題性及呈現適合家庭親子共同參與的氛圍，鼓勵親子運用書本知識，自製小書繪本或自創手作產品，並體驗將知識轉化成商品，同時也教育培養從小就學會愛惜物品，以及回收物品再利用、環境友善的環保概念。</text:span><text:span text:style-name="T38"/></text:p>
            <text:list text:continue-numbering="true" text:style-name="WWNum40">
              <text:list-item>
                <text:p text:style-name="P82" loext:marker-style-name="T40"><text:span text:style-name="T38">重新公告愛河水域活動範圍</text:span></text:p>
              </text:list-item>
            </text:list>
            <text:p text:style-name="P45" loext:marker-style-name="T40"><text:span text:style-name="T38">於112年6月26日重新公告愛河沿岸4處下水點，並規劃於下水點設置告示牌，以標示編號、名稱、各點航行距離及登記下水QR</text:span><text:span text:style-name="T40"> </text:span><text:span text:style-name="T38">Code，以利遊客判斷方向及靠岸距離。民眾只要實名登記就可下水遊玩，同時加強各項安全及防護措施，確保水域活動安全。</text:span></text:p>
            <text:p text:style-name="P50"/>
            <text:p text:style-name="P67">金獅湖蝴蝶園</text:p>
            <text:list text:style-name="WWNum38">
              <text:list-item>
                <text:p text:style-name="P84" loext:marker-style-name="T40"><text:span text:style-name="T38">為全國規模最大的網室型蝴蝶園，育有約1,500餘隻各種蝶類，係全年可見蝴蝶翩翩飛舞的生態園區，114年1至12月遊客人數約9萬3,345人次。</text:span></text:p>
              </text:list-item>
              <text:list-item>
                <text:p text:style-name="P84" loext:marker-style-name="T40"><text:span text:style-name="T38">為促進民眾瞭解蝴蝶生態，導覽志工以折氣球、摺紙及標本等生動靈活的方式，以及豐富的導覽內容，提升導覽解說及互動的多元性。</text:span></text:p>
              </text:list-item>
            </text:list>
            <text:p text:style-name="P50"/>
            <text:p text:style-name="P36"><text:span text:style-name="T42">壽山</text:span><text:span text:style-name="T41">風景區</text:span><text:span text:style-name="T42">整建工程</text:span></text:p>
            <text:p text:style-name="P85" loext:marker-style-name="T40"><text:span text:style-name="T38">整建壽山動物園辦公室、解說教育中心及營隊教育空間，提升園區教育及服務功能。</text:span><text:span text:style-name="T37">（</text:span><text:span text:style-name="T38">預計115年9月完工</text:span><text:span text:style-name="T37">）</text:span></text:p>
            <text:p text:style-name="P50"/>
            <text:list text:style-name="WWNum20">
              <text:list-item>
                <text:p text:style-name="P86" loext:marker-style-name="T40"><text:span text:style-name="T38">澄清湖風景區整建工程</text:span></text:p>
              </text:list-item>
            </text:list>
            <text:p text:style-name="P45" loext:marker-style-name="T40"><text:span text:style-name="T38">整建澄清湖園區兒童親水主題遊憩場，並於淡水館2樓導入兼具教育與互動功能之水資源教育設施，營造結合自然體驗及環境學習之遊戲空間。</text:span><text:span text:style-name="T37">（</text:span><text:span text:style-name="T38">114年12月完工</text:span><text:span text:style-name="T37">）</text:span></text:p>
            <text:list text:continue-numbering="true" text:style-name="WWNum20">
              <text:list-item>
                <text:p text:style-name="P86" loext:marker-style-name="T40"><text:span text:style-name="T38">澄清湖既有休憩設施改善工程</text:span></text:p>
              </text:list-item>
            </text:list>
            <text:p text:style-name="P45" loext:marker-style-name="T40"><text:span text:style-name="T38">為優化澄清湖遊園品質，配合營運租約進行澄清湖園區迷宮花園販賣部、划船場販賣部、蜜蜂生態園及螢光秘境等老舊建物拆除，並進行綠美化，為遊客提供更舒適的休憩空間。</text:span><text:span text:style-name="T37">（</text:span><text:span text:style-name="T38">預計115年12月完工</text:span><text:span text:style-name="T37">）</text:span></text:p>
            <text:list text:continue-numbering="true" text:style-name="WWNum20">
              <text:list-item>
                <text:p text:style-name="P86" loext:marker-style-name="T40"><text:span text:style-name="T38">鳥松濕地</text:span></text:p>
              </text:list-item>
            </text:list>
            <text:p text:style-name="P45" loext:marker-style-name="T40"><text:span text:style-name="T38">補助社團法人高雄市野鳥學會認養鳥松濕地，推動生態復育及環境教育推廣，不定期辦理親子生態推廣活動，讓大人、</text:span><text:soft-page-break/><text:span text:style-name="T38">小孩透過活動親近大自然並增進生態保育知識；並於本市動物園、蝴蝶園及鳥松濕地引入智慧導覽系統，進行QRcode導覽系統建置，結合語音解說導覽，提供遊客更便利之旅遊導覽服務，並獲內政部濕地保育評鑑肯定</text:span><text:span text:style-name="T37">（</text:span><text:span text:style-name="T38">110年及112年優等、111年特優等</text:span><text:span text:style-name="T37">）</text:span><text:span text:style-name="T38">，於111年獲得高雄市第一個濕地標章認證</text:span><text:span text:style-name="T37">（</text:span><text:span text:style-name="T38">鳥松重要濕地(地方級)生態旅遊暨濕地環境保育推廣教育計畫</text:span><text:span text:style-name="T37">）。</text:span></text:p>
            <text:p text:style-name="P50"/>
            <text:list text:style-name="WWNum46">
              <text:list-item>
                <text:p text:style-name="P87" loext:marker-style-name="T40"><text:span text:style-name="T38">崗山之眼遊憩品質提升工程</text:span></text:p>
              </text:list-item>
            </text:list>
            <text:p text:style-name="P45" loext:marker-style-name="T40"><text:span text:style-name="T38">為擴大崗山之眼園區整體觀光效益，重塑第一平台入口迎賓區，新設賣店、公廁、遮陽設施與改善既有老舊候車亭，並將第四平台原售票亭擴建為兼具用餐與休憩功能之觀景平台，另參採小崗山登山協會及在地意見，優化周邊登山步道指標系統，提升園區整體觀光機能。</text:span><text:span text:style-name="T37">（</text:span><text:span text:style-name="T38">預計115年9月完工</text:span><text:span text:style-name="T37">）</text:span></text:p>
            <text:list text:continue-numbering="true" text:style-name="WWNum46">
              <text:list-item>
                <text:p text:style-name="P87" loext:marker-style-name="T40"><text:span text:style-name="T38">崗山之眼園區及天空廊道營運</text:span></text:p>
              </text:list-item>
            </text:list>
            <text:p text:style-name="P45" loext:marker-style-name="T40"><text:span text:style-name="T38">崗山之眼園區114年2月配合「崗山之眼遊憩品質提升工程」進行整建休園，整建完成後將另行招商，委託民間專業廠商全區經營管理崗山之眼園區及車輛接駁服務，預計朝品牌化模式營運，期引進民間優質資源，強化特色服務並創意活化園區。</text:span><text:span text:style-name="T38"/></text:p>
            <text:p text:style-name="P50"/>
            <text:p text:style-name="P85" loext:marker-style-name="T40"><text:span text:style-name="T38">為帶動當地觀光發展及提供景點解說導覽，月世界遊客中心委託田寮區農會經營管理，設立田寮區第一間超商(7-ELEVEN)、小農市集及農特產品展售中心。</text:span><text:span text:style-name="T38"/></text:p>
            <text:p text:style-name="P50"/>
            <text:list text:style-name="WWNum47">
              <text:list-item>
                <text:p text:style-name="P88" loext:marker-style-name="T40"><text:span text:style-name="T38">美濃湖環境營造工程</text:span></text:p>
              </text:list-item>
            </text:list>
            <text:p text:style-name="P45" loext:marker-style-name="T36"><text:span text:style-name="T38">優化水雉工作站周邊生態遊憩設施及東西岸觀景平台，並整合全區指標系統及種植開花喬木，增進景區旅遊友善度及生態觀光資源。</text:span><text:span text:style-name="T37">（</text:span><text:span text:style-name="T38">預計115年8月完工</text:span><text:span text:style-name="T37">）</text:span></text:p>
            <text:list text:continue-numbering="true" text:style-name="WWNum47">
              <text:list-item>
                <text:p text:style-name="P88" loext:marker-style-name="T40"><text:span text:style-name="T38">美濃湖水雉復育園區係高雄市政府觀光局轄管場地，並交由社團法人高雄市野鳥學會認養，以公私協力從事水雉復育及環境教育推廣之工作，園區績效卓著，已成為美濃湖生態觀光基地，並分別於2025年獲得「天下城市治理卓越獎」、「資誠永續影響力獎」，及2026年獲得「保育共生地(OECMs)認證」。</text:span></text:p>
              </text:list-item>
            </text:list>
            <text:p text:style-name="P50"/>
            <text:p text:style-name="P85" loext:marker-style-name="T40"><text:span text:style-name="T38">觀音山登山步道改善工程</text:span><text:span text:style-name="T38"/></text:p>
            <text:p text:style-name="P85" loext:marker-style-name="T40"><text:span text:style-name="T38">改善觀音山老舊登山步道階梯、欄杆、指標及環保公園廣場鋪</text:span><text:soft-page-break/><text:span text:style-name="T38">面與公廁等設施，提供市民優質登山環境，提升觀音山觀光價值。</text:span><text:span text:style-name="T37">（</text:span><text:span text:style-name="T38">114年10月完工</text:span><text:span text:style-name="T37">）</text:span></text:p>
            <text:p text:style-name="P50"/>
            <text:p text:style-name="P50"/>
            <text:list text:style-name="WWNum23">
              <text:list-item>
                <text:p text:style-name="P89" loext:marker-style-name="T40"><text:span text:style-name="T38">完成新動物園運動計畫</text:span></text:p>
              </text:list-item>
            </text:list>
            <text:p text:style-name="P45" loext:marker-style-name="T40"><text:span text:style-name="T38">市府完成新動物園運動後，園區休憩品質及動物福祉皆有顯著改善，園方持續針對園區軟硬體設施介面及整體遊憩服務品質進行提升，114年度10月底著手進行園區解說教育中心整建工程，預計將營造出滿足多元使用需求、舒適休憩環境、結合策展及智慧運用體驗功能之綜合空間。</text:span><text:span text:style-name="T38"/></text:p>
            <text:list text:continue-numbering="true" text:style-name="WWNum23">
              <text:list-item>
                <text:p text:style-name="P89" loext:marker-style-name="T40"><text:span text:style-name="T38">園方攜手辜嚴倬雲植物保種中心於園區遊客休憩空間種植較為稀有並符合環境條件的植栽，營造出獨特的綠帶空間，同時製作解說牌面，讓遊客來園區不僅能觀賞動物，亦能認識植物的美好。</text:span></text:p>
              </text:list-item>
              <text:list-item>
                <text:p text:style-name="P89" loext:marker-style-name="T40"><text:span text:style-name="T38">動物園例假日遊客數較多，為避免對周邊交通造成衝擊，觀光局積極與府內相關單位密切討論交維措施，包含協調交通局56號公車加密行駛班次及給予乘車優惠，今年度暑假期間，與港都客運合作，推出搭乘公車到壽山動物園送門票的優惠活動，提供民眾便利遊園交通選擇。更於114年3天以上連假期間闢駛接駁專車往返鼓山二路公有停車場及動物園，提升民眾來訪便利性。</text:span></text:p>
              </text:list-item>
              <text:list-item>
                <text:p text:style-name="P89" loext:marker-style-name="T40"><text:span text:style-name="T38">提供ibon、Klook及KKday等多元購票管道，滿足民眾購票選擇。</text:span></text:p>
              </text:list-item>
              <text:list-item>
                <text:p text:style-name="P89" loext:marker-style-name="T40"><text:span text:style-name="T38">因應淨零趨勢及電動車充電需求，動物園停車場增設5組電動車充電樁，提升充電便利性。</text:span></text:p>
              </text:list-item>
              <text:list-item>
                <text:p text:style-name="P89" loext:marker-style-name="T40"><text:span text:style-name="T38">動物園持續發展智慧運用，113年再次與亞旭電腦公司合作，爭取經濟部產業發展署「產業升級創新平台輔導計畫」，使用AI</text:span><text:span text:style-name="T37">（</text:span><text:span text:style-name="T38">ChatGPT</text:span><text:span text:style-name="T37">）</text:span><text:span text:style-name="T38">、Kinect體感辨識、4K高畫質影像空拍等技術，114年5月推出「草鴞巡守者」、「保育行者」、「動影尋蹤」及「生態密碼保育守衛戰」等4款具教育意義之智慧應用遊戲，為遊客帶來全新的互動體驗。另外，工研院電子與光電系統研究所，申請「亞灣5G AIoT 場域應用選題：智慧觀光」計畫經費，與壽山動物園合作，於台灣黑熊廊道設置可旋轉式透明螢幕與動物動態追跡，解決動物休憩遮蔽造成遊客無觀賞標的之情境。並透過高頻寬即時影像傳輸、結合動物姿態辨識，穩定提供良好AR 顯示互動服務品質，帶動一波互動使用風潮。114年8月起動物園委託工研院建置「智慧導覽互動服務」系統，提供AI人物角色即時客服服務，結合</text:span><text:soft-page-break/><text:span text:style-name="T38">定點互動服務機台與移動式線上即時客服功能，並兼具多語系特色，分擔園區客服人員諮詢壓力，並提升國外旅客服務效能。</text:span></text:p>
              </text:list-item>
            </text:list>
            <text:p text:style-name="P90"/>
            <text:list text:style-name="WWNum24">
              <text:list-item>
                <text:p text:style-name="P91"><text:span text:style-name="T38">安排園區動物健檢，執行血液生化檢查及X光、內視鏡等檢驗，確實掌握動物健康狀況；參考國內外其他動物園之動物飼料配方，針對園區動物生理與年齡狀況予以調整飼料配方，同時園方妥善運用動物認養經費，辦理動物展場棲架維修、動物食物豐富化、動物醫療後送計畫等項目，提升動物圈養品質，給予更多元且營養均衡的食物，同時改善刻板行為。並在園區醫療儀器及人力不足時，啟動後送計畫與地方獸醫院合作，給予動物最佳醫療照護。</text:span></text:p>
              </text:list-item>
              <text:list-item>
                <text:p text:style-name="P91"><text:span text:style-name="T38">配合政府防範禽流感、登革熱及其他疫情等疾病政策，定期執行園區防疫消毒工作，並安排同仁施打公費流感及新冠肺炎疫苗。</text:span></text:p>
              </text:list-item>
              <text:list-item>
                <text:p text:style-name="P91"><text:span text:style-name="T38">在園方悉心照料下，113年度從Xpark引進的一對水豚，於114年1月及8月皆成功繁衍後代，擴大園區族群，提升基因多元性。另外園方亦於114年度辦理動物購置，引進鵜鶘、侏儒羊、兔豚、庫你庫你豬等可愛溫和動物，以及黑天鵝、埃及雁、白鷴、藍腹鷴等具觀賞性之鳥禽，已於年底陸續完成檢疫程序，正式亮相與遊客見面。</text:span></text:p>
              </text:list-item>
              <text:list-item>
                <text:p text:style-name="P91"><text:span text:style-name="T38">積極辦理園區展示場棲地改善及環境豐富化，提升動物福祉。針對狐獴獸舍進行擴建，增加活動空間。大鳥園進行地面綠化，減少土質流失，亦提供鳥禽自然休憩及覓食環境。同時因應日漸炎熱的氣候，於黑肚綿羊、豪豬、迷你驢、波爾羊及狐獴展場皆增設遮陽設施或種植樹木提供遮蔭，維護動物健康。於黑猩猩及孟加拉虎展場增設大型棲架，並於長臂猿展場增加麻繩供動物擺盪，皆可刺激動物表現自然行為，提升棲地環境品質。另園方組隊參加台灣動物園暨水族館協會辦理之「第三屆動物行為豐富化設施設計大賽」，共有</text:span><text:span text:style-name="T40">4</text:span><text:span text:style-name="T38">件提案晉級決賽，並有一件作品榮獲佳作殊榮肯定。</text:span></text:p>
              </text:list-item>
              <text:list-item>
                <text:p text:style-name="P91"><text:span text:style-name="T38">與高雄市政府農業局合作，協助野生動物收容救傷，1至12月總共協助救傷30種145隻野生動物，其中不乏珍貴的紅尾伯勞、褐鷹鴞、東方蜂鷹等特有保育類物種，協助動物重返自然棲地，落實動物園保育功能。並於本年度持續協助市府農業局執行台灣獼猴安置收容計劃，收容無法重返野外之台灣獼猴。</text:span></text:p>
              </text:list-item>
              <text:list-item>
                <text:p text:style-name="P91"><text:span text:style-name="T38">為改善園區通訊品質，加強緊急狀況應變能力，114年度針對</text:span><text:soft-page-break/><text:span text:style-name="T38">園區無線電系統重新設計規劃，改善現階段受地形影響部分區域收訊品質不佳等狀況，提升現場動物飼養管理效率。</text:span></text:p>
              </text:list-item>
            </text:list>
            <text:p text:style-name="P90"/>
            <text:list text:style-name="WWNum25">
              <text:list-item>
                <text:p text:style-name="P92" loext:marker-style-name="T40"><text:span text:style-name="T38">持續進行動物園園區及廁所環境維護清潔，委外清潔人員於每日9點前完成園區環境清潔，並定時進行園區巡邏，隨時注意環境清潔，並例行進行花草樹木修剪等維護工作，動物園亦有持續督導環境及公廁整潔工作。</text:span></text:p>
              </text:list-item>
              <text:list-item>
                <text:p text:style-name="P92" loext:marker-style-name="T40"><text:span text:style-name="T38">為維護園區安全，動物園設有保全系統及每日保全人員值班，進行公務門進出檢驗、園區巡邏和園區工程巡查，維護園區安全。</text:span></text:p>
              </text:list-item>
              <text:list-item>
                <text:p text:style-name="P92" loext:marker-style-name="T40"><text:span text:style-name="T38">每月針對園區高壓電氣設備進行巡檢，年度進行一次不斷電紅外線檢測及一次停電檢測，並依檢測結果改善電氣設備，穩定園區供電及用電安全。</text:span></text:p>
              </text:list-item>
              <text:list-item>
                <text:p text:style-name="P92" loext:marker-style-name="T40"><text:span text:style-name="T38">委請專業廠商每月針對園區樹木植栽進行修剪養護，移除枯枝、垂落枝及不良枝等，避免掉落對遊客產生危險。</text:span></text:p>
              </text:list-item>
              <text:list-item>
                <text:p text:style-name="P92" loext:marker-style-name="T40"><text:span text:style-name="T38">為避免電梯遇大雨進水損壞，今年度於園區四座動物廊道電梯井增設抽水馬達，維護設備穩定性及安全性，同時全面檢修園區圍籬，確實提升園區門禁安全，同時有效防止流浪狗入侵園區。</text:span></text:p>
              </text:list-item>
              <text:list-item>
                <text:p text:style-name="P92" loext:marker-style-name="T40"><text:span text:style-name="T38">為提供遊客不受獼猴騷擾之用餐環境，除既有服務中心旁共食區外，園方另將園區一座涼亭圍網包覆，目前觀察成效良好，後續預計進行其他涼亭的改造。</text:span></text:p>
              </text:list-item>
            </text:list>
            <text:p text:style-name="P90"/>
            <text:list text:style-name="WWNum26">
              <text:list-item>
                <text:p text:style-name="P93" loext:marker-style-name="T40"><text:span text:style-name="T38">114年度園區結合節慶辦理多場行銷教育活動，於春節、兒童節連假、萬聖節等節慶，在園區辦理行銷教育活動，內容包含動物保育繪本導讀、兒童劇團、動物園寫生活動、手作DIY等，富含教育意義並成功行銷動物園。同時與其他單位共同合作，將保育觀念觸角擴及更深更廣。春節期間適逢蛇年，與台灣爬蟲類動物保育協會合作，在園區分享爬蟲類動物知識。暑假期間更與台灣昆蟲館合作，舉辦「蟲林探險」昆蟲特展，搭配一系列深度講座，帶領大家一同探索昆蟲世界的奧妙。另外為提升入園人數，動物園推出春節期間、兒童節連假期間及暑假期間全國12歲以下兒童免費入園優惠活動，並安排一系列親子共同參與的活動，加強旅客來園誘因。</text:span></text:p>
              </text:list-item>
              <text:list-item>
                <text:p text:style-name="P93" loext:marker-style-name="T40"><text:span text:style-name="T38">辦理行動動物園</text:span></text:p>
              </text:list-item>
            </text:list>
            <text:p text:style-name="P45" loext:marker-style-name="T40"><text:span text:style-name="T38">為持續向下扎根推廣動物保育觀念，114年度辦理4場「行動動物園」活動，前進林園、大樹、湖內及茄萣等地區國小。亦與社團法人高雄市野鳥學會合作，與學童分享生活中常見</text:span><text:soft-page-break/><text:span text:style-name="T38">的鳥類還有溼地鳥類，給學童帶來難忘的生動課程，參加學童人數超過500人。另外與高雄福華飯店合作，參與偏鄉公益活動，11月帶著園區動物前往桃源區建山國小，進行教育解說及動物繪本導讀，提升學童動物保護意識。</text:span><text:span text:style-name="T38"/></text:p>
            <text:list text:continue-numbering="true" text:style-name="WWNum26">
              <text:list-item>
                <text:p text:style-name="P93" loext:marker-style-name="T40"><text:span text:style-name="T38">人猴友善共存教育宣導</text:span></text:p>
              </text:list-item>
            </text:list>
            <text:p text:style-name="P45" loext:marker-style-name="T40"><text:span text:style-name="T38">持續與台灣獼猴共存推廣協會合作，在園區內設置多面獼猴相關教育宣導牌面，並於例假日由該協會志工來園宣導民眾理解台灣獼猴習性並習得正確與台灣獼猴相處的方式，同時將宣導範圍擴及園區停車場及公車站等熱區，並推出防猴包租借等措施，有效降低遊客與獼猴之衝突。另外為打造人猴友善共存環境，舉辦「獼猴宣導好有梗」創意設計大賽，邀請青年學子及社會人士發揮創意，設計具教育意義的獼猴宣導告示牌，希望共同提升動物保育意識。</text:span><text:span text:style-name="T38"/></text:p>
            <text:list text:continue-numbering="true" text:style-name="WWNum26">
              <text:list-item>
                <text:p text:style-name="P93" loext:marker-style-name="T40"><text:span text:style-name="T38">與市府青年局合作，參與「114年度大港經典升級人才培育計畫」，透過「企業出題、新創解題」機制，園方針對園區美化</text:span><text:span text:style-name="T37">（</text:span><text:span text:style-name="T38">打卡點設計</text:span><text:span text:style-name="T37">）</text:span><text:span text:style-name="T38">、品牌行銷等議題，公開徵選優秀青年團隊進行提案實作，期盼透過創新設計，重新形塑壽山動物園品牌形象。</text:span></text:p>
              </text:list-item>
              <text:list-item>
                <text:p text:style-name="P93" loext:marker-style-name="T40"><text:span text:style-name="T38">為推廣園區動物認養活動，邀請知名藝人竇智孔擔任動物認養推廣大使，7月舉行「動物認養記者會」，號召民眾與企業加入動物認養行列，攜手為提升園區動物福祉而努力。10月底與高雄大遠百合作，結合周年慶檔期，在周年慶DM露出動物認養活動資訊共同宣傳動物認養，並可讓民眾現場申辦，獲得熱烈迴響。</text:span></text:p>
              </text:list-item>
              <text:list-item>
                <text:p text:style-name="P93" loext:marker-style-name="T40"><text:span text:style-name="T38">園區114年與台視「發現科學」、公共電視台語台「阿猴出任務」等多檔知名節目合作，透過藝人介紹園區動物，體驗園區保育員工作，正面宣傳動物園觀光魅力及保育成果。另外，由知名藝人邵雨薇及王柏傑主演，主要場景在動物園拍攝的影集《動物園》於「2025高雄電影節」舉辦盛大全球首映會，預計115年度播出時將為動物園帶來巨大行銷效益。</text:span></text:p>
              </text:list-item>
              <text:list-item>
                <text:p text:style-name="P93" loext:marker-style-name="T40"><text:span text:style-name="T38">動物教材設計</text:span></text:p>
              </text:list-item>
            </text:list>
            <text:p text:style-name="P45" loext:marker-style-name="T40"><text:span text:style-name="T38">壽山動物園利用動物認養計畫經費設計動物教育解說教案，並由園區導覽志工或保育員進行現場定點導覽，增加遊客來園之知識吸收，同時讓親子共同參與學習。</text:span><text:span text:style-name="T38"/></text:p>
            <text:p text:style-name="P90"/>
            <text:list text:style-name="WWNum27">
              <text:list-item>
                <text:p text:style-name="P94" loext:marker-style-name="T40"><text:span text:style-name="T38">為充實園區展示物種，並引進多元基因，園方積極與六福村、台北動物園、屏東科技大學野生動物收容中心等國內其他動物園洽談動物交流合作機會。</text:span><text:span text:style-name="T40">114</text:span><text:span text:style-name="T38">年</text:span><text:span text:style-name="T40">3</text:span><text:span text:style-name="T38">月從台北市立動物</text:span><text:soft-page-break/><text:span text:style-name="T38">園引進狐獴，</text:span><text:span text:style-name="T40">5</text:span><text:span text:style-name="T38">月從六福村引進非洲獅、美洲野牛、孟加拉虎等物種，與園區既有個體併群，增加物種繁衍機會。</text:span></text:p>
              </text:list-item>
              <text:list-item>
                <text:p text:style-name="P94" loext:marker-style-name="T40"><text:span text:style-name="T38">積極與國際動物園夥伴交流合作，114年4月與六福村、新竹市立動物園合作，於新竹市立動物園辦理東南亞暨水族館協會</text:span><text:span text:style-name="T37">（</text:span><text:span text:style-name="T38">SEAZA</text:span><text:span text:style-name="T37">）</text:span><text:span text:style-name="T38">動物福利標準工作坊，聘請SEAZA動物福利及道德委員會副主席Visit Arsaithamkul博士等人擔任講師，園方亦安排第一線動物照護人員參加教育訓練，讓同仁對於SEAZA的動物福利標準都能清楚了解。並於114年11月派員參加於新加坡舉辦的2025年東南亞動物園暨水族館協會年會，與其他動物園夥伴交流，提升壽山動物園知名度與合作交流機會。</text:span></text:p>
              </text:list-item>
              <text:list-item>
                <text:p text:style-name="P94" loext:marker-style-name="T40"><text:span text:style-name="T38">積極與其他動物園或動物醫療機構合作，加強與屏科大獸醫學院及高雄在地獸醫院所技術合作，支援專科醫生診斷及醫療儀器，提升園區動物醫療品質。</text:span></text:p>
              </text:list-item>
            </text:list>
            <text:p text:style-name="P90"/>
            <text:p text:style-name="P36"><text:span text:style-name="T41">內門</text:span><text:span text:style-name="T42">觀光休閒園區為市府重要政策，同時深受內門當地居民期待，園區採低度開發模式，維持現地自然生態景觀，規劃為親子、多元休憩及親近可愛溫馴動物並結合地方文化特色之觀光休閒園區。園區工程於111年11月開工，114年市府持續編列1億2,207萬8,000元投入園區工程，年底工程已進入完工驗收階段。另本案採ROT促參模式進行招商，已於114年1月召開甄審會選出最優申請人，6月完成簽約程序，廠商已進場整備當中，預計115年1月對外開放試營運，成為東高旅遊軸帶的一大觀光亮點。</text:span></text:p>
            <text:p text:style-name="P36"/>
            <text:p text:style-name="P36" loext:marker-style-name="T49"><text:span text:style-name="T50">觀光局已依「行政院及所屬各機關風險管理及危機處理作業原則」，將風險管理</text:span><text:span text:style-name="T41">（</text:span><text:span text:style-name="T50">含內部控制</text:span><text:span text:style-name="T41">）</text:span><text:span text:style-name="T50">融入日常作業與決策運作，考量可能影響目標達成之風險，據以擇選合宜可行之策略及設定機關之目標</text:span><text:span text:style-name="T41">（</text:span><text:span text:style-name="T50">含關鍵策略目標</text:span><text:span text:style-name="T41">）</text:span><text:span text:style-name="T50">，並透過辨識及評估風險，採取內部控制或其他處理機制，以合理確保達成施政目標。</text:span></text:p>
          </table:table-cell>
        </table:table-row>
      </table:table>
      <text:p text:style-name="P9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ystem" style:font-pitch="variable"/>
    <style:font-face style:name="Droid Sans" svg:font-family="'Droid Sans'" style:font-family-generic="swiss">
      <svg:font-face-src>
        <svg:font-face-uri xlink:href="Fonts/Font_Droid_Sans_1.ttf" xlink:type="simple" loext:font-style="normal" loext:font-weight="normal">
          <svg:font-face-format svg:string="truetype"/>
        </svg:font-face-uri>
        <svg:font-face-uri xlink:href="Fonts/Font_Droid_Sans_2.ttf" xlink:type="simple" loext:font-style="normal" loext:font-weight="bold">
          <svg:font-face-format svg:string="truetype"/>
        </svg:font-face-uri>
      </svg:font-face-src>
    </style:font-face>
    <style:font-face style:name="Droid Sans1" svg:font-family="'Droid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標楷體Y.." svg:font-family="標楷體Y.." style:font-family-generic="roman" style:font-pitch="variable"/>
    <style:font-face style:name="標楷體Y..1" svg:font-family="標楷體Y.."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564cm" fo:text-align="justify" style:justify-single-word="false" fo:orphans="0" fo:widows="0" style:snap-to-layout-grid="false" style:writing-mode="lr-tb" loext:margin-left="0.5ic" loext:margin-right="0.5ic" loext:word-spacing-minimum="75%" loext:word-spacing-maximum="133%"/>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line-height="0.564cm" fo:text-align="justify" style:justify-single-word="false" fo:orphans="0" fo:widows="0" fo:keep-with-next="always" style:snap-to-layout-grid="false" style:writing-mode="lr-tb" loext:margin-left="0.5ic" loext:margin-right="0.5ic" loext:word-spacing-minimum="75%" loext:word-spacing-maximum="133%"/>
      <style:text-properties style:font-name="Liberation Sans" fo:font-family="'Liberation Sans'" style:font-family-generic="swiss" style:font-pitch="variable" fo:font-size="14pt" style:letter-kerning="true" style:font-name-asian="Noto Sans CJK SC" style:font-family-asian="'Noto Sans CJK SC'" style:font-family-generic-asian="system" style:font-pitch-asian="variable" style:font-size-asian="14pt" style:font-name-complex="Droid Sans1" style:font-family-complex="'Droid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cm" fo:margin-right="0cm" fo:margin-top="0cm" fo:margin-bottom="0cm" style:contextual-spacing="false" fo:line-height="0.573cm" fo:text-align="justify" style:justify-single-word="false" fo:orphans="0" fo:widows="0" style:snap-to-layout-grid="false" style:writing-mode="lr-tb" loext:word-spacing-minimum="75%" loext:word-spacing-maximum="133%"/>
      <style:text-properties style:font-name="Times New Roman" fo:font-family="'Times New Roman'" style:font-family-generic="roman" style:font-pitch="variable" fo:font-size="13pt" style:rfc-language-tag="x-none" style:letter-kerning="true" style:font-name-asian="標楷體2" style:font-family-asian="標楷體" style:font-family-generic-asian="system" style:font-pitch-asian="variable" style:font-size-asian="13pt" style:rfc-language-tag-asian="x-none" style:font-size-complex="10pt"/>
    </style:style>
    <style:style style:name="List" style:family="paragraph" style:parent-style-name="Text_20_body" style:class="list">
      <style:paragraph-properties fo:margin-top="0cm" fo:margin-bottom="0cm" style:contextual-spacing="false" fo:line-height="0.564cm" fo:text-align="justify" style:justify-single-word="false" fo:orphans="0" fo:widows="0" style:snap-to-layout-grid="false" style:writing-mode="lr-tb" loext:margin-left="0.5ic" loext:margin-right="0.5ic" loext:word-spacing-minimum="75%" loext:word-spacing-maximum="133%"/>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Droid Sans" style:font-family-complex="'Droid Sans'" style:font-family-generic-complex="swiss" style:font-size-complex="12pt"/>
    </style:style>
    <style:style style:name="Caption" style:family="paragraph" style:parent-style-name="Standard" style:class="extra">
      <style:paragraph-properties fo:margin-top="0.212cm" fo:margin-bottom="0.212cm" style:contextual-spacing="false" fo:line-height="0.564cm" fo:text-align="justify" style:justify-single-word="false" fo:orphans="0" fo:widows="0" text:number-lines="false" text:line-number="0" style:snap-to-layout-grid="false" style:writing-mode="lr-tb" loext:margin-left="0.5ic" loext:margin-right="0.5ic" loext:word-spacing-minimum="75%" loext:word-spacing-maximum="133%"/>
      <style:text-properties style:font-name="標楷體" fo:font-family="標楷體" style:font-family-generic="roman" style:font-pitch="variable" fo:font-size="12pt" fo:font-style="italic" style:letter-kerning="true" style:font-name-asian="標楷體2" style:font-family-asian="標楷體" style:font-family-generic-asian="system" style:font-pitch-asian="variable" style:font-size-asian="12pt" style:font-style-asian="italic" style:font-name-complex="Droid Sans" style:font-family-complex="'Droid Sans'" style:font-family-generic-complex="swiss" style:font-size-complex="12pt" style:font-style-complex="italic"/>
    </style:style>
    <style:style style:name="Index" style:family="paragraph" style:parent-style-name="Standard" style:class="index">
      <style:paragraph-properties fo:margin-top="0cm" fo:margin-bottom="0cm" style:contextual-spacing="false" fo:line-height="0.564cm" fo:text-align="justify" style:justify-single-word="false" fo:orphans="0" fo:widows="0" text:number-lines="false" text:line-number="0" style:snap-to-layout-grid="false" style:writing-mode="lr-tb" loext:margin-left="0.5ic" loext:margin-right="0.5ic" loext:word-spacing-minimum="75%" loext:word-spacing-maximum="133%"/>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Droid Sans" style:font-family-complex="'Droid Sans'" style:font-family-generic-complex="swiss" style:font-size-complex="12pt"/>
    </style:style>
    <style:style style:name="Heading_20_3" style:display-name="Heading 3" style:family="paragraph" style:parent-style-name="Standard" style:next-style-name="Standard" style:default-outline-level="3" style:list-style-name="" style:class="chapter">
      <style:paragraph-properties fo:margin-top="0cm" fo:margin-bottom="0cm" style:contextual-spacing="false" fo:line-height="300%" fo:text-align="left" style:justify-single-word="false" fo:orphans="0" fo:widows="0" fo:keep-with-next="always" style:snap-to-layout-grid="true" style:writing-mode="lr-tb" loext:margin-left="0.5ic" loext:margin-right="0.5ic" loext:word-spacing-minimum="75%" loext:word-spacing-maximum="133%"/>
      <style:text-properties style:font-name="Arial" fo:font-family="Arial" style:font-family-generic="swiss" style:font-pitch="variable" fo:font-size="18pt" fo:font-weight="bold" style:letter-kerning="true" style:font-name-asian="新細明體" style:font-family-asian="新細明體" style:font-family-generic-asian="system" style:font-pitch-asian="variable"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fo:margin-top="0cm" fo:margin-bottom="0cm" style:contextual-spacing="false" fo:line-height="0.564cm" fo:text-align="justify" style:justify-single-word="false" fo:orphans="0" fo:widows="0" style:snap-to-layout-grid="false" style:writing-mode="lr-tb" loext:margin-left="0.5ic" loext:margin-right="0.5ic" loext:word-spacing-minimum="75%" loext:word-spacing-maximum="133%"/>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Header" style:family="paragraph" style:parent-style-name="Standard" style:class="extra">
      <style:paragraph-properties fo:margin-top="0cm" fo:margin-bottom="0cm" style:contextual-spacing="false" fo:line-height="0.564cm" fo:text-align="justify" style:justify-single-word="false" fo:orphans="0" fo:widows="0" style:snap-to-layout-grid="false" style:writing-mode="lr-tb" loext:margin-left="0.5ic" loext:margin-right="0.5ic" loext:word-spacing-minimum="75%" loext:word-spacing-maximum="133%">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letter-kerning="true" style:font-name-asian="標楷體2" style:font-family-asian="標楷體" style:font-family-generic-asian="system" style:font-pitch-asian="variable" style:font-size-asian="10pt" style:font-size-complex="10pt"/>
    </style:style>
    <style:style style:name="表左1." style:family="paragraph" style:parent-style-name="Standard">
      <style:paragraph-properties fo:margin-top="0cm" fo:margin-bottom="0cm" style:contextual-spacing="false" fo:line-height="0.499cm" fo:text-align="justify" style:justify-single-word="false" fo:orphans="0" fo:widows="0" style:auto-text-indent="false" style:snap-to-layout-grid="true" style:writing-mode="lr-tb" loext:margin-left="1.15ic" loext:margin-right="0.15ic" loext:text-indent="-1ic" loext:word-spacing-minimum="75%" loext:word-spacing-maximum="133%"/>
      <style:text-properties style:font-name="Times New Roman" fo:font-family="'Times New Roman'" style:font-family-generic="roman" style:font-pitch="variable" fo:font-size="10.5pt" style:letter-kerning="true" style:font-name-asian="新細明體" style:font-family-asian="新細明體" style:font-family-generic-asian="system" style:font-pitch-asian="variable" style:font-size-asian="10.5pt" style:font-size-complex="12pt"/>
    </style:style>
    <style:style style:name="表左" style:family="paragraph" style:parent-style-name="Standard">
      <style:paragraph-properties fo:margin-top="0cm" fo:margin-bottom="0cm" style:contextual-spacing="false" fo:line-height="0.499cm" fo:text-align="justify" style:justify-single-word="false" fo:orphans="0" fo:widows="0" style:snap-to-layout-grid="true" style:writing-mode="lr-tb" loext:margin-left="0.5ic" loext:margin-right="0.5ic" loext:word-spacing-minimum="75%" loext:word-spacing-maximum="133%"/>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size-complex="12pt"/>
    </style:style>
    <style:style style:name="_30_01-壹" style:display-name="001-壹" style:family="paragraph" style:parent-style-name="Standard">
      <style:paragraph-properties fo:margin-top="0cm" fo:margin-bottom="0cm" style:contextual-spacing="false" fo:line-height="0.564cm" fo:text-align="justify" style:justify-single-word="false" fo:orphans="0" fo:widows="0" style:auto-text-indent="false" style:snap-to-layout-grid="false" style:writing-mode="lr-tb" loext:margin-left="2.5ic" loext:margin-right="0.5ic" loext:text-indent="-2ic" loext:word-spacing-minimum="75%" loext:word-spacing-maximum="133%"/>
      <style:text-properties style:font-name="標楷體" fo:font-family="標楷體" style:font-family-generic="roman" style:font-pitch="variable" fo:font-size="12pt" fo:font-weight="bold" style:letter-kerning="true" style:font-name-asian="標楷體2" style:font-family-asian="標楷體" style:font-family-generic-asian="system" style:font-pitch-asian="variable" style:font-size-asian="12pt" style:font-weight-asian="bold" style:font-size-complex="12pt"/>
    </style:style>
    <style:style style:name="_30_01-一" style:display-name="001-一" style:family="paragraph" style:parent-style-name="Standard">
      <style:paragraph-properties fo:margin-top="0cm" fo:margin-bottom="0cm" style:contextual-spacing="false" fo:line-height="0.564cm" fo:text-align="justify" style:justify-single-word="false" fo:orphans="0" fo:widows="0" style:auto-text-indent="false" style:snap-to-layout-grid="false" style:writing-mode="lr-tb" loext:margin-left="3ic" loext:margin-right="0.5ic" loext:text-indent="-2ic" loext:word-spacing-minimum="75%" loext:word-spacing-maximum="133%"/>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_30_01-_28_一_29_" style:display-name="001-(一)" style:family="paragraph" style:parent-style-name="Standard">
      <style:paragraph-properties fo:margin-top="0cm" fo:margin-bottom="0cm" style:contextual-spacing="false" fo:line-height="0.564cm" fo:text-align="justify" style:justify-single-word="false" fo:orphans="0" fo:widows="0" style:auto-text-indent="false" style:snap-to-layout-grid="false" style:writing-mode="lr-tb" loext:margin-left="3.5ic" loext:margin-right="0.5ic" loext:text-indent="-2ic" loext:word-spacing-minimum="75%" loext:word-spacing-maximum="133%"/>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_30_02-1." style:display-name="002-1." style:family="paragraph" style:parent-style-name="Standard">
      <style:paragraph-properties fo:margin-top="0cm" fo:margin-bottom="0cm" style:contextual-spacing="false" fo:line-height="0.564cm" fo:text-align="justify" style:justify-single-word="false" fo:orphans="0" fo:widows="0" style:auto-text-indent="false" style:snap-to-layout-grid="false" style:writing-mode="lr-tb" loext:margin-left="1.5ic" loext:margin-right="0.5ic" loext:text-indent="-1ic" loext:word-spacing-minimum="75%" loext:word-spacing-maximum="133%"/>
      <style:text-properties fo:color="#000000" loext:opacity="100%"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4pt"/>
    </style:style>
    <style:style style:name="_30_02-_28_1_29_" style:display-name="002-(1)" style:family="paragraph" style:parent-style-name="Standard" loext:linked-style-name="_30_02-_28_1_29__20_字元">
      <style:paragraph-properties fo:margin-top="0cm" fo:margin-bottom="0cm" style:contextual-spacing="false" fo:line-height="0.564cm" fo:text-align="justify" style:justify-single-word="false" fo:orphans="0" fo:widows="0" style:auto-text-indent="false" style:snap-to-layout-grid="false" style:writing-mode="lr-tb" loext:margin-left="3ic" loext:margin-right="0.5ic" loext:text-indent="-1.5ic" loext:word-spacing-minimum="75%" loext:word-spacing-maximum="133%"/>
      <style:text-properties fo:color="#000000" loext:opacity="100%"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4pt"/>
    </style:style>
    <style:style style:name="_30_02-1.標" style:display-name="002-1.標" style:family="paragraph" style:parent-style-name="Standard">
      <style:paragraph-properties fo:margin-top="0cm" fo:margin-bottom="0cm" style:contextual-spacing="false" fo:line-height="0.564cm" fo:text-align="justify" style:justify-single-word="false" fo:orphans="0" fo:widows="0" style:auto-text-indent="false" style:snap-to-layout-grid="false" style:writing-mode="lr-tb" loext:margin-left="1.5ic" loext:margin-right="0.5ic" loext:text-indent="-1ic" loext:word-spacing-minimum="75%" loext:word-spacing-maximum="133%"/>
      <style:text-properties style:font-name="標楷體" fo:font-family="標楷體" style:font-family-generic="roman" style:font-pitch="variable" fo:font-size="12pt" fo:font-weight="bold" style:letter-kerning="true" style:font-name-asian="標楷體2" style:font-family-asian="標楷體" style:font-family-generic-asian="system" style:font-pitch-asian="variable" style:font-size-asian="12pt" style:font-weight-asian="bold" style:font-size-complex="12pt"/>
    </style:style>
    <style:style style:name="_30_02-1.文" style:display-name="002-1.文" style:family="paragraph" style:parent-style-name="Standard" loext:linked-style-name="_30_02-1.文_20_字元">
      <style:paragraph-properties fo:margin-top="0cm" fo:margin-bottom="0cm" style:contextual-spacing="false" fo:line-height="0.564cm" fo:text-align="justify" style:justify-single-word="false" fo:orphans="0" fo:widows="0" style:snap-to-layout-grid="false" style:writing-mode="lr-tb" loext:margin-left="1.5ic" loext:margin-right="0.5ic" loext:word-spacing-minimum="75%" loext:word-spacing-maximum="133%"/>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_30_02-文" style:display-name="002-文" style:family="paragraph" style:parent-style-name="Standard">
      <style:paragraph-properties fo:margin-top="0cm" fo:margin-bottom="0cm" style:contextual-spacing="false" fo:line-height="0.564cm" fo:text-align="justify" style:justify-single-word="false" fo:orphans="0" fo:widows="0" style:snap-to-layout-grid="false" style:writing-mode="lr-tb" loext:margin-left="0.5ic" loext:margin-right="0.5ic" loext:word-spacing-minimum="75%" loext:word-spacing-maximum="133%"/>
      <style:text-properties fo:color="#000000" loext:opacity="100%"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_30_00-單位標" style:display-name="000-單位標" style:family="paragraph" style:parent-style-name="Standard">
      <style:paragraph-properties fo:margin-top="0.088cm" fo:margin-bottom="0.088cm" style:contextual-spacing="false" fo:line-height="0.494cm" fo:text-align="center" style:justify-single-word="false" fo:orphans="0" fo:widows="0" style:snap-to-layout-grid="false" style:writing-mode="lr-tb" loext:margin-left="0.3ic" loext:margin-right="0.3ic" loext:word-spacing-minimum="75%" loext:word-spacing-maximum="133%">
        <style:tab-stops>
          <style:tab-stop style:position="6.502cm"/>
        </style:tab-stops>
      </style:paragraph-properties>
      <style:text-properties fo:color="#000000" loext:opacity="100%" style:font-name="標楷體" fo:font-family="標楷體"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font-size-complex="18pt"/>
    </style:style>
    <style:style style:name="_30_02A-_28_1_29_" style:display-name="002A-(1)" style:family="paragraph" style:parent-style-name="Standard">
      <style:paragraph-properties fo:margin-top="0cm" fo:margin-bottom="0cm" style:contextual-spacing="false" fo:line-height="0.564cm" fo:text-align="justify" style:justify-single-word="false" fo:orphans="0" fo:widows="0" style:auto-text-indent="false" style:snap-to-layout-grid="false" style:writing-mode="lr-tb" loext:margin-left="4ic" loext:margin-right="0.5ic" loext:text-indent="-1.5ic" loext:word-spacing-minimum="75%" loext:word-spacing-maximum="133%"/>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font-weight-complex="bold"/>
    </style:style>
    <style:style style:name="_30_02A-_28_一_29_" style:display-name="002A-(一)" style:family="paragraph" style:parent-style-name="Standard" loext:linked-style-name="_30_02A-_28_一_29__20_字元">
      <style:paragraph-properties fo:margin-top="0cm" fo:margin-bottom="0cm" style:contextual-spacing="false" fo:line-height="0.564cm" fo:text-align="justify" style:justify-single-word="false" fo:orphans="0" fo:widows="0" style:auto-text-indent="false" style:snap-to-layout-grid="false" style:writing-mode="lr-tb" loext:margin-left="2.5ic" loext:margin-right="0.5ic" loext:text-indent="-2ic" loext:word-spacing-minimum="75%" loext:word-spacing-maximum="133%">
        <style:tab-stops>
          <style:tab-stop style:position="7.355cm"/>
        </style:tab-stops>
      </style:paragraph-properties>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_30_02A-_28_一_29_文" style:display-name="002A-(一)文" style:family="paragraph" style:parent-style-name="Standard">
      <style:paragraph-properties fo:margin-top="0cm" fo:margin-bottom="0cm" style:contextual-spacing="false" fo:line-height="0.564cm" fo:text-align="justify" style:justify-single-word="false" fo:orphans="0" fo:widows="0" style:snap-to-layout-grid="false" style:writing-mode="lr-tb" loext:margin-left="2.5ic" loext:margin-right="0.5ic" loext:word-spacing-minimum="75%" loext:word-spacing-maximum="133%"/>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_30_02A-1." style:display-name="002A-1." style:family="paragraph" style:parent-style-name="Standard">
      <style:paragraph-properties fo:margin-top="0cm" fo:margin-bottom="0cm" style:contextual-spacing="false" fo:line-height="0.564cm" fo:text-align="justify" style:justify-single-word="false" fo:orphans="0" fo:widows="0" style:auto-text-indent="false" style:snap-to-layout-grid="false" style:writing-mode="lr-tb" loext:margin-left="2.5ic" loext:margin-right="0.5ic" loext:text-indent="-1ic" loext:word-spacing-minimum="75%" loext:word-spacing-maximum="133%"/>
      <style:text-properties fo:color="#000000" loext:opacity="100%"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_30_02A-1.文" style:display-name="002A-1.文" style:family="paragraph" style:parent-style-name="_30_02A-1.">
      <style:paragraph-properties fo:margin-top="0cm" fo:margin-bottom="0cm" style:contextual-spacing="false" fo:line-height="0.564cm" fo:text-align="justify" style:justify-single-word="false" fo:orphans="0" fo:widows="0" fo:text-indent="0cm" style:auto-text-indent="false" style:snap-to-layout-grid="false" style:writing-mode="lr-tb" loext:margin-left="2.5ic" loext:margin-right="0.5ic" loext:word-spacing-minimum="75%" loext:word-spacing-maximum="133%"/>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表文" style:family="paragraph" style:parent-style-name="Standard">
      <style:paragraph-properties fo:margin-left="0cm" fo:margin-right="0cm" fo:margin-top="0cm" fo:margin-bottom="0cm" style:contextual-spacing="false" fo:line-height="0.423cm" fo:text-align="center" style:justify-single-word="false" fo:orphans="0" fo:widows="0" style:snap-to-layout-grid="false" style:writing-mode="lr-tb" loext:word-spacing-minimum="75%" loext:word-spacing-maximum="133%"/>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Footer" style:family="paragraph" style:parent-style-name="Standard" loext:linked-style-name="頁尾_20_字元" style:class="extra">
      <style:paragraph-properties fo:margin-top="0cm" fo:margin-bottom="0cm" style:contextual-spacing="false" fo:line-height="0.564cm" fo:text-align="justify" style:justify-single-word="false" fo:orphans="0" fo:widows="0" style:snap-to-layout-grid="false" style:writing-mode="lr-tb" loext:margin-left="0.5ic" loext:margin-right="0.5ic" loext:word-spacing-minimum="75%" loext:word-spacing-maximum="133%">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rfc-language-tag="x-none" style:letter-kerning="true" style:font-name-asian="標楷體2" style:font-family-asian="標楷體" style:font-family-generic-asian="system" style:font-pitch-asian="variable" style:font-size-asian="10pt" style:rfc-language-tag-asian="x-none" style:font-size-complex="10pt"/>
    </style:style>
    <style:style style:name="最後空格" style:family="paragraph" style:parent-style-name="Standard">
      <style:paragraph-properties fo:margin-top="0cm" fo:margin-bottom="0cm" style:contextual-spacing="false" fo:line-height="0.035cm" fo:text-align="justify" style:justify-single-word="false" fo:orphans="0" fo:widows="0" style:snap-to-layout-grid="false" style:writing-mode="lr-tb" loext:margin-left="0.5ic" loext:margin-right="0.5ic" loext:word-spacing-minimum="75%" loext:word-spacing-maximum="133%"/>
      <style:text-properties style:font-name="標楷體" fo:font-family="標楷體" style:font-family-generic="roman" style:font-pitch="variable" fo:font-size="2pt" style:letter-kerning="true" style:font-name-asian="標楷體2" style:font-family-asian="標楷體" style:font-family-generic-asian="system" style:font-pitch-asian="variable" style:font-size-asian="2pt" style:font-size-complex="2pt"/>
    </style:style>
    <style:style style:name="_30_02-_28_1_29_文" style:display-name="002-(1)文" style:family="paragraph" style:parent-style-name="Standard">
      <style:paragraph-properties fo:margin-top="0cm" fo:margin-bottom="0cm" style:contextual-spacing="false" fo:line-height="0.564cm" fo:text-align="justify" style:justify-single-word="false" fo:orphans="0" fo:widows="0" style:snap-to-layout-grid="true" style:writing-mode="lr-tb" loext:margin-left="3ic" loext:margin-right="0.5ic" loext:word-spacing-minimum="75%" loext:word-spacing-maximum="133%"/>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_30_02-01" style:display-name="002-01" style:family="paragraph" style:parent-style-name="_30_02-_28_1_29_" loext:linked-style-name="_30_02-01_20_字元">
      <style:paragraph-properties fo:margin-top="0cm" fo:margin-bottom="0cm" style:contextual-spacing="false" fo:line-height="0.564cm" fo:text-align="justify" style:justify-single-word="false" fo:orphans="0" fo:widows="0" style:auto-text-indent="false" style:snap-to-layout-grid="false" style:writing-mode="lr-tb" loext:margin-left="4ic" loext:margin-right="0.5ic" loext:text-indent="-1ic" loext:word-spacing-minimum="75%" loext:word-spacing-maximum="133%"/>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_30_02-A." style:display-name="002-A." style:family="paragraph" style:parent-style-name="Standard">
      <style:paragraph-properties fo:margin-top="0cm" fo:margin-bottom="0cm" style:contextual-spacing="false" style:line-height-at-least="0.564cm" fo:text-align="justify" style:justify-single-word="false" fo:orphans="0" fo:widows="0" style:auto-text-indent="false" style:snap-to-layout-grid="false" style:writing-mode="lr-tb" loext:margin-left="5.55ic" loext:margin-right="0.5ic" loext:text-indent="-1.12ic" loext:word-spacing-minimum="75%" loext:word-spacing-maximum="133%"/>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_30_02A-A." style:display-name="002A-A." style:family="paragraph" style:parent-style-name="Standard">
      <style:paragraph-properties fo:margin-top="0cm" fo:margin-bottom="0cm" style:contextual-spacing="false" fo:line-height="0.564cm" fo:text-align="justify" style:justify-single-word="false" fo:orphans="0" fo:widows="0" style:auto-text-indent="false" style:snap-to-layout-grid="true" style:writing-mode="lr-tb" loext:margin-left="3.71ic" loext:margin-right="0.5ic" loext:text-indent="-1.02ic" loext:word-spacing-minimum="75%" loext:word-spacing-maximum="133%"/>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_28__20_一_29_" style:display-name="( 一)" style:family="paragraph">
      <style:paragraph-properties fo:margin-left="0.176cm" fo:margin-top="0cm" fo:margin-bottom="0cm" style:contextual-spacing="false" fo:line-height="0.573cm" fo:text-align="left" style:justify-single-word="false" fo:orphans="2" fo:widows="2" style:auto-text-indent="false" style:snap-to-layout-grid="false" style:writing-mode="lr-tb" loext:margin-right="0.5ic" loext:text-indent="-1ic"/>
      <style:text-properties style:font-name="標楷體" fo:font-family="標楷體" style:font-family-generic="roman" style:font-pitch="variable" fo:font-size="13pt" style:letter-kerning="true" style:font-name-asian="標楷體2" style:font-family-asian="標楷體" style:font-family-generic-asian="system" style:font-pitch-asian="variable" style:font-size-asian="13pt" style:font-size-complex="12pt"/>
    </style:style>
    <style:style style:name="Plain_20_Text" style:display-name="Plain Text" style:family="paragraph" style:parent-style-name="Standard" loext:linked-style-name="純文字_20_字元">
      <style:paragraph-properties fo:margin-left="0cm" fo:margin-right="0cm" fo:margin-top="0cm" fo:margin-bottom="0cm" style:contextual-spacing="false" fo:line-height="100%" fo:text-align="left" style:justify-single-word="false" fo:orphans="0" fo:widows="0" style:snap-to-layout-grid="true" style:writing-mode="lr-tb" loext:word-spacing-minimum="75%" loext:word-spacing-maximum="133%"/>
      <style:text-properties style:font-name="細明體" fo:font-family="細明體" style:font-family-generic="roman" style:font-pitch="variable" fo:font-size="20pt" style:letter-kerning="true" style:font-name-asian="細明體1" style:font-family-asian="細明體" style:font-family-generic-asian="system" style:font-pitch-asian="variable" style:font-size-asian="20pt" style:font-size-complex="10pt"/>
    </style:style>
    <style:style style:name="_30_01-十一" style:display-name="001-十一" style:family="paragraph" style:parent-style-name="_30_01-一">
      <style:paragraph-properties fo:margin-top="0cm" fo:margin-bottom="0cm" style:contextual-spacing="false" fo:line-height="0.564cm" fo:text-align="justify" style:justify-single-word="false" fo:orphans="0" fo:widows="0" style:auto-text-indent="false" style:snap-to-layout-grid="false" style:writing-mode="lr-tb" loext:margin-left="4ic" loext:margin-right="0.5ic" loext:text-indent="-3ic" loext:word-spacing-minimum="75%" loext:word-spacing-maximum="133%"/>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_20_Paragraph" style:display-name="List Paragraph" style:family="paragraph" style:parent-style-name="Standard" loext:linked-style-name="清單段落_20_字元">
      <style:paragraph-properties fo:margin-right="0cm" fo:margin-top="0cm" fo:margin-bottom="0cm" style:contextual-spacing="false" fo:line-height="100%" fo:text-align="left" style:justify-single-word="false" fo:orphans="0" fo:widows="0" style:snap-to-layout-grid="true" style:writing-mode="lr-tb" loext:margin-left="2ic" loext:word-spacing-minimum="75%" loext:word-spacing-maximum="133%"/>
      <style:text-properties style:font-name="Calibri" fo:font-family="Calibri" style:font-family-generic="swiss" style:font-pitch="variable" fo:font-size="12pt" style:letter-kerning="true" style:font-name-asian="新細明體" style:font-family-asian="新細明體" style:font-family-generic-asian="system" style:font-pitch-asian="variable" style:font-size-asian="12pt" style:font-size-complex="11pt"/>
    </style:style>
    <style:style style:name="HTML_20_Preformatted" style:display-name="HTML Preformatted" style:family="paragraph" style:parent-style-name="Standard" loext:linked-style-name="HTML_20_預設格式_20_字元">
      <style:paragraph-properties fo:margin-left="0cm" fo:margin-right="0cm" fo:margin-top="0cm" fo:margin-bottom="0cm" style:contextual-spacing="false" fo:line-height="100%" fo:text-align="left" style:justify-single-word="false" fo:orphans="2" fo:widows="2" style:snap-to-layout-grid="true" style:writing-mode="lr-tb" loext:word-spacing-minimum="75%" loext:word-spacing-maximum="133%">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font-size-complex="12pt"/>
    </style:style>
    <style:style style:name="Balloon_20_Text" style:display-name="Balloon Text" style:family="paragraph" style:parent-style-name="Standard" loext:linked-style-name="註解方塊文字_20_字元">
      <style:paragraph-properties fo:margin-top="0cm" fo:margin-bottom="0cm" style:contextual-spacing="false" fo:line-height="100%" fo:text-align="justify" style:justify-single-word="false" fo:orphans="0" fo:widows="0" style:snap-to-layout-grid="false" style:writing-mode="lr-tb" loext:margin-left="0.5ic" loext:margin-right="0.5ic" loext:word-spacing-minimum="75%" loext:word-spacing-maximum="133%"/>
      <style:text-properties style:font-name="Cambria" fo:font-family="Cambria" style:font-family-generic="roman" style:font-pitch="variable" fo:font-size="9pt" style:rfc-language-tag="x-none" style:letter-kerning="true" style:font-name-asian="新細明體" style:font-family-asian="新細明體" style:font-family-generic-asian="system" style:font-pitch-asian="variable" style:font-size-asian="9pt" style:rfc-language-tag-asian="x-none" style:font-size-complex="9pt"/>
    </style:style>
    <style:style style:name="Marginalia" style:family="paragraph" style:parent-style-name="Standard" loext:linked-style-name="註解文字_20_字元" style:class="text">
      <style:paragraph-properties fo:margin-left="0cm" fo:margin-right="0cm" fo:margin-top="0cm" fo:margin-bottom="0cm" style:contextual-spacing="false" fo:line-height="100%" fo:text-align="left" style:justify-single-word="false" fo:orphans="0" fo:widows="0" style:snap-to-layout-grid="true" style:writing-mode="lr-tb" loext:word-spacing-minimum="75%" loext:word-spacing-maximum="133%"/>
      <style:text-properties style:font-name="Times New Roman" fo:font-family="'Times New Roman'" style:font-family-generic="roman" style:font-pitch="variable" fo:font-size="16pt" style:rfc-language-tag="x-none" style:letter-kerning="true" style:font-name-asian="標楷體2" style:font-family-asian="標楷體" style:font-family-generic-asian="system" style:font-pitch-asian="variable" style:font-size-asian="16pt" style:rfc-language-tag-asian="x-none" style:font-size-complex="16pt"/>
    </style:style>
    <style:style style:name="清單段落1" style:family="paragraph" style:parent-style-name="Standard">
      <style:paragraph-properties fo:margin-right="0cm" fo:margin-top="0cm" fo:margin-bottom="0cm" style:contextual-spacing="false" fo:line-height="100%" fo:text-align="left" style:justify-single-word="false" fo:orphans="0" fo:widows="0" style:snap-to-layout-grid="true" style:writing-mode="lr-tb" loext:margin-left="2ic" loext:word-spacing-minimum="75%" loext:word-spacing-maximum="133%"/>
      <style:text-properties style:font-name="Calibri" fo:font-family="Calibri" style:font-family-generic="swiss" style:font-pitch="variable" fo:font-size="12pt" style:letter-kerning="true" style:font-name-asian="新細明體" style:font-family-asian="新細明體" style:font-family-generic-asian="system" style:font-pitch-asian="variable" style:font-size-asian="12pt" style:font-size-complex="11pt"/>
    </style:style>
    <style:style style:name="_28_1_29_0標題" style:display-name="(1)0標題" style:family="paragraph" style:parent-style-name="Standard" loext:linked-style-name="_28_1_29_0標題_20_字元">
      <style:paragraph-properties fo:margin-right="0cm" fo:margin-top="0cm" fo:margin-bottom="0cm" style:contextual-spacing="false" fo:line-height="100%" fo:text-align="justify" style:justify-single-word="false" fo:orphans="0" fo:widows="0" fo:text-indent="-0.847cm" style:auto-text-indent="false" style:snap-to-layout-grid="false" style:writing-mode="lr-tb" loext:margin-left="6.74ic" loext:word-spacing-minimum="75%" loext:word-spacing-maximum="133%"/>
      <style:text-properties fo:color="#0000ff" loext:opacity="1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_5f_tab42一" style:display-name="_tab42一" style:family="paragraph" style:parent-style-name="Standard">
      <style:paragraph-properties fo:margin-left="0.353cm" fo:margin-right="0cm" fo:margin-top="0cm" fo:margin-bottom="0cm" style:contextual-spacing="false" fo:line-height="0.564cm" fo:text-align="justify" style:justify-single-word="false" fo:orphans="0" fo:widows="0" style:auto-text-indent="false" style:snap-to-layout-grid="true" style:writing-mode="lr-tb" loext:text-indent="-2ic" loext:word-spacing-minimum="75%" loext:word-spacing-maximum="133%"/>
      <style:text-properties fo:color="#993300" loext:opacity="100%" style:font-name="Times New Roman" fo:font-family="'Times New Roman'" style:font-family-generic="roman" style:font-pitch="variable" fo:font-size="16pt" style:letter-kerning="true" style:font-name-asian="標楷體2" style:font-family-asian="標楷體" style:font-family-generic-asian="system" style:font-pitch-asian="variable" style:font-size-asian="16pt" style:font-size-complex="12pt"/>
    </style:style>
    <style:style style:name="_28_1_29_內文" style:display-name="(1)內文" style:family="paragraph" style:parent-style-name="Standard" loext:linked-style-name="_28_1_29_內文_20_字元">
      <style:paragraph-properties fo:margin-right="0cm" fo:margin-top="0cm" fo:margin-bottom="0cm" style:contextual-spacing="false" fo:line-height="100%" fo:text-align="justify" style:justify-single-word="false" fo:orphans="0" fo:widows="0" fo:text-indent="1.15cm" style:auto-text-indent="false" style:snap-to-layout-grid="false" style:writing-mode="lr-tb" loext:margin-left="8.7ic" loext:word-spacing-minimum="75%" loext:word-spacing-maximum="133%"/>
      <style:text-properties fo:color="#0000ff" loext:opacity="1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_28_一_29_0全部標題" style:display-name="(一)0全部標題" style:family="paragraph" style:parent-style-name="Standard" style:default-outline-level="2" style:list-style-name="">
      <style:paragraph-properties fo:margin-right="0cm" fo:margin-top="0cm" fo:margin-bottom="0cm" style:contextual-spacing="false" fo:line-height="100%" fo:text-align="justify" style:justify-single-word="false" fo:orphans="0" fo:widows="0" style:auto-text-indent="false" style:snap-to-layout-grid="false" style:writing-mode="lr-tb" loext:margin-left="4.81ic" loext:text-indent="-2ic" loext:word-spacing-minimum="75%" loext:word-spacing-maximum="133%"/>
      <style:text-properties fo:color="#0000ff" loext:opacity="100%" style:font-name="標楷體" fo:font-family="標楷體"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size-complex="16pt"/>
    </style:style>
    <style:style style:name="Default" style:family="paragraph">
      <style:paragraph-properties fo:margin-top="0cm" fo:margin-bottom="0cm" style:contextual-spacing="false" fo:line-height="0.564cm" fo:text-align="left" style:justify-single-word="false" fo:orphans="0" fo:widows="0" style:snap-to-layout-grid="false" style:writing-mode="lr-tb" loext:margin-left="0.5ic" loext:margin-right="0.5ic"/>
      <style:text-properties fo:color="#000000" loext:opacity="100%" style:font-name="標楷體Y.." fo:font-family="標楷體Y.." style:font-family-generic="roman" style:font-pitch="variable" fo:font-size="12pt" style:letter-kerning="true" style:font-name-asian="標楷體Y..1" style:font-family-asian="標楷體Y.." style:font-family-generic-asian="system" style:font-pitch-asian="variable" style:font-size-asian="12pt" style:font-name-complex="標楷體Y..1" style:font-family-complex="標楷體Y.." style:font-family-generic-complex="system" style:font-pitch-complex="variable" style:font-size-complex="12pt"/>
    </style:style>
    <style:style style:name="_40_小標" style:display-name="@小標" style:family="paragraph" style:parent-style-name="Standard" loext:linked-style-name="_40_小標_20_字元">
      <style:paragraph-properties fo:margin-top="0cm" fo:margin-bottom="0cm" style:contextual-spacing="false" fo:line-height="0.635cm" fo:text-align="left" style:justify-single-word="false" fo:orphans="0" fo:widows="0" style:snap-to-layout-grid="true" style:writing-mode="lr-tb" loext:margin-left="1ic" loext:margin-right="1ic" loext:word-spacing-minimum="75%" loext:word-spacing-maximum="133%"/>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annotation_20_subject" style:display-name="annotation subject" style:family="paragraph" style:parent-style-name="Marginalia" style:next-style-name="Marginalia" loext:linked-style-name="註解主旨_20_字元">
      <style:paragraph-properties fo:margin-top="0cm" fo:margin-bottom="0cm" style:contextual-spacing="false" fo:line-height="0.564cm" fo:text-align="justify" style:justify-single-word="false" fo:orphans="0" fo:widows="0" style:snap-to-layout-grid="false" style:writing-mode="lr-tb" loext:margin-left="0.5ic" loext:margin-right="0.5ic" loext:word-spacing-minimum="75%" loext:word-spacing-maximum="133%"/>
      <style:text-properties style:font-name="標楷體" fo:font-family="標楷體" style:font-family-generic="roman" style:font-pitch="variable" fo:font-size="12pt" fo:language="en" fo:country="US" fo:font-weight="bold" style:letter-kerning="true" style:font-name-asian="標楷體2" style:font-family-asian="標楷體" style:font-family-generic-asian="system" style:font-pitch-asian="variable" style:font-size-asian="12pt" style:language-asian="zh" style:country-asian="TW" style:font-weight-asian="bold" style:font-size-complex="12pt" style:font-weight-complex="bold"/>
    </style:style>
    <style:style style:name="Revision" style:family="paragraph">
      <style:paragraph-properties fo:margin-top="0cm" fo:margin-bottom="0cm" style:contextual-spacing="false" fo:line-height="0.564cm" fo:text-align="left" style:justify-single-word="false" fo:orphans="2" fo:widows="2" style:snap-to-layout-grid="false" style:writing-mode="lr-tb" loext:margin-left="0.5ic" loext:margin-right="0.5ic"/>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Frame_20_contents" style:display-name="Frame contents" style:family="paragraph" style:parent-style-name="Standard" style:class="extra">
      <style:paragraph-properties fo:margin-top="0cm" fo:margin-bottom="0cm" style:contextual-spacing="false" fo:line-height="0.564cm" fo:text-align="justify" style:justify-single-word="false" fo:orphans="0" fo:widows="0" style:snap-to-layout-grid="false" style:writing-mode="lr-tb" loext:margin-left="0.5ic" loext:margin-right="0.5ic" loext:word-spacing-minimum="75%" loext:word-spacing-maximum="133%"/>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Table_20_Contents" style:display-name="Table Contents" style:family="paragraph" style:parent-style-name="Standard" style:class="extra">
      <style:paragraph-properties fo:margin-top="0cm" fo:margin-bottom="0cm" style:contextual-spacing="false" fo:line-height="0.564cm" fo:text-align="justify" style:justify-single-word="false" fo:orphans="0" fo:widows="0" text:number-lines="false" text:line-number="0" style:snap-to-layout-grid="false" style:writing-mode="lr-tb" loext:margin-left="0.5ic" loext:margin-right="0.5ic" loext:word-spacing-minimum="75%" loext:word-spacing-maximum="133%"/>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Default_20_Paragraph_20_Font" style:display-name="Default Paragraph Font"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Page_20_Number" style:display-name="Page Number" style:family="text" style:parent-style-name="Default_20_Paragraph_20_Fon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_30_02A-_28_一_29__20_字元" style:display-name="002A-(一) 字元" style:family="text" loext:linked-style-name="_30_02A-_28_一_29_">
      <style:text-properties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size-complex="12pt" style:language-complex="ar" style:country-complex="SA"/>
    </style:style>
    <style:style style:name="_30_02-_28_1_29__20_字元" style:display-name="002-(1) 字元" style:family="text" loext:linked-style-name="_30_02-_28_1_29_">
      <style:text-properties fo:color="#000000" loext:opacity="100%"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size-complex="14pt" style:language-complex="ar" style:country-complex="SA"/>
    </style:style>
    <style:style style:name="_30_02-01_20_字元" style:display-name="002-01 字元" style:family="text" loext:linked-style-name="_30_02-01">
      <style:text-properties fo:color="#000000" loext:opacity="100%"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size-complex="14pt" style:language-complex="ar" style:country-complex="SA"/>
    </style:style>
    <style:style style:name="_30_02-1.文_20_字元" style:display-name="002-1.文 字元" style:family="text" loext:linked-style-name="_30_02-1.文">
      <style:text-properties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size-complex="12pt" style:language-complex="ar" style:country-complex="SA"/>
    </style:style>
    <style:style style:name="純文字_20_字元" style:display-name="純文字 字元" style:family="text" loext:linked-style-name="Plain_20_Text">
      <style:text-properties style:font-name="細明體" fo:font-family="細明體" style:font-family-generic="roman" style:font-pitch="variable" fo:font-size="20pt" fo:language="en" fo:country="US" style:letter-kerning="true" style:font-name-asian="細明體1" style:font-family-asian="細明體" style:font-family-generic-asian="system" style:font-pitch-asian="variable" style:font-size-asian="20pt" style:language-asian="zh" style:country-asian="TW" style:font-size-complex="12pt" style:language-complex="ar" style:country-complex="SA"/>
    </style:style>
    <style:style style:name="本文_20_字元" style:display-name="本文 字元" style:family="text">
      <style:text-properties style:font-name="標楷體" fo:font-family="標楷體" style:font-family-generic="roman" style:font-pitch="variable" fo:font-size="13pt" style:letter-kerning="true" style:font-name-asian="標楷體2" style:font-family-asian="標楷體" style:font-family-generic-asian="system" style:font-pitch-asian="variable" style:font-size-asian="13pt" style:font-size-complex="12pt"/>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cayt-misspell"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menu_5f_title1" style:display-name="menu_title1" style:family="text">
      <style:text-properties fo:color="#666666" loext:opacity="100%"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_28_1_29_內文_20_字元" style:display-name="(1)內文 字元" style:family="text" loext:linked-style-name="_28_1_29_內文">
      <style:text-properties fo:color="#0000ff" loext:opacity="1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_28_1_29_0標題_20_字元" style:display-name="(1)0標題 字元" style:family="text" loext:linked-style-name="_28_1_29_0標題">
      <style:text-properties fo:color="#0000ff" loext:opacity="1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Emphasis" style:family="text">
      <style:text-properties style:font-name="標楷體" fo:font-family="標楷體" style:font-family-generic="roman" style:font-pitch="variable" fo:font-size="12pt" fo:font-style="italic" style:letter-kerning="true" style:font-name-asian="標楷體2" style:font-family-asian="標楷體" style:font-family-generic-asian="system" style:font-pitch-asian="variable" style:font-size-asian="12pt" style:font-style-asian="italic" style:font-size-complex="12pt" style:font-style-complex="italic"/>
    </style:style>
    <style:style style:name="_40_小標_20_字元" style:display-name="@小標 字元" style:family="text" loext:linked-style-name="_40_小標">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清單段落_20_字元" style:display-name="清單段落 字元" style:family="text" loext:linked-style-name="List_20_Paragraph">
      <style:text-properties style:font-name="Calibri" fo:font-family="Calibri" style:font-family-generic="swiss" style:font-pitch="variable" fo:font-size="12pt" style:letter-kerning="true" style:font-name-asian="標楷體2" style:font-family-asian="標楷體" style:font-family-generic-asian="system" style:font-pitch-asian="variable" style:font-size-asian="12pt" style:font-size-complex="11pt"/>
    </style:style>
    <style:style style:name="annotation_20_reference" style:display-name="annotation reference" style:family="text" style:parent-style-name="Default_20_Paragraph_20_Font">
      <style:text-properties style:font-name="標楷體" fo:font-family="標楷體"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註解文字_20_字元" style:display-name="註解文字 字元" style:family="text" style:parent-style-name="Default_20_Paragraph_20_Font">
      <style:text-properties style:font-name="標楷體" fo:font-family="標楷體" style:font-family-generic="roman" style:font-pitch="variable" fo:font-size="16pt" style:rfc-language-tag="x-none" style:letter-kerning="true" style:font-name-asian="標楷體2" style:font-family-asian="標楷體" style:font-family-generic-asian="system" style:font-pitch-asian="variable" style:font-size-asian="16pt" style:rfc-language-tag-asian="x-none" style:font-size-complex="16pt"/>
    </style:style>
    <style:style style:name="註解主旨_20_字元" style:display-name="註解主旨 字元" style:family="text" style:parent-style-name="註解文字_20_字元" loext:linked-style-name="annotation_20_subject">
      <style:text-properties style:font-name="標楷體" fo:font-family="標楷體" style:font-family-generic="roman" style:font-pitch="variable" fo:font-size="12pt" style:rfc-language-tag="x-none" fo:font-weight="bold" style:letter-kerning="true" style:font-name-asian="標楷體2" style:font-family-asian="標楷體" style:font-family-generic-asian="system" style:font-pitch-asian="variable" style:font-size-asian="12pt" style:rfc-language-tag-asian="x-none" style:font-weight-asian="bold" style:font-size-complex="12pt" style:font-weight-complex="bold"/>
    </style:style>
    <style:style style:name="ListLabel_20_1" style:display-name="ListLabel 1" style:family="text">
      <style:text-properties style:font-name="標楷體" fo:font-family="標楷體" style:font-family-generic="roman" style:font-pitch="variable" fo:font-size="12pt" fo:font-weight="bold" style:letter-kerning="true" style:font-name-asian="標楷體2" style:font-family-asian="標楷體" style:font-family-generic-asian="system" style:font-pitch-asian="variable" style:font-size-asian="12pt" style:font-weight-asian="bold" style:font-size-complex="12pt" style:font-weight-complex="bold"/>
    </style:style>
    <style:style style:name="ListLabel_20_2" style:display-name="ListLabel 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 style:display-name="ListLabel 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 style:display-name="ListLabel 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5" style:display-name="ListLabel 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6" style:display-name="ListLabel 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7" style:display-name="ListLabel 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8" style:display-name="ListLabel 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9" style:display-name="ListLabel 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0" style:display-name="ListLabel 1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1" style:display-name="ListLabel 11" style:family="text">
      <style:text-properties style:use-window-font-color="true" loext:opacity="0%" style:font-name="標楷體" fo:font-family="標楷體" style:font-family-generic="roman" style:font-pitch="variable" fo:font-size="12pt" fo:font-weight="normal" style:letter-kerning="true" style:font-name-asian="標楷體2" style:font-family-asian="標楷體" style:font-family-generic-asian="system" style:font-pitch-asian="variable" style:font-size-asian="12pt" style:font-weight-asian="normal" style:font-size-complex="12pt"/>
    </style:style>
    <style:style style:name="ListLabel_20_12" style:display-name="ListLabel 1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3" style:display-name="ListLabel 1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4" style:display-name="ListLabel 1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5" style:display-name="ListLabel 1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6" style:display-name="ListLabel 1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7" style:display-name="ListLabel 1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8" style:display-name="ListLabel 1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9" style:display-name="ListLabel 19" style:family="text">
      <style:text-properties style:use-window-font-color="true" loext:opacity="0%" style:font-name="標楷體" fo:font-family="標楷體" style:font-family-generic="roman" style:font-pitch="variable" fo:font-size="12pt" style:text-underline-style="none" fo:font-weight="normal" style:letter-kerning="true" style:font-name-asian="標楷體2" style:font-family-asian="標楷體" style:font-family-generic-asian="system" style:font-pitch-asian="variable" style:font-size-asian="12pt" style:font-weight-asian="normal" style:font-size-complex="12pt" style:font-weight-complex="normal"/>
    </style:style>
    <style:style style:name="ListLabel_20_20" style:display-name="ListLabel 2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1" style:display-name="ListLabel 2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2" style:display-name="ListLabel 2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3" style:display-name="ListLabel 2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4" style:display-name="ListLabel 2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5" style:display-name="ListLabel 2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6" style:display-name="ListLabel 2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7" style:display-name="ListLabel 2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8" style:display-name="ListLabel 2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9" style:display-name="ListLabel 2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0" style:display-name="ListLabel 3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1" style:display-name="ListLabel 3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2" style:display-name="ListLabel 3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3" style:display-name="ListLabel 3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4" style:display-name="ListLabel 3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5" style:display-name="ListLabel 3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6" style:display-name="ListLabel 3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7" style:display-name="ListLabel 3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8" style:display-name="ListLabel 3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9" style:display-name="ListLabel 3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0" style:display-name="ListLabel 4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1" style:display-name="ListLabel 4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2" style:display-name="ListLabel 4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3" style:display-name="ListLabel 4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4" style:display-name="ListLabel 4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5" style:display-name="ListLabel 4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6" style:display-name="ListLabel 46" style:family="text">
      <style:text-properties style:use-window-font-color="true" loext:opacity="0%" style:font-name="標楷體" fo:font-family="標楷體" style:font-family-generic="roman" style:font-pitch="variable" fo:font-size="12pt" style:text-underline-style="none" fo:font-weight="normal" style:letter-kerning="true" style:font-name-asian="標楷體2" style:font-family-asian="標楷體" style:font-family-generic-asian="system" style:font-pitch-asian="variable" style:font-size-asian="12pt" style:font-weight-asian="normal" style:font-size-complex="12pt" style:font-weight-complex="normal"/>
    </style:style>
    <style:style style:name="ListLabel_20_47" style:display-name="ListLabel 4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8" style:display-name="ListLabel 4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9" style:display-name="ListLabel 4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50" style:display-name="ListLabel 5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51" style:display-name="ListLabel 5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52" style:display-name="ListLabel 5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53" style:display-name="ListLabel 5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54" style:display-name="ListLabel 5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55" style:display-name="ListLabel 5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56" style:display-name="ListLabel 5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57" style:display-name="ListLabel 5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58" style:display-name="ListLabel 5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59" style:display-name="ListLabel 5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60" style:display-name="ListLabel 6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61" style:display-name="ListLabel 6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62" style:display-name="ListLabel 6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63" style:display-name="ListLabel 6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64" style:display-name="ListLabel 6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65" style:display-name="ListLabel 6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66" style:display-name="ListLabel 6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67" style:display-name="ListLabel 6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68" style:display-name="ListLabel 6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69" style:display-name="ListLabel 6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70" style:display-name="ListLabel 7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71" style:display-name="ListLabel 7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72" style:display-name="ListLabel 7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73" style:display-name="ListLabel 7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74" style:display-name="ListLabel 74" style:family="text">
      <style:text-properties style:use-window-font-color="true" loext:opacity="0%" style:font-name="標楷體" fo:font-family="標楷體" style:font-family-generic="roman" style:font-pitch="variable" fo:font-size="12pt" fo:font-weight="normal" style:letter-kerning="true" style:font-name-asian="標楷體2" style:font-family-asian="標楷體" style:font-family-generic-asian="system" style:font-pitch-asian="variable" style:font-size-asian="12pt" style:font-weight-asian="normal" style:font-size-complex="12pt"/>
    </style:style>
    <style:style style:name="ListLabel_20_75" style:display-name="ListLabel 7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76" style:display-name="ListLabel 7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77" style:display-name="ListLabel 7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78" style:display-name="ListLabel 7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79" style:display-name="ListLabel 7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80" style:display-name="ListLabel 8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81" style:display-name="ListLabel 8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82" style:display-name="ListLabel 8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83" style:display-name="ListLabel 8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84" style:display-name="ListLabel 8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85" style:display-name="ListLabel 8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86" style:display-name="ListLabel 8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87" style:display-name="ListLabel 8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88" style:display-name="ListLabel 8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89" style:display-name="ListLabel 8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90" style:display-name="ListLabel 9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91" style:display-name="ListLabel 91" style:family="text">
      <style:text-properties style:use-window-font-color="true" loext:opacity="0%" style:font-name="標楷體" fo:font-family="標楷體" style:font-family-generic="roman" style:font-pitch="variable" fo:font-size="12pt" style:text-underline-style="none" fo:font-weight="normal" style:letter-kerning="true" style:font-name-asian="標楷體2" style:font-family-asian="標楷體" style:font-family-generic-asian="system" style:font-pitch-asian="variable" style:font-size-asian="12pt" style:font-weight-asian="normal" style:font-size-complex="12pt" style:font-weight-complex="normal"/>
    </style:style>
    <style:style style:name="ListLabel_20_92" style:display-name="ListLabel 9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93" style:display-name="ListLabel 9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94" style:display-name="ListLabel 9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95" style:display-name="ListLabel 9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96" style:display-name="ListLabel 9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97" style:display-name="ListLabel 9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98" style:display-name="ListLabel 9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99" style:display-name="ListLabel 9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00" style:display-name="ListLabel 10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01" style:display-name="ListLabel 10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02" style:display-name="ListLabel 10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03" style:display-name="ListLabel 10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04" style:display-name="ListLabel 10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05" style:display-name="ListLabel 10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06" style:display-name="ListLabel 10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07" style:display-name="ListLabel 10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08" style:display-name="ListLabel 10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09" style:display-name="ListLabel 10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10" style:display-name="ListLabel 11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11" style:display-name="ListLabel 11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12" style:display-name="ListLabel 11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13" style:display-name="ListLabel 11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14" style:display-name="ListLabel 11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15" style:display-name="ListLabel 11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16" style:display-name="ListLabel 11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17" style:display-name="ListLabel 11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18" style:display-name="ListLabel 11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19" style:display-name="ListLabel 11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20" style:display-name="ListLabel 12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21" style:display-name="ListLabel 12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22" style:display-name="ListLabel 12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23" style:display-name="ListLabel 12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24" style:display-name="ListLabel 12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25" style:display-name="ListLabel 12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26" style:display-name="ListLabel 12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27" style:display-name="ListLabel 12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28" style:display-name="ListLabel 12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29" style:display-name="ListLabel 12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30" style:display-name="ListLabel 13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31" style:display-name="ListLabel 13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32" style:display-name="ListLabel 13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33" style:display-name="ListLabel 13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34" style:display-name="ListLabel 13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35" style:display-name="ListLabel 13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36" style:display-name="ListLabel 13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37" style:display-name="ListLabel 13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38" style:display-name="ListLabel 13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39" style:display-name="ListLabel 13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40" style:display-name="ListLabel 14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41" style:display-name="ListLabel 14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42" style:display-name="ListLabel 14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43" style:display-name="ListLabel 14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44" style:display-name="ListLabel 14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45" style:display-name="ListLabel 14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46" style:display-name="ListLabel 14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47" style:display-name="ListLabel 14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48" style:display-name="ListLabel 14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49" style:display-name="ListLabel 14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50" style:display-name="ListLabel 15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51" style:display-name="ListLabel 15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52" style:display-name="ListLabel 15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53" style:display-name="ListLabel 15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54" style:display-name="ListLabel 15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55" style:display-name="ListLabel 15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56" style:display-name="ListLabel 15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57" style:display-name="ListLabel 15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58" style:display-name="ListLabel 15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59" style:display-name="ListLabel 15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60" style:display-name="ListLabel 16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61" style:display-name="ListLabel 16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62" style:display-name="ListLabel 16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63" style:display-name="ListLabel 163" style:family="text">
      <style:text-properties style:font-name="標楷體" fo:font-family="標楷體" style:font-family-generic="roman" style:font-pitch="variable" fo:font-size="12pt" fo:font-weight="normal" style:letter-kerning="true" style:font-name-asian="標楷體2" style:font-family-asian="標楷體" style:font-family-generic-asian="system" style:font-pitch-asian="variable" style:font-size-asian="12pt" style:font-weight-asian="normal" style:font-size-complex="12pt" style:font-weight-complex="normal"/>
    </style:style>
    <style:style style:name="ListLabel_20_164" style:display-name="ListLabel 16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65" style:display-name="ListLabel 16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66" style:display-name="ListLabel 16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67" style:display-name="ListLabel 16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68" style:display-name="ListLabel 16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69" style:display-name="ListLabel 16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70" style:display-name="ListLabel 17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71" style:display-name="ListLabel 17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72" style:display-name="ListLabel 17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73" style:display-name="ListLabel 17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74" style:display-name="ListLabel 17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75" style:display-name="ListLabel 17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76" style:display-name="ListLabel 17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77" style:display-name="ListLabel 17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78" style:display-name="ListLabel 17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79" style:display-name="ListLabel 17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80" style:display-name="ListLabel 18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81" style:display-name="ListLabel 18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82" style:display-name="ListLabel 182" style:family="text">
      <style:text-properties style:use-window-font-color="true" loext:opacity="0%" style:font-name="標楷體" fo:font-family="標楷體" style:font-family-generic="roman" style:font-pitch="variable" fo:font-size="12pt" fo:font-weight="normal" style:letter-kerning="true" style:font-name-asian="標楷體2" style:font-family-asian="標楷體" style:font-family-generic-asian="system" style:font-pitch-asian="variable" style:font-size-asian="12pt" style:font-weight-asian="normal" style:font-size-complex="12pt"/>
    </style:style>
    <style:style style:name="ListLabel_20_183" style:display-name="ListLabel 18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84" style:display-name="ListLabel 18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85" style:display-name="ListLabel 18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86" style:display-name="ListLabel 18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87" style:display-name="ListLabel 18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88" style:display-name="ListLabel 18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89" style:display-name="ListLabel 18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90" style:display-name="ListLabel 19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91" style:display-name="ListLabel 191" style:family="text">
      <style:text-properties style:use-window-font-color="true" loext:opacity="0%" style:font-name="標楷體" fo:font-family="標楷體" style:font-family-generic="roman" style:font-pitch="variable" fo:font-size="12pt" fo:font-weight="normal" style:letter-kerning="true" style:font-name-asian="標楷體2" style:font-family-asian="標楷體" style:font-family-generic-asian="system" style:font-pitch-asian="variable" style:font-size-asian="12pt" style:font-weight-asian="normal" style:font-size-complex="12pt"/>
    </style:style>
    <style:style style:name="ListLabel_20_192" style:display-name="ListLabel 19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93" style:display-name="ListLabel 19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94" style:display-name="ListLabel 19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95" style:display-name="ListLabel 19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96" style:display-name="ListLabel 19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97" style:display-name="ListLabel 19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98" style:display-name="ListLabel 19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99" style:display-name="ListLabel 19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00" style:display-name="ListLabel 20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01" style:display-name="ListLabel 20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02" style:display-name="ListLabel 20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03" style:display-name="ListLabel 20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04" style:display-name="ListLabel 20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05" style:display-name="ListLabel 20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06" style:display-name="ListLabel 20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07" style:display-name="ListLabel 20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08" style:display-name="ListLabel 20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09" style:display-name="ListLabel 20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10" style:display-name="ListLabel 21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11" style:display-name="ListLabel 21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12" style:display-name="ListLabel 21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13" style:display-name="ListLabel 21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14" style:display-name="ListLabel 21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15" style:display-name="ListLabel 21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16" style:display-name="ListLabel 21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17" style:display-name="ListLabel 21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18" style:display-name="ListLabel 21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19" style:display-name="ListLabel 21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20" style:display-name="ListLabel 22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21" style:display-name="ListLabel 22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22" style:display-name="ListLabel 22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23" style:display-name="ListLabel 22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24" style:display-name="ListLabel 22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25" style:display-name="ListLabel 22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26" style:display-name="ListLabel 22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27" style:display-name="ListLabel 22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28" style:display-name="ListLabel 22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29" style:display-name="ListLabel 22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30" style:display-name="ListLabel 23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31" style:display-name="ListLabel 23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32" style:display-name="ListLabel 23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33" style:display-name="ListLabel 23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34" style:display-name="ListLabel 23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35" style:display-name="ListLabel 23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36" style:display-name="ListLabel 23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37" style:display-name="ListLabel 23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38" style:display-name="ListLabel 23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39" style:display-name="ListLabel 23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40" style:display-name="ListLabel 24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41" style:display-name="ListLabel 24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42" style:display-name="ListLabel 24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43" style:display-name="ListLabel 24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44" style:display-name="ListLabel 24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45" style:display-name="ListLabel 245" style:family="text">
      <style:text-properties style:use-window-font-color="true" loext:opacity="0%" style:font-name="標楷體" fo:font-family="標楷體" style:font-family-generic="roman" style:font-pitch="variable" fo:font-size="12pt" fo:font-weight="normal" style:letter-kerning="true" style:font-name-asian="標楷體2" style:font-family-asian="標楷體" style:font-family-generic-asian="system" style:font-pitch-asian="variable" style:font-size-asian="12pt" style:font-weight-asian="normal" style:font-size-complex="12pt"/>
    </style:style>
    <style:style style:name="ListLabel_20_246" style:display-name="ListLabel 24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47" style:display-name="ListLabel 24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48" style:display-name="ListLabel 24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49" style:display-name="ListLabel 24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50" style:display-name="ListLabel 25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51" style:display-name="ListLabel 25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52" style:display-name="ListLabel 25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53" style:display-name="ListLabel 25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54" style:display-name="ListLabel 25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55" style:display-name="ListLabel 25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56" style:display-name="ListLabel 25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57" style:display-name="ListLabel 25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58" style:display-name="ListLabel 25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59" style:display-name="ListLabel 25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60" style:display-name="ListLabel 26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61" style:display-name="ListLabel 26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62" style:display-name="ListLabel 262" style:family="text">
      <style:text-properties style:use-window-font-color="true" loext:opacity="0%" style:font-name="標楷體" fo:font-family="標楷體" style:font-family-generic="roman" style:font-pitch="variable" fo:font-size="12pt" fo:font-weight="normal" style:letter-kerning="true" style:font-name-asian="標楷體2" style:font-family-asian="標楷體" style:font-family-generic-asian="system" style:font-pitch-asian="variable" style:font-size-asian="12pt" style:font-weight-asian="normal" style:font-size-complex="12pt" style:font-weight-complex="normal"/>
    </style:style>
    <style:style style:name="ListLabel_20_263" style:display-name="ListLabel 26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64" style:display-name="ListLabel 26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65" style:display-name="ListLabel 26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66" style:display-name="ListLabel 26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67" style:display-name="ListLabel 26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68" style:display-name="ListLabel 26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69" style:display-name="ListLabel 26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70" style:display-name="ListLabel 27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71" style:display-name="ListLabel 27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72" style:display-name="ListLabel 27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73" style:display-name="ListLabel 27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74" style:display-name="ListLabel 27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75" style:display-name="ListLabel 27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76" style:display-name="ListLabel 27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77" style:display-name="ListLabel 27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78" style:display-name="ListLabel 27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79" style:display-name="ListLabel 27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80" style:display-name="ListLabel 28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81" style:display-name="ListLabel 28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82" style:display-name="ListLabel 28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83" style:display-name="ListLabel 28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84" style:display-name="ListLabel 28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85" style:display-name="ListLabel 28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86" style:display-name="ListLabel 28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87" style:display-name="ListLabel 28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88" style:display-name="ListLabel 28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89" style:display-name="ListLabel 289" style:family="text">
      <style:text-properties style:font-name="標楷體" fo:font-family="標楷體" style:font-family-generic="roman" style:font-pitch="variable" fo:font-size="12pt" fo:font-weight="normal" style:letter-kerning="true" style:font-name-asian="標楷體2" style:font-family-asian="標楷體" style:font-family-generic-asian="system" style:font-pitch-asian="variable" style:font-size-asian="12pt" style:font-weight-asian="normal" style:font-size-complex="12pt" style:font-weight-complex="normal"/>
    </style:style>
    <style:style style:name="ListLabel_20_290" style:display-name="ListLabel 29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91" style:display-name="ListLabel 29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92" style:display-name="ListLabel 29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93" style:display-name="ListLabel 29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94" style:display-name="ListLabel 29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95" style:display-name="ListLabel 29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96" style:display-name="ListLabel 29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97" style:display-name="ListLabel 29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98" style:display-name="ListLabel 29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99" style:display-name="ListLabel 29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00" style:display-name="ListLabel 30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01" style:display-name="ListLabel 30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02" style:display-name="ListLabel 30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03" style:display-name="ListLabel 30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04" style:display-name="ListLabel 30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05" style:display-name="ListLabel 30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06" style:display-name="ListLabel 30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07" style:display-name="ListLabel 30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08" style:display-name="ListLabel 30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09" style:display-name="ListLabel 30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10" style:display-name="ListLabel 31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11" style:display-name="ListLabel 31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12" style:display-name="ListLabel 31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13" style:display-name="ListLabel 31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14" style:display-name="ListLabel 31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15" style:display-name="ListLabel 31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16" style:display-name="ListLabel 316" style:family="text">
      <style:text-properties style:font-name="標楷體" fo:font-family="標楷體" style:font-family-generic="roman" style:font-pitch="variable" fo:font-size="12pt" fo:font-weight="normal" style:letter-kerning="true" style:font-name-asian="標楷體2" style:font-family-asian="標楷體" style:font-family-generic-asian="system" style:font-pitch-asian="variable" style:font-size-asian="12pt" style:font-weight-asian="normal" style:font-size-complex="12pt" style:font-weight-complex="normal"/>
    </style:style>
    <style:style style:name="ListLabel_20_317" style:display-name="ListLabel 31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18" style:display-name="ListLabel 31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19" style:display-name="ListLabel 31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20" style:display-name="ListLabel 32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21" style:display-name="ListLabel 32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22" style:display-name="ListLabel 32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23" style:display-name="ListLabel 32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24" style:display-name="ListLabel 32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25" style:display-name="ListLabel 32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26" style:display-name="ListLabel 32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27" style:display-name="ListLabel 32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28" style:display-name="ListLabel 32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29" style:display-name="ListLabel 32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30" style:display-name="ListLabel 33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31" style:display-name="ListLabel 33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32" style:display-name="ListLabel 33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33" style:display-name="ListLabel 33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34" style:display-name="ListLabel 334" style:family="text">
      <style:text-properties style:font-name="標楷體" fo:font-family="標楷體" style:font-family-generic="roman" style:font-pitch="variable" fo:font-size="12pt" fo:font-weight="normal" style:letter-kerning="true" style:font-name-asian="標楷體2" style:font-family-asian="標楷體" style:font-family-generic-asian="system" style:font-pitch-asian="variable" style:font-size-asian="12pt" style:font-weight-asian="normal" style:font-size-complex="12pt" style:font-weight-complex="normal"/>
    </style:style>
    <style:style style:name="ListLabel_20_335" style:display-name="ListLabel 33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36" style:display-name="ListLabel 33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37" style:display-name="ListLabel 33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38" style:display-name="ListLabel 33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39" style:display-name="ListLabel 33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40" style:display-name="ListLabel 34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41" style:display-name="ListLabel 34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42" style:display-name="ListLabel 34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43" style:display-name="ListLabel 343" style:family="text">
      <style:text-properties style:font-name="標楷體" fo:font-family="標楷體" style:font-family-generic="roman" style:font-pitch="variable" fo:font-size="12pt" fo:font-weight="normal" style:letter-kerning="true" style:font-name-asian="標楷體2" style:font-family-asian="標楷體" style:font-family-generic-asian="system" style:font-pitch-asian="variable" style:font-size-asian="12pt" style:font-weight-asian="normal" style:font-size-complex="12pt" style:font-weight-complex="normal"/>
    </style:style>
    <style:style style:name="ListLabel_20_344" style:display-name="ListLabel 34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45" style:display-name="ListLabel 34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46" style:display-name="ListLabel 34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47" style:display-name="ListLabel 34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48" style:display-name="ListLabel 34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49" style:display-name="ListLabel 34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50" style:display-name="ListLabel 35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51" style:display-name="ListLabel 35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52" style:display-name="ListLabel 352" style:family="text">
      <style:text-properties style:font-name="標楷體" fo:font-family="標楷體" style:font-family-generic="roman" style:font-pitch="variable" fo:font-size="12pt" fo:font-weight="normal" style:letter-kerning="true" style:font-name-asian="標楷體2" style:font-family-asian="標楷體" style:font-family-generic-asian="system" style:font-pitch-asian="variable" style:font-size-asian="12pt" style:font-weight-asian="normal" style:font-size-complex="12pt" style:font-weight-complex="normal"/>
    </style:style>
    <style:style style:name="ListLabel_20_353" style:display-name="ListLabel 35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54" style:display-name="ListLabel 35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55" style:display-name="ListLabel 35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56" style:display-name="ListLabel 35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57" style:display-name="ListLabel 35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58" style:display-name="ListLabel 35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59" style:display-name="ListLabel 35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60" style:display-name="ListLabel 36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61" style:display-name="ListLabel 36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62" style:display-name="ListLabel 36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63" style:display-name="ListLabel 36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64" style:display-name="ListLabel 36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65" style:display-name="ListLabel 36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66" style:display-name="ListLabel 36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67" style:display-name="ListLabel 36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68" style:display-name="ListLabel 36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69" style:display-name="ListLabel 36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70" style:display-name="ListLabel 37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71" style:display-name="ListLabel 37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72" style:display-name="ListLabel 37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73" style:display-name="ListLabel 37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74" style:display-name="ListLabel 37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75" style:display-name="ListLabel 37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76" style:display-name="ListLabel 37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77" style:display-name="ListLabel 37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78" style:display-name="ListLabel 37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79" style:display-name="ListLabel 37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80" style:display-name="ListLabel 38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81" style:display-name="ListLabel 38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82" style:display-name="ListLabel 38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83" style:display-name="ListLabel 38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84" style:display-name="ListLabel 38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85" style:display-name="ListLabel 38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86" style:display-name="ListLabel 38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87" style:display-name="ListLabel 38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88" style:display-name="ListLabel 38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89" style:display-name="ListLabel 38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90" style:display-name="ListLabel 39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91" style:display-name="ListLabel 39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92" style:display-name="ListLabel 39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93" style:display-name="ListLabel 39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94" style:display-name="ListLabel 39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95" style:display-name="ListLabel 39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96" style:display-name="ListLabel 39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97" style:display-name="ListLabel 39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98" style:display-name="ListLabel 39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399" style:display-name="ListLabel 39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00" style:display-name="ListLabel 40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01" style:display-name="ListLabel 40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02" style:display-name="ListLabel 40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03" style:display-name="ListLabel 40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04" style:display-name="ListLabel 40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05" style:display-name="ListLabel 405"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06" style:display-name="ListLabel 40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07" style:display-name="ListLabel 40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08" style:display-name="ListLabel 40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09" style:display-name="ListLabel 40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10" style:display-name="ListLabel 41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11" style:display-name="ListLabel 41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12" style:display-name="ListLabel 41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13" style:display-name="ListLabel 41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14" style:display-name="ListLabel 41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15" style:display-name="ListLabel 415" style:family="text">
      <style:text-properties style:use-window-font-color="true" loext:opacity="0%"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16" style:display-name="ListLabel 416"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17" style:display-name="ListLabel 417"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18" style:display-name="ListLabel 418"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19" style:display-name="ListLabel 419"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20" style:display-name="ListLabel 420"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21" style:display-name="ListLabel 42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22" style:display-name="ListLabel 422"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23" style:display-name="ListLabel 423"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Numbering_20_Symbols" style:display-name="Numbering Symbols"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writing-mode="lr-tb"/>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27cm" fo:margin-left="2.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1.43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1.43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1.43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1.43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1.43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1.43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1.43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1.43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1.43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847cm" fo:margin-left="1.43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847cm" fo:margin-left="1.43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847cm" fo:margin-left="1.438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847cm" fo:margin-left="1.438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0cm" loext:margin-right="0.5ic"/>
    </style:style>
    <style:style style:name="MP2" style:family="paragraph" style:parent-style-name="Footer">
      <style:paragraph-properties fo:text-align="center" style:justify-single-word="false" loext:margin-left="0.5ic" loext:margin-right="0.5ic" loext:word-spacing-minimum="75%" loext:word-spacing-maximum="133%"/>
    </style:style>
    <style:style style:name="MP3" style:family="paragraph" style:parent-style-name="Footer">
      <style:paragraph-properties fo:text-align="center" style:justify-single-word="false" loext:margin-left="0.5ic" loext:margin-right="0.5ic" loext:word-spacing-minimum="75%" loext:word-spacing-maximum="133%"/>
      <style:text-properties fo:font-size="12pt" style:font-size-asian="12pt" style:language-asian="zh" style:country-asian="TW" style:font-size-complex="12pt"/>
    </style:style>
    <style:style style:name="MT1" style:family="text">
      <style:text-properties style:font-name="Times New Roman" style:language-asian="zh" style:country-asian="TW"/>
    </style:style>
    <style:style style:name="MT2" style:family="text">
      <style:text-properties style:font-name="Times New Roman"/>
    </style:style>
    <style:style style:name="MT3" style:family="text">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0.9cm" fo:margin-bottom="0.9cm" fo:margin-left="1.75cm" fo:margin-right="1.7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loext:marker-style-name="MT1"><text:span text:style-name="MT2"><text:page-number text:select-page="current">223</text:page-number></text:span></text:p>
        <text:p text:style-name="MP3"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高雄市政府經濟發展局97年度施政績效成果報告</dc:title>
    <meta:initial-creator>pca</meta:initial-creator>
    <meta:editing-cycles>10</meta:editing-cycles>
    <meta:print-date>2025-01-13T01:38:00</meta:print-date>
    <meta:creation-date>2026-05-04T03:26:00</meta:creation-date>
    <dc:date>2026-06-22T16:38:00.826611900</dc:date>
    <meta:editing-duration>PT13M18S</meta:editing-duration>
    <meta:generator>LibreOffice/26.2.4.2$Windows_X86_64 LibreOffice_project/0229ac93fcf0d7cbc6376066c6f35021cef002dc</meta:generator>
    <meta:document-statistic meta:table-count="1" meta:image-count="0" meta:object-count="0" meta:page-count="20" meta:paragraph-count="242" meta:word-count="16059" meta:character-count="17443" meta:non-whitespace-character-count="17373"/>
    <meta:user-defined meta:name="AppVersion">16.0000</meta:user-defined>
    <meta:user-defined meta:name="Company">Hewlett-Packard Company</meta:user-defined>
    <meta:template xlink:type="simple" xlink:actuate="onRequest" xlink:title="Normal" xlink:href=""/>
  </office:meta>
</office:document-meta>
</file>