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新細明體, PMingLiU" svg:font-family="'新細明體, PMingLiU'" style:font-family-generic="roman" style:font-pitch="variable"/>
    <style:font-face style:name="標楷體" svg:font-family="標楷體" style:font-family-generic="script"/>
    <style:font-face style:name="華康楷書體W7" svg:font-family="華康楷書體W7, 微軟正黑體" style:font-pitch="variable"/>
  </office:font-face-decls>
  <office:automatic-styles>
    <style:style style:name="表格1" style:family="table">
      <style:table-properties style:width="17.551cm" style:rel-width="100%" table:align="center" style:writing-mode="lr-tb"/>
    </style:style>
    <style:style style:name="表格1.A" style:family="table-column">
      <style:table-column-properties style:column-width="4.487cm" style:rel-column-width="2556*"/>
    </style:style>
    <style:style style:name="表格1.B" style:family="table-column">
      <style:table-column-properties style:column-width="13.063cm" style:rel-column-width="7441*"/>
    </style:style>
    <style:style style:name="表格1.1" style:family="table-row">
      <style:table-row-properties style:min-row-height="1.15cm" fo:keep-together="always"/>
    </style:style>
    <style:style style:name="表格1.A1" style:family="table-cell">
      <style:table-cell-properties style:vertical-align="middle" fo:padding="0cm" fo:border="2.25pt solid #000000" style:writing-mode="lr-tb"/>
    </style:style>
    <style:style style:name="表格1.2" style:family="table-row">
      <style:table-row-properties style:min-row-height="0.441cm" fo:keep-together="auto"/>
    </style:style>
    <style:style style:name="表格1.A2" style:family="table-cell">
      <style:table-cell-properties style:vertical-align="top" fo:padding="0cm" fo:border="2.25pt solid #000000" style:writing-mode="lr-tb"/>
    </style:style>
    <style:style style:name="P1" style:family="paragraph" style:parent-style-name="_30_00-單位標" style:master-page-name="Standard">
      <style:paragraph-properties fo:margin-top="0.318cm" fo:margin-bottom="0.318cm" style:contextual-spacing="false" style:page-number="379" loext:margin-right="0.3ic"/>
      <style:text-properties fo:color="#000000" loext:opacity="100%" fo:font-size="20pt" style:font-size-asian="20pt" style:font-size-complex="20pt" style:script-type="asian"/>
    </style:style>
    <style:style style:name="P2" style:family="paragraph" style:parent-style-name="Standard">
      <style:paragraph-properties fo:text-align="center" style:justify-single-word="false" loext:margin-left="0.3ic" loext:margin-right="0.3ic"/>
      <style:text-properties fo:font-size="14pt" fo:font-weight="bold" style:font-size-asian="14pt" style:font-weight-asian="bold" style:font-name-complex="標楷體" style:font-size-complex="14pt" style:script-type="asian"/>
    </style:style>
    <style:style style:name="P3" style:family="paragraph" style:parent-style-name="_30_01-壹">
      <style:paragraph-properties fo:line-height="0.635cm" style:auto-text-indent="false" loext:margin-left="0ic" loext:margin-right="0ic" loext:text-indent="0ic"/>
      <style:text-properties style:font-name-complex="華康楷書體W7" style:script-type="asian"/>
    </style:style>
    <style:style style:name="P4" style:family="paragraph" style:parent-style-name="_30_01-一">
      <style:paragraph-properties fo:line-height="0.635cm" loext:margin-right="0.5ic"/>
      <style:text-properties style:script-type="asian"/>
    </style:style>
    <style:style style:name="P5" style:family="paragraph" style:parent-style-name="_30_01-_28_一_29_">
      <style:paragraph-properties fo:line-height="0.635cm" loext:margin-right="0.5ic"/>
      <style:text-properties style:script-type="asian"/>
    </style:style>
    <style:style style:name="P6" style:family="paragraph" style:parent-style-name="_30_01-_28_一_29_">
      <style:paragraph-properties fo:line-height="0.635cm" style:auto-text-indent="false" loext:margin-left="3.49ic" loext:margin-right="0.5ic" loext:text-indent="-0.9ic"/>
      <style:text-properties style:script-type="asian"/>
    </style:style>
    <style:style style:name="P7" style:family="paragraph" style:parent-style-name="_30_01-_28_一_29_">
      <style:paragraph-properties fo:line-height="0.635cm" style:auto-text-indent="false" loext:margin-left="3.49ic" loext:margin-right="0.5ic" loext:text-indent="-0.9ic"/>
    </style:style>
    <style:style style:name="P8" style:family="paragraph" style:parent-style-name="_30_01-一">
      <style:paragraph-properties fo:line-height="0.635cm" style:auto-text-indent="false" loext:margin-left="1.24ic" loext:margin-right="0.5ic" loext:text-indent="-0.83ic"/>
      <style:text-properties style:script-type="asian"/>
    </style:style>
    <style:style style:name="P9" style:family="paragraph" style:parent-style-name="_30_01-一">
      <style:paragraph-properties fo:line-height="0.635cm" loext:margin-right="0.5ic"/>
    </style:style>
    <style:style style:name="P10" style:family="paragraph" style:parent-style-name="_28__20_一_29_">
      <style:paragraph-properties fo:line-height="0.635cm" fo:text-align="justify" style:justify-single-word="false" style:auto-text-indent="false" loext:margin-left="0.3ic" loext:margin-right="0.3ic" loext:text-indent="0ic"/>
      <style:text-properties fo:font-size="12pt" style:font-size-asian="12pt" style:font-name-complex="標楷體" style:font-size-complex="12pt" style:script-type="asian"/>
    </style:style>
    <style:style style:name="P11" style:family="paragraph" style:parent-style-name="_28_一_29_">
      <style:paragraph-properties fo:line-height="0.635cm" style:snap-to-layout-grid="false" loext:margin-left="0.3ic" loext:margin-right="0.3ic"/>
      <style:text-properties style:font-name="標楷體" fo:font-size="12pt" style:font-name-asian="標楷體" style:font-size-asian="12pt" style:font-name-complex="標楷體" style:script-type="asian"/>
    </style:style>
    <style:style style:name="P12" style:family="paragraph" style:parent-style-name="_30_01-_28_一_29_">
      <style:paragraph-properties fo:line-height="0.635cm" loext:margin-right="0.5ic"/>
    </style:style>
    <style:style style:name="P13" style:family="paragraph" style:parent-style-name="_28__20_一_29_">
      <style:paragraph-properties fo:line-height="0.635cm" fo:text-align="justify" style:justify-single-word="false" style:auto-text-indent="false" loext:margin-left="0.0700000000000001ic" loext:margin-right="0.3ic" loext:text-indent="0ic"/>
      <style:text-properties fo:font-size="12pt" style:font-size-asian="12pt" style:font-name-complex="標楷體" style:font-size-complex="12pt" style:script-type="asian"/>
    </style:style>
    <style:style style:name="P14" style:family="paragraph" style:parent-style-name="_28__20_一_29_">
      <style:paragraph-properties fo:line-height="0.635cm" fo:text-align="justify" style:justify-single-word="false" style:auto-text-indent="false" loext:margin-left="4.49ic" loext:margin-right="0.3ic" loext:text-indent="-2ic"/>
      <style:text-properties fo:font-size="12pt" style:font-size-asian="12pt" style:font-name-complex="標楷體" style:font-size-complex="12pt" style:script-type="asian"/>
    </style:style>
    <style:style style:name="P15" style:family="paragraph" style:parent-style-name="_28_一_29_">
      <style:paragraph-properties fo:line-height="0.635cm" style:auto-text-indent="false" style:snap-to-layout-grid="false" loext:margin-left="4ic" loext:margin-right="0.3ic" loext:text-indent="-3ic"/>
      <style:text-properties style:font-name="標楷體" fo:font-size="12pt" style:font-name-asian="標楷體" style:font-size-asian="12pt" style:font-name-complex="標楷體" style:script-type="asian"/>
    </style:style>
    <style:style style:name="P16" style:family="paragraph" style:parent-style-name="_28_一_29_">
      <style:paragraph-properties fo:line-height="0.635cm" style:snap-to-layout-grid="false" loext:margin-left="0.3ic" loext:margin-right="0.3ic"/>
      <style:text-properties style:font-name="標楷體" fo:font-size="12pt" style:font-name-asian="標楷體" style:font-size-asian="12pt" style:font-name-complex="標楷體"/>
    </style:style>
    <style:style style:name="P17" style:family="paragraph" style:parent-style-name="_28__20_一_29_">
      <style:paragraph-properties fo:line-height="0.635cm" fo:text-align="justify" style:justify-single-word="false" style:auto-text-indent="false" loext:margin-left="0.3ic" loext:margin-right="0.3ic" loext:text-indent="1.5ic"/>
      <style:text-properties fo:font-size="12pt" style:font-size-asian="12pt" style:font-name-complex="標楷體" style:font-size-complex="12pt" style:script-type="asian"/>
    </style:style>
    <style:style style:name="P18" style:family="paragraph" style:parent-style-name="_28__20_一_29_">
      <style:paragraph-properties fo:line-height="0.635cm" fo:text-align="justify" style:justify-single-word="false" style:auto-text-indent="false" loext:margin-left="0.3ic" loext:margin-right="0.3ic" loext:text-indent="1.5ic"/>
      <style:text-properties fo:font-size="12pt" style:font-size-asian="12pt" style:font-name-complex="標楷體" style:font-size-complex="12pt"/>
    </style:style>
    <style:style style:name="P19" style:family="paragraph" style:parent-style-name="_30_01-一">
      <style:paragraph-properties fo:line-height="0.635cm" loext:margin-right="0.5ic"/>
      <style:text-properties style:letter-kerning="false" style:font-name-complex="新細明體" style:language-complex="ne" style:country-complex="NP" style:script-type="asian"/>
    </style:style>
    <style:style style:name="P20" style:family="paragraph" style:parent-style-name="_28__20_一_29_">
      <style:paragraph-properties fo:line-height="0.635cm" fo:text-align="justify" style:justify-single-word="false" style:auto-text-indent="false" loext:margin-left="0.3ic" loext:margin-right="0.3ic" loext:text-indent="0ic"/>
      <style:text-properties fo:font-size="12pt" style:font-size-asian="12pt" style:font-name-complex="標楷體" style:font-size-complex="12pt" style:language-complex="ne" style:country-complex="NP" style:script-type="asian"/>
    </style:style>
    <style:style style:name="P21" style:family="paragraph" style:parent-style-name="_30_01-一">
      <style:paragraph-properties fo:line-height="0.635cm" loext:margin-right="0.5ic"/>
      <style:text-properties fo:font-size="12pt" style:font-size-asian="12pt" style:font-name-complex="標楷體" style:font-size-complex="12pt" style:script-type="asian"/>
    </style:style>
    <style:style style:name="P22" style:family="paragraph" style:parent-style-name="_30_01-一">
      <style:paragraph-properties fo:line-height="0.635cm" loext:margin-right="0.5ic"/>
      <style:text-properties style:language-complex="ne" style:country-complex="NP"/>
    </style:style>
    <style:style style:name="P23" style:family="paragraph" style:parent-style-name="_30_01-_28_一_29_">
      <style:paragraph-properties fo:line-height="0.635cm" loext:margin-right="0.5ic"/>
      <style:text-properties style:language-complex="ne" style:country-complex="NP" style:script-type="asian"/>
    </style:style>
    <style:style style:name="P24" style:family="paragraph" style:parent-style-name="_30_01-一">
      <style:paragraph-properties fo:line-height="0.635cm" loext:margin-right="0.5ic"/>
      <style:text-properties style:font-name-complex="新細明體" style:language-complex="ne" style:country-complex="NP" style:script-type="asian"/>
    </style:style>
    <style:style style:name="P25" style:family="paragraph" style:parent-style-name="_30_01-_28_一_29_">
      <style:paragraph-properties fo:line-height="0.635cm" loext:margin-right="0.5ic"/>
      <style:text-properties style:language-complex="ne" style:country-complex="NP"/>
    </style:style>
    <style:style style:name="P26" style:family="paragraph" style:parent-style-name="_30_01-一">
      <style:paragraph-properties fo:line-height="0.635cm" loext:margin-right="0.5ic"/>
      <style:text-properties style:language-complex="ne" style:country-complex="NP" style:script-type="asian"/>
    </style:style>
    <style:style style:name="P27" style:family="paragraph" style:parent-style-name="_30_01-_28_一_29_">
      <style:paragraph-properties fo:line-height="0.635cm" loext:margin-left="3ic" loext:margin-right="0.5ic"/>
      <style:text-properties style:script-type="asian"/>
    </style:style>
    <style:style style:name="P28" style:family="paragraph" style:parent-style-name="_30_01-一">
      <style:paragraph-properties fo:line-height="0.635cm" style:auto-text-indent="false" loext:margin-left="1.24ic" loext:margin-right="0.5ic" loext:text-indent="-0.83ic"/>
      <style:text-properties style:letter-kerning="false" style:font-name-complex="新細明體" style:language-complex="ne" style:country-complex="NP" style:script-type="asian"/>
    </style:style>
    <style:style style:name="P29" style:family="paragraph" style:parent-style-name="_30_01-_28_一_29_">
      <style:paragraph-properties fo:line-height="0.635cm" style:auto-text-indent="false" loext:margin-left="0.92ic" loext:margin-right="0.5ic" loext:text-indent="0.5ic"/>
      <style:text-properties style:letter-kerning="false" style:font-name-complex="新細明體" style:language-complex="ne" style:country-complex="NP" style:script-type="asian"/>
    </style:style>
    <style:style style:name="P30" style:family="paragraph" style:parent-style-name="_30_01-_28_一_29_">
      <style:paragraph-properties fo:line-height="0.635cm" loext:margin-left="4.59ic" loext:margin-right="0.5ic"/>
      <style:text-properties style:language-complex="ne" style:country-complex="NP" style:script-type="asian"/>
    </style:style>
    <style:style style:name="P31" style:family="paragraph" style:parent-style-name="_30_01-_28_一_29_">
      <style:paragraph-properties fo:line-height="0.635cm" style:auto-text-indent="false" loext:margin-left="1.55ic" loext:margin-right="0.5ic" loext:text-indent="-0.83ic"/>
      <style:text-properties style:language-complex="ne" style:country-complex="NP" style:script-type="asian"/>
    </style:style>
    <style:style style:name="P32" style:family="paragraph" style:parent-style-name="_30_01-_28_一_29_">
      <style:paragraph-properties fo:line-height="0.635cm" style:auto-text-indent="false" loext:margin-left="3.49ic" loext:margin-right="0.5ic" loext:text-indent="-0.9ic"/>
      <style:text-properties style:language-complex="ne" style:country-complex="NP" style:script-type="asian"/>
    </style:style>
    <style:style style:name="P33" style:family="paragraph" style:parent-style-name="_30_01-_28_一_29_">
      <style:paragraph-properties fo:line-height="0.635cm" style:auto-text-indent="false" loext:margin-left="1.45ic" loext:margin-right="0.5ic" loext:text-indent="-0.83ic"/>
      <style:text-properties style:script-type="asian"/>
    </style:style>
    <style:style style:name="P34" style:family="paragraph" style:parent-style-name="_30_01-_28_一_29_">
      <style:paragraph-properties fo:line-height="0.635cm" style:auto-text-indent="false" loext:margin-left="1.45ic" loext:margin-right="0.5ic" loext:text-indent="-0.83ic"/>
    </style:style>
    <style:style style:name="P35" style:family="paragraph" style:parent-style-name="_30_01-_28_一_29_">
      <style:paragraph-properties fo:line-height="0.635cm" style:auto-text-indent="false" loext:margin-left="3.72ic" loext:margin-right="0.5ic" loext:text-indent="-2.15ic"/>
      <style:text-properties style:script-type="asian"/>
    </style:style>
    <style:style style:name="P36" style:family="paragraph" style:parent-style-name="_30_01-_28_一_29_">
      <style:paragraph-properties fo:line-height="0.635cm" loext:margin-left="3ic" loext:margin-right="0.5ic"/>
    </style:style>
    <style:style style:name="P37" style:family="paragraph" style:parent-style-name="_30_01-_28_一_29_">
      <style:paragraph-properties fo:line-height="0.635cm" style:auto-text-indent="false" loext:margin-left="3.49ic" loext:margin-right="0.5ic" loext:text-indent="-1.9ic"/>
      <style:text-properties style:language-complex="ne" style:country-complex="NP" style:script-type="asian"/>
    </style:style>
    <style:style style:name="P38" style:family="paragraph" style:parent-style-name="_30_01-_28_一_29_">
      <style:paragraph-properties fo:line-height="0.635cm" style:auto-text-indent="false" loext:margin-left="3.7ic" loext:margin-right="0.5ic" loext:text-indent="-2.2ic"/>
      <style:text-properties style:script-type="asian"/>
    </style:style>
    <style:style style:name="P39" style:family="paragraph" style:parent-style-name="_30_01-_28_一_29_">
      <style:paragraph-properties fo:line-height="0.635cm" style:auto-text-indent="false" loext:margin-left="3.7ic" loext:margin-right="0.5ic" loext:text-indent="-2.2ic"/>
    </style:style>
    <style:style style:name="P40" style:family="paragraph" style:parent-style-name="_30_01-_28_一_29_">
      <style:paragraph-properties fo:line-height="0.635cm" style:auto-text-indent="false" loext:margin-left="4.17ic" loext:margin-right="0.5ic" loext:text-indent="-2.67ic"/>
    </style:style>
    <style:style style:name="P41" style:family="paragraph" style:parent-style-name="_30_01-一">
      <style:paragraph-properties fo:line-height="0.635cm" style:auto-text-indent="false" loext:margin-left="3.22ic" loext:margin-right="0.5ic" loext:text-indent="-3ic"/>
    </style:style>
    <style:style style:name="P42" style:family="paragraph" style:parent-style-name="_30_01-一">
      <style:paragraph-properties fo:line-height="0.635cm" style:auto-text-indent="false" loext:margin-left="3.75ic" loext:margin-right="0.5ic" loext:text-indent="-2.19ic"/>
    </style:style>
    <style:style style:name="P43" style:family="paragraph" style:parent-style-name="_30_01-一">
      <style:paragraph-properties fo:line-height="0.635cm" style:auto-text-indent="false" loext:margin-left="2.99ic" loext:margin-right="0.5ic" loext:text-indent="-2.35ic"/>
      <style:text-properties style:script-type="asian"/>
    </style:style>
    <style:style style:name="P44" style:family="paragraph" style:parent-style-name="_30_01-一">
      <style:paragraph-properties fo:line-height="0.635cm" style:auto-text-indent="false" loext:margin-left="2.99ic" loext:margin-right="0.5ic" loext:text-indent="-1.4ic"/>
      <style:text-properties style:script-type="asian"/>
    </style:style>
    <style:style style:name="P45" style:family="paragraph" style:parent-style-name="_30_01-一">
      <style:paragraph-properties fo:line-height="0.635cm" style:auto-text-indent="false" loext:margin-right="0.5ic" loext:text-indent="-2.13ic"/>
      <style:text-properties style:script-type="asian"/>
    </style:style>
    <style:style style:name="P46" style:family="paragraph" style:parent-style-name="_28__20_一_29_">
      <style:paragraph-properties fo:line-height="0.635cm" fo:text-align="justify" style:justify-single-word="false" style:auto-text-indent="false" style:snap-to-layout-grid="false" loext:margin-left="3.08ic" loext:margin-right="0ic" loext:text-indent="-1.49ic"/>
      <style:text-properties fo:font-size="12pt" style:font-size-asian="12pt" style:font-name-complex="標楷體" style:font-size-complex="12pt" style:script-type="asian"/>
    </style:style>
    <style:style style:name="P47" style:family="paragraph" style:parent-style-name="_28__20_一_29_">
      <style:paragraph-properties fo:line-height="0.635cm" fo:text-align="justify" style:justify-single-word="false" style:auto-text-indent="false" style:snap-to-layout-grid="false" loext:margin-left="3.07ic" loext:margin-right="0ic" loext:text-indent="-0.48ic"/>
      <style:text-properties fo:font-size="12pt" style:font-size-asian="12pt" style:font-name-complex="標楷體" style:font-size-complex="12pt" style:script-type="asian"/>
    </style:style>
    <style:style style:name="P48" style:family="paragraph" style:parent-style-name="_28__20_一_29_">
      <style:paragraph-properties fo:line-height="0.635cm" fo:text-align="justify" style:justify-single-word="false" style:auto-text-indent="false" style:snap-to-layout-grid="false" loext:margin-left="3.07ic" loext:margin-right="0ic" loext:text-indent="-0.48ic"/>
      <style:text-properties fo:font-size="12pt" style:font-size-asian="12pt" style:font-name-complex="標楷體" style:font-size-complex="12pt"/>
    </style:style>
    <style:style style:name="P49" style:family="paragraph" style:parent-style-name="_30_01-_28_一_29_">
      <style:paragraph-properties fo:line-height="0.635cm" style:auto-text-indent="false" loext:margin-left="4.06ic" loext:margin-right="0.5ic" loext:text-indent="-2.56ic"/>
      <style:text-properties style:script-type="asian"/>
    </style:style>
    <style:style style:name="P50" style:family="paragraph" style:parent-style-name="_30_01-一">
      <style:paragraph-properties fo:line-height="0.635cm" style:auto-text-indent="false" loext:margin-left="1.25ic" loext:margin-right="0.5ic" loext:text-indent="-0.83ic"/>
      <style:text-properties style:script-type="asian"/>
    </style:style>
    <style:style style:name="P51" style:family="paragraph" style:parent-style-name="_30_01-一">
      <style:paragraph-properties fo:line-height="0.635cm" style:auto-text-indent="false" loext:margin-left="2.99ic" loext:margin-right="0.5ic" loext:text-indent="-1.4ic"/>
      <style:text-properties style:font-name-complex="新細明體" style:language-complex="ne" style:country-complex="NP" style:script-type="asian"/>
    </style:style>
    <style:style style:name="P52" style:family="paragraph" style:parent-style-name="_30_01-一">
      <style:paragraph-properties fo:line-height="0.635cm" style:auto-text-indent="false" loext:margin-left="3.3ic" loext:margin-right="0.5ic" loext:text-indent="-2.3ic"/>
    </style:style>
    <style:style style:name="P53" style:family="paragraph" style:parent-style-name="_30_01-一">
      <style:paragraph-properties fo:line-height="0.635cm" style:auto-text-indent="false" loext:margin-left="3.3ic" loext:margin-right="0.5ic" loext:text-indent="-2.3ic"/>
      <style:text-properties style:language-complex="ne" style:country-complex="NP" style:script-type="asian"/>
    </style:style>
    <style:style style:name="P54" style:family="paragraph" style:parent-style-name="_30_01-一">
      <style:paragraph-properties fo:line-height="0.635cm" style:auto-text-indent="false" loext:margin-left="2.03ic" loext:margin-right="0.5ic" loext:text-indent="-1.98ic"/>
      <style:text-properties fo:font-weight="bold" style:font-weight-asian="bold" style:script-type="asian"/>
    </style:style>
    <style:style style:name="P55" style:family="paragraph" style:parent-style-name="_30_02-1.">
      <style:paragraph-properties fo:line-height="0.635cm" loext:margin-right="0.5ic"/>
      <style:text-properties fo:color="#000000" loext:opacity="100%" fo:font-weight="bold" style:font-weight-asian="bold" style:font-size-complex="12pt" style:script-type="asian"/>
    </style:style>
    <style:style style:name="P56" style:family="paragraph" style:parent-style-name="_30_02-1.">
      <style:paragraph-properties fo:line-height="0.635cm" loext:margin-right="0.5ic"/>
      <style:text-properties fo:color="#000000" loext:opacity="100%" style:font-size-complex="12pt" style:script-type="asian"/>
    </style:style>
    <style:style style:name="P57" style:family="paragraph" style:parent-style-name="Standard">
      <style:paragraph-properties fo:line-height="0.635cm" loext:margin-right="0.5ic"/>
      <style:text-properties style:font-name-complex="標楷體" style:script-type="asian"/>
    </style:style>
    <style:style style:name="P58" style:family="paragraph" style:parent-style-name="Text_20_body">
      <style:paragraph-properties fo:margin-left="0.64cm" fo:margin-right="0.21cm" fo:line-height="0.635cm" fo:padding="0cm" fo:border="none" style:shadow="none"/>
      <style:text-properties style:script-type="asian"/>
    </style:style>
    <style:style style:name="P59" style:family="paragraph" style:parent-style-name="Standard">
      <style:paragraph-properties fo:line-height="0.635cm" style:auto-text-indent="false" loext:margin-left="3ic" loext:margin-right="0.5ic" loext:text-indent="-1.5ic"/>
    </style:style>
    <style:style style:name="P60" style:family="paragraph" style:parent-style-name="Standard">
      <style:paragraph-properties fo:line-height="0.635cm" style:auto-text-indent="false" loext:margin-left="3ic" loext:margin-right="0.5ic" loext:text-indent="-1.5ic"/>
      <style:text-properties style:font-name-complex="標楷體" style:script-type="asian"/>
    </style:style>
    <style:style style:name="P61" style:family="paragraph" style:parent-style-name="Standard">
      <style:paragraph-properties fo:line-height="0.635cm" style:auto-text-indent="false" loext:margin-left="6.5ic" loext:margin-right="0.5ic" loext:text-indent="-6ic"/>
      <style:text-properties style:font-name-complex="標楷體" style:script-type="asian"/>
    </style:style>
    <style:style style:name="P62" style:family="paragraph" style:parent-style-name="Text_20_body">
      <style:paragraph-properties fo:margin-left="0.7cm" fo:margin-right="0.21cm" fo:line-height="0.635cm" fo:padding="0cm" fo:border="none" style:shadow="none"/>
      <style:text-properties style:script-type="asian"/>
    </style:style>
    <style:style style:name="P63" style:family="paragraph" style:parent-style-name="Text_20_body">
      <style:paragraph-properties fo:line-height="0.635cm" style:auto-text-indent="false" fo:padding="0cm" fo:border="none" style:shadow="none" loext:margin-left="3ic" loext:margin-right="0.5ic" loext:text-indent="-1.5ic"/>
    </style:style>
    <style:style style:name="P64" style:family="paragraph" style:parent-style-name="Standard">
      <style:paragraph-properties fo:line-height="0.635cm" loext:margin-left="0ic" loext:margin-right="0.5ic">
        <style:tab-stops>
          <style:tab-stop style:position="1.065cm"/>
        </style:tab-stops>
      </style:paragraph-properties>
    </style:style>
    <style:style style:name="P65" style:family="paragraph" style:parent-style-name="Standard">
      <style:paragraph-properties fo:line-height="0.635cm" loext:margin-left="0ic" loext:margin-right="0.5ic">
        <style:tab-stops>
          <style:tab-stop style:position="1.065cm"/>
        </style:tab-stops>
      </style:paragraph-properties>
      <style:text-properties style:font-name-complex="標楷體" style:script-type="asian"/>
    </style:style>
    <style:style style:name="P66" style:family="paragraph" style:parent-style-name="Standard_20__28_user_29_">
      <style:paragraph-properties fo:margin-left="1.78cm" fo:margin-right="0.288cm" fo:line-height="0.635cm" fo:text-indent="-0.499cm" style:auto-text-indent="false"/>
    </style:style>
    <style:style style:name="P67" style:family="paragraph" style:parent-style-name="_30_02-_28_1_29_">
      <style:paragraph-properties fo:line-height="0.635cm" style:auto-text-indent="false" loext:margin-left="1.82ic" loext:margin-right="0.5ic" loext:text-indent="-1ic"/>
      <style:text-properties fo:color="#000000" loext:opacity="100%" fo:font-size="12pt" style:font-name-asian="標楷體" style:font-size-asian="12pt" style:font-size-complex="12pt" style:script-type="asian"/>
    </style:style>
    <style:style style:name="P68" style:family="paragraph" style:parent-style-name="_30_02-1.">
      <style:paragraph-properties fo:line-height="0.635cm" loext:margin-right="0.5ic"/>
    </style:style>
    <style:style style:name="P69" style:family="paragraph" style:parent-style-name="_30_02-1.">
      <style:paragraph-properties fo:line-height="0.635cm" style:auto-text-indent="false" loext:margin-left="0ic" loext:margin-right="0.5ic" loext:text-indent="0ic"/>
      <style:text-properties fo:color="#000000" loext:opacity="100%" style:font-size-complex="12pt" style:script-type="asian"/>
    </style:style>
    <style:style style:name="P70" style:family="paragraph" style:parent-style-name="_28__20_一_29_">
      <style:paragraph-properties fo:line-height="0.635cm" fo:text-align="justify" style:justify-single-word="false" fo:hyphenation-ladder-count="no-limit" fo:hyphenation-keep="auto" loext:hyphenation-keep-type="column" loext:hyphenation-keep-line="false" style:auto-text-indent="false" loext:margin-left="1.15ic" loext:margin-right="0.5ic" loext:text-indent="0ic"/>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_28__20_一_29_">
      <style:paragraph-properties fo:line-height="0.635cm" fo:text-align="justify" style:justify-single-word="false" fo:hyphenation-ladder-count="no-limit" fo:hyphenation-keep="auto" loext:hyphenation-keep-type="column" loext:hyphenation-keep-line="false" style:auto-text-indent="false" loext:margin-left="1.15ic" loext:margin-right="0.5ic" loext:text-indent="0ic"/>
      <style:text-properties fo:font-size="12pt" style:letter-kerning="true" style:font-size-asian="12pt" style:font-name-complex="標楷體" style:font-size-complex="12pt" fo:hyphenate="false" fo:hyphenation-remain-char-count="2" fo:hyphenation-push-char-count="2" loext:hyphenation-no-caps="false" loext:hyphenation-no-last-word="false" loext:hyphenation-word-char-count="5" loext:hyphenation-zone="no-limit" style:script-type="asian"/>
    </style:style>
    <style:style style:name="P72" style:family="paragraph" style:parent-style-name="_30_02-1.">
      <style:paragraph-properties fo:line-height="0.635cm" loext:margin-left="1.57ic" loext:margin-right="0.5ic"/>
      <style:text-properties fo:color="#000000" loext:opacity="100%" style:font-size-complex="12pt" style:script-type="asian"/>
    </style:style>
    <style:style style:name="P73" style:family="paragraph" style:parent-style-name="Standard">
      <style:paragraph-properties fo:line-height="0.635cm" loext:margin-left="0ic" loext:margin-right="0.3ic"/>
      <style:text-properties fo:color="#000000" loext:opacity="100%" style:font-name-complex="標楷體" style:font-size-complex="12pt" style:script-type="asian"/>
    </style:style>
    <style:style style:name="P74" style:family="paragraph" style:parent-style-name="Standard">
      <style:paragraph-properties fo:line-height="0.635cm" style:auto-text-indent="false" loext:margin-left="0.52ic" loext:margin-right="0.5ic" loext:text-indent="-0.02ic"/>
      <style:text-properties style:font-name-complex="標楷體" style:script-type="asian"/>
    </style:style>
    <style:style style:name="P75" style:family="paragraph" style:parent-style-name="Standard">
      <style:paragraph-properties fo:line-height="0.635cm" style:auto-text-indent="false" loext:margin-left="1.5ic" loext:margin-right="0.5ic" loext:text-indent="-1ic"/>
      <style:text-properties style:font-name-complex="標楷體" style:script-type="asian"/>
    </style:style>
    <style:style style:name="P76" style:family="paragraph" style:parent-style-name="Standard">
      <style:paragraph-properties fo:line-height="0.635cm" loext:margin-right="0.5ic"/>
    </style:style>
    <style:style style:name="P77" style:family="paragraph" style:parent-style-name="Standard">
      <style:paragraph-properties fo:line-height="0.635cm" style:auto-text-indent="false" loext:margin-left="1.5ic" loext:margin-right="0.5ic" loext:text-indent="-1ic"/>
      <style:text-properties style:font-name-complex="標楷體"/>
    </style:style>
    <style:style style:name="P78" style:family="paragraph" style:parent-style-name="Standard">
      <style:paragraph-properties fo:line-height="0.635cm" style:auto-text-indent="false" loext:margin-left="1.5ic" loext:margin-right="0.5ic" loext:text-indent="-1ic"/>
    </style:style>
    <style:style style:name="P79" style:family="paragraph" style:parent-style-name="Standard">
      <style:paragraph-properties fo:line-height="0.635cm" style:auto-text-indent="false" loext:margin-left="1.2ic" loext:margin-right="0.3ic" loext:text-indent="-1ic"/>
      <style:text-properties style:font-name-complex="標楷體" style:script-type="asian"/>
    </style:style>
    <style:style style:name="P80" style:family="paragraph" style:parent-style-name="Standard">
      <style:paragraph-properties fo:line-height="0.635cm" style:auto-text-indent="false" loext:margin-left="1.61ic" loext:margin-right="0.5ic" loext:text-indent="-1.12ic"/>
      <style:text-properties style:font-name-complex="標楷體" style:script-type="asian"/>
    </style:style>
    <style:style style:name="P81" style:family="paragraph" style:parent-style-name="Standard">
      <style:paragraph-properties fo:line-height="0.635cm" style:auto-text-indent="false" loext:margin-left="1.76ic" loext:margin-right="0.5ic" loext:text-indent="-1.26ic"/>
      <style:text-properties style:font-name-complex="標楷體" style:script-type="asian"/>
    </style:style>
    <style:style style:name="P82" style:family="paragraph" style:parent-style-name="_30_02-1.">
      <style:paragraph-properties fo:line-height="0.635cm" style:auto-text-indent="false" loext:margin-left="0ic" loext:margin-right="0.5ic" loext:text-indent="0ic"/>
      <style:text-properties fo:color="#000000" loext:opacity="100%" style:font-name-complex="標楷體" style:font-size-complex="12pt" style:script-type="asian"/>
    </style:style>
    <style:style style:name="P83" style:family="paragraph" style:parent-style-name="_30_02-1.">
      <style:paragraph-properties fo:line-height="0.635cm" style:auto-text-indent="false" loext:margin-left="0.5ic" loext:margin-right="0.5ic" loext:text-indent="0ic"/>
      <style:text-properties fo:color="#000000" loext:opacity="100%" style:font-size-complex="12pt" style:script-type="asian"/>
    </style:style>
    <style:style style:name="P84" style:family="paragraph" style:parent-style-name="_30_02-1.">
      <style:paragraph-properties fo:line-height="0.635cm" style:auto-text-indent="false" loext:margin-left="0.47ic" loext:margin-right="0.5ic" loext:text-indent="0.03ic"/>
      <style:text-properties fo:color="#000000" loext:opacity="100%" style:font-size-complex="12pt" style:script-type="asian"/>
    </style:style>
    <style:style style:name="P85" style:family="paragraph" style:parent-style-name="_30_02-1.">
      <style:paragraph-properties fo:line-height="0.635cm" style:auto-text-indent="false" loext:margin-left="0.54ic" loext:margin-right="0.5ic" loext:text-indent="-0.06ic"/>
    </style:style>
    <style:style style:name="P86" style:family="paragraph" style:parent-style-name="_30_02-1.">
      <style:paragraph-properties fo:line-height="0.635cm" style:auto-text-indent="false" loext:margin-left="1.35ic" loext:margin-right="0.5ic" loext:text-indent="-0.8ic"/>
    </style:style>
    <style:style style:name="P87" style:family="paragraph" style:parent-style-name="_30_02-1.">
      <style:paragraph-properties fo:line-height="0.635cm" style:auto-text-indent="false" loext:margin-left="1.35ic" loext:margin-right="0.5ic" loext:text-indent="-0.8ic"/>
      <style:text-properties fo:color="#000000" loext:opacity="100%" style:font-size-complex="12pt" style:script-type="asian"/>
    </style:style>
    <style:style style:name="P88" style:family="paragraph" style:parent-style-name="_30_02-1.">
      <style:paragraph-properties fo:line-height="0.635cm" loext:margin-right="0.5ic"/>
      <style:text-properties fo:color="#000000" loext:opacity="100%" style:font-size-complex="12pt" text:display="none"/>
    </style:style>
    <style:style style:name="P89" style:family="paragraph" style:parent-style-name="_30_02-文">
      <style:paragraph-properties fo:line-height="0.635cm" style:auto-text-indent="false" loext:margin-left="1.57ic" loext:margin-right="0.5ic" loext:text-indent="-1.07ic"/>
    </style:style>
    <style:style style:name="P90" style:family="paragraph" style:parent-style-name="_30_02-文">
      <style:paragraph-properties fo:line-height="0.635cm" fo:hyphenation-ladder-count="no-limit" fo:hyphenation-keep="auto" loext:hyphenation-keep-type="column" loext:hyphenation-keep-line="false" style:auto-text-indent="false" loext:margin-left="1.45ic" loext:margin-right="0ic" loext:text-indent="-1ic"/>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_30_02-文">
      <style:paragraph-properties fo:line-height="0.635cm" style:auto-text-indent="false" loext:margin-left="1.57ic" loext:margin-right="0.5ic" loext:text-indent="-1.07ic"/>
      <style:text-properties fo:color="#000000" loext:opacity="100%" style:script-type="asian"/>
    </style:style>
    <style:style style:name="P92" style:family="paragraph" style:parent-style-name="_30_02-文">
      <style:paragraph-properties fo:line-height="0.635cm" loext:margin-right="0.5ic"/>
      <style:text-properties fo:color="#000000" loext:opacity="100%" style:script-type="asian"/>
    </style:style>
    <style:style style:name="P93" style:family="paragraph" style:parent-style-name="_30_02-1.">
      <style:paragraph-properties fo:line-height="0.635cm" style:auto-text-indent="false" loext:margin-left="1.54ic" loext:margin-right="0.5ic" loext:text-indent="-0.99ic"/>
      <style:text-properties fo:color="#000000" loext:opacity="100%" style:font-size-complex="12pt" style:script-type="asian"/>
    </style:style>
    <style:style style:name="P94" style:family="paragraph" style:parent-style-name="_30_02-1.">
      <style:paragraph-properties fo:line-height="0.635cm"/>
    </style:style>
    <style:style style:name="P95" style:family="paragraph" style:parent-style-name="Standard">
      <style:paragraph-properties fo:line-height="0.635cm" style:auto-text-indent="false" loext:margin-left="1.5ic" loext:margin-right="0.5ic" loext:text-indent="-1ic">
        <style:tab-stops>
          <style:tab-stop style:position="1.065cm"/>
        </style:tab-stops>
      </style:paragraph-properties>
      <style:text-properties style:font-name-complex="標楷體" style:script-type="asian"/>
    </style:style>
    <style:style style:name="P96" style:family="paragraph" style:parent-style-name="Standard">
      <style:paragraph-properties fo:line-height="0.635cm" style:auto-text-indent="false" loext:margin-left="3.08ic" loext:text-indent="-1.45ic"/>
    </style:style>
    <style:style style:name="P97" style:family="paragraph" style:parent-style-name="Standard_20__28_user_29_">
      <style:paragraph-properties fo:margin-left="1.801cm" fo:margin-right="0.289cm" fo:line-height="0.635cm" fo:text-indent="-0.7cm" style:auto-text-indent="false"/>
    </style:style>
    <style:style style:name="P98" style:family="paragraph" style:parent-style-name="Standard">
      <style:paragraph-properties fo:line-height="0.635cm" style:auto-text-indent="false" loext:margin-left="3.08ic" loext:margin-right="0.5ic" loext:text-indent="-1.45ic"/>
      <style:text-properties style:font-name-complex="標楷體" style:script-type="asian"/>
    </style:style>
    <style:style style:name="P99" style:family="paragraph" style:parent-style-name="Standard">
      <style:paragraph-properties fo:line-height="0.635cm" style:auto-text-indent="false" loext:margin-left="1.52ic" loext:margin-right="0.5ic" loext:text-indent="-1.03ic"/>
      <style:text-properties style:font-name-complex="標楷體" style:script-type="asian"/>
    </style:style>
    <style:style style:name="P100" style:family="paragraph" style:parent-style-name="Standard">
      <style:paragraph-properties fo:line-height="0.635cm" style:auto-text-indent="false" loext:margin-left="1.8ic" loext:margin-right="0.5ic" loext:text-indent="-1.3ic"/>
      <style:text-properties style:font-name-complex="標楷體" style:script-type="asian"/>
    </style:style>
    <style:style style:name="P101" style:family="paragraph" style:parent-style-name="_30_02-10.">
      <style:paragraph-properties fo:line-height="0.635cm" loext:margin-right="0.5ic"/>
      <style:text-properties fo:color="#000000" loext:opacity="100%" style:font-size-complex="12pt" style:script-type="asian"/>
    </style:style>
    <style:style style:name="P102" style:family="paragraph" style:parent-style-name="_30_02-10.">
      <style:paragraph-properties fo:line-height="0.635cm" style:auto-text-indent="false" loext:margin-left="1.53ic" loext:margin-right="0.5ic" loext:text-indent="-1.03ic"/>
    </style:style>
    <style:style style:name="P103" style:family="paragraph" style:parent-style-name="_30_02-10.">
      <style:paragraph-properties fo:line-height="0.635cm" style:auto-text-indent="false" loext:margin-left="1.47ic" loext:margin-right="0.5ic" loext:text-indent="-0.93ic"/>
      <style:text-properties fo:color="#000000" loext:opacity="100%" style:font-size-complex="12pt" style:script-type="asian"/>
    </style:style>
    <style:style style:name="P104" style:family="paragraph" style:parent-style-name="Standard">
      <style:paragraph-properties fo:line-height="0.635cm" fo:orphans="2" fo:widows="2" style:auto-text-indent="false" loext:margin-left="1.49ic" loext:margin-right="0.5ic" loext:text-indent="-0.95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標楷體" style:script-type="asian"/>
    </style:style>
    <style:style style:name="P105" style:family="paragraph" style:parent-style-name="_30_02-1.">
      <style:paragraph-properties fo:line-height="0.635cm" loext:margin-right="0.5ic"/>
      <style:text-properties fo:color="#000000" loext:opacity="100%" style:font-name-complex="標楷體" style:font-size-complex="12pt" style:script-type="asian"/>
    </style:style>
    <style:style style:name="P106" style:family="paragraph" style:parent-style-name="_30_02-1.">
      <style:paragraph-properties fo:line-height="0.635cm" loext:margin-right="0.5ic"/>
      <style:text-properties fo:color="#000000" loext:opacity="100%" style:font-size-complex="12pt"/>
    </style:style>
    <style:style style:name="P107" style:family="paragraph" style:parent-style-name="_30_02-1.">
      <style:paragraph-properties fo:line-height="0.635cm" style:snap-to-layout-grid="false" loext:margin-left="1.17ic" loext:margin-right="0.5ic"/>
      <style:text-properties fo:color="#000000" loext:opacity="100%" style:font-size-complex="12pt" style:script-type="asian"/>
    </style:style>
    <style:style style:name="P108" style:family="paragraph" style:parent-style-name="_30_02-1.">
      <style:paragraph-properties fo:line-height="0.635cm" style:snap-to-layout-grid="false" loext:margin-left="1.17ic" loext:margin-right="0.5ic"/>
      <style:text-properties fo:color="#000000" loext:opacity="100%" style:font-size-complex="12pt"/>
    </style:style>
    <style:style style:name="P109" style:family="paragraph" style:parent-style-name="_30_02-1.">
      <style:paragraph-properties fo:line-height="0.635cm" style:auto-text-indent="false" loext:margin-left="0.57ic" loext:margin-right="0.5ic" loext:text-indent="-0.07ic"/>
      <style:text-properties fo:color="#000000" loext:opacity="100%" style:font-size-complex="12pt" style:script-type="asian"/>
    </style:style>
    <style:style style:name="P110" style:family="paragraph" style:parent-style-name="_30_02-1.">
      <style:paragraph-properties fo:line-height="0.635cm" style:auto-text-indent="false" loext:margin-left="0.53ic" loext:margin-right="0.5ic" loext:text-indent="-0.03ic"/>
      <style:text-properties fo:color="#000000" loext:opacity="100%" style:font-size-complex="12pt" style:script-type="asian"/>
    </style:style>
    <style:style style:name="P111" style:family="paragraph" style:parent-style-name="_30_02-1.">
      <style:paragraph-properties fo:line-height="0.635cm" style:auto-text-indent="false" loext:margin-left="1.51ic" loext:margin-right="0.5ic" loext:text-indent="-1.01ic"/>
      <style:text-properties fo:color="#000000" loext:opacity="100%" style:font-size-complex="12pt" style:script-type="asian"/>
    </style:style>
    <style:style style:name="P112" style:family="paragraph" style:parent-style-name="_30_02-1.">
      <style:paragraph-properties fo:line-height="0.635cm" style:auto-text-indent="false" loext:margin-left="1.51ic" loext:margin-right="0.5ic" loext:text-indent="-1.01ic"/>
    </style:style>
    <style:style style:name="P113" style:family="paragraph" style:parent-style-name="Standard">
      <style:paragraph-properties fo:line-height="0.635cm" style:auto-text-indent="false" loext:margin-left="1.58ic" loext:margin-right="0ic" loext:text-indent="-1.1ic"/>
      <style:text-properties style:font-name-complex="標楷體" style:script-type="asian"/>
    </style:style>
    <style:style style:name="P114" style:family="paragraph" style:parent-style-name="Standard">
      <style:paragraph-properties fo:line-height="0.635cm" style:auto-text-indent="false" loext:margin-left="1.46ic" loext:margin-right="0ic" loext:text-indent="-0.98ic"/>
    </style:style>
    <style:style style:name="P115" style:family="paragraph" style:parent-style-name="Standard">
      <style:paragraph-properties fo:line-height="0.635cm" style:auto-text-indent="false" loext:margin-left="0.5ic" loext:margin-right="0ic" loext:text-indent="-0.02ic"/>
      <style:text-properties style:font-name-complex="標楷體" style:script-type="asian"/>
    </style:style>
    <style:style style:name="P116" style:family="paragraph" style:parent-style-name="Standard">
      <style:paragraph-properties fo:line-height="0.635cm" style:auto-text-indent="false" loext:margin-right="0ic" loext:text-indent="-0.02ic"/>
    </style:style>
    <style:style style:name="P117" style:family="paragraph" style:parent-style-name="_30_01-一">
      <style:paragraph-properties fo:line-height="0.635cm" loext:margin-right="0.5ic"/>
      <style:text-properties style:font-name-complex="標楷體" style:script-type="asian"/>
    </style:style>
    <style:style style:name="P118" style:family="paragraph" style:parent-style-name="Standard">
      <style:paragraph-properties fo:line-height="0.635cm" style:auto-text-indent="false" loext:margin-left="0.49ic" loext:margin-right="0ic" loext:text-indent="-0.02ic"/>
    </style:style>
    <style:style style:name="P119" style:family="paragraph" style:parent-style-name="_30_02-1.">
      <style:paragraph-properties fo:line-height="0.635cm" style:auto-text-indent="false" loext:margin-right="0.5ic" loext:text-indent="-1.5ic"/>
    </style:style>
    <style:style style:name="P120" style:family="paragraph" style:parent-style-name="_30_02-1.">
      <style:paragraph-properties fo:line-height="0.635cm" style:auto-text-indent="false" loext:margin-left="1.57ic" loext:margin-right="0.5ic" loext:text-indent="-1.52ic"/>
      <style:text-properties fo:color="#000000" loext:opacity="100%" style:font-size-complex="12pt" style:script-type="asian"/>
    </style:style>
    <style:style style:name="P121" style:family="paragraph" style:parent-style-name="Standard">
      <style:paragraph-properties fo:line-height="0.635cm" style:auto-text-indent="false" loext:margin-left="1.5ic" loext:margin-right="0.5ic" loext:text-indent="-1ic"/>
      <style:text-properties fo:color="#000000" loext:opacity="100%" style:font-name-complex="標楷體" style:font-size-complex="12pt" style:script-type="asian"/>
    </style:style>
    <style:style style:name="P122" style:family="paragraph" style:parent-style-name="Standard">
      <style:paragraph-properties fo:line-height="0.635cm" style:auto-text-indent="false" loext:margin-left="0.51ic" loext:margin-right="0.5ic" loext:text-indent="-0.01ic"/>
      <style:text-properties style:font-name-complex="標楷體" style:script-type="asian"/>
    </style:style>
    <style:style style:name="P123" style:family="paragraph" style:parent-style-name="_30_02-1.">
      <style:paragraph-properties fo:line-height="0.635cm" style:auto-text-indent="false" loext:margin-left="0.52ic" loext:margin-right="0.5ic" loext:text-indent="-0.02ic"/>
      <style:text-properties fo:color="#000000" loext:opacity="100%" style:font-size-complex="12pt" style:script-type="asian"/>
    </style:style>
    <style:style style:name="P124" style:family="paragraph" style:parent-style-name="_30_02-1.">
      <style:paragraph-properties fo:line-height="0.635cm" style:auto-text-indent="false" loext:margin-left="0.57ic" loext:margin-right="0.5ic" loext:text-indent="-0.07ic"/>
    </style:style>
    <style:style style:name="P125" style:family="paragraph" style:parent-style-name="Standard">
      <style:paragraph-properties fo:line-height="0.635cm" loext:margin-left="0ic" loext:margin-right="0.5ic"/>
      <style:text-properties fo:font-size="3pt" style:font-size-asian="3pt" style:font-name-complex="標楷體" style:font-size-complex="3pt" style:script-type="asian"/>
    </style:style>
    <style:style style:name="T1" style:family="text">
      <style:text-properties style:language-complex="ne" style:country-complex="NP"/>
    </style:style>
    <style:style style:name="T2" style:family="text">
      <style:text-properties style:language-complex="ne" style:country-complex="NP" style:script-type="asian"/>
    </style:style>
    <style:style style:name="T3" style:family="text">
      <style:text-properties style:script-type="asian"/>
    </style:style>
    <style:style style:name="T4" style:family="text">
      <style:text-properties style:letter-kerning="false" style:font-name-complex="新細明體" style:language-complex="ne" style:country-complex="NP" style:script-type="asian"/>
    </style:style>
    <style:style style:name="T5" style:family="text">
      <style:text-properties style:font-name-complex="新細明體" style:language-complex="ne" style:country-complex="NP" style:script-type="asian"/>
    </style:style>
    <style:style style:name="T6" style:family="text">
      <style:text-properties style:letter-kerning="false" style:font-family-complex="T68, 'Arial Unicode MS'" style:font-family-generic-complex="swiss" style:script-type="asian"/>
    </style:style>
    <style:style style:name="T7" style:family="text">
      <style:text-properties style:font-name-complex="標楷體" style:script-type="asian"/>
    </style:style>
    <style:style style:name="T8" style:family="text">
      <style:text-properties style:font-name="新細明體" fo:font-size="12pt" style:font-name-asian="新細明體" style:font-size-asian="12pt" style:font-name-complex="新細明體" style:script-type="asian"/>
    </style:style>
    <style:style style:name="T9" style:family="text">
      <style:text-properties fo:font-size="12pt" style:font-name-asian="標楷體" style:font-size-asian="12pt" style:font-name-complex="新細明體" style:script-type="asian"/>
    </style:style>
    <style:style style:name="T10" style:family="text">
      <style:text-properties fo:font-size="12pt" style:font-name-asian="標楷體" style:font-size-asian="12pt" style:script-type="asian"/>
    </style:style>
    <style:style style:name="T11" style:family="text">
      <style:text-properties fo:color="#000000" loext:opacity="100%" style:font-size-complex="12pt" style:script-type="asian"/>
    </style:style>
    <style:style style:name="T12" style:family="text">
      <style:text-properties fo:color="#000000" loext:opacity="100%" style:font-size-complex="12pt"/>
    </style:style>
    <style:style style:name="T13" style:family="text">
      <style:text-properties fo:font-size="12pt" style:font-size-asian="12pt" style:font-name-complex="標楷體" style:font-size-complex="12pt" style:script-type="asian"/>
    </style:style>
    <style:style style:name="T14" style:family="text">
      <style:text-properties fo:font-size="12pt" style:letter-kerning="true" style:font-size-asian="12pt" style:font-name-complex="標楷體" style:font-size-complex="12pt" style:script-type="asian"/>
    </style:style>
    <style:style style:name="T15" style:family="text">
      <style:text-properties style:font-name-complex="標楷體"/>
    </style:style>
    <style:style style:name="T16" style:family="text">
      <style:text-properties fo:color="#000000" loext:opacity="100%" style:text-underline-style="none" style:font-name-complex="標楷體" style:script-type="asian"/>
    </style:style>
    <style:style style:name="T17" style:family="text">
      <style:text-properties fo:color="#000000" loext:opacity="100%" style:font-name-complex="標楷體" style:font-size-complex="12pt" style:script-type="asian"/>
    </style:style>
    <style:style style:name="T18" style:family="text">
      <style:text-properties fo:color="#000000" loext:opacity="100%" style:font-name-complex="標楷體" style:font-size-complex="12pt"/>
    </style:style>
    <style:style style:name="T19" style:family="text">
      <style:text-properties fo:color="#000000" loext:opacity="100%" style:script-type="asian"/>
    </style:style>
    <style:style style:name="T20" style:family="text">
      <style:text-properties fo:color="#000000" loext:opacity="100%"/>
    </style:style>
    <style:style style:name="T21" style:family="text">
      <style:text-properties fo:color="#000000" loext:opacity="100%" style:font-weight-complex="bold" style:script-type="asian"/>
    </style:style>
    <style:style style:name="T22" style:family="text">
      <style:text-properties style:font-name-complex="標楷體" style:font-weight-complex="bold" style:script-type="asian"/>
    </style:style>
    <style:style style:name="T23" style:family="text">
      <style:text-properties style:font-name-complex="標楷體" style:font-weight-complex="bold"/>
    </style:style>
    <style:style style:name="T24" style:family="text">
      <style:text-properties fo:color="#000000" loext:opacity="100%" fo:letter-spacing="-0.018cm" style:font-size-complex="12pt" style:script-type="asi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雄市政府消防局114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A1" office:value-type="string">
              <text:p text:style-name="P2">執　　行　　成　　果　　與　　效　　益</text:p>
            </table:table-cell>
          </table:table-row>
        </table:table-header-rows>
        <table:table-row table:style-name="表格1.2">
          <table:table-cell table:style-name="表格1.A2" office:value-type="string">
            <text:p text:style-name="P3">壹、一般行政</text:p>
            <text:p text:style-name="P4">一、行政管理</text:p>
            <text:p text:style-name="P5">(一)人事管理</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6"/>
            <text:p text:style-name="P6"><text:soft-page-break/></text:p>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6"/>
            <text:p text:style-name="P5">(二)政風管理</text:p>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
            <text:p text:style-name="P5">(三)會計管理</text:p>
            <text:p text:style-name="P6"/>
            <text:p text:style-name="P4"/>
            <text:p text:style-name="P4"/>
            <text:p text:style-name="P4"/>
            <text:p text:style-name="P4"/>
            <text:p text:style-name="P4"><text:soft-page-break/></text:p>
            <text:p text:style-name="P4"/>
            <text:p text:style-name="P9"/>
            <text:p text:style-name="P4"/>
            <text:p text:style-name="P4">二、業務管理</text:p>
            <text:p text:style-name="P5">(一)公文績效</text:p>
            <text:p text:style-name="P4"/>
            <text:p text:style-name="P10"/>
            <text:p text:style-name="P10"/>
            <text:p text:style-name="P10"/>
            <text:p text:style-name="P10"/>
            <text:p text:style-name="P5">(二)重要案件列管</text:p>
            <text:p text:style-name="P5"/>
            <text:p text:style-name="P11"/>
            <text:p text:style-name="P5">(三)研究與督考</text:p>
            <text:p text:style-name="P12"/>
            <text:p text:style-name="P12"/>
            <text:p text:style-name="P12"/>
            <text:p text:style-name="P12"/>
            <text:p text:style-name="P12"/>
            <text:p text:style-name="P12"/>
            <text:p text:style-name="P12"/>
            <text:p text:style-name="P5"/>
            <text:p text:style-name="P5">(四)文書處理檔案管理</text:p>
            <text:p text:style-name="P13"/>
            <text:p text:style-name="P13"/>
            <text:p text:style-name="P14"/>
            <text:p text:style-name="P14"/>
            <text:p text:style-name="P5">(五)廳舍修建</text:p>
            <text:p text:style-name="P15"/>
            <text:p text:style-name="P11"/>
            <text:p text:style-name="P11"/>
            <text:p text:style-name="P16"/>
            <text:p text:style-name="P16"/>
            <text:p text:style-name="P16"/>
            <text:p text:style-name="P16"/>
            <text:p text:style-name="P16"/>
            <text:p text:style-name="P16"><text:soft-page-break/></text:p>
            <text:p text:style-name="P16"/>
            <text:p text:style-name="P16"/>
            <text:p text:style-name="P16"/>
            <text:p text:style-name="P11"/>
            <text:p text:style-name="P11"/>
            <text:p text:style-name="P11"/>
            <text:p text:style-name="P11"/>
            <text:p text:style-name="P11"/>
            <text:p text:style-name="P11"/>
            <text:p text:style-name="P11"/>
            <text:p text:style-name="P11"/>
            <text:p text:style-name="P11"/>
            <text:p text:style-name="P5"/>
            <text:p text:style-name="P5">(六)事務管理</text:p>
            <text:p text:style-name="P10"/>
            <text:p text:style-name="P17"/>
            <text:p text:style-name="P17"/>
            <text:p text:style-name="P17"/>
            <text:p text:style-name="P17"/>
            <text:p text:style-name="P18"/>
            <text:p text:style-name="P18"/>
            <text:p text:style-name="P17"/>
            <text:p text:style-name="P17"/>
            <text:p text:style-name="P3">貳、消防勤業務</text:p>
            <text:p text:style-name="P19">一、火災預防勤業務</text:p>
            <text:p text:style-name="P12"><text:span text:style-name="T1">(</text:span><text:span text:style-name="T2">一</text:span><text:span text:style-name="T1">)</text:span><text:span text:style-name="T2">防火宣導</text:span></text:p>
            <text:p text:style-name="P20"/>
            <text:p text:style-name="P21"/>
            <text:p text:style-name="P4"/>
            <text:p text:style-name="P8"/>
            <text:p text:style-name="P8"/>
            <text:p text:style-name="P4"/>
            <text:p text:style-name="P4"/>
            <text:p text:style-name="P8"/>
            <text:p text:style-name="P4"/>
            <text:p text:style-name="P4"/>
            <text:p text:style-name="P4"/>
            <text:p text:style-name="P4"><text:soft-page-break/></text:p>
            <text:p text:style-name="P4"/>
            <text:p text:style-name="P22"/>
            <text:p text:style-name="P23"/>
            <text:p text:style-name="P23"/>
            <text:p text:style-name="P23"/>
            <text:p text:style-name="P23"/>
            <text:p text:style-name="P23"/>
            <text:p text:style-name="P23"/>
            <text:p text:style-name="P12"><text:span text:style-name="T1">(</text:span><text:span text:style-name="T2">二</text:span><text:span text:style-name="T1">)</text:span><text:span text:style-name="T2">消防安全檢查</text:span></text:p>
            <text:p text:style-name="P24"/>
            <text:p text:style-name="P24"/>
            <text:p text:style-name="P24"/>
            <text:p text:style-name="P12"><text:span text:style-name="T1">(</text:span><text:span text:style-name="T2">三</text:span><text:span text:style-name="T1">)</text:span><text:span text:style-name="T2">消防安全設備檢修申報</text:span></text:p>
            <text:p text:style-name="P24"/>
            <text:p text:style-name="P24"/>
            <text:p text:style-name="P24"/>
            <text:p text:style-name="P24"/>
            <text:p text:style-name="P24"/>
            <text:p text:style-name="P12"><text:span text:style-name="T1">(</text:span><text:span text:style-name="T2">四</text:span><text:span text:style-name="T1">)</text:span><text:span text:style-name="T2">防火管理</text:span></text:p>
            <text:p text:style-name="P24"/>
            <text:p text:style-name="P24"/>
            <text:p text:style-name="P24"/>
            <text:p text:style-name="P24"/>
            <text:p text:style-name="P24"/>
            <text:p text:style-name="P24"/>
            <text:p text:style-name="P24"/>
            <text:p text:style-name="P24"/>
            <text:p text:style-name="P24"/>
            <text:p text:style-name="P24"/>
            <text:p text:style-name="P23">(五)容留人數限制場所管制</text:p>
            <text:p text:style-name="P25"/>
            <text:p text:style-name="P25"/>
            <text:p text:style-name="P25"/>
            <text:p text:style-name="P12"><text:span text:style-name="T2">(六</text:span><text:span text:style-name="T1">)</text:span><text:span text:style-name="T2">消防安全檢查裁處情形</text:span></text:p>
            <text:p text:style-name="P26"><text:soft-page-break/></text:p>
            <text:p text:style-name="P26"/>
            <text:p text:style-name="P26"/>
            <text:p text:style-name="P27">二、災害搶救勤業務</text:p>
            <text:p text:style-name="P23">(一)火災搶救</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3"/>
            <text:p text:style-name="P23">(二)水源查察管理</text:p>
            <text:p text:style-name="P24"/>
            <text:p text:style-name="P28"/>
            <text:p text:style-name="P29"/>
            <text:p text:style-name="P26"/>
            <text:p text:style-name="P26"/>
            <text:p text:style-name="P26"/>
            <text:p text:style-name="P26"/>
            <text:p text:style-name="P30"/>
            <text:p text:style-name="P30"/>
            <text:p text:style-name="P30"/>
            <text:p text:style-name="P30"/>
            <text:p text:style-name="P23"><text:soft-page-break/></text:p>
            <text:p text:style-name="P23"/>
            <text:p text:style-name="P23">(三)化學災害搶救</text:p>
            <text:p text:style-name="P26"/>
            <text:p text:style-name="P26"/>
            <text:p text:style-name="P26"/>
            <text:p text:style-name="P26"/>
            <text:p text:style-name="P26"/>
            <text:p text:style-name="P26"/>
            <text:p text:style-name="P26"/>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6"/>
            <text:p text:style-name="P23">(四)提升防溺救生能力</text:p>
            <text:p text:style-name="P26"/>
            <text:p text:style-name="P26"/>
            <text:p text:style-name="P26"/>
            <text:p text:style-name="P26"/>
            <text:p text:style-name="P26"/>
            <text:p text:style-name="P22"/>
            <text:p text:style-name="P22"/>
            <text:p text:style-name="P22"/>
            <text:p text:style-name="P22"/>
            <text:p text:style-name="P26"/>
            <text:p text:style-name="P23">(五)充實消防車輛及救災裝備</text:p>
            <text:p text:style-name="P26"/>
            <text:p text:style-name="P26"><text:soft-page-break/></text:p>
            <text:p text:style-name="P26"/>
            <text:p text:style-name="P26"/>
            <text:p text:style-name="P31"/>
            <text:p text:style-name="P26"/>
            <text:p text:style-name="P26"/>
            <text:p text:style-name="P26"/>
            <text:p text:style-name="P26"/>
            <text:p text:style-name="P22"/>
            <text:p text:style-name="P22"/>
            <text:p text:style-name="P26"/>
            <text:p text:style-name="P26"/>
            <text:p text:style-name="P32"/>
            <text:p text:style-name="P5">(六)強化山域救援能量</text:p>
            <text:p text:style-name="P4"/>
            <text:p text:style-name="P4"/>
            <text:p text:style-name="P33"/>
            <text:p text:style-name="P34"/>
            <text:p text:style-name="P33"/>
            <text:p text:style-name="P35">(七)提升特搜量能</text:p>
            <text:p text:style-name="P3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
            <text:p text:style-name="P33"/>
            <text:p text:style-name="P34"/>
            <text:p text:style-name="P34"><text:soft-page-break/></text:p>
            <text:p text:style-name="P33"/>
            <text:p text:style-name="P27">三、民力運用業務</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7"><text:soft-page-break/></text:p>
            <text:p text:style-name="P27"/>
            <text:p text:style-name="P36"/>
            <text:p text:style-name="P36"/>
            <text:p text:style-name="P36"/>
            <text:p text:style-name="P36"/>
            <text:p text:style-name="P36"/>
            <text:p text:style-name="P27"/>
            <text:p text:style-name="P27"/>
            <text:p text:style-name="P36"/>
            <text:p text:style-name="P36"/>
            <text:p text:style-name="P36"/>
            <text:p text:style-name="P36"/>
            <text:p text:style-name="P36"/>
            <text:p text:style-name="P36"/>
            <text:p text:style-name="P36"/>
            <text:p text:style-name="P36"/>
            <text:p text:style-name="P36"/>
            <text:p text:style-name="P36"/>
            <text:p text:style-name="P36"/>
            <text:p text:style-name="P27"/>
            <text:p text:style-name="P27"/>
            <text:p text:style-name="P27"/>
            <text:p text:style-name="P27"/>
            <text:p text:style-name="P36"/>
            <text:p text:style-name="P36"/>
            <text:p text:style-name="P36"/>
            <text:p text:style-name="P36"/>
            <text:p text:style-name="P36"/>
            <text:p text:style-name="P36"/>
            <text:p text:style-name="P27"/>
            <text:p text:style-name="P27"/>
            <text:p text:style-name="P36"/>
            <text:p text:style-name="P27"/>
            <text:p text:style-name="P27">四、教育訓練勤業務</text:p>
            <text:p text:style-name="P12"><text:span text:style-name="T2">(一)</text:span><text:span text:style-name="T3">消防人員常年訓練</text:span></text:p>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7"/>
            <text:p text:style-name="P12"><text:span text:style-name="T3">(二)消防人員專業訓練</text:span></text:p>
            <text:p text:style-name="P4"/>
            <text:p text:style-name="P4"/>
            <text:p text:style-name="P4"/>
            <text:p text:style-name="P4"/>
            <text:p text:style-name="P4"/>
            <text:p text:style-name="P9"/>
            <text:p text:style-name="P9"/>
            <text:p text:style-name="P4"/>
            <text:p text:style-name="P4"/>
            <text:p text:style-name="P4"/>
            <text:p text:style-name="P4"/>
            <text:p text:style-name="P4"/>
            <text:p text:style-name="P9"/>
            <text:p text:style-name="P9"/>
            <text:p text:style-name="P9"/>
            <text:p text:style-name="P9"/>
            <text:p text:style-name="P9"/>
            <text:p text:style-name="P9"/>
            <text:p text:style-name="P9"/>
            <text:p text:style-name="P4"/>
            <text:p text:style-name="P4"/>
            <text:p text:style-name="P4"/>
            <text:p text:style-name="P4"/>
            <text:p text:style-name="P5">(三)實務訓練及協<text:soft-page-break/>助消防人員養成教育訓練</text:p>
            <text:p text:style-name="P26"/>
            <text:p text:style-name="P4"/>
            <text:p text:style-name="P5">(四)車輛裝備保養</text:p>
            <text:p text:style-name="P4"/>
            <text:p text:style-name="P4"/>
            <text:p text:style-name="P4"/>
            <text:p text:style-name="P9"/>
            <text:p text:style-name="P9"/>
            <text:p text:style-name="P9"/>
            <text:p text:style-name="P4"/>
            <text:p text:style-name="P4"/>
            <text:p text:style-name="P4"/>
            <text:p text:style-name="P4">五、火災鑑識勤業務</text:p>
            <text:p text:style-name="P5">(一)火災原因調查及鑑定</text:p>
            <text:p text:style-name="P4"/>
            <text:p text:style-name="P4"/>
            <text:p text:style-name="P4"/>
            <text:p text:style-name="P37"/>
            <text:p text:style-name="P26"/>
            <text:p text:style-name="P4"/>
            <text:p text:style-name="P4"/>
            <text:p text:style-name="P8"/>
            <text:p text:style-name="P8"/>
            <text:p text:style-name="P8"/>
            <text:p text:style-name="P8"/>
            <text:p text:style-name="P4"/>
            <text:p text:style-name="P9"/>
            <text:p text:style-name="P9"/>
            <text:p text:style-name="P9"/>
            <text:p text:style-name="P9"/>
            <text:p text:style-name="P12"><text:span text:style-name="T3">(二)研究與綜合規劃</text:span></text:p>
            <text:p text:style-name="P4"/>
            <text:p text:style-name="P4"/>
            <text:p text:style-name="P4">六、勤務指揮、資訊<text:soft-page-break/>及通信業務</text:p>
            <text:p text:style-name="P38">(一)強化119指揮派遣與勤務管制效能</text:p>
            <text:p text:style-name="P4"/>
            <text:p text:style-name="P4"/>
            <text:p text:style-name="P4"/>
            <text:p text:style-name="P4"/>
            <text:p text:style-name="P38">(二)落實為民服務精神，提升服務品質</text:p>
            <text:p text:style-name="P4"/>
            <text:p text:style-name="P4"/>
            <text:p text:style-name="P4"/>
            <text:p text:style-name="P38">(三)加強新聞宣導，展現消防施政成果</text:p>
            <text:p text:style-name="P12"/>
            <text:p text:style-name="P12"/>
            <text:p text:style-name="P39"><text:span text:style-name="T3">(四</text:span>)<text:span text:style-name="T3">強化資通安全防護，提升資訊作業能量</text:span></text:p>
            <text:p text:style-name="P4"/>
            <text:p text:style-name="P4"/>
            <text:p text:style-name="P9"/>
            <text:p text:style-name="P9"/>
            <text:p text:style-name="P9"/>
            <text:p text:style-name="P9"/>
            <text:p text:style-name="P4"/>
            <text:p text:style-name="P4"/>
            <text:p text:style-name="P4"/>
            <text:p text:style-name="P38">(五)提升通訊能量，確保救災救護即時暢通</text:p>
            <text:p text:style-name="P4"/>
            <text:p text:style-name="P4"/>
            <text:p text:style-name="P4"/>
            <text:p text:style-name="P4"/>
            <text:p text:style-name="P8"><text:soft-page-break/>七、災害管理業務</text:p>
            <text:p text:style-name="P5">(一)颱風災害防救</text:p>
            <text:p text:style-name="P4"/>
            <text:p text:style-name="P4"/>
            <text:p text:style-name="P4"/>
            <text:p text:style-name="P8"/>
            <text:p text:style-name="P4"/>
            <text:p text:style-name="P4"/>
            <text:p text:style-name="P4"/>
            <text:p text:style-name="P4"/>
            <text:p text:style-name="P4"/>
            <text:p text:style-name="P4"/>
            <text:p text:style-name="P4"/>
            <text:p text:style-name="P4"/>
            <text:p text:style-name="P9"/>
            <text:p text:style-name="P9"/>
            <text:p text:style-name="P9"/>
            <text:p text:style-name="P4"/>
            <text:p text:style-name="P4"/>
            <text:p text:style-name="P4"/>
            <text:p text:style-name="P40"><text:span text:style-name="T3">（二</text:span>）<text:span text:style-name="T3">辦理本市「強韌臺灣大規模風災震災整備與協作計畫」</text:span></text:p>
            <text:p text:style-name="P4"/>
            <text:p text:style-name="P8"/>
            <text:p text:style-name="P12"/>
            <text:p text:style-name="P12"><text:span text:style-name="T3">(三)強化災害防救資通訊系統能力</text:span></text:p>
            <text:p text:style-name="P4"/>
            <text:p text:style-name="P4"/>
            <text:p text:style-name="P4"/>
            <text:p text:style-name="P4"/>
            <text:p text:style-name="P4"/>
            <text:p text:style-name="P4"/>
            <text:p text:style-name="P4"/>
            <text:p text:style-name="P9"><text:soft-page-break/></text:p>
            <text:p text:style-name="P4"/>
            <text:p text:style-name="P4"/>
            <text:p text:style-name="P4"/>
            <text:p text:style-name="P4"/>
            <text:p text:style-name="P4"/>
            <text:p text:style-name="P4"/>
            <text:p text:style-name="P4"/>
            <text:p text:style-name="P12"/>
            <text:p text:style-name="P12"><text:span text:style-name="T3">(四)辦理災害防救演習，增進災害應處置能力</text:span></text:p>
            <text:p text:style-name="P4"/>
            <text:p text:style-name="P4"/>
            <text:p text:style-name="P9"/>
            <text:p text:style-name="P4"/>
            <text:p text:style-name="P5"/>
            <text:p text:style-name="P4"/>
            <text:p text:style-name="P4"/>
            <text:p text:style-name="P4"/>
            <text:p text:style-name="P4"/>
            <text:p text:style-name="P4"/>
            <text:p text:style-name="P4"/>
            <text:p text:style-name="P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4"/>
            <text:p text:style-name="P4"/>
            <text:p text:style-name="P5"/>
            <text:p text:style-name="P9"/>
            <text:p text:style-name="P4"/>
            <text:p text:style-name="P5">(五)辦理災害防救業務評核</text:p>
            <text:p text:style-name="P9"/>
            <text:p text:style-name="P9"/>
            <text:p text:style-name="P4"/>
            <text:p text:style-name="P4"/>
            <text:p text:style-name="P9"/>
            <text:p text:style-name="P9"/>
            <text:p text:style-name="P9"/>
            <text:p text:style-name="P9"/>
            <text:p text:style-name="P9"/>
            <text:p text:style-name="P4"/>
            <text:p text:style-name="P4"/>
            <text:p text:style-name="P4"/>
            <text:p text:style-name="P5">(六)辦理本市三合一會報</text:p>
            <text:p text:style-name="P5"/>
            <text:p text:style-name="P4"/>
            <text:p text:style-name="P4"/>
            <text:p text:style-name="P5">(七)辦理本市災害防救專家諮詢<text:soft-page-break/>委員會</text:p>
            <text:p text:style-name="P9"/>
            <text:p text:style-name="P41"/>
            <text:p text:style-name="P42"><text:span text:style-name="T3">(八)辦理本市</text:span>11<text:span text:style-name="T3">4年國家防災日系列活動</text:span></text:p>
            <text:p text:style-name="P4"/>
            <text:p text:style-name="P9"/>
            <text:p text:style-name="P9"/>
            <text:p text:style-name="P9"/>
            <text:p text:style-name="P9"/>
            <text:p text:style-name="P4"/>
            <text:p text:style-name="P4"/>
            <text:p text:style-name="P4"/>
            <text:p text:style-name="P9"/>
            <text:p text:style-name="P4"/>
            <text:p text:style-name="P4"/>
            <text:p text:style-name="P43">八、緊急救護業務</text:p>
            <text:p text:style-name="P8"/>
            <text:p text:style-name="P4"/>
            <text:p text:style-name="P4"/>
            <text:p text:style-name="P4"/>
            <text:p text:style-name="P4"/>
            <text:p text:style-name="P4"/>
            <text:p text:style-name="P4"/>
            <text:p text:style-name="P4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5">九、危險物品安全管理</text:p>
            <text:p text:style-name="P5">(一)爆竹煙火安全管理</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5">(二)公共危險物品場所安全管理</text:p>
            <text:p text:style-name="P4"/>
            <text:p text:style-name="P4"/>
            <text:p text:style-name="P46"/>
            <text:p text:style-name="P46"/>
            <text:p text:style-name="P46"/>
            <text:p text:style-name="P46"/>
            <text:p text:style-name="P46"/>
            <text:p text:style-name="P46"/>
            <text:p text:style-name="P46"/>
            <text:p text:style-name="P46"/>
            <text:p text:style-name="P46"/>
            <text:p text:style-name="P46"/>
            <text:p text:style-name="P46"/>
            <text:p text:style-name="P5">(三)液化石油氣相關場所安全管理</text:p>
            <text:p text:style-name="P46"/>
            <text:p text:style-name="P46"/>
            <text:p text:style-name="P46"/>
            <text:p text:style-name="P46"/>
            <text:p text:style-name="P46"/>
            <text:p text:style-name="P47"/>
            <text:p text:style-name="P48"/>
            <text:p text:style-name="P47"/>
            <text:p text:style-name="P49">(四)公共危險物品、液化石油氣及爆竹煙火裁處情形</text:p>
            <text:p text:style-name="P50"/>
            <text:p text:style-name="P9"><text:span text:style-name="T4">十</text:span><text:span text:style-name="T3">、督察業務</text:span></text:p>
            <text:p text:style-name="P12"><text:span text:style-name="T5">(一</text:span><text:span text:style-name="T1">)</text:span><text:span text:style-name="T3">勤務規劃督導及檢討</text:span></text:p>
            <text:p text:style-name="P51"/>
            <text:p text:style-name="P4"><text:soft-page-break/></text:p>
            <text:p text:style-name="P4"/>
            <text:p text:style-name="P4"/>
            <text:p text:style-name="P4"/>
            <text:p text:style-name="P4"/>
            <text:p text:style-name="P9"/>
            <text:p text:style-name="P4"/>
            <text:p text:style-name="P4"/>
            <text:p text:style-name="P52"><text:span text:style-name="T1">(</text:span><text:span text:style-name="T2">二</text:span><text:span text:style-name="T1">)</text:span><text:span text:style-name="T3">執行勤務傷病慰問</text:span></text:p>
            <text:p text:style-name="P9"/>
            <text:p text:style-name="P4"/>
            <text:p text:style-name="P4"/>
            <text:p text:style-name="P9"/>
            <text:p text:style-name="P9"/>
            <text:p text:style-name="P53">(三)推動消防工作安全衛生管理作業</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
            <text:p text:style-name="P4"/>
            <text:p text:style-name="P4"/>
            <text:p text:style-name="P54">参、整體風險管理(含內部控制)推動情形</text:p>
          </table:table-cell>
          <table:table-cell table:style-name="表格1.A2" office:value-type="string">
            <text:p text:style-name="P55"/>
            <text:p text:style-name="P56"/>
            <text:p text:style-name="P57">1.組織編制： </text:p>
            <text:p text:style-name="P58">為擴增本市救災救護及特種搜救量能，本府消防局辦理組織修編擴大編制685人，編制員額由原1,805人提升至2,490人，將特搜中隊升格成立特搜大隊，組織規程暨編制表修正案業經考試院函同意備查並自114年1月1日生效。本府消防局於114年1月成立特搜大隊及特搜第一分隊及第二分隊。</text:p>
            <text:p text:style-name="P57">2.任免遷調：</text:p>
            <text:p text:style-name="P59"><text:span text:style-name="T6">(1)</text:span><text:span text:style-name="T7">本府消防局114年度召開人事甄審委員會14次，陞遷人數95人次，外縣市調入人數50人、新進人員115人、留職停薪21人次，回職復薪19人次。</text:span></text:p>
            <text:p text:style-name="P60">(2)114年度辦理調出人數28人，職務調整人數280人。</text:p>
            <text:p text:style-name="P61">3.考績獎懲：</text:p>
            <text:p text:style-name="P62">114年召開考績委員會6次，核發嘉獎17,868人次、記功2,607人次、記一大功12人次、申誡6人次；並依規定辦理114年度年終考績竣事。</text:p>
            <text:p text:style-name="P57">4.差假管理：</text:p>
            <text:p text:style-name="P60">(1)本府消防局外勤人員之勤休編排及服勤時數採計，目前係依消防署核定自112年1月1日生效實施之「各級消防機關輪班輪休人員勤休實施要點」覈實辦理，並落實114年公務人員請假規則修正新增身心調適假等權益，除勤務推動及維護市民權益有顯著績效外，兼顧落實保障同仁健康權意旨。另內政部消防署全國版「消防人事差勤暨119勤務指揮派遣系統」業於114年1月1日上線，本府消防局勤務派遣、勤務輪值及人員差假目前係採線上電子化、紙本差勤雙軌制，並訂於115年上半年全面電子化，以達成行政簡化、淨零減碳之永續目標。</text:p>
            <text:p text:style-name="P63"><text:span text:style-name="T3">(2)本府消防局為搶救重大災害、處理緊急或重大突發事件，114年度報府申請專案加班計6次，另行政院</text:span>114<text:span text:style-name="T3">年</text:span>10<text:span text:style-name="T3">月</text:span>20<text:span text:style-name="T3">日院授人給字第</text:span>1144001867<text:span text:style-name="T3">號函核准消防局參與</text:span>0923<text:span text:style-name="T3">花蓮馬太鞍溪堰塞湖災害救助事項外勤消防人員於辦理救助業務期間，得依實際超時服勤時間核實支給超勤加班費，免受每人每月新臺幣</text:span>1<text:span text:style-name="T3">萬</text:span>9,000<text:span text:style-name="T3">元上限之限制，保障第一線消防隊員加班權益。</text:span></text:p>
            <text:p text:style-name="P57">5.訓練研習：</text:p>
            <text:p text:style-name="P62">114年自辦及薦送人員參加多元訓練課程，以提升專業知能。</text:p>
            <text:p text:style-name="P64"><text:span text:style-name="T7">(1)自辦研習：辦理6場次專題講座(包含消防人員減壓課程1場、網路</text:span><text:soft-page-break/><text:span text:style-name="T7">性別暴力防治CEDAW議題1場、家庭教育1場婚姻教育1場、員工協助方案EAP紓壓活動2場)，合計參加人數計350人次。</text:span></text:p>
            <text:p text:style-name="P65">(2)薦送訓練：薦送人員參加本府公務人力發展中心及行政院人事行政總處公務人力發展學院等辦理之相關訓練研習課程，薦送人數計2,241人次。</text:p>
            <text:p text:style-name="P61">6.退休照護：</text:p>
            <text:p text:style-name="P65">(1)114年度補助退休消防人員團體計2案，持續關懷本府退休消防同仁。</text:p>
            <text:p text:style-name="P65">(2)均依規定辦理同仁退休及照護事宜：</text:p>
            <text:p text:style-name="P66"><text:span text:style-name="T8">①</text:span><text:span text:style-name="T9">114</text:span><text:span text:style-name="T10">年度</text:span><text:span text:style-name="T9">辦理</text:span><text:span text:style-name="T10">退休案計30人、遺屬年金案計3人、撫卹案計0人。</text:span></text:p>
            <text:p text:style-name="P66"><text:span text:style-name="T8">②</text:span><text:span text:style-name="T10">統計至114年12月止列冊管理支領月退休金人員計505人，支領遺屬年金人員計53人，支領年撫卹金人員計23人。</text:span></text:p>
            <text:p text:style-name="P67"/>
            <text:p text:style-name="P56">1.召開廉政會報2案次，藉由會議之決議及業務單位之執行，推動廉政工作，達到事半功倍之效果。</text:p>
            <text:p text:style-name="P68"><text:span text:style-name="T11">2.</text:span><text:span text:style-name="T12">召開安全維護會報1案次，辦理機關安全缺失複查3案次、機關安全暨公務機密維護檢查</text:span><text:span text:style-name="T11">40</text:span><text:span text:style-name="T12">案次及「緊急救護管理系統」資訊使用管理稽核，發掘缺失予以列管改善，提出興革建議，並不定期進行機關安全、公務機密及資訊安全維護宣導</text:span><text:span text:style-name="T11">30</text:span><text:span text:style-name="T12">案次</text:span><text:span text:style-name="T11">。</text:span></text:p>
            <text:p text:style-name="P56">3.落實陽光法案，受理機關公職人員財產申報17案次，並辦理實質審查2案次。</text:p>
            <text:p text:style-name="P56">4.為強化同仁及民眾廉能觀念，消防局運用宣導短片、講習、跑馬燈撥放等多元方式進行23場次宣導，並針對反貪反詐主題，以多元宣導管道辦理36場次宣導，以加強同仁及民眾反詐資訊及觀念。</text:p>
            <text:p text:style-name="P56">5.辦理太陽光電專案稽核，經書面勾稽及實地勘查，針對法規面、制度面、執行面提出數點建議事項，期能完善日後太陽能光電標租案 <text:s/>之合約內容，並加強案場之維運管理，與廠商互利共生，共創綠能 <text:s/>產業健全之環境。</text:p>
            <text:p text:style-name="P56">6.受理各類陳情、檢舉案件計46案次，均依規定查察處理、澄清結案或移由權責單位辦理。</text:p>
            <text:p text:style-name="P56"/>
            <text:p text:style-name="P68"><text:span text:style-name="T11">1.本府消防局按月檢討</text:span><text:span text:style-name="T12">11</text:span><text:span text:style-name="T11">4年度法定預算執行情形，加強預算執行稽催，發揮預算功能，有效掌控預算進度，提升消防局救災救護能力，總計1</text:span><text:span text:style-name="T12">1</text:span><text:span text:style-name="T11">4年度決算執行率達99.69%。</text:span></text:p>
            <text:p text:style-name="P68"><text:span text:style-name="T11">2.依限完成1</text:span><text:span text:style-name="T12">1</text:span><text:span text:style-name="T11">4年度各月份會計報告之編製。</text:span></text:p>
            <text:p text:style-name="P68"><text:span text:style-name="T11">3.依限完成1</text:span><text:span text:style-name="T12">1</text:span><text:span text:style-name="T11">3年度單位決算之編製。</text:span></text:p>
            <text:p text:style-name="P68"><text:span text:style-name="T11">4.完成1</text:span><text:span text:style-name="T12">1</text:span><text:span text:style-name="T11">4年度各項公務統計報表(含月報、季報、半年報及年報共</text:span><text:soft-page-break/><text:span text:style-name="T11">203表次)審核及1</text:span><text:span text:style-name="T12">1</text:span><text:span text:style-name="T11">3年統計年報之彙編。</text:span></text:p>
            <text:p text:style-name="P68"><text:span text:style-name="T11">5.完成1</text:span><text:span text:style-name="T12">1</text:span><text:span text:style-name="T11">5年度單位預算之籌編。</text:span></text:p>
            <text:p text:style-name="P56">6.按期整理各類總帳、明細帳及送審憑證並依限送審。</text:p>
            <text:p text:style-name="P56">7.配合各項採購作業辦理監辦業務，有效達成內部審核機制。</text:p>
            <text:p text:style-name="P69"/>
            <text:p text:style-name="P69"/>
            <text:p text:style-name="P56">1.本府消防局114年公文績效成果如下：</text:p>
            <text:p text:style-name="P70"><text:span text:style-name="T13">(1)辦結率98.65</text:span><text:span text:style-name="T14">%。</text:span></text:p>
            <text:p text:style-name="P71">(2)平均發文使用日數1.12日。</text:p>
            <text:p text:style-name="P70"><text:span text:style-name="T14">(3)線上簽核比率8</text:span><text:span text:style-name="T13">3.25%，均優於本府平均值。</text:span></text:p>
            <text:p text:style-name="P72">2.每月定期於局務會議公布各單位公文績效，以加強管制公文時效。</text:p>
            <text:p text:style-name="P73"/>
            <text:p text:style-name="P74">各項列管計畫及會議決議案件，於每月局務會議加強管制與追蹤，以落實工作績效。</text:p>
            <text:p text:style-name="P75"/>
            <text:p text:style-name="P69">1.選定消防工作興革項目，請各單位研究並陳報市府評核。對府管、自管之重要業務定期評估，並按期將執行情形陳報市府等上級機關。</text:p>
            <text:p text:style-name="P76"><text:span text:style-name="T7">2.</text:span><text:span text:style-name="T15">依內政部消防署規定，每月10日前函送一般性補助款指定辦理施政項目「消防廳舍整建計畫」及「消防車輛汰購及救生氣墊計畫」月報表予消防署備查。114年計5案，為「第一大隊暨苓雅分隊耐震補強工程案」、「右昌分隊外牆暨屋頂防水修繕工程案」、「消防局本部綜合大樓地下室出入口車道及成功分隊車庫地坪整修工程案」、「阿蓮分隊耐震補強工程案」及「雲梯消防車1輛」。</text:span></text:p>
            <text:p text:style-name="P75"/>
            <text:p text:style-name="P75">1.依「高雄市政府文書處理實施要點」及其相關規定，落實執行文書檔案管理工作。</text:p>
            <text:p text:style-name="P75">2.積極辦理檔案銷毀作業，完成10,090件逾保存年限檔案銷毀。</text:p>
            <text:p text:style-name="P75">3.積極改善檔案管理整體效能、加強檔案保存與維護及積極辦理整頓清理、改善檔案庫房設施等工作。</text:p>
            <text:p text:style-name="P77"/>
            <text:p text:style-name="P75">1.114年度針對本府消防局內外勤廳舍修繕需求，如災害應變中心暨綜合大樓9樓外圍防水工程、地下室出入口車道及成功分隊車庫地坪整修工程、新興分隊外牆鐵皮拆除暨防水工程、新興分隊頂樓鐵皮棚架修繕工程及鳳山分隊辦公廳舍設施搬遷等5項修繕項目動支經費1,210萬4,259元以改善廳舍環境。</text:p>
            <text:p text:style-name="P75">2右昌分隊廳舍經本市結構技師公會評估耐震能力不足，本府消防局於113年及114年分別編列188萬6,000元及754萬4,000元辦理補強工程，全案於113年10月開工，並於114年2月27日完工。</text:p>
            <text:p text:style-name="P78"><text:soft-page-break/><text:span text:style-name="T7">3.本府消防局持續辦理老舊消防廳舍</text:span><text:span text:style-name="T15">補強工程，第一大隊暨苓雅分隊</text:span><text:span text:style-name="T7">補強工程</text:span><text:span text:style-name="T15">（</text:span><text:span text:style-name="T7">總</text:span><text:span text:style-name="T15">經費</text:span><text:span text:style-name="T7">1,090萬元</text:span><text:span text:style-name="T15">）已於114年10月13日開工，預計115年</text:span><text:span text:style-name="T7">4月底前</text:span><text:span text:style-name="T15">完工；阿蓮分隊</text:span><text:span text:style-name="T7">補強工程</text:span><text:span text:style-name="T15">（</text:span><text:span text:style-name="T7">總</text:span><text:span text:style-name="T15">經費</text:span><text:span text:style-name="T7">608萬2,749元</text:span><text:span text:style-name="T15">）隨後於114年12月4日開工，預計115年</text:span><text:span text:style-name="T7">4月底前</text:span><text:span text:style-name="T15">完工。</text:span></text:p>
            <text:p text:style-name="P75">4.鑒於楠梓科技產業園區消防業務移撥及南科高雄第三園區台積電公司量產在即，消防局規劃於已裁撤之中油煉油廠消防隊舊址新設後勁消防分隊，將於耐震補強暨整修工程完成後進駐，以快速充實區域消防量能。114年2月13日核定細部設計，4月2日開工，115年1月1日人車進駐，3月8日竣工啟用。</text:p>
            <text:p text:style-name="P75">5.配合大林蒲遷村政策以經濟部「大林蒲遷村相關經費」全額補助1億711萬元辦理中崙地區新設特搜分隊新建工程，114年12月18日核定基本設計，刻正辦理細部設計。</text:p>
            <text:p text:style-name="P78"><text:span text:style-name="T7">6.岡山消防分隊遷建工程配合岡山區行政中心新舊址跨區公辦</text:span><text:a xlink:type="simple" xlink:href="https://udn.com/search/tagging/2/都更" text:style-name="Internet_20_link" text:visited-style-name="Visited_20_Internet_20_Link"><text:span text:style-name="Internet_20_link"><text:span text:style-name="T16">都更</text:span></text:span></text:a><text:span text:style-name="T7">案，113年1月19日辦理公辦都更公告招商，歷經2次招標，8月14日完成評選，並於11月19日完成簽約，預定115年7月動工，於118年陸續完工啟用。</text:span></text:p>
            <text:p text:style-name="P79"/>
            <text:p text:style-name="P80">1.按「政府採購法」切實執行各項採購(含綠色採購)工作。依據環境部綠色生活資訊網成果分析統計，截至114年12月31日止，本府消防局綠色採購評核成績為92.6分。</text:p>
            <text:p text:style-name="P80">2.依據「高雄市市有財產管理自治條例」隨時登錄財產增減，建立消耗品及非消耗品領用管理制度，有效管理運用，定期檢查、每年盤點。114年度計盤點轄下96個單位；檢核項目分為財產管理、物品管理、車輛管理、辦公處所暨安全管理等四大項。經考核檢查，計有392人次獲敘獎。</text:p>
            <text:p text:style-name="P81">3.依「出納管理手冊」規定辦理財物保管及財物控管事宜。</text:p>
            <text:p text:style-name="P82"/>
            <text:p text:style-name="P56"/>
            <text:p text:style-name="P56"/>
            <text:p text:style-name="P56">1.訂定本府114年度防火宣導計畫，整合教育局、警察局、民政局及各區公所辦理各式防火宣導及與本市各機關、慈善團體保持密切聯繫共同舉辦防火宣導活動；本市114年辦理動態防火宣導場次共427場，宣導市民55,621名。</text:p>
            <text:p text:style-name="P56">2.清明節期間，辦理清明節防火宣導活動，除印製宣導文宣發放外，另於本市各公墓辦理防火宣導分發水袋及公墓警戒活動，本市清明節期間未發生重大火警。</text:p>
            <text:p text:style-name="P56">3.義消防火宣導隊辦理社區、家戶、大樓(廈)防火宣導1,348場次，出動宣導義消11,586人次，宣導家戶達12,354戶，宣導人數23,053<text:soft-page-break/>人，深獲社區民眾認同。</text:p>
            <text:p text:style-name="P56">4.持續推動電化防火宣導，於外牆跑馬燈及電子佈告欄刊登273處、廣播電台及電視託播30次，另於聖誕節及跨年等人潮眾多之節日，結合捷運電視全線播放住警器罰則宣導影片計288檔次。</text:p>
            <text:p text:style-name="P56">5.114年度由本府消防局各大隊發放住宅用火災警報器共29,657顆，推動補助獨居長者及重度以上身障者等補足裝設及5樓以下住宅普及發放相關政策，全面提升住宅火災預警、降低透天住宅之火災傷亡率。</text:p>
            <text:p text:style-name="P56"/>
            <text:p text:style-name="P83">依消防法相關規定，針對供公眾使用建築物之消防安全設備執行會審(勘)工作，會審合格2,112件，不合格120件，共計2,232件。會勘合格1,299件，不合格99件，共計1,398件。</text:p>
            <text:p text:style-name="P56"/>
            <text:p text:style-name="P56">1.列管甲類場所3,656家，已檢修申報家數3,654家，檢修申報率99.95%，甲類以外場所，列管21,125家，已檢修申報家數21,117家，檢修申報率99.96%。</text:p>
            <text:p text:style-name="P56">2.每季辦理「法令執行研討會」，加強本府消防局各大隊專責檢查小組執法與專業檢查能力。針對列管場所實施消防安全設備檢(複)查共18,465件次。</text:p>
            <text:p text:style-name="P56"/>
            <text:p text:style-name="P56">1.為落實「防火管理制度」，建立業主「自己財產，自己保護」的觀念，以達到「保障人命，防護財產」之目的，委由本市經中央核准之防火管理人訓練專業機構辦理防火管理人初複訓講習訓練，計2,718人初訓合格，取得「防火管理人」證書，執行各該場所之防火管理工作；3,329人複訓合格(每3年須複訓1次)，持續執行防火管理工作。</text:p>
            <text:p text:style-name="P56">2.本市應遴用防火管理人場所計6,259家，已遴用防火管理人6,227家，已製訂消防防護計畫6,211家，場所辦理自衛消防編組訓練10,462次，計176,883人，未依規定辦理各項防火管理工作者，即開立限期改善通知單計261件，經複查仍未改善依法處予罰鍰7件。</text:p>
            <text:p text:style-name="P56"/>
            <text:p text:style-name="P84">針對本市舞廳、舞場、酒家、酒吧、酒店(廊)、飲酒店、視聽歌唱場所及樓地板面積合計在5,000平方公尺以上之百貨商場、超級市場等高危險場所等共397家，建立限制其容留人數管理機制，以提供消費者了解場所安全容留人數資訊。</text:p>
            <text:p text:style-name="P56"/>
            <text:p text:style-name="P85"><text:span text:style-name="T11">114年度違法案件共計裁處98件（檢修申報20件、不實檢修1件、消防安全設備65件、防火管理7件、防焰物品2件、設備人員法1件、容</text:span><text:soft-page-break/><text:span text:style-name="T11">留人數標示1件及田野引火燃燒1件），開立裁處金額計新臺幣5,109,000元，已繳納金額計新臺幣3,486,258元，收繳率68%。</text:span></text:p>
            <text:p text:style-name="P56"/>
            <text:p text:style-name="P56"/>
            <text:p text:style-name="P56">1.建立電子化搶救圖資：為強化公共安全，提升本市高危險特定區域、建築物及狹小巷道等火災搶救效能，針對轄內搶救不易區域、建物訂定搶救計畫，發生災害時能於出動初期掌握場所全般狀況，減少人命及財產損失，總共已製作7,023處，均以電子檔建置於本府消防局搶救圖資管理系統，可於救災現場即時查詢，各大(或中)、分隊辦理上開建物或地區兵棋推演共1,698場次、實地演練1,935場次。</text:p>
            <text:p text:style-name="P56">2.辦理電動車火災搶救專班、特殊火災搶救講習班及高雄市電動巴士防災座談會：於114年3月4-5日、6月18-19日及114年8月15日，合計160人參訓，有助於提升本府消防局同仁對於特殊火災(太陽能光電設備、電動車及儲能設備等)現場危害分析，掌握災害現場救災安全判斷處置、執行太陽能光電設備、電動汽車及儲電設備火災搶救能力。</text:p>
            <text:p text:style-name="P68"><text:span text:style-name="T11">3.輔導遙控無人機操作證考照訓練：為利於救災情資偵蒐工作，持續輔導消防同仁考取無人機操作證，</text:span><text:span text:style-name="T12">114</text:span><text:span text:style-name="T11">年警義消計有212名考照合格取得392張各式專業證照，通過人員遍布各大隊轄區執行相關飛行任務，有效提升災害搶救效率，保障市民生命財產安全。</text:span></text:p>
            <text:p text:style-name="P86"><text:span text:style-name="T11">4.本府消防局於</text:span><text:span text:style-name="T12">114年9月24日辦理鋰電池製造風險與火災應變對策研討會，透過的專家學者分享最新的鋰電池火災滅火技術、實務案例分析及災害搶救策略等知識，提升救災人員在緊急情況下的應變能力</text:span><text:span text:style-name="T11">。</text:span></text:p>
            <text:p text:style-name="P87"/>
            <text:p text:style-name="P56">1.本市114年消防水源列管救災水源計26,259處，其中地上(下)式消防栓共計23,403支，平時協查清查轄內消防栓堪用情況，如發現損壞或埋沒等情事，透過本府消防局消防水源管理資訊平台，即時通報請自來水公司檢修。</text:p>
            <text:p text:style-name="P56">2.本府消防局各消防分隊對轄內公司、工廠、學校、蓄水池、魚池、河川、湖、海等可供消防車利用取水救災之水源，均予調查列管，另對於水利單位提供之救災緊急使用水源位置，每年辦理實地抽水演練暨資訊更新事項，俾利於缺水時期緊急應變使用。</text:p>
            <text:p text:style-name="P56">3.本府消防局各分隊視當地區域性質、人口密度、建築因素等規劃增設消防栓，彙報自來水公司辦理設置工程，114年共計辦理26處消防栓增設與改遷工程。</text:p>
            <text:p text:style-name="P68"><text:span text:style-name="T11">4.賡續擴充本市水源管理資訊系統，定期更新Google map水源圖資</text:span><text:soft-page-break/><text:span text:style-name="T11">版本。</text:span></text:p>
            <text:p text:style-name="P56"/>
            <text:p text:style-name="P68"><text:span text:style-name="T11">1.</text:span><text:span text:style-name="T17">為強化消防人員輻射災害初期搶救正確觀念與基本認知，本府消防局於</text:span><text:span text:style-name="T18">114年2月11、13、14日，辦理3梯次輻射災害訓練，共計120人參訓，以提升消防人員輻射搶救能力</text:span><text:span text:style-name="T11">。</text:span></text:p>
            <text:p text:style-name="P56">2.為強化本府消防局化學災害應能力並與國際接軌，本府消防局於114年6月8日至6月14日，共計1人參加內政部消防署辦理之「赴日本化學災害救災整備及訓練研修」。</text:p>
            <text:p text:style-name="P56">3.為強化日本與臺灣消防機關之化學災害交流與合作，本府消防局於114年6月19日，共計3人參加內政部消防署辦理之「赴日本化學災害救災整備及訓練研修」。</text:p>
            <text:p text:style-name="P56">4.為強化消防人員化學災害搶救技術與能力與執行化學災害搶救行動安全，本府消防局於114年8月4日至10月17日，共計12人參加內政部消防署辦理之「114年度化學災害搶救進階班訓練」。</text:p>
            <text:p text:style-name="P88"/>
            <text:p text:style-name="P68"><text:span text:style-name="T11">5.為強化毒性及關注化學物質災害發生時緊急應變能力，本府消防局於114年9月8日，共計7人參加環境部化學物質管理署辦理之「</text:span><text:span text:style-name="T12">114</text:span><text:span text:style-name="T11">年度南區毒性及關注化學物質災害防救動員研討會」。</text:span></text:p>
            <text:p text:style-name="P88"/>
            <text:p text:style-name="P56">6.為強化本府消防局指揮官層級人員化學災害搶救指揮決斷能力，本府消防局於114年10月29日至12月9日，共計12人參加內政部消防署辦理之「114年度化學災害搶救指揮官班訓練」。</text:p>
            <text:p text:style-name="P56"/>
            <text:p text:style-name="P89"><text:span text:style-name="T19">1.</text:span><text:span text:style-name="T20">本府消防局於114年8月30-31日及9月13-14日假荖濃溪流域辦理充氣式橡皮艇訓練，參訓人數計50人，實施引擎組裝及保養教學、航行操作、急流水域操艇及緊急故障排除實作訓練。</text:span></text:p>
            <text:p text:style-name="P90"><text:span text:style-name="T19">2.為維護夏季水域活動安全，本府消防局於暑假期間(114年6月28日至8月31日)辦理</text:span><text:span text:style-name="T20">30場水域救援訓練，</text:span><text:span text:style-name="T19">並規劃執行本市岸際救援協勤措施，針對本市林園區海洋濕地公園、彌陀區漁港海岸光廊、永安區</text:span><text:span text:style-name="T21">烏林投玄德宮旁</text:span><text:span text:style-name="T19">、茄萣區</text:span><text:span text:style-name="T21">海岸復育防風生態公園</text:span><text:span text:style-name="T19">、梓官區蚵仔寮漁港南側海灘、旗津區</text:span><text:span text:style-name="T21">旗津區觀光局旗津海水浴場救生站處</text:span><text:span text:style-name="T19">等6處水域，每週例假日由消防人員、本府登錄在案之災害防救團體、義消高台水域救生分隊及水中救生中(分)隊共同執行岸際緊急救援協勤工作，執行危險水域巡邏與警戒勤務，共計270人次。</text:span></text:p>
            <text:p text:style-name="P91"/>
            <text:p text:style-name="P92">本府消防局為提升救災救生功能，確保市民財產安全，114年充實購置消防車輛、裝備器材情形如下：</text:p>
            <text:p text:style-name="P68"><text:span text:style-name="T11">1.新購水箱消防車7輛、水庫消防車7輛、化學消防車4輛、救助器材</text:span><text:soft-page-break/><text:span text:style-name="T11">車2輛、雲梯消防車2輛、後勤補給車1輛、化學災害處理車1輛、通訊指揮車3輛(中央統一採購)，以充實火災搶救之救災車輛。</text:span></text:p>
            <text:p text:style-name="P68"><text:span text:style-name="T11">2.預算購置個人裝備器材(</text:span><text:span text:style-name="T12">含消防衣帽鞋、救命器、個人導光索及個人熱顯像儀等</text:span><text:span text:style-name="T11">)1批、電動車搶救器材1批、水域搶救器材1批、12台多功能消防救災機器人、消防機器人1台、無人機2台、遙控動力救生圈6台、山域事故人命救助等個人裝備1批、紅外線熱顯像儀42台…等，均依據轄區特性配發消防局各分隊救災使用，有效提昇火災搶救、建築物與窄巷救援、岸際救援及人道救援等整體消防救災戰力。</text:span></text:p>
            <text:p text:style-name="P68"><text:span text:style-name="T11">3.114年民間捐贈小型水箱消防車7輛、消防警備車10輛、災情勘查車1輛、救災越野車</text:span><text:span text:style-name="T12">1輛、</text:span><text:span text:style-name="T11">消防後勤車</text:span><text:span text:style-name="T12">1輛，</text:span><text:span text:style-name="T11">節省公帑計</text:span><text:span text:style-name="T12">5,087萬7,630</text:span><text:span text:style-name="T11">元，有效汰換老舊車輛，提升第一線救災機動性與安全性。</text:span></text:p>
            <text:p text:style-name="P93"/>
            <text:p text:style-name="P92">本市轄內多處熱門高山登山地點，為有效提升山域救援時效及加強各協助救災機關、團體橫向協調聯繫，除於114年6月邀集相關單位及山域事故搜救團體辦理山域事故救援座談會外，本府消防局分別於114年5月及12月，假本市所轄山域辦理「山域事故人命救助訓練」，共計130人參訓，另於5月6至15日辦理山域救援幕僚訓練，共計70人參訓。</text:p>
            <text:p text:style-name="P92"/>
            <text:p text:style-name="P94"><text:span text:style-name="T19">1.特種搜救隊於</text:span><text:span text:style-name="T20">114年辦理各項專業訓練，包括重型搜救分組訓練、山域定位搜救訓練、IRB動力橡皮艇操作訓練、潛水搜救訓練、特搜隊戰術緊急傷病患照護訓練、延長醫療照護訓練、車禍救援訓練、繩索救援訓練、直升機立體救災訓練、遙控無人機操作訓練及搜救犬領犬員</text:span><text:span text:style-name="T19">評測</text:span><text:span text:style-name="T20">訓練，強化特搜人員在複雜地形及環境行動能力與科技應用，提升救援實戰能力</text:span><text:span text:style-name="T19">25場次、1205人次。</text:span></text:p>
            <text:p text:style-name="P94"><text:span text:style-name="T19">2.特種搜救隊於</text:span><text:span text:style-name="T20">114年5月17日至19日，假楠梓訓練中心辦理「36小時不間斷救援演練」，共動員149名警義消、醫護人員、土木技師與獸醫師，並出動4隻搜救犬，全程模擬地震後複雜災損情境，驗證國家級重型搜救隊整合應變與續航作戰能力</text:span><text:span text:style-name="T19">，提升本市國際搜救量能。</text:span></text:p>
            <text:p text:style-name="P68"><text:span text:style-name="T11">3.本市通過國際搜救犬</text:span><text:span text:style-name="T12">IRO測驗犬隻數量，計有高級認證9隻(包含義消搜救犬1隻)、中級認證1隻、初級4隻(包含義消搜救犬2隻)，高級認證數量為全國各縣市之冠</text:span><text:span text:style-name="T11">。於</text:span><text:span text:style-name="T12">114年2月16-19日自辦災害搜救犬評測及3月16-18日參加內政部消防署災害搜救犬評測，共計3犬通過高級認證，另為強化搜救犬路徑追蹤技能，於114年5月26-29日邀請奧地利教官辦理訓練，全國搜救犬相關單位共計30人派員參訓；另於114年11月25-28日參加國家MRT搜救犬救援能</text:span><text:soft-page-break/><text:span text:style-name="T12">力認證，共計2犬通過MRT認證</text:span><text:span text:style-name="T11">。</text:span></text:p>
            <text:p text:style-name="P69"/>
            <text:p text:style-name="P95">1.為提升義消協勤能量，本府消防局拍攝短片積極招募義消，並整合具專業技能人員，分別成立山域搜救、水域救生、營建搜救、無人機、企業義消分隊、義消特搜隊及後勤義消等7類功能編組隊伍，針對各式特殊災害動員到場協勤搶救，統計114年1月至12月招募11梯次新進義消共計733人，有效推動義消機能化及年輕化。</text:p>
            <text:p text:style-name="P75">2.為提升義消協勤能力，強化救災救護及防救災專業技能，除每月定期辦理義消常年訓練外，並辦理下列專業訓練：</text:p>
            <text:p text:style-name="P96">(1)為儲備培養義消幹部，提昇領導統御能力，本府消防局分別辦理幹部訓練，計有262人參訓：</text:p>
            <text:p text:style-name="P97"><text:span text:style-name="T10"><text:s/></text:span><text:span text:style-name="T8">①</text:span><text:span text:style-name="T9">8月1</text:span><text:span text:style-name="T10">日至29日止，共辦理4</text:span><text:span text:style-name="T9">場</text:span><text:span text:style-name="T10">次義消基礎幹部講習班訓練，每梯次24小時，參訓人數155人、合格人數147人。</text:span></text:p>
            <text:p text:style-name="P97"><text:span text:style-name="T10"><text:s/></text:span><text:span text:style-name="T8">②</text:span><text:span text:style-name="T9">10月20</text:span><text:span text:style-name="T10">日至31日</text:span><text:span text:style-name="T9">止，共辦理2場次義消初級幹部講習班訓練，每梯次20小時，</text:span><text:span text:style-name="T10">參訓人數105人、</text:span><text:span text:style-name="T9">合格人數84人。</text:span></text:p>
            <text:p text:style-name="P97"><text:span text:style-name="T9"><text:s/></text:span><text:span text:style-name="T8">③</text:span><text:span text:style-name="T9">內政部消防署於6月17日至18日辦理1梯次12小時義消高級幹部講</text:span><text:span text:style-name="T10">習班，本市義消合格人數計有2人。</text:span></text:p>
            <text:p text:style-name="P96">(2)為強化義勇消防人員救護執勤技能，提升到醫院前緊急救護服務品質，本府消防局於8月15日至11月15日辦理義消EMT-1初級救護技術員繼續教育複訓，共590人受訓合格；8月15日至11月15日辦理義消EMT-2中級救護技術員繼續教育複訓，共96人受訓合格。</text:p>
            <text:p text:style-name="P96">(3)為提升新進義消人員專業能力及培養團隊工作士氣，強化救援效能，本府消防局於5月20日至7月12日止，辦理1梯次新進義勇消防人員基本訓練，規劃數位學習、防災士訓練及集中訓練等3階段課程，共訓練48小時，計94人通過並取得訓練證書。</text:p>
            <text:p text:style-name="P96">(4)為提升訓練效益並節省公帑，114年義消基礎訓練及幹部訓練結合防災士16小時課程辦理，取得防災士證照者計有新進義消基本訓練91人、基礎幹部講習班121人、初級幹部講習班41人，合計253人；取證後可第一時間投入社區防救災工作，強化災害應變及復原能力，共同提升本市災害韌性。</text:p>
            <text:p text:style-name="P75">3.辦理本市災害防救團體專業訓練：</text:p>
            <text:p text:style-name="P96">(1)本府消防局依據「災害防救團體或災害防救志願組織登錄辦法」辦理民間災害防救團體依法登錄，截至114年12月底本市合計登錄有15個團體，為提升災害防救團體救災能量之運用，114年4月12、13日於中華民國紅十字會避難收容暨整備中心辦理1梯次新進人員基本訓練，每梯次16小時，56人訓練合格；另114年6月14、15、21、22日於消防局教育訓練中心辦理4梯次複<text:soft-page-break/>訓，每梯次8小時，計482人訓練合格。</text:p>
            <text:p text:style-name="P96">(2)為更有效運用民間救難志工力量，配合內政部消防署114年度強化災害防救志工救災協勤量能中程計畫推動建立防災教育與強化複合式專業訓練機制，本府消防局分別於6月27、28日在永安區永新漁港海域辦理水域救援，6月28、29日在鼓山區柴山山域辦理山域搜救等專業訓練各1場次，共計70人訓練合格，有效提升災害防救團體水域及山域協勤量能。</text:p>
            <text:p text:style-name="P98">(3)有鑑於本市柴山及半屏山地區之迷途或受傷事件頻傳，為提升山域事故救助效能及搜救技術，本府消防局於11月4日至16日於金獅湖與所轄柴、壽山等區域實施3場次山域搜救(叢林穿越)訓練，辦理GPS應用、叢林穿越、夜間行進、繩索確保及傷患搬運等專業課程，共計28名災害防救團體成員訓練合格，有效提升災害防救團體執行郊山地區山域救援之能力。</text:p>
            <text:p text:style-name="P75">4.本市消防民力獲獎殊榮：本市義勇消防總隊仁大救助分隊副分隊長葉嘉耀、鳥松救災分隊小隊長湯建芳、鼎金救災分隊小隊長周俊成等3位，獲選為內政部消防署114年全國義消楷模「鳳凰獎」；第一宣導大隊總幹事卓淑靜、第二宣導大隊副大隊長宋素娟、鼓山宣導分隊副分隊長彭鈺婷獲選為內政部消防署114年「鳳凰獎」防火宣導志工楷模、中華救護分隊分隊長陳世庭則獲選為救護志工菁英。另高雄市防災協會副總隊長李嘉文、中華民國山難救助協會高雄市支會 (前)先鋒組長楊克明獲選為114 年度全國災害防救志工菁英獎。</text:p>
            <text:p text:style-name="P75">5.為提升國家重要廠(場)域設施及企業組織，面對災害或其他緊急狀況第一時間應變能力，本府消防局於114年8月19日完成8支114年T-CERT隊伍之培訓；114年8月21日與中油大林煉油廠共同辦理「114年度高雄市T-CERT分區觀摩演練」，邀集本市所有T-CERT隊伍及嘉義、台南、屏東等鄰近縣市消防局暨所屬T-CERT成員計130人前來觀摩交流，攜手企業及民間力量，打造更韌性的自主防災體系。另，本府消防局推派「興達發電廠T-CERT」參加「114年度全國T-CERT競技大賽」，勇奪空間辨識項目第一名、輕型搜救項目第一名及基礎救護操作第六名，並以總排名第一的優異成績榮獲全國冠軍，有效展現本市T-CERT隊伍的專業實力，並呈現本市於公私協力防災推動上的成果。</text:p>
            <text:p text:style-name="P77"/>
            <text:p text:style-name="P75"/>
            <text:p text:style-name="P75">1.依本府消防局常年訓練實施規定，每日編排課程及指派教官，實施車輛操作、消防車操、裝備器材、緊急救護等技能訓練及體能訓練，以提升消防人員救災體技能。</text:p>
            <text:p text:style-name="P75"><text:soft-page-break/>2.辦理消防人員學科及術科測驗，藉此充實消防人員各項消防學能及體能，並驗收平時訓練成果。114年推動新式術科體測，上半年術科測驗計有1,160人參測，下半年術科測驗計有1,195人參測。114年上半年學科測驗計有1,235人參測，下半年學科測驗計有1,201人參測。</text:p>
            <text:p text:style-name="P75">3.由本府消防局各大隊針對轄內搶救困難之場所實施組合訓練，模擬火災現場出勤模式演練，以強化指揮官及救災人員臨場應變能力，共計辦理36場次。</text:p>
            <text:p text:style-name="P75">4.為使新進人員融入消防工作並培育消防專業基本知識技能、培養工作使命感及團隊向心力，辦理新進人員職前訓練，114年上半年計有70人參訓，下半年計有28人參訓。</text:p>
            <text:p text:style-name="P75"/>
            <text:p text:style-name="P56">1.為提升消防人員各類災害搶救專業技能，爭取參加內政部消防署114年各式訓練(含由各縣市消防機關自費參訓)課程，車禍救援基礎班7人參訓、事故安全官訓練4人參訓、火災搶救教官班4人參訓、航空器災害搶救訓練班6人參訓、化災搶救國際認證種子教官班7人參訓、化學災害實務訓練國際挑戰班5人參訓、車禍救援進階班1人參訓、公共安全潛水初階班訓練1人參訓、國際課程認證研習班訓練共4人參訓、重型救援實務研討共識營訓練共3人參訓、繩索救援基礎班訓練4人參訓、過氧化物化災搶救精進訓練共1人參訓。</text:p>
            <text:p text:style-name="P56">2.為提升消防人員駕駛大型車輛技術，持續辦理大貨車駕駛訓練，共59人成功考取駕照，強化特種車輛駕駛並辦理聯結車2人次及大客車15人次。</text:p>
            <text:p text:style-name="P56">3.為提升消防人員出勤駕駛安全，辦理緊急任務車輛防禦駕駛操作訓練2梯40人次完成訓練；另針對駕駛緊急任務車輛人員辦理防禦駕駛訓練，結合中分隊常年訓練辦理，每人每年至少參訓2次，並將訓練成果報交通局備查。</text:p>
            <text:p text:style-name="P68"><text:span text:style-name="T11">4</text:span><text:span text:style-name="T12">.</text:span><text:span text:style-name="T11">辦理替代役備役役男防災救護組訓練 </text:span></text:p>
            <text:p text:style-name="P99"><text:s text:c="2"/>為充實災害防救專業能量，持續辦理替代役備役役男「防災救護組」訓練，強化替代役備役役男防災、救災之專業技能，於第1時間協助民防工作，期全面提升我國全社會防禦韌性為強化國土全民防衛韌性，以利國家需要時召集備役役男支援救災、醫療救護及治安維護。114年度召訓期間自114年7月7日起至8月20日止，及114年11月27日起至12月3日止共分2階段，計17 梯次，合計召訓1,461人，共1,374人通過防災士學、術科測驗。</text:p>
            <text:p text:style-name="P100"/>
            <text:p text:style-name="P101">1.辦理初任公職消防人員之實務訓練，以輔導其熟悉相關實務職能。</text:p>
            <text:p text:style-name="P101"><text:soft-page-break/>2.配合警大、警專及消防署辦理寒、暑假實習教育。</text:p>
            <text:p text:style-name="P102"><text:span text:style-name="T11">3.協助內政部消防署辦理特考班人員中級救護技術員訓練，共計辦理2班期95人。</text:span></text:p>
            <text:p text:style-name="P101"/>
            <text:p text:style-name="P103">1.消防局各分隊平時每日、每週執行車輛保養檢查，每月由中隊實施保養檢查，每季由大隊實施保養檢查，其中春、秋季為不定期檢查，夏、冬季為定期檢查(冬季併入局保養檢查)，由訓練中心及大隊評定成績。</text:p>
            <text:p text:style-name="P103">2.消防局每半年委託廠商至53個分隊進行車輛保養，保養各式車輛計上半年556輛次、下半年547輛次，合計1,103輛。</text:p>
            <text:p text:style-name="P104">3.每年依消防署頒訂「消防車輛裝備器材管理維護作業規範」實施局車輛保養檢查，由保養股人員至駐地進行檢查暨成績評定，以期核實日、週、月、季保養檢查紀錄落實程度，並辦理獎懲。</text:p>
            <text:p text:style-name="P105"/>
            <text:p text:style-name="P56"/>
            <text:p text:style-name="P68"><text:span text:style-name="T11">1.本市1</text:span><text:span text:style-name="T12">1</text:span><text:span text:style-name="T11">4年火災發生數，A</text:span><text:span text:style-name="T12">1(</text:span><text:span text:style-name="T11">人</text:span><text:span text:style-name="T12">員死亡</text:span><text:span text:style-name="T11">案</text:span><text:span text:style-name="T12">件</text:span><text:span text:style-name="T11">)</text:span><text:span text:style-name="T12">:</text:span><text:span text:style-name="T11">11件</text:span><text:span text:style-name="T12">，</text:span><text:span text:style-name="T11">A</text:span><text:span text:style-name="T12">2(</text:span><text:span text:style-name="T11">人</text:span><text:span text:style-name="T12">員受傷、縱火</text:span><text:span text:style-name="T11">、</text:span><text:span text:style-name="T12">糾紛案件</text:span><text:span text:style-name="T11">)</text:span><text:span text:style-name="T12">:</text:span><text:span text:style-name="T11">40件</text:span><text:span text:style-name="T12">，</text:span><text:span text:style-name="T11">A</text:span><text:span text:style-name="T12">3(</text:span><text:span text:style-name="T11">非</text:span><text:span text:style-name="T12">屬</text:span><text:span text:style-name="T11">A</text:span><text:span text:style-name="T12">1</text:span><text:span text:style-name="T11">、A</text:span><text:span text:style-name="T12">2</text:span><text:span text:style-name="T11">類)</text:span><text:span text:style-name="T12">:</text:span><text:span text:style-name="T11">928件</text:span><text:span text:style-name="T12">，</text:span><text:span text:style-name="T11">合計979件。火災類別分別為建築物464件、森林田野43件、車輛122件、船舶1件及其他349件。</text:span></text:p>
            <text:p text:style-name="P68"><text:span text:style-name="T11">2.本府消防局</text:span><text:span text:style-name="T12">11</text:span><text:span text:style-name="T11">4年派員勘察979件火災現場，統計分析起火原因，作為未來防火對策之參考。</text:span></text:p>
            <text:p text:style-name="P56">3.本府消防局火災勘察時均進行現場清理及復原工作，2人以上共同採證，並會同關係人或在場證明人封緘，完備採證程序。</text:p>
            <text:p text:style-name="P68"><text:span text:style-name="T12">4</text:span><text:span text:style-name="T11">.本市</text:span><text:span text:style-name="T12">11</text:span><text:span text:style-name="T11">4年發生15件縱火案，均予偵破，並移送高雄地檢署偵查起訴，有效遏止縱火犯罪，績效卓著。</text:span></text:p>
            <text:p text:style-name="P68"><text:span text:style-name="T12">5</text:span><text:span text:style-name="T11">.本府消防局1</text:span><text:span text:style-name="T12">1</text:span><text:span text:style-name="T11">4年計受理民眾申請核發火災調查資料235件、火災證明書375件，積極辦理為民服務，均獲民眾好評，已達便民利民之效能。</text:span></text:p>
            <text:p text:style-name="P56">6.本府消防局實驗室連續3年通過美國CTS國際能力測試。2025年於274間國際實驗室中脫穎而出，憑藉GC-MS技術精準判定焦黑木材中之易燃液體，達成零誤差佳績。此成果佐證本府消防局技術與國際接軌，能提供禁得起司法檢驗之科學證據，守護市民安全。</text:p>
            <text:p text:style-name="P56"/>
            <text:p text:style-name="P68"><text:span text:style-name="T11">1.辦理1</text:span><text:span text:style-name="T12">1</text:span><text:span text:style-name="T11">4年度施政計畫及1</text:span><text:span text:style-name="T12">1</text:span><text:span text:style-name="T11">5年先期作業審查。</text:span></text:p>
            <text:p text:style-name="P68"><text:span text:style-name="T11">2.辦理1</text:span><text:span text:style-name="T12">12</text:span><text:span text:style-name="T11">-1</text:span><text:span text:style-name="T12">15</text:span><text:span text:style-name="T11">年中程施政計畫，核定後據以推動執行。</text:span></text:p>
            <text:p text:style-name="P68"><text:span text:style-name="T11">3.提報1</text:span><text:span text:style-name="T12">1</text:span><text:span text:style-name="T11">3年度中程施政計畫策略績效目標執行成果。</text:span></text:p>
            <text:p text:style-name="P56"/>
            <text:p text:style-name="P106"/>
            <text:p text:style-name="P56"><text:soft-page-break/></text:p>
            <text:p text:style-name="P68"><text:span text:style-name="T11">1.強化本府消防局「119」指揮中心編組，精進各類車輛出勤動態管制機制；遇有重大災害事件時，立即同步通報大隊、中隊及分隊執行災害搶救任務。統計114年受理火警報案計3,014件，出動人力29,639人次、車輛12,583車次；另受理救護報案153,180件。</text:span></text:p>
            <text:p text:style-name="P56">2.持續充實「通訊、聯絡、指揮」等相關裝備，並建構外勤單位彈性通訊網絡，強化整體勤務指揮與調度效能。</text:p>
            <text:p text:style-name="P56"/>
            <text:p text:style-name="P56">1.統計114年受理為民服務等其他案件，包括動物救援270件及受困解危243件。</text:p>
            <text:p text:style-name="P56">2.要求執勤人員重視電話應對禮儀，以「用心處理」每通來電、「擴大處理」每件求助案件為原則，以市民為服務對象，落實「一通電話，服務就到」之服務理念，主動為民排除各項危害。</text:p>
            <text:p text:style-name="P56"/>
            <text:p text:style-name="P56">1.主動發布新聞，宣導消防施政作為與執行成效，統計114年度共發布新聞稿779件。</text:p>
            <text:p text:style-name="P56">2.針對各項重大活動，妥善安排媒體記者實地採訪，提升施政透明度與市民認同。</text:p>
            <text:p text:style-name="P56"/>
            <text:p text:style-name="P56">1.於114年9月採購工作站安全防護防毒軟體560套及伺服器安全防護防毒軟體30套，全面提升資安防護能量。</text:p>
            <text:p text:style-name="P56">2.於114年12月17日召開資通安全審查管理會議，審查並精進資訊安全管理相關事項。</text:p>
            <text:p text:style-name="P56">3.汰換派遣台用個人電腦15台及一般個人電腦51台，提升各單位資訊設備作業效能。</text:p>
            <text:p text:style-name="P56">4.因應網路設備韌體年限屆滿，汰換核心骨幹交換器1台，強化本府消防局整體資通安全防護。</text:p>
            <text:p text:style-name="P56">5.為因應119報案大量進線之話務壓力，於本府消防局各救災救護大隊各建置1套受理報案席（合計6席），作為話務溢流與分流機制。</text:p>
            <text:p text:style-name="P56">6.汰換救災救護平板電腦200台，提升外勤單位資訊設備使用效能。</text:p>
            <text:p text:style-name="P56"/>
            <text:p text:style-name="P56">1.添購手提式無線電165套，配發外勤消防同仁作為個人專用裝備，提升救災救護現場通訊能量，並強化第一線人員勤務安全保障。</text:p>
            <text:p text:style-name="P56">2.採購機動中繼設備52套，得依災害現場需求彈性部署，延展通訊訊號涵蓋範圍，建構穩定可靠之救災救護通訊鏈路。</text:p>
            <text:p text:style-name="P56">3.完成中寮山無線電站臺網路交換器汰換作業，強化傳輸效能，確保救災救護訊息即時傳遞。</text:p>
            <text:p text:style-name="P107"/>
            <text:p text:style-name="P108"><text:soft-page-break/></text:p>
            <text:p text:style-name="P68"><text:span text:style-name="T11">1.114年共成立4次颱風災害應變中心，分別為7月5日丹娜絲颱風、8月11日楊柳颱風、9月21日樺加沙颱風、11月10日鳳凰颱風，於接獲中央氣象署發布海上、陸上颱風警報，立即成立本市颱風災害應變中心，通知各任務編組機關（構）派員進駐聯合作業因應，統合市府、民間及軍方救災資源全力投入預防性撤離及防救災工作；本市各相關局處、公共事業同時於內部成立「緊急應變小組」，各區公所同步成立區級應變中心，執行各項災害防救任務，受理災情數量分別為丹娜絲颱風487筆、楊柳颱風172筆、樺加沙颱風2筆、鳳凰颱風32筆(含路樹倒塌、廣告招牌掉落等)；災害應變中心開設期間掌握災情得宜，有效保障市民生命財產安全。平日本府消防局各內外勤單位利用各項活動時機積極辦理防颱防災宣導，加強民眾防災意識；並於汛期來臨前，責成各消防分隊完成各項救災器材整備，以隨時因應。</text:span></text:p>
            <text:p text:style-name="P68"><text:span text:style-name="T11">2.</text:span><text:span text:style-name="T12">為強化災害應變中心開設期間防救災緊急資通訊查通報及應變能力，使本府災害防救業務主管機關及進駐人員熟稔防救災雲端應變資訊平台（EMIC）、各項防救災緊急資通訊系統，於114年度辦理相關教育訓練共計12場次，共計461人參訓。另114年度辦理防災宣導1,144場、災害應變中心資通訊測試50次</text:span><text:span text:style-name="T11">。</text:span></text:p>
            <text:p text:style-name="P56"/>
            <text:p text:style-name="P109">本市獲內政部補助辦理「強韌臺灣大規模風災震災整備與協作計畫」，執行期程自112年至116年，5年總經費為6,179.6萬元；114年經費為1,155萬2,000元，並已完成本市各區災害潛勢調查，產出各類災害潛勢圖資4,203幅、各類防災電子地圖263幅、修訂114年本市各區公所地區災害防救計畫、辦理實兵演練8場次、建置韌性社區2處、評估可同時開設的避難收容處所443處，且擴大培育防災士6,667人及開辦各式防救災教育訓練課程。</text:p>
            <text:p text:style-name="P110"/>
            <text:p text:style-name="P56">1.本市與中央、各區公所災害應變中心，透過每月第二週定期網路視訊連線，提升本府消防局防救災資通訊運用及災害應變能力，不僅能夠快速、正確傳遞訊息，多方的視訊連線功能讓各災害應變中心得以即時回報最新災情狀況，以提供指揮決策防救災最好之參考；另於本市災害應變中心成立時，針對本市所轄配置海事衛星電話機關辦理災情啟動海事衛星電話測試，以強化災時通聯及緊急應變。</text:p>
            <text:p text:style-name="P68"><text:span text:style-name="T11">2.辦理本市災害應變中心輪值人員、緊急應變小組及各區公所人員衛星電話、Webex視訊系統、EMIC系統等教育訓練，使各編組人員孰悉了解各項設備操作方式及災害應變運作流程，共計356人參訓，並於上、下半年各辦理1場E</text:span><text:span text:style-name="T12">MIC</text:span><text:span text:style-name="T11">系統演練，以精進系統熟練度並強化</text:span><text:soft-page-break/><text:span text:style-name="T11">各項災害防救工作。</text:span></text:p>
            <text:p text:style-name="P68"><text:span text:style-name="T11">3.於汛期前辦理本市災害應變中心受理民眾報案電話演練，使本府各進駐機關熟悉災時大量話務運作流程，以強化受理民眾報案電話效率，確實掌握災情資訊及案件分流，迅速反應民眾需求，共計辦理4場次、共216人參演。</text:span></text:p>
            <text:p text:style-name="P56">4.為使各災害業務主管機關熟稔作防救災訊息服務平台(MSP)結合CBS發布及操作系統」操作流程，於上、下半年各辦理1場教育訓練，以有效落實各機關防災應變能力。</text:p>
            <text:p text:style-name="P56"/>
            <text:p text:style-name="P111">1.114年6月6日上午10時30分本府消防局與臺灣鐵路股份有限公司特種防護團南區大隊，假九曲堂車站，辦理114年度鐵安「動員、災防、反恐」演習。本演練主要增進災害防救之縱向指揮及橫向聯繫、協調作業，快速掌握各項災害資訊、迅速進行各項災害搶修，以確保旅客、員工生命財產安全。</text:p>
            <text:p text:style-name="P111">2.114年6月18日下午3時本府消防局與台灣高速鐵路股份有限公司辦理「車站毒化物侵襲應變桌上演練」，本次演練採桌上推演方式辦理，針對台灣高速鐵路系統異常事件時之緊急應變、通報以及旅客接駁等處置作業進行模擬演練，並加強相關交通介面單位建立橫向聯繫管道。</text:p>
            <text:p text:style-name="P111">3.114年6月26日凌晨0時30分，本府消防局與高雄捷運股份有限公司於捷運青埔站(R22)月台層辦理114年第2季多重災難模擬演練，本次演練主題為「人員落軌」。透過此次演練讓高雄捷運運務及維修人員面對人員落軌事件可迅速反應緊急應變及搶修作業能力，並即時通報相關單位派遣專業人員前往支援協助。</text:p>
            <text:p text:style-name="P111">4.114年9月18日本府消防局與台灣中油股份有限公司天然氣事業部，於永安液化天然氣廠辦理「114年度物資經濟動員準備演習」。透過本次演練強化物資動員準備及動員實施應變能力，並檢視該廠與相關支援單位之協調及應處機制。</text:p>
            <text:p text:style-name="P112"><text:span text:style-name="T11">5.114年9月25日凌晨0時至2時本府消防局與高雄捷運公司，於高雄車站(R11)辦理第3季多重災難模擬演練，主題為「毒化物攻擊」。將透過演練，讓</text:span><text:span text:style-name="T12">該廠員工</text:span><text:span text:style-name="T11">面對毒化物攻擊事件可迅速反應，立即通報警察、衛生、環保及臺鐵公司等單位派員前往支援。</text:span></text:p>
            <text:p text:style-name="P111">6.本府消防局與交通部民用航空局高雄國際航空站於114年10月3日，舉辦「高雄國際機場114年度水災暨場內夜間空難災害防救演習」。透過本次演練，讓災難事件發生時可迅速反應，並橫向聯繫通報警察、衛生等單位派員前往支援，讓各權責單位熟悉大量傷患應變、移民署到院為受傷旅客辦理入國手續、航空公司到院協助旅客、家屬接待及安撫、媒體接待及訊息公開等應變措施。</text:p>
            <text:p text:style-name="P111"><text:soft-page-break/>7.本府消防局與台灣高速鐵路股份有限公司於114年12月17日，假高鐵燕巢總機廠辦理「左營高架路段遇地震後列車救援應變演練」。透過本次演練，熟悉列車於高架路段遇地震時，因緊急停車造成列車出軌，如何安排事故區域執行斷電與接地作業及執行旅客跨軌道疏散作業。列車組員協助身心障礙弱勢族群旅客進行疏散，並通報相關政府機關專業人員，到場協助疏散/救援車站旅客；並於車站啟動災害防護隊後，設置前進指揮所及後續ICS指揮權移轉程序，以及協同救災隊伍執行各項現場應變作業。</text:p>
            <text:p text:style-name="P111">8.本府消防局與台灣高速鐵路股份有限公司於114年12月17日，假高鐵燕巢總機廠辦理「左營高架路段遇地震後列車救援應變演練」。透過本次演練，熟悉列車於高架路段遇地震時，因緊急停車造成列車出軌，如何安排事故區域執行斷電與接地作業及執行旅客跨軌道疏散作業。列車組員協助身心障礙弱勢族群旅客進行疏散，並通報相關政府機關專業人員，到場協助疏散/救援車站旅客；並於車站啟動災害防護隊後，設置前進指揮所及後續ICS指揮權移轉程序，以及協同救災隊伍執行各項現場應變作業。</text:p>
            <text:p text:style-name="P56"/>
            <text:p text:style-name="P113">1.為加強本市各區公所災害防救工作之推動及執行，訂定「高雄市政府38區公所114年度災害防救業務評核計畫」，執行期程為114年自2月10日至3月28日止，以1日2個區實地至區公所查核災害防救作為，並根據38項評核項目進行38區的意見交流座談；另依評核結果進行獎懲，以落實策進第三層級防救災機制。</text:p>
            <text:p text:style-name="P113">2.為加強災害防救工作之推動及執行，並讓各機關預做準備行政院「114年度災害防救業務訪評計畫」考評，由本府災害防救辦公室先行書面初評，初評對象為本府民政局、警察局、工務局、消防局、兵役處、教育局、水利局、經發局、交通局、海洋局、社會局、衛生局、環保局、農業局、原民會等15機關。</text:p>
            <text:p text:style-name="P114"><text:span text:style-name="T15">3.</text:span><text:span text:style-name="T7">本府相關機關依「中央災害防救會報114年訪評直轄市、縣（市）政府災害防救業務綱要計畫」，如期如質完成跨部會、全國性評比，於1</text:span><text:span text:style-name="T15">1</text:span><text:span text:style-name="T7">4年11月11日由中央各部會委員書面審查本府相關機關執行成效。</text:span></text:p>
            <text:p text:style-name="P115"/>
            <text:p text:style-name="P116"><text:span text:style-name="T7">本市三合一會報114年度於</text:span><text:span text:style-name="T15">11</text:span><text:span text:style-name="T7">4</text:span><text:span text:style-name="T15">年</text:span><text:span text:style-name="T7">4</text:span><text:span text:style-name="T15">月</text:span><text:span text:style-name="T7">29</text:span><text:span text:style-name="T15">日</text:span><text:span text:style-name="T7">及9月17日召開，會中邀請專家學者針對「極端氣候災害預防及應變」及「全社會防衛韌性工作」等議題進行專題報告</text:span><text:span text:style-name="T22">，藉此讓與會單位了解如何</text:span><text:span text:style-name="T23">提升在地防災能力，使災害衝擊降至最低</text:span><text:span text:style-name="T7">。</text:span></text:p>
            <text:p text:style-name="P117"/>
            <text:p text:style-name="P118"><text:span text:style-name="T7">114年度於114年8月5日召開，由</text:span><text:span text:style-name="T15">中央氣象署黃椿喜副主任，以「極端氣候的代價：解析熱浪的成因與影響」為題發表專題報告，深入剖析高</text:span><text:soft-page-break/><text:span text:style-name="T15">溫熱浪的形成原因、氣候變遷趨勢，以及對都市系統與脆弱族群造成的嚴重衝擊，</text:span><text:span text:style-name="T7">並做為本府</text:span><text:span text:style-name="T15">後續政策提供關鍵參考</text:span><text:span text:style-name="T7">。</text:span></text:p>
            <text:p text:style-name="P105"/>
            <text:p text:style-name="P83">本府於114年7月1日至10月9日辦理「114年國家防災日活動實施計畫」各項活動，活動分成「系列活動」與「地震避難演練及防災宣導」二大主軸，內容包含「2025閏六月-大震啟示錄防災教育闖關活動」、「各賣場及網路平臺業者設置防災專區」、「地震災害情境模擬桌上推演」、「戶外避難收容安置演練」、「大規模災害避難收容處所開設演練」、「地震避難掩護示範演練暨各級學校及幼兒園地震避難掩護演練」、「高雄市災害後危險建築物緊急評估作業動員演練及組訓」、「海嘯警報發布演練」、「老人福利機構聯繫會議暨公共安全及複合型防災教育訓練」、「守護台灣探險記暨國家防災日系列活動」及「地震避難演練及防災宣導」等，共辦理89項活動561場次，總參與人數545,188人，透過演練及教育宣導，強化整體防災體系的韌性與實務操作能力，協助本市在面對未來可能的大規模地震等重大災害事件時，將具備更完整的防救災能量，實現安全城市的願景。</text:p>
            <text:p text:style-name="P69"/>
            <text:p text:style-name="P56">1.114年度緊急救護案件次數158,993件，送醫人數122,226人。</text:p>
            <text:p text:style-name="P56">2.114年度緊急救護無生命徵象傷病患1,537人，經急救處置恢復心跳、呼吸者571人，救活率37.15%，恢復自主生活160人。</text:p>
            <text:p text:style-name="P56">3.114年度購置各式救護器、耗材，總計新臺幣14,151,770元。</text:p>
            <text:p text:style-name="P56">4.114年度受理民間團體捐贈救護車26輛、自動心肺復甦機15台、骨針1組、自動給氧機2組，移動式超音波7組、心電圖機5組，節省公帑計新臺幣124,472,700元。</text:p>
            <text:p text:style-name="P56">5.落實救護疑似心肌梗塞(AMI)病患使用12導程心電圖機(EKG)實施檢測，目前於線上救護車配置具傳輸功能之12導程心電圖機共 <text:s/>105台，114年度使用EKG案件共1,826件，提早確診為AMI患者到院後成功實施心導管手術計60件，其中24件經醫療指導醫師線上指導救護人員依預立醫療流程給予病患服用高雄119守心藥包(阿斯匹靈與百無凝)，有效改善預後。</text:p>
            <text:p text:style-name="P56">6.針對本市各機關、團體及學校辦理心肺復甦術(CPR)+自動體外心臟電擊去顫器(AED)急救技術推廣與宣導活動，期使各機關、團體及學校人員能在第一時間發揮救人效能，並宣導教育民眾珍惜、正確使用救護車資源，總計辦理791場次宣導活動，約84,922人參加。</text:p>
            <text:p text:style-name="P56">7.提升急性腦中風病患急救成功率，經救護技術員評估判別為疑似急性腦中風後，同步通報醫院動員準備，到院後可立即施打血栓溶解劑，114年度共計通報疑似急性腦中風案件1,764件，有效縮短搶救時效。</text:p>
            <text:p text:style-name="P68"><text:soft-page-break/><text:span text:style-name="T11">8.賡續執行消防救護車收費制度，加強宣導並引導民眾正確使用救護車資源，避免濫用而影響真正緊急之傷病患權益，114年度針對救護常客及明顯濫用者共開立22件繳款單。</text:span></text:p>
            <text:p text:style-name="P68"><text:span text:style-name="T11">9.</text:span><text:span text:style-name="T12">本府消防局於內政部消防署113年度消防工作自主評核（緊急救護類）榮獲特優等第，並在113年「績優救護人員評選」中獲得個人獎組（接生好手）及特殊績優團隊獎第二名；同時積極推動到院前12導程心電圖檢測，多名EMT-P人員參與台灣心肌梗塞學會相關競賽與獎項評選並榮獲佳績；另於台灣災難醫療隊發展協會MCI大量傷患事故應變競賽奪得最佳團隊獎；在「TEMTA 2025第十一屆全國呼吸道插管暨心肺復甦術競賽」中，三組隊伍於呼吸道插管項目全數榮獲佳作優異成績，整體有效提升本府消防局專業形象與救護能量</text:span><text:span text:style-name="T11">。</text:span></text:p>
            <text:p text:style-name="P119"><text:span text:style-name="T11">10.</text:span><text:span text:style-name="T12">本府消防局選派15名人員參加內政部消防署第11期高級救護技術員（EMTP）訓練，並已於12月順利結訓，</text:span><text:span text:style-name="T11">全國結業成績中榮獲第1名及第3名佳績。通過本次訓練，</text:span><text:span text:style-name="T12">使本府消防局EMTP人力提升至218名，占比達14.01%；此舉有效強化整體救護專業技術水準，並具體落實提升緊急救護服務品質之政策目標</text:span><text:span text:style-name="T11">。</text:span></text:p>
            <text:p text:style-name="P120">11.自114至116年本府消防局與衛生福利部、消防署共同推動「韌性國家醫療整備計畫」。114年本府消防局執行子項目「充實消防機關救護人員防護裝備、通訊及救護器材」，已購置止血帶1,673條、輕量化折疊式擔架42組，有效提升緊急救護量。</text:p>
            <text:p text:style-name="P56"/>
            <text:p text:style-name="P106"/>
            <text:p text:style-name="P56"/>
            <text:p text:style-name="P56">1.為落實本市爆竹煙火安全管理，本府消防局訂定「114年加強爆竹煙火場所安全檢查及督導執行計畫」函發所屬各大、中、分隊落實執行。</text:p>
            <text:p text:style-name="P56">2.本市轄內無製造、儲存及販賣爆竹煙火達管制量之場所，列管輸入爆竹煙火貿易商營業處所共計4家，每半年至少抽查1次，114年共計檢查22件次，均符合規定。</text:p>
            <text:p text:style-name="P56">3.為維護農曆春節期間公共安全，本府消防局自114年1月6日起至114年1月20日止，執行春節前加強危險物品等場所安全檢查專案，針對轄內公共危險物品、爆竹煙火（含金香鋪）及液化石油氣等場所辦理抽查及督導。</text:p>
            <text:p text:style-name="P56">4.為加強中秋節及國慶日期間爆竹煙火安全管理，本府消防局訂定「114年中秋節及國慶日期間爆竹煙火加強宣導訪視執行計畫」函發所屬各大、中、分隊自114年9月22日起至10月12日止加強宣導、訪視，並依轄區特性編排巡邏勤務，取締非法爆竹煙火，以維護<text:soft-page-break/>公共安全。</text:p>
            <text:p text:style-name="P68"><text:span text:style-name="T11">5.114年查獲違反爆竹煙火施放相關規定案件共計22件次。</text:span></text:p>
            <text:p text:style-name="P121"/>
            <text:p text:style-name="P56">1.本市列管公共危險物品場所共計382家，其中達管制量30倍以上計182家，本府消防局每年會同勞工局勞動檢查處、工務局、環保局及經濟發展局等機關辦理聯合檢查1次；達管制量以上未滿30倍計200家，每年至少檢查1次；並隨時更新公共危險物品製造、儲存及處理場所之列管資料。</text:p>
            <text:p text:style-name="P56">2.本府消防局訂定「114年加強公共危險物品場所消防安全檢查執行計畫」函發所屬各大、中、分隊落實執行。114年公共危險物品製造、儲存及處理場所檢查結果：達管制量30倍以上者，共計檢查244件次，17件次不符規定；達管制量以上未滿30倍者，共計檢查222件次，11件次不符規定。</text:p>
            <text:p text:style-name="P75">3.為落實公共危險物品場所安全管理，本府消防局持續針對公共危險物品場所依「公共危險物品及可燃性高壓氣體製造儲存處理場所設置標準暨安全管理辦法」辦理。114年共計受理新設及既設公共危險物品場所申請圖說審查184件、竣工查驗76件。</text:p>
            <text:p text:style-name="P75"/>
            <text:p text:style-name="P75">1.本市列管液化石油氣場所共計1,068家，其中分裝場計7家、容器儲存場所計9家、分銷商計334家、串接使用場所計718家。</text:p>
            <text:p text:style-name="P75">2.本府消防局訂定「114年度加強液化石油氣相關場所安全管理執行計畫」函發各單位執行液化石油氣安全管理工作。114年共計檢查1,963件次，其中分裝場計85件次、容器儲存場所計109件次、分銷商計988件次、串接使用場所計781件次，查獲違規案件共計57件次。</text:p>
            <text:p text:style-name="P75">3.本府消防局依消防法第15條之1規定，每年檢查轄內列管161家燃氣熱水器承裝業1次以上，輔導所聘僱248名技術士定期複訓。本市114年無一氧化碳中毒案件。</text:p>
            <text:p text:style-name="P75"/>
            <text:p text:style-name="P122">114年度危險物品等場所違法案件共計裁處102件（公共危險物品31件、液化石油氣52件、爆竹煙火19件），裁處金額合計新臺幣4,404,000元。</text:p>
            <text:p text:style-name="P105"/>
            <text:p text:style-name="P106"/>
            <text:p text:style-name="P56"/>
            <text:p text:style-name="P68"><text:span text:style-name="T11">1.每月編排督勤人員至本府消防局外勤53個督導區發掘問題及反映同仁建言，主動發現外勤單位內部管理革新作法，提出建議案促使消防業務之推展順遂，協助解決同仁反映問題；另依據本府消防局</text:span><text:soft-page-break/><text:span text:style-name="T11">勤務督導實施要點，每季辦理督導人員及各大、中、分隊績效評核計4次，推動每月勤務安全重點事件防制統計檢討，並提局務會議策勵精進，亦列入督導重點追蹤查核，以強化外勤同仁自主安全防範警覺，藉以提升救災執行效能及為民服務品質。</text:span></text:p>
            <text:p text:style-name="P56">2.受理各類陳情或投訴案件計70案(肯定執勤態度良好22件、檢討執勤態度34件、內部管理建議案13件、檢討勤務紀律1件)，均依規定查察處理、行政獎勵或澄清結案。</text:p>
            <text:p text:style-name="P106"/>
            <text:p text:style-name="P123">同仁因執行勤務遭致傷病，立刻慰問，並從速協助申請相關慰問金，以鼓舞士氣，114年同仁因執行勤務受傷共計19人，重傷失能及死亡0人，依當事人申請書分別函報消防署及相關基金會，申請警察人員因公傷亡慰問基金、警察消防海巡移民空勤人員及協勤民力安全金（警民基金）、財團法人消防發展基金會等單位，申請因公受傷慰問金共計98萬8,790元。</text:p>
            <text:p text:style-name="P56"/>
            <text:p text:style-name="P56">1.依內政部函頒「建構消防人員工作安全衛生作業中程計畫(114至118年)」辦理相關工作項目，每年定期召開本府消防局消防工作安全衛生防護小組會議，邀集工作輔助團隊(L-PMO)及局內各作業分組共同研議與執行，強化消防工作安全衛生管理系統，加強消防人員之安全意識及健康管理之培訓，透過自主管理手段推行消防工作安全衛生作業，以提升消防人員執行職務之安全及健康。</text:p>
            <text:p text:style-name="P56">2.透過L-PMO團隊持續重點式盤點工作場所的安全衛生風險，執行消防駐地廳舍環境設施及裝備器材訪視查核，提出申請計畫向內政部爭取競爭型補助，完成執行114年中央補助款新台幣195萬元，改善駐地空間環境設施(前金分隊樓梯止滑設施、特二分隊漸進式警報設備等)及增設34輛消防車輛反光條。</text:p>
            <text:p text:style-name="P56">3.申請消防署補助特搜重型機具救援(NAP)訓練辦理消防人員特定項目健檢50個名額，並規劃辦理L-PMO團隊醫療駐點巡迴服務及健康講座共計48場次服務420人次。</text:p>
            <text:p text:style-name="P56">4.本府消防局與地方工作安全衛生輔導團隊(L-PMO)國立高雄大學於114年11月共同榮獲內政部消防署頒發114年度消防職業安全衛生「事故預防與策進推動獎」，並經內政部114年12月評鑑本市執行「建構消防人員工作安全衛生作業中程計畫」114年度管考績效成績滿分，榮獲全國直轄市組別「特優」。</text:p>
            <text:p text:style-name="P106"/>
            <text:p text:style-name="P124"><text:span text:style-name="T11">本府消防局已依「行政院及所屬各機關風險管理及危機處理作業原則」，將風險管理(含內部控制)融入日常作業與決策運作，考量可能影響目標達成之風險，據以擇選合宜可行之策略及設定機關之目標(含</text:span><text:soft-page-break/><text:span text:style-name="T11">關鍵策略目標)，並透過辨識及評估風險，採取內部控制或其他處理機制，以合理確保達成施政目標。114年度於2月24日召開風險管理會議，</text:span><text:span text:style-name="T24">檢視並修正風險管理項目，並於9月8至10月31日辦理內部查核。</text:span></text:p>
          </table:table-cell>
        </table:table-row>
      </table:table>
      <text:p text:style-name="P1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新細明體, PMingLiU" svg:font-family="'新細明體, PMingLiU'" style:font-family-generic="roman" style:font-pitch="variable"/>
    <style:font-face style:name="標楷體" svg:font-family="標楷體" style:font-family-generic="script"/>
    <style:font-face style:name="華康楷書體W7" svg:font-family="華康楷書體W7, 微軟正黑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text-align="justify" style:justify-single-word="false" fo:orphans="0" fo:widows="0" style:auto-text-indent="false" style:snap-to-layout-grid="false" style:writing-mode="lr-tb" loext:margin-left="0.5ic" loext:margin-right="0.5ic" loext:text-indent="0ic"/>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line-height="0.564cm" fo:text-align="justify" style:justify-single-word="false" fo:orphans="0" fo:widows="0" style:auto-text-indent="false" fo:keep-with-next="always" style:snap-to-layout-grid="false" style:writing-mode="lr-tb" loext:margin-left="0.5ic" loext:margin-right="0.5ic" loext:text-indent="0ic"/>
      <style:text-properties style:use-window-font-color="true" loext:opacity="0%"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language-complex="ar" style:country-complex="SA"/>
    </style:style>
    <style:style style:name="Text_20_body" style:display-name="Text body" style:family="paragraph" style:class="text">
      <style:paragraph-properties fo:margin-left="0.088cm" fo:margin-right="0.088cm" fo:line-height="0.564cm" fo:text-align="justify" style:justify-single-word="false" fo:orphans="0" fo:widows="0" fo:hyphenation-ladder-count="no-limit" fo:hyphenation-keep="auto" loext:hyphenation-keep-type="column" loext:hyphenation-keep-line="false" fo:text-indent="0cm" style:auto-text-indent="false" fo:padding="0cm" fo:border="none" style:shadow="none" style:snap-to-layout-grid="false"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line-height="0.564cm" fo:text-align="justify" style:justify-single-word="false" fo:orphans="0" fo:widows="0" style:auto-text-indent="false" style:snap-to-layout-grid="false" style:writing-mode="lr-tb" loext:margin-left="0.5ic" loext:margin-right="0.5ic" loext:text-indent="0ic"/>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Lucida Sans"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line-height="0.564cm" fo:text-align="justify" style:justify-single-word="false" fo:orphans="0" fo:widows="0" style:auto-text-indent="false" text:number-lines="false" text:line-number="0" style:snap-to-layout-grid="false" style:writing-mode="lr-tb" loext:margin-left="0.5ic" loext:margin-right="0.5ic" loext:text-indent="0ic"/>
      <style:text-properties style:use-window-font-color="true" loext:opacity="0%" style:font-name="標楷體" fo:font-family="標楷體" style:font-family-generic="script" fo:font-size="12pt" fo:font-style="italic" style:letter-kerning="true" style:font-name-asian="標楷體" style:font-family-asian="標楷體" style:font-family-generic-asian="script" style:font-size-asian="12pt" style:font-style-asian="italic" style:font-name-complex="Lucida Sans"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564cm" fo:text-align="justify" style:justify-single-word="false" fo:orphans="0" fo:widows="0" style:auto-text-indent="false" text:number-lines="false" text:line-number="0" style:snap-to-layout-grid="false" style:writing-mode="lr-tb" loext:margin-left="0.5ic" loext:margin-right="0.5ic" loext:text-indent="0ic"/>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Lucida Sans" style:font-family-complex="'Lucida Sans'"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chapter">
      <style:paragraph-properties fo:line-height="300%" fo:text-align="left" style:justify-single-word="false" fo:orphans="0" fo:widows="0" style:auto-text-indent="false" fo:keep-with-next="always" style:snap-to-layout-grid="true" style:writing-mode="lr-tb" loext:margin-left="0.5ic" loext:margin-right="0.5ic" loext:text-indent="0ic"/>
      <style:text-properties style:use-window-font-color="true" loext:opacity="0%" style:font-name="Arial" fo:font-family="Arial"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Header_20_and_20_Footer" style:display-name="Header and Footer" style:family="paragraph" style:parent-style-name="Standard" style:class="extra">
      <style:paragraph-properties fo:line-height="0.564cm" fo:text-align="justify" style:justify-single-word="false" fo:orphans="0" fo:widows="0" style:auto-text-indent="false" text:number-lines="false" text:line-number="0" style:snap-to-layout-grid="false" style:writing-mode="lr-tb" loext:margin-left="0.5ic" loext:margin-right="0.5ic" loext:text-indent="0ic">
        <style:tab-stops>
          <style:tab-stop style:position="8.5cm" style:type="center"/>
          <style:tab-stop style:position="17cm" style:type="right"/>
        </style:tab-stops>
      </style:paragraph-properties>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line-height="0.564cm" fo:text-align="justify" style:justify-single-word="false" fo:orphans="0" fo:widows="0" style:auto-text-indent="false" style:snap-to-layout-grid="false" style:writing-mode="lr-tb" loext:margin-left="0.5ic" loext:margin-right="0.5ic" loext:text-indent="0ic">
        <style:tab-stops>
          <style:tab-stop style:position="7.325cm" style:type="center"/>
          <style:tab-stop style:position="14.651cm" style:type="right"/>
        </style:tab-stops>
      </style:paragraph-properties>
      <style:text-properties style:use-window-font-color="true" loext:opacity="0%" style:font-name="標楷體" fo:font-family="標楷體" style:font-family-generic="script"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line-height="0.499cm" fo:text-align="justify" style:justify-single-word="false" fo:orphans="0" fo:widows="0" style:auto-text-indent="false" style:line-break="normal" style:snap-to-layout-grid="true" style:writing-mode="lr-tb" loext:margin-left="1.15ic" loext:margin-right="0.15ic" loext:text-indent="-1ic"/>
      <style:text-properties style:use-window-font-color="true" loext:opacity="0%" style:font-name="Times New Roman" fo:font-family="'Times New Roman'" style:font-family-generic="roman" style:font-pitch="variable" fo:font-size="10.5pt" style:letter-kerning="true"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line-height="0.499cm" fo:text-align="justify" style:justify-single-word="false" fo:orphans="0" fo:widows="0" style:auto-text-indent="false" style:snap-to-layout-grid="true" style:writing-mode="lr-tb" loext:margin-left="0.5ic" loext:margin-right="0.5ic" loext:text-indent="0ic"/>
      <style:text-properties style:use-window-font-color="true" loext:opacity="0%"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line-height="0.564cm" fo:text-align="justify" style:justify-single-word="false" fo:orphans="0" fo:widows="0" style:auto-text-indent="false" style:snap-to-layout-grid="false" style:writing-mode="lr-tb" loext:margin-left="2.5ic" loext:margin-right="0.5ic" loext:text-indent="-2ic"/>
      <style:text-properties style:use-window-font-color="true" loext:opacity="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line-height="0.564cm" fo:text-align="justify" style:justify-single-word="false" fo:orphans="0" fo:widows="0" style:auto-text-indent="false" style:snap-to-layout-grid="false" style:writing-mode="lr-tb" loext:margin-left="3ic" loext:margin-right="0.5ic" loext:text-indent="-2ic"/>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line-height="0.564cm" fo:text-align="justify" style:justify-single-word="false" fo:orphans="0" fo:widows="0" style:auto-text-indent="false" style:snap-to-layout-grid="false" style:writing-mode="lr-tb" loext:margin-left="3.5ic" loext:margin-right="0.5ic" loext:text-indent="-2ic"/>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line-height="0.564cm" fo:text-align="justify" style:justify-single-word="false" fo:orphans="0" fo:widows="0" style:auto-text-indent="false" style:snap-to-layout-grid="false" style:writing-mode="lr-tb" loext:margin-left="1.5ic" loext:margin-right="0.5ic" loext:text-indent="-1ic"/>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line-height="0.564cm" fo:text-align="justify" style:justify-single-word="false" fo:orphans="0" fo:widows="0" style:auto-text-indent="false" style:snap-to-layout-grid="false" style:writing-mode="lr-tb" loext:margin-left="3ic" loext:margin-right="0.5ic" loext:text-indent="-1.5ic"/>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line-height="0.564cm" fo:text-align="justify" style:justify-single-word="false" fo:orphans="0" fo:widows="0" style:auto-text-indent="false" style:snap-to-layout-grid="false" style:writing-mode="lr-tb" loext:margin-left="1.5ic" loext:margin-right="0.5ic" loext:text-indent="-1ic"/>
      <style:text-properties style:use-window-font-color="true" loext:opacity="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line-height="0.564cm" fo:text-align="justify" style:justify-single-word="false" fo:orphans="0" fo:widows="0" style:auto-text-indent="false" style:snap-to-layout-grid="false" style:writing-mode="lr-tb" loext:margin-left="1.5ic" loext:margin-right="0.5ic" loext:text-indent="0ic"/>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line-height="0.564cm" fo:text-align="justify" style:justify-single-word="false" fo:orphans="0" fo:widows="0" style:auto-text-indent="false" style:snap-to-layout-grid="false" style:writing-mode="lr-tb" loext:margin-left="0.5ic" loext:margin-right="0.5ic" loext:text-indent="0ic"/>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master-page-name="Standard">
      <style:paragraph-properties fo:margin-top="0.088cm" fo:margin-bottom="0.088cm" style:contextual-spacing="false" fo:line-height="0.706cm" fo:text-align="center" style:justify-single-word="false" fo:orphans="0" fo:widows="0" style:auto-text-indent="false" style:page-number="auto" style:snap-to-layout-grid="false" style:writing-mode="lr-tb" loext:margin-left="0.3ic" loext:margin-right="0.3ic" loext:text-indent="0ic">
        <style:tab-stops>
          <style:tab-stop style:position="6.502cm"/>
        </style:tab-stops>
      </style:paragraph-properties>
      <style:text-properties fo:color="#000000" loext:opacity="100%"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language-complex="ar" style:country-complex="SA"/>
    </style:style>
    <style:style style:name="_30_02A-_28_1_29_" style:display-name="002A-(1)" style:family="paragraph" style:parent-style-name="Standard">
      <style:paragraph-properties fo:line-height="0.564cm" fo:text-align="justify" style:justify-single-word="false" fo:orphans="0" fo:widows="0" style:auto-text-indent="false" style:snap-to-layout-grid="false" style:writing-mode="lr-tb" loext:margin-left="4ic" loext:margin-right="0.5ic" loext:text-indent="-1.5ic"/>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line-height="0.564cm" fo:text-align="justify" style:justify-single-word="false" fo:orphans="0" fo:widows="0" style:auto-text-indent="false" style:snap-to-layout-grid="false" style:writing-mode="lr-tb" loext:margin-left="2.5ic" loext:margin-right="0.5ic" loext:text-indent="-2ic">
        <style:tab-stops>
          <style:tab-stop style:position="7.355cm"/>
        </style:tab-stops>
      </style:paragraph-properties>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line-height="0.564cm" fo:text-align="justify" style:justify-single-word="false" fo:orphans="0" fo:widows="0" style:auto-text-indent="false" style:snap-to-layout-grid="false" style:writing-mode="lr-tb" loext:margin-left="2.5ic" loext:margin-right="0.5ic" loext:text-indent="0ic"/>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line-height="0.564cm" fo:text-align="justify" style:justify-single-word="false" fo:orphans="0" fo:widows="0" style:auto-text-indent="false" style:snap-to-layout-grid="false" style:writing-mode="lr-tb" loext:margin-left="2.5ic" loext:margin-right="0.5ic" loext:text-indent="-1ic"/>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line-height="0.564cm" fo:text-align="justify" style:justify-single-word="false" fo:orphans="0" fo:widows="0" style:auto-text-indent="false" style:snap-to-layout-grid="false" style:writing-mode="lr-tb" loext:margin-left="2.5ic" loext:margin-right="0.5ic" loext:text-indent="0ic"/>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line-height="0.423cm" fo:text-align="center" style:justify-single-word="false" fo:orphans="0" fo:widows="0" style:auto-text-indent="false" style:snap-to-layout-grid="false" style:writing-mode="lr-tb" loext:margin-left="0ic" loext:margin-right="0ic" loext:text-indent="0ic"/>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line-height="0.564cm" fo:text-align="justify" style:justify-single-word="false" fo:orphans="0" fo:widows="0" style:auto-text-indent="false" style:snap-to-layout-grid="false" style:writing-mode="lr-tb" loext:margin-left="0.5ic" loext:margin-right="0.5ic" loext:text-indent="0ic">
        <style:tab-stops>
          <style:tab-stop style:position="7.325cm" style:type="center"/>
          <style:tab-stop style:position="14.651cm" style:type="right"/>
        </style:tab-stops>
      </style:paragraph-properties>
      <style:text-properties style:use-window-font-color="true" loext:opacity="0%" style:font-name="標楷體" fo:font-family="標楷體" style:font-family-generic="script" fo:font-size="10pt" fo:language="none" fo:country="none"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line-height="0.035cm" fo:text-align="justify" style:justify-single-word="false" fo:orphans="0" fo:widows="0" style:auto-text-indent="false" style:snap-to-layout-grid="false" style:writing-mode="lr-tb" loext:margin-left="0.5ic" loext:margin-right="0.5ic" loext:text-indent="0ic"/>
      <style:text-properties style:use-window-font-color="true" loext:opacity="0%" style:font-name="標楷體" fo:font-family="標楷體" style:font-family-generic="script" fo:font-size="2pt" style:letter-kerning="true" style:font-name-asian="標楷體" style:font-family-asian="標楷體" style:font-family-generic-asian="script" style:font-size-asian="2pt" style:font-name-complex="Times New Roman" style:font-family-complex="'Times New Roman'" style:font-family-generic-complex="roman" style:font-pitch-complex="variable" style:font-size-complex="2pt" style:language-complex="ar" style:country-complex="SA"/>
    </style:style>
    <style:style style:name="_30_02-_28_1_29_文" style:display-name="002-(1)文" style:family="paragraph" style:parent-style-name="Standard">
      <style:paragraph-properties fo:line-height="0.564cm" fo:text-align="justify" style:justify-single-word="false" fo:orphans="0" fo:widows="0" style:auto-text-indent="false" style:snap-to-layout-grid="true" style:writing-mode="lr-tb" loext:margin-left="3ic" loext:margin-right="0.5ic" loext:text-indent="0ic"/>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line-height="0.564cm" fo:text-align="justify" style:justify-single-word="false" fo:orphans="0" fo:widows="0" style:auto-text-indent="false" style:snap-to-layout-grid="false" style:writing-mode="lr-tb" loext:margin-left="4ic" loext:margin-right="0.5ic" loext:text-indent="-1ic"/>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style:line-height-at-least="0.564cm" fo:text-align="justify" style:justify-single-word="false" fo:orphans="0" fo:widows="0" style:auto-text-indent="false" style:snap-to-layout-grid="false" style:writing-mode="lr-tb" loext:margin-left="5.55ic" loext:margin-right="0.5ic" loext:text-indent="-1.12ic"/>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_30_02A-A." style:display-name="002A-A." style:family="paragraph" style:parent-style-name="Standard">
      <style:paragraph-properties fo:line-height="0.564cm" fo:text-align="justify" style:justify-single-word="false" fo:orphans="0" fo:widows="0" style:auto-text-indent="false" style:snap-to-layout-grid="true" style:writing-mode="lr-tb" loext:margin-left="3.71ic" loext:margin-right="0.5ic" loext:text-indent="-1.02ic"/>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line-height="0.573cm" fo:text-align="justify" style:justify-single-word="false" fo:orphans="0" fo:widows="0" style:auto-text-indent="false" style:snap-to-layout-grid="false" style:writing-mode="lr-tb" loext:margin-left="0ic" loext:margin-right="0ic" loext:text-indent="0ic"/>
      <style:text-properties style:use-window-font-color="true" loext:opacity="0%"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_30_02-10." style:display-name="002-10." style:family="paragraph" style:parent-style-name="_30_02-1.">
      <style:paragraph-properties fo:line-height="0.564cm" fo:text-align="justify" style:justify-single-word="false" fo:orphans="0" fo:widows="0" style:auto-text-indent="false" style:snap-to-layout-grid="false" style:writing-mode="lr-tb" loext:margin-left="2ic" loext:margin-right="0.5ic" loext:text-indent="-1.5ic"/>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text-align="left" style:justify-single-word="false" fo:orphans="2" fo:widows="2" style:auto-text-indent="false" style:snap-to-layout-grid="true" style:writing-mode="lr-tb" loext:margin-left="0ic" loext:margin-right="0ic" loext:text-indent="0ic"/>
      <style:text-properties style:use-window-font-color="true" loext:opacity="0%"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_28__20_一_29_" style:display-name="( 一)" style:family="paragraph">
      <style:paragraph-properties fo:line-height="0.573cm" fo:text-align="justify" style:justify-single-word="false" fo:orphans="2" fo:widows="2" style:auto-text-indent="false" style:snap-to-layout-grid="false" style:writing-mode="lr-tb" loext:margin-left="1ic" loext:margin-right="0ic" loext:text-indent="-1ic"/>
      <style:text-properties style:use-window-font-color="true" loext:opacity="0%" style:font-name="標楷體" fo:font-family="標楷體" style:font-family-generic="script"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line-height="0.499cm" fo:text-align="justify" style:justify-single-word="false" fo:orphans="0" fo:widows="0" style:auto-text-indent="false" style:line-break="normal" style:snap-to-layout-grid="true" style:writing-mode="lr-tb" loext:margin-left="2.15ic" loext:margin-right="0.1ic" loext:text-indent="0ic"/>
      <style:text-properties style:use-window-font-color="true" loext:opacity="0%" style:font-name="Times New Roman" fo:font-family="'Times New Roman'" style:font-family-generic="roman" style:font-pitch="variable" fo:font-size="10.5pt" style:letter-kerning="true"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2pt" style:language-complex="ar" style:country-complex="SA"/>
    </style:style>
    <style:style style:name="_31_.大遼內文" style:display-name="1.大遼內文" style:family="paragraph" style:parent-style-name="Standard">
      <style:paragraph-properties fo:line-height="100%" fo:text-align="justify" style:justify-single-word="false" fo:orphans="0" fo:widows="0" style:auto-text-indent="false" style:snap-to-layout-grid="false" style:writing-mode="lr-tb" loext:margin-left="6.75ic" loext:margin-right="0ic" loext:text-indent="1.9ic"/>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language-complex="ar" style:country-complex="SA"/>
    </style:style>
    <style:style style:name="Text_20_body_20_indent" style:display-name="Text body indent" style:family="paragraph" style:parent-style-name="Standard" style:class="text">
      <style:paragraph-properties fo:margin-top="0cm" fo:margin-bottom="0.212cm" style:contextual-spacing="false" fo:line-height="0.564cm" fo:text-align="justify" style:justify-single-word="false" fo:orphans="0" fo:widows="0" style:auto-text-indent="false" style:snap-to-layout-grid="false" style:writing-mode="lr-tb" loext:margin-left="2ic" loext:margin-right="0.5ic" loext:text-indent="0ic"/>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line-height="0.564cm" fo:text-align="left" style:justify-single-word="false" fo:orphans="0" fo:widows="0" style:auto-text-indent="false" style:snap-to-layout-grid="false" style:writing-mode="lr-tb" loext:margin-left="0.5ic" loext:margin-right="0.5ic" loext:text-indent="0ic"/>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line-height="0.564cm" fo:text-align="justify" style:justify-single-word="false" fo:orphans="0" fo:widows="0" style:auto-text-indent="false" style:snap-to-layout-grid="false" style:writing-mode="lr-tb" loext:margin-left="0.5ic" loext:margin-right="0.5ic" loext:text-indent="0ic"/>
      <style:text-properties style:use-window-font-color="true" loext:opacity="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Default" style:family="paragraph">
      <style:paragraph-properties fo:line-height="0.564cm" fo:text-align="justify" style:justify-single-word="false" fo:orphans="0" fo:widows="0" style:auto-text-indent="false" style:text-autospace="none" style:snap-to-layout-grid="false" style:writing-mode="lr-tb" loext:margin-left="0.5ic" loext:margin-right="0.5ic" loext:text-indent="0ic"/>
      <style:text-properties fo:color="#000000" loext:opacity="100%"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language-complex="ar" style:country-complex="SA"/>
    </style:style>
    <style:style style:name="Standard_20__28_user_29_" style:display-name="Standard (user)" style:family="paragraph">
      <style:paragraph-properties fo:line-height="0.499cm" fo:text-align="justify" style:justify-single-word="false" fo:orphans="0" fo:widows="0" fo:hyphenation-ladder-count="no-limit" fo:hyphenation-keep="auto" loext:hyphenation-keep-type="column" loext:hyphenation-keep-line="false" style:auto-text-indent="false" style:vertical-align="baseline" style:snap-to-layout-grid="false" style:writing-mode="lr-tb" loext:margin-left="0.5ic" loext:margin-right="0.5ic" loext:text-indent="0ic"/>
      <style:text-properties style:use-window-font-color="true" loext:opacity="0%" style:font-name="標楷體" fo:font-family="標楷體" style:font-family-generic="script" fo:font-size="10.5pt" style:letter-kerning="true" style:font-name-asian="新細明體, PMingLiU" style:font-family-asian="'新細明體, PMingLiU'" style:font-family-generic-asian="roman" style:font-pitch-asian="variable" style:font-size-asian="10.5pt"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line-height="0.564cm" fo:text-align="justify" style:justify-single-word="false" fo:orphans="0" fo:widows="0" style:auto-text-indent="false" text:number-lines="false" text:line-number="0" style:snap-to-layout-grid="false" style:writing-mode="lr-tb" loext:margin-left="0.5ic" loext:margin-right="0.5ic" loext:text-indent="0ic"/>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64cm" fo:text-align="center" style:justify-single-word="false" fo:orphans="0" fo:widows="0" style:auto-text-indent="false" text:number-lines="false" text:line-number="0" style:snap-to-layout-grid="false" style:writing-mode="lr-tb" loext:margin-left="0.5ic" loext:margin-right="0.5ic" loext:text-indent="0ic"/>
      <style:text-properties style:use-window-font-color="true" loext:opacity="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2z0" style:family="text">
      <style:text-properties style:use-window-font-color="true" loext:opacity="0%" style:font-name="標楷體" fo:font-family="標楷體" style:font-family-generic="script" fo:font-size="12pt" fo:font-style="normal" fo:font-weight="normal" style:letter-kerning="true"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標楷體" fo:font-family="標楷體" style:font-family-generic="script" fo:font-size="12pt" fo:font-style="normal" fo:font-weight="normal" style:letter-kerning="true"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_30_01-_28_一_29__20_字元" style:display-name="001-(一) 字元"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_31_.大遼內文_20_字元" style:display-name="1.大遼內文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language-complex="ar" style:country-complex="SA"/>
    </style:style>
    <style:style style:name="Internet_20_link" style:display-name="Internet link" style:family="text">
      <style:text-properties fo:color="#0000ff" loext:opacity="100%"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標楷體" fo:font-family="標楷體" style:font-family-generic="script"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loext:opacity="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未解析的提及" style:family="text">
      <style:text-properties fo:color="#605e5c" loext:opacity="100%" style:font-name="標楷體" fo:font-family="標楷體" style:font-family-generic="script" fo:font-size="12pt" style:letter-kerning="true" fo:background-color="#e1dfdd"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1z7"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2z0" loext:num-list-format="%2%."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2z2"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2" loext:num-list-format="(%4%)"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loext:margin-right="0.5ic"/>
    </style:style>
    <style:style style:name="MP2" style:family="paragraph" style:parent-style-name="Footer">
      <style:paragraph-properties fo:text-align="center" style:justify-single-word="false" loext:margin-right="0.5ic"/>
      <style:text-properties style:font-name="Times New Roman"/>
    </style:style>
    <style:style style:name="MP3" style:family="paragraph" style:parent-style-name="Standard">
      <style:paragraph-properties loext:margin-right="0.5ic"/>
      <style:text-properties style:font-name="Times New Roman"/>
    </style:style>
    <style:page-layout style:name="Mpm1">
      <style:page-layout-properties fo:page-width="21.001cm" fo:page-height="29.7cm" style:num-format="1" style:print-orientation="portrait" fo:margin-top="0.801cm" fo:margin-bottom="0.9cm" fo:margin-left="1.75cm" fo:margin-right="1.7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1.101cm" fo:margin-left="0cm" fo:margin-right="0cm" fo:margin-top="1.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399</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高雄市政府經濟發展局97年度施政績效成果報告</dc:title>
    <dc:subject/>
    <meta:keyword/>
    <meta:initial-creator>pca</meta:initial-creator>
    <meta:creation-date>2026-05-15T10:08:00</meta:creation-date>
    <dc:date>2026-06-24T10:45:50.162748400</dc:date>
    <meta:print-date>2026-01-07T10:01:00</meta:print-date>
    <meta:editing-cycles>8</meta:editing-cycles>
    <meta:editing-duration>PT13M40S</meta:editing-duration>
    <meta:generator>LibreOffice/26.2.4.2$Windows_X86_64 LibreOffice_project/0229ac93fcf0d7cbc6376066c6f35021cef002dc</meta:generator>
    <meta:document-statistic meta:table-count="1" meta:image-count="0" meta:object-count="0" meta:page-count="21" meta:paragraph-count="261" meta:word-count="18037" meta:character-count="19646" meta:non-whitespace-character-count="19616"/>
    <meta:user-defined meta:name="GrammarlyDocumentId">d26f22be8cec8b4fb880d4e6f85cf0b339da20c0a311328fa31cdb71d874feff</meta:user-defined>
  </office:meta>
</office:document-meta>
</file>