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Verdana_4.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Verdana_1.ttf" manifest:media-type="application/x-font-ttf"/>
  <manifest:file-entry manifest:full-path="Fonts/Font_Verdana_2.ttf" manifest:media-type="application/x-font-ttf"/>
  <manifest:file-entry manifest:full-path="Fonts/Font_Verdana_3.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374cm" style:rel-width="99%" fo:margin-top="0cm" fo:margin-bottom="0cm" table:align="center" style:writing-mode="page"/>
    </style:style>
    <style:style style:name="表格1.A" style:family="table-column">
      <style:table-column-properties style:column-width="4.438cm" style:rel-column-width="16737*"/>
    </style:style>
    <style:style style:name="表格1.B" style:family="table-column">
      <style:table-column-properties style:column-width="12.936cm" style:rel-column-width="48798*"/>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2.838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top="0.318cm" fo:margin-bottom="0.318cm" style:contextual-spacing="false" fo:line-height="0.635cm" style:page-number="668" loext:margin-left="0.3ic" loext:margin-right="0.3ic"/>
    </style:style>
    <style:style style:name="P2" style:family="paragraph" style:parent-style-name="Standard">
      <style:paragraph-properties fo:line-height="0.564cm" fo:text-align="center" style:justify-single-word="false" style:punctuation-wrap="hanging" loext:margin-left="0.3ic" loext:margin-right="0.3ic"/>
    </style:style>
    <style:style style:name="P3" style:family="paragraph" style:parent-style-name="Standard">
      <style:paragraph-properties fo:line-height="0.564cm" fo:text-align="center" style:justify-single-word="false" style:punctuation-wrap="hanging" loext:margin-left="0.5ic" loext:margin-right="0.3ic"/>
    </style:style>
    <style:style style:name="P4" style:family="paragraph" style:parent-style-name="_28__20_一_29_">
      <style:paragraph-properties fo:line-height="0.635cm" style:auto-text-indent="false" loext:margin-left="2.05ic" loext:margin-right="0.3ic" loext:text-indent="-1.75ic"/>
    </style:style>
    <style:style style:name="P5" style:family="paragraph" style:parent-style-name="_28__20_一_29_">
      <style:paragraph-properties fo:line-height="0.635cm" fo:text-align="justify" style:justify-single-word="false" style:auto-text-indent="false" loext:margin-left="2.98ic" loext:text-indent="-2ic"/>
    </style:style>
    <style:style style:name="P6" style:family="paragraph" style:parent-style-name="_28__20_一_29_">
      <style:paragraph-properties fo:line-height="0.635cm" fo:text-align="justify" style:justify-single-word="false" style:auto-text-indent="false" loext:margin-left="2.98ic" loext:text-indent="-2ic"/>
      <style:text-properties fo:font-size="12pt" style:font-size-asian="12pt" style:font-size-complex="12pt"/>
    </style:style>
    <style:style style:name="P7" style:family="paragraph" style:parent-style-name="_28__20_一_29_">
      <style:paragraph-properties fo:line-height="0.635cm" fo:text-align="justify" style:justify-single-word="false" style:auto-text-indent="false" loext:margin-left="2.98ic" loext:text-indent="-2ic"/>
      <style:text-properties fo:font-size="12pt" fo:font-weight="bold" style:font-size-asian="12pt" style:font-weight-asian="bold" style:font-size-complex="12pt"/>
    </style:style>
    <style:style style:name="P8" style:family="paragraph" style:parent-style-name="_30_01-一">
      <style:paragraph-properties fo:line-height="0.635cm" style:auto-text-indent="false" loext:margin-left="3ic" loext:margin-right="0.3ic" loext:text-indent="-2ic"/>
      <style:text-properties fo:letter-spacing="0.007cm"/>
    </style:style>
    <style:style style:name="P9" style:family="paragraph" style:parent-style-name="_30_01-一">
      <style:paragraph-properties fo:line-height="0.635cm" style:auto-text-indent="false" loext:margin-left="3ic" loext:margin-right="0.3ic" loext:text-indent="-2ic"/>
      <style:text-properties fo:font-weight="bold" style:font-weight-asian="bold"/>
    </style:style>
    <style:style style:name="P10" style:family="paragraph" style:parent-style-name="_30_01-一">
      <style:paragraph-properties fo:line-height="0.635cm" style:auto-text-indent="false" loext:margin-left="3ic" loext:margin-right="0.3ic" loext:text-indent="-2ic"/>
    </style:style>
    <style:style style:name="P11" style:family="paragraph" style:parent-style-name="Text_20_body">
      <style:paragraph-properties fo:margin-right="0.21cm" fo:line-height="0.635cm" fo:padding="0cm" fo:border="none" style:shadow="none" loext:margin-left="0.5ic"/>
    </style:style>
    <style:style style:name="P12" style:family="paragraph" style:parent-style-name="_28__20_一_29_">
      <style:paragraph-properties fo:line-height="0.635cm" fo:text-align="justify" style:justify-single-word="false" style:auto-text-indent="false" loext:margin-left="3.11ic" loext:text-indent="-2.13ic"/>
    </style:style>
    <style:style style:name="P13" style:family="paragraph" style:parent-style-name="Table_20_Paragraph">
      <style:paragraph-properties fo:margin-left="1.268cm" fo:margin-right="0.086cm" fo:line-height="0.635cm" fo:text-align="justify" style:justify-single-word="false" fo:text-indent="-0.848cm" style:auto-text-indent="false"/>
      <style:text-properties style:font-name="標楷體" fo:font-size="12pt" style:font-name-asian="標楷體1" style:font-size-asian="12pt" style:font-name-complex="Times New Roman1" style:font-size-complex="12pt"/>
    </style:style>
    <style:style style:name="P14" style:family="paragraph" style:parent-style-name="_28__20_一_29_">
      <style:paragraph-properties fo:line-height="0.635cm" fo:text-align="justify" style:justify-single-word="false" style:auto-text-indent="false" loext:margin-left="3.11ic" loext:text-indent="-2.13ic"/>
      <style:text-properties fo:font-size="12pt" style:font-size-asian="12pt" style:font-size-complex="12pt"/>
    </style:style>
    <style:style style:name="P15" style:family="paragraph" style:parent-style-name="_28__20_一_29_">
      <style:paragraph-properties fo:line-height="0.635cm" fo:text-align="justify" style:justify-single-word="false" style:auto-text-indent="false" loext:margin-left="3.11ic" loext:text-indent="-2.13ic"/>
      <style:text-properties fo:font-size="12pt" fo:font-weight="bold" style:font-size-asian="12pt" style:font-weight-asian="bold" style:font-size-complex="12pt"/>
    </style:style>
    <style:style style:name="P16" style:family="paragraph" style:parent-style-name="_28__20_一_29_">
      <style:paragraph-properties fo:line-height="0.635cm" style:auto-text-indent="false" loext:margin-left="2.3ic" loext:margin-right="0.5ic" loext:text-indent="-2ic"/>
    </style:style>
    <style:style style:name="P17" style:family="paragraph" style:parent-style-name="_28__20_一_29_">
      <style:paragraph-properties fo:line-height="0.635cm" fo:text-align="justify" style:justify-single-word="false" fo:text-indent="-0.176cm" style:auto-text-indent="false" style:punctuation-wrap="hanging" loext:margin-left="0.38ic" loext:margin-right="0.5ic"/>
      <style:text-properties fo:font-size="12pt" style:font-size-asian="12pt" style:font-size-complex="12pt"/>
    </style:style>
    <style:style style:name="P18" style:family="paragraph" style:parent-style-name="_28__20_一_29_">
      <style:paragraph-properties fo:line-height="0.635cm" fo:text-align="justify" style:justify-single-word="false" fo:text-indent="-0.176cm" style:auto-text-indent="false" style:punctuation-wrap="hanging" loext:margin-left="0.38ic" loext:margin-right="0.5ic"/>
    </style:style>
    <style:style style:name="P19" style:family="paragraph" style:parent-style-name="Text_20_body">
      <style:paragraph-properties fo:margin-right="0.21cm" fo:line-height="0.635cm" fo:padding="0cm" fo:border="none" style:shadow="none" loext:margin-left="0.5ic"/>
      <style:text-properties style:script-type="asian"/>
    </style:style>
    <style:style style:name="P20" style:family="paragraph" style:parent-style-name="Standard">
      <style:paragraph-properties fo:line-height="0.635cm" style:auto-text-indent="false" loext:margin-left="1.5ic" loext:margin-right="0.5ic" loext:text-indent="-1ic"/>
    </style:style>
    <style:style style:name="P21" style:family="paragraph" style:parent-style-name="Table_20_Paragraph">
      <style:paragraph-properties fo:margin-left="0.471cm" fo:line-height="0.635cm">
        <style:tab-stops>
          <style:tab-stop style:position="0.471cm"/>
        </style:tab-stops>
      </style:paragraph-properties>
      <style:text-properties style:font-name="標楷體" fo:font-size="12pt" style:font-name-asian="標楷體1" style:font-size-asian="12pt" style:font-name-complex="Times New Roman1" style:font-size-complex="12pt"/>
    </style:style>
    <style:style style:name="P22" style:family="paragraph" style:parent-style-name="Standard">
      <style:paragraph-properties fo:line-height="0.635cm" style:auto-text-indent="false" fo:padding="0cm" fo:border="none" style:shadow="none" loext:margin-left="1.5ic" loext:margin-right="0.5ic" loext:text-indent="-1ic"/>
    </style:style>
    <style:style style:name="P23" style:family="paragraph" style:parent-style-name="Standard">
      <style:paragraph-properties fo:line-height="0.635cm" style:auto-text-indent="false" loext:margin-left="1.5ic" loext:margin-right="0.5ic" loext:text-indent="-1ic"/>
      <style:text-properties fo:font-size="12pt" style:font-size-asian="12pt"/>
    </style:style>
    <style:style style:name="P24" style:family="paragraph" style:parent-style-name="Standard">
      <style:paragraph-properties fo:line-height="0.635cm" style:auto-text-indent="false" loext:margin-left="1.8ic" loext:margin-right="0.5ic" loext:text-indent="-1ic"/>
    </style:style>
    <style:style style:name="P25" style:family="paragraph" style:parent-style-name="Standard">
      <style:paragraph-properties fo:line-height="0.635cm" style:auto-text-indent="false" loext:margin-left="1.8ic" loext:margin-right="0.5ic" loext:text-indent="-1ic"/>
      <style:text-properties fo:font-size="12pt" style:font-size-asian="12pt"/>
    </style:style>
    <style:style style:name="P26" style:family="paragraph" style:parent-style-name="Table_20_Paragraph">
      <style:paragraph-properties fo:margin-left="0.471cm" fo:margin-right="0.079cm" fo:line-height="0.635cm" fo:text-align="justify" style:justify-single-word="false"/>
      <style:text-properties style:font-name="標楷體" fo:font-size="12pt" style:font-name-asian="標楷體1" style:font-size-asian="12pt" style:font-name-complex="Times New Roman1" style:font-size-complex="12pt"/>
    </style:style>
    <style:style style:name="P27" style:family="paragraph" style:parent-style-name="表左1.">
      <style:paragraph-properties fo:line-height="0.635cm" style:auto-text-indent="false" loext:margin-left="3ic" loext:margin-right="0.15ic" loext:text-indent="-1.5ic"/>
    </style:style>
    <style:style style:name="P28" style:family="paragraph" style:parent-style-name="Table_20_Paragraph">
      <style:paragraph-properties fo:line-height="0.635cm"/>
      <style:text-properties style:font-name="標楷體" fo:font-size="12pt" style:font-name-asian="標楷體1" style:font-size-asian="12pt" style:font-name-complex="Times New Roman1" style:font-size-complex="12pt"/>
    </style:style>
    <style:style style:name="P29" style:family="paragraph" style:parent-style-name="_28__20_一_29_">
      <style:paragraph-properties fo:line-height="0.635cm" fo:text-align="justify" style:justify-single-word="false" fo:text-indent="-0.176cm" style:auto-text-indent="false" style:punctuation-wrap="hanging" loext:margin-left="0.38ic" loext:margin-right="0.5ic"/>
      <style:text-properties fo:font-size="12pt" fo:letter-spacing="-0.004cm" style:font-size-asian="12pt" style:font-size-complex="12pt"/>
    </style:style>
    <style:style style:name="P30" style:family="paragraph" style:parent-style-name="Standard">
      <style:paragraph-properties fo:line-height="0.635cm" fo:text-align="left" style:justify-single-word="false" loext:margin-right="0.3ic"/>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fo:font-size="20pt" style:font-size-asian="20pt" style:font-size-complex="20pt" style:script-type="asian"/>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cript-type="asian"/>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script-type="asian"/>
    </style:style>
    <style:style style:name="T7" style:family="text">
      <style:text-properties fo:font-size="12pt" style:font-size-asian="12pt" style:font-size-complex="12pt"/>
    </style:style>
    <style:style style:name="T8" style:family="text">
      <style:text-properties fo:font-size="12pt" style:font-size-asian="12pt" style:font-size-complex="12pt" style:script-type="asian"/>
    </style:style>
    <style:style style:name="T9" style:family="text">
      <style:text-properties fo:letter-spacing="0.007cm"/>
    </style:style>
    <style:style style:name="T10" style:family="text">
      <style:text-properties fo:font-weight="bold" style:font-weight-asian="bold"/>
    </style:style>
    <style:style style:name="T11" style:family="text">
      <style:text-properties style:script-type="asian"/>
    </style:style>
    <style:style style:name="T12" style:family="text">
      <style:text-properties style:font-name="標楷體" fo:font-size="12pt" style:font-name-asian="標楷體1" style:font-size-asian="12pt" style:font-name-complex="Times New Roman1" style:font-size-complex="12pt"/>
    </style:style>
    <style:style style:name="T13" style:family="text">
      <style:text-properties fo:font-size="12pt" style:font-size-asian="12pt" style:language-asian="zh" style:country-asian="HK" style:font-size-complex="12pt" style:script-type="asian"/>
    </style:style>
    <style:style style:name="T14" style:family="text">
      <style:text-properties fo:font-size="12pt" style:font-size-asian="12pt"/>
    </style:style>
    <style:style style:name="T15" style:family="text">
      <style:text-properties fo:font-size="12pt" style:font-size-asian="12pt" style:script-type="asian"/>
    </style:style>
    <style:style style:name="T16" style:family="text">
      <style:text-properties style:language-asian="zh" style:country-asian="HK"/>
    </style:style>
    <style:style style:name="T17" style:family="text">
      <style:text-properties style:language-asian="zh" style:country-asian="HK" style:script-type="asian"/>
    </style:style>
    <style:style style:name="T18" style:family="text">
      <style:text-properties fo:font-size="12pt" style:font-size-asian="12pt" style:language-asian="zh" style:country-asian="HK" style:script-type="asian"/>
    </style:style>
    <style:style style:name="T19" style:family="text">
      <style:text-properties fo:font-size="12pt" style:font-size-asian="12pt" style:language-asian="zh" style:country-asian="HK"/>
    </style:style>
    <style:style style:name="T20" style:family="text">
      <style:text-properties style:font-name="標楷體" fo:font-size="12pt" style:font-name-asian="標楷體1" style:font-size-asian="12pt"/>
    </style:style>
    <style:style style:name="T21" style:family="text">
      <style:text-properties style:font-name="標楷體" fo:font-size="12pt" style:font-name-asian="標楷體1" style:font-size-asian="12pt" style:script-type="asian"/>
    </style:style>
    <style:style style:name="T22" style:family="text">
      <style:text-properties fo:font-size="12pt" fo:letter-spacing="-0.004cm"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高雄市政府主計處114年度施政績效成果報告</text:span><text:span text:style-name="T2"/></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3"><text:span text:style-name="T4">重要施政項目</text:span><text:span text:style-name="T4"/></text:p>
            </table:table-cell>
            <table:table-cell table:style-name="表格1.A1" office:value-type="string">
              <text:p text:style-name="P3" loext:marker-style-name="T3"><text:span text:style-name="T4">執　　行　　成　　果　　與　　效　　益</text:span><text:span text:style-name="T4"/></text:p>
            </table:table-cell>
          </table:table-row>
        </table:table-header-rows>
        <table:table-row table:style-name="表格1.2">
          <table:table-cell table:style-name="表格1.A2" office:value-type="string">
            <text:p text:style-name="P4" loext:marker-style-name="T5"><text:span text:style-name="T5">壹、</text:span><text:span text:style-name="T6">總預算編審與督導執行</text:span></text:p>
            <text:p text:style-name="P5" loext:marker-style-name="T7"><text:span text:style-name="T8">一</text:span><text:span text:style-name="T7">、</text:span><text:span text:style-name="T8">編定115年度總預算編製作業手冊</text:span></text:p>
            <text:p text:style-name="P6" loext:marker-style-name="T7"/>
            <text:p text:style-name="P6" loext:marker-style-name="T7"/>
            <text:p text:style-name="P5" loext:marker-style-name="T7"><text:span text:style-name="T7">二、</text:span><text:span text:style-name="T8">審編115年度總預算案</text:span></text:p>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5" loext:marker-style-name="T7"><text:span text:style-name="T7">三、</text:span><text:span text:style-name="T8">依法核定各機關暫分配預算</text:span></text:p>
            <text:p text:style-name="P7" loext:marker-style-name="T5"/>
            <text:p text:style-name="P7" loext:marker-style-name="T5"/>
            <text:p text:style-name="P5" loext:marker-style-name="T7"><text:span text:style-name="T7">四、</text:span><text:span text:style-name="T8">嚴適預算執行，增益計畫經費效能</text:span></text:p>
            <text:p text:style-name="P8" loext:marker-style-name="T9"/>
            <text:p text:style-name="P4" loext:marker-style-name="T5"><text:span text:style-name="T5">貳、</text:span><text:span text:style-name="T6">事業預算編審與督導執行</text:span></text:p>
            <text:p text:style-name="P5" loext:marker-style-name="T7"><text:span text:style-name="T7">一、</text:span><text:span text:style-name="T8">審核彙編</text:span><text:span text:style-name="T7">11</text:span><text:span text:style-name="T8">5年度附屬單位預算及綜計表</text:span></text:p>
            <text:p text:style-name="P9" loext:marker-style-name="T10"/>
            <text:p text:style-name="P9" loext:marker-style-name="T10"/>
            <text:p text:style-name="P9" loext:marker-style-name="T10"/>
            <text:p text:style-name="P9" loext:marker-style-name="T10"/>
            <text:p text:style-name="P9" loext:marker-style-name="T10"/>
            <text:p text:style-name="P10">二、<text:span text:style-name="T11">整編115年度附</text:span><text:soft-page-break/><text:span text:style-name="T11">屬單位預算審定表</text:span></text:p>
            <text:p text:style-name="P11"/>
            <text:p text:style-name="P10">三、<text:span text:style-name="T11">審核各特種基金分期實施計畫及收支估計表</text:span></text:p>
            <text:p text:style-name="P10"/>
            <text:p text:style-name="P12" loext:marker-style-name="T7"><text:span text:style-name="T7">四、</text:span><text:span text:style-name="T8">督導各特種基金計畫實施進度及執行績效並監督財務狀況</text:span></text:p>
            <text:p text:style-name="P13" loext:marker-style-name="T12"/>
            <text:p text:style-name="P13" loext:marker-style-name="T12"/>
            <text:p text:style-name="P13" loext:marker-style-name="T12"/>
            <text:p text:style-name="P13" loext:marker-style-name="T12"/>
            <text:p text:style-name="P13" loext:marker-style-name="T12"/>
            <text:p text:style-name="P13" loext:marker-style-name="T12"/>
            <text:p text:style-name="P12" loext:marker-style-name="T7"><text:span text:style-name="T7">五、</text:span><text:span text:style-name="T8">協助促參案件財務分析，靈活公共建設財源籌措</text:span></text:p>
            <text:p text:style-name="P13" loext:marker-style-name="T12"/>
            <text:p text:style-name="P13" loext:marker-style-name="T12"/>
            <text:p text:style-name="P4" loext:marker-style-name="T5"><text:span text:style-name="T5">參、</text:span><text:span text:style-name="T6">會計與決算</text:span></text:p>
            <text:p text:style-name="P12" loext:marker-style-name="T7"><text:span text:style-name="T7">一、</text:span><text:span text:style-name="T8">辦理總會計事務</text:span></text:p>
            <text:p text:style-name="P13" loext:marker-style-name="T12"/>
            <text:p text:style-name="P13" loext:marker-style-name="T12"/>
            <text:p text:style-name="P13" loext:marker-style-name="T12"/>
            <text:p text:style-name="P12" loext:marker-style-name="T7"><text:span text:style-name="T7">二、</text:span><text:span text:style-name="T8">彙編113年度高雄市總決算暨附屬單位決算及綜計表、114年度半年結算報告</text:span></text:p>
            <text:p text:style-name="P13" loext:marker-style-name="T12"/>
            <text:p text:style-name="P12" loext:marker-style-name="T7"><text:span text:style-name="T7">三、</text:span><text:span text:style-name="T8">督導各機關預算執行</text:span></text:p>
            <text:p text:style-name="P14" loext:marker-style-name="T7"><text:soft-page-break/></text:p>
            <text:p text:style-name="P14" loext:marker-style-name="T7"/>
            <text:p text:style-name="P14" loext:marker-style-name="T7"/>
            <text:p text:style-name="P14" loext:marker-style-name="T7"/>
            <text:p text:style-name="P14" loext:marker-style-name="T7"/>
            <text:p text:style-name="P14" loext:marker-style-name="T7"/>
            <text:p text:style-name="P12" loext:marker-style-name="T7"><text:span text:style-name="T7">四、</text:span><text:span text:style-name="T8">精進會計資訊品質與提升人員專業知能</text:span></text:p>
            <text:p text:style-name="P14" loext:marker-style-name="T7"/>
            <text:p text:style-name="P14" loext:marker-style-name="T7"/>
            <text:p text:style-name="P14" loext:marker-style-name="T7"/>
            <text:p text:style-name="P14" loext:marker-style-name="T7"/>
            <text:p text:style-name="P14" loext:marker-style-name="T7"/>
            <text:p text:style-name="P12" loext:marker-style-name="T7"><text:span text:style-name="T7">五、</text:span><text:span text:style-name="T8">辦理會計業務訪視與督促懸帳清理</text:span></text:p>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4" loext:marker-style-name="T5"><text:span text:style-name="T5">肆、</text:span><text:span text:style-name="T6">公務統計</text:span></text:p>
            <text:p text:style-name="P12" loext:marker-style-name="T7"><text:span text:style-name="T7">一、</text:span><text:span text:style-name="T8">彙編</text:span><text:span text:style-name="T7">各類統計書刊</text:span><text:span text:style-name="T8">及指標</text:span><text:span text:style-name="T7">，</text:span><text:span text:style-name="T8">展現本府施政績效全貌</text:span></text:p>
            <text:p text:style-name="P14" loext:marker-style-name="T7"/>
            <text:p text:style-name="P14" loext:marker-style-name="T7"/>
            <text:p text:style-name="P14" loext:marker-style-name="T7"/>
            <text:p text:style-name="P14" loext:marker-style-name="T7"/>
            <text:p text:style-name="P14" loext:marker-style-name="T7"/>
            <text:p text:style-name="P12" loext:marker-style-name="T7"><text:span text:style-name="T7">二、辦理性別統計，推動性別主流化</text:span><text:span text:style-name="T7"/></text:p>
            <text:p text:style-name="P14" loext:marker-style-name="T7"/>
            <text:p text:style-name="P14" loext:marker-style-name="T7"/>
            <text:p text:style-name="P14" loext:marker-style-name="T7"><text:soft-page-break/></text:p>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2" loext:marker-style-name="T7"><text:span text:style-name="T7">三、</text:span><text:span text:style-name="T8">精進統計視覺化查詢平台內容，提高數字親和力</text:span></text:p>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2" loext:marker-style-name="T7"><text:span text:style-name="T7">四、運用資訊技術撰研統計分析，提升支援決策效益</text:span><text:span text:style-name="T7"/></text:p>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2" loext:marker-style-name="T7"><text:span text:style-name="T7">五、辦理統計教育訓練，強化專業技能</text:span><text:span text:style-name="T7"/></text:p>
            <text:p text:style-name="P15" loext:marker-style-name="T5"><text:soft-page-break/></text:p>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2" loext:marker-style-name="T7"><text:span text:style-name="T8">六、</text:span><text:span text:style-name="T13">精進</text:span><text:span text:style-name="T7">公務統計考</text:span><text:span text:style-name="T13">核，</text:span><text:span text:style-name="T8">提升統計應用效能</text:span></text:p>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4" loext:marker-style-name="T5"><text:span text:style-name="T5">伍、</text:span><text:span text:style-name="T6">經濟統計</text:span></text:p>
            <text:p text:style-name="P12" loext:marker-style-name="T7"><text:span text:style-name="T7">一、物價調查與統計分析</text:span><text:span text:style-name="T7"/></text:p>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text:soft-page-break/></text:p>
            <text:p text:style-name="P15" loext:marker-style-name="T5"/>
            <text:p text:style-name="P15" loext:marker-style-name="T5"/>
            <text:p text:style-name="P15" loext:marker-style-name="T5"/>
            <text:p text:style-name="P12" loext:marker-style-name="T5"><text:span text:style-name="T7">二、民間經濟活動調查</text:span><text:span text:style-name="T5"/></text:p>
            <text:p text:style-name="P14" loext:marker-style-name="T7"/>
            <text:p text:style-name="P15" loext:marker-style-name="T5"/>
            <text:p text:style-name="P15" loext:marker-style-name="T5"/>
            <text:p text:style-name="P15" loext:marker-style-name="T5"/>
            <text:p text:style-name="P15" loext:marker-style-name="T5"/>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6" loext:marker-style-name="T7"><text:span text:style-name="T5">陸、整體風險管理(含內部控制)推動情形</text:span><text:span text:style-name="T5"/></text:p>
          </table:table-cell>
          <table:table-cell table:style-name="表格1.B2" office:value-type="string">
            <text:p text:style-name="P17" loext:marker-style-name="T7"/>
            <text:p text:style-name="P18" loext:marker-style-name="T7"><text:span text:style-name="T8"/></text:p>
            <text:p text:style-name="P19">115年度本市總預算編製作業手冊，編製要點係以行政院訂定「115年度直轄市及縣（市）總預算編製要點」為依據；其餘非屬編製要點規定部分，則配合業務實需及市府財政現況修訂，以供各機關編列預算之依據。</text:p>
            <text:p text:style-name="P11"/>
            <text:p text:style-name="P20" loext:marker-style-name="T14"><text:span text:style-name="T15">1.115年度本市總預算案籌編，賡續實施中程計畫預算作業制度，將施政計畫目標與預算作跨年度之分配並衡酌財政收支情形，妥適配置有限資源。為達適度控制歲出規模，歲出概算上限數額以114年度法定預算為基礎，本零基預算精神，配合施政重點需要，融入淨零排放相關概念，依淨零轉型之階段目標，確實檢討各項計畫項目優先順序及效益後覈實編列，並因應財政收支劃分法修正，將受影響計畫逐案核算需求經費後予以納編</text:span><text:span text:style-name="T14">。</text:span></text:p>
            <text:p text:style-name="P20" loext:marker-style-name="T14"><text:span text:style-name="T15">2.115年度總預算案歲入歲出相抵差短49.81億元，較114年度52億元，減少2.19億元，嚴格控制淨舉借數下降。</text:span><text:span text:style-name="T15"/></text:p>
            <text:p text:style-name="P21" loext:marker-style-name="T12"/>
            <text:p text:style-name="P19">115年度總預算案未能於規定期限完成審議，本府業依照地方制度法第40條第3項規定函頒「高雄市總預算案未能依限完成審議之預算執行補充規定」，以維各機關學校基本業務運作。</text:p>
            <text:p text:style-name="P11"/>
            <text:p text:style-name="P19">114年度總預算第二預備金編列4億元，市府各機關於年度進行中，依據預算法第70條各款規定申請動支，核准動支53案，金額3億7,205萬餘元。</text:p>
            <text:p text:style-name="P11"/>
            <text:p text:style-name="P11"/>
            <text:p text:style-name="P11"/>
            <text:p text:style-name="P19">115年度本市各特種基金附屬單位預算案，計編列27個基金，與上年度同，其中營業基金2個，非營業特種基金25個（含作業基金12個、特別收入基金11個、債務及資本計畫基金各1個）。總計編列營業基金總收入2.19億元、總支出2.61億元、本期淨損0.42億元；非營業特種基金總收入(含基金來源) 2,501.10億元、總支出(含基金用途) 2,509.71億元、本期短絀8.61億元，於114年9月16日隨同115年度本市總預算案送請市議會審議。</text:p>
            <text:p text:style-name="P11"/>
            <text:p text:style-name="P19">依市議會審議進度，於115年度預算審定後整理彙編附屬單位預算<text:soft-page-break/>審定表，作為基金預算執行依據。</text:p>
            <text:p text:style-name="P11"/>
            <text:p text:style-name="P11"/>
            <text:p text:style-name="P11"><text:span text:style-name="T11">各基金管理機關依</text:span>11<text:span text:style-name="T11">4年度預算計畫實施進度擬編之分期實施計畫及收支估計表，第一期於</text:span>11<text:span text:style-name="T11">4年2月10日前、第二期於1</text:span>1<text:span text:style-name="T11">4年8月10日前經各基金主管機關核定後，轉送主計處審查備案。</text:span></text:p>
            <text:p text:style-name="P11"/>
            <text:p text:style-name="P11"/>
            <text:p text:style-name="P20" loext:marker-style-name="T14"><text:span text:style-name="T15">1.依「附屬單位預算執行要點」規定實施督導，期各特種基金管理機關嚴密有效執行預算，提升經營績效；另為提升資本支出預算之執行，避免辦理保留，請各基金管理機關就年度預算所列計畫確實衡酌執行力及計畫實施進度，妥適預先籌劃作業。</text:span><text:span text:style-name="T15"/></text:p>
            <text:p text:style-name="P20" loext:marker-style-name="T14"><text:span text:style-name="T14">2</text:span><text:span text:style-name="T15">.各基金113年度專案保留申請案件，均為「市政重大施政計畫或地方承諾事項，經衡酌下年度可付諸實施且無相關預算可調整支應，若循以後年度預算程序辦理，恐延誤時效」，經確實檢討資源運用效益後，審定328.32億元，較上年度增加73.39億元，約增加28.79%。</text:span></text:p>
            <text:p text:style-name="P11"/>
            <text:p text:style-name="P19">協助審查「高雄市楠梓污水下水道系統建設計畫案」、「高雄市橋頭再生水廠興建移轉營運案」、「高雄市資源回收細分類廠有償BTO+ BOT案」及「高雄市旗山區旗山殯儀館BOT案」可行性評估及先期規劃等財務分析，妥適引進民間資金加速公共建設推動及轉型，並減輕市府財務負擔。</text:p>
            <text:p text:style-name="P11"/>
            <text:p text:style-name="P11"/>
            <text:p text:style-name="P11"><text:span text:style-name="T11">辦理本市總會計事務，按月編製歲入、歲出預算及融資調度等執行情形表，併同公庫結存及賒借情形表，於次月10日前寄送行政院主計總處，並登載主計處網站，供各界參用</text:span>。</text:p>
            <text:p text:style-name="P11"/>
            <text:p text:style-name="P19">依限完成彙編本市113年度總決算暨附屬單位決算及綜計表、114年度總預算暨附屬單位預算半年結算報告及綜計表，並函送審計部高雄市審計處依法審(查)核，並上網公開，落實財務資訊透明。</text:p>
            <text:p text:style-name="P11"/>
            <text:p text:style-name="P11"/>
            <text:p text:style-name="P11"/>
            <text:p text:style-name="P11"/>
            <text:p text:style-name="P22" loext:marker-style-name="T14"><text:span text:style-name="T15">1.依「高雄市總預算各單位預算機關申請歲出保留案應行注意事項」嚴密審核預算保留，並已完成113年度各機關歲出保留核定</text:span><text:soft-page-break/><text:span text:style-name="T15">作業。</text:span><text:span text:style-name="T15"/></text:p>
            <text:p text:style-name="P20" loext:marker-style-name="T14"><text:span text:style-name="T15">2.依「高雄市政府提升資本支出預算執行率實施計畫」，督導各機關資本支出預算執行情形，將預估執行率未達90%之主管機關提報本府市政會議加強督促，以提升本府整體預算執行率，並已完成113年度資本支出考核作業。</text:span><text:span text:style-name="T15"/></text:p>
            <text:p text:style-name="P11"/>
            <text:p text:style-name="P20" loext:marker-style-name="T14"><text:span text:style-name="T15">1.請各機關按月填報歲入、歲出執行狀況表，以掌握預算執行結果；抽核各機關會計月報，針對發現之錯誤均促請查明或更正，並於次月繼續抽核確認。另製作抽核紀錄，按年辦理考核獎懲，協助機關導正缺失，以提升會計報告品質。</text:span><text:span text:style-name="T15"/></text:p>
            <text:p text:style-name="P20" loext:marker-style-name="T14"><text:span text:style-name="T15">2.為提升會計同仁專業知能與事務處理能力，舉辦政府採購監辦實務、會計資訊系統、內部稽核實作演練及決算編製作業等教育訓練共9場次，計460人次參加。</text:span><text:span text:style-name="T15"/></text:p>
            <text:p text:style-name="P11"/>
            <text:p text:style-name="P20" loext:marker-style-name="T14"><text:span text:style-name="T15">1.辦理各機關學校會計業務及內部控制監督訪視作業，計訪視</text:span><text:span text:style-name="T14">79</text:span><text:span text:style-name="T15">個機關學校。訪查結果及建議事項函請受訪單位檢討改進，並督促追踨其改善辦理情形；另彙整共同性缺失事項，函請各機關學校注意改進辦理。</text:span></text:p>
            <text:p text:style-name="P20" loext:marker-style-name="T14"><text:span text:style-name="T15">2.督促各機關學校積極清理懸帳，並專案管控截至113年度6月30日止之久懸未結清帳項6億6,318萬7千元，同時檢討防範新懸帳之發生，截至114年6月30日止共清理6億5,532萬9千元，清理率達98.8%，有效提升財務管理效能。</text:span><text:span text:style-name="T15"/></text:p>
            <text:p text:style-name="P23" loext:marker-style-name="T14"/>
            <text:p text:style-name="P23" loext:marker-style-name="T14"/>
            <text:p text:style-name="P11" loext:marker-style-name="T16">主計處<text:span text:style-name="T11">彙整本府</text:span>各機關公務統計資料，<text:span text:style-name="T17">以</text:span><text:span text:style-name="T11">各面向統計</text:span><text:span text:style-name="T17">數據詳實呈現本市全貌</text:span><text:span text:style-name="T11">及本府施政績效</text:span><text:span text:style-name="T17">：</text:span></text:p>
            <text:p text:style-name="P24" loext:marker-style-name="T14"><text:span text:style-name="T14">1.按月彙編統計快報（計9類、223項統計指標）及高雄市統計月報（計17類、69表）等電子書刊。</text:span><text:span text:style-name="T14"/></text:p>
            <text:p text:style-name="P24" loext:marker-style-name="T14"><text:span text:style-name="T14">2.</text:span><text:span text:style-name="T15">114年5月彙編完成113年「高雄市統計年報」（計15類、224表）</text:span><text:span text:style-name="T14">。</text:span></text:p>
            <text:p text:style-name="P24" loext:marker-style-name="T14"><text:span text:style-name="T15">3</text:span><text:span text:style-name="T14">.按期彙編「六都重要市政統計指標按權責機關別」書刊函送相關機關預警應用，作為施政參考。</text:span></text:p>
            <text:p text:style-name="P23" loext:marker-style-name="T14"/>
            <text:p text:style-name="P24" loext:marker-style-name="T14"><text:span text:style-name="T18">1.</text:span><text:span text:style-name="T15">「2025高雄市性別圖像」電子書全新改版，封面以「世運主場館演唱會」為主題，展現高雄近年演唱會經濟特色，內容分為8大主題、46項重點議題。本年參酌行政院及其餘5都性別圖像指標及內容表達方式，議題分析著重全國、縣市、行政區間落差比較。</text:span></text:p>
            <text:p text:style-name="P24" loext:marker-style-name="T14"><text:soft-page-break/><text:span text:style-name="T15">2</text:span><text:span text:style-name="T14">.</text:span><text:span text:style-name="T15">基於性別主流化精神，保障色弱族群取得性別統計資訊權益，透過色弱模擬技術，挑選統計視覺化圖形配色，避免使用紅綠色等不易分辨之配色組合，並確保相鄰圖形顏色前後景對比明顯，完成性別統計視覺化專區全面改版，提升色弱族群瀏覽體驗友善度。</text:span></text:p>
            <text:p text:style-name="P24" loext:marker-style-name="T14"><text:span text:style-name="T14">3.</text:span><text:span text:style-name="T15">為增進性別分析廣度、深度及專業度，特請性別領域專家學者擔任本府各機關性別分析研習之講座及評審委員，再經由機關、專家及本府性別平等辦公室三方協力模式，讓性別分析更符合機關實務及市政方向。</text:span></text:p>
            <text:p text:style-name="P23" loext:marker-style-name="T14"/>
            <text:p text:style-name="P24" loext:marker-style-name="T14"><text:span text:style-name="T15">1.<text:tab/>運用AI vibe coding 技術輔助，全新打造兼具特色與便利之「高雄市統計視覺化專區」查詢平臺，包含首頁背景融入高雄意象、設置主題專區凸顯施政重點、階層選單設計減少搜尋時間等友善設計。</text:span><text:span text:style-name="T15"/></text:p>
            <text:p text:style-name="P24" loext:marker-style-name="T14"><text:span text:style-name="T15">2.<text:tab/>平臺首頁建置2主題專區(性別統計及淨零碳排)及14面向資料(如土地建設、人口統計、金融財稅等)，各面向項下分有年數據、月數據、區域統計及性別統計分類資料。</text:span><text:span text:style-name="T15"/></text:p>
            <text:p text:style-name="P24" loext:marker-style-name="T14"><text:span text:style-name="T15">3</text:span><text:span text:style-name="T14">.</text:span><text:span text:style-name="T15">配合本府永續發展目標，呈現碳排放及減碳成效，全新建置「高雄市淨零碳排視覺化查詢平臺」，設計包括碳視界、碳排放、碳行動、碳治理4大面向，呈現相關部門近5年碳排放量、減碳量及近2年的淨零預算，提供各界查詢運用。</text:span></text:p>
            <text:p text:style-name="P25" loext:marker-style-name="T14"/>
            <text:p text:style-name="P24" loext:marker-style-name="T14"><text:span text:style-name="T19">1.</text:span><text:span text:style-name="T18">114年輔導各機關完成101篇統計通報及70篇專題分析。另主計處撰研10篇統計通報及8篇專題分析，提供本府施政決策參考，並刊布於主計處網站供各界應用</text:span><text:span text:style-name="T14">。</text:span></text:p>
            <text:p text:style-name="P24" loext:marker-style-name="T14"><text:span text:style-name="T14">2</text:span><text:span text:style-name="T15">.透過運用AI語意辨識生成、Python自動化技術、GIS空間分析及Power BI視覺化等多元技術，整合會議紀錄、行職業審核、統計數據分析及資安維運等作業，另建立自動化數據流程與深化數據分析作業，提升數據洞察力與分析品質。</text:span></text:p>
            <text:p text:style-name="P24" loext:marker-style-name="T14"><text:span text:style-name="T14">3</text:span><text:span text:style-name="T15">.撰研「結合資料庫查詢技術與決策樹模型分析公費肺癌篩檢結果的重要特徵」統計分析，依分析重要發現建議辦理建立肺癌高風險名冊、主動通知相關親屬接受肺癌篩檢、透過多元管道進行戒菸宣導、提升肺癌健康識能、加強家族史認知等措施，並於114年行政院主計總處統計學術研討會發表</text:span><text:span text:style-name="T18">。</text:span></text:p>
            <text:p text:style-name="P26" loext:marker-style-name="T12"/>
            <text:p text:style-name="P24" loext:marker-style-name="T14"><text:span text:style-name="T14">1.</text:span><text:span text:style-name="T15">為增進本府各機關統計同仁撰研統計專題分析素養，114年辦理「性別統計工作坊」等研習課程</text:span><text:span text:style-name="T14">。</text:span></text:p>
            <text:p text:style-name="P24" loext:marker-style-name="T14"><text:span text:style-name="T14">2.</text:span><text:span text:style-name="T15">另為強化統計同仁專業統計知能，提高本府各機關同仁統計應</text:span><text:soft-page-break/><text:span text:style-name="T15">用效益，特辦理「一、二級機關公務統計實務訓練班」及「區公所統計實務訓練」講習訓練。</text:span></text:p>
            <text:p text:style-name="P24" loext:marker-style-name="T14"><text:span text:style-name="T15">3</text:span><text:span text:style-name="T14">.</text:span><text:span text:style-name="T15">為強化主計同仁AI資訊技術能力，特於114年3月辦理「Python網路爬蟲統計應用研習班」講習訓練，除基本程式語言教學外，並以案例實作方式教授如何利用網路爬蟲技術自動擷取網站資料，達成統計資料彙整與業務流程優化等目的，以提升同仁精進主計業務能力。</text:span></text:p>
            <text:p text:style-name="P23" loext:marker-style-name="T14"/>
            <text:p text:style-name="P24" loext:marker-style-name="T14"><text:span text:style-name="T15">1</text:span><text:span text:style-name="T14">.</text:span><text:span text:style-name="T15"><text:tab/>依行政院主計總處及本府統計業務重點，研擬調整「115年度高雄市政府公務統計考核成績計分標準說明」後函頒各機關，加強「統計資料編報管理」、「性別統計」、「專題統計分析品質」及「業務創新變革」等業務之輔導及考核。</text:span></text:p>
            <text:p text:style-name="P24" loext:marker-style-name="T14"><text:span text:style-name="T15">2.<text:tab/>主計處並派員參加各機關公務統計檢討會議及內部稽核作業，提供精進建議，引導各機關調整精進公務統計品質。</text:span><text:span text:style-name="T15"/></text:p>
            <text:p text:style-name="P24" loext:marker-style-name="T14"><text:span text:style-name="T15">3.<text:tab/>依據「高雄市政府公務統計考核要點」於114年5至9月辦理各機關及區公所統計業務稽核複查，就各機關統計方案實施情形、資料時效、確度、提供與應用成效等事項辦理稽核複查。考核情形彙編「高雄市政府114年公務統計考核報告」及「114年高雄市各區公所統計考核報告」分別函送各受核機關及區公所就建議及改進事項研參辦理。</text:span><text:span text:style-name="T15"/></text:p>
            <text:p text:style-name="P23" loext:marker-style-name="T14"/>
            <text:p text:style-name="P23" loext:marker-style-name="T14"/>
            <text:p text:style-name="P24" loext:marker-style-name="T14"><text:span text:style-name="T15">1.辦理本市消費者物價調查，反映物價水準</text:span><text:span text:style-name="T15"/></text:p>
            <text:p text:style-name="P27" loext:marker-style-name="T20"><text:span text:style-name="T21">(1)依據「高雄市消費者物價調查實施計畫」之規定，按旬辦理本市消費者物價調查，派員前往各零售市場調查生活用品及勞務等查價項目，114年調查368項目群，全年查價共計30,288項次。</text:span><text:span text:style-name="T21"/></text:p>
            <text:p text:style-name="P27" loext:marker-style-name="T20"><text:span text:style-name="T21">(2)按月編算本市消費者物價總指數7大類及40中分類指數，分析物價變動情形，並刊布於主計處網站供各界參考。</text:span><text:span text:style-name="T21"/></text:p>
            <text:p text:style-name="P27" loext:marker-style-name="T20"><text:span text:style-name="T21">(3)按月編算消費者物價指數(包括按商品性質別、購買頻度別及特殊等3種分類指數統計表)及物價變動分析，完成「高雄市物價統計月報」電子書，並刊布於主計處網站，提供各界參考。</text:span><text:span text:style-name="T21"/></text:p>
            <text:p text:style-name="P24" loext:marker-style-name="T14"><text:span text:style-name="T15">2.辦理本市營造工程物價調查，反映營造工程物價水準</text:span><text:span text:style-name="T15"/></text:p>
            <text:p text:style-name="P27" loext:marker-style-name="T20"><text:span text:style-name="T21">(1)依據「高雄市營造工程物價調查實施計畫」，由工務局所屬工程單位、水利局等辦理勞務類項目查價工作，另材料類部分則由主計處負責查價，114年調查115項目群，全年查價共計5,964項次。</text:span><text:span text:style-name="T21"/></text:p>
            <text:p text:style-name="P27" loext:marker-style-name="T20"><text:span text:style-name="T21">(2)按月編算本市營造工程物價指數、材料類及勞務類指數，另按</text:span><text:soft-page-break/><text:span text:style-name="T21">工程類別分編建築工程及土木工程兩種複分類指數，分析本市營造工程物價變動情形，完成「高雄市物價統計月報」電子書，並刊布於主計處網站，提供各界參用。</text:span><text:span text:style-name="T21"/></text:p>
            <text:p text:style-name="P28" loext:marker-style-name="T12"/>
            <text:p text:style-name="P24" loext:marker-style-name="T14"><text:span text:style-name="T15">1.完成辦理本市家庭收支訪問調查及家庭收支記帳調查，掌握市民家戶所得收支概況</text:span><text:span text:style-name="T15"/></text:p>
            <text:p text:style-name="P27" loext:marker-style-name="T20"><text:span text:style-name="T21">(1)114年4月1日完成113年本市家庭收支訪問調查實地訪查及審核作業，訪查樣本家庭計2,200戶，調查統計結果於114年10月底以「高雄市家庭收支調查報告」電子書刊布於主計處網站，供各界參考。另114年本市家庭收支訪問調查於114年12月1日開始實地訪查。</text:span><text:span text:style-name="T21"/></text:p>
            <text:p text:style-name="P27" loext:marker-style-name="T20"><text:span text:style-name="T21">(2)按月辦理家庭收支記帳調查樣本家庭計165戶，由記帳戶按日記載詳細收支帳，所獲資料經審核整理，按月將結果表寄送行政院主計總處彙辦，相關結果亦提供國民所得編算參考。</text:span><text:span text:style-name="T21"/></text:p>
            <text:p text:style-name="P27" loext:marker-style-name="T20"><text:span text:style-name="T21">(3)為精進本市家庭收支調查資料品質，主計處利用EXCEL VBA、Python等自行開發檢誤系統及精進相關作業流程，強化資料正確性及合理性，及加強輔導新進人員之資料品質，並協助審核員減少編碼或登打錯誤發生，本年榮獲113年家庭收支調查全國第3名。</text:span><text:span text:style-name="T21"/></text:p>
            <text:p text:style-name="P24" loext:marker-style-name="T14"><text:span text:style-name="T15">2.配合行政院主計總處及中央各部會辦理各項調查</text:span><text:span text:style-name="T15"/></text:p>
            <text:p text:style-name="P27" loext:marker-style-name="T20"><text:span text:style-name="T21">(1)按月辦理人力資源及受僱員工薪資調查2項。</text:span><text:span text:style-name="T21"/></text:p>
            <text:p text:style-name="P27" loext:marker-style-name="T20"><text:span text:style-name="T21">(2)按半年辦理汽車貨運調查1項。</text:span><text:span text:style-name="T21"/></text:p>
            <text:p text:style-name="P27" loext:marker-style-name="T20"><text:span text:style-name="T21">(3)按年辦理職類別受僱員工薪資、事業人力僱用狀況、人力運用、服務業營運及投資概況等調查4項。</text:span><text:span text:style-name="T21"/></text:p>
            <text:p text:style-name="P27" loext:marker-style-name="T20"><text:span text:style-name="T20">(4)</text:span><text:span text:style-name="T21">不定期辦理114年農林漁牧業普查第2次試驗調查、115年工業及服務業普查第1次試驗調查等2項。</text:span></text:p>
            <text:p text:style-name="P27" loext:marker-style-name="T20"><text:span text:style-name="T21">相關調查資料業經審核整理後，按時陳送中央各部會彙辦。</text:span><text:span text:style-name="T21"/></text:p>
            <text:p text:style-name="P24" loext:marker-style-name="T14"><text:span text:style-name="T15">3.主計處辦理114年度基層統計調查網工作，業經行政院主計總處綜合評比結果，榮獲全國第1級特優成績(第1名)。</text:span><text:span text:style-name="T15"/></text:p>
            <text:p text:style-name="P29" loext:marker-style-name="T22"/>
            <text:p text:style-name="P11">主計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loext:hyphenation-keep-line="false" fo:padding="0cm" fo:border="none" style:shadow="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8__20_一_29_" style:display-name="( 一)" style:family="paragraph">
      <style:paragraph-properties fo:margin-left="0.176cm" fo:margin-top="0cm" fo:margin-bottom="0cm" style:contextual-spacing="false" fo:line-height="0.573cm" fo:text-align="left" style:justify-single-word="false" fo:orphans="2" fo:widows="2" style:auto-text-indent="false" style:snap-to-layout-grid="false" style:writing-mode="lr-tb" loext:text-indent="-1ic"/>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left" style:justify-single-word="false"/>
    </style:style>
    <style:style style:name="Body_20_Text_20_Indent_20_3" style:display-name="Body Text Indent 3" style:family="paragraph" style:parent-style-name="Standard">
      <style:paragraph-properties fo:line-height="120%" style:vertical-align="baseline" style:snap-to-layout-grid="true" loext:margin-left="7.34ic"/>
      <style:text-properties fo:font-size="14pt" style:letter-kerning="false" style:font-size-asian="14pt" style:font-size-complex="10pt"/>
    </style:style>
    <style:style style:name="表左" style:family="paragraph" style:parent-style-name="Standard" loext:linked-style-name="表左_20_字元">
      <style:paragraph-properties fo:line-height="0.499cm" style:snap-to-layout-grid="true" loext:margin-left="0.15ic" loext:margin-right="0.15ic"/>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paragraph-properties fo:line-height="0.499cm" style:snap-to-layout-grid="true" loext:margin-left="2.15ic" loext:margin-right="0.1ic"/>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paragraph-properties fo:line-height="0.499cm" style:snap-to-layout-grid="true" loext:margin-left="1.15ic" loext:margin-right="0.1ic"/>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loext:linked-style-name="表左1._20_字元">
      <style:paragraph-properties fo:line-height="0.499cm" style:auto-text-indent="false" style:snap-to-layout-grid="true" loext:margin-left="1.15ic" loext:margin-right="0.15ic" loext:text-indent="-1ic"/>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paragraph-properties fo:margin-top="0cm" fo:margin-bottom="0.282cm" style:contextual-spacing="false" fo:line-height="0.423cm" fo:text-align="lef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paragraph-properties fo:line-height="100%" fo:text-align="left" style:justify-single-word="false" style:auto-text-indent="false" style:snap-to-layout-grid="true" loext:margin-left="9.3ic" loext:text-indent="-1.8ic"/>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line-height="130%" style:auto-text-indent="false" style:snap-to-layout-grid="true" loext:text-indent="2ic"/>
      <style:text-properties fo:font-size="16pt" style:font-size-asian="16pt"/>
    </style:style>
    <style:style style:name="一" style:family="paragraph" style:parent-style-name="Body_20_Text_20_3">
      <style:paragraph-properties fo:margin-left="0.847cm" fo:margin-right="0.161cm" fo:margin-top="0cm" fo:margin-bottom="0cm" style:contextual-spacing="false" fo:line-height="0.67cm" style:auto-text-indent="false" style:snap-to-layout-grid="true" loext:text-indent="-2ic"/>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lef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parent-style-name="Body_20_Text_20_Indent_20_2">
      <style:paragraph-properties fo:line-height="0.706cm" style:snap-to-layout-grid="true" loext:margin-left="6.75ic"/>
      <style:text-properties fo:color="#ff0000" loext:opacity="100%" fo:font-size="14pt" style:font-size-asian="14pt" style:font-size-complex="14pt"/>
    </style:style>
    <style:style style:name="樣式2" style:family="paragraph" style:parent-style-name="Standard">
      <style:paragraph-properties fo:line-height="100%" fo:text-align="lef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paragraph-properties fo:margin-top="0cm" fo:margin-bottom="0.212cm" style:contextual-spacing="false" fo:line-height="200%"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paragraph-properties fo:line-height="0.713cm" loext:margin-left="4ic"/>
      <style:text-properties fo:font-size="14pt" style:font-size-asian="14pt" style:font-size-complex="14pt"/>
    </style:style>
    <style:style style:name="_31_0.-_28_1_29_" style:display-name="10.-(1)" style:family="paragraph" style:parent-style-name="Standard">
      <style:paragraph-properties fo:line-height="0.734cm" style:auto-text-indent="false" loext:margin-left="6.4ic" loext:text-indent="-1.55ic"/>
      <style:text-properties fo:font-size="14pt" style:font-size-asian="14pt" style:font-size-complex="14pt"/>
    </style:style>
    <style:style style:name="_31_." style:display-name="1." style:family="paragraph" style:parent-style-name="Standard" loext:linked-style-name="_31_._20_字元">
      <style:paragraph-properties fo:line-height="128%" style:auto-text-indent="false" style:snap-to-layout-grid="true" loext:margin-left="5.8ic" loext:text-indent="-2ic"/>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loext:linked-style-name="字元_20_字元_20_字元_20_字元_20_字元_20_字元_20_字元_20_字元_20_字元_20_字元_20_字元">
      <style:paragraph-properties fo:margin-top="0cm" fo:margin-bottom="0.282cm" style:contextual-spacing="false" fo:line-height="0.423cm" fo:text-align="lef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loext:linked-style-name="標_28_1_29__20_字元">
      <style:paragraph-properties fo:line-height="0.635cm" style:auto-text-indent="false" style:snap-to-layout-grid="true" loext:margin-left="5ic" loext:text-indent="-1.5ic"/>
      <style:text-properties fo:font-size="14pt" style:rfc-language-tag="x-none" style:font-size-asian="14pt" style:rfc-language-tag-asian="x-none" style:font-size-complex="10pt"/>
    </style:style>
    <style:style style:name="Text_20_body_20_indent" style:display-name="Text body indent" style:family="paragraph" style:parent-style-name="Standard" loext:linked-style-name="本文縮排_20_字元" style:class="text">
      <style:paragraph-properties fo:margin-top="0cm" fo:margin-bottom="0.212cm" style:contextual-spacing="false" loext:margin-left="2ic"/>
      <style:text-properties style:rfc-language-tag="x-none" style:rfc-language-tag-asian="x-none"/>
    </style:style>
    <style:style style:name="List_20_Paragraph" style:display-name="List Paragraph" style:family="paragraph" style:parent-style-name="Standard" loext:linked-style-name="清單段落_20_字元">
      <style:paragraph-properties fo:line-height="100%" fo:text-align="left" style:justify-single-word="false" style:snap-to-layout-grid="true" loext:margin-left="2ic"/>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paragraph-properties fo:margin-top="0.088cm" fo:margin-bottom="0.088cm" style:contextual-spacing="false" fo:line-height="0.494cm" fo:text-align="center" style:justify-single-word="false" loext:margin-left="0.3ic" loext:margin-right="0.3ic">
        <style:tab-stops>
          <style:tab-stop style:position="6.502cm"/>
        </style:tab-stops>
      </style:paragraph-properties>
      <style:text-properties fo:color="#000000" loext:opacity="100%" fo:font-size="18pt" fo:font-weight="bold" style:font-size-asian="18pt" style:font-weight-asian="bold" style:font-size-complex="18pt"/>
    </style:style>
    <style:style style:name="Marginalia" style:family="paragraph" style:parent-style-name="Standard" loext:linked-style-name="註解文字_20_字元" style:class="text">
      <style:paragraph-properties fo:text-align="left" style:justify-single-word="false"/>
      <style:text-properties style:rfc-language-tag="x-none" style:rfc-language-tag-asian="x-none"/>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標1" style:family="paragraph" style:parent-style-name="Standard" loext:linked-style-name="標1_20_字元">
      <style:paragraph-properties fo:margin-left="1.48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size-complex="14pt"/>
    </style:style>
    <style:style style:name="_30_01-一" style:display-name="001-一" style:family="paragraph" style:parent-style-name="Standard" loext:linked-style-name="_30_01-一_20_字元">
      <style:paragraph-properties fo:line-height="0.564cm" style:auto-text-indent="false" loext:margin-left="3ic" loext:margin-right="0.5ic" loext:text-indent="-2ic"/>
      <style:text-properties fo:font-size="12pt" style:font-size-asian="12pt"/>
    </style:style>
    <style:style style:name="Table_20_Paragraph" style:display-name="Table Paragraph" style:family="paragraph" style:parent-style-name="Standard">
      <style:paragraph-properties fo:line-height="100%" fo:text-align="left" style:justify-single-word="false" style:snap-to-layout-grid="tru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loext:linked-style-name="_31_.">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loext:linked-style-name="字元_20_字元_20_字元_20_字元_20_字元_20_字元_20_字元_20_字元_20_字元_20_字元">
      <style:text-properties style:font-name="Tahoma" fo:font-family="Tahoma" style:font-family-generic="swiss"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loext:linked-style-name="標_28_1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loext:linked-style-name="annotation_20_subjec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loext:linked-style-name="標1">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_30_01-一_20_字元" style:display-name="001-一 字元" style:family="text" loext:linked-style-name="_30_01-一">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左_20_字元" style:display-name="表左 字元" style:family="text" loext:linked-style-name="表左">
      <style:text-properties fo:font-size="10.5pt" style:letter-kerning="true" style:font-size-asian="10.5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左1._20_字元" style:display-name="表左1. 字元" style:family="text" loext:linked-style-name="表左1.">
      <style:text-properties fo:font-size="10.5pt" style:letter-kerning="true" style:font-size-asian="10.5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language="en" fo:country="US"/>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36" style:display-name="ListLabel 236" style:family="text">
      <style:text-properties fo:language="en" fo:country="US" style:language-asian="zh" style:country-asian="TW" style:language-complex="ar" style:country-complex="SA"/>
    </style:style>
    <style:style style:name="ListLabel_20_237" style:display-name="ListLabel 237" style:family="text">
      <style:text-properties fo:language="en" fo:country="US" style:language-asian="zh" style:country-asian="TW" style:language-complex="ar" style:country-complex="SA"/>
    </style:style>
    <style:style style:name="ListLabel_20_238" style:display-name="ListLabel 238" style:family="text">
      <style:text-properties fo:language="en" fo:country="US" style:language-asian="zh" style:country-asian="TW" style:language-complex="ar" style:country-complex="SA"/>
    </style:style>
    <style:style style:name="ListLabel_20_239" style:display-name="ListLabel 239" style:family="text">
      <style:text-properties fo:language="en" fo:country="US" style:language-asian="zh" style:country-asian="TW" style:language-complex="ar" style:country-complex="SA"/>
    </style:style>
    <style:style style:name="ListLabel_20_240" style:display-name="ListLabel 240" style:family="text">
      <style:text-properties fo:language="en" fo:country="US" style:language-asian="zh" style:country-asian="TW" style:language-complex="ar" style:country-complex="SA"/>
    </style:style>
    <style:style style:name="ListLabel_20_241" style:display-name="ListLabel 241" style:family="text">
      <style:text-properties fo:language="en" fo:country="US" style:language-asian="zh" style:country-asian="TW" style:language-complex="ar" style:country-complex="SA"/>
    </style:style>
    <style:style style:name="ListLabel_20_242" style:display-name="ListLabel 242" style:family="text">
      <style:text-properties fo:language="en" fo:country="US" style:language-asian="zh" style:country-asian="TW" style:language-complex="ar" style:country-complex="SA"/>
    </style:style>
    <style:style style:name="ListLabel_20_243" style:display-name="ListLabel 243" style:family="text">
      <style:text-properties fo:language="en" fo:country="US" style:language-asian="zh" style:country-asian="TW" style:language-complex="ar" style:country-complex="SA"/>
    </style:style>
    <style:style style:name="ListLabel_20_244" style:display-name="ListLabel 244"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45" style:display-name="ListLabel 245" style:family="text">
      <style:text-properties fo:language="en" fo:country="US" style:language-asian="zh" style:country-asian="TW" style:language-complex="ar" style:country-complex="SA"/>
    </style:style>
    <style:style style:name="ListLabel_20_246" style:display-name="ListLabel 246" style:family="text">
      <style:text-properties fo:language="en" fo:country="US" style:language-asian="zh" style:country-asian="TW" style:language-complex="ar" style:country-complex="SA"/>
    </style:style>
    <style:style style:name="ListLabel_20_247" style:display-name="ListLabel 247" style:family="text">
      <style:text-properties fo:language="en" fo:country="US" style:language-asian="zh" style:country-asian="TW" style:language-complex="ar" style:country-complex="SA"/>
    </style:style>
    <style:style style:name="ListLabel_20_248" style:display-name="ListLabel 248" style:family="text">
      <style:text-properties fo:language="en" fo:country="US" style:language-asian="zh" style:country-asian="TW" style:language-complex="ar" style:country-complex="SA"/>
    </style:style>
    <style:style style:name="ListLabel_20_249" style:display-name="ListLabel 249" style:family="text">
      <style:text-properties fo:language="en" fo:country="US" style:language-asian="zh" style:country-asian="TW" style:language-complex="ar" style:country-complex="SA"/>
    </style:style>
    <style:style style:name="ListLabel_20_250" style:display-name="ListLabel 250" style:family="text">
      <style:text-properties fo:language="en" fo:country="US" style:language-asian="zh" style:country-asian="TW" style:language-complex="ar" style:country-complex="SA"/>
    </style:style>
    <style:style style:name="ListLabel_20_251" style:display-name="ListLabel 251" style:family="text">
      <style:text-properties fo:language="en" fo:country="US" style:language-asian="zh" style:country-asian="TW" style:language-complex="ar" style:country-complex="SA"/>
    </style:style>
    <style:style style:name="ListLabel_20_252" style:display-name="ListLabel 252" style:family="text">
      <style:text-properties fo:language="en" fo:country="US" style:language-asian="zh" style:country-asian="TW" style:language-complex="ar" style:country-complex="SA"/>
    </style:style>
    <style:style style:name="ListLabel_20_253" style:display-name="ListLabel 253"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54" style:display-name="ListLabel 254" style:family="text">
      <style:text-properties fo:language="en" fo:country="US" style:language-asian="zh" style:country-asian="TW" style:language-complex="ar" style:country-complex="SA"/>
    </style:style>
    <style:style style:name="ListLabel_20_255" style:display-name="ListLabel 255" style:family="text">
      <style:text-properties fo:language="en" fo:country="US" style:language-asian="zh" style:country-asian="TW" style:language-complex="ar" style:country-complex="SA"/>
    </style:style>
    <style:style style:name="ListLabel_20_256" style:display-name="ListLabel 256" style:family="text">
      <style:text-properties fo:language="en" fo:country="US" style:language-asian="zh" style:country-asian="TW" style:language-complex="ar" style:country-complex="SA"/>
    </style:style>
    <style:style style:name="ListLabel_20_257" style:display-name="ListLabel 257" style:family="text">
      <style:text-properties fo:language="en" fo:country="US" style:language-asian="zh" style:country-asian="TW" style:language-complex="ar" style:country-complex="SA"/>
    </style:style>
    <style:style style:name="ListLabel_20_258" style:display-name="ListLabel 258" style:family="text">
      <style:text-properties fo:language="en" fo:country="US" style:language-asian="zh" style:country-asian="TW" style:language-complex="ar" style:country-complex="SA"/>
    </style:style>
    <style:style style:name="ListLabel_20_259" style:display-name="ListLabel 259" style:family="text">
      <style:text-properties fo:language="en" fo:country="US" style:language-asian="zh" style:country-asian="TW" style:language-complex="ar" style:country-complex="SA"/>
    </style:style>
    <style:style style:name="ListLabel_20_260" style:display-name="ListLabel 260" style:family="text">
      <style:text-properties fo:language="en" fo:country="US" style:language-asian="zh" style:country-asian="TW" style:language-complex="ar" style:country-complex="SA"/>
    </style:style>
    <style:style style:name="ListLabel_20_261" style:display-name="ListLabel 261" style:family="text">
      <style:text-properties fo:language="en" fo:country="US" style:language-asian="zh" style:country-asian="TW" style:language-complex="ar" style:country-complex="SA"/>
    </style:style>
    <style:style style:name="ListLabel_20_262" style:display-name="ListLabel 262" style:family="text">
      <style:text-properties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63" style:display-name="ListLabel 263" style:family="text">
      <style:text-properties fo:language="en" fo:country="US" style:language-asian="zh" style:country-asian="TW" style:language-complex="ar" style:country-complex="SA"/>
    </style:style>
    <style:style style:name="ListLabel_20_264" style:display-name="ListLabel 264" style:family="text">
      <style:text-properties fo:language="en" fo:country="US" style:language-asian="zh" style:country-asian="TW" style:language-complex="ar" style:country-complex="SA"/>
    </style:style>
    <style:style style:name="ListLabel_20_265" style:display-name="ListLabel 265" style:family="text">
      <style:text-properties fo:language="en" fo:country="US" style:language-asian="zh" style:country-asian="TW" style:language-complex="ar" style:country-complex="SA"/>
    </style:style>
    <style:style style:name="ListLabel_20_266" style:display-name="ListLabel 266" style:family="text">
      <style:text-properties fo:language="en" fo:country="US" style:language-asian="zh" style:country-asian="TW" style:language-complex="ar" style:country-complex="SA"/>
    </style:style>
    <style:style style:name="ListLabel_20_267" style:display-name="ListLabel 267" style:family="text">
      <style:text-properties fo:language="en" fo:country="US" style:language-asian="zh" style:country-asian="TW" style:language-complex="ar" style:country-complex="SA"/>
    </style:style>
    <style:style style:name="ListLabel_20_268" style:display-name="ListLabel 268" style:family="text">
      <style:text-properties fo:language="en" fo:country="US" style:language-asian="zh" style:country-asian="TW" style:language-complex="ar" style:country-complex="SA"/>
    </style:style>
    <style:style style:name="ListLabel_20_269" style:display-name="ListLabel 269" style:family="text">
      <style:text-properties fo:language="en" fo:country="US" style:language-asian="zh" style:country-asian="TW" style:language-complex="ar" style:country-complex="SA"/>
    </style:style>
    <style:style style:name="ListLabel_20_270" style:display-name="ListLabel 270" style:family="text">
      <style:text-properties fo:language="en" fo:country="US" style:language-asian="zh" style:country-asian="TW" style:language-complex="ar" style:country-complex="SA"/>
    </style:style>
    <style:style style:name="ListLabel_20_271" style:display-name="ListLabel 271"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72" style:display-name="ListLabel 272" style:family="text">
      <style:text-properties fo:language="en" fo:country="US" style:language-asian="zh" style:country-asian="TW" style:language-complex="ar" style:country-complex="SA"/>
    </style:style>
    <style:style style:name="ListLabel_20_273" style:display-name="ListLabel 273" style:family="text">
      <style:text-properties fo:language="en" fo:country="US" style:language-asian="zh" style:country-asian="TW" style:language-complex="ar" style:country-complex="SA"/>
    </style:style>
    <style:style style:name="ListLabel_20_274" style:display-name="ListLabel 274" style:family="text">
      <style:text-properties fo:language="en" fo:country="US" style:language-asian="zh" style:country-asian="TW" style:language-complex="ar" style:country-complex="SA"/>
    </style:style>
    <style:style style:name="ListLabel_20_275" style:display-name="ListLabel 275" style:family="text">
      <style:text-properties fo:language="en" fo:country="US" style:language-asian="zh" style:country-asian="TW" style:language-complex="ar" style:country-complex="SA"/>
    </style:style>
    <style:style style:name="ListLabel_20_276" style:display-name="ListLabel 276" style:family="text">
      <style:text-properties fo:language="en" fo:country="US" style:language-asian="zh" style:country-asian="TW" style:language-complex="ar" style:country-complex="SA"/>
    </style:style>
    <style:style style:name="ListLabel_20_277" style:display-name="ListLabel 277" style:family="text">
      <style:text-properties fo:language="en" fo:country="US" style:language-asian="zh" style:country-asian="TW" style:language-complex="ar" style:country-complex="SA"/>
    </style:style>
    <style:style style:name="ListLabel_20_278" style:display-name="ListLabel 278" style:family="text">
      <style:text-properties fo:language="en" fo:country="US" style:language-asian="zh" style:country-asian="TW" style:language-complex="ar" style:country-complex="SA"/>
    </style:style>
    <style:style style:name="ListLabel_20_279" style:display-name="ListLabel 279" style:family="text">
      <style:text-properties fo:language="en" fo:country="US" style:language-asian="zh" style:country-asian="TW" style:language-complex="ar" style:country-complex="SA"/>
    </style:style>
    <style:style style:name="ListLabel_20_280" style:display-name="ListLabel 280" style:family="text">
      <style:text-properties fo:color="#1d1b11" loext:opacity="100%"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281" style:display-name="ListLabel 281" style:family="text">
      <style:text-properties fo:language="en" fo:country="US" style:language-asian="zh" style:country-asian="TW" style:language-complex="ar" style:country-complex="SA"/>
    </style:style>
    <style:style style:name="ListLabel_20_282" style:display-name="ListLabel 282" style:family="text">
      <style:text-properties fo:language="en" fo:country="US" style:language-asian="zh" style:country-asian="TW" style:language-complex="ar" style:country-complex="SA"/>
    </style:style>
    <style:style style:name="ListLabel_20_283" style:display-name="ListLabel 283" style:family="text">
      <style:text-properties fo:language="en" fo:country="US" style:language-asian="zh" style:country-asian="TW" style:language-complex="ar" style:country-complex="SA"/>
    </style:style>
    <style:style style:name="ListLabel_20_284" style:display-name="ListLabel 284" style:family="text">
      <style:text-properties fo:language="en" fo:country="US" style:language-asian="zh" style:country-asian="TW" style:language-complex="ar" style:country-complex="SA"/>
    </style:style>
    <style:style style:name="ListLabel_20_285" style:display-name="ListLabel 285" style:family="text">
      <style:text-properties fo:language="en" fo:country="US" style:language-asian="zh" style:country-asian="TW" style:language-complex="ar" style:country-complex="SA"/>
    </style:style>
    <style:style style:name="ListLabel_20_286" style:display-name="ListLabel 286" style:family="text">
      <style:text-properties fo:language="en" fo:country="US" style:language-asian="zh" style:country-asian="TW" style:language-complex="ar" style:country-complex="SA"/>
    </style:style>
    <style:style style:name="ListLabel_20_287" style:display-name="ListLabel 287" style:family="text">
      <style:text-properties fo:language="en" fo:country="US" style:language-asian="zh" style:country-asian="TW" style:language-complex="ar" style:country-complex="SA"/>
    </style:style>
    <style:style style:name="ListLabel_20_288" style:display-name="ListLabel 288" style:family="text">
      <style:text-properties fo:language="en" fo:country="US" style:language-asian="zh" style:country-asian="TW" style:language-complex="ar" style:country-complex="SA"/>
    </style:style>
    <style:style style:name="ListLabel_20_289" style:display-name="ListLabel 289" style:family="text">
      <style:text-properties fo:letter-spacing="normal" fo:language="en" fo:country="US" style:language-asian="zh" style:country-asian="TW" style:language-complex="ar" style:country-complex="SA" style:text-scale="91%"/>
    </style:style>
    <style:style style:name="ListLabel_20_290" style:display-name="ListLabel 290" style:family="text">
      <style:text-properties fo:language="en" fo:country="US" style:language-asian="zh" style:country-asian="TW" style:language-complex="ar" style:country-complex="SA"/>
    </style:style>
    <style:style style:name="ListLabel_20_291" style:display-name="ListLabel 291" style:family="text">
      <style:text-properties fo:language="en" fo:country="US" style:language-asian="zh" style:country-asian="TW" style:language-complex="ar" style:country-complex="SA"/>
    </style:style>
    <style:style style:name="ListLabel_20_292" style:display-name="ListLabel 292" style:family="text">
      <style:text-properties fo:language="en" fo:country="US" style:language-asian="zh" style:country-asian="TW" style:language-complex="ar" style:country-complex="SA"/>
    </style:style>
    <style:style style:name="ListLabel_20_293" style:display-name="ListLabel 293" style:family="text">
      <style:text-properties fo:language="en" fo:country="US" style:language-asian="zh" style:country-asian="TW" style:language-complex="ar" style:country-complex="SA"/>
    </style:style>
    <style:style style:name="ListLabel_20_294" style:display-name="ListLabel 294" style:family="text">
      <style:text-properties fo:language="en" fo:country="US" style:language-asian="zh" style:country-asian="TW" style:language-complex="ar" style:country-complex="SA"/>
    </style:style>
    <style:style style:name="ListLabel_20_295" style:display-name="ListLabel 295" style:family="text">
      <style:text-properties fo:language="en" fo:country="US" style:language-asian="zh" style:country-asian="TW" style:language-complex="ar" style:country-complex="SA"/>
    </style:style>
    <style:style style:name="ListLabel_20_296" style:display-name="ListLabel 296" style:family="text">
      <style:text-properties fo:language="en" fo:country="US" style:language-asian="zh" style:country-asian="TW" style:language-complex="ar" style:country-complex="SA"/>
    </style:style>
    <style:style style:name="ListLabel_20_297" style:display-name="ListLabel 297" style:family="text">
      <style:text-properties fo:language="en" fo:country="US" style:language-asian="zh" style:country-asian="TW" style:language-complex="ar" style:country-complex="SA"/>
    </style:style>
    <style:style style:name="ListLabel_20_298" style:display-name="ListLabel 298" style:family="text">
      <style:text-properties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99" style:display-name="ListLabel 299" style:family="text">
      <style:text-properties fo:language="en" fo:country="US" style:language-asian="zh" style:country-asian="TW" style:language-complex="ar" style:country-complex="SA"/>
    </style:style>
    <style:style style:name="ListLabel_20_300" style:display-name="ListLabel 300" style:family="text">
      <style:text-properties fo:language="en" fo:country="US" style:language-asian="zh" style:country-asian="TW" style:language-complex="ar" style:country-complex="SA"/>
    </style:style>
    <style:style style:name="ListLabel_20_301" style:display-name="ListLabel 301" style:family="text">
      <style:text-properties fo:language="en" fo:country="US" style:language-asian="zh" style:country-asian="TW" style:language-complex="ar" style:country-complex="SA"/>
    </style:style>
    <style:style style:name="ListLabel_20_302" style:display-name="ListLabel 302" style:family="text">
      <style:text-properties fo:language="en" fo:country="US" style:language-asian="zh" style:country-asian="TW" style:language-complex="ar" style:country-complex="SA"/>
    </style:style>
    <style:style style:name="ListLabel_20_303" style:display-name="ListLabel 303" style:family="text">
      <style:text-properties fo:language="en" fo:country="US" style:language-asian="zh" style:country-asian="TW" style:language-complex="ar" style:country-complex="SA"/>
    </style:style>
    <style:style style:name="ListLabel_20_304" style:display-name="ListLabel 304" style:family="text">
      <style:text-properties fo:language="en" fo:country="US" style:language-asian="zh" style:country-asian="TW" style:language-complex="ar" style:country-complex="SA"/>
    </style:style>
    <style:style style:name="ListLabel_20_305" style:display-name="ListLabel 305" style:family="text">
      <style:text-properties fo:language="en" fo:country="US" style:language-asian="zh" style:country-asian="TW" style:language-complex="ar" style:country-complex="SA"/>
    </style:style>
    <style:style style:name="ListLabel_20_306" style:display-name="ListLabel 306" style:family="text">
      <style:text-properties fo:language="en" fo:country="US" style:language-asian="zh" style:country-asian="TW" style:language-complex="ar" style:country-complex="SA"/>
    </style:style>
    <style:style style:name="ListLabel_20_307" style:display-name="ListLabel 307"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308" style:display-name="ListLabel 308" style:family="text">
      <style:text-properties fo:language="en" fo:country="US" style:language-asian="zh" style:country-asian="TW" style:language-complex="ar" style:country-complex="SA"/>
    </style:style>
    <style:style style:name="ListLabel_20_309" style:display-name="ListLabel 309" style:family="text">
      <style:text-properties fo:language="en" fo:country="US" style:language-asian="zh" style:country-asian="TW" style:language-complex="ar" style:country-complex="SA"/>
    </style:style>
    <style:style style:name="ListLabel_20_310" style:display-name="ListLabel 310" style:family="text">
      <style:text-properties fo:language="en" fo:country="US" style:language-asian="zh" style:country-asian="TW" style:language-complex="ar" style:country-complex="SA"/>
    </style:style>
    <style:style style:name="ListLabel_20_311" style:display-name="ListLabel 311" style:family="text">
      <style:text-properties fo:language="en" fo:country="US" style:language-asian="zh" style:country-asian="TW" style:language-complex="ar" style:country-complex="SA"/>
    </style:style>
    <style:style style:name="ListLabel_20_312" style:display-name="ListLabel 312" style:family="text">
      <style:text-properties fo:language="en" fo:country="US" style:language-asian="zh" style:country-asian="TW" style:language-complex="ar" style:country-complex="SA"/>
    </style:style>
    <style:style style:name="ListLabel_20_313" style:display-name="ListLabel 313" style:family="text">
      <style:text-properties fo:language="en" fo:country="US" style:language-asian="zh" style:country-asian="TW" style:language-complex="ar" style:country-complex="SA"/>
    </style:style>
    <style:style style:name="ListLabel_20_314" style:display-name="ListLabel 314" style:family="text">
      <style:text-properties fo:language="en" fo:country="US" style:language-asian="zh" style:country-asian="TW" style:language-complex="ar" style:country-complex="SA"/>
    </style:style>
    <style:style style:name="ListLabel_20_315" style:display-name="ListLabel 315" style:family="text">
      <style:text-properties fo:language="en" fo:country="US" style:language-asian="zh" style:country-asian="TW" style:language-complex="ar" style:country-complex="SA"/>
    </style:style>
    <style:style style:name="ListLabel_20_316" style:display-name="ListLabel 316"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317" style:display-name="ListLabel 317" style:family="text">
      <style:text-properties fo:language="en" fo:country="US" style:language-asian="zh" style:country-asian="TW" style:language-complex="ar" style:country-complex="SA"/>
    </style:style>
    <style:style style:name="ListLabel_20_318" style:display-name="ListLabel 318" style:family="text">
      <style:text-properties fo:language="en" fo:country="US" style:language-asian="zh" style:country-asian="TW" style:language-complex="ar" style:country-complex="SA"/>
    </style:style>
    <style:style style:name="ListLabel_20_319" style:display-name="ListLabel 319" style:family="text">
      <style:text-properties fo:language="en" fo:country="US" style:language-asian="zh" style:country-asian="TW" style:language-complex="ar" style:country-complex="SA"/>
    </style:style>
    <style:style style:name="ListLabel_20_320" style:display-name="ListLabel 320" style:family="text">
      <style:text-properties fo:language="en" fo:country="US" style:language-asian="zh" style:country-asian="TW" style:language-complex="ar" style:country-complex="SA"/>
    </style:style>
    <style:style style:name="ListLabel_20_321" style:display-name="ListLabel 321" style:family="text">
      <style:text-properties fo:language="en" fo:country="US" style:language-asian="zh" style:country-asian="TW" style:language-complex="ar" style:country-complex="SA"/>
    </style:style>
    <style:style style:name="ListLabel_20_322" style:display-name="ListLabel 322" style:family="text">
      <style:text-properties fo:language="en" fo:country="US" style:language-asian="zh" style:country-asian="TW" style:language-complex="ar" style:country-complex="SA"/>
    </style:style>
    <style:style style:name="ListLabel_20_323" style:display-name="ListLabel 323" style:family="text">
      <style:text-properties fo:language="en" fo:country="US" style:language-asian="zh" style:country-asian="TW" style:language-complex="ar" style:country-complex="SA"/>
    </style:style>
    <style:style style:name="ListLabel_20_324" style:display-name="ListLabel 324" style:family="text">
      <style:text-properties fo:language="en" fo:country="US" style:language-asian="zh" style:country-asian="TW" style:language-complex="ar" style:country-complex="SA"/>
    </style:style>
    <style:style style:name="ListLabel_20_325" style:display-name="ListLabel 325" style:family="text">
      <style:text-properties fo:color="#1d1b11" loext:opacity="100%"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326" style:display-name="ListLabel 326"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327" style:display-name="ListLabel 327" style:family="text">
      <style:text-properties fo:language="en" fo:country="US" style:language-asian="zh" style:country-asian="TW" style:language-complex="ar" style:country-complex="SA"/>
    </style:style>
    <style:style style:name="ListLabel_20_328" style:display-name="ListLabel 328" style:family="text">
      <style:text-properties fo:language="en" fo:country="US" style:language-asian="zh" style:country-asian="TW" style:language-complex="ar" style:country-complex="SA"/>
    </style:style>
    <style:style style:name="ListLabel_20_329" style:display-name="ListLabel 329" style:family="text">
      <style:text-properties fo:language="en" fo:country="US" style:language-asian="zh" style:country-asian="TW" style:language-complex="ar" style:country-complex="SA"/>
    </style:style>
    <style:style style:name="ListLabel_20_330" style:display-name="ListLabel 330" style:family="text">
      <style:text-properties fo:language="en" fo:country="US" style:language-asian="zh" style:country-asian="TW" style:language-complex="ar" style:country-complex="SA"/>
    </style:style>
    <style:style style:name="ListLabel_20_331" style:display-name="ListLabel 331" style:family="text">
      <style:text-properties fo:language="en" fo:country="US" style:language-asian="zh" style:country-asian="TW" style:language-complex="ar" style:country-complex="SA"/>
    </style:style>
    <style:style style:name="ListLabel_20_332" style:display-name="ListLabel 332" style:family="text">
      <style:text-properties fo:language="en" fo:country="US" style:language-asian="zh" style:country-asian="TW" style:language-complex="ar" style:country-complex="SA"/>
    </style:style>
    <style:style style:name="ListLabel_20_333" style:display-name="ListLabel 333" style:family="text">
      <style:text-properties fo:language="en" fo:country="US" style:language-asian="zh" style:country-asian="TW" style:language-complex="ar" style:country-complex="SA"/>
    </style:style>
    <style:style style:name="ListLabel_20_334" style:display-name="ListLabel 334"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335" style:display-name="ListLabel 335"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336" style:display-name="ListLabel 336" style:family="text">
      <style:text-properties fo:language="en" fo:country="US" style:language-asian="zh" style:country-asian="TW" style:language-complex="ar" style:country-complex="SA"/>
    </style:style>
    <style:style style:name="ListLabel_20_337" style:display-name="ListLabel 337" style:family="text">
      <style:text-properties fo:language="en" fo:country="US" style:language-asian="zh" style:country-asian="TW" style:language-complex="ar" style:country-complex="SA"/>
    </style:style>
    <style:style style:name="ListLabel_20_338" style:display-name="ListLabel 338" style:family="text">
      <style:text-properties fo:language="en" fo:country="US" style:language-asian="zh" style:country-asian="TW" style:language-complex="ar" style:country-complex="SA"/>
    </style:style>
    <style:style style:name="ListLabel_20_339" style:display-name="ListLabel 339" style:family="text">
      <style:text-properties fo:language="en" fo:country="US" style:language-asian="zh" style:country-asian="TW" style:language-complex="ar" style:country-complex="SA"/>
    </style:style>
    <style:style style:name="ListLabel_20_340" style:display-name="ListLabel 340" style:family="text">
      <style:text-properties fo:language="en" fo:country="US" style:language-asian="zh" style:country-asian="TW" style:language-complex="ar" style:country-complex="SA"/>
    </style:style>
    <style:style style:name="ListLabel_20_341" style:display-name="ListLabel 341" style:family="text">
      <style:text-properties fo:language="en" fo:country="US" style:language-asian="zh" style:country-asian="TW" style:language-complex="ar" style:country-complex="SA"/>
    </style:style>
    <style:style style:name="ListLabel_20_342" style:display-name="ListLabel 342" style:family="text">
      <style:text-properties fo:language="en" fo:country="US" style:language-asian="zh" style:country-asian="TW" style:language-complex="ar" style:country-complex="SA"/>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2">
        <style:list-level-properties text:list-level-position-and-space-mode="label-alignment">
          <style:list-level-label-alignment text:label-followed-by="listtab" fo:text-indent="-0.437cm" fo:margin-left="0.485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37cm" fo:margin-left="1.639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37cm" fo:margin-left="2.78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37cm" fo:margin-left="3.92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37cm" fo:margin-left="5.073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37cm" fo:margin-left="6.219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37cm" fo:margin-left="7.36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37cm" fo:margin-left="8.509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37cm" fo:margin-left="9.6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number text:level="2" text:style-name="ListLabel_20_326" loext:num-list-format="(%2%)" style:num-prefix="(" style:num-suffix=")" style:num-format="1">
        <style:list-level-properties text:list-level-position-and-space-mode="label-alignment">
          <style:list-level-label-alignment text:label-followed-by="listtab" fo:text-indent="-0.637cm" fo:margin-left="1.108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fo:text-indent="-0.637cm" fo:margin-left="2.298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7cm" fo:margin-left="3.505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7cm" fo:margin-left="4.71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7cm" fo:margin-left="5.916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7cm" fo:margin-left="7.121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7cm" fo:margin-left="8.327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7cm" fo:margin-left="9.5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425cm" fo:margin-left="0.473cm"/>
        </style:list-level-properties>
      </text:list-level-style-number>
      <text:list-level-style-number text:level="2" text:style-name="ListLabel_20_335" loext:num-list-format="(%2%)" style:num-prefix="(" style:num-suffix=")" style:num-format="1">
        <style:list-level-properties text:list-level-position-and-space-mode="label-alignment">
          <style:list-level-label-alignment text:label-followed-by="listtab" fo:text-indent="-0.637cm" fo:margin-left="1.106cm"/>
        </style:list-level-properties>
      </text:list-level-style-number>
      <text:list-level-style-bullet text:level="3" text:style-name="ListLabel_20_336" loext:num-list-format="•" style:num-suffix="•" text:bullet-char="•">
        <style:list-level-properties text:list-level-position-and-space-mode="label-alignment">
          <style:list-level-label-alignment text:label-followed-by="listtab" fo:text-indent="-0.637cm" fo:margin-left="2.298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7cm" fo:margin-left="3.505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7cm" fo:margin-left="4.71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7cm" fo:margin-left="5.916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7cm" fo:margin-left="7.121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7cm" fo:margin-left="8.327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7cm" fo:margin-left="9.5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7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95年度施政績效成果報告作業說明</dc:title>
    <meta:initial-creator>fgl</meta:initial-creator>
    <meta:editing-cycles>30</meta:editing-cycles>
    <meta:print-date>2024-02-21T00:36:00</meta:print-date>
    <meta:creation-date>2025-12-31T08:52:00</meta:creation-date>
    <dc:date>2026-06-24T15:45:46.487262600</dc:date>
    <meta:editing-duration>PT1H53M52S</meta:editing-duration>
    <meta:generator>LibreOffice/26.2.4.2$Windows_X86_64 LibreOffice_project/0229ac93fcf0d7cbc6376066c6f35021cef002dc</meta:generator>
    <meta:document-statistic meta:table-count="1" meta:image-count="0" meta:object-count="0" meta:page-count="6" meta:paragraph-count="89" meta:word-count="4987" meta:character-count="5342" meta:non-whitespace-character-count="5317"/>
    <meta:user-defined meta:name="AppVersion">16.0000</meta:user-defined>
    <meta:user-defined meta:name="Company">Hewlett-Packard Company</meta:user-defined>
    <meta:template xlink:type="simple" xlink:actuate="onRequest" xlink:title="Normal" xlink:href=""/>
  </office:meta>
</office:document-meta>
</file>