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automatic-styles>
    <style:style style:name="表格1" style:family="table">
      <style:table-properties style:width="17.2cm" style:rel-width="98%" fo:margin-left="0.101cm" fo:margin-top="0cm" fo:margin-bottom="0cm" table:align="left" style:writing-mode="page"/>
    </style:style>
    <style:style style:name="表格1.A" style:family="table-column">
      <style:table-column-properties style:column-width="4.221cm" style:rel-column-width="16082*"/>
    </style:style>
    <style:style style:name="表格1.B" style:family="table-column">
      <style:table-column-properties style:column-width="12.979cm" style:rel-column-width="49453*"/>
    </style:style>
    <style:style style:name="表格1.1" style:family="table-row">
      <style:table-row-properties style:min-row-height="0.794cm" fo:keep-together="auto"/>
    </style:style>
    <style:style style:name="表格1.A1" style:family="table-cell">
      <style:table-cell-properties style:vertical-align="middle" fo:padding="0.101cm" fo:border="2.25pt solid #000000"/>
    </style:style>
    <style:style style:name="表格1.B1" style:family="table-cell">
      <style:table-cell-properties style:vertical-align="middle" fo:padding-left="0.191cm" fo:padding-right="0.191cm" fo:padding-top="0cm" fo:padding-bottom="0cm" fo:border="2.25pt solid #000000"/>
    </style:style>
    <style:style style:name="表格1.2" style:family="table-row">
      <style:table-row-properties style:min-row-height="5.517cm" fo:keep-together="auto"/>
    </style:style>
    <style:style style:name="表格1.A2" style:family="table-cell">
      <style:table-cell-properties fo:padding="0.101cm" fo:border="2.25pt solid #000000"/>
    </style:style>
    <style:style style:name="表格1.B2" style:family="table-cell">
      <style:table-cell-properties fo:padding-left="0.191cm" fo:padding-right="0.191cm" fo:padding-top="0cm" fo:padding-bottom="0cm" fo:border="2.25pt solid #000000"/>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500"/>
    </style:style>
    <style:style style:name="P2" style:family="paragraph" style:parent-style-name="Standard">
      <style:paragraph-properties fo:line-height="0.564cm" fo:text-align="center" style:justify-single-word="false" fo:hyphenation-ladder-count="no-limit" fo:hyphenation-keep="page" loext:hyphenation-keep-type="column" loext:hyphenation-keep-line="false" style:punctuation-wrap="hanging" style:snap-to-layout-grid="false" loext:margin-left="0.3ic" loext:margin-right="0.3ic"/>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Text_20_body">
      <style:paragraph-properties fo:margin-left="0.21cm" fo:margin-right="0.21cm" fo:margin-top="0cm" fo:margin-bottom="0cm" style:contextual-spacing="false" fo:line-height="0.564cm" fo:text-align="center" style:justify-single-word="false" style:snap-to-layout-grid="false"/>
    </style:style>
    <style:style style:name="P4" style:family="paragraph" style:parent-style-name="_30_01-一">
      <style:paragraph-properties fo:margin-left="1.088cm" fo:margin-right="0.176cm" fo:line-height="0.635cm" fo:hyphenation-ladder-count="no-limit" fo:hyphenation-keep="page" loext:hyphenation-keep-type="column" loext:hyphenation-keep-line="false" fo:text-indent="-0.912cm"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margin-left="1.118cm" fo:margin-right="0.176cm" fo:line-height="0.635cm" fo:hyphenation-ladder-count="no-limit" fo:hyphenation-keep="page" loext:hyphenation-keep-type="column" loext:hyphenation-keep-line="false" fo:text-indent="-0.064cm" style:auto-text-indent="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樣式6">
      <style:paragraph-properties fo:margin-left="1.27cm" fo:line-height="0.635cm" fo:text-align="justify" style:justify-single-word="false" fo:text-indent="-0.847cm" style:auto-text-indent="false" style:snap-to-layout-grid="false" loext:word-spacing-minimum="75%" loext:word-spacing-maximum="133%"/>
      <style:text-properties style:font-size-complex="12pt"/>
    </style:style>
    <style:style style:name="P7" style:family="paragraph" style:parent-style-name="樣式6">
      <style:paragraph-properties fo:margin-left="0.85cm" fo:line-height="0.635cm" fo:text-align="justify" style:justify-single-word="false" fo:text-indent="-0.85cm" style:auto-text-indent="false" style:snap-to-layout-grid="false" loext:word-spacing-minimum="75%" loext:word-spacing-maximum="133%"/>
      <style:text-properties fo:font-weight="bold" style:font-weight-asian="bold" style:font-size-complex="12pt"/>
    </style:style>
    <style:style style:name="P8" style:family="paragraph" style:parent-style-name="樣式6">
      <style:paragraph-properties fo:margin-left="0.85cm" fo:line-height="0.635cm" fo:text-align="justify" style:justify-single-word="false" fo:text-indent="-0.85cm" style:auto-text-indent="false" style:snap-to-layout-grid="false" loext:word-spacing-minimum="75%" loext:word-spacing-maximum="133%"/>
    </style:style>
    <style:style style:name="P9" style:family="paragraph" style:parent-style-name="_30_01-一">
      <style:paragraph-properties fo:margin-left="1.259cm" fo:margin-right="0.176cm" fo:line-height="0.635cm" fo:hyphenation-ladder-count="no-limit" fo:hyphenation-keep="page" loext:hyphenation-keep-type="column" loext:hyphenation-keep-line="false" fo:text-indent="-0.91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_30_01-一">
      <style:paragraph-properties fo:margin-left="0cm" fo:margin-right="0.176cm" fo:line-height="0.635cm" fo:hyphenation-ladder-count="no-limit" fo:hyphenation-keep="page"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樣式6">
      <style:paragraph-properties fo:margin-left="1.482cm" fo:margin-right="-0.002cm" fo:line-height="0.635cm" fo:text-align="justify" style:justify-single-word="false" fo:text-indent="-0.847cm" style:auto-text-indent="false" style:snap-to-layout-grid="false" loext:word-spacing-minimum="75%" loext:word-spacing-maximum="133%"/>
      <style:text-properties style:font-size-complex="12pt"/>
    </style:style>
    <style:style style:name="P12" style:family="paragraph" style:parent-style-name="樣式6">
      <style:paragraph-properties fo:margin-left="1.482cm" fo:margin-right="-0.002cm" fo:line-height="0.635cm" fo:text-align="justify" style:justify-single-word="false" fo:text-indent="-0.847cm" style:auto-text-indent="false" style:snap-to-layout-grid="false" loext:word-spacing-minimum="75%" loext:word-spacing-maximum="133%"/>
      <style:text-properties style:font-size-complex="12pt" style:font-weight-complex="bold"/>
    </style:style>
    <style:style style:name="P13" style:family="paragraph" style:parent-style-name="樣式6">
      <style:paragraph-properties fo:margin-left="0cm" fo:margin-right="-0.002cm" fo:line-height="0.635cm" fo:text-align="justify" style:justify-single-word="false" fo:text-indent="0cm" style:auto-text-indent="false" style:snap-to-layout-grid="false" loext:word-spacing-minimum="75%" loext:word-spacing-maximum="133%"/>
      <style:text-properties style:font-size-complex="12pt" style:font-weight-complex="bold"/>
    </style:style>
    <style:style style:name="P14" style:family="paragraph" style:parent-style-name="_30_01-一">
      <style:paragraph-properties fo:margin-left="1.088cm" fo:margin-right="0.176cm" fo:line-height="0.635cm" fo:hyphenation-ladder-count="no-limit" fo:hyphenation-keep="page" loext:hyphenation-keep-type="column" loext:hyphenation-keep-line="false" fo:text-indent="-0.912cm" style:auto-text-indent="false"/>
      <style:text-properties style:font-name-complex="標楷體2"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_28__20_一_29_">
      <style:paragraph-properties fo:line-height="0.635cm" fo:text-indent="0cm" style:auto-text-indent="false" loext:margin-left="0.3ic" loext:margin-right="0.5ic"/>
    </style:style>
    <style:style style:name="P16" style:family="paragraph" style:parent-style-name="_30_01-一">
      <style:paragraph-properties fo:margin-left="1.088cm" fo:margin-right="0.176cm" fo:line-height="0.635cm" fo:hyphenation-ladder-count="no-limit" fo:hyphenation-keep="page" loext:hyphenation-keep-type="column" loext:hyphenation-keep-line="false" fo:text-indent="-0.912cm" style:auto-text-indent="false"/>
      <style:text-properties fo:font-weight="bold" style:font-weight-asian="bold" style:font-name-complex="標楷體2" fo:hyphenate="true" fo:hyphenation-remain-char-count="2" fo:hyphenation-push-char-count="2" loext:hyphenation-no-caps="false" loext:hyphenation-no-last-word="false" loext:hyphenation-word-char-count="5" loext:hyphenation-zone="no-limit"/>
    </style:style>
    <style:style style:name="P17" style:family="paragraph" style:parent-style-name="_30_01-一">
      <style:paragraph-properties fo:margin-left="1.259cm" fo:margin-right="0.176cm" fo:margin-top="0cm" fo:margin-bottom="0cm" style:contextual-spacing="false" fo:line-height="0.635cm" fo:orphans="0" fo:widows="0" fo:hyphenation-ladder-count="no-limit" fo:hyphenation-keep="page" loext:hyphenation-keep-type="column" loext:hyphenation-keep-line="false" fo:text-indent="-0.91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_30_01-一">
      <style:paragraph-properties fo:margin-left="1.09cm" fo:margin-right="0.18cm" fo:line-height="0.635cm" fo:hyphenation-ladder-count="no-limit" fo:hyphenation-keep="page" loext:hyphenation-keep-type="column" loext:hyphenation-keep-line="false" fo:text-indent="-0.91cm" style:auto-text-indent="false"/>
      <style:text-properties fo:font-weight="bold" style:font-weight-asian="bold" style:font-name-complex="標楷體2" fo:hyphenate="true" fo:hyphenation-remain-char-count="2" fo:hyphenation-push-char-count="2" loext:hyphenation-no-caps="false" loext:hyphenation-no-last-word="false" loext:hyphenation-word-char-count="5" loext:hyphenation-zone="no-limit"/>
    </style:style>
    <style:style style:name="P19" style:family="paragraph" style:parent-style-name="_30_01-一">
      <style:paragraph-properties fo:margin-left="1.261cm" fo:margin-right="0.176cm" fo:line-height="0.635cm" fo:hyphenation-ladder-count="no-limit" fo:hyphenation-keep="page" loext:hyphenation-keep-type="column" loext:hyphenation-keep-line="false" fo:text-indent="-0.91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0" style:family="paragraph" style:parent-style-name="_30_01-一">
      <style:paragraph-properties fo:margin-left="1.261cm" fo:margin-right="0.176cm" fo:line-height="0.635cm" fo:hyphenation-ladder-count="no-limit" fo:hyphenation-keep="page" loext:hyphenation-keep-type="column" loext:hyphenation-keep-line="false" fo:text-indent="-0.912cm" style:auto-text-indent="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_30_01-一">
      <style:paragraph-properties fo:margin-left="1.259cm" fo:margin-right="0.18cm" fo:line-height="0.635cm" fo:hyphenation-ladder-count="no-limit" fo:hyphenation-keep="page" loext:hyphenation-keep-type="column" loext:hyphenation-keep-line="false" fo:text-indent="-0.91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2" style:family="paragraph" style:parent-style-name="樣式6">
      <style:paragraph-properties fo:margin-left="1.27cm" fo:margin-right="-0.002cm" fo:line-height="0.635cm" fo:text-align="justify" style:justify-single-word="false" fo:text-indent="-0.847cm" style:auto-text-indent="false" style:snap-to-layout-grid="false" loext:word-spacing-minimum="75%" loext:word-spacing-maximum="133%"/>
      <style:text-properties style:font-size-complex="12pt"/>
    </style:style>
    <style:style style:name="P23" style:family="paragraph" style:parent-style-name="樣式6">
      <style:paragraph-properties fo:margin-left="0.901cm" fo:margin-right="-0.002cm" fo:line-height="0.635cm" fo:text-align="justify" style:justify-single-word="false" fo:text-indent="-0.847cm" style:auto-text-indent="false" style:snap-to-layout-grid="false" loext:word-spacing-minimum="75%" loext:word-spacing-maximum="133%"/>
      <style:text-properties style:font-size-complex="12pt"/>
    </style:style>
    <style:style style:name="P24" style:family="paragraph" style:parent-style-name="_30_01-一">
      <style:paragraph-properties fo:margin-left="0.503cm" fo:margin-right="0.176cm" fo:line-height="0.635cm" fo:hyphenation-ladder-count="no-limit" fo:hyphenation-keep="page" loext:hyphenation-keep-type="column" loext:hyphenation-keep-line="false" fo:text-indent="-0.351cm" style:auto-text-indent="false"/>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樣式6">
      <style:paragraph-properties fo:margin-left="0.901cm" fo:margin-right="-0.002cm" fo:line-height="0.635cm" fo:text-align="justify" style:justify-single-word="false" fo:text-indent="-0.847cm" style:auto-text-indent="false" style:snap-to-layout-grid="false" loext:word-spacing-minimum="75%" loext:word-spacing-maximum="133%"/>
    </style:style>
    <style:style style:name="P26" style:family="paragraph" style:parent-style-name="Text_20_body">
      <style:paragraph-properties fo:margin-left="0.423cm" fo:margin-top="0cm" fo:margin-bottom="0cm" style:contextual-spacing="false" fo:line-height="0.635cm" fo:text-align="justify" style:justify-single-word="false" fo:orphans="2" fo:widows="2" fo:text-indent="-0.423cm" style:auto-text-indent="false" style:punctuation-wrap="hanging" style:snap-to-layout-grid="false" loext:word-spacing-minimum="75%" loext:word-spacing-maximum="133%"/>
    </style:style>
    <style:style style:name="P27" style:family="paragraph" style:parent-style-name="_30_02-1.">
      <style:paragraph-properties fo:margin-left="0.041cm" fo:margin-right="0.229cm" fo:line-height="0.635cm" fo:text-indent="0.041cm" style:auto-text-indent="false"/>
      <style:text-properties style:use-window-font-color="true" loext:opacity="0%" style:font-size-complex="12pt"/>
    </style:style>
    <style:style style:name="P28" style:family="paragraph" style:parent-style-name="_30_02-1.">
      <style:paragraph-properties fo:margin-left="0.041cm" fo:margin-right="0.229cm" fo:line-height="0.635cm" fo:text-indent="0.041cm" style:auto-text-indent="false"/>
    </style:style>
    <style:style style:name="P29" style:family="paragraph" style:parent-style-name="_30_02-1.">
      <style:paragraph-properties fo:margin-left="0.041cm" fo:margin-right="0.229cm" fo:line-height="0.635cm" fo:text-indent="0.037cm" style:auto-text-indent="false"/>
    </style:style>
    <style:style style:name="P30" style:family="paragraph" style:parent-style-name="Text_20_body">
      <style:paragraph-properties fo:margin-left="0.529cm" fo:margin-right="0.176cm" fo:margin-top="0cm" fo:margin-bottom="0cm" style:contextual-spacing="false" fo:line-height="0.635cm" fo:text-align="justify" style:justify-single-word="false" fo:hyphenation-ladder-count="no-limit" fo:hyphenation-keep="page" loext:hyphenation-keep-type="column" loext:hyphenation-keep-line="false" fo:text-indent="-0.353cm" style:auto-text-indent="false" style:snap-to-layout-grid="false" loext:word-spacing-minimum="75%" loext:word-spacing-maximum="133%"/>
      <style:text-properties style:font-name="標楷體1"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31" style:family="paragraph" style:parent-style-name="表左1.">
      <style:paragraph-properties fo:margin-left="0.473cm" fo:margin-right="0.176cm" fo:line-height="0.635cm" fo:hyphenation-ladder-count="no-limit" fo:hyphenation-keep="page" loext:hyphenation-keep-type="column" loext:hyphenation-keep-line="false"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表左1.">
      <style:paragraph-properties fo:margin-left="0.492cm" fo:margin-right="0.176cm" fo:line-height="0.635cm" fo:hyphenation-ladder-count="no-limit" fo:hyphenation-keep="page" loext:hyphenation-keep-type="column" loext:hyphenation-keep-line="false" fo:text-indent="-0.36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_30_02-1.">
      <style:paragraph-properties fo:margin-left="0.041cm" fo:margin-right="0cm" fo:line-height="0.635cm" fo:text-indent="0cm" style:auto-text-indent="false"/>
    </style:style>
    <style:style style:name="P34" style:family="paragraph" style:parent-style-name="_30_02-1.">
      <style:paragraph-properties fo:margin-left="0.041cm" fo:margin-right="0cm" fo:line-height="0.635cm" fo:text-indent="0cm" style:auto-text-indent="false"/>
      <style:text-properties style:use-window-font-color="true" loext:opacity="0%" style:font-size-complex="12pt"/>
    </style:style>
    <style:style style:name="P35" style:family="paragraph" style:parent-style-name="表左1.">
      <style:paragraph-properties fo:margin-left="0.469cm" fo:margin-right="0.18cm" fo:line-height="0.635cm" fo:hyphenation-ladder-count="no-limit" fo:hyphenation-keep="page" loext:hyphenation-keep-type="column" loext:hyphenation-keep-line="false" fo:text-indent="-0.42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表左1.">
      <style:paragraph-properties fo:margin-left="0.425cm" fo:margin-right="0.176cm" fo:line-height="0.635cm" fo:hyphenation-ladder-count="no-limit" fo:hyphenation-keep="page" loext:hyphenation-keep-type="column" loext:hyphenation-keep-line="false" fo:text-indent="-0.37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表左1.">
      <style:paragraph-properties fo:margin-left="0.425cm" fo:margin-right="0.176cm" fo:line-height="0.635cm" fo:hyphenation-ladder-count="no-limit" fo:hyphenation-keep="page" loext:hyphenation-keep-type="column" loext:hyphenation-keep-line="false" fo:text-indent="-0.37cm" style:auto-text-indent="false" style:snap-to-layout-grid="fals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38" style:family="paragraph" style:parent-style-name="表左1.">
      <style:paragraph-properties fo:margin-left="0.6cm" fo:margin-right="0.176cm" fo:line-height="0.635cm" fo:hyphenation-ladder-count="no-limit" fo:hyphenation-keep="page" loext:hyphenation-keep-type="column" loext:hyphenation-keep-line="false" fo:text-indent="-0.423cm" style:auto-text-indent="false" style:snap-to-layout-grid="fals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39" style:family="paragraph" style:parent-style-name="表左1.">
      <style:paragraph-properties fo:margin-left="0.18cm" fo:margin-right="0.18cm" fo:line-height="0.635cm" fo:hyphenation-ladder-count="no-limit" fo:hyphenation-keep="page" loext:hyphenation-keep-type="column" loext:hyphenation-keep-line="false"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樣式6">
      <style:paragraph-properties fo:margin-left="0.423cm" fo:line-height="0.635cm" fo:text-align="justify" style:justify-single-word="false" fo:text-indent="-0.423cm" style:auto-text-indent="false" style:snap-to-layout-grid="false" loext:word-spacing-minimum="75%" loext:word-spacing-maximum="133%"/>
    </style:style>
    <style:style style:name="P41" style:family="paragraph" style:parent-style-name="表左1.">
      <style:paragraph-properties fo:margin-left="0.473cm" fo:margin-right="0.176cm" fo:line-height="0.635cm" fo:hyphenation-ladder-count="no-limit" fo:hyphenation-keep="page" loext:hyphenation-keep-type="column" loext:hyphenation-keep-line="false" fo:text-indent="-0.423cm" style:auto-text-indent="false" style:snap-to-layout-grid="fals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42" style:family="paragraph" style:parent-style-name="表左1.">
      <style:paragraph-properties fo:margin-left="0.049cm" fo:margin-right="0.176cm" fo:line-height="0.635cm" fo:hyphenation-ladder-count="no-limit" fo:hyphenation-keep="page" loext:hyphenation-keep-type="column" loext:hyphenation-keep-line="false"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right="-0.002cm" fo:line-height="0.635cm" fo:text-align="justify" style:justify-single-word="false" loext:word-spacing-minimum="75%" loext:word-spacing-maximum="133%"/>
    </style:style>
    <style:style style:name="T1" style:family="text">
      <style:text-properties style:use-window-font-color="true" loext:opacity="0%" fo:font-size="20pt" style:font-size-asian="20pt" style:font-size-complex="20pt"/>
    </style:style>
    <style:style style:name="T2" style:family="text">
      <style:text-properties style:font-name="標楷體1" fo:font-size="14pt" fo:font-weight="bold" style:font-name-asian="標楷體2" style:font-size-asian="14pt" style:font-weight-asian="bold" style:font-name-complex="標楷體2" style:font-size-complex="14pt"/>
    </style:style>
    <style:style style:name="T3" style:family="text">
      <style:text-properties style:font-name="標楷體1" fo:font-size="14pt" fo:font-weight="bold" style:font-name-asian="標楷體2" style:font-size-asian="14pt" style:font-weight-asian="bold" style:font-size-complex="14pt"/>
    </style:style>
    <style:style style:name="T4" style:family="text">
      <style:text-properties fo:font-weight="bold" style:font-weight-asian="bold"/>
    </style:style>
    <style:style style:name="T5" style:family="text">
      <style:text-properties style:font-size-complex="12pt"/>
    </style:style>
    <style:style style:name="T6" style:family="text">
      <style:text-properties fo:font-weight="bold" style:font-weight-asian="bold" style:font-size-complex="12pt"/>
    </style:style>
    <style:style style:name="T7" style:family="text">
      <style:text-properties style:font-weight-complex="bold"/>
    </style:style>
    <style:style style:name="T8" style:family="text">
      <style:text-properties style:font-size-complex="12pt" style:font-weight-complex="bold"/>
    </style:style>
    <style:style style:name="T9" style:family="text">
      <style:text-properties style:font-name-complex="標楷體2" style:font-weight-complex="bold"/>
    </style:style>
    <style:style style:name="T10" style:family="text">
      <style:text-properties fo:font-size="12pt" fo:font-weight="bold" style:font-size-asian="12pt" style:font-weight-asian="bold" style:font-name-complex="標楷體2" style:font-size-complex="12pt" style:font-weight-complex="bold"/>
    </style:style>
    <style:style style:name="T11" style:family="text">
      <style:text-properties fo:font-weight="bold" style:font-weight-asian="bold" style:font-name-complex="標楷體2"/>
    </style:style>
    <style:style style:name="T12" style:family="text">
      <style:text-properties style:font-name="標楷體1" style:font-name-asian="標楷體2" style:font-size-complex="12pt"/>
    </style:style>
    <style:style style:name="T13" style:family="text">
      <style:text-properties style:font-name="標楷體1" style:font-name-asian="標楷體2" style:font-size-complex="12pt" style:font-weight-complex="bold"/>
    </style:style>
    <style:style style:name="T14" style:family="text">
      <style:text-properties style:font-name="標楷體1" style:font-name-asian="標楷體2" style:font-size-complex="12pt" style:font-weight-complex="bold" style:script-type="asian"/>
    </style:style>
    <style:style style:name="T15" style:family="text">
      <style:text-properties style:font-name="標楷體1" style:letter-kerning="false" style:font-name-asian="標楷體2" style:font-size-complex="12pt" style:font-weight-complex="bold" style:script-type="asian"/>
    </style:style>
    <style:style style:name="T16" style:family="text">
      <style:text-properties style:font-name="標楷體1" style:letter-kerning="false" style:font-name-asian="標楷體2" style:font-size-complex="12pt" style:font-weight-complex="bold"/>
    </style:style>
    <style:style style:name="T17" style:family="text">
      <style:text-properties style:font-name="標楷體1" style:font-name-asian="標楷體2" style:font-size-complex="12pt" style:script-type="asian"/>
    </style:style>
    <style:style style:name="T18" style:family="text">
      <style:text-properties style:use-window-font-color="true" loext:opacity="0%" style:font-size-complex="12pt"/>
    </style:style>
    <style:style style:name="T19" style:family="text">
      <style:text-properties style:use-window-font-color="true" loext:opacity="0%" style:font-size-complex="12pt" style:script-type="asian"/>
    </style:style>
    <style:style style:name="T20" style:family="text">
      <style:text-properties style:font-name="標楷體1" fo:font-size="12pt" style:font-name-asian="標楷體2" style:font-size-asian="12pt"/>
    </style:style>
    <style:style style:name="T21" style:family="text">
      <style:text-properties style:font-name="標楷體1" fo:font-size="12pt" style:font-name-asian="標楷體2" style:font-size-asian="12pt" style:script-type="asian"/>
    </style:style>
    <style:style style:name="T22" style:family="text">
      <style:text-properties style:font-name="標楷體" fo:font-size="12pt" style:font-name-asian="標楷體2" style:font-size-asian="12pt"/>
    </style:style>
    <style:style style:name="T23" style:family="text">
      <style:text-properties style:font-name="標楷體1" fo:font-size="12pt" style:font-name-asian="標楷體2" style:font-size-asian="12pt" style:language-asian="zh" style:country-asian="HK" style:script-type="asian"/>
    </style:style>
    <style:style style:name="T24" style:family="text">
      <style:text-properties style:font-name="標楷體1" fo:font-size="12pt" style:letter-kerning="true" style:font-name-asian="標楷體2" style:font-size-asian="12pt"/>
    </style:style>
    <style:style style:name="T25" style:family="text">
      <style:text-properties style:font-size-complex="12pt" style:script-type="asi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捷運工程局114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text:span><text:span text:style-name="T3">施政</text:span><text:span text:style-name="T2">項目</text:span></text:p>
            </table:table-cell>
            <table:table-cell table:style-name="表格1.B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 loext:marker-style-name="T4"><text:span text:style-name="T4">壹、環狀輕軌捷運建設</text:span><text:span text:style-name="T4"/></text:p>
            <text:p text:style-name="P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6"/>
            <text:p text:style-name="P7" loext:marker-style-name="T6"/>
            <text:p text:style-name="P7" loext:marker-style-name="T6"/>
            <text:p text:style-name="P7" loext:marker-style-name="T6"/>
            <text:p text:style-name="P8" loext:marker-style-name="T5"><text:span text:style-name="T6">貳、岡山路竹延伸線</text:span><text:span text:style-name="T6"/></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
            <text:p text:style-name="P9">一、第一階段路線工程</text:p>
            <text:p text:style-name="P9"/>
            <text:p text:style-name="P9">二、第二階段路線工程</text:p>
            <text:p text:style-name="P11" loext:marker-style-name="T5"/>
            <text:p text:style-name="P9"/>
            <text:p text:style-name="P9"/>
            <text:p text:style-name="P9"/>
            <text:p text:style-name="P9"/>
            <text:p text:style-name="P9"/>
            <text:p text:style-name="P9"/>
            <text:p text:style-name="P9">三、用地取得</text:p>
            <text:p text:style-name="P9"/>
            <text:p text:style-name="P9"/>
            <text:p text:style-name="P9"/>
            <text:p text:style-name="P9"/>
            <text:p text:style-name="P9"/>
            <text:p text:style-name="P9" loext:marker-style-name="T7"><text:span text:style-name="T7">四、RK1營運情形</text:span><text:span text:style-name="T7"/></text:p>
            <text:p text:style-name="P12" loext:marker-style-name="T8"/>
            <text:p text:style-name="P12" loext:marker-style-name="T8"/>
            <text:p text:style-name="P13" loext:marker-style-name="T8"/>
            <text:p text:style-name="P14" loext:marker-style-name="T9"/>
            <text:p text:style-name="P14" loext:marker-style-name="T9"/>
            <text:p text:style-name="P15" loext:marker-style-name="T10"><text:span text:style-name="T10">參、黃線</text:span><text:span text:style-name="T10"/></text:p>
            <text:p text:style-name="P14" loext:marker-style-name="T9"/>
            <text:p text:style-name="P16" loext:marker-style-name="T11"/>
            <text:p text:style-name="P16" loext:marker-style-name="T11"/>
            <text:p text:style-name="P16" loext:marker-style-name="T11"/>
            <text:p text:style-name="P16" loext:marker-style-name="T11"/>
            <text:p text:style-name="P9"/>
            <text:p text:style-name="P9"/>
            <text:p text:style-name="P17">一、工程進度</text:p>
            <text:p text:style-name="P16" loext:marker-style-name="T11"/>
            <text:p text:style-name="P16" loext:marker-style-name="T11"><text:soft-page-break/></text:p>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8" loext:marker-style-name="T11"/>
            <text:p text:style-name="P16" loext:marker-style-name="T11"/>
            <text:p text:style-name="P16" loext:marker-style-name="T11"/>
            <text:p text:style-name="P9">二、都市計畫變更及用地取得</text:p>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4"><text:span text:style-name="T11">肆、小港</text:span><text:span text:style-name="T4">林園</text:span><text:span text:style-name="T11">線</text:span></text:p>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20" loext:marker-style-name="T4"><text:soft-page-break/><text:span text:style-name="T4">一、</text:span>工程進度</text:p>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21" loext:marker-style-name="T4"/>
            <text:p text:style-name="P19" loext:marker-style-name="T4"/>
            <text:p text:style-name="P19" loext:marker-style-name="T4"/>
            <text:p text:style-name="P19" loext:marker-style-name="T4"/>
            <text:p text:style-name="P9">二、都市計畫變更</text:p>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4"><text:span text:style-name="T11">伍、</text:span><text:span text:style-name="T4">高雄市</text:span><text:span text:style-name="T11">大眾捷運系統土地開發基金</text:span></text:p>
            <text:p text:style-name="P9">一、土地開發基金運作</text:p>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
            <text:p text:style-name="P22" loext:marker-style-name="T5"><text:soft-page-break/></text:p>
            <text:p text:style-name="P22" loext:marker-style-name="T5"/>
            <text:p text:style-name="P22" loext:marker-style-name="T5"/>
            <text:p text:style-name="P23" loext:marker-style-name="T5"/>
            <text:p text:style-name="P23" loext:marker-style-name="T5"/>
            <text:p text:style-name="P23" loext:marker-style-name="T5"/>
            <text:p text:style-name="P23" loext:marker-style-name="T5"/>
            <text:p text:style-name="P24">二、土地開發業務</text:p>
            <text:p text:style-name="P24"><text:s text:c="4"/>推動</text:p>
            <text:p text:style-name="P23" loext:marker-style-name="T5"/>
            <text:p text:style-name="P23" loext:marker-style-name="T5"/>
            <text:p text:style-name="P23" loext:marker-style-name="T5"/>
            <text:p text:style-name="P23" loext:marker-style-name="T5"/>
            <text:p text:style-name="P23" loext:marker-style-name="T5"/>
            <text:p text:style-name="P23" loext:marker-style-name="T5"/>
            <text:p text:style-name="P23" loext:marker-style-name="T5"/>
            <text:p text:style-name="P25" loext:marker-style-name="T5"><text:span text:style-name="T6">陸、整體風險管理(含內部控制)推動情形</text:span><text:span text:style-name="T6"/></text:p>
          </table:table-cell>
          <table:table-cell table:style-name="表格1.B2" office:value-type="string">
            <text:p text:style-name="P26" loext:marker-style-name="T12"><text:span text:style-name="T13">1.高雄環狀輕軌113年1月1日試營運，完成輕軌成圓目標，全長22.1公里，38座車站，營運時段為每日6時30分至22時</text:span><text:span text:style-name="T14">30分</text:span><text:span text:style-name="T13">，尖峰時刻平日為06:30-08:30、16:30-18:30，假日為13:00-18:00，尖峰時刻班距10分鐘，離峰時刻班距維持15分鐘，累計至11</text:span><text:span text:style-name="T14">4</text:span><text:span text:style-name="T13">年12月31日止，運量總計為</text:span><text:span text:style-name="T14">4</text:span><text:span text:style-name="T13">,</text:span><text:span text:style-name="T14">428</text:span><text:span text:style-name="T13">萬人次，11</text:span><text:span text:style-name="T14">4</text:span><text:span text:style-name="T13">年總運量達1,</text:span><text:span text:style-name="T14">334</text:span><text:span text:style-name="T13">萬人次。</text:span></text:p>
            <text:p text:style-name="P26" loext:marker-style-name="T12"><text:span text:style-name="T13">2.為進一步拓展綠色運輸的通勤客源及提升捷運使用率，本府捷運局研提運量提升計畫，113年1月1日輕軌全環試營運後，提供民眾進出站於月台刷卡免費搭乘至113年2月25日，2月26日起正式採里程計費收費，且候車站設置有售票機，乘客可直接在車站購買單程票，亦可通過月台上的驗票機及QR Code掃碼設備，使用電子票證進行感應或掃描乘車碼進站，提升輕軌捷運使用率，減少環境污染，貫徹本市推動綠色運輸的政策。</text:span><text:span text:style-name="T13"/></text:p>
            <text:p text:style-name="P26" loext:marker-style-name="T12"><text:span text:style-name="T13">3.高雄環狀輕軌成圓屆滿</text:span><text:span text:style-name="T14">兩</text:span><text:span text:style-name="T13">年，歷經十年建設及營運，績效開花結果，高雄輕軌優質的工程品質及營運服務屢屢寫下營運紀錄新猷及勇奪各大獎項殊榮，廣受肯定。</text:span><text:span text:style-name="T15">環顧高雄環狀輕軌系統114年榮獲國發會第8屆「政府服務獎-社會創新共融獎」、衛生福利部國民健康署「臺灣健康城市暨高齡友善城市獎-綠色城市獎」</text:span><text:span text:style-name="T16">等獎項</text:span><text:span text:style-name="T13">，為國內軌道交通工程及營運服務雙面向，紛紛再立新標杆。</text:span></text:p>
            <text:p text:style-name="P26" loext:marker-style-name="T12"><text:span text:style-name="T12">4.113年1月1日輕軌成圓，高雄軌道路網更加健全，民眾搭乘公共運輸意願提高。為提升輕軌營運服務品質，及縮短尖峰班距，本府於113年4月1日提報第六次修正計畫。11</text:span><text:span text:style-name="T17">4</text:span><text:span text:style-name="T12">年</text:span><text:span text:style-name="T17">6</text:span><text:span text:style-name="T12">月</text:span><text:span text:style-name="T17">2</text:span><text:span text:style-name="T12">日</text:span><text:span text:style-name="T17">交通部召開審查委員會，</text:span><text:span text:style-name="T12">11</text:span><text:span text:style-name="T17">4</text:span><text:span text:style-name="T12">年</text:span><text:span text:style-name="T17">12</text:span><text:span text:style-name="T12">月</text:span><text:span text:style-name="T17">2</text:span><text:span text:style-name="T12">日交通部</text:span><text:span text:style-name="T17">已函送報告書予國家發展委員會續審</text:span><text:span text:style-name="T12">，擬調增</text:span><text:span text:style-name="T17">中央分擔：由70.13億元調整至84.08億元，增加13.95億元。減少市府負擔：由141.03億元調整至127.08億元，減少13.95億元</text:span><text:span text:style-name="T12">，並展延計畫期程至11</text:span><text:span text:style-name="T17">6</text:span><text:span text:style-name="T12">年12月。</text:span></text:p>
            <text:p text:style-name="P27" loext:marker-style-name="T18"/>
            <text:p text:style-name="P28" loext:marker-style-name="T18"><text:span text:style-name="T18">捷運岡山路竹延伸線受物價高漲、疫情</text:span><text:span text:style-name="T19">、</text:span><text:span text:style-name="T18">缺工缺料</text:span><text:span text:style-name="T19">、台灣自來水公司老舊自來水管遷改工程，以及交通部公路局辦理台1線(路竹段、湖內段)道路拓寬工程</text:span><text:span text:style-name="T18">等外在環境影響</text:span><text:span text:style-name="T19">，</text:span><text:span text:style-name="T18">致原岡山路竹延伸線核定經費不足，須提高經費才能將所有工項完成。捷運局依照「行政院所屬各機關中長程個案計畫編審要點」及「大眾捷運系統建設及周邊土地開發計畫申請與審查作業要點」規定，於</text:span><text:span text:style-name="T19">114</text:span><text:span text:style-name="T18">年</text:span><text:span text:style-name="T19">9</text:span><text:span text:style-name="T18">月</text:span><text:span text:style-name="T19">23</text:span><text:span text:style-name="T18">日提報</text:span><text:span text:style-name="T19">「高雄都會區大眾捷運系統岡山路竹延伸線暨周邊土地開發計畫」1+2A+2B修正計畫</text:span><text:span text:style-name="T18">，</text:span><text:span text:style-name="T19">初步岡山2A經費由原核定經費279.18億元，修正後為338.23億元，增加59.05億元；岡山2B經費由原</text:span><text:soft-page-break/><text:span text:style-name="T19">核定經費146.02億元，修正後為159.37億元，增加13.35億元，計畫期程展延2年(岡山2A由118年延後至120年；岡山2B由120年延後至122年)。</text:span></text:p>
            <text:p text:style-name="P27" loext:marker-style-name="T18"/>
            <text:p text:style-name="P29" loext:marker-style-name="T18"><text:span text:style-name="T18">工程部分於113年6月30日通車，另跨站天橋已</text:span><text:span text:style-name="T19">於114年3月</text:span><text:span text:style-name="T18">完</text:span><text:span text:style-name="T19">工啟用</text:span><text:span text:style-name="T18">。</text:span></text:p>
            <text:p text:style-name="P30" loext:marker-style-name="T12"/>
            <text:p text:style-name="P31" loext:marker-style-name="T20"><text:span text:style-name="T20">1.</text:span><text:span text:style-name="T21">二A階段</text:span><text:span text:style-name="T20">RKC02標由遠揚營造公司得標承攬，111年3月15日開工(NTP)，辦理細部設計、北機廠BSS7</text:span><text:span text:style-name="T21">能源調度中心結構體及建築裝修施作</text:span><text:span text:style-name="T20">、正線基樁打設、代辦自來水管線改遷、明溝加蓋等作業。</text:span></text:p>
            <text:p text:style-name="P31" loext:marker-style-name="T20"><text:span text:style-name="T21">2.</text:span><text:span text:style-name="T20">二B階段</text:span><text:span text:style-name="T21">已完成土建(含軌道)及設施機電</text:span><text:span text:style-name="T20">細部設計</text:span><text:span text:style-name="T21">委託技術服務案之招</text:span><text:span text:style-name="T20">標</text:span><text:span text:style-name="T21">，並於114年10月2日開始服務(NTP)</text:span><text:span text:style-name="T20">。</text:span></text:p>
            <text:p text:style-name="P31" loext:marker-style-name="T20"><text:span text:style-name="T20">3.RKM01標配合第二階段通車目標，積極辦理機電系統設計作業，整體預定進度34.</text:span><text:span text:style-name="T21">9</text:span><text:span text:style-name="T20">%，實際進度37.3%，超前2.</text:span><text:span text:style-name="T21">4</text:span><text:span text:style-name="T20">%。</text:span></text:p>
            <text:p text:style-name="P30" loext:marker-style-name="T12"/>
            <text:p text:style-name="P31" loext:marker-style-name="T20"><text:span text:style-name="T20">1.RK2、RK3、RK6都市計畫變更案於113年3月21日、6月24日經本市都市計畫委員會第120、122次會議審議通過</text:span><text:span text:style-name="T21">；</text:span><text:span text:style-name="T20">並續提內政部都市計畫委員會審議</text:span><text:span text:style-name="T21">，於114年11月25日經內政部都委會第1091次會議審議通過</text:span><text:span text:style-name="T20">。</text:span></text:p>
            <text:p text:style-name="P32" loext:marker-style-name="T20"><text:span text:style-name="T20">2.RK4、RK5車站出入口用地於113年2月完成用地取得。</text:span><text:span text:style-name="T20"/></text:p>
            <text:p text:style-name="P30" loext:marker-style-name="T12"/>
            <text:p text:style-name="P33" loext:marker-style-name="T18"><text:span text:style-name="T19">營運時段為每日5時55分至24時，列車運行班距：尖峰時段班距最大不超過6分鐘、離峰時段班距最大不超過8分鐘、深夜時段23:00~24:00班距最大不超過20分鐘。自113年6月30日開始試營運累計至114年12月31日止，運量總計為200萬人次，日平均運量約3,636人次。</text:span><text:span text:style-name="T19"/></text:p>
            <text:p text:style-name="P34" loext:marker-style-name="T18"/>
            <text:p text:style-name="P33" loext:marker-style-name="T18"><text:span text:style-name="T18">黃線綜合規劃報告於111年3月21日奉行政院核定，總建設經費為1</text:span><text:span text:style-name="T19">,</text:span><text:span text:style-name="T18">442.37億元，惟捷運局依核定金額辦理工程發包時，</text:span><text:span text:style-name="T19">恰</text:span><text:span text:style-name="T18">受烏俄戰爭、新冠疫情、缺工缺料、營建物價成本飆漲影響，導致核定經費不足無法讓工程全數發包，本府自112年8月提報修正計畫，</text:span><text:span text:style-name="T19">行政院114年10月21日核定捷運黃線修正計畫。總建設經費修正為2,368.58億元，增加926.21億元</text:span><text:span text:style-name="T18">，計畫期程由119年展延至123年。</text:span></text:p>
            <text:p text:style-name="P34" loext:marker-style-name="T18"/>
            <text:p text:style-name="P31" loext:marker-style-name="T20"><text:span text:style-name="T21">1.</text:span><text:span text:style-name="T20">YT01軌道標：由森業營造公司得標，</text:span><text:span text:style-name="T21">目前辦理細部設計、介面協調作業</text:span><text:span text:style-name="T20">等</text:span><text:span text:style-name="T21">。</text:span></text:p>
            <text:p text:style-name="P31" loext:marker-style-name="T20"><text:soft-page-break/><text:span text:style-name="T20">2.YC01土建標：由「馬來西亞商金務大工程股份有限公司」/「世久營造探勘工程股份有限公司」</text:span><text:span text:style-name="T21">得標</text:span><text:span text:style-name="T20">，</text:span><text:span text:style-name="T21">目前</text:span><text:span text:style-name="T20">辦理細部設計、管線遷移協調、施工里民說明會、路樹移植</text:span><text:span text:style-name="T21">、交維改道</text:span><text:span text:style-name="T20">作業等</text:span><text:span text:style-name="T21">，Y3站連續壁首單元已於114年12月23日動工。</text:span></text:p>
            <text:p text:style-name="P35" loext:marker-style-name="T20"><text:span text:style-name="T20">3.YC02標：由工信工程股份有限公司</text:span><text:span text:style-name="T21">得標</text:span><text:span text:style-name="T20">，目前辦理細部設計、管線遷移協調、施工里民說明會、路樹移植作業等</text:span><text:span text:style-name="T21">0階段交維工作，預定於115年2月啟動Y8站南側連續壁施工</text:span><text:span text:style-name="T20">。</text:span></text:p>
            <text:p text:style-name="P31" loext:marker-style-name="T20"><text:span text:style-name="T20">4.YC03標：由工信工程股份有限公司</text:span><text:span text:style-name="T21">得標，</text:span><text:span text:style-name="T20">目前</text:span><text:span text:style-name="T21">辦理細部設計，進行第0階段交維、拆除中央分隔島與人行道作業、管線遷移等作業，Y16站連續壁導溝及地質改良樁施作，114年12月16日啟動Y16站東側連續壁施工。</text:span></text:p>
            <text:p text:style-name="P31" loext:marker-style-name="T20"><text:span text:style-name="T20">5.YD01標：預算金額21.77億元，由「中興工程/亞新工程/萬鼎工程服務公司」</text:span><text:span text:style-name="T21">得標</text:span><text:span text:style-name="T20">，目前進行第一區段調查工作與細部設計，並由PCM控管設計提送時程</text:span><text:span text:style-name="T21">，預定於115年3月辦理YC04標公告作業。</text:span></text:p>
            <text:p text:style-name="P36" loext:marker-style-name="T20"><text:span text:style-name="T20">6.YM01標機電系統暨機廠與主變電站統包工程，配合第一階段通車目標，積極辦理機電系統設計作業，整體工程預定進度13.36%，實際進度14.54%，進度超前1.18%。</text:span><text:span text:style-name="T20"/></text:p>
            <text:p text:style-name="P37" loext:marker-style-name="T22"/>
            <text:p text:style-name="P31" loext:marker-style-name="T20"><text:span text:style-name="T20">1.黃線(Y1、Y5)站都計變更於112年8月14日公告發布、黃線(Y2、Y4、Y10)站都計變更於11</text:span><text:span text:style-name="T21">4</text:span><text:span text:style-name="T20">年12月</text:span><text:span text:style-name="T21">9</text:span><text:span text:style-name="T20">日通過</text:span><text:span text:style-name="T21">內政部</text:span><text:span text:style-name="T20">都委會第</text:span><text:span text:style-name="T21">1092</text:span><text:span text:style-name="T20">次大會，黃線(Y</text:span><text:span text:style-name="T21">6</text:span><text:span text:style-name="T20">、Y</text:span><text:span text:style-name="T21">8</text:span><text:span text:style-name="T20">、Y1</text:span><text:span text:style-name="T21">8</text:span><text:span text:style-name="T20">)站都計變更於11</text:span><text:span text:style-name="T21">4</text:span><text:span text:style-name="T20">年12月</text:span><text:span text:style-name="T21">23</text:span><text:span text:style-name="T20">日</text:span><text:span text:style-name="T21">經內政部</text:span><text:span text:style-name="T20">都委會第</text:span><text:span text:style-name="T21">1</text:span><text:span text:style-name="T20">次</text:span><text:span text:style-name="T21">專案小組審議在案，</text:span><text:span text:style-name="T20">其餘場站持續溝通地主意願後續辦都變程序。</text:span></text:p>
            <text:p text:style-name="P31" loext:marker-style-name="T20"><text:span text:style-name="T20">2.黃線(澄特區開發案)(含Y3站捷開區)專案，於113年12月17日通過內政部都委會第1069次大會；黃線Y20中崙專案，於113年2月29日通過市都委會第119次大會。</text:span><text:span text:style-name="T20"/></text:p>
            <text:p text:style-name="P31" loext:marker-style-name="T20"><text:span text:style-name="T20">3.黃線機廠(Y1)站17公頃土地均已全數取得、Y5站出入口用地</text:span><text:span text:style-name="T21">、Y3站私有土地均已完成協議價購取得</text:span><text:span text:style-name="T20">。</text:span></text:p>
            <text:p text:style-name="P37" loext:marker-style-name="T22"/>
            <text:p text:style-name="P33" loext:marker-style-name="T18"><text:span text:style-name="T18">小港林園線綜合規劃報告於111年9月23日奉行政院核定，總建設經費為533.11億元，惟捷運局依核定金額辦理工程發包時，洽受烏俄戰爭、新冠疫情、缺工缺料、營建物價成本飆漲影響，導致核定經費不足無法讓工程全數發包，本府自112年8月提報修正計畫，</text:span><text:span text:style-name="T19">行政院114年10月21日核定捷運小港林園線修正計畫。總建設經費修正為836.82億元，增加303.71億元</text:span><text:span text:style-name="T18">，計畫期程由120年展延至123年。</text:span></text:p>
            <text:p text:style-name="P38" loext:marker-style-name="T22"/>
            <text:p text:style-name="P31" loext:marker-style-name="T20"><text:soft-page-break/><text:span text:style-name="T20">1.RLT01標軌道統包工程採購案，評選結果</text:span><text:span text:style-name="T21">由</text:span><text:span text:style-name="T20">「展群營造股份有限公司」</text:span><text:span text:style-name="T21">得標，目前</text:span><text:span text:style-name="T20">進行細部設計</text:span><text:span text:style-name="T21">、介面協調作業等</text:span><text:span text:style-name="T20">。</text:span></text:p>
            <text:p text:style-name="P31" loext:marker-style-name="T20"><text:span text:style-name="T20">2.RLC01標土建及設施機電統包工程，</text:span><text:span text:style-name="T21">由</text:span><text:span text:style-name="T20">「榮工工程股份有限公司」</text:span><text:span text:style-name="T21">得標</text:span><text:span text:style-name="T23">，目前理</text:span><text:span text:style-name="T20">細部設計、管線遷移協調、路樹移植作業、交通維持計畫等</text:span><text:span text:style-name="T21">，及RL2、RL3、通風豎井連續壁作業及地盤改良等工程施作</text:span><text:span text:style-name="T20">。</text:span></text:p>
            <text:p text:style-name="P31" loext:marker-style-name="T20"><text:span text:style-name="T20">3.RLD01標土建及設施機電細部設計委託技術服務</text:span><text:span text:style-name="T21">由</text:span><text:span text:style-name="T20">林同棪工程顧問股份有限公司為優勝廠商</text:span><text:span text:style-name="T21">得標</text:span><text:span text:style-name="T20">，目前進行細部設計中暨研提相關計畫書及報告等</text:span><text:span text:style-name="T21">，</text:span><text:span text:style-name="T20">RLC02</text:span><text:span text:style-name="T21">標</text:span><text:span text:style-name="T24">招標文件研擬等作業</text:span><text:span text:style-name="T21">。</text:span></text:p>
            <text:p text:style-name="P35" loext:marker-style-name="T20"><text:span text:style-name="T20">4.RLM01標機電系統（含能源調度中心），刻正辦理細部設計作業中，整體工程預定進度17.367%，實際進度17.034%，進度</text:span><text:span text:style-name="T21">落後</text:span><text:span text:style-name="T20">0.333%。</text:span></text:p>
            <text:p text:style-name="P38" loext:marker-style-name="T22"/>
            <text:p text:style-name="P39" loext:marker-style-name="T20"><text:span text:style-name="T20">RL4-RL7都市計畫變更案於113年7月8日召開內政部都委會第</text:span><text:span text:style-name="T21">1</text:span><text:span text:style-name="T20">次專案小組會議</text:span><text:span text:style-name="T21">、</text:span><text:span text:style-name="T20">11</text:span><text:span text:style-name="T21">4</text:span><text:span text:style-name="T20">年</text:span><text:span text:style-name="T21">1</text:span><text:span text:style-name="T20">月</text:span><text:span text:style-name="T21">16</text:span><text:span text:style-name="T20">日</text:span><text:span text:style-name="T21">召開第2次部專案小組會議並辦理現勘、</text:span><text:span text:style-name="T20">11</text:span><text:span text:style-name="T21">4</text:span><text:span text:style-name="T20">年</text:span><text:span text:style-name="T21">8</text:span><text:span text:style-name="T20">月</text:span><text:span text:style-name="T21">2</text:span><text:span text:style-name="T20">8日召開內政部都委會第</text:span><text:span text:style-name="T21">3</text:span><text:span text:style-name="T20">次專案小組會議，本府都發局於11</text:span><text:span text:style-name="T21">4</text:span><text:span text:style-name="T20">年1</text:span><text:span text:style-name="T21">2</text:span><text:span text:style-name="T20">月</text:span><text:span text:style-name="T21">2</text:span><text:span text:style-name="T20">日函送內政部小組委員建議事項回應情形予國土署續辦。</text:span><text:span text:style-name="T21">內政部114年12月8日來函表示近期將召會審議。</text:span></text:p>
            <text:p text:style-name="P38" loext:marker-style-name="T22"/>
            <text:p text:style-name="P38" loext:marker-style-name="T22"/>
            <text:p text:style-name="P38" loext:marker-style-name="T22"/>
            <text:p text:style-name="P38" loext:marker-style-name="T22"/>
            <text:p text:style-name="P31" loext:marker-style-name="T20"><text:span text:style-name="T20">1.為籌措環狀輕軌及未來捷運路線建設經費，本府設置「高雄市大眾捷運系統土地開發基金」及基金管理會，置委員13人，召集人由市長兼任，副召集人由捷運工程局長兼任，市府代表6人為財政、主計及相關局處副首長及捷運工程局代表，學者專家5人為土地開發專業、都市發展專業、財務專家、律師公會代表、會計師公會代表各1人，辦理第七屆(114年至115年)土開基金管理會委員之選任。</text:span><text:span text:style-name="T20"/></text:p>
            <text:p text:style-name="P31" loext:marker-style-name="T20"><text:span text:style-name="T20">2.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span text:style-name="T20"/></text:p>
            <text:p text:style-name="P31" loext:marker-style-name="T20"><text:soft-page-break/><text:span text:style-name="T20">3.至11</text:span><text:span text:style-name="T21">4</text:span><text:span text:style-name="T20">年度作價投資土開基金之土地，累計作價投資土地面積合計8萬7,321.9平方公尺，作價金額</text:span><text:span text:style-name="T21">44.15</text:span><text:span text:style-name="T20">億元，充作本基金資產辦理開發，未來將持續辦理市有地作價投資。</text:span></text:p>
            <text:p text:style-name="P40" loext:marker-style-name="T5"><text:span text:style-name="T5">4.輕軌車站增額容積，截至</text:span><text:span text:style-name="T25">114</text:span><text:span text:style-name="T5">年底總計受理申請</text:span><text:span text:style-name="T25">187</text:span><text:span text:style-name="T5">件申請案，核發</text:span><text:span text:style-name="T25">138</text:span><text:span text:style-name="T5">件增額容積許可證明，</text:span><text:span text:style-name="T25">114</text:span><text:span text:style-name="T5">年度為土開基金帶來約</text:span><text:span text:style-name="T25">29</text:span><text:span text:style-name="T5">.</text:span><text:span text:style-name="T25">29</text:span><text:span text:style-name="T5">億元收入。</text:span></text:p>
            <text:p text:style-name="P41" loext:marker-style-name="T22"/>
            <text:p text:style-name="P42" loext:marker-style-name="T20"><text:span text:style-name="T20">土地開發</text:span><text:span text:style-name="T21">案招商作業</text:span><text:span text:style-name="T20">：</text:span></text:p>
            <text:p text:style-name="P31" loext:marker-style-name="T20"><text:span text:style-name="T20">1.</text:span><text:span text:style-name="T21">繼O4、O13、Y10、RK1西基地、R20等5案簽約後，114年共計完成O10/Y18、Y15、苓雅區五權段、O9A基地等4案之簽約，另R20亦於114年8月開工。</text:span></text:p>
            <text:p text:style-name="P31" loext:marker-style-name="T20"><text:span text:style-name="T21">2.為持續創造效益挹注捷運建設，114年共計推出O9B、C基地、苓雅區五權段、苓雅區後金段等3案土地開發案，截至114年底共計已推出12案，其中9案已完成簽約並執行中，3案辦理評選作業，總計可為捷運建設帶來536億元。</text:span><text:span text:style-name="T21"/></text:p>
            <text:p text:style-name="P41" loext:marker-style-name="T22"/>
            <text:p text:style-name="P31" loext:marker-style-name="T20"><text:span text:style-name="T20">1.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20"/></text:p>
            <text:p text:style-name="P31" loext:marker-style-name="T20"><text:span text:style-name="T20">2.為推動風險管理業務，成立風險管理及危機處理專案小組</text:span><text:span text:style-name="T21">並於114年2月13日及2月16日</text:span><text:span text:style-name="T20">召開會議，討論「風險評估及處理彙總表」及「機關風險圖像」，後續持續監督，滾動檢討改進。</text:span></text:p>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page" loext:hyphenation-keep-type="column" loext:hyphenation-keep-line="false"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 style:class="chapter">
      <style:paragraph-properties fo:margin-left="1.097cm" fo:line-height="0.706cm" fo:text-indent="-1.097cm" style:auto-text-indent="false" fo:keep-with-next="always">
        <style:tab-stops>
          <style:tab-stop style:position="1.097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WWNum1" style:list-level="2" style:class="chapter">
      <style:paragraph-properties fo:margin-left="1.3cm" fo:line-height="0.706cm" fo:text-indent="-1cm" style:auto-text-indent="false" fo:keep-with-next="always">
        <style:tab-stops>
          <style:tab-stop style:position="1.3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WWNum1" style:list-level="3" style:class="chapter">
      <style:paragraph-properties fo:margin-left="1.501cm" fo:line-height="0.706cm" fo:keep-with-next="always">
        <style:tab-stops>
          <style:tab-stop style:position="1.501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margin-left="1.7cm" fo:line-height="0.706cm" fo:text-indent="-0.7cm" style:auto-text-indent="false" fo:keep-with-next="always">
        <style:tab-stops>
          <style:tab-stop style:position="1.7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WWNum1" style:list-level="5" style:class="chapter">
      <style:paragraph-properties fo:margin-left="2.2cm" fo:line-height="0.706cm" fo:text-indent="-0.699cm" style:auto-text-indent="false" fo:keep-with-next="always">
        <style:tab-stops>
          <style:tab-stop style:position="2.2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Arial Unicode MS1" style:font-family-complex="'Arial Unicode MS'" style:font-family-generic-complex="system" style:font-pitch-complex="variable"/>
    </style:style>
    <style:style style:name="_30_02-1.文" style:display-name="002-1.文" style:family="paragraph" style:parent-style-name="Standard">
      <style:paragraph-properties fo:margin-left="0.688cm" fo:margin-right="0.229cm" fo:line-height="0.564cm" fo:text-align="justify" style:justify-single-word="false" style:snap-to-layout-grid="false" loext:word-spacing-minimum="75%" loext:word-spacing-maximum="133%"/>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0-單位標" style:display-name="000-單位標" style:family="paragraph" style:parent-style-name="Standard">
      <style:paragraph-properties fo:margin-left="0.053cm" fo:margin-right="0.053cm" fo:line-height="0.494cm" fo:text-align="center" style:justify-single-word="false" style:snap-to-layout-grid="false"/>
      <style:text-properties fo:color="#000000" loext:opacity="100%" style:font-name="標楷體1" fo:font-family="標楷體" style:font-family-generic="swiss"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paragraph-properties fo:margin-left="0.847cm"/>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false" style:font-size-asian="10pt" style:font-size-complex="10pt"/>
    </style:style>
    <style:style style:name="樣式5" style:family="paragraph" style:parent-style-name="Standard">
      <style:paragraph-properties fo:margin-left="1.016cm" fo:line-height="0.6cm" fo:text-align="justify" style:justify-single-word="false" fo:text-indent="-1.207cm" style:auto-text-indent="false" loext:word-spacing-minimum="75%" loext:word-spacing-maximum="133%"/>
      <style:text-properties style:font-name-asian="標楷體2" style:font-family-asian="標楷體" style:font-family-generic-asian="system" style:font-pitch-asian="variable" style:font-size-complex="12pt"/>
    </style:style>
    <style:style style:name="樣式6" style:family="paragraph" style:parent-style-name="Standard">
      <style:paragraph-properties fo:margin-left="0.847cm" fo:text-indent="-0.847cm" style:auto-text-indent="false">
        <style:tab-stops>
          <style:tab-stop style:position="0.847cm"/>
        </style:tab-stops>
      </style:paragraph-properties>
      <style:text-properties style:font-name="標楷體1" fo:font-family="標楷體" style:font-family-generic="swiss"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_31_.1" style:display-name="1.1" style:family="paragraph" style:parent-style-name="Standard">
      <style:paragraph-properties fo:margin-left="3.2cm" fo:text-indent="-3.2cm" style:auto-text-indent="false">
        <style:tab-stops>
          <style:tab-stop style:position="3.2cm"/>
        </style:tab-stops>
      </style:paragraph-properties>
      <style:text-properties style:font-name="Times New Roman" fo:font-family="'Times New Roman'" style:font-family-generic="roman" style:font-pitch="variable" style:font-size-complex="10pt"/>
    </style:style>
    <style:style style:name="十一" style:family="paragraph" style:parent-style-name="Standard">
      <style:paragraph-properties fo:margin-left="3.2cm" fo:margin-top="0cm" fo:margin-bottom="0.212cm" style:contextual-spacing="false" fo:line-height="0.706cm" fo:text-align="justify" style:justify-single-word="false" fo:text-indent="-3.2cm" style:auto-text-indent="false" loext:word-spacing-minimum="75%" loext:word-spacing-maximum="133%">
        <style:tab-stops>
          <style:tab-stop style:position="3.2cm"/>
        </style:tab-stops>
      </style:paragraph-properties>
      <style:text-properties fo:color="#000000" loext:opacity="100%" style:font-name="標楷體1" fo:font-family="標楷體" style:font-family-generic="swiss" style:font-pitch="variable"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class="text">
      <style:paragraph-properties fo:margin-left="1.905cm" style:line-height-at-least="0.811cm" fo:text-indent="-1.905cm" style:auto-text-indent="false" style:snap-to-layout-grid="false"/>
      <style:text-properties style:font-name="標楷體1" fo:font-family="標楷體" style:font-family-generic="swiss" style:font-pitch="variable" fo:font-size="18pt" style:letter-kerning="false" style:font-name-asian="標楷體2" style:font-family-asian="標楷體" style:font-family-generic-asian="system" style:font-pitch-asian="variable" style:font-size-asian="18pt"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size-complex="10pt"/>
    </style:style>
    <style:style style:name="Plain_20_Text" style:display-name="Plain Text" style:family="paragraph" style:parent-style-name="Standard">
      <style:text-properties style:font-name="細明體1" fo:font-family="細明體" style:font-family-generic="swiss" style:font-pitch="variable" fo:font-size="10pt" style:letter-kerning="false" style:font-name-asian="細明體2" style:font-family-asian="細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loext:word-spacing-minimum="75%" loext:word-spacing-maximum="133%"/>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loext:word-spacing-minimum="75%" loext:word-spacing-maximum="133%"/>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loext:word-spacing-minimum="75%" loext:word-spacing-maximum="133%"/>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01" style:display-name="002-01" style:family="paragraph" style:parent-style-name="_30_02-_28_1_29_">
      <style:paragraph-properties fo:margin-left="0.706cm" fo:text-indent="-0.176cm" style:auto-text-indent="false"/>
    </style:style>
    <style:style style:name="表左1." style:family="paragraph" style:parent-style-name="Standard">
      <style:paragraph-properties fo:margin-left="0.425cm" fo:margin-right="0.055cm" fo:line-height="0.499cm" fo:text-align="justify" style:justify-single-word="false" fo:text-indent="-0.37cm" style:auto-text-indent="false" loext:word-spacing-minimum="75%" loext:word-spacing-maximum="133%"/>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6pt"/>
    </style:style>
    <style:style style:name="_30_02-文" style:display-name="002-文" style:family="paragraph" style:parent-style-name="Standard">
      <style:paragraph-properties fo:margin-left="0.229cm" fo:margin-right="0.229cm" fo:line-height="0.564cm" fo:text-align="justify" style:justify-single-word="false" style:snap-to-layout-grid="false" loext:word-spacing-minimum="75%" loext:word-spacing-maximum="133%"/>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style>
    <style:style style:name="Footer" style:family="paragraph" style:parent-style-name="Standard" style:class="extra">
      <style:paragraph-properties style:snap-to-layout-grid="false"/>
      <style:text-properties fo:font-size="10pt" style:letter-kerning="false"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Contents_20_1" style:display-name="Contents 1" style:family="paragraph" style:next-style-name="No_20_Spacing" style:class="index">
      <style:paragraph-properties fo:margin-left="0.529cm" fo:margin-top="0cm" fo:margin-bottom="0cm" style:contextual-spacing="false" fo:line-height="25%" fo:text-align="left" style:justify-single-word="false" fo:orphans="2" fo:widows="2" fo:hyphenation-ladder-count="no-limit" fo:hyphenation-keep="auto" loext:hyphenation-keep-type="column" loext:hyphenation-keep-line="false" fo:text-indent="-0.529cm" style:auto-text-indent="false" style:writing-mode="lr-tb">
        <style:tab-stops>
          <style:tab-stop style:position="2.03cm"/>
          <style:tab-stop style:position="15.162cm" style:type="right" style:leader-style="dotted" style:leader-text="."/>
        </style:tab-stops>
      </style:paragraph-properties>
      <style:text-properties fo:color="#ff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text-indent="-0.564cm" style:auto-text-indent="false" style:snap-to-layout-grid="false" loext:word-spacing-minimum="75%" loext:word-spacing-maximum="133%"/>
      <style:text-properties fo:color="#0000ff"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loext:word-spacing-minimum="75%" loext:word-spacing-maximum="133%"/>
      <style:text-properties fo:color="#0000ff"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Default"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本文縮排1" style:family="paragraph" style:parent-style-name="Standard">
      <style:paragraph-properties fo:margin-left="1.905cm" style:line-height-at-least="0.811cm" fo:text-indent="-1.905cm" style:auto-text-indent="false" style:snap-to-layout-grid="false"/>
      <style:text-properties style:font-name="標楷體1" fo:font-family="標楷體" style:font-family-generic="swiss" style:font-pitch="variable" fo:font-size="18pt" style:font-name-asian="標楷體2" style:font-family-asian="標楷體" style:font-family-generic-asian="system" style:font-pitch-asian="variable" style:font-size-asian="18pt" style:font-name-complex="標楷體2" style:font-family-complex="標楷體" style:font-family-generic-complex="system" style:font-pitch-complex="variable" style:font-size-complex="18pt"/>
    </style:style>
    <style:style style:name="A標" style:family="paragraph" style:parent-style-name="Standard">
      <style:paragraph-properties fo:margin-left="4.374cm" fo:text-align="justify" style:justify-single-word="false" fo:text-indent="-0.564cm" style:auto-text-indent="false" style:snap-to-layout-grid="false" loext:word-spacing-minimum="75%" loext:word-spacing-maximum="133%"/>
      <style:text-properties fo:color="#0000ff"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_28__20_一_29_" style:display-name="( 一)" style:family="paragraph">
      <style:paragraph-properties fo:margin-left="0.176cm" fo:margin-top="0cm" fo:margin-bottom="0cm" style:contextual-spacing="false" fo:line-height="0.573cm" fo:text-align="left" style:justify-single-word="false" fo:orphans="2" fo:widows="2" style:auto-text-indent="false" style:snap-to-layout-grid="false" style:writing-mode="lr-tb" loext:text-indent="-1ic"/>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fo:color="#000000" loext:opacity="100%" fo:font-size="12pt" style:font-size-asian="12pt" style:font-name-complex="新細明體" style:font-family-complex="新細明體"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7cm"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loext:opacity="100%"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WW8Num18z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8Num18z3" style:family="text"/>
    <style:style style:name="WW8Num19z0" style:family="text">
      <style:text-properties fo:color="#000000" loext:opacity="100%"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2pt" style:font-size-asian="12pt" style:language-asian="zh" style:country-asian="HK"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line-through-style="none" style:text-line-through-type="none"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text-line-through-style="none" style:text-line-through-type="non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0.007cm" style:font-size-complex="12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_30_02-_28_1_29__20_字元" style:display-name="002-(1) 字元" style:family="text">
      <style:text-properties fo:color="#000000" loext:opacity="10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4pt" style:language-complex="ar" style:country-complex="SA"/>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標題_20_1_20_字元" style:display-name="標題 1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WW_5f_CharLFO2LVL1" style:display-name="WW_CharLFO2LVL1" style:family="text">
      <style:text-properties fo:language="en" fo:country="US" fo:font-weight="normal" style:font-weight-asian="normal"/>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_5f_CharLFO3LVL1" style:display-name="WW_CharLFO3LVL1" style:family="text">
      <style:text-properties fo:color="#000000" loext:opacity="100%" fo:font-size="12pt" style:font-size-asian="12pt" style:font-name-complex="新細明體" style:font-family-complex="新細明體" style:font-family-generic-complex="system" style:font-pitch-complex="variable" style:font-size-complex="12pt"/>
    </style:style>
    <style:style style:name="WW_5f_CharLFO4LVL1" style:display-name="WW_CharLFO4LVL1" style:family="text">
      <style:text-properties fo:color="#000000" loext:opacity="100%" fo:font-size="12pt" style:font-size-asian="12pt" style:font-size-complex="12pt"/>
    </style:style>
    <style:style style:name="WW_5f_CharLFO5LVL1" style:display-name="WW_CharLFO5LVL1" style:family="text">
      <style:text-properties fo:color="#000000" loext:opacity="100%" fo:letter-spacing="-0.007cm" style:font-size-complex="12pt"/>
    </style:style>
    <style:style style:name="WW_5f_CharLFO7LVL3" style:display-name="WW_CharLFO7LVL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_5f_CharLFO8LVL1" style:display-name="WW_CharLFO8LVL1" style:family="text">
      <style:text-properties fo:color="#000000" loext:opacity="100%" style:font-size-complex="12pt"/>
    </style:style>
    <style:style style:name="WW_5f_CharLFO10LVL1" style:display-name="WW_CharLFO10LVL1" style:family="text">
      <style:text-properties style:font-size-complex="12pt"/>
    </style:style>
    <style:style style:name="WW_5f_CharLFO11LVL1" style:display-name="WW_CharLFO11LVL1" style:family="text">
      <style:text-properties fo:color="#000000" loext:opacity="100%" fo:font-size="12pt" style:font-size-asian="12pt" style:language-asian="zh" style:country-asian="HK" style:font-name-complex="Times New Roman1" style:font-family-complex="'Times New Roman'" style:font-family-generic-complex="system" style:font-pitch-complex="variable"/>
    </style:style>
    <style:style style:name="WW_5f_CharLFO12LVL1" style:display-name="WW_CharLFO12LVL1" style:family="text">
      <style:text-properties fo:color="#000000" loext:opacity="100%" style:text-line-through-style="none" style:text-line-through-type="none" style:font-size-complex="12pt" style:font-weight-complex="bold"/>
    </style:style>
    <style:style style:name="WW_5f_CharLFO15LVL1" style:display-name="WW_CharLFO15LVL1" style:family="text">
      <style:text-properties fo:color="#000000" loext:opacity="100%" style:text-line-through-style="none" style:text-line-through-type="none" style:font-size-complex="12pt"/>
    </style:style>
    <style:style style:name="WW_5f_CharLFO16LVL1" style:display-name="WW_CharLFO16LVL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WW_5f_CharLFO17LVL1" style:display-name="WW_CharLFO17LVL1" style:family="text">
      <style:text-properties fo:letter-spacing="-0.007cm" style:font-size-complex="12pt" style:font-weight-complex="bold"/>
    </style:style>
    <style:style style:name="WW_5f_CharLFO19LVL1" style:display-name="WW_CharLFO19LVL1" style:family="text">
      <style:text-properties fo:color="#000000" loext:opacity="100%" style:font-size-complex="12pt"/>
    </style:style>
    <style:style style:name="WW_5f_CharLFO20LVL1" style:display-name="WW_CharLFO20LVL1" style:family="text">
      <style:text-properties style:font-size-complex="12pt"/>
    </style:style>
    <style:style style:name="WW_5f_CharLFO21LVL1" style:display-name="WW_CharLFO21LVL1" style:family="text">
      <style:text-properties style:font-size-complex="12pt"/>
    </style:style>
    <style:style style:name="WW_5f_CharLFO38LVL1" style:display-name="WW_CharLFO38LVL1" style:family="text">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0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17T01:50:00</meta:creation-date>
    <meta:initial-creator>LIUMY</meta:initial-creator>
    <dc:language>zh-TW</dc:language>
    <meta:print-date>2025-01-13T06:31:00</meta:print-date>
    <dc:date>2026-06-29T16:57:22.089612100</dc:date>
    <meta:editing-cycles>4</meta:editing-cycles>
    <dc:title>高雄市政府捷運工程局103年度施政績效成果報告</dc:title>
    <meta:editing-duration>PT8M4S</meta:editing-duration>
    <meta:generator>LibreOffice/26.2.4.2$Windows_X86_64 LibreOffice_project/0229ac93fcf0d7cbc6376066c6f35021cef002dc</meta:generator>
    <meta:document-statistic meta:table-count="1" meta:image-count="0" meta:object-count="0" meta:page-count="5" meta:paragraph-count="58" meta:word-count="3877" meta:character-count="4491" meta:non-whitespace-character-count="4474"/>
    <meta:user-defined meta:name="AppVersion">16.0000</meta:user-defined>
    <meta:template xlink:type="simple" xlink:actuate="onRequest" xlink:title="Normal" xlink:href=""/>
  </office:meta>
</office:document-meta>
</file>