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rdia New" svg:font-family="'Cordia New'" style:font-family-generic="swiss" style:font-pitch="variable"/>
    <style:font-face style:name="Times New Roman" svg:font-family="'Times New Roman'" style:font-family-generic="roman" style:font-pitch="variable"/>
    <style:font-face style:name="sөũ" svg:font-family="sөũ" style:font-family-generic="roman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Y.." svg:font-family="標楷體Y.." style:font-family-generic="roman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.463cm" style:rel-width="100%" table:align="center"/>
    </style:style>
    <style:style style:name="表格1.A" style:family="table-column">
      <style:table-column-properties style:column-width="4.464cm" style:rel-column-width="2532*"/>
    </style:style>
    <style:style style:name="表格1.B" style:family="table-column">
      <style:table-column-properties style:column-width="12.998cm" style:rel-column-width="7373*"/>
    </style:style>
    <style:style style:name="表格1.1" style:family="table-row">
      <style:table-row-properties style:min-row-height="0.848cm"/>
    </style:style>
    <style:style style:name="表格1.A1" style:family="table-cell">
      <style:table-cell-properties style:vertical-align="middle" fo:padding="0cm" fo:border="2.25pt solid #000000" style:writing-mode="lr-tb"/>
    </style:style>
    <style:style style:name="表格1.A2" style:family="table-cell">
      <style:table-cell-properties fo:padding="0cm" fo:border="2.25pt solid #000000" style:writing-mode="lr-tb"/>
    </style:style>
    <style:style style:name="表格1.B2" style:family="table-cell">
      <style:table-cell-properties fo:padding="0cm" fo:border="2.25pt solid #000000" style:writing-mode="lr-tb"/>
    </style:style>
    <style:style style:name="P1" style:family="paragraph" style:parent-style-name="_30_00-單位標" style:master-page-name="MP0">
      <style:paragraph-properties fo:margin-left="0.127cm" fo:margin-right="0.127cm" fo:margin-top="0.418cm" fo:margin-bottom="0.418cm" style:contextual-spacing="false" fo:line-height="0.635cm" fo:hyphenation-ladder-count="no-limit" fo:hyphenation-keep="auto" loext:hyphenation-keep-type="column" loext:hyphenation-keep-line="false" style:page-number="224" fo:break-before="page" style:punctuation-wrap="simple" style:vertical-align="auto">
        <style:tab-stops>
          <style:tab-stop style:position="6.375cm"/>
          <style:tab-stop style:position="11.875cm"/>
        </style:tab-stops>
      </style:paragraph-properties>
      <style:text-properties style:use-window-font-color="true" loext:opacity="0%" fo:font-size="20pt" style:font-size-asian="20pt" style:font-size-complex="20pt" fo:hyphenate="true" loext:hyphenation-no-caps="false" loext:hyphenation-no-last-word="false" loext:hyphenation-word-char-count="no-limit" loext:hyphenation-zone="no-limit"/>
    </style:style>
    <style:style style:name="P2" style:family="paragraph" style:parent-style-name="內文">
      <style:paragraph-properties fo:margin-left="0.127cm" fo:margin-right="0.127cm" fo:text-align="center" style:justify-single-word="false" fo:hyphenation-ladder-count="no-limit" fo:hyphenation-keep="auto" loext:hyphenation-keep-type="column" loext:hyphenation-keep-line="false" style:text-autospace="none" style:punctuation-wrap="simple" style:vertical-align="auto">
        <style:tab-stops/>
      </style:paragraph-properties>
      <style:text-properties fo:font-size="14pt" fo:font-weight="bold" style:letter-kerning="true" style:font-size-asian="14pt" style:font-weight-asian="bold" style:font-size-complex="14pt" fo:hyphenate="true" loext:hyphenation-no-caps="false" loext:hyphenation-no-last-word="false" loext:hyphenation-word-char-count="no-limit" loext:hyphenation-zone="no-limit"/>
    </style:style>
    <style:style style:name="P3" style:family="paragraph" style:parent-style-name="內文">
      <style:paragraph-properties fo:margin-left="0.212cm" fo:margin-right="0.212cm" fo:text-align="center" style:justify-single-word="false" fo:hyphenation-ladder-count="no-limit" fo:hyphenation-keep="auto" loext:hyphenation-keep-type="column" loext:hyphenation-keep-line="false" style:punctuation-wrap="simple" style:vertical-align="auto">
        <style:tab-stops/>
      </style:paragraph-properties>
      <style:text-properties fo:font-size="14pt" fo:font-weight="bold" style:letter-kerning="true" style:font-size-asian="14pt" style:font-weight-asian="bold" style:font-size-complex="14pt" fo:hyphenate="true" loext:hyphenation-no-caps="false" loext:hyphenation-no-last-word="false" loext:hyphenation-word-char-count="no-limit" loext:hyphenation-zone="no-limit"/>
    </style:style>
    <style:style style:name="P4" style:family="paragraph" style:parent-style-name="_30_01-一">
      <style:paragraph-properties fo:margin-left="0.563cm" fo:margin-right="0.212cm" fo:line-height="0.635cm" fo:hyphenation-ladder-count="no-limit" fo:hyphenation-keep="auto" loext:hyphenation-keep-type="column" loext:hyphenation-keep-line="false" fo:text-indent="-0.351cm" style:auto-text-indent="false" style:vertical-align="auto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5" style:family="paragraph" style:parent-style-name="_30_01-一">
      <style:paragraph-properties fo:margin-left="1.397cm" fo:margin-right="0.212cm" fo:line-height="0.635cm" fo:hyphenation-ladder-count="no-limit" fo:hyphenation-keep="auto" loext:hyphenation-keep-type="column" loext:hyphenation-keep-line="false" fo:text-indent="-0.974cm" style:auto-text-indent="false" style:vertical-align="auto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6" style:family="paragraph" style:parent-style-name="_30_01-一">
      <style:paragraph-properties fo:margin-left="0.563cm" fo:margin-right="0.212cm" fo:line-height="0.635cm" fo:hyphenation-ladder-count="no-limit" fo:hyphenation-keep="auto" loext:hyphenation-keep-type="column" loext:hyphenation-keep-line="false" fo:text-indent="-0.351cm" style:auto-text-indent="false" style:vertical-align="auto">
        <style:tab-stops/>
      </style:paragraph-properties>
      <style:text-properties fo:font-weight="bold" style:font-weight-asian="bold" fo:hyphenate="true" loext:hyphenation-no-caps="false" loext:hyphenation-no-last-word="false" loext:hyphenation-word-char-count="no-limit" loext:hyphenation-zone="no-limit"/>
    </style:style>
    <style:style style:name="P7" style:family="paragraph" style:parent-style-name="_30_01-一">
      <style:paragraph-properties fo:margin-left="1.376cm" fo:margin-right="0.229cm" fo:line-height="0.635cm" fo:text-indent="-0.917cm" style:auto-text-indent="false">
        <style:tab-stops/>
      </style:paragraph-properties>
    </style:style>
    <style:style style:name="P8" style:family="paragraph" style:parent-style-name="_30_01-一">
      <style:paragraph-properties fo:margin-left="0.524cm" fo:margin-right="0.229cm" fo:line-height="0.635cm" fo:text-indent="-0.349cm" style:auto-text-indent="false">
        <style:tab-stops/>
      </style:paragraph-properties>
    </style:style>
    <style:style style:name="P9" style:family="paragraph" style:parent-style-name="_30_01-一">
      <style:paragraph-properties fo:margin-left="1.381cm" fo:margin-right="0.229cm" fo:line-height="0.635cm" fo:text-indent="-0.921cm" style:auto-text-indent="false">
        <style:tab-stops/>
      </style:paragraph-properties>
    </style:style>
    <style:style style:name="P10" style:family="paragraph" style:parent-style-name="_30_01-一">
      <style:paragraph-properties fo:margin-left="1.397cm" fo:margin-right="0.212cm" fo:line-height="0.635cm" fo:hyphenation-ladder-count="no-limit" fo:hyphenation-keep="auto" loext:hyphenation-keep-type="column" loext:hyphenation-keep-line="false" fo:text-indent="-0.974cm" style:auto-text-indent="false" style:vertical-align="auto">
        <style:tab-stops/>
      </style:paragraph-properties>
      <style:text-properties fo:background-color="#ffff00" fo:hyphenate="true" loext:hyphenation-no-caps="false" loext:hyphenation-no-last-word="false" loext:hyphenation-word-char-count="no-limit" loext:hyphenation-zone="no-limit"/>
    </style:style>
    <style:style style:name="P11" style:family="paragraph" style:parent-style-name="_30_01-一">
      <style:paragraph-properties fo:margin-left="1.312cm" fo:margin-right="0.258cm" fo:line-height="0.635cm" fo:hyphenation-ladder-count="no-limit" fo:hyphenation-keep="auto" loext:hyphenation-keep-type="column" loext:hyphenation-keep-line="false" fo:text-indent="-0.889cm" style:auto-text-indent="false" style:vertical-align="auto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2" style:family="paragraph" style:parent-style-name="_30_01-一">
      <style:paragraph-properties fo:margin-left="1.27cm" fo:margin-right="0.212cm" fo:line-height="0.635cm" fo:hyphenation-ladder-count="no-limit" fo:hyphenation-keep="auto" loext:hyphenation-keep-type="column" loext:hyphenation-keep-line="false" fo:text-indent="-0.847cm" style:auto-text-indent="false" style:vertical-align="auto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3" style:family="paragraph" style:parent-style-name="_28__20_一_29_">
      <style:paragraph-properties fo:margin-left="1cm" fo:margin-right="0.212cm" fo:line-height="0.635cm" fo:hyphenation-ladder-count="no-limit" fo:hyphenation-keep="auto" loext:hyphenation-keep-type="column" loext:hyphenation-keep-line="false" fo:text-indent="-0.873cm" style:auto-text-indent="false" style:vertical-align="auto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4" style:family="paragraph" style:parent-style-name="本文">
      <style:paragraph-properties fo:margin-right="0.229cm" fo:line-height="0.635cm" fo:hyphenation-ladder-count="no-limit" fo:hyphenation-keep="auto" loext:hyphenation-keep-type="column" loext:hyphenation-keep-line="false" style:text-autospace="none" style:vertical-align="auto"/>
      <style:text-properties style:font-name="標楷體" fo:font-size="12pt" style:letter-kerning="false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P15" style:family="paragraph" style:parent-style-name="本文">
      <style:paragraph-properties fo:margin-left="0.118cm" fo:margin-right="0.229cm" fo:line-height="0.635cm" fo:hyphenation-ladder-count="no-limit" fo:hyphenation-keep="auto" loext:hyphenation-keep-type="column" loext:hyphenation-keep-line="false" style:text-autospace="none" style:vertical-align="auto">
        <style:tab-stops/>
      </style:paragraph-properties>
      <style:text-properties style:font-name="標楷體" fo:font-size="12pt" fo:letter-spacing="-0.007cm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P16" style:family="paragraph" style:parent-style-name="本文">
      <style:paragraph-properties fo:margin-left="0.229cm" fo:margin-right="0.229cm" fo:line-height="0.635cm" fo:hyphenation-ladder-count="no-limit" fo:hyphenation-keep="auto" loext:hyphenation-keep-type="column" loext:hyphenation-keep-line="false" style:text-autospace="none" style:vertical-align="auto">
        <style:tab-stops/>
      </style:paragraph-properties>
      <style:text-properties style:font-name="標楷體" fo:font-size="12pt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P17" style:family="paragraph" style:parent-style-name="本文">
      <style:paragraph-properties fo:margin-left="0.118cm" fo:margin-right="0.229cm" fo:line-height="0.635cm" fo:hyphenation-ladder-count="no-limit" fo:hyphenation-keep="auto" loext:hyphenation-keep-type="column" loext:hyphenation-keep-line="false" fo:text-indent="0.021cm" style:auto-text-indent="false" style:text-autospace="none" style:vertical-align="auto">
        <style:tab-stops/>
      </style:paragraph-properties>
      <style:text-properties style:font-name="標楷體" fo:font-size="12pt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P18" style:family="paragraph" style:parent-style-name="本文">
      <style:paragraph-properties fo:margin-left="0.563cm" fo:margin-right="0.229cm" fo:line-height="0.635cm" fo:hyphenation-ladder-count="no-limit" fo:hyphenation-keep="auto" loext:hyphenation-keep-type="column" loext:hyphenation-keep-line="false" style:text-autospace="none" style:vertical-align="auto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9" style:family="paragraph" style:parent-style-name="本文">
      <style:paragraph-properties fo:margin-left="1.136cm" fo:margin-right="0.21cm" fo:line-height="0.635cm" fo:text-indent="-0.593cm" style:auto-text-indent="false" style:vertical-align="auto">
        <style:tab-stops/>
      </style:paragraph-properties>
      <style:text-properties style:font-name="標楷體" fo:font-size="12pt" style:font-size-asian="12pt" style:font-size-complex="12pt"/>
    </style:style>
    <style:style style:name="P20" style:family="paragraph" style:parent-style-name="本文">
      <style:paragraph-properties fo:margin-left="0.563cm" fo:margin-right="0.229cm" fo:line-height="0.635cm" fo:hyphenation-ladder-count="no-limit" fo:hyphenation-keep="auto" loext:hyphenation-keep-type="column" loext:hyphenation-keep-line="false" style:text-autospace="none" style:vertical-align="auto">
        <style:tab-stops/>
      </style:paragraph-properties>
      <style:text-properties style:font-name="標楷體" fo:font-size="12pt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P21" style:family="paragraph" style:parent-style-name="本文">
      <style:paragraph-properties fo:margin-left="0.118cm" fo:margin-right="0.229cm" fo:line-height="0.635cm" fo:hyphenation-ladder-count="no-limit" fo:hyphenation-keep="auto" loext:hyphenation-keep-type="column" loext:hyphenation-keep-line="false" style:text-autospace="none" style:vertical-align="auto">
        <style:tab-stops/>
      </style:paragraph-properties>
      <style:text-properties style:font-name="標楷體" fo:font-size="12pt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P22" style:family="paragraph" style:parent-style-name="本文">
      <style:paragraph-properties fo:margin-left="0.614cm" fo:margin-right="0.229cm" fo:line-height="0.635cm" fo:hyphenation-ladder-count="no-limit" fo:hyphenation-keep="auto" loext:hyphenation-keep-type="column" loext:hyphenation-keep-line="false" fo:text-indent="-0.474cm" style:auto-text-indent="false" style:text-autospace="none" style:vertical-align="auto">
        <style:tab-stops/>
      </style:paragraph-properties>
      <style:text-properties style:font-name="標楷體" fo:font-size="12pt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P23" style:family="paragraph" style:parent-style-name="內文">
      <style:paragraph-properties fo:margin-left="2.397cm" fo:line-height="0.635cm" fo:orphans="2" fo:widows="2" fo:text-indent="-3.586cm" style:auto-text-indent="false" style:punctuation-wrap="simple">
        <style:tab-stops/>
      </style:paragraph-properties>
    </style:style>
    <style:style style:name="P24" style:family="paragraph" style:parent-style-name="本文">
      <style:paragraph-properties fo:margin-left="0.118cm" fo:margin-right="0.229cm" fo:line-height="0.635cm" fo:hyphenation-ladder-count="no-limit" fo:hyphenation-keep="auto" loext:hyphenation-keep-type="column" loext:hyphenation-keep-line="false" style:text-autospace="none" style:vertical-align="auto">
        <style:tab-stops/>
      </style:paragraph-properties>
      <style:text-properties style:font-name="標楷體" fo:font-size="12pt" fo:background-color="#ffff00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P25" style:family="paragraph" style:parent-style-name="內文">
      <style:paragraph-properties fo:margin-left="2.3cm" fo:line-height="0.635cm" style:punctuation-wrap="simple">
        <style:tab-stops/>
      </style:paragraph-properties>
      <style:text-properties style:letter-kerning="false" style:font-weight-complex="bold"/>
    </style:style>
    <style:style style:name="P26" style:family="paragraph" style:parent-style-name="本文">
      <style:paragraph-properties fo:margin-left="0.542cm" fo:margin-right="0.229cm" fo:line-height="0.635cm" fo:hyphenation-ladder-count="no-limit" fo:hyphenation-keep="auto" loext:hyphenation-keep-type="column" loext:hyphenation-keep-line="false" fo:text-indent="-0.402cm" style:auto-text-indent="false" style:text-autospace="none" style:vertical-align="auto">
        <style:tab-stops/>
      </style:paragraph-properties>
      <style:text-properties style:font-name="標楷體" fo:font-size="12pt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P27" style:family="paragraph" style:parent-style-name="本文">
      <style:paragraph-properties fo:margin-left="0.542cm" fo:margin-right="0.229cm" fo:line-height="0.635cm" fo:hyphenation-ladder-count="no-limit" fo:hyphenation-keep="auto" loext:hyphenation-keep-type="column" loext:hyphenation-keep-line="false" fo:text-indent="-0.402cm" style:auto-text-indent="false" style:text-autospace="none" style:vertical-align="auto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28" style:family="paragraph" style:parent-style-name="內文">
      <style:paragraph-properties fo:margin-left="0.64cm" fo:margin-right="0.212cm" fo:line-height="0.635cm" fo:hyphenation-ladder-count="no-limit" fo:hyphenation-keep="auto" loext:hyphenation-keep-type="column" loext:hyphenation-keep-line="false" fo:text-indent="-0.4cm" style:auto-text-indent="false" style:vertical-align="auto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29" style:family="paragraph" style:parent-style-name="本文">
      <style:paragraph-properties fo:margin-left="0.118cm" fo:margin-right="0.229cm" fo:line-height="0.635cm" fo:hyphenation-ladder-count="no-limit" fo:hyphenation-keep="auto" loext:hyphenation-keep-type="column" loext:hyphenation-keep-line="false" style:text-autospace="none" style:vertical-align="auto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30" style:family="paragraph" style:parent-style-name="內文">
      <style:paragraph-properties fo:line-height="0.635cm" style:punctuation-wrap="simple"/>
    </style:style>
    <style:style style:name="P31" style:family="paragraph" style:parent-style-name="本文">
      <style:paragraph-properties fo:margin-left="0.542cm" fo:margin-right="0.229cm" fo:line-height="0.635cm" fo:hyphenation-ladder-count="no-limit" fo:hyphenation-keep="auto" loext:hyphenation-keep-type="column" loext:hyphenation-keep-line="false" fo:text-indent="-0.402cm" style:auto-text-indent="false" style:text-autospace="none" style:vertical-align="auto">
        <style:tab-stops/>
      </style:paragraph-properties>
      <style:text-properties style:font-name="標楷體" fo:font-size="12pt" style:letter-kerning="true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P32" style:family="paragraph" style:parent-style-name="內文">
      <style:paragraph-properties fo:margin-left="0cm" fo:margin-right="0.229cm" fo:line-height="0.635cm" style:punctuation-wrap="simple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true" style:font-weight-asian="bold"/>
    </style:style>
    <style:style style:name="T3" style:family="text">
      <style:text-properties style:letter-kerning="false" style:font-weight-complex="bold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style:font-name="標楷體" fo:font-size="12pt" style:font-size-asian="12pt" style:font-size-complex="12pt"/>
    </style:style>
    <style:style style:name="T6" style:family="text">
      <style:text-properties style:font-name="標楷體" fo:font-size="12pt" style:font-size-asian="12pt" style:font-name-complex="Arial" style:font-size-complex="12pt"/>
    </style:style>
    <style:style style:name="T7" style:family="text">
      <style:text-properties style:font-name="標楷體" fo:font-size="12pt" fo:letter-spacing="-0.007cm" style:font-size-asian="12pt" style:font-size-complex="12pt"/>
    </style:style>
    <style:style style:name="T8" style:family="text">
      <style:text-properties style:font-name="標楷體" fo:font-size="12pt" style:letter-kerning="false" style:font-size-asian="12pt" style:font-size-complex="12pt" style:font-weight-complex="bold"/>
    </style:style>
    <style:style style:name="T9" style:family="text">
      <style:text-properties style:font-name="標楷體" fo:font-size="12pt" style:letter-kerning="true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高雄市政府都市發展局114年度施政績效成果報告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2">重要施政項目</text:p>
            </table:table-cell>
            <table:table-cell table:style-name="表格1.A1" office:value-type="string">
              <text:p text:style-name="P3">執　　行　　成　　果　　與　　效　　益</text:p>
            </table:table-cell>
          </table:table-row>
        </table:table-header-rows>
        <table:table-row>
          <table:table-cell table:style-name="表格1.A2" office:value-type="string">
            <text:p text:style-name="P4"><text:span text:style-name="預設段落字型"><text:span text:style-name="T1">壹、</text:span></text:span><text:span text:style-name="預設段落字型"><text:span text:style-name="T2">綜合</text:span></text:span><text:span text:style-name="預設段落字型"><text:span text:style-name="T1">企劃</text:span></text:span></text:p>
            <text:p text:style-name="P5">一、<text:span text:style-name="預設段落字型"><text:span text:style-name="T3">推動</text:span></text:span>特貿三公辦都更</text:p>
            <text:p text:style-name="P5"/>
            <text:p text:style-name="P5"/>
            <text:p text:style-name="P5"/>
            <text:p text:style-name="P5"/>
            <text:p text:style-name="P5"/>
            <text:p text:style-name="P5">二、辦理多功能經貿園區都市計畫通盤檢討</text:p>
            <text:p text:style-name="P6"/>
            <text:p text:style-name="P6"/>
            <text:p text:style-name="P6"/>
            <text:p text:style-name="P6">貳、區域發展及審議</text:p>
            <text:p text:style-name="P5">一、辦理都市計畫區及非都市計畫區審議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7">二、推動鄉村地區整體規劃</text:p>
            <text:p text:style-name="P5"/>
            <text:p text:style-name="P5"/>
            <text:p text:style-name="P6">參、都市規劃</text:p>
            <text:p text:style-name="P5">一、辦理本市都市計畫檢討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二、建構北高雄科技廊帶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三、辦理鳳山都市計畫通盤檢討及中崙農業區規劃</text:p>
            <text:p text:style-name="P5"/>
            <text:p text:style-name="P5"><text:soft-page-break/></text:p>
            <text:p text:style-name="P5">四、辦理公共設施用地專案通盤檢討</text:p>
            <text:p text:style-name="P5"/>
            <text:p text:style-name="P5"/>
            <text:p text:style-name="P5"/>
            <text:p text:style-name="P5"/>
            <text:p text:style-name="P5">五、變更鐵路地下化增額容積土地使用分區管制及修訂許可要點</text:p>
            <text:p text:style-name="P5"/>
            <text:p text:style-name="P5"/>
            <text:p text:style-name="P5">六、持續推動大林蒲遷村作業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6">肆、都市設計</text:p>
            <text:p text:style-name="P5">一、都市設計及土地使用開發許可審議委員會審<text:soft-page-break/>議業務</text:p>
            <text:p text:style-name="P5"/>
            <text:p text:style-name="P5">二、優化都設審議機制，共創便捷友善開發環境</text:p>
            <text:p text:style-name="P8"/>
            <text:p text:style-name="P5">三、導入都市設計審議案件 LINE 查詢與進度推播服務</text:p>
            <text:p text:style-name="P5"/>
            <text:p text:style-name="P5"/>
            <text:p text:style-name="P6">伍、社區營造</text:p>
            <text:p text:style-name="P5">一、持續推動高雄市社區營造計畫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9">二、爭取城鎮風貌計畫補助經費，提升整體景觀及生活空間品質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三、打造燕巢橫山共創基地韌性<text:soft-page-break/>基盤</text:p>
            <text:p text:style-name="P7"/>
            <text:p text:style-name="P7"/>
            <text:p text:style-name="P6">陸、都市更新</text:p>
            <text:p text:style-name="P5">一、推動公辦都更，透過公共建設帶動私人投資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5">二、協助民辦都更，強化都更培力並加速審議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三、高雄市住宅及都更中心揭牌營運</text:p>
            <text:p text:style-name="P11"/>
            <text:p text:style-name="P5"><text:soft-page-break/></text:p>
            <text:p text:style-name="P5"/>
            <text:p text:style-name="P5"/>
            <text:p text:style-name="P6">柒、住宅發展</text:p>
            <text:p text:style-name="P5">一、興辦社會住宅維護居住正義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5">二、持續開辦多元住宅補貼方案</text:p>
            <text:p text:style-name="P7"/>
            <text:p text:style-name="P7"/>
            <text:p text:style-name="P7"/>
            <text:p text:style-name="P7"/>
            <text:p text:style-name="P7"/>
            <text:p text:style-name="P5">三、社會住宅包租代管提供多元居住選擇</text:p>
            <text:p text:style-name="P6"/>
            <text:p text:style-name="P6"/>
            <text:p text:style-name="P6"/>
            <text:p text:style-name="P6">捌、都市開發</text:p>
            <text:p text:style-name="P12">一、左營區機20公辦都更招商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2">二、打造旗糖農創園<text:soft-page-break/>區綠色未來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2"/>
            <text:p text:style-name="P12">三、配合市政建設開發與都市計畫發布測設都市計畫樁位</text:p>
            <text:p text:style-name="P7"/>
            <text:p text:style-name="P7">四、辦理容積移轉審核作業</text:p>
            <text:p text:style-name="P7"/>
            <text:p text:style-name="P7"/>
            <text:p text:style-name="P7"/>
            <text:p text:style-name="P13"><text:span text:style-name="預設段落字型"><text:span text:style-name="T4">玖、整體風險管理(含內部控制)推動情形</text:span></text:span></text:p>
          </table:table-cell>
          <table:table-cell table:style-name="表格1.B2" office:value-type="string">
            <text:p text:style-name="P14"/>
            <text:p text:style-name="P15">特貿三案均已完成環評、交評及都設等法定審議程序，都市更新審議部分，北基地已於114年4月28日、9月3日陸續取得事業及權變計畫核定；南基地北側於114年11月21日取得事業計畫核定、12月30日權變計畫大會審議；南基地南側於114年12月4日取得事業及權變計畫核定。另三案已分別於114年4月30日、7月1日及9月30日舉辦動土典禮，並陸續進行雜項連續壁工程中，3案預計120年起陸續完工。</text:p>
            <text:p text:style-name="P16"/>
            <text:p text:style-name="P15">本案已於本市都委會專案小組完成14次討論，配合本府淨零數位及產業轉型政策，就產業引進、交通運輸、產住合宜、回饋代金、土管都設等實質變更內容予以檢討，並於114年6月18日、10月9日分階段持續完成本市都委會審議；另涉及主要計畫部分，業於114年11月17日提報內政部都委會續審，114年12月23日召開第一次專案小組。</text:p>
            <text:p text:style-name="P15"/>
            <text:p text:style-name="P15"/>
            <text:p text:style-name="P17">1.都市計畫審議通過重要案件</text:p>
            <text:p text:style-name="P18"><text:span text:style-name="預設段落字型"><text:span text:style-name="T5">為推動產業發展、配合捷運開發、促進地方發展及提高社會福利</text:span></text:span><text:span text:style-name="預設段落字型"><text:span text:style-name="T6">，</text:span></text:span><text:span text:style-name="預設段落字型"><text:span text:style-name="T5">本市都委會114年共召開70次會議(委員會11次、專案小組會議59次)</text:span></text:span><text:span text:style-name="預設段落字型"><text:span text:style-name="T6">，</text:span></text:span><text:span text:style-name="預設段落字型"><text:span text:style-name="T5">計完成37件審議案</text:span></text:span><text:span text:style-name="預設段落字型"><text:span text:style-name="T6">，</text:span></text:span><text:span text:style-name="預設段落字型"><text:span text:style-name="T5">審議通過之重要案件如下：</text:span></text:span></text:p>
            <text:p text:style-name="P19">(1)推動產業發展：楠梓園區台積電P3、P4、P5廠、新材料循環產業園區、林園高值化(第二階段)等變更案。</text:p>
            <text:p text:style-name="P19">(2)改善交通系統：國道7號高雄路段新建工程、楠梓園區聯外交通整體計畫等變更案。</text:p>
            <text:p text:style-name="P19">(3)配合捷運開發：捷運黃線Y3、Y6、Y8、Y15、Y18站、輕軌C34站等場站周邊土地開發案。</text:p>
            <text:p text:style-name="P19">(4)公有土地活化：三民原覆鼎北營區、捷運世運站（R17）東南側A5及A6街廓、捷運前金站周邊土地、林德官公有眷舍、澄清湖運動休閒專用區劃定為都市更新地區等。</text:p>
            <text:p text:style-name="P19">(5)促進地方發展：環狀輕軌及鐵路地下化增額容積、大林蒲遷村安置地、新材料循環產業園區、高雄港站及大寮81期重劃區容積調配等變更、凹子底地區第五次、左營地區第四次(第一、二階段)、多功能經貿園區特定區第三次(第一、二階段)、鳳山都市計畫第四次(第一階段)等通盤檢討案。</text:p>
            <text:p text:style-name="P17">2.非都市土地開發許可審議通過重要案件</text:p>
            <text:p text:style-name="P20">114年本市非都市土地使用分區及使用地變更專責審議小組共召開19次會議（大會4次，專案小組會議15次），審議通過嘉竹科技產<text:soft-page-break/>業園區、觀音山金寶塔擴充案（土地使用分區變更計畫）、田寮大崗山觀光旅館、高雄市非都市土地第一次編定使用分區及使用地、使用分區更正、仁武區使用分區檢討變更等案。</text:p>
            <text:p text:style-name="P16"/>
            <text:p text:style-name="P21">本府都發局陸續辦理六龜、永安、大樹、內門、路竹等區鄉村地區整體規劃及美濃區聚落規劃作業，並辦理多場民眾參與會議徵詢及交流地方意見。</text:p>
            <text:p text:style-name="P16"/>
            <text:p text:style-name="P16"/>
            <text:p text:style-name="P22">1.為強化高雄港聯外交通並紓解國道1號壅塞，行政院於112年3月核定國道七號高雄段新建工程建設計畫，路線全長約23公里，行經大社、仁武、澄清湖特定區、鳥松（仁美）、大坪頂以東、大寮、大坪頂特定區及原高雄市等8處主要計畫區及3處細部計畫區。本府配合辦理都市計畫變更，已於114年6月及12月分別經市都委會及內政部都委會審議通過，其中大社、仁武及大坪頂以東、大坪頂特定區與原高雄市等主要計畫，已於12月發布實施。</text:p>
            <text:p text:style-name="P22">2.為推動「國家重點領域校際研教園區」並強化整體競爭力，清大及陽明交大分部將發展半導體、人工智慧、淨零碳排與智慧城市等產學共創之教學與研發中心，培育高階科技與管理人才，帶動區域產學發展。本府配合辦理土地使用分區及管制調整，加速設校進程；其中陽明交大（凹子底機關用地八）已於114年6月發布實施，清大（舊左中）都市計畫變更案亦於114年12月經內政部都委會審議通過。</text:p>
            <text:p text:style-name="P16"/>
            <text:p text:style-name="P22">1.本府與中央合作推動南部科學園區高雄第三園區（楠梓園區），發展為循環技術、材料研發及半導體先進產業之S廊帶核心。配合聯外交通建設，完成楠梓匝道及聯絡道都市計畫變更，並於114年10月發布實施；另因應半導體供應鏈發展需求，調整園區土地使用分區管制，於114年11月發布實施。</text:p>
            <text:p text:style-name="P22">2.配合S廊帶布局及捷運岡山路竹延伸線第二階段核定，持續推動北高雄都市計畫通盤檢討。岡山第三次通檢已於114年12月經內政部都委會審竣，路竹第四次通檢刻由本市都委會審議中。另為帶動場站周邊發展，已完成RK2、RK3及RK6站周邊變更為捷運開發區，並於114年11月經內政部都委會審竣。</text:p>
            <text:p text:style-name="P16"/>
            <text:p text:style-name="P21">因應鳳山近年藝文、捷運與鐵路建設帶動城市轉型，本府於112年5月啟動都市計畫通盤檢討並公開徵求意見，已辦理6場綜合座談、11場主題座談及工作坊，廣納民意，推動中崙農業區及公保地檢討，<text:soft-page-break/>全面檢視土地使用規劃，朝綠色運輸宜居城市發展。全案於114年6月辦理草案公展，第一階段於114年12月29日經本市都委會第138次會議審議通過；中崙農業區變更案列第二階段，刻於本市都委會審議中。</text:p>
            <text:p text:style-name="P21"/>
            <text:p text:style-name="P16">為解決公共設施用地長期劃設未取得、影響民眾權益問題，辦理全市18處都市計畫區專案通盤檢討。目前仁武、大寮、茄萣、岡山、湖內、美濃湖、鳥松仁美、旗山、澄清湖、原市地區、岡山交流道、美濃及燕巢等13處已分階段發布實施；阿蓮、湖內（大湖地區）、大社及高雄新市鎮既成發展區等4處已經內政部審議通過；其餘楠梓交流道（鳳山厝）案刻於內政部都委會審議中。</text:p>
            <text:p text:style-name="P16"/>
            <text:p text:style-name="P16">因應容移代金改採市價計算，修訂增額容積折繳機制，並考量其對周邊公共設施之外部性影響，增訂公共設施保留地折抵方式，據以調整增額容積之土地使用分區管制及審查機制，並同步修訂高雄鐵路地下化延伸鳳山計畫之增額容積申請許可要點。相關土地使用分區管制變更已於114年8月經本市都委會審議通過，許可要點刻依法制作業程序辦理。</text:p>
            <text:p text:style-name="P16"/>
            <text:p text:style-name="P22">1.大林蒲遷村計畫經費約800億元，已納入行政院112年12月核定之經濟部「新材料循環產業園區」修訂計畫。自113年6月第五次說明會後，多數民眾期盼加速遷村，市府與經濟部持續推動環評及都市計畫審查作業。</text:p>
            <text:p text:style-name="P22">2.經濟部已啟動環評、都市計畫變更及可行性規劃等法定程序；都市計畫變更於114年10月經本市都委會審議通過，主要計畫續由內政部審議；第二階段環評為期3季的環境調查已完成，並於114年12月辦理現勘及公聽會。</text:p>
            <text:p text:style-name="P22">3.遷村安置地都市計畫變更於114年10月經本市都委會審議通過，主要計畫已於114年12月31日報請內政部審議。</text:p>
            <text:p text:style-name="P22">4.本府將持續協助經濟部完成相關法定程序，預計115年底完成園區設置編定，屆時可依法與鄉親簽約並啟動實質遷村。</text:p>
            <text:p text:style-name="P22">5.為銜接遷村作業，自115年1月起辦理宗教設施協議價購說明會、115年4月起辦理住商及非住商用地價購協議說明會，並同步推動安置地公共設施設計與開工。</text:p>
            <text:p text:style-name="P23"><text:span text:style-name="預設段落字型"><text:span text:style-name="T3">（一</text:span></text:span></text:p>
            <text:p text:style-name="P21">本市都市設計審議委員會114年共召開65場次會議(委員會33場及幹事會32場)，計完成110案審議及4件建築師簽證核備案。</text:p>
            <text:p text:style-name="P16"/>
            <text:p text:style-name="P16"><text:soft-page-break/></text:p>
            <text:p text:style-name="P16"/>
            <text:p text:style-name="P21">114年1月23日函頒施行「高雄市政府都市設計審查規範」，落實淨零願景、強化環境永續、綠覆率與連續遮蔭設計，以提升開發效能，建構具韌性的都市空間，共創便捷友善的開發投資環境。</text:p>
            <text:p text:style-name="P16"/>
            <text:p text:style-name="P21">都發局於114年10月20日推出「申請案件LINE查詢與進度推播」服務，整合都市設計審議案件管理系統，讓設計人與申請人可透過手機即時掌握案件受理、排會、通知與審議紀錄等，全面提升作業透明度與便利性，減少往返洽詢與等待時間，使都市設計審議流程更為便利。</text:p>
            <text:p text:style-name="P24"/>
            <text:p text:style-name="P17"/>
            <text:p text:style-name="P21">以多元輔助方案，提供社區申請「零碳綠環境」與「多元整合型」之新增社造點及維護管理等2大補助類型，導入淨零排放理念，並將溫室氣體減量相關措施納入提案評選之評分項目，協助社區改善生活環境品質，引導社區自力植樹綠化，進行減碳綠化行動，114年輔導社區完成20處零碳綠環境及多元整合型之社區公共空間環境改造。114年有杉林區日光小林社區「Hi o hui一起給力」、旗山區山澗八里永續促進會「山澗八里驛站」、湖內區湖庄社區「四季香草園」社區營造成果榮獲2025年高雄市社區景觀營造類建築園冶獎。</text:p>
            <text:p text:style-name="P25"/>
            <text:p text:style-name="P26">1.114年度本府獲國土署核定「城鎮風貌及創生環境營造計畫」競爭型提案「三民綠十字生態樞紐營造計畫」（設計費），以及政策引導型提案「衛武營綠色運動花園營造計畫」、「左營歷史城鎮風貌眷村『文化行旅』綠環境改善計畫」、「鳳山區公兒9公園改善工程」、「鳳山區公兒10公園改善工程」、「三民區新客家文化園區生態景觀整建改善計畫」、「半屏山園區遊憩景觀環境改善計畫」、「114年環境景觀總顧問計畫」、「114年社區規劃師駐地輔導計畫」、地方創生型提案「大寮自行車道秘境串聯及創生環境營造計畫」等10案補助經費計5,757萬元。</text:p>
            <text:p text:style-name="P27"><text:span text:style-name="預設段落字型"><text:span text:style-name="T5">2.內政部國土管理署114年12月17日公布「城鎮風貌及創生環境營造計畫」執行績效評鑑暨工程督導考核結果，本府執行績效與橫向協調</text:span></text:span><text:span text:style-name="預設段落字型"><text:span text:style-name="T7">能力</text:span></text:span><text:span text:style-name="預設段落字型"><text:span text:style-name="T5">，獲全國整體表現「優等」，以及環境景觀總顧問「優等」之雙重殊榮。</text:span></text:span></text:p>
            <text:p text:style-name="P28"/>
            <text:p text:style-name="P29"><text:span text:style-name="預設段落字型"><text:span text:style-name="T5">燕巢橫山共創基地以結合SDGs永續發展目標及環境保護精神，辦理「燕巢</text:span></text:span><text:span text:style-name="預設段落字型"><text:span text:style-name="T7">橫山</text:span></text:span><text:span text:style-name="預設段落字型"><text:span text:style-name="T5">共創基地韌性基盤整備工程」，規劃整體排水改善，採</text:span></text:span><text:soft-page-break/><text:span text:style-name="預設段落字型"><text:span text:style-name="T5">用景觀微滯洪草坡方式，提升基地透水、保水，減少雨水逕流，提供現地微滯洪調節及景觀綠化營造功能，已於114年6月20日完工。</text:span></text:span></text:p>
            <text:p text:style-name="P16"/>
            <text:p text:style-name="P30"/>
            <text:p text:style-name="P26">1.因應科技產業進駐高雄，上下游產業群聚帶來的住商需求，本府透過軌道建設，強化大眾運輸導向（TOD）發展，加速公辦都更推動，同時提升公共行政服務設施效能，帶動城市產業升級，除捷運鳳山國中站周邊都更案外，共計推出24件公辦都更案，合計帶動2,742億元投資開發。</text:p>
            <text:p text:style-name="P27"><text:span text:style-name="預設段落字型"><text:span text:style-name="T5">2.截至114年已有16件成功簽約（包括特貿三3處基地、舊市議會、左營高鐵科技之心2處基地、左營機二十2處基地、岡山行政中心、岡山87期46地號、亞灣智慧公宅二期、左營海軍</text:span></text:span><text:span text:style-name="預設段落字型"><text:span text:style-name="T8">眷村一期3處基地、車專四五及長明派出所、苓雅清潔隊），合計將可帶動1,915億元投資開發。另有3件準備簽約（包括R17世運站周邊A5街廓、前金區後金段44地號、澄清湖運專區），5件公辦都更案招商中（包括R17世運站周邊A6街廓、左營海軍眷村二期4處基地），預估可再吸引827億元投資，將持續推動公辦都更計畫，提升高雄城市發展量能，帶動周邊更新開發。</text:span></text:span></text:p>
            <text:p text:style-name="P30"/>
            <text:p text:style-name="P27"><text:span text:style-name="預設段落字型"><text:span text:style-name="T5">1.本府以民</text:span></text:span><text:span text:style-name="預設段落字型"><text:span text:style-name="T8">辦公</text:span></text:span><text:span text:style-name="預設段落字型"><text:span text:style-name="T5">協方式協助社區，於慈愛、民族、中興、河濱等社區以及南華商圈內布設5處區域型都更工作站，並配合高雄住都中心成立，115年於中心增設本市第6處區域型都更工作站，另114年工作站擴大服務範圍，於本市10處區公所設置行動工作站，提供專業諮詢並邀請民眾參與定期都更系列教育講習課程，提升都更專業知能。</text:span></text:span></text:p>
            <text:p text:style-name="P26">2.本府提出「輔導民間自主都市更新五八八專案」協助社區成立更新會，推動迄今已核准立案11處都市更新會，3處核准籌組更新會；成立更新會後本府透過補助更新會先期規劃作業費用「最高150萬元第一桶金補助」，讓更新會舉辦工作坊整合出社區最大共識，目前已有有2處都市更新會辦理中。</text:p>
            <text:p text:style-name="P26">3.為加速已完成整合之都更重建案推動，民間報核案件本府皆比照「高雄都更168專案」加速審理，110年迄今已核定5案，規模約1,150戶，投資額超過106億元，另有5案審理中。</text:p>
            <text:p text:style-name="P21"/>
            <text:p text:style-name="P29"><text:span text:style-name="預設段落字型"><text:span text:style-name="T5">高雄市住宅及都市更新中心業於114年8月1日正式揭牌啟用，本府已完成組織章程、</text:span></text:span><text:span text:style-name="預設段落字型"><text:span text:style-name="T7">董事會</text:span></text:span><text:span text:style-name="預設段落字型"><text:span text:style-name="T5">議事規則、人事管理、內部控制、稽核作業及採購作業等重要內部規章之核定與備查，並完成辦公廳舍整修（鹽埕區原高雄國際會議中心六樓），逐步建構行政法人運作體</text:span></text:span><text:soft-page-break/><text:span text:style-name="預設段落字型"><text:span text:style-name="T5">制，整合民間專業能量，強化社會住宅營運、公辦都市更新及資產活化之專責推動效能。</text:span></text:span></text:p>
            <text:p text:style-name="P28"/>
            <text:p text:style-name="P16"/>
            <text:p text:style-name="P27"><text:span text:style-name="預設段落字型"><text:span text:style-name="T9">1.本府成立</text:span></text:span><text:span text:style-name="預設段落字型"><text:span text:style-name="T5">「高雄市社會住宅推動平台」，不定期邀請國土署、國家住都中心及本府相關局處共同研商推動社會住宅之對策，並縮短行政流程，加速推動本市社宅興建，截至114年12月已召開19次平台會議。</text:span></text:span></text:p>
            <text:p text:style-name="P27"><text:span text:style-name="預設段落字型"><text:span text:style-name="T9">2.本市社會</text:span></text:span><text:span text:style-name="預設段落字型"><text:span text:style-name="T5">住宅</text:span></text:span><text:span text:style-name="預設段落字型"><text:span text:style-name="T9">政策由本府及內政部指示國家住都中心一同興建，自110年啟動工程發包，截至114年12月，完工營運中3,336戶、興建中(含已決標)19,651戶、盤點(規劃中)3,213戶，合計已推動26,200戶社會住宅，預計115年後陸續完工啟用，讓民眾有更多元及優質的居住環境。</text:span></text:span></text:p>
            <text:p text:style-name="P31"/>
            <text:p text:style-name="P26">1.中央300億擴大租金補貼於114年1月1日開辦，持續辦理至114年底，地方政府協助受理申請、補件、審核及核定准駁，統計至114年12月31日止本市申請戶約有12萬7千戶，已核定11萬4千多戶。</text:p>
            <text:p text:style-name="P26">2.搭配中央擴大租金補貼專案，本府運用囤房稅收入，加碼開辦增額租金補貼、社宅租金折減、育兒租金補貼及首購住宅貸款利息補貼等措施，減輕民眾在高雄的居住負擔，落實居住正義。</text:p>
            <text:p text:style-name="P16"/>
            <text:p text:style-name="P21">配合中央社會住宅包租代管政策，本府委託民間租賃業者將民間空餘屋轉作社會住宅，媒合有需求的民眾租住，除享有低於市場行情之租金，並提供弱勢戶租金補助，讓有租屋需求的青年與弱勢民眾有更多元的居住選擇，並於112年9月開辦第4期計畫，截至114年12月底，本市已媒合4,147戶。</text:p>
            <text:p text:style-name="P16"/>
            <text:p text:style-name="P16"/>
            <text:p text:style-name="P21">左營區大中路與民族路口舊水肥廠(機20)公辦都更，變更都市計畫為1.4公頃第5種住宅區及0.4公頃的公園及廣場用地，規劃為兩單元，採公辦都更權利變換方式開發。實施者已於114年12月29日將都市更新事業及權利變換計畫草案報核，本府刻正辦理都市更新、都市設計、交通影響評估等審議作業。本案預計更新完成後，市府除分回房地外，另可取得一棟公務辦公大樓、一棟社會住宅與社福設施及開闢完成的公園。</text:p>
            <text:p text:style-name="P21"/>
            <text:p text:style-name="P21">本府都發局以均衡城鄉發展為目標，與台糖公司合作將閒置多年之旗山糖廠活化為「東九道之驛-旗糖農創園區」，作為農產加工加<text:soft-page-break/>值、綠色農業循環經濟、體驗經濟與數位機能之產業微型園區，提供在地微型企業寬敞舒適、相對可負擔租金的經營環境，兼供周邊居民散步休閒的場域，彌補旗美地區公園綠地不足的缺口。114年間辦理多項活動，包含親子類「小螞蟻樂園」及「旗糖農創園區親子劇活動」、鼓勵青年參與之「2025嗨山祭-青年熱音競賽」，及結合創作及推廣淨零之「《驛．淨》自造廠裝置創作競賽」，以強化園區公眾參與。</text:p>
            <text:p text:style-name="P21"/>
            <text:p text:style-name="P21">為促使都市建設順利推動並加速完成，依都市計畫發布、公共工程或防洪工程等需求，辦理都市計畫樁測設，114年施作劃定「變更高雄市鳳山細部計畫（第三次通盤檢討）案（第五階段）」都市計畫案等66案樁位測定作業。</text:p>
            <text:p text:style-name="P21"/>
            <text:p text:style-name="P29"><text:span text:style-name="預設段落字型"><text:span text:style-name="T5">114年共</text:span></text:span><text:span text:style-name="預設段落字型"><text:span text:style-name="T7">核發</text:span></text:span><text:span text:style-name="預設段落字型"><text:span text:style-name="T5">54件容積移轉許可證明，取得3.1億元容積移轉代金及14,256平方公尺之公共設施保留地，容積移轉代金專款專用於取得公共設施保留地，減少市府編列土地徵收費用，減輕公務預算負擔，並保障部分未徵收之公共設施保留地地主之財產權。</text:span></text:span></text:p>
            <text:p text:style-name="P21"/>
            <text:p text:style-name="P21">本府都發局已依「行政院及所屬各機關風險管理及危機處理作業原則」，將風險管理(含內部控制)融入日常作業與決策運作，考量可能影響目標達成之風險，據以擇選合宜可行之策略及設定機關之目標(含關鍵策略目標)，並透過辨識及評估風險，採取內部控制或其他處理機制，以合理確保達成施政目標。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rdia New" svg:font-family="'Cordia New'" style:font-family-generic="swiss" style:font-pitch="variable"/>
    <style:font-face style:name="Times New Roman" svg:font-family="'Times New Roman'" style:font-family-generic="roman" style:font-pitch="variable"/>
    <style:font-face style:name="sөũ" svg:font-family="sөũ" style:font-family-generic="roman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Y.." svg:font-family="標楷體Y.." style:font-family-generic="roman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71cm" svg:stroke-color="#385d8a" svg:stroke-opacity="100%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標題_20_3" style:display-name="標題 3" style:family="paragraph" style:parent-style-name="內文" style:next-style-name="內文" style:default-outline-level="3">
      <style:paragraph-properties fo:line-height="300%" fo:text-align="start" style:justify-single-word="false" fo:hyphenation-ladder-count="no-limit" fo:hyphenation-keep="auto" loext:hyphenation-keep-type="column" loext:hyphenation-keep-line="false" fo:keep-with-next="always" style:snap-to-layout-grid="true"/>
      <style:text-properties style:font-name="Arial" fo:font-family="Arial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內文" style:family="paragraph">
      <style:paragraph-properties fo:margin-left="0.088cm" fo:margin-right="0.088cm" fo:line-height="0.564cm" fo:text-align="justify" style:justify-single-word="false" fo:orphans="0" fo:widows="0" fo:hyphenation-ladder-count="no-limit" fo:hyphenation-keep="auto" loext:hyphenation-keep-type="column" loext:hyphenation-keep-line="false" style:snap-to-layout-grid="false">
        <style:tab-stops/>
      </style:paragraph-properties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內文">
      <style:paragraph-properties fo:hyphenation-ladder-count="no-limit" fo:hyphenation-keep="auto" loext:hyphenation-keep-type="column" loext:hyphenation-keep-line="false">
        <style:tab-stops>
          <style:tab-stop style:position="7.237cm" style:type="center"/>
          <style:tab-stop style:position="14.563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表左1." style:family="paragraph" style:parent-style-name="內文">
      <style:paragraph-properties fo:margin-left="0.425cm" fo:margin-right="0.055cm" fo:line-height="0.499cm" fo:hyphenation-ladder-count="no-limit" fo:hyphenation-keep="auto" loext:hyphenation-keep-type="column" loext:hyphenation-keep-line="false" fo:text-indent="-0.37cm" style:auto-text-indent="false" style:snap-to-layout-grid="true">
        <style:tab-stops/>
      </style:paragraph-properties>
      <style:text-properties style:font-name="Times New Roman" fo:font-family="'Times New Roman'" style:font-family-generic="roman" style:font-pitch="variable" fo:font-size="10.5pt" style:font-name-asian="新細明體" style:font-family-asian="新細明體" style:font-family-generic-asian="roman" style:font-pitch-asian="variable" style:font-size-asian="10.5pt" fo:hyphenate="false" loext:hyphenation-no-caps="false" loext:hyphenation-no-last-word="false" loext:hyphenation-word-char-count="no-limit" loext:hyphenation-zone="no-limit"/>
    </style:style>
    <style:style style:name="表左" style:family="paragraph" style:parent-style-name="內文">
      <style:paragraph-properties fo:margin-left="0.101cm" fo:margin-right="0.101cm" fo:line-height="0.499cm" fo:hyphenation-ladder-count="no-limit" fo:hyphenation-keep="auto" loext:hyphenation-keep-type="column" loext:hyphenation-keep-line="false" style:snap-to-layout-grid="true">
        <style:tab-stops/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fo:hyphenate="false" loext:hyphenation-no-caps="false" loext:hyphenation-no-last-word="false" loext:hyphenation-word-char-count="no-limit" loext:hyphenation-zone="no-limit"/>
    </style:style>
    <style:style style:name="_30_01-壹" style:display-name="001-壹" style:family="paragraph" style:parent-style-name="內文">
      <style:paragraph-properties fo:margin-left="0.441cm" fo:hyphenation-ladder-count="no-limit" fo:hyphenation-keep="auto" loext:hyphenation-keep-type="column" loext:hyphenation-keep-line="false" fo:text-indent="-0.353cm" style:auto-text-indent="false">
        <style:tab-stops/>
      </style:paragraph-properties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_30_01-一" style:display-name="001-一" style:family="paragraph" style:parent-style-name="內文">
      <style:paragraph-properties fo:margin-left="0.529cm" fo:hyphenation-ladder-count="no-limit" fo:hyphenation-keep="auto" loext:hyphenation-keep-type="column" loext:hyphenation-keep-line="false" fo:text-indent="-0.35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0_01-_28_一_29_" style:display-name="001-(一)" style:family="paragraph" style:parent-style-name="內文">
      <style:paragraph-properties fo:margin-left="0.617cm" fo:hyphenation-ladder-count="no-limit" fo:hyphenation-keep="auto" loext:hyphenation-keep-type="column" loext:hyphenation-keep-line="false" fo:text-indent="-0.35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0_02-1." style:display-name="002-1." style:family="paragraph" style:parent-style-name="內文">
      <style:paragraph-properties fo:margin-left="0.653cm" fo:margin-right="0.229cm" fo:hyphenation-ladder-count="no-limit" fo:hyphenation-keep="auto" loext:hyphenation-keep-type="column" loext:hyphenation-keep-line="false" fo:text-indent="-0.423cm" style:auto-text-indent="false">
        <style:tab-stops/>
      </style:paragraph-properties>
      <style:text-properties fo:color="#000000" loext:opacity="100%" style:font-size-complex="14pt" fo:hyphenate="false" loext:hyphenation-no-caps="false" loext:hyphenation-no-last-word="false" loext:hyphenation-word-char-count="no-limit" loext:hyphenation-zone="no-limit"/>
    </style:style>
    <style:style style:name="_30_02-_28_1_29_" style:display-name="002-(1)" style:family="paragraph" style:parent-style-name="內文">
      <style:paragraph-properties fo:margin-left="0.529cm" fo:hyphenation-ladder-count="no-limit" fo:hyphenation-keep="auto" loext:hyphenation-keep-type="column" loext:hyphenation-keep-line="false" fo:text-indent="-0.265cm" style:auto-text-indent="false">
        <style:tab-stops/>
      </style:paragraph-properties>
      <style:text-properties fo:color="#000000" loext:opacity="100%" style:font-size-complex="14pt" fo:hyphenate="false" loext:hyphenation-no-caps="false" loext:hyphenation-no-last-word="false" loext:hyphenation-word-char-count="no-limit" loext:hyphenation-zone="no-limit"/>
    </style:style>
    <style:style style:name="_30_02-1.標" style:display-name="002-1.標" style:family="paragraph" style:parent-style-name="內文">
      <style:paragraph-properties fo:margin-left="0.653cm" fo:margin-right="0.229cm" fo:hyphenation-ladder-count="no-limit" fo:hyphenation-keep="auto" loext:hyphenation-keep-type="column" loext:hyphenation-keep-line="false" fo:text-indent="-0.423cm" style:auto-text-indent="false">
        <style:tab-stops/>
      </style:paragraph-properties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_30_02-1.文" style:display-name="002-1.文" style:family="paragraph" style:parent-style-name="內文">
      <style:paragraph-properties fo:margin-left="0.688cm" fo:margin-right="0.229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0_02-文" style:display-name="002-文" style:family="paragraph" style:parent-style-name="內文">
      <style:paragraph-properties fo:margin-left="0.229cm" fo:margin-right="0.229cm" fo:hyphenation-ladder-count="no-limit" fo:hyphenation-keep="auto" loext:hyphenation-keep-type="column" loext:hyphenation-keep-line="false">
        <style:tab-stops/>
      </style:paragraph-properties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_30_00-單位標" style:display-name="000-單位標" style:family="paragraph" style:parent-style-name="內文">
      <style:paragraph-properties fo:margin-left="0.053cm" fo:margin-right="0.053cm" fo:margin-top="0.088cm" fo:margin-bottom="0.088cm" style:contextual-spacing="false" fo:line-height="0.494cm" fo:text-align="center" style:justify-single-word="false" fo:hyphenation-ladder-count="no-limit" fo:hyphenation-keep="auto" loext:hyphenation-keep-type="column" loext:hyphenation-keep-line="false">
        <style:tab-stops>
          <style:tab-stop style:position="6.449cm"/>
        </style:tab-stops>
      </style:paragraph-properties>
      <style:text-properties fo:color="#000000" loext:opacity="100%"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_30_02A-_28_1_29_" style:display-name="002A-(1)" style:family="paragraph" style:parent-style-name="內文">
      <style:paragraph-properties fo:margin-left="0.706cm" fo:hyphenation-ladder-count="no-limit" fo:hyphenation-keep="auto" loext:hyphenation-keep-type="column" loext:hyphenation-keep-line="false" fo:text-indent="-0.265cm" style:auto-text-indent="false">
        <style:tab-stops/>
      </style:paragraph-properties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_30_02A-_28_一_29_" style:display-name="002A-(一)" style:family="paragraph" style:parent-style-name="內文">
      <style:paragraph-properties fo:margin-left="0.441cm" fo:hyphenation-ladder-count="no-limit" fo:hyphenation-keep="auto" loext:hyphenation-keep-type="column" loext:hyphenation-keep-line="false" fo:text-indent="-0.353cm" style:auto-text-indent="false">
        <style:tab-stops>
          <style:tab-stop style:position="6.914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0_02A-_28_一_29_文" style:display-name="002A-(一)文" style:family="paragraph" style:parent-style-name="內文">
      <style:paragraph-properties fo:margin-left="0.441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0_02A-1." style:display-name="002A-1." style:family="paragraph" style:parent-style-name="內文">
      <style:paragraph-properties fo:margin-left="0.441cm" fo:hyphenation-ladder-count="no-limit" fo:hyphenation-keep="auto" loext:hyphenation-keep-type="column" loext:hyphenation-keep-line="false" fo:text-indent="-0.176cm" style:auto-text-indent="false">
        <style:tab-stops/>
      </style:paragraph-properties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_30_02A-1.文" style:display-name="002A-1.文" style:family="paragraph" style:parent-style-name="_30_02A-1.">
      <style:paragraph-properties fo:hyphenation-ladder-count="no-limit" fo:hyphenation-keep="auto" loext:hyphenation-keep-type="column" loext:hyphenation-keep-line="false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表文" style:family="paragraph" style:parent-style-name="內文">
      <style:paragraph-properties fo:margin-left="0cm" fo:margin-right="0cm" fo:line-height="0.423cm" fo:text-align="center" style:justify-single-word="fals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內文">
      <style:paragraph-properties fo:hyphenation-ladder-count="no-limit" fo:hyphenation-keep="auto" loext:hyphenation-keep-type="column" loext:hyphenation-keep-line="false">
        <style:tab-stops>
          <style:tab-stop style:position="7.237cm" style:type="center"/>
          <style:tab-stop style:position="14.563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最後空格" style:family="paragraph" style:parent-style-name="內文">
      <style:paragraph-properties fo:line-height="0.035cm" fo:hyphenation-ladder-count="no-limit" fo:hyphenation-keep="auto" loext:hyphenation-keep-type="column" loext:hyphenation-keep-line="false"/>
      <style:text-properties fo:font-size="2pt" style:font-size-asian="2pt" style:font-size-complex="2pt" fo:hyphenate="false" loext:hyphenation-no-caps="false" loext:hyphenation-no-last-word="false" loext:hyphenation-word-char-count="no-limit" loext:hyphenation-zone="no-limit"/>
    </style:style>
    <style:style style:name="_30_02-_28_1_29_文" style:display-name="002-(1)文" style:family="paragraph" style:parent-style-name="內文">
      <style:paragraph-properties fo:margin-left="0.529cm" fo:hyphenation-ladder-count="no-limit" fo:hyphenation-keep="auto" loext:hyphenation-keep-type="column" loext:hyphenation-keep-line="false" style:snap-to-layout-grid="tru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0_02-01" style:display-name="002-01" style:family="paragraph" style:parent-style-name="_30_02-_28_1_29_">
      <style:paragraph-properties fo:margin-left="0.706cm" fo:hyphenation-ladder-count="no-limit" fo:hyphenation-keep="auto" loext:hyphenation-keep-type="column" loext:hyphenation-keep-line="false" fo:text-indent="-0.176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0_02-A." style:display-name="002-A." style:family="paragraph" style:parent-style-name="內文">
      <style:paragraph-properties fo:margin-left="0.979cm" style:line-height-at-least="0.564cm" fo:hyphenation-ladder-count="no-limit" fo:hyphenation-keep="auto" loext:hyphenation-keep-type="column" loext:hyphenation-keep-line="false" fo:text-indent="-0.198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0_02A-A." style:display-name="002A-A." style:family="paragraph" style:parent-style-name="內文">
      <style:paragraph-properties fo:margin-left="0.654cm" fo:hyphenation-ladder-count="no-limit" fo:hyphenation-keep="auto" loext:hyphenation-keep-type="column" loext:hyphenation-keep-line="false" fo:text-indent="-0.18cm" style:auto-text-indent="false" style:snap-to-layout-grid="tru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28__20_一_29_" style:display-name="( 一)" style:family="paragraph">
      <style:paragraph-properties fo:margin-left="0.176cm" fo:line-height="0.573cm" fo:hyphenation-ladder-count="no-limit" fo:hyphenation-keep="auto" loext:hyphenation-keep-type="column" loext:hyphenation-keep-line="false" fo:text-indent="-0.176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內文">
      <style:paragraph-properties fo:margin-left="0cm" fo:margin-right="0cm" fo:line-height="100%" fo:text-align="start" style:justify-single-word="false" fo:hyphenation-ladder-count="no-limit" fo:hyphenation-keep="auto" loext:hyphenation-keep-type="column" loext:hyphenation-keep-line="false" style:snap-to-layout-grid="true">
        <style:tab-stops/>
      </style:paragraph-properties>
      <style:text-properties style:font-name="細明體" fo:font-family="細明體" style:font-family-generic="modern" style:font-pitch="fixed" fo:font-size="20pt" style:font-name-asian="細明體" style:font-family-asian="細明體" style:font-family-generic-asian="modern" style:font-pitch-asian="fixed" style:font-size-asian="20pt" style:font-size-complex="10pt" fo:hyphenate="false" loext:hyphenation-no-caps="false" loext:hyphenation-no-last-word="false" loext:hyphenation-word-char-count="no-limit" loext:hyphenation-zone="no-limit"/>
    </style:style>
    <style:style style:name="_30_01-十一" style:display-name="001-十一" style:family="paragraph" style:parent-style-name="_30_01-一">
      <style:paragraph-properties fo:margin-left="0.706cm" fo:hyphenation-ladder-count="no-limit" fo:hyphenation-keep="auto" loext:hyphenation-keep-type="column" loext:hyphenation-keep-line="false" fo:text-indent="-0.52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內文">
      <style:paragraph-properties fo:margin-left="0.847cm" fo:margin-right="0cm" fo:line-height="100%" fo:text-align="start" style:justify-single-word="false" fo:hyphenation-ladder-count="no-limit" fo:hyphenation-keep="auto" loext:hyphenation-keep-type="column" loext:hyphenation-keep-line="false" style:snap-to-layout-grid="true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size-complex="11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內文">
      <style:paragraph-properties fo:margin-left="0cm" fo:margin-right="0cm" fo:line-height="0.573cm" fo:hyphenation-ladder-count="no-limit" fo:hyphenation-keep="auto" loext:hyphenation-keep-type="column" loext:hyphenation-keep-line="false">
        <style:tab-stops/>
      </style:paragraph-properties>
      <style:text-properties style:font-name="Times New Roman" fo:font-family="'Times New Roman'" style:font-family-generic="roman" style:font-pitch="variable" fo:font-size="13pt" style:font-size-asian="13pt" style:font-size-complex="10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內文">
      <style:paragraph-properties fo:margin-left="0cm" fo:margin-right="0cm" fo:line-height="100%" fo:text-align="start" style:justify-single-word="false" fo:orphans="2" fo:widows="2" fo:hyphenation-ladder-count="no-limit" fo:hyphenation-keep="auto" loext:hyphenation-keep-type="column" loext:hyphenation-keep-line="false" style:snap-to-layout-grid="tru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內文">
      <style:paragraph-properties fo:line-height="100%" fo:hyphenation-ladder-count="no-limit" fo:hyphenation-keep="auto" loext:hyphenation-keep-type="column" loext:hyphenation-keep-line="false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內文">
      <style:paragraph-properties fo:margin-left="0cm" fo:margin-right="0cm" fo:line-height="100%" fo:text-align="start" style:justify-single-word="false" fo:hyphenation-ladder-count="no-limit" fo:hyphenation-keep="auto" loext:hyphenation-keep-type="column" loext:hyphenation-keep-line="false" style:snap-to-layout-grid="true">
        <style:tab-stops/>
      </style:paragraph-properties>
      <style:text-properties style:font-name="Times New Roman" fo:font-family="'Times New Roman'" style:font-family-generic="roman" style:font-pitch="variable"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清單段落1" style:family="paragraph" style:parent-style-name="內文">
      <style:paragraph-properties fo:margin-left="0.847cm" fo:margin-right="0cm" fo:line-height="100%" fo:text-align="start" style:justify-single-word="false" fo:hyphenation-ladder-count="no-limit" fo:hyphenation-keep="auto" loext:hyphenation-keep-type="column" loext:hyphenation-keep-line="false" style:snap-to-layout-grid="true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size-complex="11pt" fo:hyphenate="false" loext:hyphenation-no-caps="false" loext:hyphenation-no-last-word="false" loext:hyphenation-word-char-count="no-limit" loext:hyphenation-zone="no-limit"/>
    </style:style>
    <style:style style:name="_28_1_29_0標題" style:display-name="(1)0標題" style:family="paragraph" style:parent-style-name="內文">
      <style:paragraph-properties fo:margin-left="3.701cm" fo:margin-right="0cm" fo:line-height="100%" fo:hyphenation-ladder-count="no-limit" fo:hyphenation-keep="auto" loext:hyphenation-keep-type="column" loext:hyphenation-keep-line="false" fo:text-indent="-0.847cm" style:auto-text-indent="false">
        <style:tab-stops/>
      </style:paragraph-properties>
      <style:text-properties fo:color="#0000ff" loext:opacity="100%"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_5f_tab42一" style:display-name="_tab42一" style:family="paragraph" style:parent-style-name="內文">
      <style:paragraph-properties fo:margin-left="0.353cm" fo:margin-right="0cm" fo:hyphenation-ladder-count="no-limit" fo:hyphenation-keep="auto" loext:hyphenation-keep-type="column" loext:hyphenation-keep-line="false" fo:text-indent="-0.353cm" style:auto-text-indent="false" style:snap-to-layout-grid="true">
        <style:tab-stops/>
      </style:paragraph-properties>
      <style:text-properties fo:color="#993300" loext:opacity="100%" style:font-name="Times New Roman" fo:font-family="'Times New Roman'" style:font-family-generic="roman" style:font-pitch="variable" fo:font-size="16pt" style:font-size-asian="16pt" fo:hyphenate="false" loext:hyphenation-no-caps="false" loext:hyphenation-no-last-word="false" loext:hyphenation-word-char-count="no-limit" loext:hyphenation-zone="no-limit"/>
    </style:style>
    <style:style style:name="_28_1_29_內文" style:display-name="(1)內文" style:family="paragraph" style:parent-style-name="內文">
      <style:paragraph-properties fo:margin-left="3.683cm" fo:margin-right="0cm" fo:line-height="100%" fo:hyphenation-ladder-count="no-limit" fo:hyphenation-keep="auto" loext:hyphenation-keep-type="column" loext:hyphenation-keep-line="false" fo:text-indent="1.15cm" style:auto-text-indent="false">
        <style:tab-stops/>
      </style:paragraph-properties>
      <style:text-properties fo:color="#0000ff" loext:opacity="100%"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_28_一_29_0全部標題" style:display-name="(一)0全部標題" style:family="paragraph" style:parent-style-name="內文" style:default-outline-level="2">
      <style:paragraph-properties fo:margin-left="2.32cm" fo:margin-right="0cm" fo:line-height="100%" fo:hyphenation-ladder-count="no-limit" fo:hyphenation-keep="auto" loext:hyphenation-keep-type="column" loext:hyphenation-keep-line="false" fo:text-indent="-1.131cm" style:auto-text-indent="false">
        <style:tab-stops/>
      </style:paragraph-properties>
      <style:text-properties fo:color="#0000ff" loext:opacity="100%" fo:font-size="16pt" fo:font-weight="bold" style:font-size-asian="16pt" style:font-weight-asian="bold" style:font-size-complex="16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fo:hyphenation-keep="auto" loext:hyphenation-keep-type="column" loext:hyphenation-keep-line="false" style:text-autospace="none"/>
      <style:text-properties fo:color="#000000" loext:opacity="100%" style:font-name="標楷體Y.." fo:font-family="標楷體Y.." style:font-family-generic="roman" fo:font-size="12pt" style:font-name-asian="標楷體Y.." style:font-family-asian="標楷體Y.." style:font-family-generic-asian="roman" style:font-size-asian="12pt" style:font-name-complex="標楷體Y.." style:font-family-complex="標楷體Y.." style:font-family-generic-complex="roman" style:font-size-complex="12pt" fo:hyphenate="false" loext:hyphenation-no-caps="false" loext:hyphenation-no-last-word="false" loext:hyphenation-word-char-count="no-limit" loext:hyphenation-zone="no-limit"/>
    </style:style>
    <style:style style:name="_40_小標" style:display-name="@小標" style:family="paragraph" style:parent-style-name="內文">
      <style:paragraph-properties fo:margin-left="0.423cm" fo:margin-right="0.176cm" fo:line-height="0.635cm" fo:text-align="start" style:justify-single-word="false" fo:hyphenation-ladder-count="no-limit" fo:hyphenation-keep="auto" loext:hyphenation-keep-type="column" loext:hyphenation-keep-line="false" style:snap-to-layout-grid="true">
        <style:tab-stops/>
      </style:paragraph-properties>
      <style:text-properties fo:font-size="14pt" style:font-size-asian="14pt" style:font-name-complex="Cordia New" style:font-family-complex="'Cordia New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碼" style:family="text" style:parent-style-name="預設段落字型"/>
    <style:style style:name="_30_02A-_28_一_29__20_字元" style:display-name="002A-(一) 字元" style:family="text">
      <style:text-properties style:font-name="標楷體" fo:font-family="標楷體" style:font-family-generic="script" style:font-pitch="fixed" fo:font-size="12pt" fo:language="en" fo:country="US" style:letter-kerning="true" style:font-name-asian="標楷體" style:font-family-asian="標楷體" style:font-family-generic-asian="script" style:font-pitch-asian="fixed" style:font-size-asian="12pt" style:language-asian="zh" style:country-asian="TW" style:font-size-complex="12pt" style:language-complex="ar" style:country-complex="SA"/>
    </style:style>
    <style:style style:name="_30_02-_28_1_29__20_字元" style:display-name="002-(1) 字元" style:family="text">
      <style:text-properties fo:color="#000000" loext:opacity="100%" style:font-name="標楷體" fo:font-family="標楷體" style:font-family-generic="script" style:font-pitch="fixed" fo:font-size="12pt" fo:language="en" fo:country="US" style:letter-kerning="true" style:font-name-asian="標楷體" style:font-family-asian="標楷體" style:font-family-generic-asian="script" style:font-pitch-asian="fixed" style:font-size-asian="12pt" style:language-asian="zh" style:country-asian="TW" style:font-size-complex="14pt" style:language-complex="ar" style:country-complex="SA"/>
    </style:style>
    <style:style style:name="_30_02-01_20_字元" style:display-name="002-01 字元" style:family="text">
      <style:text-properties fo:color="#000000" loext:opacity="100%" style:font-name="標楷體" fo:font-family="標楷體" style:font-family-generic="script" style:font-pitch="fixed" fo:font-size="12pt" fo:language="en" fo:country="US" style:letter-kerning="true" style:font-name-asian="標楷體" style:font-family-asian="標楷體" style:font-family-generic-asian="script" style:font-pitch-asian="fixed" style:font-size-asian="12pt" style:language-asian="zh" style:country-asian="TW" style:font-size-complex="14pt" style:language-complex="ar" style:country-complex="SA"/>
    </style:style>
    <style:style style:name="_30_02-1.文_20_字元" style:display-name="002-1.文 字元" style:family="text">
      <style:text-properties style:font-name="標楷體" fo:font-family="標楷體" style:font-family-generic="script" style:font-pitch="fixed" fo:font-size="12pt" fo:language="en" fo:country="US" style:letter-kerning="true" style:font-name-asian="標楷體" style:font-family-asian="標楷體" style:font-family-generic-asian="script" style:font-pitch-asian="fixed" style:font-size-asian="12pt" style:language-asian="zh" style:country-asian="TW" style:font-size-complex="12pt" style:language-complex="ar" style:country-complex="SA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20pt" fo:language="en" fo:country="US" style:letter-kerning="true" style:font-name-asian="細明體" style:font-family-asian="細明體" style:font-family-generic-asian="modern" style:font-pitch-asian="fixed" style:font-size-asian="20pt" style:language-asian="zh" style:country-asian="TW" style:language-complex="ar" style:country-complex="SA"/>
    </style:style>
    <style:style style:name="本文_20_字元" style:display-name="本文 字元" style:family="text">
      <style:text-properties fo:font-size="13pt" style:letter-kerning="true" style:font-name-asian="標楷體" style:font-family-asian="標楷體" style:font-family-generic-asian="script" style:font-pitch-asian="fixed" style:font-size-asian="13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頁尾_20_字元" style:display-name="頁尾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cayt-misspell" style:family="text"/>
    <style:style style:name="menu_5f_title1" style:display-name="menu_title1" style:family="text">
      <style:text-properties fo:color="#666666" loext:opacity="100%"/>
    </style:style>
    <style:style style:name="_28_1_29_內文_20_字元" style:display-name="(1)內文 字元" style:family="text">
      <style:text-properties fo:color="#0000ff" loext:opacity="100%"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size-complex="16pt"/>
    </style:style>
    <style:style style:name="_28_1_29_0標題_20_字元" style:display-name="(1)0標題 字元" style:family="text">
      <style:text-properties fo:color="#0000ff" loext:opacity="100%"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size-complex="16pt"/>
    </style:style>
    <style:style style:name="強調斜體" style:family="text">
      <style:text-properties fo:font-style="italic" style:font-style-asian="italic" style:font-style-complex="italic"/>
    </style:style>
    <style:style style:name="_40_小標_20_字元" style:display-name="@小標 字元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name-complex="Cordia New" style:font-family-complex="'Cordia New'" style:font-family-generic-complex="swiss" style:font-pitch-complex="variable" style:font-size-complex="14pt"/>
    </style:style>
    <style:style style:name="dialog_5f_text1" style:display-name="dialog_text1" style:family="text" style:parent-style-name="預設段落字型">
      <style:text-properties fo:color="#000000" loext:opacity="100%" style:font-name="sөũ" fo:font-family="sөũ" style:font-family-generic="roman" fo:font-size="12pt" style:font-size-asian="12pt" style:font-size-complex="12pt"/>
    </style:style>
    <style:style style:name="WW_5f_CharLFO3LVL1" style:display-name="WW_CharLFO3LVL1" style:family="text">
      <style:text-properties style:use-window-font-color="true" loext:opacity="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頁首">
      <style:paragraph-properties fo:margin-left="0.212cm" fo:margin-right="0.212cm">
        <style:tab-stops>
          <style:tab-stop style:position="7.114cm" style:type="center"/>
          <style:tab-stop style:position="14.439cm" style:type="right"/>
        </style:tab-stops>
      </style:paragraph-properties>
    </style:style>
    <style:style style:name="MP2" style:family="paragraph" style:parent-style-name="頁尾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0.9cm" fo:margin-left="1.75cm" fo:margin-right="1.7cm" style:writing-mode="lr-tb" style:layout-grid-color="#c0c0c0" style:layout-grid-lines="31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cm" fo:margin-left="0cm" fo:margin-right="0cm" fo:margin-bottom="0cm" style:dynamic-spacing="true"/>
      </style:header-style>
      <style:footer-style>
        <style:header-footer-properties fo:min-height="1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</style:header>
      <style:footer>
        <text:p text:style-name="MP2"><text:span text:style-name="預設段落字型"><text:span text:style-name="MT1"><text:page-number text:select-page="current">230</text:page-number></text:span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4.2$Windows_X86_64 LibreOffice_project/0229ac93fcf0d7cbc6376066c6f35021cef002dc</meta:generator>
    <dc:title>高雄市政府經濟發展局97年度施政績效成果報告</dc:title>
    <meta:initial-creator>pca</meta:initial-creator>
    <meta:creation-date>2026-06-17T08:48:00Z</meta:creation-date>
    <dc:date>2026-06-22T16:39:31.940945700</dc:date>
    <meta:print-date>2026-01-09T07:11:00Z</meta:print-date>
    <meta:editing-cycles>3</meta:editing-cycles>
    <meta:editing-duration>PT1M</meta:editing-duration>
    <meta:document-statistic meta:table-count="1" meta:image-count="0" meta:object-count="0" meta:page-count="7" meta:paragraph-count="87" meta:word-count="6085" meta:character-count="6446" meta:non-whitespace-character-count="6430"/>
    <meta:template xlink:type="simple" xlink:actuate="onRequest" xlink:title="" xlink:href="../WordToODT/09都市發展局114年度施政績效成果報告224-230.odt/Normal.dotm"/>
  </office:meta>
</office:document-meta>
</file>