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51cm" style:rel-width="100%" fo:margin-left="0.039cm" fo:margin-top="0cm" fo:margin-bottom="0cm" table:align="left" style:writing-mode="page"/>
    </style:style>
    <style:style style:name="表格1.A" style:family="table-column">
      <style:table-column-properties style:column-width="4.484cm" style:rel-column-width="16744*"/>
    </style:style>
    <style:style style:name="表格1.B" style:family="table-column">
      <style:table-column-properties style:column-width="13.067cm" style:rel-column-width="48791*"/>
    </style:style>
    <style:style style:name="表格1.1" style:family="table-row">
      <style:table-row-properties style:min-row-height="1.15cm" fo:keep-together="always"/>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0.783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top="0.529cm" fo:margin-bottom="0.529cm" style:contextual-spacing="false" fo:line-height="0.635cm" style:page-number="647" loext:margin-left="0.3ic" loext:margin-right="0.3ic"/>
    </style:style>
    <style:style style:name="P2" style:family="paragraph" style:parent-style-name="Text_20_body">
      <style:paragraph-properties fo:margin-left="0.138cm" fo:margin-right="0.138cm" fo:line-height="0.564cm" fo:text-align="center" style:justify-single-word="false" loext:word-spacing-minimum="75%" loext:word-spacing-maximum="133%"/>
    </style:style>
    <style:style style:name="P3" style:family="paragraph" style:parent-style-name="_30_01-一">
      <style:paragraph-properties fo:line-height="0.635cm" style:auto-text-indent="false" fo:padding="0cm" fo:border="none" style:shadow="none" loext:margin-left="2.7ic" loext:margin-right="0.3ic" loext:text-indent="-2.2ic"/>
      <style:text-properties fo:font-weight="bold" style:font-weight-asian="bold"/>
    </style:style>
    <style:style style:name="P4" style:family="paragraph" style:parent-style-name="_28__20_一_29_">
      <style:paragraph-properties fo:line-height="0.635cm" fo:text-align="justify" style:justify-single-word="false" fo:hyphenation-ladder-count="no-limit" fo:hyphenation-keep="page" loext:hyphenation-keep-type="column" loext:hyphenation-keep-line="false" fo:text-indent="-0.85cm" style:auto-text-indent="false" loext:margin-left="1ic" loext:word-spacing-minimum="75%" loext:word-spacing-maximum="133%">
        <style:tab-stops>
          <style:tab-stop style:position="1.021cm"/>
          <style:tab-stop style:position="1.27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margin-left="0.893cm" fo:line-height="0.635cm" fo:text-indent="-0.847cm" style:auto-text-indent="false" loext:margin-right="0.3ic"/>
      <style:text-properties fo:font-size="12pt" style:font-size-asian="12pt" style:font-size-complex="12pt"/>
    </style:style>
    <style:style style:name="P6" style:family="paragraph" style:parent-style-name="_28__20_一_29_">
      <style:paragraph-properties fo:margin-left="0cm" fo:line-height="0.635cm" fo:text-indent="0cm" style:auto-text-indent="false" loext:margin-right="0.3ic"/>
      <style:text-properties fo:font-size="12pt" fo:font-weight="bold" style:font-size-asian="12pt" style:font-weight-asian="bold" style:font-size-complex="12pt"/>
    </style:style>
    <style:style style:name="P7" style:family="paragraph" style:parent-style-name="_30_01-一">
      <style:paragraph-properties fo:line-height="0.635cm" style:auto-text-indent="false" fo:padding="0cm" fo:border="none" style:shadow="none" loext:margin-left="2.7ic" loext:margin-right="0.3ic" loext:text-indent="-2.2ic"/>
    </style:style>
    <style:style style:name="P8" style:family="paragraph" style:parent-style-name="_30_01-一">
      <style:paragraph-properties fo:line-height="0.635cm" style:auto-text-indent="false" fo:padding="0cm" fo:border="none" style:shadow="none" loext:margin-left="3ic" loext:margin-right="0.3ic" loext:text-indent="-2ic"/>
    </style:style>
    <style:style style:name="P9" style:family="paragraph" style:parent-style-name="_28__20_一_29_">
      <style:paragraph-properties fo:margin-left="0.561cm" fo:line-height="0.635cm" fo:text-indent="-0.423cm" style:auto-text-indent="false" loext:margin-right="0.3ic"/>
      <style:text-properties fo:font-size="12pt" style:font-size-asian="12pt" style:font-size-complex="12pt"/>
    </style:style>
    <style:style style:name="P10" style:family="paragraph" style:parent-style-name="_28__20_一_29_">
      <style:paragraph-properties fo:margin-left="0cm" fo:line-height="0.635cm" fo:text-indent="0cm" style:auto-text-indent="false" loext:margin-right="0.3ic"/>
      <style:text-properties fo:font-size="12pt" style:font-size-asian="12pt" style:font-size-complex="12pt"/>
    </style:style>
    <style:style style:name="P11" style:family="paragraph" style:parent-style-name="_28__20_一_29_">
      <style:paragraph-properties fo:margin-left="0.561cm" fo:line-height="0.635cm" fo:text-indent="-0.423cm" style:auto-text-indent="false" loext:margin-right="0.3ic"/>
    </style:style>
    <style:style style:name="P12" style:family="paragraph" style:parent-style-name="_28__20_一_29_">
      <style:paragraph-properties fo:margin-left="0.559cm" fo:line-height="0.635cm" fo:text-indent="-0.42cm" style:auto-text-indent="false" loext:margin-right="0.3ic"/>
      <style:text-properties fo:font-size="12pt" style:font-size-asian="12pt" style:font-size-complex="12pt"/>
    </style:style>
    <style:style style:name="P13" style:family="paragraph" style:parent-style-name="_28__20_一_29_">
      <style:paragraph-properties fo:margin-left="1.314cm" fo:line-height="0.635cm" fo:text-indent="-0.847cm" style:auto-text-indent="false" loext:margin-right="0.3ic"/>
      <style:text-properties fo:font-size="12pt" style:font-size-asian="12pt" style:font-size-complex="12pt"/>
    </style:style>
    <style:style style:name="P14" style:family="paragraph" style:parent-style-name="_28__20_一_29_">
      <style:paragraph-properties fo:margin-left="0.984cm" fo:line-height="0.635cm" fo:text-indent="-0.847cm" style:auto-text-indent="false" loext:margin-right="0.3ic"/>
      <style:text-properties fo:font-size="12pt" style:font-size-asian="12pt" style:font-size-complex="12pt"/>
    </style:style>
    <style:style style:name="P15" style:family="paragraph" style:parent-style-name="_28__20_一_29_">
      <style:paragraph-properties fo:margin-left="0.99cm" fo:line-height="0.635cm" fo:text-indent="-0.85cm" style:auto-text-indent="false" loext:margin-right="0.3ic"/>
      <style:text-properties fo:font-size="12pt" style:font-size-asian="12pt" style:font-size-complex="12pt"/>
    </style:style>
    <style:style style:name="P16" style:family="paragraph" style:parent-style-name="Text_20_body">
      <style:paragraph-properties fo:margin-left="0.984cm" fo:line-height="0.635cm" fo:text-align="left" style:justify-single-word="false" fo:text-indent="-0.847cm" style:auto-text-indent="false" loext:margin-right="0.3ic" loext:word-spacing-minimum="75%" loext:word-spacing-maximum="133%"/>
      <style:text-properties fo:font-size="12pt" style:font-size-asian="12pt"/>
    </style:style>
    <style:style style:name="P17" style:family="paragraph" style:parent-style-name="Text_20_body">
      <style:paragraph-properties fo:line-height="0.635cm" fo:text-align="left" style:justify-single-word="false" loext:margin-right="0.3ic" loext:word-spacing-minimum="75%" loext:word-spacing-maximum="133%"/>
      <style:text-properties fo:font-size="12pt" style:font-size-asian="12pt"/>
    </style:style>
    <style:style style:name="P18" style:family="paragraph" style:parent-style-name="Text_20_body">
      <style:paragraph-properties fo:margin-left="0.561cm" fo:line-height="0.635cm" fo:text-indent="-0.423cm" style:auto-text-indent="false" loext:margin-right="0.3ic">
        <style:tab-stops>
          <style:tab-stop style:position="0.624cm"/>
        </style:tab-stops>
      </style:paragraph-properties>
      <style:text-properties fo:font-size="12pt" style:font-size-asian="12pt"/>
    </style:style>
    <style:style style:name="P19" style:family="paragraph" style:parent-style-name="Body_20_Text_20_Indent_20_2">
      <style:paragraph-properties fo:margin-left="0.984cm" fo:margin-top="0cm" fo:margin-bottom="0cm" style:contextual-spacing="false" fo:line-height="0.635cm" fo:text-indent="-0.847cm" style:auto-text-indent="false" style:punctuation-wrap="hanging" loext:margin-right="0.3ic"/>
      <style:text-properties fo:font-size="12pt" style:font-size-asian="12pt"/>
    </style:style>
    <style:style style:name="P20" style:family="paragraph" style:parent-style-name="Body_20_Text_20_Indent_20_2">
      <style:paragraph-properties fo:margin-left="0cm" fo:margin-top="0cm" fo:margin-bottom="0cm" style:contextual-spacing="false" fo:line-height="0.635cm" style:punctuation-wrap="hanging" loext:margin-right="0.3ic"/>
      <style:text-properties fo:font-size="12pt" style:font-size-asian="12pt"/>
    </style:style>
    <style:style style:name="P21" style:family="paragraph" style:parent-style-name="_30_01-一">
      <style:paragraph-properties fo:line-height="0.635cm" style:auto-text-indent="false" fo:padding="0cm" fo:border="none" style:shadow="none" loext:margin-left="3.5ic" loext:margin-right="0.3ic" loext:text-indent="-2.5ic"/>
    </style:style>
    <style:style style:name="P22" style:family="paragraph" style:parent-style-name="_28__20_一_29_">
      <style:paragraph-properties fo:margin-left="0.9cm" fo:line-height="0.635cm" fo:text-indent="-0.85cm" style:auto-text-indent="false" loext:margin-right="0.3ic"/>
      <style:text-properties fo:font-size="12pt" style:font-size-asian="12pt" style:font-size-complex="12pt"/>
    </style:style>
    <style:style style:name="P23" style:family="paragraph" style:parent-style-name="Text_20_body">
      <style:paragraph-properties fo:margin-left="0.984cm" fo:line-height="0.635cm" fo:text-align="left" style:justify-single-word="false" fo:text-indent="-0.847cm" style:auto-text-indent="false" loext:margin-right="0.3ic" loext:word-spacing-minimum="75%" loext:word-spacing-maximum="133%"/>
      <style:text-properties fo:font-size="12pt" style:letter-kerning="false" style:font-size-asian="12pt"/>
    </style:style>
    <style:style style:name="P24" style:family="paragraph" style:parent-style-name="_30_01-一">
      <style:paragraph-properties fo:line-height="0.635cm" style:auto-text-indent="false" fo:padding="0cm" fo:border="none" style:shadow="none" loext:margin-left="1.31ic" loext:margin-right="0.3ic" loext:text-indent="-0.83ic"/>
      <style:text-properties style:letter-kerning="false"/>
    </style:style>
    <style:style style:name="P25" style:family="paragraph" style:parent-style-name="_30_01-一">
      <style:paragraph-properties fo:line-height="0.635cm" fo:text-indent="-0.353cm" style:auto-text-indent="false" fo:padding="0cm" fo:border="none" style:shadow="none" loext:margin-left="1.5ic" loext:margin-right="0.3ic"/>
    </style:style>
    <style:style style:name="P26" style:family="paragraph" style:parent-style-name="Text_20_body">
      <style:paragraph-properties fo:line-height="0.635cm" loext:margin-right="0.3ic"/>
      <style:text-properties fo:font-size="12pt" style:letter-kerning="false" style:font-size-asian="12pt"/>
    </style:style>
    <style:style style:name="P27" style:family="paragraph" style:parent-style-name="_30_01-一">
      <style:paragraph-properties fo:line-height="0.635cm" style:auto-text-indent="false" loext:margin-left="3ic" loext:margin-right="0.3ic" loext:text-indent="-2ic"/>
    </style:style>
    <style:style style:name="P28" style:family="paragraph" style:parent-style-name="_30_01-一">
      <style:paragraph-properties fo:line-height="0.635cm" style:auto-text-indent="false" loext:margin-left="1.3ic" loext:margin-right="0.3ic" loext:text-indent="-0.83ic"/>
    </style:style>
    <style:style style:name="P29" style:family="paragraph" style:parent-style-name="_30_01-一">
      <style:paragraph-properties fo:line-height="0.635cm" style:auto-text-indent="false" loext:margin-left="3ic" loext:margin-right="0.3ic" loext:text-indent="-2ic"/>
      <style:text-properties style:script-type="asian"/>
    </style:style>
    <style:style style:name="P30" style:family="paragraph" style:parent-style-name="_30_01-一">
      <style:paragraph-properties fo:line-height="0.635cm" style:auto-text-indent="false" loext:margin-left="3ic" loext:margin-right="0.3ic" loext:text-indent="-2ic"/>
      <style:text-properties style:letter-kerning="false"/>
    </style:style>
    <style:style style:name="P31" style:family="paragraph" style:parent-style-name="_30_01-一">
      <style:paragraph-properties fo:line-height="0.635cm" style:auto-text-indent="false" fo:padding="0cm" fo:border="none" style:shadow="none" loext:margin-left="3.1ic" loext:margin-right="0.3ic" loext:text-indent="-3.1ic"/>
    </style:style>
    <style:style style:name="P32" style:family="paragraph" style:parent-style-name="_30_01-一">
      <style:paragraph-properties fo:line-height="0.635cm" style:auto-text-indent="false" fo:padding="0cm" fo:border="none" style:shadow="none" loext:margin-left="3ic" loext:margin-right="0.3ic" loext:text-indent="-2ic"/>
      <style:text-properties style:script-type="asian"/>
    </style:style>
    <style:style style:name="P33" style:family="paragraph" style:parent-style-name="_28__20_一_29_">
      <style:paragraph-properties fo:margin-left="0.138cm" fo:line-height="0.635cm" fo:text-indent="0cm" style:auto-text-indent="false" loext:margin-right="0.3ic"/>
      <style:text-properties fo:font-size="12pt" style:font-size-asian="12pt" style:font-size-complex="12pt"/>
    </style:style>
    <style:style style:name="P34" style:family="paragraph" style:parent-style-name="_28__20_一_29_">
      <style:paragraph-properties fo:margin-left="1.021cm" fo:line-height="0.635cm" fo:text-indent="-0.847cm" style:auto-text-indent="false" loext:margin-right="0.3ic"/>
      <style:text-properties fo:font-size="12pt" style:font-size-asian="12pt" style:font-size-complex="12pt"/>
    </style:style>
    <style:style style:name="P35" style:family="paragraph" style:parent-style-name="_28__20_一_29_">
      <style:paragraph-properties fo:margin-left="0.647cm" fo:line-height="0.635cm" fo:text-indent="-0.564cm" style:auto-text-indent="false" loext:margin-right="0.3ic"/>
      <style:text-properties fo:font-size="12pt" style:font-size-asian="12pt" style:font-size-complex="12pt"/>
    </style:style>
    <style:style style:name="P36" style:family="paragraph" style:parent-style-name="_28__20_一_29_">
      <style:paragraph-properties fo:margin-left="0cm" fo:line-height="0.635cm" fo:text-indent="0cm" style:auto-text-indent="false" loext:margin-right="0.3ic"/>
      <style:text-properties fo:font-size="12pt" style:font-size-asian="12pt" style:font-size-complex="12pt" style:font-weight-complex="bold"/>
    </style:style>
    <style:style style:name="P37" style:family="paragraph" style:parent-style-name="_30_01-一">
      <style:paragraph-properties fo:line-height="0.635cm" style:auto-text-indent="false" fo:padding="0cm" fo:border="none" style:shadow="none" loext:margin-left="2.5ic" loext:margin-right="0.3ic" loext:text-indent="-2ic"/>
    </style:style>
    <style:style style:name="P38" style:family="paragraph" style:parent-style-name="_28_1_29_">
      <style:paragraph-properties fo:margin-left="0.984cm" fo:line-height="0.635cm" fo:text-indent="-0.847cm" style:auto-text-indent="false" loext:margin-right="0.3ic"/>
      <style:text-properties fo:font-size="12pt" style:font-size-asian="12pt" style:font-size-complex="12pt"/>
    </style:style>
    <style:style style:name="P39" style:family="paragraph" style:parent-style-name="Text_20_body">
      <style:paragraph-properties fo:line-height="0.635cm" loext:margin-left="0.3ic" loext:margin-right="0.3ic"/>
    </style:style>
    <style:style style:name="P40" style:family="paragraph" style:parent-style-name="Standard" style:list-style-name="WWNum8">
      <style:paragraph-properties fo:line-height="0.635cm" fo:text-align="justify" style:justify-single-word="false" fo:orphans="0" fo:widows="0" style:auto-text-indent="false" style:snap-to-layout-grid="false" loext:margin-left="1.5ic" loext:margin-right="0.5ic" loext:text-indent="-1ic" loext:word-spacing-minimum="75%" loext:word-spacing-maximum="133%"/>
    </style:style>
    <style:style style:name="P41" style:family="paragraph" style:parent-style-name="Text_20_body">
      <style:paragraph-properties fo:line-height="0.635cm" loext:margin-right="0.3ic"/>
      <style:text-properties fo:font-size="12pt" style:font-size-asian="12pt"/>
    </style:style>
    <style:style style:name="P42" style:family="paragraph" style:parent-style-name="Standard">
      <style:paragraph-properties fo:line-height="0.635cm" fo:text-align="justify" style:justify-single-word="false" fo:orphans="0" fo:widows="0" style:snap-to-layout-grid="false" loext:margin-right="0.5ic" loext:word-spacing-minimum="75%" loext:word-spacing-maximum="133%"/>
      <style:text-properties style:font-name="標楷體" fo:font-size="12pt" style:font-name-asian="標楷體1" style:font-size-asian="12pt" style:font-size-complex="12pt"/>
    </style:style>
    <style:style style:name="P43" style:family="paragraph" style:parent-style-name="Text_20_body">
      <style:paragraph-properties fo:line-height="0.635cm" fo:text-indent="0.224cm" style:auto-text-indent="false" loext:margin-right="0.3ic"/>
    </style:style>
    <style:style style:name="P44" style:family="paragraph" style:parent-style-name="Standard">
      <style:paragraph-properties fo:margin-left="1.321cm" fo:line-height="0.635cm" fo:text-align="justify" style:justify-single-word="false" fo:orphans="0" fo:widows="0" fo:text-indent="-0.621cm" style:auto-text-indent="false" style:snap-to-layout-grid="false" loext:margin-right="0.5ic" loext:word-spacing-minimum="75%" loext:word-spacing-maximum="133%">
        <style:tab-stops>
          <style:tab-stop style:position="1.065cm"/>
        </style:tab-stops>
      </style:paragraph-properties>
    </style:style>
    <style:style style:name="P45" style:family="paragraph" style:parent-style-name="Text_20_body">
      <style:paragraph-properties fo:margin-left="0.67cm" fo:line-height="0.635cm" fo:text-indent="-0.45cm" style:auto-text-indent="false" loext:margin-right="0.3ic"/>
    </style:style>
    <style:style style:name="P46" style:family="paragraph" style:parent-style-name="_28_1_29_0標題">
      <style:paragraph-properties fo:margin-left="0.63cm" fo:line-height="0.635cm" fo:text-indent="-0.4cm" style:auto-text-indent="false" loext:margin-right="0.3ic"/>
    </style:style>
    <style:style style:name="P47" style:family="paragraph" style:parent-style-name="Text_20_body">
      <style:paragraph-properties fo:margin-left="0.621cm" fo:line-height="0.635cm" fo:text-indent="-0.4cm" style:auto-text-indent="false" loext:margin-right="0.3ic"/>
    </style:style>
    <style:style style:name="P48" style:family="paragraph" style:parent-style-name="Text_20_body">
      <style:paragraph-properties fo:margin-left="0.725cm" fo:line-height="0.635cm" fo:text-indent="-0.504cm" style:auto-text-indent="false" loext:margin-right="0.3ic"/>
    </style:style>
    <style:style style:name="P49" style:family="paragraph" style:parent-style-name="Text_20_body">
      <style:paragraph-properties fo:margin-left="1.33cm" fo:margin-right="0.21cm" fo:line-height="0.635cm"/>
    </style:style>
    <style:style style:name="P50" style:family="paragraph" style:parent-style-name="Standard">
      <style:paragraph-properties fo:margin-left="1.321cm" fo:line-height="0.635cm" fo:text-align="justify" style:justify-single-word="false" fo:orphans="0" fo:widows="0" fo:text-indent="-0.621cm" style:auto-text-indent="false" style:snap-to-layout-grid="false" loext:margin-right="0.5ic" loext:word-spacing-minimum="75%" loext:word-spacing-maximum="133%">
        <style:tab-stops>
          <style:tab-stop style:position="1.065cm"/>
        </style:tab-stops>
      </style:paragraph-properties>
      <style:text-properties style:font-name="標楷體" fo:font-size="12pt" style:font-name-asian="標楷體1" style:font-size-asian="12pt" style:font-size-complex="12pt"/>
    </style:style>
    <style:style style:name="P51" style:family="paragraph" style:parent-style-name="Standard">
      <style:paragraph-properties fo:line-height="0.635cm" fo:text-align="justify" style:justify-single-word="false" fo:orphans="0" fo:widows="0" style:auto-text-indent="false" style:snap-to-layout-grid="false" loext:margin-left="1.5ic" loext:margin-right="0.5ic" loext:text-indent="-1ic" loext:word-spacing-minimum="75%" loext:word-spacing-maximum="133%"/>
    </style:style>
    <style:style style:name="P52" style:family="paragraph" style:parent-style-name="Text_20_body">
      <style:paragraph-properties fo:margin-left="0.725cm" fo:line-height="0.635cm" fo:text-indent="-0.496cm" style:auto-text-indent="false" loext:margin-right="0.3ic"/>
      <style:text-properties fo:font-size="12pt" style:font-size-asian="12pt"/>
    </style:style>
    <style:style style:name="P53" style:family="paragraph" style:parent-style-name="Text_20_body">
      <style:paragraph-properties fo:margin-left="1.12cm" fo:margin-right="0.21cm" fo:line-height="0.635cm" fo:text-indent="-0.42cm" style:auto-text-indent="false">
        <style:tab-stops>
          <style:tab-stop style:position="1.503cm"/>
        </style:tab-stops>
      </style:paragraph-properties>
      <style:text-properties fo:font-size="12pt" officeooo:paragraph-rsid="000287c7" style:font-size-asian="12pt" style:script-type="asian"/>
    </style:style>
    <style:style style:name="P54" style:family="paragraph" style:parent-style-name="Text_20_body">
      <style:paragraph-properties fo:margin-left="1.12cm" fo:margin-right="0.21cm" fo:line-height="0.635cm" fo:text-indent="-0.42cm" style:auto-text-indent="false">
        <style:tab-stops>
          <style:tab-stop style:position="1.503cm"/>
        </style:tab-stops>
      </style:paragraph-properties>
      <style:text-properties style:font-name="標楷體" fo:font-size="12pt" officeooo:paragraph-rsid="000287c7" style:font-name-asian="標楷體1" style:font-size-asian="12pt" style:font-size-complex="12pt" style:script-type="asian"/>
    </style:style>
    <style:style style:name="P55" style:family="paragraph" style:parent-style-name="Standard">
      <style:paragraph-properties fo:line-height="0.635cm" fo:text-align="justify" style:justify-single-word="false" fo:orphans="0" fo:widows="0" style:auto-text-indent="false" style:snap-to-layout-grid="false" loext:margin-left="1.42ic" loext:margin-right="0.5ic" loext:text-indent="-1.42ic" loext:word-spacing-minimum="75%" loext:word-spacing-maximum="133%"/>
    </style:style>
    <style:style style:name="P56" style:family="paragraph" style:parent-style-name="Text_20_body">
      <style:paragraph-properties fo:line-height="0.635cm" style:punctuation-wrap="hanging" loext:margin-right="0.3ic"/>
      <style:text-properties fo:font-size="12pt" style:font-size-asian="12pt"/>
    </style:style>
    <style:style style:name="P57" style:family="paragraph" style:parent-style-name="Text_20_body">
      <style:paragraph-properties fo:line-height="0.635cm" style:punctuation-wrap="hanging" loext:margin-right="0.3ic"/>
      <style:text-properties fo:font-size="12pt" style:rfc-language-tag="x-none" style:font-size-asian="12pt"/>
    </style:style>
    <style:style style:name="P58" style:family="paragraph" style:parent-style-name="Default">
      <style:paragraph-properties fo:line-height="0.635cm" fo:text-align="justify" style:justify-single-word="false" loext:margin-left="0.3ic" loext:margin-right="0.3ic" loext:word-spacing-minimum="75%" loext:word-spacing-maximum="133%"/>
      <style:text-properties style:use-window-font-color="true" loext:opacity="0%"/>
    </style:style>
    <style:style style:name="P59" style:family="paragraph" style:parent-style-name="Text_20_body">
      <style:paragraph-properties fo:margin-right="0.21cm" fo:line-height="0.635cm" fo:padding="0cm" fo:border="none" style:shadow="none" loext:margin-left="0.5ic"/>
      <style:text-properties fo:font-size="12pt" style:font-size-asian="12pt"/>
    </style:style>
    <style:style style:name="P60" style:family="paragraph" style:parent-style-name="Text_20_body">
      <style:paragraph-properties fo:margin-right="0.21cm" fo:line-height="0.635cm" fo:padding="0cm" fo:border="none" style:shadow="none" loext:margin-left="0.5ic"/>
    </style:style>
    <style:style style:name="P61" style:family="paragraph" style:parent-style-name="Default">
      <style:paragraph-properties fo:line-height="0.635cm" fo:text-align="justify" style:justify-single-word="false" loext:margin-right="0.3ic" loext:word-spacing-minimum="75%" loext:word-spacing-maximum="133%"/>
      <style:text-properties style:use-window-font-color="true" loext:opacity="0%"/>
    </style:style>
    <style:style style:name="P62" style:family="paragraph" style:parent-style-name="Text_20_body" style:list-style-name="WWNum21">
      <style:paragraph-properties fo:margin-left="0.811cm" fo:margin-right="0.21cm" fo:line-height="0.635cm" fo:text-indent="-0.635cm" style:auto-text-indent="false" fo:padding="0cm" fo:border="none" style:shadow="none"/>
    </style:style>
    <style:style style:name="P63" style:family="paragraph" style:parent-style-name="Text_20_body">
      <style:paragraph-properties fo:margin-left="0.811cm" fo:margin-right="0.21cm" fo:line-height="0.635cm" fo:padding="0cm" fo:border="none" style:shadow="none"/>
    </style:style>
    <style:style style:name="P64" style:family="paragraph" style:parent-style-name="Text_20_body">
      <style:paragraph-properties fo:margin-right="0.21cm" fo:line-height="0.635cm" loext:margin-left="0.5ic"/>
    </style:style>
    <style:style style:name="P65" style:family="paragraph" style:parent-style-name="Standard">
      <style:paragraph-properties fo:line-height="0.635cm" fo:text-align="justify" style:justify-single-word="false" fo:hyphenation-ladder-count="no-limit" fo:hyphenation-keep="auto" loext:hyphenation-keep-type="column" loext:hyphenation-keep-line="false" fo:padding="0cm" fo:border="none" style:shadow="none" style:punctuation-wrap="hanging" style:vertical-align="baseline" style:snap-to-layout-grid="false" loext:margin-left="0.8ic" loext:word-spacing-minimum="75%" loext:word-spacing-maximum="133%"/>
      <style:text-properties style:font-name="標楷體" fo:font-size="12pt" style:letter-kerning="true" style:font-name-asian="標楷體1" style:font-size-asian="12pt" style:font-size-complex="12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17">
      <style:paragraph-properties fo:line-height="0.635cm" fo:text-align="justify" style:justify-single-word="false" fo:orphans="0" fo:widows="0" style:auto-text-indent="false" fo:padding="0cm" fo:border="none" style:shadow="none" style:snap-to-layout-grid="false" loext:margin-left="1.5ic" loext:margin-right="0.5ic" loext:text-indent="-1ic" loext:word-spacing-minimum="75%" loext:word-spacing-maximum="133%"/>
    </style:style>
    <style:style style:name="P67" style:family="paragraph" style:parent-style-name="Standard">
      <style:paragraph-properties fo:line-height="0.635cm" fo:text-align="justify" style:justify-single-word="false" fo:orphans="0" fo:widows="0" style:auto-text-indent="false" fo:padding="0cm" fo:border="none" style:shadow="none" style:snap-to-layout-grid="false" loext:margin-left="1.5ic" loext:margin-right="0.5ic" loext:text-indent="-1ic" loext:word-spacing-minimum="75%" loext:word-spacing-maximum="133%"/>
    </style:style>
    <style:style style:name="P68" style:family="paragraph" style:parent-style-name="Standard" style:list-style-name="WWNum19">
      <style:paragraph-properties fo:margin-left="1.321cm" fo:line-height="0.635cm" fo:text-align="justify" style:justify-single-word="false" fo:orphans="0" fo:widows="0" fo:text-indent="-0.621cm" style:auto-text-indent="false" fo:padding="0cm" fo:border="none" style:shadow="none" style:snap-to-layout-grid="false" loext:margin-right="0.5ic" loext:word-spacing-minimum="75%" loext:word-spacing-maximum="133%">
        <style:tab-stops>
          <style:tab-stop style:position="1.065cm"/>
        </style:tab-stops>
      </style:paragraph-properties>
    </style:style>
    <style:style style:name="P69" style:family="paragraph" style:parent-style-name="Standard" style:list-style-name="WWNum20">
      <style:paragraph-properties fo:margin-left="1.341cm" fo:line-height="0.635cm" fo:text-align="justify" style:justify-single-word="false" fo:orphans="0" fo:widows="0" fo:text-indent="-0.635cm" style:auto-text-indent="false" style:snap-to-layout-grid="false" loext:margin-right="0.5ic" loext:word-spacing-minimum="75%" loext:word-spacing-maximum="133%">
        <style:tab-stops>
          <style:tab-stop style:position="1.065cm"/>
        </style:tab-stops>
      </style:paragraph-properties>
    </style:style>
    <style:style style:name="P70" style:family="paragraph" style:parent-style-name="Standard">
      <style:paragraph-properties fo:line-height="0.635cm" fo:text-align="justify" style:justify-single-word="false" fo:padding="0cm" fo:border="none" style:shadow="none" style:punctuation-wrap="hanging" style:vertical-align="baseline" style:snap-to-layout-grid="false" loext:word-spacing-minimum="75%" loext:word-spacing-maximum="133%"/>
      <style:text-properties style:font-name="標楷體" fo:font-size="12pt" style:font-name-asian="標楷體1" style:font-size-asian="12pt" style:font-size-complex="12pt" style:font-weight-complex="bold"/>
    </style:style>
    <style:style style:name="P71" style:family="paragraph" style:parent-style-name="Text_20_body">
      <style:paragraph-properties fo:line-height="0.635cm" fo:padding="0cm" fo:border="none" style:shadow="none" loext:margin-left="0.3ic" loext:margin-right="0.3ic"/>
    </style:style>
    <style:style style:name="P72" style:family="paragraph" style:parent-style-name="Standard" style:list-style-name="WWNum18">
      <style:paragraph-properties fo:line-height="0.635cm" fo:text-align="justify" style:justify-single-word="false" fo:orphans="0" fo:widows="0" style:auto-text-indent="false" fo:padding="0cm" fo:border="none" style:shadow="none" style:snap-to-layout-grid="false" loext:margin-left="1.5ic" loext:margin-right="0.5ic" loext:text-indent="-1ic" loext:word-spacing-minimum="75%" loext:word-spacing-maximum="133%"/>
    </style:style>
    <style:style style:name="P73" style:family="paragraph" style:parent-style-name="Standard">
      <style:paragraph-properties fo:margin-left="1.321cm" fo:line-height="0.635cm" fo:text-align="justify" style:justify-single-word="false" fo:orphans="0" fo:widows="0" fo:text-indent="-0.621cm" style:auto-text-indent="false" fo:padding="0cm" fo:border="none" style:shadow="none" style:snap-to-layout-grid="false" loext:margin-right="0.5ic" loext:word-spacing-minimum="75%" loext:word-spacing-maximum="133%">
        <style:tab-stops>
          <style:tab-stop style:position="1.065cm"/>
        </style:tab-stops>
      </style:paragraph-properties>
    </style:style>
    <style:style style:name="P74" style:family="paragraph" style:parent-style-name="Standard">
      <style:paragraph-properties fo:margin-left="1.321cm" fo:line-height="0.635cm" fo:text-align="justify" style:justify-single-word="false" fo:orphans="0" fo:widows="0" fo:text-indent="-0.621cm" style:auto-text-indent="false" fo:padding="0cm" fo:border="none" style:shadow="none" style:snap-to-layout-grid="false" loext:margin-right="0.5ic" loext:word-spacing-minimum="75%" loext:word-spacing-maximum="133%">
        <style:tab-stops>
          <style:tab-stop style:position="1.065cm"/>
        </style:tab-stops>
      </style:paragraph-properties>
      <style:text-properties style:font-name="標楷體" fo:font-size="12pt" style:font-name-asian="標楷體1" style:font-size-asian="12pt" style:font-size-complex="12pt" style:language-complex="th" style:country-complex="TH"/>
    </style:style>
    <style:style style:name="P75" style:family="paragraph" style:parent-style-name="Text_20_body">
      <style:paragraph-properties fo:line-height="0.635cm"/>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20pt" style:font-size-asian="20pt" style:font-size-complex="20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weight="bold" style:font-weight-asian="bold" style:font-weight-complex="bold"/>
    </style:style>
    <style:style style:name="T8" style:family="text">
      <style:text-properties fo:font-weight="bold" style:font-weight-asian="bold"/>
    </style:style>
    <style:style style:name="T9" style:family="text">
      <style:text-properties fo:letter-spacing="-0.011cm"/>
    </style:style>
    <style:style style:name="T10" style:family="text">
      <style:text-properties fo:letter-spacing="-0.011cm" style:script-type="asian"/>
    </style:style>
    <style:style style:name="T11" style:family="text">
      <style:text-properties fo:font-size="12pt" style:font-size-asian="12pt"/>
    </style:style>
    <style:style style:name="T12" style:family="text">
      <style:text-properties fo:letter-spacing="-0.014cm"/>
    </style:style>
    <style:style style:name="T13" style:family="text">
      <style:text-properties fo:font-weight="bold" style:font-weight-asian="bold" style:script-type="asian"/>
    </style:style>
    <style:style style:name="T14" style:family="text">
      <style:text-properties style:letter-kerning="false"/>
    </style:style>
    <style:style style:name="T15" style:family="text">
      <style:text-properties style:letter-kerning="false" style:script-type="asian"/>
    </style:style>
    <style:style style:name="T16" style:family="text">
      <style:text-properties style:script-type="asian"/>
    </style:style>
    <style:style style:name="T17" style:family="text">
      <style:text-properties fo:font-size="12pt" style:letter-kerning="false" style:font-size-asian="12pt"/>
    </style:style>
    <style:style style:name="T18" style:family="text">
      <style:text-properties style:font-weight-complex="bold" style:script-type="asian"/>
    </style:style>
    <style:style style:name="T19" style:family="text">
      <style:text-properties fo:letter-spacing="-0.007cm"/>
    </style:style>
    <style:style style:name="T20" style:family="text">
      <style:text-properties fo:font-size="12pt" style:font-size-asian="12pt" style:font-size-complex="12pt" style:font-weight-complex="bold"/>
    </style:style>
    <style:style style:name="T21" style:family="text">
      <style:text-properties fo:font-size="12pt" style:font-size-asian="12pt" style:script-type="asian"/>
    </style:style>
    <style:style style:name="T22" style:family="text">
      <style:text-properties style:font-name="標楷體" fo:font-size="12pt" style:font-name-asian="標楷體1" style:font-size-asian="12pt" style:font-size-complex="12pt"/>
    </style:style>
    <style:style style:name="T23" style:family="text">
      <style:text-properties style:font-name="標楷體" fo:font-size="12pt" style:font-name-asian="標楷體1" style:font-size-asian="12pt" style:font-size-complex="12pt" style:script-type="asian"/>
    </style:style>
    <style:style style:name="T24" style:family="text">
      <style:text-properties style:font-name="標楷體" fo:font-size="12pt" style:letter-kerning="true" style:font-name-asian="標楷體1" style:font-size-asian="12pt" style:font-size-complex="12pt" style:script-type="asian"/>
    </style:style>
    <style:style style:name="T25" style:family="text">
      <style:text-properties style:font-name="標楷體" fo:font-size="12pt" fo:letter-spacing="-0.007cm" style:font-name-asian="標楷體1" style:font-size-asian="12pt" style:font-size-complex="12pt"/>
    </style:style>
    <style:style style:name="T26" style:family="text">
      <style:text-properties style:font-name="標楷體" fo:font-size="12pt" fo:letter-spacing="-0.007cm" style:font-name-asian="標楷體1" style:font-size-asian="12pt" style:font-size-complex="12pt" style:script-type="asian"/>
    </style:style>
    <style:style style:name="T27" style:family="text">
      <style:text-properties style:use-window-font-color="true" loext:opacity="0%" fo:font-size="12pt" style:font-size-asian="12pt" style:font-size-complex="12pt"/>
    </style:style>
    <style:style style:name="T28" style:family="text">
      <style:text-properties style:use-window-font-color="true" loext:opacity="0%" fo:font-size="12pt" style:font-size-asian="12pt" style:font-size-complex="12pt" style:script-type="asian"/>
    </style:style>
    <style:style style:name="T29" style:family="text">
      <style:text-properties fo:font-size="12pt" fo:letter-spacing="-0.007cm" style:font-size-asian="12pt" style:script-type="asian"/>
    </style:style>
    <style:style style:name="T30" style:family="text">
      <style:text-properties fo:font-size="12pt" fo:letter-spacing="-0.007cm" style:letter-kerning="false" style:font-size-asian="12pt" style:script-type="asian"/>
    </style:style>
    <style:style style:name="T31" style:family="text">
      <style:text-properties style:font-name="標楷體" fo:font-size="12pt" style:letter-kerning="true" style:font-name-asian="標楷體1" style:font-size-asian="12pt" style:font-size-complex="12pt"/>
    </style:style>
    <style:style style:name="T32" style:family="text">
      <style:text-properties style:font-name="標楷體" fo:font-size="12pt" style:letter-kerning="true" style:font-name-asian="標楷體1" style:font-size-asian="12pt" style:font-name-complex="新細明體" style:font-size-complex="12pt"/>
    </style:style>
    <style:style style:name="T33" style:family="text">
      <style:text-properties style:font-name="標楷體" fo:font-size="12pt" style:letter-kerning="true" style:font-name-asian="標楷體1" style:font-size-asian="12pt" style:font-name-complex="新細明體" style:font-size-complex="12pt" style:script-type="asian"/>
    </style:style>
    <style:style style:name="T34" style:family="text">
      <style:text-properties style:font-name="標楷體" fo:font-size="12pt" style:rfc-language-tag="x-none" style:font-name-asian="標楷體1" style:font-size-asian="12pt" style:font-size-complex="12pt" style:script-type="asian"/>
    </style:style>
    <style:style style:name="T35" style:family="text">
      <style:text-properties style:font-name="標楷體" fo:font-size="12pt" style:rfc-language-tag="x-none" style:font-name-asian="標楷體1" style:font-size-asian="12pt" style:font-size-complex="12pt"/>
    </style:style>
    <style:style style:name="T36" style:family="text">
      <style:text-properties fo:font-size="12pt" style:rfc-language-tag="x-none" style:font-size-asian="12pt"/>
    </style:style>
    <style:style style:name="T37" style:family="text">
      <style:text-properties style:use-window-font-color="true" loext:opacity="0%"/>
    </style:style>
    <style:style style:name="T38" style:family="text">
      <style:text-properties fo:font-size="12pt" style:letter-kerning="false" style:font-size-asian="12pt" style:script-type="asian"/>
    </style:style>
    <style:style style:name="T39" style:family="text">
      <style:text-properties fo:font-size="12pt" style:letter-kerning="false" style:font-size-asian="12pt" style:font-name-complex="標楷體1" style:font-weight-complex="bold" style:script-type="asian"/>
    </style:style>
    <style:style style:name="T40" style:family="text">
      <style:text-properties style:font-name="標楷體" fo:font-size="12pt" style:font-name-asian="標楷體1" style:font-size-asian="12pt" style:font-size-complex="12pt" style:font-weight-complex="bold" style:script-type="asian"/>
    </style:style>
    <style:style style:name="T41" style:family="text">
      <style:text-properties style:font-name="標楷體" fo:font-size="12pt" style:font-name-asian="標楷體1" style:font-size-asian="12pt" style:font-size-complex="12pt" style:font-weight-complex="bold"/>
    </style:style>
    <style:style style:name="T42" style:family="text">
      <style:text-properties style:font-name="標楷體" fo:font-size="12pt" fo:font-weight="bold" style:font-name-asian="標楷體1" style:font-size-asian="12pt" style:font-weight-asian="bold" style:font-size-complex="12pt" style:font-weight-complex="bold"/>
    </style:style>
    <style:style style:name="T43" style:family="text">
      <style:text-properties style:font-name="標楷體" fo:font-size="12pt" fo:font-weight="bold" style:font-name-asian="標楷體1" style:font-size-asian="12pt" style:font-weight-asian="bold" style:font-size-complex="12pt" style:font-weight-complex="bold" style:script-type="asian"/>
    </style:style>
    <style:style style:name="T44" style:family="text">
      <style:text-properties style:font-name="標楷體" fo:font-size="12pt" fo:font-weight="bold" style:font-name-asian="標楷體1" style:font-size-asian="12pt" style:font-weight-asian="bold" style:font-size-complex="12pt"/>
    </style:style>
    <style:style style:name="T45" style:family="text">
      <style:text-properties fo:font-family="細明體" style:font-family-generic="roman" style:font-pitch="variable" fo:font-size="12pt" style:font-family-asian="細明體" style:font-family-generic-asian="system" style:font-pitch-asian="variable" style:font-size-asian="12pt" style:font-size-complex="12pt" style:font-weight-complex="bold" style:script-type="asian"/>
    </style:style>
    <style:style style:name="T46" style:family="text">
      <style:text-properties fo:font-size="12pt" style:font-size-asian="12pt" style:font-weight-complex="bold"/>
    </style:style>
    <style:style style:name="T47" style:family="text">
      <style:text-properties fo:font-size="12pt" style:font-size-asian="12pt" style:font-weight-complex="bold" style:script-type="asian"/>
    </style:style>
    <style:style style:name="T48" style:family="text">
      <style:text-properties style:font-name="標楷體" fo:font-size="12pt" style:font-name-asian="標楷體1" style:font-size-asian="12pt" style:font-size-complex="12pt" style:language-complex="th" style:country-complex="TH"/>
    </style:style>
    <style:style style:name="T49" style:family="text">
      <style:text-properties style:font-name="標楷體" fo:font-size="12pt" style:font-name-asian="標楷體1" style:font-size-asian="12pt" style:font-size-complex="12pt" style:language-complex="th" style:country-complex="TH" style:script-type="asi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原住民事務委員會11</text:span><text:span text:style-name="T2">4</text:span><text:span text:style-name="T1">年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3">重要施政項目</text:span><text:span text:style-name="T3"/></text:p>
            </table:table-cell>
            <table:table-cell table:style-name="表格1.A1" office:value-type="string">
              <text:p text:style-name="P2" loext:marker-style-name="T3"><text:span text:style-name="T3">執　　行　　成　　果</text:span><text:span text:style-name="T4">　　</text:span><text:span text:style-name="T3">與</text:span><text:span text:style-name="T4">　　</text:span><text:span text:style-name="T3">效</text:span><text:span text:style-name="T4">　　</text:span><text:span text:style-name="T3">益</text:span></text:p>
            </table:table-cell>
          </table:table-row>
        </table:table-header-rows>
        <table:table-row table:style-name="表格1.2">
          <table:table-cell table:style-name="表格1.A2" office:value-type="string">
            <text:p text:style-name="P3">壹、ㄧ般行政</text:p>
            <text:p text:style-name="P4" loext:marker-style-name="T5"><text:span text:style-name="T5">ㄧ、服務中心管理</text:span><text:span text:style-name="T5"/></text:p>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6" loext:marker-style-name="T6"/>
            <text:p text:style-name="P6" loext:marker-style-name="T6"/>
            <text:p text:style-name="P6" loext:marker-style-name="T6"/>
            <text:p text:style-name="P6" loext:marker-style-name="T6"/>
            <text:p text:style-name="P7"><text:span text:style-name="T7">貳、</text:span><text:span text:style-name="T8">原住民</text:span><text:span text:style-name="T7">文化教育業務</text:span></text:p>
            <text:p text:style-name="P8">一、推展原住民社會教育</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10" loext:marker-style-name="T5"/>
            <text:p text:style-name="P10" loext:marker-style-name="T5"/>
            <text:p text:style-name="P10" loext:marker-style-name="T5"><text:soft-page-break/></text:p>
            <text:p text:style-name="P10" loext:marker-style-name="T5"/>
            <text:p text:style-name="P10" loext:marker-style-name="T5"/>
            <text:p text:style-name="P10" loext:marker-style-name="T5"/>
            <text:p text:style-name="P10" loext:marker-style-name="T5"/>
            <text:p text:style-name="P8">二、族語復振計畫</text:p>
            <text:p text:style-name="P11" loext:marker-style-name="T5"><text:span text:style-name="T5"><text:s/></text:span><text:span text:style-name="T5"/></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8">三、核發原住民學生<text:span text:style-name="T9">獎學金</text:span><text:span text:style-name="T10">，核定營養午餐免付費資格</text:span></text:p>
            <text:p text:style-name="P10" loext:marker-style-name="T5"/>
            <text:p text:style-name="P10" loext:marker-style-name="T5"/>
            <text:p text:style-name="P8">四、推展原住民體育活動</text:p>
            <text:p text:style-name="P9" loext:marker-style-name="T5"/>
            <text:p text:style-name="P9" loext:marker-style-name="T5"/>
            <text:p text:style-name="P9" loext:marker-style-name="T5"><text:soft-page-break/></text:p>
            <text:p text:style-name="P9" loext:marker-style-name="T5"/>
            <text:p text:style-name="P9" loext:marker-style-name="T5"/>
            <text:p text:style-name="P12"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8">五、推動民俗祭儀、文化及社教活動</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text:soft-page-break/></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3">參、原住民衛生福利業務</text:p>
            <text:p text:style-name="P8">一、加強職業訓練及就業服務</text:p>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8"><text:soft-page-break/>二、爭取原住民社會住宅並補助購置住宅及租購國宅，安置中低收入原住民家庭</text:p>
            <text:p text:style-name="P14" loext:marker-style-name="T5"/>
            <text:p text:style-name="P14" loext:marker-style-name="T5"/>
            <text:p text:style-name="P14" loext:marker-style-name="T5"/>
            <text:p text:style-name="P15" loext:marker-style-name="T5"/>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6"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8"><text:soft-page-break/></text:p>
            <text:p text:style-name="P8"/>
            <text:p text:style-name="P8"/>
            <text:p text:style-name="P8"/>
            <text:p text:style-name="P8"/>
            <text:p text:style-name="P8"/>
            <text:p text:style-name="P8"/>
            <text:p text:style-name="P8">三、社會救助與關懷</text:p>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0" loext:marker-style-name="T5"/>
            <text:p text:style-name="P10" loext:marker-style-name="T5"/>
            <text:p text:style-name="P10" loext:marker-style-name="T5"/>
            <text:p text:style-name="P10" loext:marker-style-name="T5"/>
            <text:p text:style-name="P8">四、加強原住民權益及福利宣導</text:p>
            <text:p text:style-name="P18" loext:marker-style-name="T11"/>
            <text:p text:style-name="P19" loext:marker-style-name="T11"/>
            <text:p text:style-name="P19" loext:marker-style-name="T11"/>
            <text:p text:style-name="P19" loext:marker-style-name="T11"/>
            <text:p text:style-name="P19" loext:marker-style-name="T11"/>
            <text:p text:style-name="P20" loext:marker-style-name="T11"/>
            <text:p text:style-name="P20" loext:marker-style-name="T11"/>
            <text:p text:style-name="P8">五、加強原住民社會安全</text:p>
            <text:p text:style-name="P5" loext:marker-style-name="T5"/>
            <text:p text:style-name="P5" loext:marker-style-name="T5"/>
            <text:p text:style-name="P5" loext:marker-style-name="T5"/>
            <text:p text:style-name="P5" loext:marker-style-name="T5"/>
            <text:p text:style-name="P5" loext:marker-style-name="T5"/>
            <text:p text:style-name="P5" loext:marker-style-name="T5"><text:soft-page-break/></text:p>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10" loext:marker-style-name="T5"/>
            <text:p text:style-name="P21">六、<text:span text:style-name="T12">促進原住民健康，協助推動原住民長照</text:span></text:p>
            <text:p text:style-name="P5" loext:marker-style-name="T5"/>
            <text:p text:style-name="P5" loext:marker-style-name="T5"/>
            <text:p text:style-name="P22"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6" loext:marker-style-name="T6"/>
            <text:p text:style-name="P6" loext:marker-style-name="T6"/>
            <text:p text:style-name="P6" loext:marker-style-name="T6"/>
            <text:p text:style-name="P6" loext:marker-style-name="T6"/>
            <text:p text:style-name="P7" loext:marker-style-name="T8"><text:span text:style-name="T13">肆、原住民地區公共建設</text:span><text:span text:style-name="T13"/></text:p>
            <text:p text:style-name="P8" loext:marker-style-name="T14"><text:span text:style-name="T15">一、辦理</text:span><text:span text:style-name="T16">部落</text:span><text:span text:style-name="T15">安全環境</text:span><text:span text:style-name="T16">建設</text:span><text:span text:style-name="T15">計畫</text:span></text:p>
            <text:p text:style-name="P23" loext:marker-style-name="T17"/>
            <text:p text:style-name="P23" loext:marker-style-name="T17"/>
            <text:p text:style-name="P8" loext:marker-style-name="T14"><text:span text:style-name="T15">二、</text:span><text:span text:style-name="T16">原住民部落特色道路改善計畫</text:span></text:p>
            <text:p text:style-name="P24" loext:marker-style-name="T14"/>
            <text:p text:style-name="P24" loext:marker-style-name="T14"/>
            <text:p text:style-name="P25" loext:marker-style-name="T14"><text:span text:style-name="T15">三、</text:span><text:span text:style-name="T16">颱風</text:span><text:span text:style-name="T15">、</text:span><text:span text:style-name="T16">豪雨</text:span><text:span text:style-name="T15">災後</text:span><text:soft-page-break/><text:span text:style-name="T15">復建工程</text:span></text:p>
            <text:p text:style-name="P26" loext:marker-style-name="T17"/>
            <text:p text:style-name="P26" loext:marker-style-name="T17"/>
            <text:p text:style-name="P26" loext:marker-style-name="T17"/>
            <text:p text:style-name="P26" loext:marker-style-name="T17"/>
            <text:p text:style-name="P26" loext:marker-style-name="T17"/>
            <text:p text:style-name="P26" loext:marker-style-name="T17"/>
            <text:p text:style-name="P8"><text:span text:style-name="T16">四、宜居部落</text:span><text:span text:style-name="T18">建設計畫</text:span></text:p>
            <text:p text:style-name="P26" loext:marker-style-name="T17"/>
            <text:p text:style-name="P26" loext:marker-style-name="T17"/>
            <text:p text:style-name="P27"><text:span text:style-name="T16">五、</text:span><text:span text:style-name="T15">原住民</text:span><text:span text:style-name="T16">地區6M以下巷道改善工程</text:span></text:p>
            <text:p text:style-name="P28"/>
            <text:p text:style-name="P29">六、部落聯絡道路養護計畫</text:p>
            <text:p text:style-name="P26" loext:marker-style-name="T17"/>
            <text:p text:style-name="P27" loext:marker-style-name="T14"><text:span text:style-name="T15">七、那瑪夏區市道高134線易致災路段改善工程計畫</text:span><text:span text:style-name="T15"/></text:p>
            <text:p text:style-name="P30" loext:marker-style-name="T14"/>
            <text:p text:style-name="P8"><text:span text:style-name="T15">八、</text:span><text:span text:style-name="T16">茂林區公所辦公廳舍及代表會拆除重建計畫</text:span></text:p>
            <text:p text:style-name="P7"/>
            <text:p text:style-name="P7"/>
            <text:p text:style-name="P8"><text:span text:style-name="T15">九、</text:span><text:span text:style-name="T16">原住民地區農路修繕</text:span></text:p>
            <text:p text:style-name="P31"/>
            <text:p text:style-name="P31"/>
            <text:p text:style-name="P32">十、本府額外加碼預算</text:p>
            <text:p text:style-name="P7"/>
            <text:p text:style-name="P7"/>
            <text:p text:style-name="P7"/>
            <text:p text:style-name="P3">伍、原住民經濟及土地管理</text:p>
            <text:p text:style-name="P8"><text:soft-page-break/>一、原住民保留地「<text:span text:style-name="T16">獎勵輔導造林</text:span><text:span text:style-name="T19">計畫」及「禁伐補償計畫</text:span>」</text:p>
            <text:p text:style-name="P14"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8">二、輔導原住民保留地開發與管理</text:p>
            <text:p text:style-name="P33" loext:marker-style-name="T5"/>
            <text:p text:style-name="P33" loext:marker-style-name="T5"/>
            <text:p text:style-name="P33" loext:marker-style-name="T5"/>
            <text:p text:style-name="P33" loext:marker-style-name="T5"/>
            <text:p text:style-name="P33" loext:marker-style-name="T5"/>
            <text:p text:style-name="P33" loext:marker-style-name="T5"/>
            <text:p text:style-name="P33" loext:marker-style-name="T5"/>
            <text:p text:style-name="P33" loext:marker-style-name="T5"/>
            <text:p text:style-name="P34"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text:soft-page-break/></text:p>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8"/>
            <text:p text:style-name="P8">三、輔導<text:span text:style-name="T16">原住民族發展經濟事業</text:span></text:p>
            <text:p text:style-name="P35" loext:marker-style-name="T5"/>
            <text:p text:style-name="P35" loext:marker-style-name="T5"/>
            <text:p text:style-name="P35" loext:marker-style-name="T5"/>
            <text:p text:style-name="P8">四、<text:span text:style-name="T16">原住民地區產業發展執行計畫</text:span></text:p>
            <text:p text:style-name="P10" loext:marker-style-name="T5"/>
            <text:p text:style-name="P36" loext:marker-style-name="T20"/>
            <text:p text:style-name="P36" loext:marker-style-name="T20"/>
            <text:p text:style-name="P36" loext:marker-style-name="T20"/>
            <text:p text:style-name="P36" loext:marker-style-name="T20"/>
            <text:p text:style-name="P36" loext:marker-style-name="T20"/>
            <text:p text:style-name="P36" loext:marker-style-name="T20"/>
            <text:p text:style-name="P36" loext:marker-style-name="T20"/>
            <text:p text:style-name="P36" loext:marker-style-name="T20"/>
            <text:p text:style-name="P36" loext:marker-style-name="T20"/>
            <text:p text:style-name="P10" loext:marker-style-name="T5"/>
            <text:p text:style-name="P10" loext:marker-style-name="T5"/>
            <text:p text:style-name="P33"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text:soft-page-break/></text:p>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37" loext:marker-style-name="T8"><text:span text:style-name="T13">陸、整體風險管理(含內部控制)推動情形</text:span><text:span text:style-name="T13"/></text:p>
          </table:table-cell>
          <table:table-cell table:style-name="表格1.B2" office:value-type="string">
            <text:p text:style-name="P38" loext:marker-style-name="T5"/>
            <text:p text:style-name="P39" loext:marker-style-name="T11"><text:span text:style-name="T21">加強維護管理場域(館)之空間、設施設備及環境衛生，提供最優質的</text:span><text:span text:style-name="T11">服務。</text:span><text:span text:style-name="T21">目前可供租借場域包括原住民故事館、原住民主題公園戶外廣場、親水公園戶外廣場、</text:span><text:span text:style-name="T11">迷瑪力</text:span><text:span text:style-name="T21">慢速</text:span><text:span text:style-name="T11">壘球場</text:span><text:span text:style-name="T21">、屏山原住民運動公園、杉林大愛原住民公園暨貓頭鷹館等處。其中故事館、原住民運動公園及貓頭鷹館已統計借用之次數共271場次。</text:span></text:p>
            <text:list text:style-name="WWNum8">
              <text:list-item>
                <text:p text:style-name="P40" loext:marker-style-name="T22"><text:span text:style-name="T22">辦理辦公</text:span><text:span text:style-name="T23">室及各經管場域(館)</text:span><text:span text:style-name="T22">委外清潔打掃，營造優質環境，提升服務品質。</text:span><text:span text:style-name="T23"> </text:span></text:p>
              </text:list-item>
              <text:list-item>
                <text:p text:style-name="P40" loext:marker-style-name="T22"><text:span text:style-name="T22">定期</text:span><text:span text:style-name="T23">場勘環境清潔情形及設施設備使用狀況</text:span><text:span text:style-name="T22">，</text:span><text:span text:style-name="T23">完善應有功能，</text:span><text:span text:style-name="T22">便利民眾使用。</text:span></text:p>
              </text:list-item>
              <text:list-item>
                <text:p text:style-name="P40" loext:marker-style-name="T22"><text:span text:style-name="T22">美化</text:span><text:span text:style-name="T23">場館內外</text:span><text:span text:style-name="T22">環境</text:span><text:span text:style-name="T23">，</text:span><text:span text:style-name="T22">提供</text:span><text:span text:style-name="T23">友</text:span><text:span text:style-name="T22">善服務空間</text:span><text:span text:style-name="T23">，符合民眾需求</text:span><text:span text:style-name="T22">。</text:span></text:p>
              </text:list-item>
            </text:list>
            <text:p text:style-name="P41" loext:marker-style-name="T11"/>
            <text:p text:style-name="P42" loext:marker-style-name="T22"/>
            <text:p text:style-name="P42" loext:marker-style-name="T22"/>
            <text:p text:style-name="P43" loext:marker-style-name="T11"><text:span text:style-name="T11">1.辦理原住民部落大學</text:span><text:span text:style-name="T11"/></text:p>
            <text:p text:style-name="P44" loext:marker-style-name="T22"><text:span text:style-name="T22">(1)</text:span><text:span text:style-name="T23">為推動終身學習，傳承原住民傳統知能及學習現代新知，</text:span><text:span text:style-name="T24">提升原住民人力</text:span><text:span text:style-name="T23">素質，本市原住民族部落大學114年於都會區和原鄉區開設原住民文化、產業開發、生活知能、生態與部落營造類，實體或視訊課程共41門，842人次參與。</text:span></text:p>
            <text:p text:style-name="P44" loext:marker-style-name="T22"><text:span text:style-name="T23">(2)為培育原住民公共事務人才，辦理「我是TAKAO原青」AI原動力青年論壇暨文化會議活動，計有80多位原民青年齊聚，邀請金曲製作人、新媒體創作者、返鄉創業青年共同探討AI文化傳承與產業創新兩大議題，分別進行音樂創作、影像處理、行銷企劃等三組創作分享。</text:span><text:span text:style-name="T23"/></text:p>
            <text:p text:style-name="P44" loext:marker-style-name="T22"><text:span text:style-name="T23">(3)為落實本市全民原教之理念，辦理社會教育學習型系列七大面向：「家庭親職教育」、「青少年及青少女自主教育」、「性別教育」、「環境教育」、「人權與法治教育」、「國際南島語族生活交流」、「原住民族海洋文化知能教育」活動審查，舉辦19場講座活動，共572人次參與。</text:span><text:span text:style-name="T23"/></text:p>
            <text:p text:style-name="P44" loext:marker-style-name="T25"><text:span text:style-name="T23">(4)持續與市立空中大學協同教學，合作開設原住民族文化創意產業學分學程課程，部大課程取得空大學分計40位，1位學員取得空大學士學位，鼓勵原住民族人積極進修取得大學文憑。</text:span><text:span text:style-name="T26"/></text:p>
            <text:p text:style-name="P45" loext:marker-style-name="T11"><text:span text:style-name="T11">2.持續</text:span><text:span text:style-name="T21">配合</text:span><text:span text:style-name="T11">教育局推動本市桃源區樟山國小</text:span><text:span text:style-name="T21">、杉林區巴楠花部落中小學、</text:span><text:span text:style-name="T11">茂林區多納國小</text:span><text:span text:style-name="T21">及茂林國小</text:span><text:span text:style-name="T11">等</text:span><text:span text:style-name="T21">4</text:span><text:span text:style-name="T11">校，辦理學校型態原住民族實驗教育計畫</text:span><text:span text:style-name="T21">；114年度計有本市桃源區樟山國民小學及巴楠花部落國民中小學申請，累計受益人數約600人次</text:span><text:span text:style-name="T11">。</text:span></text:p>
            <text:p text:style-name="P45" loext:marker-style-name="T11"><text:soft-page-break/><text:span text:style-name="T11">3.</text:span><text:span text:style-name="T21">賡續結合高雄廣播電台製播族語節目，提供大高雄地區原住民族文化收聽平台節目，於每週三下午16時至17時及週六上午11時至12時播出，提供大高雄地區居民藝文活動、原鄉地區產業行銷、族語及原住民族文化學習的平台</text:span><text:span text:style-name="T11">。</text:span></text:p>
            <text:p text:style-name="P42" loext:marker-style-name="T22"/>
            <text:p text:style-name="P45" loext:marker-style-name="T11"><text:span text:style-name="T11">1.加強原住民族語推動</text:span><text:span text:style-name="T11"/></text:p>
            <text:p text:style-name="P44" loext:marker-style-name="T22"><text:span text:style-name="T22">(1)</text:span><text:span text:style-name="T23">持續辦理原住民族委員會原住民族語言人員推廣設置計畫，計有阿美語、布農語、排灣語、泰雅語、霧台魯凱語、茂林魯凱語、萬山魯凱語、多納魯凱語、拉阿魯哇語及卡那卡那富語等語別共14名，積極推動本市原住民族語學習家庭，並辦理各項族語學習推廣活動，114年度共計執行族語學習家庭31戶，受益人數計178人；114年度下半年開設原住民族語認證衝刺班，受益人共計272人；語料採集32則。</text:span><text:span text:style-name="T22"> </text:span></text:p>
            <text:p text:style-name="P44" loext:marker-style-name="T22"><text:span text:style-name="T22">(2)鼓勵在家營造全族語環境，讓幼兒沉浸在族語生活對話、互動中自然而然學會族語，增加母語在家裡使用的機會，帶動在家庭學習族語的風氣。配合中央推動族語</text:span><text:span text:style-name="T23">保母獎</text:span><text:span text:style-name="T22">助計畫，截至12月底</text:span><text:span text:style-name="T23">計有9位家訪員、85位族語保母托育0歲至6歲未就學幼兒共計119名</text:span><text:span text:style-name="T22">。</text:span></text:p>
            <text:p text:style-name="P44" loext:marker-style-name="T22"><text:bookmark-start text:name="_Hlk29422159"/><text:span text:style-name="T22">(</text:span><text:span text:style-name="T23">3</text:span><text:span text:style-name="T22">)舉辦各類族語競賽活動方式，檢核族語學習成效，</text:span><text:span text:style-name="T23">本市原住民族語言單詞競賽初賽業於114年4月25日辦理完成，並於同年6月21日至22日進行決賽，本市共計13支代表隊參與國中組、國小組及瀕危語別組之全國賽，並獲得一般國小組冠軍、瀕危國小組亞軍、瀕危國中組季軍、示範國小組冠軍、示範國中組冠軍等優異佳績</text:span><text:span text:style-name="T22">。</text:span><text:bookmark-end text:name="_Hlk29422159"/></text:p>
            <text:p text:style-name="P44" loext:marker-style-name="T22"><text:span text:style-name="T23">(4)核發114年原住民族語言能力認證測驗獎勵金，初級核發345人，中級核發277人，中高級核發12人，共計核撥634人，獎勵金158萬1,000元。</text:span><text:span text:style-name="T23"/></text:p>
            <text:p text:style-name="P42" loext:marker-style-name="T22"/>
            <text:p text:style-name="P46" loext:marker-style-name="T27"><text:span text:style-name="T28">1.114</text:span><text:span text:style-name="T27">年原住民學生營養午餐免付費資格，核定國小學生計</text:span><text:span text:style-name="T28">2,927</text:span><text:span text:style-name="T27">人，國中學生計</text:span><text:span text:style-name="T28">1,296</text:span><text:span text:style-name="T27">人，核定</text:span><text:span text:style-name="T28">免付費</text:span><text:span text:style-name="T27">共計</text:span><text:span text:style-name="T28">4,223</text:span><text:span text:style-name="T27">人。</text:span></text:p>
            <text:p text:style-name="P47" loext:marker-style-name="T11"><text:span text:style-name="T21">2.核發114年原住民學生成績優秀及特殊才藝獎學金國小821人、國中230人、高中職133人及大專以上40人共計1,224人，核發獎學金計306萬4,000元</text:span><text:span text:style-name="T11">。</text:span></text:p>
            <text:p text:style-name="P42" loext:marker-style-name="T22"/>
            <text:p text:style-name="P48" loext:marker-style-name="T11"><text:span text:style-name="T11">1.推展原住民族運動風氣</text:span><text:span text:style-name="T11"/></text:p>
            <text:p text:style-name="P44" loext:marker-style-name="T25"><text:span text:style-name="T26">(1)</text:span><text:span text:style-name="T23">114年全國原住民族運動會</text:span><text:span text:style-name="T26">：</text:span></text:p>
            <text:p text:style-name="P49" loext:marker-style-name="T11"><text:span text:style-name="T29"><text:tab/>114年3月21至24日於本市辦理，</text:span><text:span text:style-name="T30">約計1,100人隊職員參賽，為歷年最多；本市代表隊共囊獲78面獎牌，其中27面金</text:span><text:soft-page-break/><text:span text:style-name="T30">牌、18面銀牌、33面銅牌，並獲得競賽總錦標第三名優異成績，創造本市參賽以來最佳成績。</text:span></text:p>
            <text:p text:style-name="P44" loext:marker-style-name="T22"><text:span text:style-name="T23">(2)</text:span><text:span text:style-name="T22">114年高雄市都會區原住民族傳統技能暨樂活運動會</text:span><text:span text:style-name="T23">：</text:span></text:p>
            <text:p text:style-name="P49" loext:marker-style-name="T11"><text:span text:style-name="T21">114年7月12日假本市</text:span><text:span text:style-name="T11">楠梓高級中學</text:span><text:span text:style-name="T21">辦理，比賽項目有</text:span><text:span text:style-name="T11">傳統拔河、撒網、傳統負重、鋸木、射箭、彈弓、頂上功夫、剝 玉米、拖檳榔葉、滾輪圈、滾輪胎、親子兩人三腳接力</text:span><text:span text:style-name="T21">，各項目參賽隊伍人數共計約450人次。</text:span></text:p>
            <text:p text:style-name="P44" loext:marker-style-name="T22"><text:span text:style-name="T22">(</text:span><text:span text:style-name="T23">3</text:span><text:span text:style-name="T22">)補助</text:span><text:span text:style-name="T23">本市那瑪夏</text:span><text:span text:style-name="T22">國</text:span><text:span text:style-name="T23">民</text:span><text:span text:style-name="T22">中學新</text:span><text:span text:style-name="T23">臺</text:span><text:span text:style-name="T22">幣</text:span><text:span text:style-name="T23">20</text:span><text:span text:style-name="T22">萬元辦理「</text:span><text:span text:style-name="T23">高雄市</text:span><text:span text:style-name="T22">原住民國中四校族群文化交流、傳統技藝競賽暨聯合運動會」活動，現場逾</text:span><text:span text:style-name="T23">1</text:span><text:span text:style-name="T22">,000</text:span><text:span text:style-name="T23">人次</text:span><text:span text:style-name="T22">參與。</text:span></text:p>
            <text:p text:style-name="P44" loext:marker-style-name="T22"><text:span text:style-name="T23">(4)補助本市那瑪夏區</text:span><text:span text:style-name="T22">新</text:span><text:span text:style-name="T23">臺</text:span><text:span text:style-name="T22">幣</text:span><text:span text:style-name="T23">30</text:span><text:span text:style-name="T22">萬元</text:span><text:span text:style-name="T23">辦理「2025第七屆高雄市那瑪夏區運動會暨射耳祭系列活動」</text:span><text:span text:style-name="T22">，現場逾</text:span><text:span text:style-name="T23">2</text:span><text:span text:style-name="T22">,000</text:span><text:span text:style-name="T23">人次</text:span><text:span text:style-name="T22">參與</text:span><text:span text:style-name="T23">。</text:span></text:p>
            <text:p text:style-name="P44" loext:marker-style-name="T22"><text:span text:style-name="T23">(5)補助本市茂林區</text:span><text:span text:style-name="T22">新</text:span><text:span text:style-name="T23">臺</text:span><text:span text:style-name="T22">幣</text:span><text:span text:style-name="T23">30</text:span><text:span text:style-name="T22">萬元</text:span><text:span text:style-name="T23">辦理「114年茂林區第十屆運動會暨原住民族傳統競技活動」，</text:span><text:span text:style-name="T22">現場逾</text:span><text:span text:style-name="T23">750人次</text:span><text:span text:style-name="T22">參與</text:span><text:span text:style-name="T23">。</text:span></text:p>
            <text:p text:style-name="P44" loext:marker-style-name="T22"><text:span text:style-name="T23">(6)</text:span><text:span text:style-name="T22">協助籌組帶隊參加原住民族委員會辦理之「2025年世界原住民族傳統運動會」，並經原住民族委員會核定本市籌組三隊伍（布農族隊、拉阿魯哇族隊及卡那卡那富族隊）共計新臺幣142萬1,000元，其中本市率領籌組之布農隊榮獲1金(傳統拔河)、2銅(傳統摔角)佳績。</text:span></text:p>
            <text:p text:style-name="P50" loext:marker-style-name="T22"/>
            <text:p text:style-name="P51" loext:marker-style-name="T22"><text:span text:style-name="T22">1.</text:span><text:span text:style-name="T23">辦理TAKAO豐潮文化系列活動─高雄市原住民族聯合豐年節活動，11月8日至9日假衛武營都會公園(南京路側)辦理，活動包含各族群文化展演、原創熱舞、傳統樂舞等競賽，並且設有百攤原民市集，吸引廣大市民參加，參與人次達200,000人次。</text:span></text:p>
            <text:p text:style-name="P51" loext:marker-style-name="T22"><text:span text:style-name="T23">2.辦理TAKAO豐潮文化系列活動─都會區原住民族文化活動</text:span><text:span text:style-name="T23"/></text:p>
            <text:p text:style-name="P44" loext:marker-style-name="T22"><text:span text:style-name="T23">(1)布農族文化節：114/7/26，舊左營國中公園，約460人。</text:span><text:span text:style-name="T23"/></text:p>
            <text:p text:style-name="P44" loext:marker-style-name="T22"><text:span text:style-name="T23">(2)排灣族文化節：114/8/9，大東濕地公園，約980人。</text:span><text:span text:style-name="T23"/></text:p>
            <text:p text:style-name="P44" loext:marker-style-name="T22"><text:span text:style-name="T23">(3)泛泰雅族文化節：114/8/30，舊左營國中公園，約540人。</text:span><text:span text:style-name="T23"/></text:p>
            <text:p text:style-name="P44" loext:marker-style-name="T22"><text:span text:style-name="T23">(4)魯凱族文化節：114/9/13，原住民聚會所，約560人。</text:span><text:span text:style-name="T23"/></text:p>
            <text:p text:style-name="P44" loext:marker-style-name="T22"><text:span text:style-name="T23">(5)卑南族文化節：114/9/20，大東濕地公園，約850人。</text:span><text:span text:style-name="T23"/></text:p>
            <text:p text:style-name="P44" loext:marker-style-name="T22"><text:span text:style-name="T23">(6)阿美族文化節：114/9/27，小港運動場，約1,500人。</text:span><text:span text:style-name="T23"/></text:p>
            <text:p text:style-name="P51" loext:marker-style-name="T22"><text:span text:style-name="T23">3.114年度輔導補助本市原住民社團、教會、同鄉會及學校辦理民俗祭儀、文化及社教活動共37場次，共計補助新台幣206萬3,348元整。</text:span><text:span text:style-name="T23"/></text:p>
            <text:p text:style-name="P51" loext:marker-style-name="T22"><text:span text:style-name="T23">4</text:span><text:span text:style-name="T22">.</text:span><text:span text:style-name="T23">114年度輔導補助本市三原鄉地區推展原住民文化並落實傳承特有族群傳統祭儀活動共5場次，共計補助新台幣75萬元整</text:span></text:p>
            <text:p text:style-name="P44" loext:marker-style-name="T22"><text:span text:style-name="T23">(1)高雄市桃源區及那瑪夏區辦理拉阿魯哇族聖貝祭活動，約900人次參與。</text:span><text:span text:style-name="T23"/></text:p>
            <text:p text:style-name="P44" loext:marker-style-name="T22"><text:soft-page-break/><text:span text:style-name="T23">(2)高雄市那瑪夏區辦理卡那卡那富族米貢祭及河祭活動，約650人次參與</text:span><text:span text:style-name="T23"/></text:p>
            <text:p text:style-name="P44" loext:marker-style-name="T22"><text:span text:style-name="T23">(3)高雄市茂林區茂林部落辦理祈雨祭活動，約880人次參與。</text:span><text:span text:style-name="T23"/></text:p>
            <text:p text:style-name="P44" loext:marker-style-name="T22"><text:span text:style-name="T23">(4)高雄市茂林區萬山部落辦理勇士祭活動，約700人次參與。</text:span><text:span text:style-name="T23"/></text:p>
            <text:p text:style-name="P44" loext:marker-style-name="T22"><text:span text:style-name="T23">(5)高雄市茂林區多納部落辦理黑米祭活動，約500人次參與。</text:span><text:span text:style-name="T23"/></text:p>
            <text:p text:style-name="P51" loext:marker-style-name="T22"><text:span text:style-name="T23">5.推展原鄉區祭典及特色直播線上看，協助原鄉部落辦理祭典線上看直播活動，以行銷本市特有族群文化至全國各地，於114年11月16日協助茂林區多納部落黑米祭辦理祭線上看直播活動。</text:span><text:span text:style-name="T23"/></text:p>
            <text:p text:style-name="P51" loext:marker-style-name="T22"><text:span text:style-name="T23">6</text:span><text:span text:style-name="T22">.</text:span><text:span text:style-name="T23">本府協助提案平埔族群聚落活力計畫，由本市旗山區大林聚落、內門區溝坪聚落及橫山聚落、六龜區六龜聚落、甲仙區阿里關聚落共5個聚落通過審核，補助金額總計新臺幣582萬884元；本市2執行單位提報計畫，經原住民族委員會核定1執行單位，補助金額總計新臺幣43萬元。</text:span></text:p>
            <text:p text:style-name="P42" loext:marker-style-name="T22"/>
            <text:p text:style-name="P52" loext:marker-style-name="T11"/>
            <text:p text:style-name="P52" loext:marker-style-name="T11"/>
            <text:p text:style-name="P51" loext:marker-style-name="T22"><text:span text:style-name="T23">1.辦理就業媒合活動及校園就業博覽會31場次，164人次參加，於現場協助原住民工作媒合與諮詢。</text:span><text:span text:style-name="T23"/></text:p>
            <text:p text:style-name="P51" loext:marker-style-name="T22"><text:span text:style-name="T23">2.原住民就業諮詢服務台建置勞動力人口數611人，職業訓練結訓245人，媒合成功417人(含天災臨工及暑期工讀等)，穩定就業145人，職能向上46人，提升原住民就業質與量。</text:span><text:span text:style-name="T23"/></text:p>
            <text:p text:style-name="P51" loext:marker-style-name="T22"><text:span text:style-name="T23">3.辦理原住民職業教育訓練補助，補助15人取得結業證書或證照者，增進就業機會。</text:span><text:span text:style-name="T23"/></text:p>
            <text:p text:style-name="P51" loext:marker-style-name="T22"><text:span text:style-name="T23">4.鼓勵原住民取得專業技術證照，藉以提升就業率及工作穩定性，提升原住民之職場競爭力，114年度補助考取丙級技術士證169人、乙級技術士證40人、甲級技術士證2人，共計211人，累計核發165萬4,000元整。</text:span><text:span text:style-name="T23"/></text:p>
            <text:p text:style-name="P51" loext:marker-style-name="T22"><text:span text:style-name="T23">5.為保障原住民族工作權益，核發原住民機構、法人或團體證明書55件，提高具原住民人數佔80%以上之機構、法人或團體獲得工作之機會。</text:span><text:span text:style-name="T23"/></text:p>
            <text:p text:style-name="P51" loext:marker-style-name="T22"><text:span text:style-name="T23">6.辦理</text:span><text:span text:style-name="T24">原住民</text:span><text:span text:style-name="T23">大專學生暑期工讀計畫，共計進用46名工讀生，提供原住民學生從工讀當中，學習人際相處、團隊合作、獨立及敬業精神，學以活用，強化終身學習及就業競爭力。</text:span></text:p>
            <text:p text:style-name="P51" loext:marker-style-name="T22"><text:span text:style-name="T23">7.</text:span><text:span text:style-name="T22">114年12月6日辦理</text:span><text:span text:style-name="T23">「</text:span><text:span text:style-name="T22">原力就業職得精彩-社會福利成果展暨徵才活動</text:span><text:span text:style-name="T23">」</text:span><text:span text:style-name="T22">，</text:span><text:span text:style-name="T23">參與</text:span><text:span text:style-name="T22">徵才廠商23家</text:span><text:span text:style-name="T23">，</text:span><text:span text:style-name="T22">共提供300個職缺，並展示114年職訓計畫10個班次訓練成果</text:span><text:span text:style-name="T23">，另展示</text:span><text:span text:style-name="T22">5家原家中心</text:span><text:span text:style-name="T23">與</text:span><text:span text:style-name="T22">都會農園</text:span><text:span text:style-name="T23">等計畫</text:span><text:span text:style-name="T22">成果</text:span><text:span text:style-name="T23">。</text:span></text:p>
            <text:p text:style-name="P52" loext:marker-style-name="T11"/>
            <text:p text:style-name="P51" loext:marker-style-name="T22"><text:soft-page-break/><text:span text:style-name="T23">1.補助</text:span><text:span text:style-name="T24">購置</text:span><text:span text:style-name="T23">住宅住戶，每戶24萬元，減輕本市原住民購屋經濟負擔，促進房屋自有率，共計核定29戶，核發經費計新台幣696萬元整。</text:span></text:p>
            <text:p text:style-name="P51" loext:marker-style-name="T31"><text:span text:style-name="T23">2.補助</text:span><text:span text:style-name="T24">修繕住宅（屋齡7年以上）住戶，改善居家品質，減輕修建負擔，最高補助12萬元，共計核定90戶，預計核發經費計新台幣743萬3,055元整。</text:span></text:p>
            <text:p text:style-name="P51" loext:marker-style-name="T31"><text:span text:style-name="T24">3.補助原住民整建整修自用住宅（屋齡10年以上）住戶，改善居家品質，減輕修建負擔，每戶最高補助6萬，計補助19戶，核發經費計新台幣58萬4,503元整</text:span><text:span text:style-name="T24"/></text:p>
            <text:p text:style-name="P51" loext:marker-style-name="T31"><text:span text:style-name="T24">4.設置小港娜麓灣社區及鳳山五甲原住民住宅總計37戶，以每月租金3,500元平價出租原住民中低收入家庭，解決居住問題。</text:span><text:span text:style-name="T24"/></text:p>
            <text:p text:style-name="P51" loext:marker-style-name="T22"><text:span text:style-name="T24">5.原住民社宅</text:span><text:span text:style-name="T23">設施設備維護管理：</text:span></text:p>
            <text:p text:style-name="P53" loext:marker-style-name="T11">(1)完成12戶小港娜麓灣社區房舍設施設備修繕工程。</text:p>
            <text:p text:style-name="P54" loext:marker-style-name="T11">(2)完成25戶五甲社會住宅房舍設施設備修繕工程(由都發局納入修繕管理)。 </text:p>
            <text:p text:style-name="P51" loext:marker-style-name="T31"><text:span text:style-name="T23">6.原住</text:span><text:span text:style-name="T24">民住宅(小港娜麓灣社區及五甲原住民住宅)各辦1場原民社區防災小尖兵暨住戶座談會，總計14戶參與。</text:span></text:p>
            <text:p text:style-name="P51" loext:marker-style-name="T31"><text:span text:style-name="T24">7.有關原住民社會住宅歷年積欠租金強制執行案，本年度總計辦理1件，目前執行中，本年度追回以前年度積欠租金總計金額102,002元。</text:span><text:span text:style-name="T24"/></text:p>
            <text:p text:style-name="P51" loext:marker-style-name="T32"><text:span text:style-name="T24">8.針對本市拉</text:span><text:span text:style-name="T23">瓦克部落安置案，為解決居住問題，安定其生活，總計安置於原民社宅計有17戶，分別搬遷至小港住宅計有4戶；鳳山五甲住宅計有11戶，故保留其居住權益，未接受社宅安置戶計有11戶，經多次溝通協調後已於112年12月13日完成所有行政契約，並於113年3月24日完成中華五路全數拆除作業；3月21日都市計畫變更地120次大會通過鳳山中崙段為拉瓦克異地安置住宅區，面積為745平方公尺，逕分割為12-3地號，管轄機關為原住民事務委員會，另公共設施895平方公尺逕分割為12、12-2地號，機關管轄權為工務局，其公共設施經費已由原住民事務委員會向原住民族委員會提報計畫1,600萬做為興建公共設施</text:span><text:span text:style-name="T33">。114年1月23日高雄市議會通過鳳山中崙段12-3地號設定地上權案；114年3月20日中央原民會補助拉瓦克異地安置公共設施及文化意象規劃設計費76萬(中央補554,800元、本府自籌205,200元)，並經5月29日高雄市議會第4屆第5次定期大會第42次會議決議通過；本案公共設施設計規劃委請新工處代辦；114年7月4日召開研商「拉瓦克異地安置計畫」12-3地號設定地上權契約書會議；114年9月22日新工處召開「拉瓦克部落異地安置公共設施及文化意象廣場開」細部設計草圖審查會議，11月28日與住戶召開「拉</text:span><text:soft-page-break/><text:span text:style-name="T33">瓦克異地安置計畫公共設施規劃說明會」。</text:span></text:p>
            <text:p text:style-name="P51" loext:marker-style-name="T22"><text:span text:style-name="T23">9.辦理114年度莫拉克災後原住民住宅修繕補助計畫，永久屋</text:span><text:span text:style-name="T24">修繕</text:span><text:span text:style-name="T23">計13戶，改善居家品質以減輕修建負擔，最高補助10萬元，共撥付129萬9,000元。</text:span></text:p>
            <text:p text:style-name="P55" loext:marker-style-name="T22"><text:span text:style-name="T23">10.受理114年度因風災造成民眾房屋毀損，中央原民會核定本市原住民家戶因凱米颱風修繕申請案1戶，最高補助35萬元。</text:span><text:span text:style-name="T23"/></text:p>
            <text:p text:style-name="P56" loext:marker-style-name="T11"/>
            <text:p text:style-name="P51" loext:marker-style-name="T22"><text:span text:style-name="T23">1.辦理原住民急難救助271人，補助金額新台幣358萬4,321元。</text:span><text:span text:style-name="T23"/></text:p>
            <text:p text:style-name="P51" loext:marker-style-name="T22"><text:span text:style-name="T23">2.原住民族家庭服務中心社工輪班進駐少年及家事法院設置之原住民諮詢服務站，提供社會福利諮詢與轉介等服務計8人次。</text:span><text:span text:style-name="T23"/></text:p>
            <text:p text:style-name="P51" loext:marker-style-name="T22"><text:span text:style-name="T23">3.執行114年度原住民服務員提供原住民福利服務及協助社會救助案計3,953件，並訪視原住民提供社會資源供切合需要的族人以落實關懷。</text:span><text:span text:style-name="T23"/></text:p>
            <text:p text:style-name="P51" loext:marker-style-name="T22"><text:span text:style-name="T23">4.執行114年度辦理原住民福利服務實施計畫經費計新台幣5</text:span><text:span text:style-name="T22">2</text:span><text:span text:style-name="T23">萬元，及其他福利服務計畫1</text:span><text:span text:style-name="T22">5</text:span><text:span text:style-name="T23">件，辦理兒童課後輔導、青少年輔導、婦女及老人關懷、身心健康講座、法律扶助講座、親職教育講座、脫貧理財講座事項等，計1,800人(次)參與。</text:span></text:p>
            <text:p text:style-name="P51" loext:marker-style-name="T22"><text:span text:style-name="T23">5.邀集本市各區公所、原住民族家庭服務中心、部落文化健康站、都會區老人日間關懷站及部落食堂等社會資源，於7月</text:span><text:span text:style-name="T22">11</text:span><text:span text:style-name="T23">日及12月1</text:span><text:span text:style-name="T22">8</text:span><text:span text:style-name="T23">日共召開2場次原住民社福網絡聯繫會議，參加人數分別為87人</text:span><text:span text:style-name="T22">、</text:span><text:span text:style-name="T23">119人，共計206人。</text:span></text:p>
            <text:p text:style-name="P56" loext:marker-style-name="T11"/>
            <text:p text:style-name="P51" loext:marker-style-name="T22"><text:span text:style-name="T23">1.配合原住民社團網絡聯繫大型活動宣導反毒資訊，提升本市原住民反毒知能，共計辦理3場反毒宣導活動，計</text:span><text:span text:style-name="T22">1</text:span><text:span text:style-name="T23">,</text:span><text:span text:style-name="T22">2</text:span><text:span text:style-name="T23">00人受</text:span><text:span text:style-name="T34">益。</text:span></text:p>
            <text:p text:style-name="P51" loext:marker-style-name="T35"><text:span text:style-name="T34">2.設置5處原住民族家庭服務中心(茂林區、那瑪夏區、桃源區、都會北區及都會南區)，在原住民家庭遭逢生活、經濟等困境時，即時關心並協助其申請各項救助及福利資源並提供諮詢服務，計</text:span><text:span text:style-name="T35">313</text:span><text:span text:style-name="T34">人次。</text:span></text:p>
            <text:p text:style-name="P51" loext:marker-style-name="T35"><text:span text:style-name="T34">3.辦理原住民族婦女權益教育講座與溝通平台活動計1</text:span><text:span text:style-name="T35">1</text:span><text:span text:style-name="T34">場次，參與人數2</text:span><text:span text:style-name="T35">32</text:span><text:span text:style-name="T34">人次。</text:span></text:p>
            <text:p text:style-name="P57" loext:marker-style-name="T36"/>
            <text:p text:style-name="P51" loext:marker-style-name="T35"><text:span text:style-name="T34">1.補助5處原住民族家庭服務中心社工員及社工助理辦理「原住民族社會工作人員執業安全計畫」，保障原家中心社工人員執業安全，使社工人員在安全、安心及安定之工作環境下致力弱勢民眾之福利服務，參加研習人數計15人。</text:span><text:span text:style-name="T34"/></text:p>
            <text:p text:style-name="P51" loext:marker-style-name="T35"><text:span text:style-name="T34">2.聘任律師事務所擔任法律諮詢顧問，駐點原住民事務委員會提供電話諮詢，為原住民族人提供免費法律諮詢服務計247人次。</text:span><text:span text:style-name="T34"/></text:p>
            <text:p text:style-name="P51" loext:marker-style-name="T35"><text:span text:style-name="T34">3.辦理原住民法律訴訟補助，補助族人因權益受損訴訟所需之費用</text:span><text:soft-page-break/><text:span text:style-name="T34">計1人。</text:span><text:span text:style-name="T34"/></text:p>
            <text:p text:style-name="P51" loext:marker-style-name="T35"><text:span text:style-name="T34">4.執行114年度法律宣導-原住民地區法律義診活動計畫，特聘請執業律師至原鄉辦理4場次免費法律諮詢服務，計109人受益。</text:span><text:span text:style-name="T34"/></text:p>
            <text:p text:style-name="P51" loext:marker-style-name="T35"><text:span text:style-name="T34">5.配合各式活動辦理消費者保護法令11場宣導，增進原住民消費安全之理念與知識，保障原住民消費權益，人數達270人次。</text:span><text:span text:style-name="T34"/></text:p>
            <text:p text:style-name="P51" loext:marker-style-name="T35"><text:span text:style-name="T34">6.加強婦女人身安全、家暴及性侵害、性騷擾防治等宣導工作累計辦理10場次，服務人數183人次。</text:span><text:span text:style-name="T34"/></text:p>
            <text:p text:style-name="P26" loext:marker-style-name="T17"/>
            <text:p text:style-name="P51" loext:marker-style-name="T22"><text:span text:style-name="T23">1.為照顧都會區及原住民區長者，設置部落文化健康站32站及都會區老人日間關懷站2站及部落食堂1站，服務人數1,</text:span><text:span text:style-name="T22">017</text:span><text:span text:style-name="T23">人，提供電話問安及關懷訪視、生活諮詢與照顧服務轉介、餐飲服務、心靈與文化、健康促進等活動，促進原住民就業機會照服員88人，計畫負責人32人。</text:span></text:p>
            <text:p text:style-name="P51" loext:marker-style-name="T22"><text:span text:style-name="T23">2.設置都會農園</text:span><text:span text:style-name="T23"/></text:p>
            <text:p text:style-name="P44" loext:marker-style-name="T22"><text:span text:style-name="T23">(1)設置3處原住民都會農園(位於小港區、楠梓區、杉林區)，提供設籍本市原住民申請，共計171戶。農園不僅提供都會區族人耕種的環境，促進家庭親子間的互動關係，並藉此傳承教育下一代原住民傳統農耕的知識，經由作物的種植，學習傳統語言及農耕曆，達成老幼共學、文化傳承目的。連結文化健康站建置健康促進網絡，推動健康無毒，發展適合長輩之健康飲食，建構完善福利服務網絡，拓展關懷服務面向與範圍。</text:span><text:span text:style-name="T23"/></text:p>
            <text:p text:style-name="P44" loext:marker-style-name="T22"><text:span text:style-name="T23">(2)11</text:span><text:span text:style-name="T22">4</text:span><text:span text:style-name="T23">年12月6日結合職訓成果展活動辦理農園成果展，集結原住民事務委員會原住民地區原住民老人友善健康農園以設攤方式推廣無農藥、有機蔬食，重拾輕食、養生生活，現場並將耕種成果與別人分享，藉以推廣健康原住民飲食，增進健康心靈知能，有助建立原住民家庭之健康形象。</text:span></text:p>
            <text:p text:style-name="P58" loext:marker-style-name="T37"/>
            <text:p text:style-name="P58" loext:marker-style-name="T37"/>
            <text:p text:style-name="P59" loext:marker-style-name="T11"/>
            <text:p text:style-name="P60" loext:marker-style-name="T11"><text:span text:style-name="T21">辦理原住民部落道路改善、原住民部落基礎設施改善。113年計畫經費5,500萬元，114年計畫經費6,700萬元，較前一年度增加1,200萬元，工程案件共20件，有效改善部落道路、基礎設施。</text:span><text:span text:style-name="T21"/></text:p>
            <text:p text:style-name="P58" loext:marker-style-name="T37"/>
            <text:p text:style-name="P60" loext:marker-style-name="T11"><text:span text:style-name="T21">為發展原住民地區部落產業、引進觀光人潮、推廣在地農產品，向原住民族委員會爭取經費辦理原住民部落特色道路改善計畫，114年度共計爭取5件工程，經費6,214.3萬元。</text:span><text:span text:style-name="T21"/></text:p>
            <text:p text:style-name="P61" loext:marker-style-name="T37"/>
            <text:list text:style-name="WWNum21">
              <text:list-item>
                <text:p text:style-name="P62" loext:marker-style-name="T11"><text:span text:style-name="T21">原住民部落道路、基礎設施，因颱風豪雨造成損壞，本府爭取災</text:span><text:span text:style-name="T21"/></text:p>
              </text:list-item>
            </text:list>
            <text:p text:style-name="P63" loext:marker-style-name="T17"><text:soft-page-break/><text:span text:style-name="T21">後復建經費，工程完成後可使居民有安全回家的道路。114年7月至8月豪雨颱風影響3原住民族地區甚鉅，共向中央爭取</text:span><text:span text:style-name="T38">丹娜絲颱風及七二八豪雨災後復原重建特別條例經費，並獲核定30件，計9億7,175.5萬元。</text:span></text:p>
            <text:list text:continue-numbering="true" text:style-name="WWNum21">
              <text:list-item>
                <text:p text:style-name="P62" loext:marker-style-name="T17"><text:span text:style-name="T21">114年11月</text:span><text:span text:style-name="T38">鳳凰颱風災後復建工程，共2件，計</text:span><text:span text:style-name="T17">892</text:span><text:span text:style-name="T38">.9萬元，由本府災準金支應。</text:span></text:p>
              </text:list-item>
            </text:list>
            <text:p text:style-name="P61" loext:marker-style-name="T37"/>
            <text:p text:style-name="P64" loext:marker-style-name="T11"><text:span text:style-name="T21">為改善原住民部落之居住環境品質，並增強災害韌性，本府向中央爭取經費辦理部落環境改善，113年至114年共9件計畫，經費5,152萬2,074元</text:span><text:span text:style-name="T11">。</text:span></text:p>
            <text:p text:style-name="P61" loext:marker-style-name="T37"/>
            <text:p text:style-name="P60" loext:marker-style-name="T11"><text:span text:style-name="T21">為改善部落巷道之鋪面、排水設施、安全性等，本府每年編列750萬元辦理原住民地區6M以下巷道改善，期能增加部落巷道之安全性，維持族人及來往遊客之安全。</text:span><text:span text:style-name="T21"/></text:p>
            <text:p text:style-name="P58" loext:marker-style-name="T37"/>
            <text:p text:style-name="P60" loext:marker-style-name="T11"><text:span text:style-name="T21">為提供部落居民在舒適便捷及安全的環境下使用道路，114年向中央爭取1,320萬元，改善三原區聯絡道路品質。</text:span><text:span text:style-name="T21"/></text:p>
            <text:p text:style-name="P61" loext:marker-style-name="T37"/>
            <text:p text:style-name="P60" loext:marker-style-name="T11"><text:span text:style-name="T21">高134線道路近年來因風災導致路基大規模崩坍，遇颱風豪雨常常造成中斷，故本府向公路局爭取補助經費7,920萬元辦理改善，以提升部落居民的用路安全。</text:span><text:span text:style-name="T21"/></text:p>
            <text:p text:style-name="P59" loext:marker-style-name="T11"/>
            <text:p text:style-name="P60" loext:marker-style-name="T11"><text:span text:style-name="T21">茂林區公所及代表會既有建物老舊，為利辦公人員及民眾洽公安全並考量結構耐震性，向內政部爭取補助經費</text:span><text:span text:style-name="T39">7,135萬9,000元</text:span><text:span text:style-name="T21">辦理廳舍重建，同時規劃公共托育空間，提供地方居民更舒適、便利的行政服務。</text:span></text:p>
            <text:p text:style-name="P58" loext:marker-style-name="T37"/>
            <text:p text:style-name="P60" loext:marker-style-name="T11"><text:span text:style-name="T21">為增加農產品運輸效率及安全性，改善農民生活，本府114年起首次編列原住民地區農路改善經費1,500萬元，共8件計畫，辦理農路改善，期能改善原住民地區農路狀況。</text:span><text:span text:style-name="T21"/></text:p>
            <text:p text:style-name="P65" loext:marker-style-name="T31"/>
            <text:list text:style-name="WWNum17">
              <text:list-item>
                <text:p text:style-name="P66" loext:marker-style-name="T31"><text:span text:style-name="T24">為使原區農產品運輸更便利，本府編列1,200萬元辦理那瑪夏區瑪雅吊橋拓寬改善工程。</text:span><text:span text:style-name="T24"/></text:p>
              </text:list-item>
              <text:list-item>
                <text:p text:style-name="P66" loext:marker-style-name="T31"><text:span text:style-name="T24">為維持農產良好的生產、運輸環境，本府編列930萬元辦理那瑪夏錫安山往雙連堀農路改善工程。</text:span><text:span text:style-name="T24"/></text:p>
              </text:list-item>
            </text:list>
            <text:p text:style-name="P58" loext:marker-style-name="T37"/>
            <text:p text:style-name="P58" loext:marker-style-name="T37"/>
            <text:p text:style-name="P58" loext:marker-style-name="T37"/>
            <text:p text:style-name="P67" loext:marker-style-name="T22"><text:soft-page-break/><text:span text:style-name="T23">1.辦理114年度原住民保留地獎勵造林計畫，</text:span><text:span text:style-name="T40">持續撫育造林面積104.455公頃，核發獎勵金2,469,000元。今年核定新植面積4公頃</text:span><text:span text:style-name="T23">，由農業部林業及自然保育署專款補助。</text:span></text:p>
            <text:p text:style-name="P67" loext:marker-style-name="T22"><text:span text:style-name="T23">2.114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核撥面積</text:span><text:span text:style-name="T40">6,209.3020</text:span><text:span text:style-name="T23">公頃，計畫核撥補償金計新台幣</text:span><text:span text:style-name="T40">3億7,194萬6,796</text:span><text:span text:style-name="T23">元，由原住民族委員會專款補助辦理。</text:span></text:p>
            <text:p text:style-name="P58" loext:marker-style-name="T37"/>
            <text:p text:style-name="P67" loext:marker-style-name="T41"><text:span text:style-name="T40">1.辦理</text:span><text:span text:style-name="T23">原住民</text:span><text:span text:style-name="T40">保留地所有權移轉取得所有權登記共計55筆，受益47人。</text:span></text:p>
            <text:p text:style-name="P67" loext:marker-style-name="T41"><text:span text:style-name="T23">2.</text:span><text:span text:style-name="T40">114年度補辦增劃編原住民保留地暨複丈分割工作計畫，本年同意增編計5筆，以下公所執行(經行政院核定)情形：</text:span></text:p>
            <text:list text:style-name="WWNum19">
              <text:list-item>
                <text:p text:style-name="P68" loext:marker-style-name="T41"><text:span text:style-name="T40">桃源區函送移接清冊及管理機關鈐印4筆4人，另本府地政局美濃地政事務所管理機關註記完竣4筆4人，其桃源區增加行政院核定4筆(納入114年度第5批)。</text:span><text:span text:style-name="T40"/></text:p>
              </text:list-item>
              <text:list-item>
                <text:p text:style-name="P68" loext:marker-style-name="T41"><text:span text:style-name="T40">那瑪夏區函送移接清冊及管理機關鈐印1筆1人，那瑪夏區函送移接清冊及管理機關鈐印1筆1人，另本府地政局旗山地政事務所管理機關註記完竣1筆1人。</text:span><text:span text:style-name="T40"/></text:p>
              </text:list-item>
            </text:list>
            <text:p text:style-name="P67" loext:marker-style-name="T41"><text:span text:style-name="T40">3.原住民地區國土功能分區分類劃設成果：</text:span><text:span text:style-name="T40"/></text:p>
            <text:list text:style-name="WWNum20">
              <text:list-item>
                <text:p text:style-name="P69" loext:marker-style-name="T42"><text:span text:style-name="T40">「原住民族部落環境基本調查、部落溝通及國土功能分區劃設作業委託專業服務勞務採購案」，旨在進行高雄市茂林區、桃源區及那瑪夏區21個原住民族部落之部落環境基本調查、部落溝通及國土功能分區劃設作業，總經費540萬元，111年9月26日簽約，目前執行至第5期，預定114年12月完成總結成果報告。</text:span><text:span text:style-name="T43"/></text:p>
              </text:list-item>
              <text:list-item>
                <text:p text:style-name="P69" loext:marker-style-name="T42"><text:span text:style-name="T40">「高雄市部（聚）落環境基本調查、部（聚）落溝通及國土功能分區圖法定作業委託專業服務案」，旨在進行高雄市茂林區、桃源區及那瑪夏區21個原住民族部落及2處分核定部落之原住民聚落，辦理部落環境基本調查、部落溝通及國土功能分區法定作業，總經費400萬元，113年3月20日簽約，目前執行至第2期成果進行修正，預計115年完成總結報告。</text:span><text:span text:style-name="T43"/></text:p>
              </text:list-item>
              <text:list-item>
                <text:p text:style-name="P69" loext:marker-style-name="T42"><text:span text:style-name="T40">「高雄市茂林區鄉村地區整體規劃案」，旨在進行茂林區鄉村地區整體規劃，總經費399萬5,000元，113年3月1日簽約，目前執行至第5期，預定114年12月完成總結成果報告。</text:span><text:span text:style-name="T43"/></text:p>
              </text:list-item>
              <text:list-item>
                <text:p text:style-name="P69" loext:marker-style-name="T44"><text:soft-page-break/><text:span text:style-name="T40">「高雄市桃源區鄉村地區整體規劃案」，旨在進行桃源區鄉村地區整體規劃，總經費480萬元，114年3月12日簽約，目前執行至第2期，預定115年5月完成總結成果報告。</text:span><text:span text:style-name="T43"/></text:p>
              </text:list-item>
              <text:list-item>
                <text:p text:style-name="P69" loext:marker-style-name="T44"><text:span text:style-name="T40">「高雄市那瑪夏區鄉村地區整體規劃案」，旨在進行那瑪夏區鄉村地區整體規劃，總經費450萬元，內政部114年9月核定，目前進行招標程序，預定11</text:span><text:span text:style-name="T41">6</text:span><text:span text:style-name="T40">年10月完成規劃。</text:span></text:p>
              </text:list-item>
            </text:list>
            <text:p text:style-name="P67" loext:marker-style-name="T41"><text:span text:style-name="T40">4.推動「114年原住民族土地古道、文化遺址及環境永續維護計畫」，截至11月底辦理情形：增加原住民地區在地就業機會21人；輔導與培訓傳統文化及自然資源管理專才26小時；傳統文化遺址資料建檔4處及整理維護476.05公頃</text:span><text:span text:style-name="T45">。</text:span></text:p>
            <text:p text:style-name="P70" loext:marker-style-name="T41"/>
            <text:p text:style-name="P71" loext:marker-style-name="T46"><text:span text:style-name="T47">辦理輔導</text:span><text:span text:style-name="T21">原住民</text:span><text:span text:style-name="T47">申請原住民族綜合發展基金貸款，總申貸件數190件，成功案件190件，總核貸金額共計1億69萬元整：原住民事業貸款29件，微型經濟活動貸款161件；貸款諮詢輔導(含電話諮詢)及逾期戶輔導訪視計47件。</text:span></text:p>
            <text:p text:style-name="P58" loext:marker-style-name="T37"/>
            <text:list text:style-name="WWNum18">
              <text:list-item>
                <text:p text:style-name="P72" loext:marker-style-name="T41"><text:span text:style-name="T40">為提升族人產業發展，推動原鄉文化產業，</text:span><text:span text:style-name="T41">於高雄市鳳山大東濕地公園</text:span><text:span text:style-name="T22">辦理</text:span><text:span text:style-name="T41">「114年度Miaca’（米啊炸）原住民假日市集」，自7月12日起於每月第2週六、日舉辦，計3場次6日，均已辦理完竣；其中7月至9月場次結合</text:span><text:span text:style-name="T40">「豐潮</text:span><text:span text:style-name="T41">文化節</text:span><text:span text:style-name="T40">」</text:span><text:span text:style-name="T41">及</text:span><text:span text:style-name="T40">「</text:span><text:span text:style-name="T41">Takao音雄歌唱比賽</text:span><text:span text:style-name="T40">」</text:span><text:span text:style-name="T41">共同辦理，有效提升活動人潮與市集整體收益，市集總營收計新臺幣692,210元整。</text:span></text:p>
              </text:list-item>
              <text:list-item>
                <text:p text:style-name="P72" loext:marker-style-name="T41"><text:span text:style-name="T41">觀光局於114年11月22日至11月23日於凹子底公園辦理高雄114年咖啡節，設置原民咖啡攤位13攤，兩日活動吸引約5萬人次參與，藉由活動推廣高雄原鄉咖啡，逐步形塑高雄在地咖啡品牌形象。另農業局辦理神農市集</text:span><text:span text:style-name="T40">7-12月</text:span><text:span text:style-name="T41">，每月固定2日</text:span><text:span text:style-name="T40">農特產市集</text:span><text:span text:style-name="T41">活動，持續提供約5至10攤供族人設攤，強化原民</text:span><text:span text:style-name="T40">農特產</text:span><text:span text:style-name="T41">行銷推廣與曝光。</text:span></text:p>
              </text:list-item>
              <text:list-item>
                <text:p text:style-name="P72" loext:marker-style-name="T41"><text:span text:style-name="T40">「Takao 豐潮高雄原住民族聯合豐年節」</text:span><text:span text:style-name="T41">市集於11月8日至11月9日辦理</text:span><text:span text:style-name="T40">完竣</text:span><text:span text:style-name="T41">，活動期間吸引約10萬人次參與，市集總攤位數達174攤，整體營收突破新臺幣880萬元，有效提升族人攤商實質收益，並透過活動展現原住民族文化特色，進一步提高原民產業與文化之曝光率與能見度。</text:span></text:p>
              </text:list-item>
              <text:list-item>
                <text:p text:style-name="P72" loext:marker-style-name="T41"><text:span text:style-name="T40">為提升族人產業發展，推動原鄉文化產業，於駁二藝術特區設置「高雄原住民主題館─原駁館」，鏈結都會區與原鄉產業行銷與輔導，以增加本市原住民特色產品曝光率，拓展本市原住民地區農特產品及文創商品行銷管道。114年7至12月入館人次計15,492人，營收計新臺幣1,239,832元整。</text:span><text:span text:style-name="T40"/></text:p>
              </text:list-item>
            </text:list>
            <text:p text:style-name="P73" loext:marker-style-name="T48"><text:soft-page-break/><text:span text:style-name="T49">(1)7月</text:span><text:span text:style-name="T23">開始</text:span><text:span text:style-name="T49">配合暑期及8/1原民日、原駁周年慶等活動，搭配</text:span><text:span text:style-name="T48">原鄉主題活動</text:span><text:span text:style-name="T49">，</text:span><text:span text:style-name="T48">原鄉數位導覽及文化互動體驗</text:span><text:span text:style-name="T49">、</text:span><text:span text:style-name="T48">數位拍貼互動</text:span><text:span text:style-name="T49">、</text:span><text:span text:style-name="T48">DIY推廣原鄉文化</text:span><text:span text:style-name="T49">。</text:span><text:span text:style-name="T48">入館人數：</text:span><text:span text:style-name="T49">7,060</text:span><text:span text:style-name="T48">人次</text:span><text:span text:style-name="T49">，</text:span><text:span text:style-name="T48">營業淨額：新臺幣</text:span><text:span text:style-name="T49">689,226</text:span><text:span text:style-name="T48">元</text:span><text:span text:style-name="T49">。</text:span></text:p>
            <text:p text:style-name="P73" loext:marker-style-name="T48"><text:span text:style-name="T49">(2)9月辦理「</text:span><text:span text:style-name="T48">TAKAO</text:span><text:span text:style-name="T49">一級伴」第二屆「高雄市伴手禮」選拔活動，遴選適合國內外推廣的原民特色商品，創造高雄市原住民族產業商機、帶動地方經濟，加強原民商品曝光度及知名度提升，推動在地原鄉優質產業行銷，創造出更高經濟產值。</text:span></text:p>
            <text:p text:style-name="P73" loext:marker-style-name="T48"><text:span text:style-name="T49">(3)下半年度辦理</text:span><text:span text:style-name="T48">原鄉體驗式行銷活動</text:span><text:span text:style-name="T49">3</text:span><text:span text:style-name="T48">場</text:span><text:span text:style-name="T49">、三原鄉原民業者共識會議1場，為協助原鄉業者跨域汲取經驗及新知，辦理布建通路產業觀摩交流活動1場，並於國際原住民族文創園區及臺東TTstyle原創館辦理2場次快閃活動。</text:span></text:p>
            <text:p text:style-name="P73" loext:marker-style-name="T48"><text:span text:style-name="T49">(4)接待臺東崁頂文建站暨社區發展協會、臺南市政府原住民族事務委員會、紐西蘭毛利發展部、紐西蘭商團</text:span><text:span text:style-name="T48">Pita</text:span><text:span text:style-name="T49">至原駁館進行交流參訪，學習經驗，共同促進原鄉產業發展。</text:span></text:p>
            <text:p text:style-name="P74" loext:marker-style-name="T48"/>
            <text:p text:style-name="P60" loext:marker-style-name="T11"><text:span text:style-name="T21">原住民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21"/></text:p>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8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padding="0cm" fo:border="none" style:shadow="none"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line-height="0.573cm" fo:text-align="justify" style:justify-single-word="false" fo:orphans="0" fo:widows="0" fo:hyphenation-ladder-count="no-limit" fo:hyphenation-keep="auto" loext:hyphenation-keep-type="column" loext:hyphenation-keep-line="false" fo:padding="0cm" fo:border="none" style:shadow="none" style:snap-to-layout-grid="false" style:writing-mode="lr-tb" loext:word-spacing-minimum="75%" loext:word-spacing-maximum="133%"/>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orphans="0" fo:widows="0" fo:padding="0cm" fo:border="none" style:shadow="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28__20_一_29_" style:display-name="( 一)" style:family="paragraph">
      <style:paragraph-properties fo:margin-left="0.176cm" fo:margin-top="0cm" fo:margin-bottom="0cm" style:contextual-spacing="false" fo:line-height="0.573cm" fo:text-align="left" style:justify-single-word="false" fo:orphans="2" fo:widows="2" fo:hyphenation-ladder-count="no-limit" fo:hyphenation-keep="auto" loext:hyphenation-keep-type="column" loext:hyphenation-keep-line="false" fo:text-indent="-0.176cm" style:auto-text-indent="false" fo:padding="0cm" fo:border="none" style:shadow="no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_28__20_一_29_">
      <style:paragraph-properties fo:text-align="justify" style:justify-single-word="false" loext:word-spacing-minimum="75%" loext:word-spacing-maximum="133%"/>
    </style:style>
    <style:style style:name="Body_20_Text_20_Indent_20_2" style:display-name="Body Text Indent 2" style:family="paragraph" style:parent-style-name="Text_20_body">
      <style:paragraph-properties fo:margin-left="0.847cm" fo:margin-top="0cm" fo:margin-bottom="0.212cm" style:contextual-spacing="false" fo:line-height="200%"/>
    </style:style>
    <style:style style:name="標_28_一_29_" style:display-name="標(一)" style:family="paragraph" style:parent-style-name="Text_20_body">
      <style:paragraph-properties fo:line-height="0.635cm" fo:text-align="left" style:justify-single-word="false" style:snap-to-layout-grid="true" loext:word-spacing-minimum="75%" loext:word-spacing-maximum="133%"/>
      <style:text-properties fo:font-size="14pt" fo:font-weight="bold" style:font-size-asian="14pt" style:font-weight-asian="bold" style:font-size-complex="10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Text_20_body">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Marginalia" style:family="paragraph" style:parent-style-name="Text_20_body" style:class="text">
      <style:paragraph-properties fo:line-height="100%" fo:text-align="left" style:justify-single-word="false" style:snap-to-layout-grid="true"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_20_Paragraph" style:display-name="List Paragraph" style:family="paragraph" style:parent-style-name="Text_20_body">
      <style:paragraph-properties fo:margin-left="0.847cm" fo:line-height="100%" fo:text-align="left" style:justify-single-word="false" style:snap-to-layout-grid="true"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0pt"/>
    </style:style>
    <style:style style:name="annotation_20_subject" style:display-name="annotation subject" style:family="paragraph" style:parent-style-name="Marginalia" style:next-style-name="Marginalia">
      <style:paragraph-properties fo:line-height="0.573cm" style:snap-to-layout-grid="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weight-complex="bold"/>
    </style:style>
    <style:style style:name="_28_1_29_0標題" style:display-name="(1)0標題" style:family="paragraph" style:parent-style-name="Text_20_body">
      <style:paragraph-properties fo:margin-left="3.701cm" fo:line-height="100%" fo:text-indent="-0.847cm" style:auto-text-indent="false"/>
      <style:text-properties fo:color="#0000ff" loext:opacity="100%" fo:font-size="16pt" style:font-size-asian="16pt" style:font-size-complex="16pt"/>
    </style:style>
    <style:style style:name="表格內容" style:family="paragraph" style:parent-style-name="Standard">
      <style:paragraph-properties fo:orphans="0" fo:widows="0" text:number-lines="false" text:line-number="0"/>
    </style:style>
    <style:style style:name="_40_小標" style:display-name="@小標" style:family="paragraph" style:parent-style-name="Text_20_body">
      <style:paragraph-properties fo:margin-left="0.423cm" fo:margin-right="0.176cm" fo:line-height="0.635cm" fo:text-align="left" style:justify-single-word="false" fo:orphans="2" fo:widows="2" style:vertical-align="baseline" style:snap-to-layout-grid="true" loext:word-spacing-minimum="75%" loext:word-spacing-maximum="133%"/>
      <style:text-properties fo:font-size="14pt" fo:letter-spacing="-0.004cm" style:letter-kerning="false" style:font-size-asian="14pt" style:font-size-complex="14pt"/>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全部標題" style:display-name="001.全部標題" style:family="paragraph" style:parent-style-name="Standard" loext:linked-style-name="_30_01.全部標題_20_字元">
      <style:paragraph-properties fo:text-align="justify" style:justify-single-word="false" fo:orphans="0" fo:widows="0" style:auto-text-indent="false" fo:padding="0cm" fo:border="none" style:shadow="none" style:snap-to-layout-grid="false" loext:margin-left="6.5ic" loext:text-indent="-1ic" loext:word-spacing-minimum="75%" loext:word-spacing-maximum="133%"/>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loext:linked-style-name="_30_1.內文_20_字元">
      <style:paragraph-properties fo:text-align="justify" style:justify-single-word="false" fo:orphans="0" fo:widows="0" style:auto-text-indent="false" fo:padding="0cm" fo:border="none" style:shadow="none" style:snap-to-layout-grid="false" loext:margin-left="7ic" loext:text-indent="2ic" loext:word-spacing-minimum="75%" loext:word-spacing-maximum="133%"/>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 style:display-name="001-一" style:family="paragraph" style:parent-style-name="Standard" loext:linked-style-name="_30_01-一_20_字元">
      <style:paragraph-properties fo:line-height="0.564cm" fo:text-align="justify" style:justify-single-word="false" fo:orphans="0" fo:widows="0" style:auto-text-indent="false" fo:padding="0cm" fo:border="none" style:shadow="none" style:snap-to-layout-grid="false" loext:margin-left="3ic" loext:margin-right="0.5ic" loext:text-indent="-2ic" loext:word-spacing-minimum="75%" loext:word-spacing-maximum="133%"/>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中標" style:display-name="@中標" style:family="paragraph" style:parent-style-name="Text_20_body">
      <style:paragraph-properties fo:line-height="0.635cm" fo:text-align="left" style:justify-single-word="false" fo:orphans="2" fo:widows="2" style:vertical-align="baseline" style:snap-to-layout-grid="true" loext:word-spacing-minimum="75%" loext:word-spacing-maximum="133%"/>
      <style:text-properties fo:font-size="14pt" fo:letter-spacing="-0.004cm" fo:font-weight="bold" style:letter-kerning="false" style:font-size-asian="14pt" style:font-weight-asian="bold" style:font-size-complex="14pt"/>
    </style:style>
    <style:style style:name="_30_00-單位標" style:display-name="000-單位標" style:family="paragraph" style:parent-style-name="Standard">
      <style:paragraph-properties fo:margin-top="0.088cm" fo:margin-bottom="0.088cm" style:contextual-spacing="false" fo:line-height="0.494cm" fo:text-align="center" style:justify-single-word="false" fo:orphans="0" fo:widows="0" fo:padding="0cm" fo:border="none" style:shadow="none" style:snap-to-layout-grid="false" loext:margin-left="0.3ic" loext:margin-right="0.3ic">
        <style:tab-stops>
          <style:tab-stop style:position="6.502cm"/>
        </style:tab-stops>
      </style:paragraph-properties>
      <style:text-properties fo:color="#000000" loext:opacity="1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清單段落_20_字元" style:display-name="清單段落 字元" style:family="text">
      <style:text-properties fo:font-size="12pt" style:letter-kerning="true" style:font-size-asian="12pt"/>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WW_5f_CharLFO9LVL2" style:display-name="WW_CharLFO9LVL2" style:family="text">
      <style:text-properties fo:font-weight="bold" style:font-weight-asian="bold" style:font-name-complex="Times New Roman1" style:font-family-complex="'Times New Roman'" style:font-family-generic-complex="system" style:font-pitch-complex="variable"/>
    </style:style>
    <style:style style:name="WW_5f_CharLFO22LVL1" style:display-name="WW_CharLFO22LVL1" style:family="text">
      <style:text-properties fo:font-size="12pt" style:font-size-asian="12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fo:font-size="12pt" style:font-size-asian="12pt"/>
    </style:style>
    <style:style style:name="WW_5f_CharLFO30LVL1" style:display-name="WW_CharLFO30LVL1" style:family="text">
      <style:text-properties fo:font-size="12pt" style:font-size-asian="12pt"/>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_20_字元" style:display-name="01.內文 字元" style:family="text" loext:linked-style-name="_30_1.內文">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d1b11" loext:opacity="100%">
        <loext:char-complex-color loext:theme-type="light2" loext:color-type="theme">
          <loext:transformation loext:type="shade" loext:value="8980"/>
        </loext:char-complex-color>
      </style:text-propertie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635cm" fo:margin-left="0.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33cm" fo:text-indent="-0.847cm" fo:margin-left="1.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177cm" fo:margin-left="2.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023cm" fo:text-indent="-0.847cm" fo:margin-left="3.02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4.717cm" fo:margin-left="4.7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563cm" fo:text-indent="-0.847cm" fo:margin-left="5.56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257cm" fo:margin-left="7.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635cm" fo:margin-left="0.9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03cm" fo:margin-left="2.90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443cm" fo:margin-left="5.4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983cm" fo:margin-left="7.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56cm" fo:margin-left="0.88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loext:word-spacing-minimum="75%" loext:word-spacing-maximum="133%"/>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5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原住民事務委員會101年施政績效成果報告</dc:title>
    <meta:initial-creator>陳姿含</meta:initial-creator>
    <meta:editing-cycles>15</meta:editing-cycles>
    <meta:print-date>2026-01-20T10:16:00</meta:print-date>
    <meta:creation-date>2026-04-13T09:28:00</meta:creation-date>
    <dc:date>2026-06-24T15:37:03.273710100</dc:date>
    <meta:editing-duration>PT53M58S</meta:editing-duration>
    <meta:generator>LibreOffice/26.2.4.2$Windows_X86_64 LibreOffice_project/0229ac93fcf0d7cbc6376066c6f35021cef002dc</meta:generator>
    <meta:document-statistic meta:table-count="1" meta:image-count="0" meta:object-count="0" meta:page-count="11" meta:paragraph-count="154" meta:word-count="9033" meta:character-count="9944" meta:non-whitespace-character-count="9925"/>
    <meta:user-defined meta:name="AppVersion">16.0000</meta:user-defined>
    <meta:user-defined meta:name="Company">HOME</meta:user-defined>
    <meta:template xlink:type="simple" xlink:actuate="onRequest" xlink:title="原民會" xlink:href=""/>
  </office:meta>
</office:document-meta>
</file>