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33cm" fo:margin-top="0cm" fo:margin-bottom="0cm" table:align="center" style:writing-mode="page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12.823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="0cm" fo:border="2.25pt solid #000000"/>
    </style:style>
    <style:style style:name="表格1.2" style:family="table-row">
      <style:table-row-properties style:min-row-height="2.404cm" fo:keep-together="auto"/>
    </style:style>
    <style:style style:name="表格1.A2" style:family="table-cell">
      <style:table-cell-properties fo:padding="0cm" fo:border="2.25pt solid #000000"/>
    </style:style>
    <style:style style:name="表格1.B2" style:family="table-cell">
      <style:table-cell-properties fo:padding="0cm" fo:border="2.25pt solid #000000"/>
    </style:style>
    <style:style style:name="P1" style:family="paragraph" style:parent-style-name="_30_00-單位標" style:master-page-name="Standard">
      <style:paragraph-properties fo:margin-left="0.229cm" fo:margin-right="0.229cm" fo:margin-top="0.191cm" fo:margin-bottom="0.318cm" style:contextual-spacing="false" fo:line-height="0.635cm" style:page-number="549"/>
    </style:style>
    <style:style style:name="P2" style:family="paragraph" style:parent-style-name="Standard">
      <style:paragraph-properties fo:margin-left="0.229cm" fo:margin-right="0.229cm" fo:line-height="0.6cm" fo:text-align="center" style:justify-single-word="false"/>
    </style:style>
    <style:style style:name="P3" style:family="paragraph" style:parent-style-name="Standard">
      <style:paragraph-properties fo:margin-left="0.229cm" fo:margin-right="0.229cm" fo:line-height="0.635cm"/>
    </style:style>
    <style:style style:name="P4" style:family="paragraph" style:parent-style-name="Standard">
      <style:paragraph-properties fo:margin-left="0.229cm" fo:margin-right="0.229cm" fo:line-height="0.635cm"/>
      <style:text-properties fo:font-size="12pt" style:font-size-asian="12pt"/>
    </style:style>
    <style:style style:name="P5" style:family="paragraph" style:parent-style-name="Standard">
      <style:paragraph-properties fo:margin-left="1.499cm" fo:margin-right="0.229cm" fo:line-height="0.635cm" fo:text-indent="-1.27cm" style:auto-text-indent="false"/>
    </style:style>
    <style:style style:name="P6" style:family="paragraph" style:parent-style-name="Standard">
      <style:paragraph-properties fo:margin-right="0.229cm" fo:line-height="0.635cm"/>
      <style:text-properties fo:font-size="12pt" style:font-size-asian="12pt"/>
    </style:style>
    <style:style style:name="P7" style:family="paragraph" style:parent-style-name="Standard">
      <style:paragraph-properties fo:margin-right="0.229cm" fo:line-height="0.635cm">
        <style:tab-stops>
          <style:tab-stop style:position="0.50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229cm" fo:margin-right="0.229cm" fo:line-height="0.635cm">
        <style:tab-stops>
          <style:tab-stop style:position="0.503cm"/>
        </style:tab-stops>
      </style:paragraph-properties>
    </style:style>
    <style:style style:name="P9" style:family="paragraph" style:parent-style-name="Standard">
      <style:paragraph-properties fo:margin-left="0.229cm" fo:margin-right="0.229cm" fo:line-height="0.635cm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right="0.229cm" fo:line-height="0.635cm"/>
    </style:style>
    <style:style style:name="P11" style:family="paragraph" style:parent-style-name="Standard">
      <style:paragraph-properties fo:margin-left="0.229cm" fo:margin-right="0.229cm" fo:line-height="0.635cm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229cm" fo:margin-right="0.229cm" fo:line-height="0.635cm">
        <style:tab-stops>
          <style:tab-stop style:position="0.635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right="0.229cm" fo:line-height="0.635cm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314cm" fo:margin-right="0.229cm" fo:line-height="0.635cm" fo:text-indent="-0.08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229cm" fo:margin-right="0.229cm" fo:line-height="0.635cm">
        <style:tab-stops>
          <style:tab-stop style:position="1.734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1.076cm" fo:margin-right="0.229cm" fo:line-height="0.635cm" fo:text-indent="-0.847cm" style:auto-text-indent="false"/>
    </style:style>
    <style:style style:name="P17" style:family="paragraph" style:parent-style-name="Standard">
      <style:paragraph-properties fo:line-height="0.635cm" fo:hyphenation-ladder-count="no-limit" fo:hyphenation-keep="page" loext:hyphenation-keep-type="column" loext:hyphenation-keep-line="false" style:auto-text-indent="false" style:vertical-align="auto" loext:margin-left="1.5ic" loext:margin-right="0.5ic" loext:text-indent="-1ic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0.635cm" fo:hyphenation-ladder-count="no-limit" fo:hyphenation-keep="page" loext:hyphenation-keep-type="column" loext:hyphenation-keep-line="false" style:auto-text-indent="false" style:vertical-align="auto" loext:margin-left="1.5ic" loext:margin-right="0.5ic" loext:text-indent="-1ic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242cm" fo:margin-right="0.229cm" fo:line-height="0.635cm" fo:text-indent="-0.012cm" style:auto-text-indent="false"/>
    </style:style>
    <style:style style:name="T1" style:family="text">
      <style:text-properties style:use-window-font-color="true" loext:opacity="0%" fo:font-size="20pt" style:font-size-asian="20pt" style:font-size-complex="20pt"/>
    </style:style>
    <style:style style:name="T2" style:family="text">
      <style:text-properties style:use-window-font-color="true" loext:opacity="0%" fo:font-size="20pt" style:font-size-asian="20pt" style:font-size-complex="20pt" style:script-type="asi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 style:font-weight-complex="bold" style:script-type="asian"/>
    </style:style>
    <style:style style:name="T7" style:family="text">
      <style:text-properties fo:font-size="12pt" style:font-size-asian="12pt" style:script-type="asian"/>
    </style:style>
    <style:style style:name="T8" style:family="text">
      <style:text-properties fo:font-size="12pt" style:font-size-asian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法制局</text:span><text:span text:style-name="T2">114</text:span><text:span text:style-name="T1">年度施政績效成果報告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 loext:marker-style-name="T3"><text:span text:style-name="T3">重要施政項目</text:span><text:span text:style-name="T3"/></text:p>
            </table:table-cell>
            <table:table-cell table:style-name="表格1.A1" office:value-type="string">
              <text:p text:style-name="P2" loext:marker-style-name="T3"><text:span text:style-name="T3">執　　行　　成　　果　　與　　效　　益</text:span><text:span text:style-name="T3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 loext:marker-style-name="T4"><text:span text:style-name="T5">壹、訴願審議業務</text:span><text:span text:style-name="T5"/></text:p>
            <text:p text:style-name="P3" loext:marker-style-name="T4"><text:span text:style-name="T4"><text:s text:c="4"/>一、訴願審議</text:span><text:span text:style-name="T4"/></text:p>
            <text:p text:style-name="P4" loext:marker-style-name="T4"/>
            <text:p text:style-name="P4" loext:marker-style-name="T4"/>
            <text:p text:style-name="P5" loext:marker-style-name="T4"><text:span text:style-name="T4">　</text:span><text:span text:style-name="T4"/></text:p>
            <text:p text:style-name="P5" loext:marker-style-name="T4"><text:span text:style-name="T4"/></text:p>
            <text:p text:style-name="P5" loext:marker-style-name="T4"><text:span text:style-name="T4"/></text:p>
            <text:p text:style-name="P5" loext:marker-style-name="T4"><text:span text:style-name="T4"><text:s text:c="4"/>二、訴願服務</text:span><text:span text:style-name="T4"/></text:p>
            <text:p text:style-name="P6" loext:marker-style-name="T4"/>
            <text:p text:style-name="P4" loext:marker-style-name="T4"/>
            <text:p text:style-name="P3" loext:marker-style-name="T5"><text:span text:style-name="T5">貳、國家賠償業務</text:span><text:span text:style-name="T5"/></text:p>
            <text:p text:style-name="P3" loext:marker-style-name="T4"><text:span text:style-name="T4">　 <text:s/>一、國賠審議</text:span><text:span text:style-name="T4"/></text:p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  <text:p text:style-name="P8" loext:marker-style-name="T4"><text:span text:style-name="T4"><text:s text:c="4"/>二、國賠服務</text:span><text:span text:style-name="T4"/></text:p>
            <text:p text:style-name="P4" loext:marker-style-name="T4"/>
            <text:p text:style-name="P9" loext:marker-style-name="T5"/>
            <text:p text:style-name="P10" loext:marker-style-name="T5"><text:span text:style-name="T5"><text:s/>參、法規審查業務</text:span><text:span text:style-name="T5"/></text:p>
            <text:p text:style-name="P3" loext:marker-style-name="T4"><text:span text:style-name="T4">　 <text:s/>一、法規審查</text:span><text:span text:style-name="T4"/></text:p>
            <text:p text:style-name="P11" loext:marker-style-name="T4"><text:span text:style-name="T4">　</text:span></text:p>
            <text:p text:style-name="P12" loext:marker-style-name="T4"/>
            <text:p text:style-name="P12" loext:marker-style-name="T4"/>
            <text:p text:style-name="P13" loext:marker-style-name="T4"><text:span text:style-name="T4"><text:s text:c="5"/>二、法規管理</text:span><text:span text:style-name="T4"/></text:p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3" loext:marker-style-name="T4"><text:span text:style-name="T4"><text:s text:c="4"/>三、法令釋疑</text:span><text:span text:style-name="T4"/></text:p>
            <text:p text:style-name="P4" loext:marker-style-name="T4"/>
            <text:p text:style-name="P9" loext:marker-style-name="T5"/>
            <text:p text:style-name="P3" loext:marker-style-name="T5"><text:span text:style-name="T5">肆、法制業務活動</text:span><text:span text:style-name="T5"/></text:p>
            <text:p text:style-name="P4" loext:marker-style-name="T4"/>
            <text:p text:style-name="P4" loext:marker-style-name="T4"/>
            <text:p text:style-name="P14" loext:marker-style-name="T4"><text:soft-page-break/></text:p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15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6" loext:marker-style-name="T4"/>
            <text:p text:style-name="P6" loext:marker-style-name="T4"/>
            <text:p text:style-name="P16" loext:marker-style-name="T4"><text:span text:style-name="T5">伍、整體風險管理(含內部控制)推動情形</text:span><text:span text:style-name="T5"/></text:p>
          </table:table-cell>
          <table:table-cell table:style-name="表格1.B2" office:value-type="string">
            <text:p text:style-name="P17" loext:marker-style-name="T4"/>
            <text:p text:style-name="P18" loext:marker-style-name="T4"><text:span text:style-name="T4">1.秉持公正、客觀之立場，嚴謹審議訴願案件，以維人民合法權益。</text:span><text:span text:style-name="T4"/></text:p>
            <text:p text:style-name="P18" loext:marker-style-name="T4"><text:span text:style-name="T4">2.本年度審議訴願案計1,44</text:span><text:span text:style-name="T6">6</text:span><text:span text:style-name="T4">件，包含</text:span><text:bookmark-start text:name="_Hlk60833091"/><text:span text:style-name="T4">撤銷(含訴願會決定撤銷及原處分機關自行撤銷)338件、</text:span><text:bookmark-end text:name="_Hlk60833091"/><text:span text:style-name="T4">駁回826件、訴願人撤回39件、移轉管轄21件、不受理22</text:span><text:span text:style-name="T6">2</text:span><text:span text:style-name="T4">件。</text:span></text:p>
            <text:p text:style-name="P18" loext:marker-style-name="T4"><text:span text:style-name="T7"/></text:p>
            <text:p text:style-name="P19" loext:marker-style-name="T4"><text:span text:style-name="T4">本年度協助本府各機關檢視訴願答辯書及行政訴訟答辯狀之會簽(辦)案計88件，有效提升各機關辦理行政救濟案件之能力。</text:span><text:span text:style-name="T4"/></text:p>
            <text:p text:style-name="P17" loext:marker-style-name="T4"/>
            <text:p text:style-name="P17" loext:marker-style-name="T4"/>
            <text:p text:style-name="P18" loext:marker-style-name="T4"><text:span text:style-name="T4">1.秉持不苛不濫原則，謹慎審議國家賠償案件，具體保障人民權益。</text:span><text:span text:style-name="T4"/></text:p>
            <text:p text:style-name="P18" loext:marker-style-name="T4"><text:span text:style-name="T4">2.本年度審議國家賠償案計226件，包含拒絕賠償133件、協議不成立11件、撤回60件、移轉管轄5件、協議賠償12件、訴訟賠償5件，賠償總金額計新臺幣12,557,415元。</text:span><text:span text:style-name="T4"/></text:p>
            <text:p text:style-name="P17" loext:marker-style-name="T4"/>
            <text:p text:style-name="P19" loext:marker-style-name="T4"><text:span text:style-name="T4">本年度協助本府各機關辦理國家賠償案件之會簽(辦)案計42件，積極促請各機關強化內控，並確實掌握處理時效。</text:span><text:span text:style-name="T4"/></text:p>
            <text:p text:style-name="P17" loext:marker-style-name="T4"/>
            <text:p text:style-name="P17" loext:marker-style-name="T4"/>
            <text:p text:style-name="P18" loext:marker-style-name="T4"><text:span text:style-name="T4">1.審查法規草案之立法體例及位階，務求政策執行之合法適切。</text:span><text:span text:style-name="T4"/></text:p>
            <text:p text:style-name="P18" loext:marker-style-name="T4"><text:span text:style-name="T4">2.本年度審查市法規草案計30件，包含制(訂)定5件、修正23件、廢止2件。</text:span><text:span text:style-name="T4"/></text:p>
            <text:p text:style-name="P17" loext:marker-style-name="T4"/>
            <text:p text:style-name="P18" loext:marker-style-name="T4"><text:span text:style-name="T4">1.切實掌握法規動態加強法規管理，並通報主管法規共用系統，供各界參用。</text:span><text:span text:style-name="T4"/></text:p>
            <text:p text:style-name="P18" loext:marker-style-name="T4"><text:span text:style-name="T4">2.自治條例草案於制定或修正時，按規定辦理性別影響評估。</text:span><text:span text:style-name="T4"/></text:p>
            <text:p text:style-name="P18" loext:marker-style-name="T4"><text:span text:style-name="T4">3.本年度辦理性別影響評估之自治條例草案計5件。</text:span><text:span text:style-name="T4"/></text:p>
            <text:p text:style-name="P17" loext:marker-style-name="T4"/>
            <text:p text:style-name="P19" loext:marker-style-name="T4"><text:span text:style-name="T4">本年度協助本府各機關處理法令適用疑義或法律見解分歧之會簽(辦)案計1,084件，適時研提專業法律意見供參。</text:span><text:span text:style-name="T4"/></text:p>
            <text:p text:style-name="P17" loext:marker-style-name="T4"/>
            <text:p text:style-name="P18" loext:marker-style-name="T4"><text:bookmark-start text:name="_Hlk29385436"/><text:span text:style-name="T4">1.辦理法制業務研習課程，提升各機關人員法律素養以及法制作業能力。</text:span><text:bookmark-end text:name="_Hlk29385436"/><text:span text:style-name="T4"/></text:p>
            <text:p text:style-name="P18" loext:marker-style-name="T4"><text:span text:style-name="T4">2.本年度辦理法制活動共23場，參加人數合計1,624人次，包</text:span><text:soft-page-break/><text:span text:style-name="T4">含：「性騷擾案件之處理-兼論性平三法之適用與救濟研習班」、「訴訟外紛爭解決機制-仲裁制度解析研習班」、「114年法律諮詢服務（湖內場）」、「114年法律諮詢服務（大樹場）」、「刑事實務解析及相關權益保障研習班」、「行政執行實務解析研習班(一)：公法上金錢給付義務之強制執行」、「行政執行實務解析研習班(二)：行為或不行為義務之強制執行」、「強制執行實務解析研習班」、「基礎法制研習班(一)：訴願實務解析」、「基礎法制研習班(二)：國家賠償法實務解析」、「基礎法制研習班(三)：行政機關法規實務」、「『從地方觀點談臺韓人口政策之現狀與課題』交流研討會」、「政府資訊公開與個資保護之關係─理論與實務研習班」、「行政程序法-原理原則研習班」、「114年直轄市法制及行政救濟業務研討會」、</text:span><text:span text:style-name="T8">「行政處分實務研習班」、「性別影響評估理念與實務研習班」、「高雄市政府法制局114年度法制學術研討會」、「行政罰法研習班」、「行政調查原理與實務研習班（遠距）」、「行政訴訟研習班」、「氣候變遷因應法制定後執行淨零排放之策略及作法」、「淺談國賠案裡的性別暴力(含數位性別暴力、校園性別暴力)」等。</text:span></text:p>
            <text:p text:style-name="P17" loext:marker-style-name="T4"/>
            <text:p text:style-name="P18" loext:marker-style-name="T4"><text:span text:style-name="T4">1.法制局已依「行政院及所屬各機關風險管理及危機處理作業原則」，將風險管理(含內部控制)融入日常作業與決策運作，考量可能影響目標達成之風險，據以擇選合宜可行之策略及設定機關之目標(含關鍵策略目標)，並透過辨識及評估風險，採取內部控制或其他處理機制，以合理確保達成施政目標。</text:span><text:span text:style-name="T4"/></text:p>
            <text:p text:style-name="P18" loext:marker-style-name="T4"><text:span text:style-name="T4">2.本年度法制局辦理1次風險管理(含內部控制)會議，並完成「風險評估及處理彙總表」及「風險圖像等表單」。</text:span><text:span text:style-name="T4"/></text:p>
          </table:table-cell>
        </table:table-row>
      </table:table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73cm" fo:text-align="justify" style:justify-single-word="false" fo:orphans="0" fo:widows="0" fo:hyphenation-ladder-count="no-limit" fo:hyphenation-keep="page" loext:hyphenation-keep-type="column" loext:hyphenation-keep-line="false" style:vertical-align="baseline" style:snap-to-layout-grid="false" style:writing-mode="lr-tb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300%" fo:text-align="lef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_28__20_一_29_" style:display-name="( 一)" style:family="paragraph">
      <style:paragraph-properties fo:margin-left="0.176cm" fo:margin-top="0cm" fo:margin-bottom="0cm" style:contextual-spacing="false" fo:line-height="0.573cm" fo:text-align="left" style:justify-single-word="false" fo:orphans="2" fo:widows="2" fo:hyphenation-ladder-count="no-limit" fo:hyphenation-keep="auto" loext:hyphenation-keep-type="column" loext:hyphenation-keep-line="false" fo:text-indent="-0.176cm" style:auto-text-indent="false" style:vertical-align="baselin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snap-to-layout-grid="true"/>
      <style:text-properties style:font-name="Times New Roman" fo:font-family="'Times New Roman'" style:font-family-generic="roman" style:font-pitch="variable" fo:font-size="10.5pt" style:font-name-asian="新細明體" style:font-family-asian="新細明體" style:font-family-generic-asian="system" style:font-pitch-asian="variable" style:font-size-asian="10.5pt"/>
    </style:style>
    <style:style style:name="Plain_20_Text" style:display-name="Plain Text" style:family="paragraph" style:parent-style-name="Standard">
      <style:paragraph-properties fo:line-height="100%" fo:text-align="left" style:justify-single-word="false" style:snap-to-layout-grid="true"/>
      <style:text-properties style:font-name="細明體" fo:font-family="細明體" style:font-family-generic="roman" style:font-pitch="variable" fo:font-size="20pt" style:font-name-asian="細明體1" style:font-family-asian="細明體" style:font-family-generic-asian="system" style:font-pitch-asian="variable" style:font-size-asian="20pt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text-align="lef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_31_." style:display-name="1." style:family="paragraph" style:parent-style-name="Standard">
      <style:paragraph-properties fo:margin-left="2.311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line-height="0.713cm"/>
      <style:text-properties fo:font-size="14pt" style:font-size-asian="14pt" style:font-size-complex="14pt"/>
    </style:style>
    <style:style style:name="_5f_施1" style:display-name="_施1" style:family="paragraph" style:parent-style-name="Standard">
      <style:paragraph-properties fo:margin-left="2.099cm" fo:line-height="0.67cm" fo:text-indent="-0.37cm" style:auto-text-indent="false" style:snap-to-layout-grid="true"/>
      <style:text-properties fo:color="#008000" loext:opacity="100%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line-height="0.67cm" fo:text-indent="-0.617cm" style:auto-text-indent="false" style:snap-to-layout-grid="true"/>
      <style:text-properties fo:color="#ff00ff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line-height="0.67cm" fo:text-align="left" style:justify-single-word="false" fo:text-indent="-0.543cm" style:auto-text-indent="false" style:snap-to-layout-grid="true"/>
      <style:text-properties fo:color="#ff66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line-height="0.67cm" style:snap-to-layout-grid="true">
        <style:tab-stops>
          <style:tab-stop style:position="5.927cm"/>
        </style:tab-stops>
      </style:paragraph-properties>
      <style:text-properties fo:color="#ff99cc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line-height="0.67cm" style:snap-to-layout-grid="true"/>
      <style:text-properties fo:color="#99cc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line-height="0.67cm" fo:text-indent="-0.37cm" style:auto-text-indent="false" style:snap-to-layout-grid="true"/>
      <style:text-properties fo:color="#9933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style:snap-to-layout-grid="tru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Block_20_Text" style:display-name="Block Text" style:family="paragraph" style:parent-style-name="Standard">
      <style:paragraph-properties fo:margin-left="0.423cm" fo:margin-right="0.199cm" fo:line-height="100%" fo:text-align="lef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text-align="lef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style:contextual-spacing="false" fo:line-height="0.494cm" fo:text-align="center" style:justify-single-word="false">
        <style:tab-stops>
          <style:tab-stop style:position="6.502cm"/>
        </style:tab-stops>
      </style:paragraph-properties>
      <style:text-properties fo:color="#000000" loext:opacity="100%" fo:font-size="18pt" fo:font-weight="bold" style:font-size-asian="18pt" style:font-weight-asian="bold" style:font-size-complex="18pt"/>
    </style:style>
    <style:style style:name="Default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1.7cm" fo:margin-bottom="0.9cm" fo:margin-left="1.75cm" fo:margin-right="1.7cm" style:writing-mode="lr-tb" style:layout-grid-color="#c0c0c0" style:layout-grid-lines="3" style:layout-grid-base-height="7.0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55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雄市政府經濟發展局97年度施政績效成果報告</dc:title>
    <meta:initial-creator>pca</meta:initial-creator>
    <meta:editing-cycles>54</meta:editing-cycles>
    <meta:print-date>2024-01-08T03:33:00</meta:print-date>
    <meta:creation-date>2025-01-14T01:03:00</meta:creation-date>
    <dc:date>2026-06-29T16:56:44.208006400</dc:date>
    <meta:editing-duration>PT4H51M30S</meta:editing-duration>
    <meta:generator>LibreOffice/26.2.4.2$Windows_X86_64 LibreOffice_project/0229ac93fcf0d7cbc6376066c6f35021cef002dc</meta:generator>
    <meta:document-statistic meta:table-count="1" meta:image-count="0" meta:object-count="0" meta:page-count="2" meta:paragraph-count="34" meta:word-count="1345" meta:character-count="1454" meta:non-whitespace-character-count="1412"/>
    <meta:user-defined meta:name="AppVersion">16.0000</meta:user-defined>
    <meta:template xlink:type="simple" xlink:actuate="onRequest" xlink:title="Normal" xlink:href=""/>
  </office:meta>
</office:document-meta>
</file>