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Noto Sans CJK SC" svg:font-family="'Noto Sans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Table1" style:family="table">
      <style:table-properties style:width="17.365cm" fo:margin-left="0.039cm" fo:margin-top="0cm" fo:margin-bottom="0cm" table:align="left" style:writing-mode="page"/>
    </style:style>
    <style:style style:name="Table1.A" style:family="table-column">
      <style:table-column-properties style:column-width="4.436cm"/>
    </style:style>
    <style:style style:name="Table1.B" style:family="table-column">
      <style:table-column-properties style:column-width="12.929cm"/>
    </style:style>
    <style:style style:name="Table1.1" style:family="table-row">
      <style:table-row-properties style:min-row-height="1.15cm" fo:keep-together="auto"/>
    </style:style>
    <style:style style:name="Table1.A1" style:family="table-cell">
      <style:table-cell-properties style:vertical-align="middle" fo:padding-left="0.039cm" fo:padding-right="0.039cm" fo:padding-top="0cm" fo:padding-bottom="0cm" fo:border="2.25pt solid #000000"/>
    </style:style>
    <style:style style:name="Table1.2" style:family="table-row">
      <style:table-row-properties style:min-row-height="0.441cm" fo:keep-together="auto"/>
    </style:style>
    <style:style style:name="Table1.A2" style:family="table-cell">
      <style:table-cell-properties fo:padding-left="0.039cm" fo:padding-right="0.039cm" fo:padding-top="0cm" fo:padding-bottom="0cm" fo:border="2.25pt solid #000000"/>
    </style:style>
    <style:style style:name="Table1.B2" style:family="table-cell">
      <style:table-cell-properties fo:padding-left="0.039cm" fo:padding-right="0.039cm" fo:padding-top="0cm" fo:padding-bottom="0cm" fo:border="2.25pt solid #000000"/>
    </style:style>
    <style:style style:name="P1" style:family="paragraph" style:parent-style-name="Standard" style:master-page-name="Standard">
      <style:paragraph-properties fo:margin-top="0.318cm" fo:margin-bottom="0.318cm" style:contextual-spacing="false" fo:line-height="0.635cm" fo:text-align="center" style:justify-single-word="false" style:page-number="231" loext:margin-left="0.3ic" loext:margin-right="0.3ic" loext:word-spacing-minimum="75%" loext:word-spacing-maximum="133%"/>
    </style:style>
    <style:style style:name="P2" style:family="paragraph" style:parent-style-name="_28__20_一_29_">
      <style:paragraph-properties fo:line-height="0.635cm" fo:text-align="center" style:justify-single-word="false" fo:text-indent="0cm" style:auto-text-indent="false" loext:margin-left="0.3ic" loext:margin-right="0.5ic"/>
    </style:style>
    <style:style style:name="P3" style:family="paragraph" style:parent-style-name="Standard">
      <style:paragraph-properties fo:line-height="0.635cm" fo:text-align="center" style:justify-single-word="false" style:auto-text-indent="false" loext:margin-left="1.5ic" loext:margin-right="0.5ic" loext:text-indent="-1ic" loext:word-spacing-minimum="75%" loext:word-spacing-maximum="133%"/>
    </style:style>
    <style:style style:name="P4" style:family="paragraph" style:parent-style-name="_30_01-一">
      <style:paragraph-properties fo:line-height="0.635cm" style:auto-text-indent="false" loext:margin-left="2.7ic" loext:margin-right="0.5ic" loext:text-indent="-2.2ic"/>
    </style:style>
    <style:style style:name="P5" style:family="paragraph" style:parent-style-name="_30_01-一" style:list-style-name="WWNum9">
      <style:paragraph-properties fo:margin-left="1.401cm" fo:margin-right="0cm" fo:margin-top="0cm" fo:margin-bottom="0cm" style:contextual-spacing="false" fo:line-height="0.635cm" fo:text-align="justify" style:justify-single-word="false" fo:orphans="0" fo:widows="0" fo:text-indent="-0.9cm" style:auto-text-indent="false" style:snap-to-layout-grid="false" style:writing-mode="lr-tb" loext:word-spacing-minimum="75%" loext:word-spacing-maximum="133%"/>
      <style:text-properties style:font-name="標楷體" style:letter-kerning="true" style:font-name-asian="標楷體1" style:font-size-complex="12pt"/>
    </style:style>
    <style:style style:name="P6" style:family="paragraph" style:parent-style-name="_30_01-一">
      <style:paragraph-properties fo:margin-left="0.529cm" fo:line-height="0.635cm" fo:text-indent="-0.353cm" style:auto-text-indent="false" loext:margin-right="0.5ic"/>
    </style:style>
    <style:style style:name="P7" style:family="paragraph" style:parent-style-name="_28__20_一_29_">
      <style:paragraph-properties fo:line-height="0.635cm" fo:text-indent="0cm" style:auto-text-indent="false" loext:margin-left="0.3ic" loext:margin-right="0.5ic"/>
      <style:text-properties fo:font-size="12pt" style:font-size-asian="12pt" style:font-size-complex="12pt"/>
    </style:style>
    <style:style style:name="P8" style:family="paragraph" style:parent-style-name="_28__20_一_29_">
      <style:paragraph-properties fo:line-height="0.635cm" fo:text-indent="-0.176cm" style:auto-text-indent="false" loext:margin-left="0.12ic" loext:margin-right="0.5ic"/>
      <style:text-properties fo:font-size="12pt" style:font-size-asian="12pt" style:font-size-complex="12pt"/>
    </style:style>
    <style:style style:name="P9" style:family="paragraph" style:parent-style-name="_28__20_一_29_">
      <style:paragraph-properties fo:line-height="0.635cm" fo:text-indent="-0.18cm" style:auto-text-indent="false" loext:margin-left="0.09ic" loext:margin-right="0.5ic"/>
      <style:text-properties fo:font-size="12pt" style:font-size-asian="12pt" style:font-size-complex="12pt"/>
    </style:style>
    <style:style style:name="P10" style:family="paragraph" style:parent-style-name="_28__20_一_29_">
      <style:paragraph-properties fo:line-height="0.635cm" fo:text-indent="-0.176cm" style:auto-text-indent="false" loext:margin-left="0.09ic" loext:margin-right="0.5ic"/>
      <style:text-properties fo:font-size="12pt" style:font-size-asian="12pt" style:font-size-complex="12pt"/>
    </style:style>
    <style:style style:name="P11" style:family="paragraph" style:parent-style-name="_30_01-一" style:list-style-name="WWNum9">
      <loext:graphic-properties draw:fill="none"/>
      <style:paragraph-properties fo:margin-left="1.401cm" fo:margin-right="0cm" fo:margin-top="0cm" fo:margin-bottom="0cm" style:contextual-spacing="false" fo:line-height="0.635cm" fo:text-align="justify" style:justify-single-word="false" fo:orphans="0" fo:widows="0" fo:text-indent="-0.9cm" style:auto-text-indent="false" fo:background-color="transparent" style:snap-to-layout-grid="false" style:writing-mode="lr-tb" loext:word-spacing-minimum="75%" loext:word-spacing-maximum="133%"/>
    </style:style>
    <style:style style:name="P12" style:family="paragraph" style:parent-style-name="_28__20_一_29_">
      <style:paragraph-properties fo:line-height="0.635cm" fo:text-align="justify" style:justify-single-word="false" style:auto-text-indent="false" loext:margin-left="3.55ic" loext:margin-right="0.2ic" loext:text-indent="-2.15ic" loext:word-spacing-minimum="75%" loext:word-spacing-maximum="133%">
        <style:tab-stops>
          <style:tab-stop style:position="0.873cm"/>
        </style:tab-stops>
      </style:paragraph-properties>
    </style:style>
    <style:style style:name="P13" style:family="paragraph" style:parent-style-name="_30_01-一" style:list-style-name="WWNum17">
      <style:paragraph-properties fo:margin-left="1.3cm" fo:margin-right="0cm" fo:margin-top="0cm" fo:margin-bottom="0cm" style:contextual-spacing="false" fo:line-height="0.635cm" fo:text-align="justify" style:justify-single-word="false" fo:orphans="0" fo:widows="0" fo:text-indent="-0.9cm" style:auto-text-indent="false" style:snap-to-layout-grid="false" style:writing-mode="lr-tb" loext:word-spacing-minimum="75%" loext:word-spacing-maximum="133%"/>
      <style:text-properties style:font-name="標楷體" style:letter-kerning="true" style:font-name-asian="標楷體1" style:font-size-complex="12pt" style:script-type="asian"/>
    </style:style>
    <style:style style:name="P14" style:family="paragraph" style:parent-style-name="_28__20_一_29_">
      <style:paragraph-properties fo:line-height="0.635cm" fo:text-align="justify" style:justify-single-word="false" style:auto-text-indent="false" loext:margin-left="3ic" loext:margin-right="0.5ic" loext:text-indent="-2ic" loext:word-spacing-minimum="75%" loext:word-spacing-maximum="133%"/>
      <style:text-properties fo:font-size="12pt" style:font-size-asian="12pt" style:font-size-complex="12pt"/>
    </style:style>
    <style:style style:name="P15" style:family="paragraph" style:parent-style-name="_28__20_一_29_">
      <style:paragraph-properties fo:line-height="0.635cm" fo:text-align="justify" style:justify-single-word="false" style:auto-text-indent="false" loext:margin-left="2.39ic" loext:margin-right="0.5ic" loext:text-indent="-1.59ic" loext:word-spacing-minimum="75%" loext:word-spacing-maximum="133%"/>
      <style:text-properties fo:font-size="12pt" style:font-size-asian="12pt" style:font-size-complex="12pt"/>
    </style:style>
    <style:style style:name="P16" style:family="paragraph" style:parent-style-name="_28__20_一_29_">
      <style:paragraph-properties fo:line-height="0.635cm" fo:text-align="justify" style:justify-single-word="false" style:auto-text-indent="false" loext:margin-left="0.5ic" loext:margin-right="0.5ic" loext:text-indent="-0.41ic" loext:word-spacing-minimum="75%" loext:word-spacing-maximum="133%"/>
      <style:text-properties fo:font-size="12pt" style:font-size-asian="12pt" style:font-size-complex="12pt"/>
    </style:style>
    <style:style style:name="P17" style:family="paragraph" style:parent-style-name="_28__20_一_29_">
      <style:paragraph-properties fo:line-height="0.635cm" fo:text-align="justify" style:justify-single-word="false" style:auto-text-indent="false" loext:margin-left="2.5ic" loext:margin-right="0.5ic" loext:text-indent="-1.5ic" loext:word-spacing-minimum="75%" loext:word-spacing-maximum="133%"/>
      <style:text-properties fo:font-size="12pt" style:font-size-asian="12pt" style:font-size-complex="12pt"/>
    </style:style>
    <style:style style:name="P18" style:family="paragraph" style:parent-style-name="_30_01-一">
      <style:paragraph-properties fo:margin-left="0.4cm" fo:margin-right="0cm" fo:margin-top="0cm" fo:margin-bottom="0cm" style:contextual-spacing="false" fo:line-height="0.635cm" fo:text-align="justify" style:justify-single-word="false" fo:orphans="0" fo:widows="0" fo:text-indent="0cm" style:auto-text-indent="false" style:snap-to-layout-grid="false" style:writing-mode="lr-tb" loext:word-spacing-minimum="75%" loext:word-spacing-maximum="133%"/>
      <style:text-properties style:font-name="標楷體" style:letter-kerning="true" style:font-name-asian="標楷體1" style:font-size-complex="12pt" style:script-type="asian"/>
    </style:style>
    <style:style style:name="P19" style:family="paragraph" style:parent-style-name="_30_01-一">
      <style:paragraph-properties fo:margin-left="0.4cm" fo:margin-right="0cm" fo:margin-top="0cm" fo:margin-bottom="0cm" style:contextual-spacing="false" fo:line-height="0.635cm" fo:text-align="justify" style:justify-single-word="false" fo:orphans="0" fo:widows="0" fo:text-indent="0cm" style:auto-text-indent="false" style:snap-to-layout-grid="false" style:writing-mode="lr-tb" loext:word-spacing-minimum="75%" loext:word-spacing-maximum="133%"/>
      <style:text-properties fo:font-size="12pt" style:font-size-asian="12pt" style:font-size-complex="12pt"/>
    </style:style>
    <style:style style:name="P20" style:family="paragraph" style:parent-style-name="_28__20_一_29_">
      <style:paragraph-properties fo:line-height="0.635cm" fo:text-align="justify" style:justify-single-word="false" fo:text-indent="-0.176cm" style:auto-text-indent="false" loext:margin-left="0.09ic" loext:margin-right="0.5ic" loext:word-spacing-minimum="75%" loext:word-spacing-maximum="133%"/>
      <style:text-properties fo:font-size="12pt" style:font-size-asian="12pt" style:font-size-complex="12pt"/>
    </style:style>
    <style:style style:name="P21" style:family="paragraph" style:parent-style-name="_28__20_一_29_">
      <style:paragraph-properties fo:line-height="0.635cm" fo:text-align="justify" style:justify-single-word="false" fo:orphans="0" fo:widows="0" style:auto-text-indent="false" loext:margin-left="4.5ic" loext:margin-right="0.5ic" loext:text-indent="-2.5ic" loext:word-spacing-minimum="75%" loext:word-spacing-maximum="133%"/>
      <style:text-properties fo:font-size="12pt" style:font-size-asian="12pt" style:font-size-complex="12pt"/>
    </style:style>
    <style:style style:name="P22" style:family="paragraph" style:parent-style-name="_28__20_一_29_">
      <style:paragraph-properties fo:line-height="0.635cm" fo:text-align="justify" style:justify-single-word="false" style:auto-text-indent="false" loext:margin-left="0.49ic" loext:margin-right="0.5ic" loext:text-indent="-0.41ic" loext:word-spacing-minimum="75%" loext:word-spacing-maximum="133%"/>
      <style:text-properties fo:font-size="12pt" style:font-size-asian="12pt" style:font-size-complex="12pt"/>
    </style:style>
    <style:style style:name="P23" style:family="paragraph" style:parent-style-name="_28__20_一_29_">
      <style:paragraph-properties fo:line-height="0.635cm" fo:text-align="justify" style:justify-single-word="false" fo:orphans="0" fo:widows="0" fo:text-indent="0cm" style:auto-text-indent="false" loext:margin-left="0.3ic" loext:margin-right="0.5ic" loext:word-spacing-minimum="75%" loext:word-spacing-maximum="133%"/>
      <style:text-properties fo:font-size="12pt" style:font-size-asian="12pt" style:font-size-complex="12pt"/>
    </style:style>
    <style:style style:name="P24" style:family="paragraph" style:parent-style-name="_28__20_一_29_">
      <style:paragraph-properties fo:line-height="0.635cm" fo:text-align="justify" style:justify-single-word="false" fo:text-indent="0cm" style:auto-text-indent="false" loext:margin-left="0.3ic" loext:margin-right="0.5ic" loext:word-spacing-minimum="75%" loext:word-spacing-maximum="133%"/>
      <style:text-properties fo:font-size="12pt" style:font-size-asian="12pt" style:font-size-complex="12pt"/>
    </style:style>
    <style:style style:name="P25" style:family="paragraph" style:parent-style-name="_28__20_一_29_">
      <style:paragraph-properties fo:line-height="0.635cm" fo:text-align="justify" style:justify-single-word="false" style:auto-text-indent="false" loext:margin-left="0.57ic" loext:margin-right="0.5ic" loext:text-indent="-0.41ic" loext:word-spacing-minimum="75%" loext:word-spacing-maximum="133%"/>
    </style:style>
    <style:style style:name="P26" style:family="paragraph" style:parent-style-name="_28__20_一_29_">
      <style:paragraph-properties fo:line-height="0.635cm" fo:text-indent="-0.176cm" style:auto-text-indent="false" loext:margin-left="0.07ic" loext:margin-right="0.5ic"/>
    </style:style>
    <style:style style:name="P27" style:family="paragraph" style:parent-style-name="_28__20_一_29_">
      <style:paragraph-properties fo:line-height="0.635cm" fo:text-indent="-0.176cm" style:auto-text-indent="false" loext:margin-left="0.07ic" loext:margin-right="0.5ic"/>
      <style:text-properties fo:font-size="12pt" style:font-size-asian="12pt" style:font-size-complex="12pt"/>
    </style:style>
    <style:style style:name="P28" style:family="paragraph" style:parent-style-name="_30_01-一" style:list-style-name="WWNum17">
      <loext:graphic-properties draw:fill="none"/>
      <style:paragraph-properties fo:margin-left="1.3cm" fo:margin-right="0cm" fo:margin-top="0cm" fo:margin-bottom="0cm" style:contextual-spacing="false" fo:line-height="0.635cm" fo:text-align="justify" style:justify-single-word="false" fo:orphans="0" fo:widows="0" fo:text-indent="-0.9cm" style:auto-text-indent="false" fo:background-color="transparent" style:snap-to-layout-grid="false" style:writing-mode="lr-tb" loext:word-spacing-minimum="75%" loext:word-spacing-maximum="133%"/>
      <style:text-properties style:script-type="asian"/>
    </style:style>
    <style:style style:name="P29" style:family="paragraph" style:parent-style-name="_30_01-一" style:list-style-name="WWNum19">
      <style:paragraph-properties fo:margin-left="1.3cm" fo:margin-right="0cm" fo:margin-top="0cm" fo:margin-bottom="0cm" style:contextual-spacing="false" fo:line-height="0.635cm" fo:text-align="justify" style:justify-single-word="false" fo:orphans="0" fo:widows="0" fo:text-indent="-0.9cm" style:auto-text-indent="false" style:snap-to-layout-grid="false" style:writing-mode="lr-tb" loext:word-spacing-minimum="75%" loext:word-spacing-maximum="133%"/>
      <style:text-properties style:font-name="標楷體" style:letter-kerning="true" style:font-name-asian="標楷體1" style:font-size-complex="12pt"/>
    </style:style>
    <style:style style:name="P30" style:family="paragraph" style:parent-style-name="_28__20_一_29_">
      <style:paragraph-properties fo:line-height="0.635cm" fo:text-align="justify" style:justify-single-word="false" style:auto-text-indent="false" loext:margin-left="0.57ic" loext:margin-right="0.5ic" loext:text-indent="-0.41ic" loext:word-spacing-minimum="75%" loext:word-spacing-maximum="133%">
        <style:tab-stops>
          <style:tab-stop style:position="0.723cm"/>
        </style:tab-stops>
      </style:paragraph-properties>
      <style:text-properties fo:font-size="12pt" style:font-size-asian="12pt" style:font-size-complex="12pt"/>
    </style:style>
    <style:style style:name="P31" style:family="paragraph" style:parent-style-name="_28__20_一_29_">
      <style:paragraph-properties fo:line-height="0.635cm" fo:text-align="justify" style:justify-single-word="false" style:auto-text-indent="false" loext:margin-left="0.57ic" loext:margin-right="0.5ic" loext:text-indent="-0.41ic" loext:word-spacing-minimum="75%" loext:word-spacing-maximum="133%">
        <style:tab-stops>
          <style:tab-stop style:position="0.723cm"/>
        </style:tab-stops>
      </style:paragraph-properties>
    </style:style>
    <style:style style:name="P32" style:family="paragraph" style:parent-style-name="_28__20_一_29_">
      <style:paragraph-properties fo:line-height="0.635cm" fo:text-align="justify" style:justify-single-word="false" style:auto-text-indent="false" loext:margin-left="0.47ic" loext:margin-right="0.5ic" loext:text-indent="-0.41ic" loext:word-spacing-minimum="75%" loext:word-spacing-maximum="133%">
        <style:tab-stops>
          <style:tab-stop style:position="0.723cm"/>
        </style:tab-stops>
      </style:paragraph-properties>
      <style:text-properties fo:font-size="12pt" style:font-size-asian="12pt" style:font-size-complex="12pt"/>
    </style:style>
    <style:style style:name="P33" style:family="paragraph" style:parent-style-name="_28__20_一_29_">
      <style:paragraph-properties fo:margin-left="1.214cm" fo:line-height="0.635cm" fo:text-align="justify" style:justify-single-word="false" fo:text-indent="0cm" style:auto-text-indent="false" loext:word-spacing-minimum="75%" loext:word-spacing-maximum="133%"/>
      <style:text-properties fo:font-size="12pt" style:font-size-asian="12pt" style:font-size-complex="12pt"/>
    </style:style>
    <style:style style:name="P34" style:family="paragraph" style:parent-style-name="_30_01-一">
      <style:paragraph-properties fo:margin-left="1.305cm" fo:line-height="0.635cm" fo:text-indent="0cm" style:auto-text-indent="false" loext:margin-right="0.5ic"/>
    </style:style>
    <style:style style:name="P35" style:family="paragraph" style:parent-style-name="_30_01-一" style:list-style-name="WWNum19">
      <style:paragraph-properties fo:line-height="0.635cm" style:auto-text-indent="false" loext:margin-left="3ic" loext:margin-right="0.5ic" loext:text-indent="-2ic"/>
    </style:style>
    <style:style style:name="P36" style:family="paragraph" style:parent-style-name="_28__20_一_29_">
      <style:paragraph-properties fo:margin-left="0cm" fo:line-height="0.635cm" fo:text-align="justify" style:justify-single-word="false" fo:text-indent="0cm" style:auto-text-indent="false" loext:word-spacing-minimum="75%" loext:word-spacing-maximum="133%"/>
      <style:text-properties fo:font-size="12pt" style:font-size-asian="12pt" style:font-size-complex="12pt"/>
    </style:style>
    <style:style style:name="P37" style:family="paragraph" style:parent-style-name="_30_01-一" style:list-style-name="WWNum19">
      <loext:graphic-properties draw:fill="none"/>
      <style:paragraph-properties fo:margin-left="1.3cm" fo:margin-right="0cm" fo:margin-top="0cm" fo:margin-bottom="0cm" style:contextual-spacing="false" fo:line-height="0.635cm" fo:text-align="justify" style:justify-single-word="false" fo:orphans="0" fo:widows="0" fo:text-indent="-0.9cm" style:auto-text-indent="false" fo:background-color="transparent" style:snap-to-layout-grid="false" style:writing-mode="lr-tb" loext:word-spacing-minimum="75%" loext:word-spacing-maximum="133%"/>
    </style:style>
    <style:style style:name="P38" style:family="paragraph" style:parent-style-name="_30_01-一" style:list-style-name="WWNum46">
      <loext:graphic-properties draw:fill="none"/>
      <style:paragraph-properties fo:margin-left="1.3cm" fo:margin-right="0cm" fo:margin-top="0cm" fo:margin-bottom="0cm" style:contextual-spacing="false" fo:line-height="0.635cm" fo:text-align="justify" style:justify-single-word="false" fo:orphans="0" fo:widows="0" fo:text-indent="-0.9cm" style:auto-text-indent="false" fo:background-color="transparent" style:snap-to-layout-grid="false" style:writing-mode="lr-tb" loext:word-spacing-minimum="75%" loext:word-spacing-maximum="133%"/>
      <style:text-properties style:script-type="asian"/>
    </style:style>
    <style:style style:name="P39" style:family="paragraph" style:parent-style-name="Standard">
      <style:paragraph-properties fo:margin-left="0.529cm" fo:line-height="0.635cm" loext:margin-right="0.5ic"/>
      <style:text-properties fo:font-size="12pt" style:letter-kerning="false" style:font-size-asian="12pt"/>
    </style:style>
    <style:style style:name="P40" style:family="paragraph" style:parent-style-name="_30_01-一" style:list-style-name="WWNum46">
      <loext:graphic-properties draw:fill="none"/>
      <style:paragraph-properties fo:margin-left="1.199cm" fo:margin-right="0cm" fo:margin-top="0cm" fo:margin-bottom="0cm" style:contextual-spacing="false" fo:line-height="0.635cm" fo:text-align="justify" style:justify-single-word="false" fo:orphans="0" fo:widows="0" fo:text-indent="-0.9cm" style:auto-text-indent="false" fo:background-color="transparent" style:snap-to-layout-grid="false" style:writing-mode="lr-tb" loext:word-spacing-minimum="75%" loext:word-spacing-maximum="133%"/>
    </style:style>
    <style:style style:name="P41" style:family="paragraph" style:parent-style-name="_30_01-一" style:list-style-name="WWNum46">
      <style:paragraph-properties fo:margin-left="1.199cm" fo:margin-right="0cm" fo:margin-top="0cm" fo:margin-bottom="0cm" style:contextual-spacing="false" fo:line-height="0.635cm" fo:text-align="justify" style:justify-single-word="false" fo:orphans="0" fo:widows="0" fo:text-indent="-0.9cm" style:auto-text-indent="false" style:snap-to-layout-grid="false" style:writing-mode="lr-tb" loext:word-spacing-minimum="75%" loext:word-spacing-maximum="133%"/>
    </style:style>
    <style:style style:name="P42" style:family="paragraph" style:parent-style-name="Standard">
      <style:paragraph-properties fo:margin-left="0.78cm" fo:line-height="0.635cm" loext:margin-right="0.5ic"/>
      <style:text-properties fo:font-size="12pt" style:font-size-asian="12pt"/>
    </style:style>
    <style:style style:name="P43" style:family="paragraph" style:parent-style-name="Standard">
      <style:paragraph-properties fo:line-height="0.635cm" loext:margin-right="0.5ic"/>
      <style:text-properties fo:font-size="12pt" style:font-size-asian="12pt"/>
    </style:style>
    <style:style style:name="P44" style:family="paragraph" style:parent-style-name="_30_01-一" style:list-style-name="WWNum20">
      <loext:graphic-properties draw:fill="none"/>
      <style:paragraph-properties fo:margin-left="1.401cm" fo:margin-right="0cm" fo:margin-top="0cm" fo:margin-bottom="0cm" style:contextual-spacing="false" fo:line-height="0.635cm" fo:text-align="justify" style:justify-single-word="false" fo:orphans="0" fo:widows="0" fo:text-indent="-0.9cm" style:auto-text-indent="false" fo:background-color="transparent" style:snap-to-layout-grid="false" style:writing-mode="lr-tb" loext:word-spacing-minimum="75%" loext:word-spacing-maximum="133%">
        <style:tab-stops>
          <style:tab-stop style:position="1.298cm"/>
        </style:tab-stops>
      </style:paragraph-properties>
    </style:style>
    <style:style style:name="P45" style:family="paragraph" style:parent-style-name="_28__20_一_29_" style:list-style-name="WWNum25">
      <style:paragraph-properties fo:line-height="0.635cm" fo:text-align="justify" style:justify-single-word="false" style:auto-text-indent="false" loext:margin-left="3.55ic" loext:margin-right="0.2ic" loext:text-indent="-2.15ic" loext:word-spacing-minimum="75%" loext:word-spacing-maximum="133%">
        <style:tab-stops>
          <style:tab-stop style:position="0.873cm"/>
        </style:tab-stops>
      </style:paragraph-properties>
    </style:style>
    <style:style style:name="P46" style:family="paragraph" style:parent-style-name="_30_01-一">
      <style:paragraph-properties fo:margin-left="0.893cm" fo:line-height="0.635cm" fo:text-indent="0cm" style:auto-text-indent="false" loext:margin-right="0.5ic"/>
    </style:style>
    <style:style style:name="P47" style:family="paragraph" style:parent-style-name="List_20_Paragraph">
      <style:paragraph-properties fo:line-height="0.635cm" loext:margin-left="2ic"/>
      <style:text-properties fo:font-size="12pt" style:font-size-asian="12pt"/>
    </style:style>
    <style:style style:name="P48" style:family="paragraph" style:parent-style-name="_30_01-一">
      <style:paragraph-properties fo:margin-left="0cm" fo:line-height="0.635cm" fo:text-indent="0cm" style:auto-text-indent="false" loext:margin-right="0.5ic"/>
    </style:style>
    <style:style style:name="P49" style:family="paragraph" style:parent-style-name="_30_01-一">
      <style:paragraph-properties fo:margin-left="0cm" fo:line-height="0.635cm" fo:text-indent="0cm" style:auto-text-indent="false" loext:margin-right="0.5ic"/>
      <style:text-properties style:font-weight-complex="bold"/>
    </style:style>
    <style:style style:name="P50" style:family="paragraph" style:parent-style-name="_28__20_一_29_">
      <style:paragraph-properties fo:line-height="0.635cm" fo:text-align="justify" style:justify-single-word="false" fo:text-indent="-0.176cm" style:auto-text-indent="false" loext:margin-right="0.2ic" loext:word-spacing-minimum="75%" loext:word-spacing-maximum="133%">
        <style:tab-stops>
          <style:tab-stop style:position="0.873cm"/>
        </style:tab-stops>
      </style:paragraph-properties>
      <style:text-properties fo:font-size="12pt" style:font-size-asian="12pt" style:font-size-complex="12pt" style:font-weight-complex="bold"/>
    </style:style>
    <style:style style:name="P51" style:family="paragraph" style:parent-style-name="_30_01-一">
      <style:paragraph-properties fo:margin-left="1.773cm" fo:line-height="0.635cm" fo:text-indent="0cm" style:auto-text-indent="false" loext:margin-right="0.5ic">
        <style:tab-stops>
          <style:tab-stop style:position="0.773cm"/>
          <style:tab-stop style:position="1.773cm"/>
        </style:tab-stops>
      </style:paragraph-properties>
      <style:text-properties style:font-weight-complex="bold"/>
    </style:style>
    <style:style style:name="P52" style:family="paragraph" style:parent-style-name="_30_01-一">
      <style:paragraph-properties fo:line-height="0.635cm" style:auto-text-indent="false" loext:margin-left="5.7ic" loext:margin-right="0.5ic" loext:text-indent="-4.2ic"/>
      <style:text-properties style:font-weight-complex="bold"/>
    </style:style>
    <style:style style:name="P53" style:family="paragraph" style:parent-style-name="_30_01-一">
      <style:paragraph-properties fo:margin-left="0cm" fo:line-height="0.635cm" fo:text-indent="0cm" style:auto-text-indent="false" loext:margin-right="0.5ic">
        <style:tab-stops>
          <style:tab-stop style:position="0.773cm"/>
          <style:tab-stop style:position="1.773cm"/>
        </style:tab-stops>
      </style:paragraph-properties>
      <style:text-properties style:font-weight-complex="bold"/>
    </style:style>
    <style:style style:name="P54" style:family="paragraph" style:parent-style-name="_28__20_一_29_">
      <style:paragraph-properties fo:margin-left="1.552cm" fo:line-height="0.635cm" fo:text-align="justify" style:justify-single-word="false" fo:text-indent="0cm" style:auto-text-indent="false" loext:margin-right="0.2ic" loext:word-spacing-minimum="75%" loext:word-spacing-maximum="133%"/>
      <style:text-properties fo:font-size="12pt" style:font-size-asian="12pt" style:font-size-complex="12pt"/>
    </style:style>
    <style:style style:name="P55" style:family="paragraph" style:parent-style-name="_28__20_一_29_">
      <style:paragraph-properties fo:line-height="0.635cm" style:auto-text-indent="false" loext:margin-left="0.54ic" loext:text-indent="-0.41ic">
        <style:tab-stops>
          <style:tab-stop style:position="0.873cm"/>
        </style:tab-stops>
      </style:paragraph-properties>
      <style:text-properties fo:font-size="12pt" style:font-size-asian="12pt" style:font-size-complex="12pt"/>
    </style:style>
    <style:style style:name="P56" style:family="paragraph" style:parent-style-name="_28__20_一_29_" style:list-style-name="WWNum25">
      <style:paragraph-properties fo:line-height="0.635cm" fo:text-align="justify" style:justify-single-word="false" style:auto-text-indent="false" loext:margin-left="3.62ic" loext:margin-right="0.2ic" loext:text-indent="-3.01ic" loext:word-spacing-minimum="75%" loext:word-spacing-maximum="133%"/>
    </style:style>
    <style:style style:name="P57" style:family="paragraph" style:parent-style-name="_28__20_一_29_">
      <style:paragraph-properties fo:line-height="0.635cm" fo:text-align="justify" style:justify-single-word="false" fo:text-indent="-0.176cm" style:auto-text-indent="false" loext:margin-right="0.2ic" loext:word-spacing-minimum="75%" loext:word-spacing-maximum="133%"/>
      <style:text-properties fo:font-size="12pt" style:font-size-asian="12pt" style:font-size-complex="12pt"/>
    </style:style>
    <style:style style:name="P58" style:family="paragraph" style:parent-style-name="_28__20_一_29_">
      <style:paragraph-properties fo:margin-left="1.554cm" fo:line-height="0.635cm" fo:text-align="justify" style:justify-single-word="false" fo:text-indent="0cm" style:auto-text-indent="false" loext:margin-right="0.2ic" loext:word-spacing-minimum="75%" loext:word-spacing-maximum="133%"/>
    </style:style>
    <style:style style:name="P59" style:family="paragraph" style:parent-style-name="_28__20_一_29_">
      <style:paragraph-properties fo:margin-left="0.028cm" fo:line-height="0.635cm" fo:text-align="justify" style:justify-single-word="false" fo:text-indent="0cm" style:auto-text-indent="false" loext:margin-right="0.2ic" loext:word-spacing-minimum="75%" loext:word-spacing-maximum="133%"/>
      <style:text-properties fo:font-size="12pt" style:font-size-asian="12pt" style:font-size-complex="12pt"/>
    </style:style>
    <style:style style:name="P60" style:family="paragraph" style:parent-style-name="_28__20_一_29_" style:list-style-name="WWNum25">
      <style:paragraph-properties fo:line-height="0.635cm" fo:text-align="justify" style:justify-single-word="false" style:auto-text-indent="false" loext:margin-left="3.96ic" loext:margin-right="0.2ic" loext:text-indent="-3.9ic" loext:word-spacing-minimum="75%" loext:word-spacing-maximum="133%"/>
    </style:style>
    <style:style style:name="P61" style:family="paragraph" style:parent-style-name="_28__20_一_29_" style:list-style-name="WWNum25">
      <style:paragraph-properties fo:line-height="0.635cm" fo:text-align="justify" style:justify-single-word="false" style:auto-text-indent="false" loext:margin-left="3.81ic" loext:margin-right="0.2ic" loext:text-indent="-3.2ic" loext:word-spacing-minimum="75%" loext:word-spacing-maximum="133%"/>
    </style:style>
    <style:style style:name="P62" style:family="paragraph" style:parent-style-name="_28__20_一_29_">
      <style:paragraph-properties fo:line-height="0.635cm" fo:text-align="justify" style:justify-single-word="false" style:auto-text-indent="false" loext:margin-left="0.46ic" loext:text-indent="-0.41ic" loext:word-spacing-minimum="75%" loext:word-spacing-maximum="133%">
        <style:tab-stops>
          <style:tab-stop style:position="0.873cm"/>
        </style:tab-stops>
      </style:paragraph-properties>
      <style:text-properties fo:font-size="12pt" style:font-size-asian="12pt" style:font-size-complex="12pt"/>
    </style:style>
    <style:style style:name="P63" style:family="paragraph" style:parent-style-name="_28__20_一_29_">
      <style:paragraph-properties fo:margin-left="1.679cm" fo:line-height="0.635cm" fo:text-align="justify" style:justify-single-word="false" fo:text-indent="0cm" style:auto-text-indent="false" loext:margin-right="0.2ic" loext:word-spacing-minimum="75%" loext:word-spacing-maximum="133%"/>
      <style:text-properties fo:font-size="12pt" style:font-size-asian="12pt" style:font-size-complex="12pt"/>
    </style:style>
    <style:style style:name="P64" style:family="paragraph" style:parent-style-name="_30_01-一" style:list-style-name="WWNum20">
      <style:paragraph-properties fo:margin-left="1.401cm" fo:margin-right="0cm" fo:margin-top="0cm" fo:margin-bottom="0cm" style:contextual-spacing="false" fo:line-height="0.635cm" fo:text-align="justify" style:justify-single-word="false" fo:orphans="0" fo:widows="0" fo:text-indent="-0.9cm" style:auto-text-indent="false" style:snap-to-layout-grid="false" style:writing-mode="lr-tb" loext:word-spacing-minimum="75%" loext:word-spacing-maximum="133%">
        <style:tab-stops>
          <style:tab-stop style:position="1.298cm"/>
        </style:tab-stops>
      </style:paragraph-properties>
    </style:style>
    <style:style style:name="P65" style:family="paragraph" style:parent-style-name="_28__20_一_29_">
      <style:paragraph-properties fo:line-height="0.635cm" fo:text-align="justify" style:justify-single-word="false" style:auto-text-indent="false" loext:margin-left="5.28ic" loext:text-indent="-2.28ic" loext:word-spacing-minimum="75%" loext:word-spacing-maximum="133%">
        <style:tab-stops>
          <style:tab-stop style:position="0.873cm"/>
        </style:tab-stops>
      </style:paragraph-properties>
      <style:text-properties fo:font-size="12pt" style:font-size-asian="12pt" style:font-size-complex="12pt"/>
    </style:style>
    <style:style style:name="P66" style:family="paragraph" style:parent-style-name="_28__20_一_29_">
      <style:paragraph-properties fo:line-height="0.635cm" fo:text-align="justify" style:justify-single-word="false" style:auto-text-indent="false" loext:margin-left="0.46ic" loext:text-indent="-0.41ic" loext:word-spacing-minimum="75%" loext:word-spacing-maximum="133%">
        <style:tab-stops>
          <style:tab-stop style:position="1.251cm"/>
        </style:tab-stops>
      </style:paragraph-properties>
      <style:text-properties fo:font-size="12pt" style:font-size-asian="12pt" style:font-size-complex="12pt"/>
    </style:style>
    <style:style style:name="P67" style:family="paragraph" style:parent-style-name="_28__20_一_29_">
      <style:paragraph-properties fo:line-height="0.635cm" style:auto-text-indent="false" loext:margin-left="5.28ic" loext:text-indent="-2.28ic">
        <style:tab-stops>
          <style:tab-stop style:position="0.873cm"/>
        </style:tab-stops>
      </style:paragraph-properties>
      <style:text-properties fo:font-size="12pt" style:font-size-asian="12pt" style:font-size-complex="12pt"/>
    </style:style>
    <style:style style:name="P68" style:family="paragraph" style:parent-style-name="_30_01-一">
      <style:paragraph-properties fo:line-height="0.635cm" style:auto-text-indent="false" loext:margin-left="3.7ic" loext:margin-right="0.5ic" loext:text-indent="-2.2ic"/>
    </style:style>
    <style:style style:name="P69" style:family="paragraph" style:parent-style-name="_30_01-一">
      <style:paragraph-properties fo:line-height="0.635cm" style:auto-text-indent="false" loext:margin-left="4.7ic" loext:margin-right="0.5ic" loext:text-indent="-3.2ic"/>
    </style:style>
    <style:style style:name="P70" style:family="paragraph" style:parent-style-name="_28__20_一_29_">
      <style:paragraph-properties fo:line-height="0.635cm" fo:text-align="justify" style:justify-single-word="false" style:auto-text-indent="false" loext:margin-left="3.8ic" loext:margin-right="0.2ic" loext:text-indent="-3.2ic" loext:word-spacing-minimum="75%" loext:word-spacing-maximum="133%"/>
      <style:text-properties fo:font-size="12pt" style:font-size-asian="12pt" style:font-size-complex="12pt"/>
    </style:style>
    <style:style style:name="P71" style:family="paragraph" style:parent-style-name="_28__20_一_29_">
      <style:paragraph-properties fo:line-height="0.635cm" fo:text-align="justify" style:justify-single-word="false" style:auto-text-indent="false" loext:margin-left="4.81ic" loext:text-indent="-4.62ic" loext:word-spacing-minimum="75%" loext:word-spacing-maximum="133%">
        <style:tab-stops>
          <style:tab-stop style:position="0.873cm"/>
        </style:tab-stops>
      </style:paragraph-properties>
      <style:text-properties fo:font-size="12pt" style:font-size-asian="12pt" style:font-size-complex="12pt"/>
    </style:style>
    <style:style style:name="P72" style:family="paragraph" style:parent-style-name="_28__20_一_29_" style:list-style-name="WWNum26">
      <style:paragraph-properties fo:line-height="0.635cm" fo:text-align="justify" style:justify-single-word="false" style:auto-text-indent="false" loext:margin-left="3.55ic" loext:margin-right="0.2ic" loext:text-indent="-2.15ic" loext:word-spacing-minimum="75%" loext:word-spacing-maximum="133%">
        <style:tab-stops>
          <style:tab-stop style:position="0.873cm"/>
        </style:tab-stops>
      </style:paragraph-properties>
    </style:style>
    <style:style style:name="P73" style:family="paragraph" style:parent-style-name="List_20_Paragraph">
      <style:paragraph-properties fo:line-height="0.635cm" loext:margin-left="2ic"/>
      <style:text-properties fo:font-size="12pt" fo:letter-spacing="-0.014cm" style:font-size-asian="12pt"/>
    </style:style>
    <style:style style:name="P74" style:family="paragraph" style:parent-style-name="_30_01-一">
      <style:paragraph-properties fo:line-height="0.635cm" style:auto-text-indent="false" loext:margin-left="2.11ic" loext:margin-right="0.5ic" loext:text-indent="-0.43ic"/>
    </style:style>
    <style:style style:name="P75" style:family="paragraph" style:parent-style-name="_30_01-一">
      <style:paragraph-properties fo:line-height="0.635cm" style:auto-text-indent="false" loext:margin-left="3.7ic" loext:margin-right="0.5ic" loext:text-indent="-2.2ic"/>
      <style:text-properties style:script-type="asian"/>
    </style:style>
    <style:style style:name="P76" style:family="paragraph" style:parent-style-name="_28__20_一_29_">
      <style:paragraph-properties fo:line-height="0.635cm" fo:text-align="justify" style:justify-single-word="false" style:auto-text-indent="false" loext:margin-left="5.03ic" loext:text-indent="-1.18ic" loext:word-spacing-minimum="75%" loext:word-spacing-maximum="133%">
        <style:tab-stops>
          <style:tab-stop style:position="1.311cm"/>
        </style:tab-stops>
      </style:paragraph-properties>
      <style:text-properties fo:font-size="12pt" style:font-size-asian="12pt" style:font-size-complex="12pt" style:script-type="asian"/>
    </style:style>
    <style:style style:name="P77" style:family="paragraph" style:parent-style-name="_28__20_一_29_">
      <style:paragraph-properties fo:line-height="0.635cm" fo:text-align="justify" style:justify-single-word="false" style:auto-text-indent="false" loext:margin-left="1.82ic" loext:text-indent="-1.27ic" loext:word-spacing-minimum="75%" loext:word-spacing-maximum="133%">
        <style:tab-stops>
          <style:tab-stop style:position="0.873cm"/>
        </style:tab-stops>
      </style:paragraph-properties>
      <style:text-properties fo:font-size="12pt" style:font-size-asian="12pt" style:font-size-complex="12pt"/>
    </style:style>
    <style:style style:name="P78" style:family="paragraph" style:parent-style-name="_28__20_一_29_">
      <style:paragraph-properties fo:line-height="0.635cm" fo:text-align="justify" style:justify-single-word="false" style:auto-text-indent="false" loext:margin-left="0.52ic" loext:text-indent="-0.41ic" loext:word-spacing-minimum="75%" loext:word-spacing-maximum="133%">
        <style:tab-stops>
          <style:tab-stop style:position="1.311cm"/>
        </style:tab-stops>
      </style:paragraph-properties>
      <style:text-properties fo:font-size="12pt" style:font-size-asian="12pt" style:font-size-complex="12pt"/>
    </style:style>
    <style:style style:name="P79" style:family="paragraph" style:parent-style-name="_30_01-一" style:list-style-name="WWNum14">
      <style:paragraph-properties fo:margin-top="0cm" fo:margin-bottom="0cm" style:contextual-spacing="false" fo:line-height="0.635cm" fo:text-align="justify" style:justify-single-word="false" fo:orphans="0" fo:widows="0" style:auto-text-indent="false" style:snap-to-layout-grid="false" style:writing-mode="lr-tb" loext:margin-left="3.55ic" loext:text-indent="-2.94ic" loext:word-spacing-minimum="75%" loext:word-spacing-maximum="133%"/>
    </style:style>
    <style:style style:name="P80" style:family="paragraph" style:parent-style-name="_28__20_一_29_">
      <style:paragraph-properties fo:line-height="0.635cm" fo:text-align="justify" style:justify-single-word="false" style:auto-text-indent="false" loext:margin-left="3.03ic" loext:text-indent="-2.84ic" loext:word-spacing-minimum="75%" loext:word-spacing-maximum="133%">
        <style:tab-stops>
          <style:tab-stop style:position="0.905cm"/>
        </style:tab-stops>
      </style:paragraph-properties>
      <style:text-properties fo:font-size="12pt" style:font-size-asian="12pt" style:font-size-complex="12pt"/>
    </style:style>
    <style:style style:name="P81" style:family="paragraph" style:parent-style-name="_28__20_一_29_">
      <style:paragraph-properties fo:margin-left="0.917cm" fo:line-height="0.635cm" fo:text-indent="0cm" style:auto-text-indent="false"/>
      <style:text-properties fo:font-size="12pt" style:font-size-asian="12pt" style:font-size-complex="12pt"/>
    </style:style>
    <style:style style:name="P82" style:family="paragraph" style:parent-style-name="_28__20_一_29_">
      <style:paragraph-properties fo:line-height="0.635cm" fo:text-align="justify" style:justify-single-word="false" style:auto-text-indent="false" loext:margin-left="0.51ic" loext:text-indent="-0.41ic" loext:word-spacing-minimum="75%" loext:word-spacing-maximum="133%">
        <style:tab-stops>
          <style:tab-stop style:position="0.873cm"/>
        </style:tab-stops>
      </style:paragraph-properties>
      <style:text-properties fo:font-size="12pt" style:font-size-asian="12pt" style:font-size-complex="12pt"/>
    </style:style>
    <style:style style:name="P83" style:family="paragraph" style:parent-style-name="_28__20_一_29_">
      <style:paragraph-properties fo:margin-left="1.021cm" fo:line-height="0.635cm" fo:text-align="justify" style:justify-single-word="false" fo:text-indent="0cm" style:auto-text-indent="false" loext:word-spacing-minimum="75%" loext:word-spacing-maximum="133%">
        <style:tab-stops>
          <style:tab-stop style:position="0.905cm"/>
          <style:tab-stop style:position="1.021cm"/>
        </style:tab-stops>
      </style:paragraph-properties>
      <style:text-properties fo:font-size="12pt" style:font-size-asian="12pt" style:font-size-complex="12pt"/>
    </style:style>
    <style:style style:name="P84" style:family="paragraph" style:parent-style-name="_28__20_一_29_">
      <style:paragraph-properties fo:line-height="0.635cm" style:auto-text-indent="false" loext:margin-left="0.46ic" loext:text-indent="-0.41ic">
        <style:tab-stops>
          <style:tab-stop style:position="0.873cm"/>
        </style:tab-stops>
      </style:paragraph-properties>
      <style:text-properties fo:font-size="12pt" style:font-size-asian="12pt" style:font-size-complex="12pt"/>
    </style:style>
    <style:style style:name="P85" style:family="paragraph" style:parent-style-name="_28__20_一_29_">
      <style:paragraph-properties fo:line-height="0.635cm" fo:text-align="justify" style:justify-single-word="false" fo:text-indent="0cm" style:auto-text-indent="false" loext:margin-left="0.89ic" loext:word-spacing-minimum="75%" loext:word-spacing-maximum="133%">
        <style:tab-stops>
          <style:tab-stop style:position="0.873cm"/>
        </style:tab-stops>
      </style:paragraph-properties>
      <style:text-properties fo:font-size="12pt" style:font-size-asian="12pt" style:font-size-complex="12pt"/>
    </style:style>
    <style:style style:name="P86" style:family="paragraph" style:parent-style-name="_28__20_一_29_">
      <style:paragraph-properties fo:line-height="0.635cm" fo:text-align="justify" style:justify-single-word="false" style:auto-text-indent="false" loext:margin-left="0.51ic" loext:text-indent="-0.41ic" loext:word-spacing-minimum="75%" loext:word-spacing-maximum="133%">
        <style:tab-stops>
          <style:tab-stop style:position="0.873cm"/>
        </style:tab-stops>
      </style:paragraph-properties>
    </style:style>
    <style:style style:name="P87" style:family="paragraph" style:parent-style-name="_30_01-一" style:list-style-name="WWNum14">
      <style:paragraph-properties fo:line-height="0.635cm" style:auto-text-indent="false" loext:margin-left="3.55ic" loext:margin-right="0.5ic" loext:text-indent="-2.94ic"/>
      <style:text-properties style:script-type="asian"/>
    </style:style>
    <style:style style:name="P88" style:family="paragraph" style:parent-style-name="_30_01-一">
      <style:paragraph-properties fo:margin-left="1.526cm" fo:line-height="0.635cm" fo:text-indent="0cm" style:auto-text-indent="false" loext:margin-right="0.5ic"/>
    </style:style>
    <style:style style:name="P89" style:family="paragraph" style:parent-style-name="_28__20_一_29_">
      <style:paragraph-properties fo:line-height="0.635cm" fo:text-align="justify" style:justify-single-word="false" fo:text-indent="-0.176cm" style:auto-text-indent="false" loext:margin-left="0.07ic" loext:word-spacing-minimum="75%" loext:word-spacing-maximum="133%">
        <style:tab-stops>
          <style:tab-stop style:position="0.873cm"/>
        </style:tab-stops>
      </style:paragraph-properties>
      <style:text-properties fo:font-size="12pt" style:font-size-asian="12pt" style:font-size-complex="12pt"/>
    </style:style>
    <style:style style:name="P90" style:family="paragraph" style:parent-style-name="_28__20_一_29_">
      <style:paragraph-properties fo:line-height="0.635cm" style:auto-text-indent="false" loext:margin-left="0.51ic" loext:text-indent="-0.41ic">
        <style:tab-stops>
          <style:tab-stop style:position="0.873cm"/>
        </style:tab-stops>
      </style:paragraph-properties>
      <style:text-properties fo:font-size="12pt" style:font-size-asian="12pt" style:font-size-complex="12pt"/>
    </style:style>
    <style:style style:name="P91" style:family="paragraph" style:parent-style-name="_30_01-一" style:list-style-name="WWNum14">
      <style:paragraph-properties fo:line-height="0.635cm" style:auto-text-indent="false" loext:margin-left="3.55ic" loext:margin-right="0.5ic" loext:text-indent="-2.94ic"/>
    </style:style>
    <style:style style:name="P92" style:family="paragraph" style:parent-style-name="_28__20_一_29_">
      <style:paragraph-properties fo:line-height="0.635cm" style:auto-text-indent="false" loext:margin-left="0.47ic" loext:text-indent="-0.41ic">
        <style:tab-stops>
          <style:tab-stop style:position="0.873cm"/>
        </style:tab-stops>
      </style:paragraph-properties>
      <style:text-properties fo:font-size="12pt" style:font-size-asian="12pt" style:font-size-complex="12pt"/>
    </style:style>
    <style:style style:name="P93" style:family="paragraph" style:parent-style-name="_30_01-一" style:list-style-name="WWNum14">
      <style:paragraph-properties fo:line-height="0.635cm" style:auto-text-indent="false" loext:margin-left="4ic" loext:margin-right="0.5ic" loext:text-indent="-4ic"/>
    </style:style>
    <style:style style:name="P94" style:family="paragraph" style:parent-style-name="_30_01-一">
      <style:paragraph-properties fo:line-height="0.635cm" style:auto-text-indent="false" loext:margin-left="3ic" loext:margin-right="0.5ic" loext:text-indent="-2ic"/>
    </style:style>
    <style:style style:name="P95" style:family="paragraph" style:parent-style-name="_30_01-一" style:list-style-name="WWNum14">
      <style:paragraph-properties fo:line-height="0.635cm" style:auto-text-indent="false" loext:margin-left="4.4ic" loext:margin-right="0.5ic" loext:text-indent="-4.4ic"/>
    </style:style>
    <style:style style:name="P96" style:family="paragraph" style:parent-style-name="_30_01-一">
      <style:paragraph-properties fo:line-height="0.635cm" style:auto-text-indent="false" loext:margin-left="1.22ic" loext:margin-right="0.5ic" loext:text-indent="-0.83ic"/>
    </style:style>
    <style:style style:name="P97" style:family="paragraph" style:parent-style-name="_30_01-一" style:list-style-name="WWNum14">
      <style:paragraph-properties fo:line-height="0.635cm" style:auto-text-indent="false" loext:margin-left="4ic" loext:margin-right="0.5ic" loext:text-indent="-4ic"/>
      <style:text-properties style:script-type="asian"/>
    </style:style>
    <style:style style:name="P98" style:family="paragraph" style:parent-style-name="List_20_Paragraph">
      <style:paragraph-properties fo:line-height="0.635cm" loext:margin-left="2ic"/>
    </style:style>
    <style:style style:name="P99" style:family="paragraph" style:parent-style-name="_30_01-一">
      <style:paragraph-properties fo:line-height="0.635cm" style:auto-text-indent="false" loext:margin-left="3ic" loext:margin-right="0.5ic" loext:text-indent="-2ic"/>
      <style:text-properties fo:letter-spacing="-0.011cm"/>
    </style:style>
    <style:style style:name="P100" style:family="paragraph" style:parent-style-name="List_20_Paragraph">
      <style:paragraph-properties fo:line-height="0.635cm" loext:margin-left="2ic"/>
      <style:text-properties fo:letter-spacing="-0.011cm"/>
    </style:style>
    <style:style style:name="P101" style:family="paragraph" style:parent-style-name="_28__20_一_29_">
      <style:paragraph-properties fo:line-height="0.635cm" fo:text-align="justify" style:justify-single-word="false" style:auto-text-indent="false" loext:margin-left="0.58ic" loext:text-indent="-0.41ic" loext:word-spacing-minimum="75%" loext:word-spacing-maximum="133%">
        <style:tab-stops>
          <style:tab-stop style:position="1.311cm"/>
        </style:tab-stops>
      </style:paragraph-properties>
      <style:text-properties fo:font-size="12pt" style:font-size-asian="12pt" style:font-size-complex="12pt"/>
    </style:style>
    <style:style style:name="P102" style:family="paragraph" style:parent-style-name="_30_01-一" style:list-style-name="WWNum15">
      <style:paragraph-properties fo:line-height="0.635cm" style:auto-text-indent="false" loext:margin-left="3.7ic" loext:margin-right="0.5ic" loext:text-indent="-2.2ic"/>
      <style:text-properties style:script-type="asian"/>
    </style:style>
    <style:style style:name="P103" style:family="paragraph" style:parent-style-name="_28__20_一_29_">
      <style:paragraph-properties fo:line-height="0.635cm" fo:text-align="justify" style:justify-single-word="false" style:auto-text-indent="false" loext:margin-left="2.31ic" loext:text-indent="-1.77ic" loext:word-spacing-minimum="75%" loext:word-spacing-maximum="133%">
        <style:tab-stops>
          <style:tab-stop style:position="0.893cm"/>
        </style:tab-stops>
      </style:paragraph-properties>
      <style:text-properties fo:font-size="12pt" style:font-size-asian="12pt" style:font-size-complex="12pt"/>
    </style:style>
    <style:style style:name="P104" style:family="paragraph" style:parent-style-name="_30_01-一">
      <style:paragraph-properties fo:line-height="0.635cm" fo:text-align="left" style:justify-single-word="false" style:auto-text-indent="false" loext:margin-left="2.7ic" loext:margin-right="0.5ic" loext:text-indent="-2.2ic" loext:word-spacing-minimum="75%" loext:word-spacing-maximum="133%"/>
    </style:style>
    <style:style style:name="P105" style:family="paragraph" style:parent-style-name="_30_01-一">
      <style:paragraph-properties fo:line-height="0.635cm" fo:text-align="left" style:justify-single-word="false" style:auto-text-indent="false" loext:margin-left="3.41ic" loext:margin-right="0.5ic" loext:text-indent="-1.98ic" loext:word-spacing-minimum="75%" loext:word-spacing-maximum="133%"/>
    </style:style>
    <style:style style:name="P106" style:family="paragraph" style:parent-style-name="_28__20_一_29_">
      <style:paragraph-properties fo:line-height="0.635cm" fo:orphans="0" fo:widows="0" style:auto-text-indent="false" loext:margin-left="4.44ic" loext:margin-right="0.5ic" loext:text-indent="-2.96ic"/>
    </style:style>
    <style:style style:name="P107" style:family="paragraph" style:parent-style-name="_28__20_一_29_">
      <style:paragraph-properties fo:line-height="0.635cm" fo:orphans="0" fo:widows="0" style:auto-text-indent="false" loext:margin-left="3.91ic" loext:margin-right="0.5ic" loext:text-indent="-2.95ic"/>
      <style:text-properties fo:font-size="12pt" style:font-size-asian="12pt" style:font-size-complex="12pt" style:font-weight-complex="bold"/>
    </style:style>
    <style:style style:name="P108" style:family="paragraph" style:parent-style-name="_28__20_一_29_">
      <style:paragraph-properties fo:line-height="0.635cm" fo:orphans="0" fo:widows="0" style:auto-text-indent="false" loext:margin-left="0.45ic" loext:margin-right="0.5ic" loext:text-indent="-0.41ic"/>
      <style:text-properties fo:font-size="12pt" style:font-size-asian="12pt" style:font-size-complex="12pt" style:font-weight-complex="bold"/>
    </style:style>
    <style:style style:name="P109" style:family="paragraph" style:parent-style-name="_28__20_一_29_">
      <style:paragraph-properties fo:line-height="0.635cm" fo:orphans="0" fo:widows="0" style:auto-text-indent="false" loext:margin-left="0.45ic" loext:margin-right="0.3ic" loext:text-indent="-0.41ic"/>
      <style:text-properties fo:font-size="12pt" style:font-size-asian="12pt" style:font-size-complex="12pt" style:font-weight-complex="bold"/>
    </style:style>
    <style:style style:name="P110" style:family="paragraph" style:parent-style-name="_28__20_一_29_">
      <style:paragraph-properties fo:line-height="0.635cm" fo:orphans="0" fo:widows="0" style:auto-text-indent="false" loext:margin-left="4.44ic" loext:margin-right="0.5ic" loext:text-indent="-2.96ic"/>
      <style:text-properties fo:font-size="12pt" style:font-size-asian="12pt" style:font-size-complex="12pt" style:font-weight-complex="bold"/>
    </style:style>
    <style:style style:name="P111" style:family="paragraph" style:parent-style-name="_28__20_一_29_">
      <style:paragraph-properties fo:line-height="0.635cm" fo:text-align="justify" style:justify-single-word="false" fo:orphans="0" fo:widows="0" style:auto-text-indent="false" loext:margin-left="0.45ic" loext:margin-right="0.3ic" loext:text-indent="-0.41ic" loext:word-spacing-minimum="75%" loext:word-spacing-maximum="133%"/>
      <style:text-properties fo:font-size="12pt" style:font-size-asian="12pt" style:font-size-complex="12pt" style:font-weight-complex="bold"/>
    </style:style>
    <style:style style:name="P112" style:family="paragraph" style:parent-style-name="_28__20_一_29_">
      <style:paragraph-properties fo:line-height="0.635cm" fo:text-align="justify" style:justify-single-word="false" fo:orphans="0" fo:widows="0" style:auto-text-indent="false" loext:margin-left="0.45ic" loext:margin-right="0.3ic" loext:text-indent="-0.41ic" loext:word-spacing-minimum="75%" loext:word-spacing-maximum="133%"/>
    </style:style>
    <style:style style:name="P113" style:family="paragraph" style:parent-style-name="_28__20_一_29_">
      <style:paragraph-properties fo:line-height="0.635cm" fo:text-align="justify" style:justify-single-word="false" fo:orphans="0" fo:widows="0" style:auto-text-indent="false" loext:margin-left="2.7ic" loext:margin-right="0.5ic" loext:text-indent="-2.2ic" loext:word-spacing-minimum="75%" loext:word-spacing-maximum="133%"/>
      <style:text-properties fo:font-size="12pt" style:font-size-asian="12pt" style:font-size-complex="12pt" style:font-weight-complex="bold"/>
    </style:style>
    <style:style style:name="P114" style:family="paragraph" style:parent-style-name="_28__20_一_29_">
      <style:paragraph-properties fo:line-height="0.635cm" fo:text-align="justify" style:justify-single-word="false" fo:orphans="0" fo:widows="0" style:auto-text-indent="false" loext:margin-left="2.7ic" loext:margin-right="0.5ic" loext:text-indent="-2.2ic" loext:word-spacing-minimum="75%" loext:word-spacing-maximum="133%"/>
    </style:style>
    <style:style style:name="P115" style:family="paragraph" style:parent-style-name="_28__20_一_29_">
      <style:paragraph-properties fo:line-height="0.635cm" fo:text-align="justify" style:justify-single-word="false" fo:orphans="0" fo:widows="0" style:auto-text-indent="false" loext:margin-left="4.28ic" loext:margin-right="0.5ic" loext:text-indent="-2.8ic" loext:word-spacing-minimum="75%" loext:word-spacing-maximum="133%"/>
    </style:style>
    <style:style style:name="P116" style:family="paragraph" style:parent-style-name="_28__20_一_29_">
      <style:paragraph-properties fo:margin-left="2.177cm" fo:line-height="0.635cm" fo:text-align="justify" style:justify-single-word="false" fo:text-indent="0cm" style:auto-text-indent="false" loext:word-spacing-minimum="75%" loext:word-spacing-maximum="133%">
        <style:tab-stops>
          <style:tab-stop style:position="0.873cm"/>
        </style:tab-stops>
      </style:paragraph-properties>
      <style:text-properties fo:font-size="12pt" style:font-size-asian="12pt" style:font-size-complex="12pt"/>
    </style:style>
    <style:style style:name="P117" style:family="paragraph" style:parent-style-name="_30_01-一" style:list-style-name="WWNum21">
      <style:paragraph-properties fo:line-height="0.635cm" style:auto-text-indent="false" loext:margin-left="3ic" loext:margin-right="0.5ic" loext:text-indent="-2ic"/>
    </style:style>
    <style:style style:name="P118" style:family="paragraph" style:parent-style-name="_28__20_一_29_">
      <style:paragraph-properties fo:line-height="0.635cm" fo:text-align="justify" style:justify-single-word="false" style:auto-text-indent="false" loext:margin-left="4.4ic" loext:margin-right="0.2ic" loext:text-indent="-3ic" loext:word-spacing-minimum="75%" loext:word-spacing-maximum="133%">
        <style:tab-stops>
          <style:tab-stop style:position="0.873cm"/>
        </style:tab-stops>
      </style:paragraph-properties>
    </style:style>
    <style:style style:name="P119" style:family="paragraph" style:parent-style-name="_28__20_一_29_">
      <style:paragraph-properties fo:line-height="0.635cm" fo:text-align="justify" style:justify-single-word="false" style:auto-text-indent="false" loext:margin-left="5.1ic" loext:text-indent="-2.04ic" loext:word-spacing-minimum="75%" loext:word-spacing-maximum="133%">
        <style:tab-stops>
          <style:tab-stop style:position="0.873cm"/>
        </style:tab-stops>
      </style:paragraph-properties>
      <style:text-properties fo:font-size="12pt" style:font-size-asian="12pt" style:font-size-complex="12pt"/>
    </style:style>
    <style:style style:name="P120" style:family="paragraph" style:parent-style-name="_30_01-一">
      <style:paragraph-properties fo:line-height="0.635cm" style:auto-text-indent="false" loext:margin-left="3.5ic" loext:margin-right="0.5ic" loext:text-indent="-2ic"/>
    </style:style>
    <style:style style:name="P121" style:family="paragraph" style:parent-style-name="_30_01-一">
      <style:paragraph-properties fo:margin-left="0.529cm" fo:line-height="0.635cm" fo:text-indent="-0.353cm" style:auto-text-indent="false" loext:margin-right="0.5ic"/>
      <style:text-properties fo:letter-spacing="-0.035cm"/>
    </style:style>
    <style:style style:name="P122" style:family="paragraph" style:parent-style-name="_30_01-一">
      <style:paragraph-properties fo:line-height="0.635cm" style:auto-text-indent="false" loext:margin-left="3.83ic" loext:margin-right="0.5ic" loext:text-indent="-2.13ic"/>
    </style:style>
    <style:style style:name="P123" style:family="paragraph" style:parent-style-name="_30_01-一">
      <style:paragraph-properties fo:margin-left="0.529cm" fo:line-height="0.635cm" fo:text-indent="-0.353cm" style:auto-text-indent="false" loext:margin-right="0.5ic"/>
      <style:text-properties fo:letter-spacing="-0.018cm"/>
    </style:style>
    <style:style style:name="P124" style:family="paragraph" style:parent-style-name="_30_01-一">
      <style:paragraph-properties fo:margin-left="0.529cm" fo:line-height="0.635cm" fo:text-indent="-0.353cm" style:auto-text-indent="false" loext:margin-right="0.5ic"/>
      <style:text-properties fo:letter-spacing="-0.018cm" officeooo:paragraph-rsid="000d578d"/>
    </style:style>
    <style:style style:name="P125" style:family="paragraph" style:parent-style-name="_30_01-一">
      <style:paragraph-properties fo:margin-left="1.528cm" fo:line-height="0.635cm" fo:text-indent="-0.75cm" style:auto-text-indent="false" loext:margin-right="0.5ic"/>
    </style:style>
    <style:style style:name="P126" style:family="paragraph" style:parent-style-name="_30_01-一">
      <style:paragraph-properties fo:margin-left="0cm" fo:line-height="0.635cm" fo:text-indent="0cm" style:auto-text-indent="false" loext:margin-right="0.5ic"/>
      <style:text-properties fo:letter-spacing="-0.018cm"/>
    </style:style>
    <style:style style:name="P127" style:family="paragraph" style:parent-style-name="_28__20_一_29_">
      <style:paragraph-properties fo:line-height="0.635cm" style:auto-text-indent="false" loext:margin-left="5.94ic" loext:text-indent="-1ic">
        <style:tab-stops>
          <style:tab-stop style:position="1.404cm"/>
        </style:tab-stops>
      </style:paragraph-properties>
      <style:text-properties fo:font-size="12pt" style:font-size-asian="12pt" style:font-size-complex="12pt"/>
    </style:style>
    <style:style style:name="P128" style:family="paragraph" style:parent-style-name="_30_01-一" style:list-style-name="WWNum18">
      <loext:graphic-properties draw:fill="none"/>
      <style:paragraph-properties fo:margin-left="1.401cm" fo:margin-right="0cm" fo:margin-top="0cm" fo:margin-bottom="0cm" style:contextual-spacing="false" fo:line-height="0.635cm" fo:text-align="justify" style:justify-single-word="false" fo:orphans="0" fo:widows="0" fo:text-indent="-0.9cm" style:auto-text-indent="false" fo:background-color="transparent" style:snap-to-layout-grid="false" style:writing-mode="lr-tb" loext:word-spacing-minimum="75%" loext:word-spacing-maximum="133%"/>
      <style:text-properties style:script-type="asian"/>
    </style:style>
    <style:style style:name="P129" style:family="paragraph" style:parent-style-name="_28__20_一_29_">
      <style:paragraph-properties fo:line-height="0.635cm" style:auto-text-indent="false" loext:margin-left="1.9ic" loext:margin-right="0.5ic" loext:text-indent="-0.72ic"/>
      <style:text-properties fo:font-size="12pt" style:font-size-asian="12pt" style:font-size-complex="12pt"/>
    </style:style>
    <style:style style:name="P130" style:family="paragraph" style:parent-style-name="_30_01-一" style:list-style-name="WWNum18">
      <style:paragraph-properties fo:margin-left="1.401cm" fo:margin-right="0cm" fo:margin-top="0cm" fo:margin-bottom="0cm" style:contextual-spacing="false" fo:line-height="0.635cm" fo:text-align="justify" style:justify-single-word="false" fo:orphans="0" fo:widows="0" fo:text-indent="-0.9cm" style:auto-text-indent="false" style:snap-to-layout-grid="false" style:writing-mode="lr-tb" loext:word-spacing-minimum="75%" loext:word-spacing-maximum="133%"/>
    </style:style>
    <style:style style:name="P131" style:family="paragraph" style:parent-style-name="_28__20_一_29_">
      <style:paragraph-properties fo:line-height="0.635cm" style:auto-text-indent="false" loext:margin-left="1ic" loext:text-indent="-1ic"/>
      <style:text-properties fo:font-size="12pt" style:font-size-asian="12pt" style:font-size-complex="12pt"/>
    </style:style>
    <style:style style:name="P132" style:family="paragraph" style:parent-style-name="Standard">
      <style:paragraph-properties fo:margin-left="0.741cm" fo:line-height="0.635cm" loext:margin-right="0.5ic">
        <style:tab-stops>
          <style:tab-stop style:position="0.739cm"/>
        </style:tab-stops>
      </style:paragraph-properties>
      <style:text-properties fo:font-size="12pt" style:font-size-asian="12pt"/>
    </style:style>
    <style:style style:name="P133" style:family="paragraph" style:parent-style-name="Standard" style:list-style-name="WWNum1">
      <style:paragraph-properties fo:margin-left="0.741cm" fo:line-height="0.635cm" fo:text-indent="-0.501cm" style:auto-text-indent="false" loext:margin-right="0.5ic">
        <style:tab-stops>
          <style:tab-stop style:position="0.739cm"/>
        </style:tab-stops>
      </style:paragraph-properties>
    </style:style>
    <style:style style:name="P134" style:family="paragraph" style:parent-style-name="Standard" style:list-style-name="WWNum1">
      <style:paragraph-properties fo:margin-left="0.739cm" fo:line-height="0.635cm" fo:text-indent="-0.501cm" style:auto-text-indent="false" loext:margin-right="0.5ic">
        <style:tab-stops>
          <style:tab-stop style:position="0.739cm"/>
        </style:tab-stops>
      </style:paragraph-properties>
    </style:style>
    <style:style style:name="P135" style:family="paragraph" style:parent-style-name="Standard" style:list-style-name="WWNum2">
      <style:paragraph-properties fo:margin-left="1.7cm" fo:line-height="0.635cm" fo:text-indent="-1.101cm" style:auto-text-indent="false" loext:margin-right="0.5ic">
        <style:tab-stops>
          <style:tab-stop style:position="1.489cm"/>
        </style:tab-stops>
      </style:paragraph-properties>
    </style:style>
    <style:style style:name="P136" style:family="paragraph" style:parent-style-name="Standard" style:list-style-name="WWNum22">
      <style:paragraph-properties fo:margin-left="1.7cm" fo:line-height="0.635cm" fo:text-indent="-1.101cm" style:auto-text-indent="false" loext:margin-right="0.5ic">
        <style:tab-stops>
          <style:tab-stop style:position="1.489cm"/>
        </style:tab-stops>
      </style:paragraph-properties>
    </style:style>
    <style:style style:name="P137" style:family="paragraph">
      <loext:graphic-properties draw:fill="solid" draw:fill-color="#000000"/>
      <style:paragraph-properties fo:text-align="left"/>
      <style:text-properties fo:font-size="18pt"/>
    </style:style>
    <style:style style:name="P138" style:family="paragraph" style:parent-style-name="Standard">
      <style:paragraph-properties fo:margin-left="1.7cm" fo:line-height="0.635cm" loext:margin-right="0.5ic">
        <style:tab-stops>
          <style:tab-stop style:position="1.489cm"/>
        </style:tab-stops>
      </style:paragraph-properties>
    </style:style>
    <style:style style:name="P139" style:family="paragraph" style:parent-style-name="Standard">
      <style:paragraph-properties fo:margin-left="0.739cm" fo:line-height="0.635cm" loext:margin-right="0.5ic">
        <style:tab-stops>
          <style:tab-stop style:position="0.739cm"/>
        </style:tab-stops>
      </style:paragraph-properties>
      <style:text-properties fo:font-size="12pt" style:font-size-asian="12pt"/>
    </style:style>
    <style:style style:name="P140" style:family="paragraph" style:parent-style-name="Standard" style:list-style-name="WWNum28">
      <style:paragraph-properties fo:line-height="0.635cm" style:auto-text-indent="false" loext:margin-left="1.5ic" loext:margin-right="0.5ic" loext:text-indent="-1ic"/>
    </style:style>
    <style:style style:name="P141" style:family="paragraph" style:parent-style-name="Standard" style:list-style-name="WWNum43">
      <style:paragraph-properties fo:line-height="0.635cm" style:auto-text-indent="false" loext:margin-left="1.5ic" loext:margin-right="0.5ic" loext:text-indent="-1ic"/>
    </style:style>
    <style:style style:name="P142" style:family="paragraph" style:parent-style-name="Standard" style:list-style-name="WWNum3">
      <style:paragraph-properties fo:margin-left="1.349cm" fo:line-height="0.635cm" fo:text-indent="-0.75cm" style:auto-text-indent="false" loext:margin-right="0.5ic">
        <style:tab-stops>
          <style:tab-stop style:position="1.03cm"/>
        </style:tab-stops>
      </style:paragraph-properties>
    </style:style>
    <style:style style:name="P143" style:family="paragraph" style:parent-style-name="Standard" style:list-style-name="WWNum42">
      <style:paragraph-properties fo:margin-left="1.349cm" fo:line-height="0.635cm" fo:text-indent="-0.75cm" style:auto-text-indent="false" loext:margin-right="0.5ic">
        <style:tab-stops>
          <style:tab-stop style:position="1.03cm"/>
        </style:tab-stops>
      </style:paragraph-properties>
    </style:style>
    <style:style style:name="P144" style:family="paragraph" style:parent-style-name="Standard" style:list-style-name="WWNum35">
      <style:paragraph-properties fo:margin-left="1.349cm" fo:line-height="0.635cm" fo:text-indent="-0.75cm" style:auto-text-indent="false" loext:margin-right="0.5ic">
        <style:tab-stops>
          <style:tab-stop style:position="1.03cm"/>
        </style:tab-stops>
      </style:paragraph-properties>
    </style:style>
    <style:style style:name="P145" style:family="paragraph" style:parent-style-name="Standard">
      <style:paragraph-properties fo:margin-left="1.697cm" fo:line-height="0.635cm" loext:margin-right="0.5ic">
        <style:tab-stops>
          <style:tab-stop style:position="1.312cm"/>
        </style:tab-stops>
      </style:paragraph-properties>
      <style:text-properties fo:font-size="12pt" style:font-size-asian="12pt"/>
    </style:style>
    <style:style style:name="P146" style:family="paragraph" style:parent-style-name="Standard" style:list-style-name="WWNum4">
      <style:paragraph-properties fo:margin-left="0.741cm" fo:line-height="0.635cm" fo:text-indent="-0.501cm" style:auto-text-indent="false" loext:margin-right="0.5ic"/>
    </style:style>
    <style:style style:name="P147" style:family="paragraph" style:parent-style-name="Standard" style:list-style-name="WWNum36">
      <style:paragraph-properties fo:margin-left="1.349cm" fo:line-height="0.635cm" fo:text-indent="-0.75cm" style:auto-text-indent="false" loext:margin-right="0.5ic">
        <style:tab-stops>
          <style:tab-stop style:position="1.03cm"/>
        </style:tab-stops>
      </style:paragraph-properties>
    </style:style>
    <style:style style:name="P148" style:family="paragraph" style:parent-style-name="Standard" style:list-style-name="WWNum37">
      <style:paragraph-properties fo:margin-left="1.349cm" fo:line-height="0.635cm" fo:text-indent="-0.75cm" style:auto-text-indent="false" loext:margin-right="0.5ic">
        <style:tab-stops>
          <style:tab-stop style:position="1.03cm"/>
        </style:tab-stops>
      </style:paragraph-properties>
    </style:style>
    <style:style style:name="P149" style:family="paragraph" style:parent-style-name="Standard">
      <style:paragraph-properties fo:line-height="0.635cm" loext:margin-right="0.5ic">
        <style:tab-stops>
          <style:tab-stop style:position="1.175cm"/>
          <style:tab-stop style:position="1.425cm"/>
        </style:tab-stops>
      </style:paragraph-properties>
      <style:text-properties fo:font-size="12pt" style:font-size-asian="12pt"/>
    </style:style>
    <style:style style:name="P150" style:family="paragraph" style:parent-style-name="Standard" style:list-style-name="WWNum5">
      <style:paragraph-properties fo:margin-left="0.739cm" fo:line-height="0.635cm" fo:text-indent="-0.501cm" style:auto-text-indent="false" loext:margin-right="0.5ic"/>
    </style:style>
    <style:style style:name="P151" style:family="paragraph" style:parent-style-name="Standard">
      <style:paragraph-properties fo:margin-left="0.739cm" fo:line-height="0.635cm" loext:margin-right="0.5ic"/>
      <style:text-properties fo:font-size="12pt" style:font-size-asian="12pt"/>
    </style:style>
    <style:style style:name="P152" style:family="paragraph" style:parent-style-name="Standard" style:list-style-name="WWNum10">
      <style:paragraph-properties fo:margin-left="0.741cm" fo:line-height="0.635cm" fo:text-indent="-0.501cm" style:auto-text-indent="false" loext:margin-right="0.5ic"/>
    </style:style>
    <style:style style:name="P153" style:family="paragraph" style:parent-style-name="Standard">
      <style:paragraph-properties fo:margin-left="0.741cm" fo:line-height="0.635cm" loext:margin-right="0.5ic"/>
      <style:text-properties fo:font-size="12pt" fo:letter-spacing="-0.004cm" fo:background-color="#ffff00" style:font-size-asian="12pt"/>
    </style:style>
    <style:style style:name="P154" style:family="paragraph" style:parent-style-name="Standard" style:list-style-name="WWNum6">
      <style:paragraph-properties fo:margin-left="0.739cm" fo:line-height="0.635cm" fo:text-indent="-0.501cm" style:auto-text-indent="false" loext:margin-right="0.5ic"/>
    </style:style>
    <style:style style:name="P155" style:family="paragraph" style:parent-style-name="Standard">
      <style:paragraph-properties fo:margin-left="0.739cm" fo:line-height="0.635cm" loext:margin-right="0.5ic"/>
      <style:text-properties fo:font-size="12pt" fo:letter-spacing="-0.004cm" style:font-size-asian="12pt"/>
    </style:style>
    <style:style style:name="P156" style:family="paragraph" style:parent-style-name="Standard" style:list-style-name="WWNum8">
      <style:paragraph-properties fo:margin-left="0.741cm" fo:line-height="0.635cm" fo:text-indent="-0.501cm" style:auto-text-indent="false" loext:margin-right="0.5ic"/>
    </style:style>
    <style:style style:name="P157" style:family="paragraph" style:parent-style-name="Standard">
      <style:paragraph-properties fo:line-height="0.635cm" loext:margin-left="0.5ic" loext:margin-right="0.5ic"/>
      <style:text-properties fo:font-size="12pt" style:letter-kerning="false" fo:background-color="#ffff00" style:font-size-asian="12pt"/>
    </style:style>
    <style:style style:name="P158" style:family="paragraph" style:parent-style-name="Standard" style:list-style-name="WWNum7">
      <style:paragraph-properties fo:margin-left="0.649cm" fo:line-height="0.635cm" fo:text-indent="-0.45cm" style:auto-text-indent="false" loext:margin-right="0.5ic"/>
    </style:style>
    <style:style style:name="P159" style:family="paragraph" style:parent-style-name="Standard">
      <style:paragraph-properties fo:margin-left="0.199cm" fo:line-height="0.635cm" loext:margin-right="0.5ic"/>
      <style:text-properties fo:font-size="12pt" style:font-size-asian="12pt"/>
    </style:style>
    <style:style style:name="P160" style:family="paragraph" style:parent-style-name="Standard" style:list-style-name="WWNum23">
      <style:paragraph-properties fo:margin-left="0.649cm" fo:line-height="0.635cm" fo:text-indent="-0.45cm" style:auto-text-indent="false" loext:margin-right="0.5ic"/>
    </style:style>
    <style:style style:name="P161" style:family="paragraph" style:parent-style-name="Standard">
      <style:paragraph-properties fo:margin-left="0.649cm" fo:line-height="0.635cm" loext:margin-right="0.5ic"/>
      <style:text-properties fo:font-size="12pt" style:font-size-asian="12pt"/>
    </style:style>
    <style:style style:name="P162" style:family="paragraph" style:parent-style-name="Standard" style:list-style-name="WWNum12">
      <style:paragraph-properties fo:margin-left="0.741cm" fo:line-height="0.635cm" fo:text-indent="-0.501cm" style:auto-text-indent="false" loext:margin-right="0.5ic"/>
    </style:style>
    <style:style style:name="P163" style:family="paragraph" style:parent-style-name="Standard">
      <style:paragraph-properties fo:line-height="0.635cm" loext:margin-left="0.39ic" loext:margin-right="0.5ic"/>
      <style:text-properties fo:font-size="12pt" style:letter-kerning="false" style:font-size-asian="12pt"/>
    </style:style>
    <style:style style:name="P164" style:family="paragraph" style:parent-style-name="Standard" style:list-style-name="WWNum49">
      <style:paragraph-properties fo:margin-left="0.739cm" fo:line-height="0.635cm" fo:text-indent="-0.501cm" style:auto-text-indent="false" loext:margin-right="0.5ic"/>
    </style:style>
    <style:style style:name="P165" style:family="paragraph" style:parent-style-name="Standard" style:list-style-name="WWNum16">
      <style:paragraph-properties fo:margin-left="0.741cm" fo:line-height="0.635cm" fo:text-indent="-0.501cm" style:auto-text-indent="false" loext:margin-right="0.5ic"/>
    </style:style>
    <style:style style:name="P166" style:family="paragraph" style:parent-style-name="Standard">
      <style:paragraph-properties fo:margin-left="0.24cm" fo:line-height="0.635cm" loext:margin-right="0.5ic"/>
      <style:text-properties fo:font-size="12pt" style:font-size-asian="12pt"/>
    </style:style>
    <style:style style:name="P167" style:family="paragraph" style:parent-style-name="Standard">
      <style:paragraph-properties fo:line-height="0.635cm" loext:margin-left="0.5ic" loext:margin-right="0.5ic"/>
    </style:style>
    <style:style style:name="P168" style:family="paragraph" style:parent-style-name="Standard">
      <style:paragraph-properties fo:line-height="0.635cm" style:auto-text-indent="false" loext:margin-left="1.5ic" loext:margin-right="0.5ic" loext:text-indent="-1ic"/>
      <style:text-properties fo:font-size="12pt" style:font-size-asian="12pt"/>
    </style:style>
    <style:style style:name="P169" style:family="paragraph" style:parent-style-name="Standard" style:list-style-name="WWNum44">
      <style:paragraph-properties fo:margin-left="0.864cm" fo:line-height="0.635cm" fo:text-indent="-0.635cm" style:auto-text-indent="false" loext:margin-right="0.5ic"/>
    </style:style>
    <style:style style:name="P170" style:family="paragraph" style:parent-style-name="Standard">
      <style:paragraph-properties fo:margin-left="0.864cm" fo:line-height="0.635cm" loext:margin-right="0.5ic"/>
      <style:text-properties fo:font-size="12pt" style:font-size-asian="12pt"/>
    </style:style>
    <style:style style:name="P171" style:family="paragraph" style:parent-style-name="Standard">
      <style:paragraph-properties fo:line-height="0.635cm" loext:margin-left="0.5ic" loext:margin-right="0.5ic"/>
      <style:text-properties fo:font-size="12pt" style:font-size-asian="12pt"/>
    </style:style>
    <style:style style:name="P172" style:family="paragraph" style:parent-style-name="Standard" style:list-style-name="WWNum45">
      <style:paragraph-properties fo:margin-left="0.741cm" fo:line-height="0.635cm" fo:text-indent="-0.501cm" style:auto-text-indent="false" loext:margin-right="0.5ic"/>
    </style:style>
    <style:style style:name="P173" style:family="paragraph" style:parent-style-name="Standard" style:list-style-name="WWNum45">
      <style:paragraph-properties fo:margin-left="0.739cm" fo:line-height="0.635cm" fo:text-indent="-0.501cm" style:auto-text-indent="false" loext:margin-right="0.5ic"/>
    </style:style>
    <style:style style:name="P174" style:family="paragraph" style:parent-style-name="Standard">
      <style:paragraph-properties fo:line-height="0.635cm" loext:margin-left="0.39ic" loext:margin-right="0.5ic"/>
      <style:text-properties fo:font-size="12pt" style:font-size-asian="12pt"/>
    </style:style>
    <style:style style:name="P175" style:family="paragraph" style:parent-style-name="Standard" style:list-style-name="WWNum50">
      <style:paragraph-properties fo:margin-left="0.741cm" fo:line-height="0.635cm" fo:text-indent="-0.501cm" style:auto-text-indent="false" loext:margin-right="0.5ic"/>
    </style:style>
    <style:style style:name="P176" style:family="paragraph" style:parent-style-name="Standard">
      <style:paragraph-properties fo:line-height="0.635cm" fo:orphans="2" fo:widows="2" fo:hyphenation-ladder-count="no-limit" fo:hyphenation-keep="auto" loext:hyphenation-keep-type="column" loext:hyphenation-keep-line="false" style:punctuation-wrap="hanging" style:vertical-align="baseline"/>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line-height="0.635cm" fo:orphans="2" fo:widows="2" fo:hyphenation-ladder-count="no-limit" fo:hyphenation-keep="auto" loext:hyphenation-keep-type="column" loext:hyphenation-keep-line="false" style:auto-text-indent="false" style:punctuation-wrap="hanging" style:vertical-align="baseline" loext:text-indent="0.66ic"/>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list-style-name="WWNum51">
      <style:paragraph-properties fo:margin-left="0.741cm" fo:line-height="0.635cm" fo:text-indent="-0.501cm" style:auto-text-indent="false" loext:margin-right="0.5ic"/>
    </style:style>
    <style:style style:name="P179" style:family="paragraph" style:parent-style-name="List_20_Paragraph">
      <style:paragraph-properties fo:margin-left="1.03cm" fo:line-height="0.635cm" fo:orphans="2" fo:widows="2" fo:hyphenation-ladder-count="no-limit" fo:hyphenation-keep="auto" loext:hyphenation-keep-type="column" loext:hyphenation-keep-line="false" style:punctuation-wrap="hanging" style:vertical-align="baseline"/>
      <style:text-properties fo:font-size="12pt" style:letter-kerning="false" style:font-size-asian="12pt" style:font-weight-complex="bold"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list-style-name="WWNum52">
      <style:paragraph-properties fo:margin-left="0.741cm" fo:line-height="0.635cm" fo:text-indent="-0.501cm" style:auto-text-indent="false" loext:margin-right="0.5ic"/>
    </style:style>
    <style:style style:name="P181" style:family="paragraph" style:parent-style-name="Standard" style:list-style-name="WWNum53">
      <style:paragraph-properties fo:margin-left="0.741cm" fo:line-height="0.635cm" fo:text-indent="-0.501cm" style:auto-text-indent="false" loext:margin-right="0.5ic"/>
    </style:style>
    <style:style style:name="P182" style:family="paragraph" style:parent-style-name="Standard" style:list-style-name="WWNum54">
      <style:paragraph-properties fo:margin-left="0.741cm" fo:line-height="0.635cm" fo:text-indent="-0.501cm" style:auto-text-indent="false" loext:margin-right="0.5ic"/>
    </style:style>
    <style:style style:name="P183" style:family="paragraph" style:parent-style-name="Standard">
      <style:paragraph-properties fo:margin-left="0.78cm" fo:line-height="0.635cm" loext:margin-right="0.5ic"/>
      <style:text-properties fo:font-size="12pt" style:letter-kerning="false" style:font-size-asian="12pt"/>
    </style:style>
    <style:style style:name="P184" style:family="paragraph" style:parent-style-name="Standard" style:list-style-name="WWNum55">
      <style:paragraph-properties fo:margin-left="0.741cm" fo:line-height="0.635cm" fo:text-indent="-0.501cm" style:auto-text-indent="false" loext:margin-right="0.5ic"/>
    </style:style>
    <style:style style:name="P185" style:family="paragraph" style:parent-style-name="Standard" style:list-style-name="WWNum56">
      <style:paragraph-properties fo:margin-left="0.741cm" fo:line-height="0.635cm" fo:text-indent="-0.501cm" style:auto-text-indent="false" loext:margin-right="0.5ic"/>
    </style:style>
    <style:style style:name="P186" style:family="paragraph" style:parent-style-name="Standard">
      <style:paragraph-properties fo:line-height="0.635cm" loext:margin-left="0.39ic" loext:margin-right="0.5ic"/>
    </style:style>
    <style:style style:name="P187" style:family="paragraph" style:parent-style-name="Standard">
      <style:paragraph-properties fo:line-height="0.635cm" loext:margin-right="0.5ic"/>
      <style:text-properties style:text-line-through-style="solid" style:text-line-through-type="single" fo:font-size="12pt" style:font-size-asian="12pt"/>
    </style:style>
    <style:style style:name="P188" style:family="paragraph" style:parent-style-name="Standard">
      <style:paragraph-properties fo:line-height="0.635cm" loext:margin-left="0.5ic" loext:margin-right="0.5ic"/>
      <style:text-properties style:text-line-through-style="solid" style:text-line-through-type="single" fo:font-size="12pt" style:font-size-asian="12pt"/>
    </style:style>
    <style:style style:name="P189" style:family="paragraph" style:parent-style-name="Standard">
      <style:paragraph-properties fo:line-height="0.635cm"/>
      <style:text-properties fo:font-size="12pt" style:font-size-asian="12pt"/>
    </style:style>
    <style:style style:name="P190" style:family="paragraph" style:parent-style-name="_28__20_一_29_">
      <style:paragraph-properties fo:line-height="0.635cm" fo:text-indent="0.004cm" style:auto-text-indent="false" loext:margin-left="0.52ic" loext:margin-right="0.2ic"/>
    </style:style>
    <style:style style:name="P191" style:family="paragraph" style:parent-style-name="_28__20_一_29_">
      <style:paragraph-properties fo:line-height="0.635cm" fo:text-indent="0.004cm" style:auto-text-indent="false" loext:margin-left="0.52ic" loext:margin-right="0.2ic"/>
      <style:text-properties fo:font-size="12pt" style:letter-kerning="true" style:font-size-asian="12pt" style:font-size-complex="12pt"/>
    </style:style>
    <style:style style:name="P192" style:family="paragraph" style:parent-style-name="_28__20_一_29_">
      <style:paragraph-properties fo:line-height="0.635cm" fo:text-align="justify" style:justify-single-word="false" fo:text-indent="-0.176cm" style:auto-text-indent="false" loext:margin-right="0.2ic" loext:word-spacing-minimum="75%" loext:word-spacing-maximum="133%"/>
      <style:text-properties fo:font-size="12pt" style:letter-kerning="true" style:font-size-asian="12pt" style:font-size-complex="12pt"/>
    </style:style>
    <style:style style:name="P193" style:family="paragraph" style:parent-style-name="_28__20_一_29_">
      <style:paragraph-properties fo:margin-left="0cm" fo:line-height="0.635cm" fo:text-align="justify" style:justify-single-word="false" fo:text-indent="0cm" style:auto-text-indent="false" loext:margin-right="0.2ic" loext:word-spacing-minimum="75%" loext:word-spacing-maximum="133%"/>
      <style:text-properties fo:font-size="12pt" style:letter-kerning="true" style:font-size-asian="12pt" style:font-size-complex="12pt"/>
    </style:style>
    <style:style style:name="P194" style:family="paragraph" style:parent-style-name="_28__20_一_29_">
      <style:paragraph-properties fo:margin-left="0cm" fo:line-height="0.635cm" fo:text-align="justify" style:justify-single-word="false" fo:text-indent="0cm" style:auto-text-indent="false" loext:margin-right="0.2ic" loext:word-spacing-minimum="75%" loext:word-spacing-maximum="133%"/>
      <style:text-properties fo:font-size="12pt" style:font-size-asian="12pt" style:font-size-complex="12pt"/>
    </style:style>
    <style:style style:name="P195" style:family="paragraph" style:parent-style-name="_28__20_一_29_">
      <style:paragraph-properties fo:line-height="0.635cm" fo:text-align="justify" style:justify-single-word="false" fo:text-indent="-0.004cm" style:auto-text-indent="false" loext:margin-left="0.53ic" loext:margin-right="0.2ic" loext:word-spacing-minimum="75%" loext:word-spacing-maximum="133%"/>
    </style:style>
    <style:style style:name="P196" style:family="paragraph" style:parent-style-name="_28__20_一_29_">
      <style:paragraph-properties fo:line-height="0.635cm" fo:text-align="justify" style:justify-single-word="false" fo:text-indent="-0.176cm" style:auto-text-indent="false" loext:margin-right="0.2ic" loext:word-spacing-minimum="75%" loext:word-spacing-maximum="133%"/>
    </style:style>
    <style:style style:name="P197" style:family="paragraph" style:parent-style-name="_28__20_一_29_" style:list-style-name="WWNum33">
      <style:paragraph-properties fo:margin-left="1.277cm" fo:line-height="0.635cm" fo:text-align="justify" style:justify-single-word="false" fo:text-indent="-1cm" style:auto-text-indent="false" loext:margin-right="0.3ic" loext:word-spacing-minimum="75%" loext:word-spacing-maximum="133%">
        <style:tab-stops>
          <style:tab-stop style:position="0.778cm"/>
        </style:tab-stops>
      </style:paragraph-properties>
    </style:style>
    <style:style style:name="P198" style:family="paragraph" style:parent-style-name="Standard">
      <style:paragraph-properties fo:line-height="0.635cm" fo:text-indent="-0.004cm" style:auto-text-indent="false" loext:margin-left="1.68ic" loext:margin-right="0.5ic"/>
    </style:style>
    <style:style style:name="P199" style:family="paragraph" style:parent-style-name="_28__20_一_29_" style:list-style-name="WWNum33">
      <style:paragraph-properties fo:margin-left="0.78cm" fo:line-height="0.635cm" fo:text-align="justify" style:justify-single-word="false" fo:text-indent="-0.55cm" style:auto-text-indent="false" loext:margin-right="0.3ic" loext:word-spacing-minimum="75%" loext:word-spacing-maximum="133%">
        <style:tab-stops>
          <style:tab-stop style:position="0.778cm"/>
        </style:tab-stops>
      </style:paragraph-properties>
    </style:style>
    <style:style style:name="P200" style:family="paragraph" style:parent-style-name="Standard">
      <style:paragraph-properties fo:line-height="0.635cm" fo:text-indent="-0.586cm" style:auto-text-indent="false" loext:margin-left="1.68ic" loext:margin-right="0.5ic"/>
    </style:style>
    <style:style style:name="P201" style:family="paragraph" style:parent-style-name="_28__20_一_29_" style:list-style-name="WWNum33">
      <style:paragraph-properties fo:line-height="0.635cm" fo:text-align="justify" style:justify-single-word="false" style:auto-text-indent="false" loext:margin-left="0.37ic" loext:margin-right="0.3ic" loext:text-indent="0.13ic" loext:word-spacing-minimum="75%" loext:word-spacing-maximum="133%">
        <style:tab-stops>
          <style:tab-stop style:position="0.778cm"/>
        </style:tab-stops>
      </style:paragraph-properties>
    </style:style>
    <style:style style:name="P202" style:family="paragraph" style:parent-style-name="_28__20_一_29_">
      <style:paragraph-properties fo:margin-left="0.741cm" fo:line-height="0.635cm" fo:text-align="justify" style:justify-single-word="false" fo:text-indent="0cm" style:auto-text-indent="false" loext:margin-right="0.3ic" loext:word-spacing-minimum="75%" loext:word-spacing-maximum="133%">
        <style:tab-stops>
          <style:tab-stop style:position="0.778cm"/>
        </style:tab-stops>
      </style:paragraph-properties>
    </style:style>
    <style:style style:name="P203" style:family="paragraph" style:parent-style-name="_28__20_一_29_" style:list-style-name="WWNum33">
      <style:paragraph-properties fo:margin-left="0cm" fo:line-height="0.635cm" fo:text-align="justify" style:justify-single-word="false" style:auto-text-indent="false" loext:margin-right="0.3ic" loext:text-indent="0.13ic" loext:word-spacing-minimum="75%" loext:word-spacing-maximum="133%">
        <style:tab-stops>
          <style:tab-stop style:position="0.778cm"/>
        </style:tab-stops>
      </style:paragraph-properties>
    </style:style>
    <style:style style:name="P204" style:family="paragraph" style:parent-style-name="Standard">
      <style:paragraph-properties fo:line-height="0.635cm" loext:margin-left="0.5ic"/>
    </style:style>
    <style:style style:name="P205" style:family="paragraph" style:parent-style-name="Standard">
      <style:paragraph-properties fo:line-height="0.635cm" loext:margin-left="0.5ic"/>
      <style:text-properties style:text-line-through-style="solid" style:text-line-through-type="single" fo:font-size="12pt" style:font-size-asian="12pt"/>
    </style:style>
    <style:style style:name="P206" style:family="paragraph" style:parent-style-name="Standard">
      <style:paragraph-properties fo:line-height="0.635cm" loext:margin-right="0.5ic"/>
      <style:text-properties fo:font-size="12pt" style:font-size-asian="12pt" style:font-weight-complex="bold"/>
    </style:style>
    <style:style style:name="P207" style:family="paragraph" style:parent-style-name="Standard">
      <style:paragraph-properties fo:line-height="0.635cm" loext:margin-right="0.5ic"/>
      <style:text-properties fo:font-size="12pt" style:letter-kerning="false" style:font-size-asian="12pt"/>
    </style:style>
    <style:style style:name="P208" style:family="paragraph" style:parent-style-name="Standard">
      <style:paragraph-properties fo:line-height="0.635cm" loext:margin-left="0.5ic" loext:margin-right="0.5ic"/>
      <style:text-properties fo:font-size="12pt" style:letter-kerning="false" style:font-size-asian="12pt"/>
    </style:style>
    <style:style style:name="P209" style:family="paragraph" style:parent-style-name="List_20_Paragraph" style:list-style-name="WWNum34">
      <style:paragraph-properties fo:margin-left="0.63cm" fo:line-height="0.635cm" fo:text-indent="-0.4cm" style:auto-text-indent="false" loext:margin-right="0.5ic"/>
    </style:style>
    <style:style style:name="P210" style:family="paragraph" style:parent-style-name="Standard">
      <style:paragraph-properties fo:line-height="0.635cm" loext:margin-left="0.5ic" loext:margin-right="0.5ic"/>
      <style:text-properties fo:font-size="12pt" style:letter-kerning="false" style:font-size-asian="12pt" style:font-weight-complex="bold"/>
    </style:style>
    <style:style style:name="P211" style:family="paragraph" style:parent-style-name="Standard">
      <style:paragraph-properties fo:line-height="0.635cm" style:punctuation-wrap="hanging" loext:margin-left="0.65ic" loext:margin-right="0.5ic"/>
    </style:style>
    <style:style style:name="P212" style:family="paragraph" style:parent-style-name="Standard">
      <style:paragraph-properties fo:line-height="0.635cm" style:punctuation-wrap="hanging" loext:margin-left="0.65ic" loext:margin-right="0.5ic"/>
      <style:text-properties fo:font-size="12pt" style:font-size-asian="12pt"/>
    </style:style>
    <style:style style:name="P213" style:family="paragraph" style:parent-style-name="Standard">
      <style:paragraph-properties fo:line-height="0.635cm" style:auto-text-indent="false" style:punctuation-wrap="hanging" loext:margin-left="0.49ic" loext:margin-right="0.5ic" loext:text-indent="-0.05ic"/>
    </style:style>
    <style:style style:name="P214" style:family="paragraph" style:parent-style-name="Standard">
      <style:paragraph-properties fo:line-height="0.635cm" style:auto-text-indent="false" style:punctuation-wrap="hanging" loext:margin-left="1.42ic" loext:margin-right="0.5ic" loext:text-indent="-0.98ic"/>
    </style:style>
    <style:style style:name="P215" style:family="paragraph" style:parent-style-name="List_20_Paragraph">
      <style:paragraph-properties fo:margin-left="1.199cm" fo:line-height="0.635cm" fo:text-align="left" style:justify-single-word="false" fo:text-indent="-1cm" style:auto-text-indent="false" style:punctuation-wrap="hanging" loext:margin-right="0.5ic" loext:word-spacing-minimum="75%" loext:word-spacing-maximum="133%">
        <style:tab-stops>
          <style:tab-stop style:position="2.79cm"/>
        </style:tab-stops>
      </style:paragraph-properties>
    </style:style>
    <style:style style:name="P216" style:family="paragraph" style:parent-style-name="Standard">
      <style:paragraph-properties fo:line-height="0.635cm" fo:text-align="left" style:justify-single-word="false" style:auto-text-indent="false" style:punctuation-wrap="hanging" loext:margin-left="3.2ic" loext:margin-right="0.5ic" loext:text-indent="-3.2ic" loext:word-spacing-minimum="75%" loext:word-spacing-maximum="133%">
        <style:tab-stops>
          <style:tab-stop style:position="2.79cm"/>
        </style:tab-stops>
      </style:paragraph-properties>
    </style:style>
    <style:style style:name="P217" style:family="paragraph" style:parent-style-name="Standard">
      <style:paragraph-properties fo:line-height="0.635cm" fo:text-align="left" style:justify-single-word="false" style:punctuation-wrap="hanging" loext:margin-right="0.5ic" loext:word-spacing-minimum="75%" loext:word-spacing-maximum="133%">
        <style:tab-stops>
          <style:tab-stop style:position="2.79cm"/>
        </style:tab-stops>
      </style:paragraph-properties>
    </style:style>
    <style:style style:name="P218" style:family="paragraph" style:parent-style-name="Standard">
      <style:paragraph-properties fo:line-height="0.635cm" fo:text-align="left" style:justify-single-word="false" style:auto-text-indent="false" style:punctuation-wrap="hanging" loext:margin-left="3.07ic" loext:margin-right="0.5ic" loext:text-indent="-3.07ic" loext:word-spacing-minimum="75%" loext:word-spacing-maximum="133%">
        <style:tab-stops>
          <style:tab-stop style:position="2.79cm"/>
        </style:tab-stops>
      </style:paragraph-properties>
    </style:style>
    <style:style style:name="P219" style:family="paragraph" style:parent-style-name="Standard">
      <style:paragraph-properties fo:line-height="0.635cm" fo:text-align="left" style:justify-single-word="false" style:punctuation-wrap="hanging" loext:margin-left="0.44ic" loext:margin-right="0.5ic" loext:word-spacing-minimum="75%" loext:word-spacing-maximum="133%">
        <style:tab-stops>
          <style:tab-stop style:position="2.79cm"/>
        </style:tab-stops>
      </style:paragraph-properties>
    </style:style>
    <style:style style:name="P220" style:family="paragraph" style:parent-style-name="Standard">
      <style:paragraph-properties fo:line-height="0.635cm" style:punctuation-wrap="hanging" loext:margin-left="0.44ic"/>
    </style:style>
    <style:style style:name="P221" style:family="paragraph" style:parent-style-name="Standard">
      <style:paragraph-properties fo:line-height="0.635cm" style:punctuation-wrap="hanging" loext:margin-right="0.5ic"/>
    </style:style>
    <style:style style:name="P222" style:family="paragraph" style:parent-style-name="Standard">
      <loext:graphic-properties draw:fill="none"/>
      <style:paragraph-properties fo:margin-left="0.7cm" fo:margin-right="0cm" fo:margin-top="0cm" fo:margin-bottom="0cm" style:contextual-spacing="false" fo:line-height="0.635cm" fo:text-align="justify" style:justify-single-word="false" fo:orphans="0" fo:widows="0" fo:text-indent="-0.4cm" style:auto-text-indent="false" fo:background-color="transparent" style:snap-to-layout-grid="false" style:writing-mode="lr-tb" loext:word-spacing-minimum="75%" loext:word-spacing-maximum="133%"/>
    </style:style>
    <style:style style:name="P223" style:family="paragraph" style:parent-style-name="Standard">
      <style:paragraph-properties fo:line-height="0.635cm" fo:text-indent="-0.4cm" style:auto-text-indent="false" loext:margin-left="0.44ic" loext:margin-right="0.5ic"/>
    </style:style>
    <style:style style:name="P224" style:family="paragraph" style:parent-style-name="Standard">
      <style:paragraph-properties fo:margin-left="0.7cm" fo:margin-right="0cm" fo:line-height="0.635cm" fo:text-indent="-0.4cm" style:auto-text-indent="false"/>
    </style:style>
    <style:style style:name="P225" style:family="paragraph" style:parent-style-name="Standard">
      <style:paragraph-properties fo:line-height="0.635cm" style:auto-text-indent="false" style:punctuation-wrap="hanging" loext:margin-left="0.49ic" loext:margin-right="0.5ic" loext:text-indent="-0.05ic"/>
      <style:text-properties fo:font-size="12pt" style:letter-kerning="false" style:font-size-asian="12pt" style:font-weight-complex="bold"/>
    </style:style>
    <style:style style:name="P226" style:family="paragraph" style:parent-style-name="List_20_Paragraph">
      <style:paragraph-properties fo:margin-left="0.79cm" fo:line-height="0.635cm" fo:text-indent="-0.501cm" style:auto-text-indent="false" style:punctuation-wrap="hanging" loext:margin-right="0.5ic"/>
    </style:style>
    <style:style style:name="P227" style:family="paragraph" style:parent-style-name="Text_20_body">
      <style:paragraph-properties fo:margin-left="1.6cm" fo:margin-right="0.21cm" fo:line-height="0.635cm" fo:hyphenation-ladder-count="no-limit" fo:hyphenation-keep="auto" loext:hyphenation-keep-type="column" loext:hyphenation-keep-line="false"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228" style:family="paragraph" style:parent-style-name="Text_20_body">
      <style:paragraph-properties fo:margin-left="1.229cm" fo:margin-right="0.21cm" fo:line-height="0.635cm" fo:hyphenation-ladder-count="no-limit" fo:hyphenation-keep="auto" loext:hyphenation-keep-type="column" loext:hyphenation-keep-line="false"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229" style:family="paragraph" style:parent-style-name="Text_20_body">
      <style:paragraph-properties fo:margin-left="1.55cm" fo:margin-right="0.21cm" fo:line-height="0.635cm" fo:hyphenation-ladder-count="no-limit" fo:hyphenation-keep="auto" loext:hyphenation-keep-type="column" loext:hyphenation-keep-line="false" fo:text-indent="-0.951cm" style:auto-text-indent="false"/>
      <style:text-properties fo:hyphenate="false" fo:hyphenation-remain-char-count="2" fo:hyphenation-push-char-count="2" loext:hyphenation-no-caps="false" loext:hyphenation-no-last-word="false" loext:hyphenation-word-char-count="5" loext:hyphenation-zone="no-limit"/>
    </style:style>
    <style:style style:name="P230" style:family="paragraph" style:parent-style-name="Text_20_body">
      <style:paragraph-properties fo:margin-left="1.653cm" fo:margin-right="0.21cm" fo:line-height="0.635cm" fo:hyphenation-ladder-count="no-limit" fo:hyphenation-keep="auto" loext:hyphenation-keep-type="column" loext:hyphenation-keep-line="false" fo:text-indent="-1.053cm" style:auto-text-indent="false"/>
      <style:text-properties fo:hyphenate="false" fo:hyphenation-remain-char-count="2" fo:hyphenation-push-char-count="2" loext:hyphenation-no-caps="false" loext:hyphenation-no-last-word="false" loext:hyphenation-word-char-count="5" loext:hyphenation-zone="no-limit"/>
    </style:style>
    <style:style style:name="P231" style:family="paragraph" style:parent-style-name="Text_20_body">
      <style:paragraph-properties fo:margin-left="1.501cm" fo:margin-right="0.21cm" fo:line-height="0.635cm" fo:hyphenation-ladder-count="no-limit" fo:hyphenation-keep="auto" loext:hyphenation-keep-type="column" loext:hyphenation-keep-line="false" fo:text-indent="-0.801cm" style:auto-text-indent="false">
        <style:tab-stops>
          <style:tab-stop style:position="1.5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Text_20_body">
      <style:paragraph-properties fo:margin-left="1.7cm" fo:margin-right="0.21cm" fo:line-height="0.635cm" fo:hyphenation-ladder-count="no-limit" fo:hyphenation-keep="auto" loext:hyphenation-keep-type="column" loext:hyphenation-keep-line="false" fo:text-indent="-1cm" style:auto-text-indent="false">
        <style:tab-stops>
          <style:tab-stop style:position="1.5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Text_20_body">
      <style:paragraph-properties fo:margin-left="1.7cm" fo:margin-right="0.21cm" fo:line-height="0.635cm" fo:hyphenation-ladder-count="no-limit" fo:hyphenation-keep="auto" loext:hyphenation-keep-type="column" loext:hyphenation-keep-line="false" fo:text-indent="-1.199cm" style:auto-text-indent="false"/>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margin-left="0.64cm" fo:line-height="0.635cm" fo:text-indent="-0.4cm" style:auto-text-indent="false" loext:margin-right="0.5ic"/>
    </style:style>
    <style:style style:name="P235" style:family="paragraph" style:parent-style-name="List_20_Paragraph">
      <style:paragraph-properties fo:margin-left="0.901cm" fo:line-height="0.635cm" fo:text-indent="-0.501cm" style:auto-text-indent="false" loext:margin-right="0.5ic">
        <style:tab-stops>
          <style:tab-stop style:position="0.452cm"/>
        </style:tab-stops>
      </style:paragraph-properties>
    </style:style>
    <style:style style:name="P236" style:family="paragraph" style:parent-style-name="List_20_Paragraph">
      <style:paragraph-properties fo:line-height="0.635cm" fo:text-indent="-0.501cm" style:auto-text-indent="false" loext:margin-left="0.4ic" loext:margin-right="0.5ic">
        <style:tab-stops>
          <style:tab-stop style:position="0.452cm"/>
        </style:tab-stops>
      </style:paragraph-properties>
    </style:style>
    <style:style style:name="P237" style:family="paragraph" style:parent-style-name="Standard">
      <style:paragraph-properties fo:line-height="0.635cm" style:auto-text-indent="false" style:punctuation-wrap="hanging" loext:margin-left="0.45ic" loext:margin-right="0.5ic" loext:text-indent="-0.05ic"/>
    </style:style>
    <style:style style:name="P238" style:family="paragraph" style:parent-style-name="Standard">
      <style:paragraph-properties fo:line-height="0.635cm" style:auto-text-indent="false" style:punctuation-wrap="hanging" loext:margin-left="1.79ic" loext:margin-right="0.5ic" loext:text-indent="-1.39ic"/>
    </style:style>
    <style:style style:name="P239" style:family="paragraph" style:parent-style-name="Standard">
      <style:paragraph-properties fo:line-height="0.635cm" style:punctuation-wrap="hanging" loext:margin-left="0.44ic" loext:margin-right="0.5ic"/>
      <style:text-properties fo:font-size="12pt" style:letter-kerning="false" style:font-size-asian="12pt" style:font-weight-complex="bold"/>
    </style:style>
    <style:style style:name="P240" style:family="paragraph" style:parent-style-name="Standard">
      <style:paragraph-properties fo:line-height="0.635cm" style:punctuation-wrap="hanging" loext:margin-right="0.5ic"/>
      <style:text-properties fo:font-size="12pt" style:letter-kerning="false" style:font-size-asian="12pt" style:font-weight-complex="bold"/>
    </style:style>
    <style:style style:name="P241" style:family="paragraph" style:parent-style-name="Standard">
      <style:paragraph-properties fo:line-height="0.635cm" style:auto-text-indent="false" style:punctuation-wrap="hanging" loext:margin-left="1.83ic" loext:margin-right="0.5ic" loext:text-indent="-1.39ic"/>
    </style:style>
    <style:style style:name="P242" style:family="paragraph" style:parent-style-name="Standard">
      <style:paragraph-properties fo:line-height="0.635cm" style:auto-text-indent="false" style:punctuation-wrap="hanging" loext:margin-left="1.83ic" loext:margin-right="0.5ic" loext:text-indent="-1.39ic"/>
      <style:text-properties fo:font-size="12pt" style:letter-kerning="false" style:font-size-asian="12pt" style:font-weight-complex="bold"/>
    </style:style>
    <style:style style:name="P243" style:family="paragraph" style:parent-style-name="List_20_Paragraph">
      <style:paragraph-properties fo:margin-left="0.743cm" fo:line-height="0.635cm" fo:text-indent="-0.499cm" style:auto-text-indent="false" style:punctuation-wrap="hanging" loext:margin-right="0.5ic"/>
    </style:style>
    <style:style style:name="P244" style:family="paragraph" style:parent-style-name="Standard">
      <style:paragraph-properties fo:margin-left="0.243cm" fo:line-height="0.635cm" style:punctuation-wrap="hanging" loext:margin-right="0.5ic"/>
      <style:text-properties fo:font-size="12pt" style:letter-kerning="false" style:font-size-asian="12pt" style:font-weight-complex="bold"/>
    </style:style>
    <style:style style:name="P245" style:family="paragraph" style:parent-style-name="Standard">
      <style:paragraph-properties fo:margin-left="0.243cm" fo:line-height="0.635cm" style:punctuation-wrap="hanging" loext:margin-right="0.5ic"/>
    </style:style>
    <style:style style:name="P246" style:family="paragraph" style:parent-style-name="Standard">
      <style:paragraph-properties fo:line-height="0.635cm" style:punctuation-wrap="hanging" loext:margin-right="0.5ic"/>
      <style:text-properties fo:font-size="12pt" style:letter-kerning="false" style:font-size-asian="12pt"/>
    </style:style>
    <style:style style:name="P247" style:family="paragraph" style:parent-style-name="Standard">
      <style:paragraph-properties fo:line-height="0.635cm" fo:text-indent="0.002cm" style:auto-text-indent="false" style:punctuation-wrap="hanging" loext:margin-left="0.41ic" loext:margin-right="0.5ic"/>
      <style:text-properties fo:font-size="12pt" fo:letter-spacing="0.028cm" style:letter-kerning="false" style:font-size-asian="12pt"/>
    </style:style>
    <style:style style:name="P248" style:family="paragraph" style:parent-style-name="Standard">
      <style:paragraph-properties fo:line-height="0.635cm" fo:text-indent="0.002cm" style:auto-text-indent="false" style:punctuation-wrap="hanging" loext:margin-left="0.41ic" loext:margin-right="0.5ic"/>
    </style:style>
    <style:style style:name="P249" style:family="paragraph" style:parent-style-name="Standard" style:list-style-name="WWNum38">
      <style:paragraph-properties fo:margin-left="0.64cm" fo:line-height="0.635cm" fo:text-indent="-0.4cm" style:auto-text-indent="false" loext:margin-right="0.5ic"/>
    </style:style>
    <style:style style:name="P250" style:family="paragraph" style:parent-style-name="Text_20_body" style:list-style-name="WWNum29">
      <style:paragraph-properties fo:margin-left="1.12cm" fo:margin-right="0.21cm" fo:line-height="0.635cm" fo:hyphenation-ladder-count="no-limit" fo:hyphenation-keep="auto" loext:hyphenation-keep-type="column" loext:hyphenation-keep-line="false" fo:text-indent="-0.591cm" style:auto-text-indent="false">
        <style:tab-stops>
          <style:tab-stop style:position="1.042cm"/>
          <style:tab-stop style:position="1.7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1" style:family="paragraph" style:parent-style-name="Text_20_body">
      <style:paragraph-properties fo:margin-left="1.6cm" fo:margin-right="0.21cm" fo:line-height="0.635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252" style:family="paragraph" style:parent-style-name="Text_20_body" style:list-style-name="WWNum29">
      <style:paragraph-properties fo:margin-left="1.12cm" fo:margin-right="0.21cm" fo:line-height="0.635cm" fo:hyphenation-ladder-count="no-limit" fo:hyphenation-keep="auto" loext:hyphenation-keep-type="column" loext:hyphenation-keep-line="false" fo:text-indent="-0.591cm" style:auto-text-indent="false">
        <style:tab-stops>
          <style:tab-stop style:position="1.042cm"/>
          <style:tab-stop style:position="1.61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left="0.64cm" fo:line-height="0.635cm" loext:margin-right="0.5ic"/>
      <style:text-properties fo:font-size="12pt" style:letter-kerning="false" style:font-size-asian="12pt"/>
    </style:style>
    <style:style style:name="P254" style:family="paragraph" style:parent-style-name="Standard" style:list-style-name="WWNum47">
      <style:paragraph-properties fo:margin-left="0.6cm" fo:line-height="0.635cm" fo:text-indent="-0.4cm" style:auto-text-indent="false" loext:margin-right="0.5ic"/>
    </style:style>
    <style:style style:name="P255" style:family="paragraph" style:parent-style-name="Standard" style:list-style-name="WWNum47">
      <style:paragraph-properties fo:margin-left="1.351cm" fo:line-height="0.635cm" fo:text-indent="-0.85cm" style:auto-text-indent="false" loext:margin-right="0.5ic">
        <style:tab-stops>
          <style:tab-stop style:position="1.49cm"/>
        </style:tab-stops>
      </style:paragraph-properties>
    </style:style>
    <style:style style:name="P256" style:family="paragraph" style:parent-style-name="Standard">
      <style:paragraph-properties fo:margin-left="1.501cm" fo:line-height="0.635cm" loext:margin-right="0.5ic"/>
    </style:style>
    <style:style style:name="P257" style:family="paragraph" style:parent-style-name="Standard" style:list-style-name="WWNum47">
      <style:paragraph-properties fo:margin-left="0.7cm" fo:line-height="0.635cm" fo:text-indent="-0.501cm" style:auto-text-indent="false" loext:margin-right="0.5ic"/>
    </style:style>
    <style:style style:name="P258" style:family="paragraph" style:parent-style-name="Standard">
      <style:paragraph-properties fo:line-height="0.635cm" loext:margin-left="1.5ic" loext:margin-right="0.5ic"/>
    </style:style>
    <style:style style:name="P259" style:family="paragraph" style:parent-style-name="Standard">
      <style:paragraph-properties fo:line-height="0.635cm" loext:margin-left="1.5ic" loext:margin-right="0.5ic"/>
      <style:text-properties fo:font-size="12pt" style:letter-kerning="false" style:font-size-asian="12pt"/>
    </style:style>
    <style:style style:name="P260" style:family="paragraph" style:parent-style-name="List_20_Paragraph" style:list-style-name="WWNum30">
      <style:paragraph-properties fo:margin-left="0.766cm" fo:line-height="0.635cm" fo:text-indent="-0.501cm" style:auto-text-indent="false" style:punctuation-wrap="hanging" loext:margin-right="0.5ic"/>
    </style:style>
    <style:style style:name="P261" style:family="paragraph" style:parent-style-name="Standard">
      <style:paragraph-properties fo:line-height="0.635cm" style:punctuation-wrap="hanging" loext:margin-left="0.53ic" loext:margin-right="0.5ic"/>
      <style:text-properties fo:font-size="12pt" style:letter-kerning="false" style:font-size-asian="12pt"/>
    </style:style>
    <style:style style:name="P262" style:family="paragraph" style:parent-style-name="Standard">
      <style:paragraph-properties fo:line-height="0.635cm" style:punctuation-wrap="hanging" loext:margin-left="0.53ic" loext:margin-right="0.5ic"/>
    </style:style>
    <style:style style:name="P263" style:family="paragraph" style:parent-style-name="List_20_Paragraph" style:list-style-name="WWNum48">
      <style:paragraph-properties fo:margin-left="0.76cm" fo:line-height="0.635cm" fo:text-indent="-0.501cm" style:auto-text-indent="false" style:punctuation-wrap="hanging" loext:margin-right="0.5ic"/>
    </style:style>
    <style:style style:name="P264" style:family="paragraph" style:parent-style-name="List_20_Paragraph" style:list-style-name="WWNum48">
      <style:paragraph-properties fo:margin-left="0.766cm" fo:line-height="0.635cm" fo:text-indent="-0.501cm" style:auto-text-indent="false" style:punctuation-wrap="hanging" loext:margin-right="0.5ic"/>
    </style:style>
    <style:style style:name="P265" style:family="paragraph" style:parent-style-name="List_20_Paragraph" style:list-style-name="WWNum48">
      <style:paragraph-properties fo:margin-left="0.766cm" fo:line-height="0.635cm" fo:text-indent="-0.501cm" style:auto-text-indent="false" style:punctuation-wrap="hanging" loext:margin-right="0.5ic">
        <style:tab-stops>
          <style:tab-stop style:position="0.79cm"/>
        </style:tab-stops>
      </style:paragraph-properties>
    </style:style>
    <style:style style:name="P266" style:family="paragraph" style:parent-style-name="Standard">
      <style:paragraph-properties fo:line-height="0.635cm" style:punctuation-wrap="hanging" loext:margin-right="0.5ic">
        <style:tab-stops>
          <style:tab-stop style:position="0.79cm"/>
        </style:tab-stops>
      </style:paragraph-properties>
      <style:text-properties fo:font-size="12pt" style:letter-kerning="false" style:font-size-asian="12pt"/>
    </style:style>
    <style:style style:name="P267" style:family="paragraph" style:parent-style-name="List_20_Paragraph" style:list-style-name="WWNum31">
      <style:paragraph-properties fo:margin-left="0.766cm" fo:line-height="0.635cm" fo:text-indent="-0.501cm" style:auto-text-indent="false" style:punctuation-wrap="hanging" loext:margin-right="0.5ic"/>
    </style:style>
    <style:style style:name="P268" style:family="paragraph" style:parent-style-name="Text_20_body" style:list-style-name="WWNum39">
      <style:paragraph-properties fo:margin-left="1.78cm" fo:margin-right="0.21cm" fo:line-height="0.635cm" fo:hyphenation-ladder-count="no-limit" fo:hyphenation-keep="auto" loext:hyphenation-keep-type="column" loext:hyphenation-keep-line="false"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9" style:family="paragraph" style:parent-style-name="Text_20_body" style:list-style-name="WWNum57">
      <style:paragraph-properties fo:margin-left="1.78cm" fo:margin-right="0.21cm" fo:line-height="0.635cm" fo:hyphenation-ladder-count="no-limit" fo:hyphenation-keep="auto" loext:hyphenation-keep-type="column" loext:hyphenation-keep-line="false"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0" style:family="paragraph" style:parent-style-name="Text_20_body" style:list-style-name="WWNum58">
      <style:paragraph-properties fo:margin-left="1.78cm" fo:margin-right="0.21cm" fo:line-height="0.635cm" fo:hyphenation-ladder-count="no-limit" fo:hyphenation-keep="auto" loext:hyphenation-keep-type="column" loext:hyphenation-keep-line="false"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1" style:family="paragraph" style:parent-style-name="Text_20_body" style:list-style-name="WWNum59">
      <style:paragraph-properties fo:margin-left="1.78cm" fo:margin-right="0.21cm" fo:line-height="0.635cm" fo:hyphenation-ladder-count="no-limit" fo:hyphenation-keep="auto" loext:hyphenation-keep-type="column" loext:hyphenation-keep-line="false"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2" style:family="paragraph" style:parent-style-name="Text_20_body">
      <style:paragraph-properties fo:margin-right="0.21cm" fo:line-height="0.635cm" fo:hyphenation-ladder-count="no-limit" fo:hyphenation-keep="auto" loext:hyphenation-keep-type="column" loext:hyphenation-keep-line="false">
        <style:tab-stops>
          <style:tab-stop style:position="1.529cm"/>
        </style:tab-stops>
      </style:paragraph-properties>
      <style:text-properties style:font-name="標楷體" fo:font-size="12pt" style:letter-kerning="false" style:font-size-asian="12pt" style:font-size-complex="12pt" fo:hyphenate="false" fo:hyphenation-remain-char-count="2" fo:hyphenation-push-char-count="2" loext:hyphenation-no-caps="false" loext:hyphenation-no-last-word="false" loext:hyphenation-word-char-count="5" loext:hyphenation-zone="no-limit"/>
    </style:style>
    <style:style style:name="P273" style:family="paragraph" style:parent-style-name="List_20_Paragraph" style:list-style-name="WWNum32">
      <style:paragraph-properties fo:margin-left="0.847cm" fo:line-height="0.635cm" fo:text-indent="-0.57cm" style:auto-text-indent="false" style:punctuation-wrap="hanging" loext:margin-right="0.5ic"/>
    </style:style>
    <style:style style:name="P274" style:family="paragraph" style:parent-style-name="Text_20_body">
      <style:paragraph-properties fo:margin-left="1.12cm" fo:margin-right="0.21cm" fo:line-height="0.635cm" fo:hyphenation-ladder-count="no-limit" fo:hyphenation-keep="auto" loext:hyphenation-keep-type="column" loext:hyphenation-keep-line="false" fo:text-indent="-0.591cm" style:auto-text-indent="false"/>
      <style:text-properties fo:hyphenate="false" fo:hyphenation-remain-char-count="2" fo:hyphenation-push-char-count="2" loext:hyphenation-no-caps="false" loext:hyphenation-no-last-word="false" loext:hyphenation-word-char-count="5" loext:hyphenation-zone="no-limit"/>
    </style:style>
    <style:style style:name="P275" style:family="paragraph" style:parent-style-name="_30_01-一">
      <style:paragraph-properties fo:line-height="0.635cm" style:auto-text-indent="false" loext:margin-left="-0.01ic" loext:margin-right="0.5ic" loext:text-indent="0.66ic"/>
      <style:text-properties fo:letter-spacing="-0.018cm"/>
    </style:style>
    <style:style style:name="P276" style:family="paragraph" style:parent-style-name="Standard">
      <style:paragraph-properties fo:line-height="0.635cm" style:punctuation-wrap="hanging" loext:margin-left="0.61ic" loext:margin-right="0.5ic"/>
    </style:style>
    <style:style style:name="P277" style:family="paragraph" style:parent-style-name="Standard">
      <style:paragraph-properties fo:line-height="0.635cm" fo:text-indent="0.002cm" style:auto-text-indent="false" style:punctuation-wrap="hanging" loext:margin-left="0.41ic" loext:margin-right="0.5ic"/>
      <style:text-properties fo:font-size="12pt" style:letter-kerning="false" style:font-size-asian="12pt"/>
    </style:style>
    <style:style style:name="P278" style:family="paragraph" style:parent-style-name="List_20_Paragraph" style:list-style-name="WWNum60">
      <style:paragraph-properties fo:margin-left="0.847cm" fo:line-height="0.635cm" fo:text-indent="-0.57cm" style:auto-text-indent="false" style:punctuation-wrap="hanging" loext:margin-right="0.5ic"/>
    </style:style>
    <style:style style:name="P279" style:family="paragraph" style:parent-style-name="List_20_Paragraph" style:list-style-name="WWNum61">
      <style:paragraph-properties fo:margin-left="0.847cm" fo:line-height="0.635cm" fo:text-indent="-0.57cm" style:auto-text-indent="false" style:punctuation-wrap="hanging" loext:margin-right="0.5ic"/>
    </style:style>
    <style:style style:name="P280" style:family="paragraph" style:parent-style-name="Standard" style:list-style-name="WWNum40">
      <style:paragraph-properties fo:margin-left="1.455cm" fo:line-height="0.635cm" fo:text-indent="-1.062cm" style:auto-text-indent="false" loext:margin-right="0.5ic"/>
    </style:style>
    <style:style style:name="P281" style:family="paragraph" style:parent-style-name="Text_20_body">
      <style:paragraph-properties fo:margin-left="1.78cm" fo:margin-right="0.21cm" fo:line-height="0.635cm" fo:hyphenation-ladder-count="no-limit" fo:hyphenation-keep="auto" loext:hyphenation-keep-type="column" loext:hyphenation-keep-line="false">
        <style:tab-stops>
          <style:tab-stop style:position="1.281cm"/>
        </style:tab-stops>
      </style:paragraph-properties>
      <style:text-properties style:font-name="標楷體" fo:font-size="12pt" style:letter-kerning="false" style:font-size-asian="12pt" style:font-size-complex="12pt" fo:hyphenate="false" fo:hyphenation-remain-char-count="2" fo:hyphenation-push-char-count="2" loext:hyphenation-no-caps="false" loext:hyphenation-no-last-word="false" loext:hyphenation-word-char-count="5" loext:hyphenation-zone="no-limit"/>
    </style:style>
    <style:style style:name="P282" style:family="paragraph" style:parent-style-name="List_20_Paragraph" style:list-style-name="WWNum24">
      <style:paragraph-properties fo:margin-left="0.847cm" fo:line-height="0.635cm" fo:text-indent="-0.561cm" style:auto-text-indent="false" loext:margin-right="0.5ic"/>
    </style:style>
    <style:style style:name="P283" style:family="paragraph" style:parent-style-name="Text_20_body" style:list-style-name="WWNum41">
      <style:paragraph-properties fo:margin-left="1.554cm" fo:margin-right="0.21cm" fo:line-height="0.635cm" fo:hyphenation-ladder-count="no-limit" fo:hyphenation-keep="auto" loext:hyphenation-keep-type="column" loext:hyphenation-keep-line="false" fo:text-indent="-1.087cm" style:auto-text-indent="false">
        <style:tab-stops>
          <style:tab-stop style:position="1.43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4" style:family="paragraph" style:parent-style-name="Text_20_body" style:list-style-name="WWNum41">
      <style:paragraph-properties fo:margin-left="1.69cm" fo:margin-right="0.21cm" fo:line-height="0.635cm" fo:hyphenation-ladder-count="no-limit" fo:hyphenation-keep="auto" loext:hyphenation-keep-type="column" loext:hyphenation-keep-line="false" fo:text-indent="-1.39cm" style:auto-text-indent="false">
        <style:tab-stops>
          <style:tab-stop style:position="1.52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5" style:family="paragraph" style:parent-style-name="List_20_Paragraph" style:list-style-name="WWNum11">
      <style:paragraph-properties fo:margin-left="0.533cm" fo:line-height="0.635cm" fo:text-indent="-0.407cm" style:auto-text-indent="false"/>
    </style:style>
    <style:style style:name="P286" style:family="paragraph" style:parent-style-name="List_20_Paragraph" style:list-style-name="WWNum27">
      <style:paragraph-properties fo:margin-left="1.533cm" fo:line-height="0.635cm" fo:text-indent="-1.249cm" style:auto-text-indent="false" style:snap-to-layout-grid="true"/>
    </style:style>
    <style:style style:name="P287" style:family="paragraph" style:parent-style-name="List_20_Paragraph" style:list-style-name="WWNum11">
      <style:paragraph-properties fo:margin-left="0.69cm" fo:line-height="0.635cm" fo:text-indent="-0.499cm" style:auto-text-indent="false" style:snap-to-layout-grid="true"/>
    </style:style>
    <style:style style:name="P288" style:family="paragraph" style:parent-style-name="List_20_Paragraph" style:list-style-name="WWNum13">
      <style:paragraph-properties fo:margin-left="1.58cm" fo:line-height="0.635cm" fo:text-indent="-1.08cm" style:auto-text-indent="false" style:snap-to-layout-grid="true">
        <style:tab-stops>
          <style:tab-stop style:position="1.129cm"/>
        </style:tab-stops>
      </style:paragraph-properties>
    </style:style>
    <style:style style:name="P289" style:family="paragraph" style:parent-style-name="_28__20_一_29_">
      <style:paragraph-properties fo:line-height="0.635cm" fo:text-align="justify" style:justify-single-word="false" fo:text-indent="-0.176cm" style:auto-text-indent="false" loext:margin-left="0.03ic" loext:margin-right="0.5ic" loext:word-spacing-minimum="75%" loext:word-spacing-maximum="133%"/>
      <style:text-properties fo:font-size="12pt" style:font-size-asian="12pt" style:font-size-complex="12pt"/>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cript-type="asi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cript-type="asian"/>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script-type="asian"/>
    </style:style>
    <style:style style:name="T9" style:family="text">
      <style:text-properties fo:font-weight="bold" style:font-weight-asian="bold" style:font-weight-complex="bold" style:script-type="asian"/>
    </style:style>
    <style:style style:name="T10" style:family="text">
      <style:text-properties fo:letter-spacing="-0.014cm"/>
    </style:style>
    <style:style style:name="T11" style:family="text">
      <style:text-properties fo:font-size="12pt" style:letter-kerning="false" style:font-size-asian="12pt"/>
    </style:style>
    <style:style style:name="T12" style:family="text">
      <style:text-properties style:script-type="asian"/>
    </style:style>
    <style:style style:name="T13" style:family="text">
      <style:text-properties style:letter-kerning="false" style:font-weight-complex="bold" style:script-type="asian"/>
    </style:style>
    <style:style style:name="T14" style:family="text">
      <style:text-properties fo:font-size="12pt" style:font-size-asian="12pt" style:font-size-complex="12pt" style:font-weight-complex="bold"/>
    </style:style>
    <style:style style:name="T15" style:family="text">
      <style:text-properties fo:font-size="12pt" style:font-size-asian="12pt" style:font-size-complex="12pt" style:font-weight-complex="bold" style:script-type="asian"/>
    </style:style>
    <style:style style:name="T16" style:family="text">
      <style:text-properties fo:font-size="12pt" style:font-size-asian="12pt"/>
    </style:style>
    <style:style style:name="T17" style:family="text">
      <style:text-properties fo:font-size="12pt" fo:letter-spacing="0.011cm" style:font-size-asian="12pt" style:font-size-complex="12pt" style:script-type="asian"/>
    </style:style>
    <style:style style:name="T18" style:family="text">
      <style:text-properties style:font-weight-complex="bold"/>
    </style:style>
    <style:style style:name="T19" style:family="text">
      <style:text-properties fo:font-size="12pt" fo:letter-spacing="-0.018cm" style:font-size-asian="12pt" style:font-size-complex="12pt" style:script-type="asian"/>
    </style:style>
    <style:style style:name="T20" style:family="text">
      <style:text-properties fo:font-size="12pt" fo:letter-spacing="-0.021cm" style:font-size-asian="12pt" style:font-size-complex="12pt" style:script-type="asian"/>
    </style:style>
    <style:style style:name="T21" style:family="text">
      <style:text-properties fo:font-size="12pt" style:font-size-asian="12pt" style:font-name-complex="標楷體1" style:font-size-complex="12pt" style:script-type="asian"/>
    </style:style>
    <style:style style:name="T22" style:family="text">
      <style:text-properties fo:font-size="12pt" fo:letter-spacing="-0.014cm" style:font-size-asian="12pt"/>
    </style:style>
    <style:style style:name="T23" style:family="text">
      <style:text-properties fo:font-size="12pt" fo:letter-spacing="-0.014cm" style:font-size-asian="12pt" style:font-size-complex="12pt" style:script-type="asian"/>
    </style:style>
    <style:style style:name="T24" style:family="text">
      <style:text-properties style:font-name="標楷體" style:letter-kerning="true" style:font-name-asian="標楷體1" style:font-size-complex="12pt"/>
    </style:style>
    <style:style style:name="T25" style:family="text">
      <style:text-properties style:font-name="標楷體" style:letter-kerning="true" style:font-name-asian="標楷體1" style:font-size-complex="12pt" style:script-type="asian"/>
    </style:style>
    <style:style style:name="T26" style:family="text">
      <style:text-properties fo:letter-spacing="-0.018cm" style:script-type="asian"/>
    </style:style>
    <style:style style:name="T27" style:family="text">
      <style:text-properties fo:letter-spacing="-0.018cm"/>
    </style:style>
    <style:style style:name="T28" style:family="text">
      <style:text-properties fo:letter-spacing="-0.011cm"/>
    </style:style>
    <style:style style:name="T29" style:family="text">
      <style:text-properties fo:letter-spacing="-0.011cm" style:script-type="asian"/>
    </style:style>
    <style:style style:name="T30" style:family="text">
      <style:text-properties style:font-weight-complex="bold" style:script-type="asian"/>
    </style:style>
    <style:style style:name="T31" style:family="text">
      <style:text-properties fo:font-weight="bold" style:font-weight-asian="bold"/>
    </style:style>
    <style:style style:name="T32" style:family="text">
      <style:text-properties fo:font-weight="bold" style:font-weight-asian="bold" style:script-type="asian"/>
    </style:style>
    <style:style style:name="T33" style:family="text">
      <style:text-properties fo:font-size="12pt" fo:letter-spacing="-0.035cm" style:font-size-asian="12pt" style:font-size-complex="12pt"/>
    </style:style>
    <style:style style:name="T34" style:family="text">
      <style:text-properties fo:font-size="12pt" fo:letter-spacing="-0.035cm" style:font-size-asian="12pt" style:font-size-complex="12pt" style:script-type="asian"/>
    </style:style>
    <style:style style:name="T35" style:family="text">
      <style:text-properties fo:letter-spacing="-0.035cm"/>
    </style:style>
    <style:style style:name="T36" style:family="text">
      <style:text-properties fo:letter-spacing="-0.035cm" style:script-type="asian"/>
    </style:style>
    <style:style style:name="T37" style:family="text">
      <style:text-properties fo:letter-spacing="-0.014cm" fo:font-weight="bold" style:font-weight-asian="bold" style:font-weight-complex="bold" style:script-type="asian"/>
    </style:style>
    <style:style style:name="T38" style:family="text">
      <style:text-properties fo:letter-spacing="-0.011cm" fo:font-weight="bold" style:font-weight-asian="bold" style:font-weight-complex="bold" style:script-type="asian"/>
    </style:style>
    <style:style style:name="T39" style:family="text">
      <style:text-properties fo:font-size="12pt" style:font-size-asian="12pt" style:script-type="asian"/>
    </style:style>
    <style:style style:name="T40" style:family="text">
      <style:text-properties fo:font-size="12pt" style:font-size-asian="12pt" style:font-name-complex="標楷體1"/>
    </style:style>
    <style:style style:name="T41" style:family="text">
      <style:text-properties fo:font-size="12pt" style:font-size-asian="12pt" style:font-name-complex="標楷體1" style:script-type="asian"/>
    </style:style>
    <style:style style:name="T42" style:family="text">
      <style:text-properties fo:font-size="12pt" fo:letter-spacing="0.053cm" style:font-size-asian="12pt" style:font-name-complex="標楷體1"/>
    </style:style>
    <style:style style:name="T43" style:family="text">
      <style:text-properties fo:font-size="12pt" fo:letter-spacing="0.106cm" style:font-size-asian="12pt" style:font-name-complex="標楷體1"/>
    </style:style>
    <style:style style:name="T44" style:family="text">
      <style:text-properties fo:font-size="12pt" fo:letter-spacing="0.053cm" style:font-size-asian="12pt" style:font-name-complex="標楷體1" style:script-type="asian"/>
    </style:style>
    <style:style style:name="T45" style:family="text">
      <style:text-properties fo:font-size="12pt" fo:letter-spacing="-0.009cm" style:font-size-asian="12pt" style:font-name-complex="標楷體1"/>
    </style:style>
    <style:style style:name="T46" style:family="text">
      <style:text-properties fo:font-size="12pt" fo:letter-spacing="-0.046cm" style:font-size-asian="12pt" style:font-name-complex="標楷體1"/>
    </style:style>
    <style:style style:name="T47" style:family="text">
      <style:text-properties fo:font-size="12pt" fo:letter-spacing="-0.046cm" style:font-size-asian="12pt" style:font-name-complex="標楷體1" style:script-type="asian"/>
    </style:style>
    <style:style style:name="T48" style:family="text">
      <style:text-properties fo:font-size="12pt" fo:letter-spacing="-0.041cm" style:font-size-asian="12pt" style:font-name-complex="標楷體1"/>
    </style:style>
    <style:style style:name="T49" style:family="text">
      <style:text-properties fo:font-size="12pt" fo:letter-spacing="0.002cm" style:font-size-asian="12pt" style:font-name-complex="標楷體1"/>
    </style:style>
    <style:style style:name="T50" style:family="text">
      <style:text-properties fo:font-size="12pt" fo:letter-spacing="-0.007cm" style:font-size-asian="12pt" style:font-name-complex="標楷體1"/>
    </style:style>
    <style:style style:name="T51" style:family="text">
      <style:text-properties fo:font-size="12pt" fo:letter-spacing="0.106cm" style:font-size-asian="12pt" style:font-name-complex="標楷體1" style:script-type="asian"/>
    </style:style>
    <style:style style:name="T52" style:family="text">
      <style:text-properties fo:font-size="12pt" fo:letter-spacing="-0.007cm" style:font-size-asian="12pt" style:font-name-complex="標楷體1" style:script-type="asian"/>
    </style:style>
    <style:style style:name="T53" style:family="text">
      <style:text-properties style:font-name="Times New Roman" fo:font-size="12pt" style:font-size-asian="12pt"/>
    </style:style>
    <style:style style:name="T54" style:family="text">
      <style:text-properties fo:font-size="12pt" fo:letter-spacing="-0.004cm" style:font-size-asian="12pt"/>
    </style:style>
    <style:style style:name="T55" style:family="text">
      <style:text-properties fo:font-size="12pt" fo:letter-spacing="-0.004cm" style:font-size-asian="12pt" style:script-type="asian"/>
    </style:style>
    <style:style style:name="T56" style:family="text">
      <style:text-properties fo:font-size="12pt" fo:letter-spacing="-0.004cm" style:font-size-asian="12pt" style:font-weight-complex="bold" style:script-type="asian"/>
    </style:style>
    <style:style style:name="T57" style:family="text">
      <style:text-properties fo:font-size="12pt" style:font-size-asian="12pt" style:font-name-complex="細明體1" style:script-type="asian"/>
    </style:style>
    <style:style style:name="T58" style:family="text">
      <style:text-properties fo:font-size="12pt" fo:letter-spacing="-0.004cm" fo:background-color="#ffff00" loext:char-shading-value="0" style:font-size-asian="12pt"/>
    </style:style>
    <style:style style:name="T59" style:family="text">
      <style:text-properties fo:font-size="12pt" style:letter-kerning="false" fo:background-color="#ffff00" loext:char-shading-value="0" style:font-size-asian="12pt"/>
    </style:style>
    <style:style style:name="T60" style:family="text">
      <style:text-properties fo:font-size="12pt" style:letter-kerning="false" style:font-size-asian="12pt" style:script-type="asian"/>
    </style:style>
    <style:style style:name="T61" style:family="text">
      <style:text-properties fo:font-size="12pt" style:letter-kerning="false" style:font-size-asian="12pt" style:font-weight-complex="bold"/>
    </style:style>
    <style:style style:name="T62" style:family="text">
      <style:text-properties fo:font-size="12pt" style:letter-kerning="false" style:font-size-asian="12pt" style:font-weight-complex="bold" style:script-type="asian"/>
    </style:style>
    <style:style style:name="T63" style:family="text">
      <style:text-properties fo:font-size="12pt" style:font-size-asian="12pt" style:font-weight-complex="bold" style:script-type="asian"/>
    </style:style>
    <style:style style:name="T64" style:family="text">
      <style:text-properties fo:font-size="12pt" style:font-size-asian="12pt" style:font-weight-complex="bold"/>
    </style:style>
    <style:style style:name="T65" style:family="text">
      <style:text-properties style:text-line-through-style="solid" style:text-line-through-type="single" fo:font-size="12pt" style:font-size-asian="12pt"/>
    </style:style>
    <style:style style:name="T66" style:family="text">
      <style:text-properties fo:font-size="12pt" style:letter-kerning="true" style:font-size-asian="12pt" style:font-size-complex="12pt"/>
    </style:style>
    <style:style style:name="T67" style:family="text">
      <style:text-properties fo:font-size="12pt" style:letter-kerning="true" style:font-size-asian="12pt" style:font-size-complex="12pt" style:script-type="asian"/>
    </style:style>
    <style:style style:name="T68" style:family="text">
      <style:text-properties fo:font-size="12pt" style:font-size-asian="12pt" style:font-family-complex="'Noto Sans TC'" style:font-family-generic-complex="system" style:font-pitch-complex="variable" style:script-type="asian"/>
    </style:style>
    <style:style style:name="T69" style:family="text">
      <style:text-properties fo:font-size="12pt" fo:letter-spacing="-0.014cm" style:font-size-asian="12pt" style:font-size-complex="12pt"/>
    </style:style>
    <style:style style:name="T70" style:family="text">
      <style:text-properties fo:font-size="12pt" style:letter-kerning="true" style:font-size-asian="12pt" style:font-size-complex="12pt" style:font-weight-complex="bold" style:script-type="asian"/>
    </style:style>
    <style:style style:name="T71" style:family="text">
      <style:text-properties fo:font-size="12pt" style:font-size-asian="12pt" style:font-family-complex="'Noto Sans TC'" style:font-family-generic-complex="system" style:font-pitch-complex="variable" style:font-size-complex="12pt" style:script-type="asian"/>
    </style:style>
    <style:style style:name="T72" style:family="text">
      <style:text-properties fo:font-size="12pt" style:font-size-asian="12pt" style:language-asian="zh" style:country-asian="HK" style:script-type="asian"/>
    </style:style>
    <style:style style:name="T73" style:family="text">
      <style:text-properties fo:font-size="12pt" fo:letter-spacing="-0.014cm" style:letter-kerning="false" style:font-size-asian="12pt"/>
    </style:style>
    <style:style style:name="T74" style:family="text">
      <style:text-properties fo:font-size="12pt" fo:letter-spacing="-0.014cm" style:letter-kerning="false" style:font-size-asian="12pt" style:script-type="asian"/>
    </style:style>
    <style:style style:name="T75" style:family="text">
      <style:text-properties fo:font-size="12pt" style:letter-kerning="false" style:font-size-asian="12pt" style:font-family-complex="'Noto Sans TC'" style:font-family-generic-complex="system" style:font-pitch-complex="variable" style:script-type="asian"/>
    </style:style>
    <style:style style:name="T76" style:family="text">
      <style:text-properties fo:font-size="12pt" style:letter-kerning="false" style:font-size-asian="12pt" style:font-name-complex="標楷體1" style:script-type="asian"/>
    </style:style>
    <style:style style:name="T77" style:family="text">
      <style:text-properties fo:font-size="12pt" fo:background-color="#d8d8d8" loext:char-shading-value="38" style:font-size-asian="12pt"/>
    </style:style>
    <style:style style:name="T78" style:family="text">
      <style:text-properties fo:font-size="12pt" fo:background-color="#d8d8d8" loext:char-shading-value="38" style:font-size-asian="12pt" style:font-weight-complex="bold" style:script-type="asian"/>
    </style:style>
    <style:style style:name="T79" style:family="text">
      <style:text-properties fo:font-family="Cambria" style:font-family-generic="roman" style:font-pitch="variable" fo:font-size="12pt" style:letter-kerning="false" style:font-size-asian="12pt" style:font-weight-complex="bold"/>
    </style:style>
    <style:style style:name="T80" style:family="text">
      <style:text-properties fo:font-family="Cambria" style:font-family-generic="roman" style:font-pitch="variable" fo:font-size="12pt" style:letter-kerning="false" style:font-size-asian="12pt" style:font-weight-complex="bold" style:script-type="asian"/>
    </style:style>
    <style:style style:name="T81" style:family="text">
      <style:text-properties style:font-name="新細明體" fo:font-size="12pt" style:letter-kerning="false" style:font-name-asian="新細明體1" style:font-size-asian="12pt" style:font-name-complex="新細明體1" style:font-weight-complex="bold" style:script-type="asian"/>
    </style:style>
    <style:style style:name="T82" style:family="text">
      <style:text-properties fo:font-family="'Cambria Math'" style:font-family-generic="roman" style:font-pitch="variable" fo:font-size="12pt" style:letter-kerning="false" style:font-size-asian="12pt" style:font-family-complex="'Cambria Math'" style:font-family-generic-complex="system" style:font-pitch-complex="variable" style:font-weight-complex="bold"/>
    </style:style>
    <style:style style:name="T83" style:family="text">
      <style:text-properties style:font-name="標楷體" fo:font-size="12pt" style:font-size-asian="12pt" style:font-weight-complex="bold"/>
    </style:style>
    <style:style style:name="T84" style:family="text">
      <style:text-properties style:font-name="標楷體" fo:font-size="12pt" style:letter-kerning="false" style:font-size-asian="12pt" style:font-weight-complex="bold" style:script-type="asian"/>
    </style:style>
    <style:style style:name="T85" style:family="text">
      <style:text-properties style:font-name="標楷體" fo:font-size="12pt" style:font-size-asian="12pt" style:font-size-complex="12pt" style:script-type="asian"/>
    </style:style>
    <style:style style:name="T86" style:family="text">
      <style:text-properties style:font-name="標楷體" fo:font-size="12pt" style:letter-kerning="false" style:font-size-asian="12pt" style:font-size-complex="12pt" style:script-type="asian"/>
    </style:style>
    <style:style style:name="T87" style:family="text">
      <style:text-properties style:font-name="標楷體" fo:font-size="12pt" style:font-size-asian="12pt" style:font-weight-complex="bold" style:script-type="asian"/>
    </style:style>
    <style:style style:name="T88" style:family="text">
      <style:text-properties style:font-name="標楷體" fo:font-size="12pt" style:letter-kerning="false" style:font-size-asian="12pt" style:font-weight-complex="bold"/>
    </style:style>
    <style:style style:name="T89" style:family="text">
      <style:text-properties style:font-name="標楷體" fo:font-size="12pt" fo:letter-spacing="0.018cm" style:font-size-asian="12pt" style:font-weight-complex="bold" style:script-type="asian"/>
    </style:style>
    <style:style style:name="T90" style:family="text">
      <style:text-properties style:font-name="標楷體" fo:font-size="12pt" fo:letter-spacing="0.018cm" style:font-size-asian="12pt" style:font-weight-complex="bold"/>
    </style:style>
    <style:style style:name="T91" style:family="text">
      <style:text-properties style:font-name="標楷體" fo:font-size="12pt" fo:letter-spacing="0.018cm" style:font-size-asian="12pt" style:font-size-complex="12pt" style:script-type="asian"/>
    </style:style>
    <style:style style:name="T92" style:family="text">
      <style:text-properties style:font-name="標楷體" fo:font-size="12pt" style:font-size-asian="12pt" style:font-size-complex="12pt"/>
    </style:style>
    <style:style style:name="T93" style:family="text">
      <style:text-properties style:font-name="標楷體" fo:font-size="12pt" fo:letter-spacing="-0.011cm" style:font-size-asian="12pt" style:font-size-complex="12pt" style:script-type="asian"/>
    </style:style>
    <style:style style:name="T94" style:family="text">
      <style:text-properties style:font-name="標楷體" fo:font-size="12pt" fo:letter-spacing="-0.018cm" style:font-size-asian="12pt" style:font-size-complex="12pt" style:script-type="asian"/>
    </style:style>
    <style:style style:name="T95" style:family="text">
      <style:text-properties style:font-name="標楷體" fo:font-size="12pt" fo:letter-spacing="-0.011cm" style:font-size-asian="12pt" style:font-weight-complex="bold" style:script-type="asian"/>
    </style:style>
    <style:style style:name="T96" style:family="text">
      <style:text-properties fo:font-size="12pt" fo:letter-spacing="0.028cm" style:letter-kerning="false" style:font-size-asian="12pt"/>
    </style:style>
    <style:style style:name="T97" style:family="text">
      <style:text-properties fo:font-size="12pt" fo:letter-spacing="0.028cm" style:letter-kerning="false" style:font-size-asian="12pt" style:script-type="asian"/>
    </style:style>
    <style:style style:name="T98" style:family="text">
      <style:text-properties style:font-name="標楷體" fo:font-size="12pt" style:letter-kerning="false" style:font-size-asian="12pt" style:font-size-complex="12pt"/>
    </style:style>
    <style:style style:name="T99" style:family="text">
      <style:text-properties style:font-name="標楷體" fo:font-size="12pt" fo:letter-spacing="-0.011cm" style:letter-kerning="false" style:font-size-asian="12pt" style:font-size-complex="12pt"/>
    </style:style>
    <style:style style:name="T100" style:family="text">
      <style:text-properties style:font-name="標楷體" fo:font-size="12pt" fo:letter-spacing="-0.011cm" style:letter-kerning="false" style:font-size-asian="12pt" style:font-size-complex="12pt" style:script-type="asian"/>
    </style:style>
    <style:style style:name="T101" style:family="text">
      <style:text-properties style:font-name="標楷體" fo:font-size="12pt" fo:letter-spacing="-0.018cm" style:font-size-asian="12pt" style:font-size-complex="12pt"/>
    </style:style>
    <style:style style:name="gr1"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fo:margin-left="0cm" fo:margin-right="0.03cm" fo:margin-top="0cm" fo:margin-bottom="0.025cm" style:run-through="background" style:wrap="run-through" style:number-wrapped-paragraphs="no-limit" style:vertical-pos="from-top" style:vertical-rel="page-content" style:horizontal-pos="from-left" style:horizontal-rel="page" draw:wrap-influence-on-position="once-concurrent" loext:allow-overlap="true" style:flow-with-text="true"/>
    </style:style>
    <style:style style:name="gr2"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工務局1</text:span><text:span text:style-name="T2">14</text:span><text:span text:style-name="T1">年度施政績效成果報告</text:span></text:p>
      <table:table table:name="Table1" table:style-name="Table1">
        <table:table-column table:style-name="Table1.A"/>
        <table:table-column table:style-name="Table1.B"/>
        <table:table-header-rows>
          <table:table-row table:style-name="Table1.1">
            <table:table-cell table:style-name="Table1.A1" office:value-type="string">
              <text:p text:style-name="P2" loext:marker-style-name="T3"><text:span text:style-name="T4">重要施政項目</text:span><text:span text:style-name="T4"/></text:p>
            </table:table-cell>
            <table:table-cell table:style-name="Table1.A1" office:value-type="string">
              <text:p text:style-name="P3" loext:marker-style-name="T5"><text:span text:style-name="T4">執　　行　　成　　果　　與　　效　　益</text:span><text:span text:style-name="T4"/></text:p>
            </table:table-cell>
          </table:table-row>
        </table:table-header-rows>
        <table:table-row table:style-name="Table1.2">
          <table:table-cell table:style-name="Table1.A2" office:value-type="string">
            <text:p text:style-name="P4" loext:marker-style-name="T6"><text:span text:style-name="T6">壹、工程企劃業務管理及策略規劃</text:span><text:span text:style-name="T6"/></text:p>
            <text:list text:style-name="WWNum9">
              <text:list-item>
                <text:p text:style-name="P5">工程業務督導管理</text:p>
              </text:list-item>
            </text:list>
            <text:p text:style-name="P6"/>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7" loext:marker-style-name="T7"/>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8" loext:marker-style-name="T7"/>
            <text:p text:style-name="P9" loext:marker-style-name="T7"/>
            <text:p text:style-name="P10" loext:marker-style-name="T7"/>
            <text:p text:style-name="P10" loext:marker-style-name="T7"/>
            <text:p text:style-name="P10" loext:marker-style-name="T7"><text:soft-page-break/></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list text:continue-numbering="true" text:style-name="WWNum9">
              <text:list-item>
                <text:p text:style-name="P11">工程企劃策略規劃</text:p>
              </text:list-item>
            </text:list>
            <text:p text:style-name="P12" loext:marker-style-name="T7"><text:span text:style-name="T8">(一)台鐵捷運化-高雄市鐵路地下化計畫</text:span><text:span text:style-name="T8"/></text:p>
            <text:p text:style-name="P7" loext:marker-style-name="T7"/>
            <text:p text:style-name="P7" loext:marker-style-name="T7"/>
            <text:p text:style-name="P7" loext:marker-style-name="T7"/>
            <text:p text:style-name="P7" loext:marker-style-name="T7"/>
            <text:p text:style-name="P7" loext:marker-style-name="T7"/>
            <text:p text:style-name="P4" loext:marker-style-name="T6"><text:span text:style-name="T9">貳</text:span><text:span text:style-name="T6">、建築管理</text:span></text:p>
            <text:list text:style-name="WWNum17">
              <text:list-item>
                <text:p text:style-name="P13">高雄厝計畫</text:p>
              </text:list-item>
            </text:list>
            <text:p text:style-name="P14" loext:marker-style-name="T7"/>
            <text:p text:style-name="P15"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text:soft-page-break/></text:p>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4" loext:marker-style-name="T7"/>
            <text:p text:style-name="P16" loext:marker-style-name="T7"/>
            <text:p text:style-name="P16" loext:marker-style-name="T7"/>
            <text:p text:style-name="P17" loext:marker-style-name="T7"/>
            <text:p text:style-name="P17" loext:marker-style-name="T7"/>
            <text:list text:continue-numbering="true" text:style-name="WWNum17">
              <text:list-item>
                <text:p text:style-name="P13">光電智慧建築物推動計畫</text:p>
              </text:list-item>
            </text:list>
            <text:p text:style-name="P18"/>
            <text:p text:style-name="P18"/>
            <text:p text:style-name="P18"/>
            <text:p text:style-name="P18"/>
            <text:p text:style-name="P18"/>
            <text:p text:style-name="P18"/>
            <text:p text:style-name="P18"/>
            <text:p text:style-name="P19"><text:soft-page-break/></text:p>
            <text:p text:style-name="P14" loext:marker-style-name="T7"/>
            <text:p text:style-name="P14" loext:marker-style-name="T7"/>
            <text:p text:style-name="P14" loext:marker-style-name="T7"/>
            <text:p text:style-name="P14" loext:marker-style-name="T7"/>
            <text:p text:style-name="P17" loext:marker-style-name="T7"/>
            <text:p text:style-name="P17" loext:marker-style-name="T7"/>
            <text:p text:style-name="P17"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list text:continue-numbering="true" text:style-name="WWNum17">
              <text:list-item>
                <text:p text:style-name="P13">建築物公共安全檢查申報</text:p>
                <text:p text:style-name="P13"/>
              </text:list-item>
            </text:list>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p text:style-name="P21" loext:marker-style-name="T7"/>
            <text:list text:continue-numbering="true" text:style-name="WWNum17">
              <text:list-item>
                <text:p text:style-name="P13">耐震及震災相關<text:soft-page-break/>業務 </text:p>
                <text:p text:style-name="P13"/>
              </text:list-item>
            </text:list>
            <text:p text:style-name="P17" loext:marker-style-name="T7"/>
            <text:p text:style-name="P17" loext:marker-style-name="T7"/>
            <text:p text:style-name="P17" loext:marker-style-name="T7"/>
            <text:p text:style-name="P17" loext:marker-style-name="T7"/>
            <text:p text:style-name="P17" loext:marker-style-name="T7"/>
            <text:list text:continue-numbering="true" text:style-name="WWNum17">
              <text:list-item>
                <text:p text:style-name="P13">招牌廣告及樹立廣告管理</text:p>
              </text:list-item>
            </text:list>
            <text:p text:style-name="P22" loext:marker-style-name="T7"/>
            <text:p text:style-name="P23" loext:marker-style-name="T7"/>
            <text:p text:style-name="P23" loext:marker-style-name="T7"/>
            <text:p text:style-name="P23" loext:marker-style-name="T7"/>
            <text:p text:style-name="P23" loext:marker-style-name="T7"/>
            <text:p text:style-name="P23" loext:marker-style-name="T7"/>
            <text:list text:continue-numbering="true" text:style-name="WWNum17">
              <text:list-item>
                <text:p text:style-name="P13">公寓大廈管理</text:p>
              </text:list-item>
            </text:list>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list text:continue-numbering="true" text:style-name="WWNum17">
              <text:list-item>
                <text:p text:style-name="P13">公共建築物無障礙設施管理</text:p>
              </text:list-item>
            </text:list>
            <text:p text:style-name="P25" loext:marker-style-name="T7"><text:span text:style-name="T8"><text:s/></text:span><text:span text:style-name="T8"/></text:p>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
            <text:p text:style-name="P24" loext:marker-style-name="T7"><text:soft-page-break/></text:p>
            <text:p text:style-name="P24" loext:marker-style-name="T7"/>
            <text:p text:style-name="P24" loext:marker-style-name="T7"/>
            <text:p text:style-name="P24" loext:marker-style-name="T7"/>
            <text:p text:style-name="P24" loext:marker-style-name="T7"/>
            <text:list text:continue-numbering="true" text:style-name="WWNum17">
              <text:list-item>
                <text:p text:style-name="P13">建管資訊化</text:p>
              </text:list-item>
            </text:list>
            <text:p text:style-name="P26"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list text:continue-numbering="true" text:style-name="WWNum17">
              <text:list-item>
                <text:p text:style-name="P28">土石方管理</text:p>
              </text:list-item>
            </text:list>
            <text:p text:style-name="P27" loext:marker-style-name="T7"/>
            <text:p text:style-name="P27" loext:marker-style-name="T7"/>
            <text:p text:style-name="P27" loext:marker-style-name="T7"/>
            <text:p text:style-name="P27" loext:marker-style-name="T7"/>
            <text:p text:style-name="P27" loext:marker-style-name="T7"/>
            <text:p text:style-name="P4" loext:marker-style-name="T6"><text:span text:style-name="T9">參、道路挖掘管理</text:span><text:span text:style-name="T9"/></text:p>
            <text:list text:style-name="WWNum19">
              <text:list-item>
                <text:p text:style-name="P29">挖路許可證審核與電腦化登錄管理</text:p>
              </text:list-item>
            </text:list>
            <text:p text:style-name="P30" loext:marker-style-name="T7"/>
            <text:p text:style-name="P30" loext:marker-style-name="T7"/>
            <text:p text:style-name="P30" loext:marker-style-name="T7"/>
            <text:p text:style-name="P30" loext:marker-style-name="T7"/>
            <text:p text:style-name="P30" loext:marker-style-name="T7"/>
            <text:list text:continue-numbering="true" text:style-name="WWNum19">
              <text:list-item>
                <text:p text:style-name="P29">道路挖埋管線施工查驗管理</text:p>
              </text:list-item>
            </text:list>
            <text:p text:style-name="P31" loext:marker-style-name="T7"><text:span text:style-name="T8"><text:s text:c="2"/></text:span><text:span text:style-name="T8"/></text:p>
            <text:p text:style-name="P30" loext:marker-style-name="T7"/>
            <text:p text:style-name="P30" loext:marker-style-name="T7"/>
            <text:p text:style-name="P32" loext:marker-style-name="T7"/>
            <text:p text:style-name="P32" loext:marker-style-name="T7"/>
            <text:p text:style-name="P32" loext:marker-style-name="T7"/>
            <text:p text:style-name="P32" loext:marker-style-name="T7"><text:soft-page-break/></text:p>
            <text:p text:style-name="P32" loext:marker-style-name="T7"/>
            <text:p text:style-name="P32" loext:marker-style-name="T7"/>
            <text:p text:style-name="P32" loext:marker-style-name="T7"/>
            <text:p text:style-name="P32" loext:marker-style-name="T7"/>
            <text:p text:style-name="P32" loext:marker-style-name="T7"/>
            <text:p text:style-name="P32" loext:marker-style-name="T7"/>
            <text:p text:style-name="P32" loext:marker-style-name="T7"/>
            <text:p text:style-name="P32" loext:marker-style-name="T7"/>
            <text:list text:continue-numbering="true" text:style-name="WWNum19">
              <text:list-item>
                <text:p text:style-name="P29">共同管道維護管理</text:p>
              </text:list-item>
            </text:list>
            <text:p text:style-name="P33" loext:marker-style-name="T7"/>
            <text:p text:style-name="P33" loext:marker-style-name="T7"/>
            <text:list text:continue-numbering="true" text:style-name="WWNum19">
              <text:list-item>
                <text:p text:style-name="P29">弱電、寬頻共同管道管理</text:p>
              </text:list-item>
            </text:list>
            <text:p text:style-name="P34"/>
            <text:p text:style-name="P34"/>
            <text:p text:style-name="P34"/>
            <text:list text:continue-numbering="true" text:style-name="WWNum19">
              <text:list-item>
                <text:p text:style-name="P35" loext:marker-style-name="T10"><text:span text:style-name="T10">孔蓋齊平及下地</text:span><text:span text:style-name="T10"/></text:p>
              </text:list-item>
            </text:list>
            <text:p text:style-name="P36" loext:marker-style-name="T7"/>
            <text:list text:continue-numbering="true" text:style-name="WWNum19">
              <text:list-item>
                <text:p text:style-name="P37">公共管線圖資更新及整合</text:p>
              </text:list-item>
            </text:list>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4" loext:marker-style-name="T6"><text:span text:style-name="T9">肆、數位治理</text:span><text:span text:style-name="T9"/></text:p>
            <text:list text:style-name="WWNum46">
              <text:list-item>
                <text:p text:style-name="P38">智慧城市得獎獎項</text:p>
              </text:list-item>
            </text:list>
            <text:p text:style-name="P12" loext:marker-style-name="T7"><text:span text:style-name="T8">(一)數位孿生5D智慧城市工務管理暨決策輔助平台</text:span><text:span text:style-name="T8"/></text:p>
            <text:p text:style-name="P27" loext:marker-style-name="T7"/>
            <text:p text:style-name="P27" loext:marker-style-name="T7"><text:soft-page-break/></text:p>
            <text:p text:style-name="P27" loext:marker-style-name="T7"/>
            <text:p text:style-name="P27" loext:marker-style-name="T7"/>
            <text:p text:style-name="P12" loext:marker-style-name="T7"><text:span text:style-name="T8">(二)行道樹傾倒風險監測預警</text:span><text:span text:style-name="T8"/></text:p>
            <text:p text:style-name="P39" loext:marker-style-name="T11"/>
            <text:list text:continue-numbering="true" text:style-name="WWNum46">
              <text:list-item>
                <text:p text:style-name="P40"><text:span text:style-name="T12">數位</text:span><text:span text:style-name="T13">孿生城市平台</text:span></text:p>
              </text:list-item>
            </text:list>
            <text:p text:style-name="P12" loext:marker-style-name="T7"><text:span text:style-name="T8">(一)打造高雄市專屬的數位孿生基礎平台</text:span><text:span text:style-name="T8"/></text:p>
            <text:p text:style-name="P27" loext:marker-style-name="T7"/>
            <text:p text:style-name="P27" loext:marker-style-name="T7"/>
            <text:p text:style-name="P27" loext:marker-style-name="T7"/>
            <text:p text:style-name="P27" loext:marker-style-name="T7"/>
            <text:p text:style-name="P27" loext:marker-style-name="T7"/>
            <text:p text:style-name="P12" loext:marker-style-name="T14"><text:span text:style-name="T8">(二)</text:span><text:span text:style-name="T15">建置</text:span><text:span text:style-name="T8">智慧</text:span><text:span text:style-name="T15">工務治理服務</text:span></text:p>
            <text:p text:style-name="P27" loext:marker-style-name="T7"/>
            <text:p text:style-name="P27" loext:marker-style-name="T7"/>
            <text:p text:style-name="P27" loext:marker-style-name="T7"/>
            <text:p text:style-name="P27" loext:marker-style-name="T7"/>
            <text:p text:style-name="P27" loext:marker-style-name="T7"/>
            <text:list text:continue-numbering="true" text:style-name="WWNum46">
              <text:list-item>
                <text:p text:style-name="P41">工務整體資訊系統</text:p>
              </text:list-item>
            </text:list>
            <text:p text:style-name="P12" loext:marker-style-name="T7"><text:span text:style-name="T8">(一)工務整體圖台(2D GIS)</text:span></text:p>
            <text:p text:style-name="P42" loext:marker-style-name="T16"/>
            <text:p text:style-name="P27" loext:marker-style-name="T7"/>
            <text:p text:style-name="P27" loext:marker-style-name="T7"/>
            <text:p text:style-name="P27" loext:marker-style-name="T7"/>
            <text:p text:style-name="P27" loext:marker-style-name="T7"/>
            <text:p text:style-name="P12" loext:marker-style-name="T7"><text:span text:style-name="T8">(二)工程管理動態會報</text:span><text:span text:style-name="T8"/></text:p>
            <text:p text:style-name="P27" loext:marker-style-name="T7"/>
            <text:p text:style-name="P27" loext:marker-style-name="T7"/>
            <text:p text:style-name="P12" loext:marker-style-name="T7"><text:span text:style-name="T8">(三)工務施政儀表板</text:span><text:span text:style-name="T8"/></text:p>
            <text:p text:style-name="P42" loext:marker-style-name="T16"><text:soft-page-break/></text:p>
            <text:p text:style-name="P12" loext:marker-style-name="T7"><text:span text:style-name="T8">(四)防救災戰情室</text:span><text:span text:style-name="T8"/></text:p>
            <text:p text:style-name="P43" loext:marker-style-name="T16"/>
            <text:p text:style-name="P27" loext:marker-style-name="T7"/>
            <text:p text:style-name="P27" loext:marker-style-name="T7"/>
            <text:p text:style-name="P27" loext:marker-style-name="T7"/>
            <text:p text:style-name="P4" loext:marker-style-name="T6"><text:span text:style-name="T9">伍</text:span><text:span text:style-name="T6">、新建工程</text:span></text:p>
            <text:list xml:id="list342978128" text:style-name="WWNum20">
              <text:list-item>
                <text:p text:style-name="P44">道路工程</text:p>
              </text:list-item>
            </text:list>
            <text:list text:style-name="WWNum25">
              <text:list-item>
                <text:p text:style-name="P45" loext:marker-style-name="T7"><text:span text:style-name="T8">大林蒲遷村安置地增設道路工程-經濟部委辦</text:span><text:span text:style-name="T8"/></text:p>
              </text:list-item>
            </text:list>
            <text:p text:style-name="P46"/>
            <text:list text:continue-numbering="true" text:style-name="WWNum25">
              <text:list-item>
                <text:p text:style-name="P45" loext:marker-style-name="T7"><text:span text:style-name="T8">高雄港洲際貨櫃中心聯外貨櫃專用道開闢工程</text:span><text:span text:style-name="T8"/></text:p>
              </text:list-item>
            </text:list>
            <text:p text:style-name="P47" loext:marker-style-name="T16"/>
            <text:p text:style-name="P48"/>
            <text:list text:continue-numbering="true" text:style-name="WWNum25">
              <text:list-item>
                <text:p text:style-name="P45" loext:marker-style-name="T7"><text:span text:style-name="T8">仁武區義大二路道路改善工程</text:span><text:span text:style-name="T8"/></text:p>
              </text:list-item>
            </text:list>
            <text:p text:style-name="P48"/>
            <text:list text:continue-numbering="true" text:style-name="WWNum25">
              <text:list-item>
                <text:p text:style-name="P45" loext:marker-style-name="T7"><text:span text:style-name="T8">左營區翠華路(明潭路至世運</text:span><text:span text:style-name="T17">大道</text:span><text:span text:style-name="T8">)拓寬工程</text:span></text:p>
              </text:list-item>
            </text:list>
            <text:p text:style-name="P49" loext:marker-style-name="T18"/>
            <text:list text:continue-numbering="true" text:style-name="WWNum25">
              <text:list-item>
                <text:p text:style-name="P45" loext:marker-style-name="T14"><text:span text:style-name="T19">國道1</text:span><text:span text:style-name="T8">號增設岡山第二交流道工程連絡道工程及以東大莊路(崗德</text:span><text:span text:style-name="T15">路至嘉興營區路段)拓寬工程</text:span></text:p>
              </text:list-item>
            </text:list>
            <text:p text:style-name="P50" loext:marker-style-name="T14"/>
            <text:list text:continue-numbering="true" text:style-name="WWNum25">
              <text:list-item>
                <text:p text:style-name="P45" loext:marker-style-name="T14"><text:span text:style-name="T15">中油研發專區園區南路道路</text:span><text:soft-page-break/><text:span text:style-name="T15">開闢工程</text:span><text:span text:style-name="T15"/></text:p>
              </text:list-item>
            </text:list>
            <text:p text:style-name="P51" loext:marker-style-name="T18"/>
            <text:list text:continue-numbering="true" text:style-name="WWNum25">
              <text:list-item>
                <text:p text:style-name="P45" loext:marker-style-name="T14"><text:span text:style-name="T15">路竹區自由街85巷北側未通路段開闢工程</text:span><text:span text:style-name="T15"/></text:p>
              </text:list-item>
            </text:list>
            <text:p text:style-name="P52" loext:marker-style-name="T18"/>
            <text:list text:continue-numbering="true" text:style-name="WWNum25">
              <text:list-item>
                <text:p text:style-name="P45" loext:marker-style-name="T14"><text:span text:style-name="T15">林園區文賢北路以北打通工程</text:span><text:span text:style-name="T15"/></text:p>
              </text:list-item>
            </text:list>
            <text:p text:style-name="P53" loext:marker-style-name="T18"/>
            <text:list text:continue-numbering="true" text:style-name="WWNum25">
              <text:list-item>
                <text:p text:style-name="P45" loext:marker-style-name="T7"><text:span text:style-name="T15">旗津區中洲三路129巷東西向道路打通工程</text:span><text:span text:style-name="T15"/></text:p>
              </text:list-item>
            </text:list>
            <text:p text:style-name="P54" loext:marker-style-name="T7"/>
            <text:list text:continue-numbering="true" text:style-name="WWNum25">
              <text:list-item>
                <text:p text:style-name="P45" loext:marker-style-name="T7"><text:span text:style-name="T8">大樹區</text:span><text:span text:style-name="T15">小坪路井腳路</text:span><text:span text:style-name="T8">口改善工程</text:span></text:p>
              </text:list-item>
            </text:list>
            <text:p text:style-name="P55" loext:marker-style-name="T7"/>
            <text:list text:continue-numbering="true" text:style-name="WWNum25">
              <text:list-item>
                <text:p text:style-name="P56" loext:marker-style-name="T7"><text:span text:style-name="T8">內</text:span><text:span text:style-name="T19">門區高136線</text:span><text:span text:style-name="T8">(2k+150～2k+200)急彎路段改善工程</text:span></text:p>
              </text:list-item>
            </text:list>
            <text:p text:style-name="P55" loext:marker-style-name="T7"/>
            <text:list text:continue-numbering="true" text:style-name="WWNum25">
              <text:list-item>
                <text:p text:style-name="P56" loext:marker-style-name="T7"><text:span text:style-name="T19">左營區</text:span><text:span text:style-name="T8">海富路</text:span><text:span text:style-name="T20">61巷拓寬至8</text:span><text:span text:style-name="T8">米工程</text:span></text:p>
              </text:list-item>
            </text:list>
            <text:p text:style-name="P55" loext:marker-style-name="T7"/>
            <text:list text:continue-numbering="true" text:style-name="WWNum25">
              <text:list-item>
                <text:p text:style-name="P56" loext:marker-style-name="T7"><text:span text:style-name="T8">茄萣區和平路三段計畫道路開闢工程</text:span><text:span text:style-name="T8"/></text:p>
              </text:list-item>
            </text:list>
            <text:p text:style-name="P55" loext:marker-style-name="T7"/>
            <text:list text:continue-numbering="true" text:style-name="WWNum25">
              <text:list-item>
                <text:p text:style-name="P56" loext:marker-style-name="T7"><text:span text:style-name="T8">梓官區梓官路57巷開闢工程</text:span><text:span text:style-name="T8"/></text:p>
              </text:list-item>
            </text:list>
            <text:p text:style-name="P55" loext:marker-style-name="T7"/>
            <text:list text:continue-numbering="true" text:style-name="WWNum25">
              <text:list-item>
                <text:p text:style-name="P56" loext:marker-style-name="T7"><text:span text:style-name="T8">鳥松長春路開闢工程(第二</text:span><text:soft-page-break/><text:span text:style-name="T8">期)</text:span><text:span text:style-name="T8"/></text:p>
              </text:list-item>
            </text:list>
            <text:p text:style-name="P57" loext:marker-style-name="T7"/>
            <text:list text:continue-numbering="true" text:style-name="WWNum25">
              <text:list-item>
                <text:p text:style-name="P56" loext:marker-style-name="T7"><text:span text:style-name="T8">路竹區民族路鐵路平交道改善工程</text:span><text:span text:style-name="T8"/></text:p>
              </text:list-item>
            </text:list>
            <text:p text:style-name="P47" loext:marker-style-name="T16"/>
            <text:list text:continue-numbering="true" text:style-name="WWNum25">
              <text:list-item>
                <text:p text:style-name="P56" loext:marker-style-name="T7"><text:span text:style-name="T8">旗山區高117</text:span><text:span text:style-name="T8"/></text:p>
              </text:list-item>
            </text:list>
            <text:p text:style-name="P58" loext:marker-style-name="T7"><text:span text:style-name="T8">線末端富興路拓寬工程</text:span><text:span text:style-name="T8"/></text:p>
            <text:p text:style-name="P55" loext:marker-style-name="T7"/>
            <text:list text:continue-numbering="true" text:style-name="WWNum25">
              <text:list-item>
                <text:p text:style-name="P56" loext:marker-style-name="T7"><text:span text:style-name="T8">O9聯開案周邊都市計畫道路開闢工程</text:span><text:span text:style-name="T8"/></text:p>
              </text:list-item>
            </text:list>
            <text:p text:style-name="P55" loext:marker-style-name="T7"/>
            <text:p text:style-name="P55" loext:marker-style-name="T7"/>
            <text:list text:continue-numbering="true" text:style-name="WWNum25">
              <text:list-item>
                <text:p text:style-name="P56" loext:marker-style-name="T7"><text:span text:style-name="T8">大社區翠屏路112巷1-11號前90度彎道易肇事路口交通改善工程</text:span><text:span text:style-name="T8"/></text:p>
              </text:list-item>
            </text:list>
            <text:p text:style-name="P59" loext:marker-style-name="T7"/>
            <text:list text:continue-numbering="true" text:style-name="WWNum25">
              <text:list-item>
                <text:p text:style-name="P56" loext:marker-style-name="T7"><text:span text:style-name="T8">大寮區民昌街道路開闢工程</text:span><text:span text:style-name="T8"/></text:p>
              </text:list-item>
            </text:list>
            <text:p text:style-name="P55" loext:marker-style-name="T7"/>
            <text:list text:continue-numbering="true" text:style-name="WWNum25">
              <text:list-item>
                <text:p text:style-name="P60" loext:marker-style-name="T7"><text:span text:style-name="T8">左營區緯六路拓寬工程</text:span><text:span text:style-name="T8"/></text:p>
              </text:list-item>
            </text:list>
            <text:p text:style-name="P55" loext:marker-style-name="T7"/>
            <text:list text:continue-numbering="true" text:style-name="WWNum25">
              <text:list-item>
                <text:p text:style-name="P60" loext:marker-style-name="T7"><text:span text:style-name="T8">南部科學園區高雄第三園區(楠梓園區)新增聯絡道工程</text:span><text:span text:style-name="T8"/></text:p>
              </text:list-item>
            </text:list>
            <text:p text:style-name="P55" loext:marker-style-name="T7"/>
            <text:list text:continue-numbering="true" text:style-name="WWNum25">
              <text:list-item>
                <text:p text:style-name="P60" loext:marker-style-name="T7"><text:span text:style-name="T8">路竹區97期重劃東側竹南街123巷12弄拓寬開闢工程</text:span><text:span text:style-name="T8"/></text:p>
              </text:list-item>
            </text:list>
            <text:p text:style-name="P47" loext:marker-style-name="T16"><text:soft-page-break/></text:p>
            <text:list text:continue-numbering="true" text:style-name="WWNum25">
              <text:list-item>
                <text:p text:style-name="P60" loext:marker-style-name="T7"><text:span text:style-name="T8">鳳山區黃埔新村西五巷延伸 (王生明路41巷)道路開闢工程</text:span><text:span text:style-name="T8"/></text:p>
              </text:list-item>
            </text:list>
            <text:p text:style-name="P55" loext:marker-style-name="T7"/>
            <text:list text:continue-numbering="true" text:style-name="WWNum25">
              <text:list-item>
                <text:p text:style-name="P60" loext:marker-style-name="T7"><text:span text:style-name="T8">燕巢區和尚巷朝天宮前道路拓寬工程</text:span><text:span text:style-name="T8"/></text:p>
              </text:list-item>
            </text:list>
            <text:p text:style-name="P47" loext:marker-style-name="T16"/>
            <text:list text:continue-numbering="true" text:style-name="WWNum25">
              <text:list-item>
                <text:p text:style-name="P60" loext:marker-style-name="T7"><text:span text:style-name="T8">中油循環技術暨材料創新研發專區內計畫道路開闢工程(第一期)</text:span><text:span text:style-name="T8"/></text:p>
              </text:list-item>
            </text:list>
            <text:p text:style-name="P47" loext:marker-style-name="T16"/>
            <text:list text:continue-numbering="true" text:style-name="WWNum25">
              <text:list-item>
                <text:p text:style-name="P60" loext:marker-style-name="T7"><text:span text:style-name="T8">左營區德天街開闢工程</text:span><text:span text:style-name="T8"/></text:p>
              </text:list-item>
            </text:list>
            <text:p text:style-name="P47" loext:marker-style-name="T16"/>
            <text:list text:continue-numbering="true" text:style-name="WWNum25">
              <text:list-item>
                <text:p text:style-name="P60" loext:marker-style-name="T7"><text:span text:style-name="T8">高雄市第108期市地重劃區-勵志新村道路新闢工程</text:span><text:span text:style-name="T8"/></text:p>
              </text:list-item>
            </text:list>
            <text:p text:style-name="P47" loext:marker-style-name="T16"/>
            <text:list text:continue-numbering="true" text:style-name="WWNum25">
              <text:list-item>
                <text:p text:style-name="P60" loext:marker-style-name="T7"><text:span text:style-name="T8">澄清湖添綠共享計畫-人行天橋工程</text:span><text:span text:style-name="T8"/></text:p>
              </text:list-item>
            </text:list>
            <text:p text:style-name="P47" loext:marker-style-name="T16"/>
            <text:list text:continue-numbering="true" text:style-name="WWNum25">
              <text:list-item>
                <text:p text:style-name="P61" loext:marker-style-name="T7"><text:span text:style-name="T8">澄清湖連接圓山路人行通路工程</text:span><text:span text:style-name="T8"/></text:p>
              </text:list-item>
            </text:list>
            <text:p text:style-name="P47" loext:marker-style-name="T16"/>
            <text:list text:continue-numbering="true" text:style-name="WWNum25">
              <text:list-item>
                <text:p text:style-name="P60" loext:marker-style-name="T7"><text:span text:style-name="T8">鳥松區覆鼎金(雙湖公</text:span><text:soft-page-break/><text:span text:style-name="T8">園)園區通路工程</text:span><text:span text:style-name="T8"/></text:p>
              </text:list-item>
            </text:list>
            <text:p text:style-name="P47" loext:marker-style-name="T16"/>
            <text:list text:continue-numbering="true" text:style-name="WWNum25">
              <text:list-item>
                <text:p text:style-name="P60" loext:marker-style-name="T7"><text:span text:style-name="T8">湖內區6-3計畫道路開闢工程</text:span><text:span text:style-name="T8"/></text:p>
              </text:list-item>
            </text:list>
            <text:p text:style-name="P47" loext:marker-style-name="T16"/>
            <text:list text:continue-numbering="true" text:style-name="WWNum25">
              <text:list-item>
                <text:p text:style-name="P60" loext:marker-style-name="T7"><text:span text:style-name="T8">湖內區正義路</text:span><text:span text:style-name="T7">216</text:span><text:span text:style-name="T8">巷跨越大湖埤排水連通東方路</text:span><text:span text:style-name="T7">365</text:span><text:span text:style-name="T8">巷開闢工程</text:span></text:p>
              </text:list-item>
            </text:list>
            <text:p text:style-name="P47" loext:marker-style-name="T16"/>
            <text:list text:continue-numbering="true" text:style-name="WWNum25">
              <text:list-item>
                <text:p text:style-name="P60" loext:marker-style-name="T7"><text:span text:style-name="T8">路竹區建國路196巷10弄打通工程</text:span><text:span text:style-name="T8"/></text:p>
              </text:list-item>
            </text:list>
            <text:p text:style-name="P47" loext:marker-style-name="T16"/>
            <text:list text:continue-numbering="true" text:style-name="WWNum25">
              <text:list-item>
                <text:p text:style-name="P60" loext:marker-style-name="T7"><text:span text:style-name="T8">路竹區建國路196巷23弄打通工程</text:span><text:span text:style-name="T8"/></text:p>
              </text:list-item>
            </text:list>
            <text:p text:style-name="P47" loext:marker-style-name="T16"/>
            <text:list text:continue-numbering="true" text:style-name="WWNum25">
              <text:list-item>
                <text:p text:style-name="P60" loext:marker-style-name="T7"><text:span text:style-name="T8">燕巢區安南路26巷道路開闢工程</text:span></text:p>
              </text:list-item>
            </text:list>
            <text:p text:style-name="P47" loext:marker-style-name="T16"/>
            <text:list text:continue-numbering="true" text:style-name="WWNum25">
              <text:list-item>
                <text:p text:style-name="P60" loext:marker-style-name="T7"><text:span text:style-name="T8">燕巢區新厝巷28弄開闢工程</text:span><text:span text:style-name="T8"/></text:p>
              </text:list-item>
            </text:list>
            <text:p text:style-name="P47" loext:marker-style-name="T16"/>
            <text:list text:continue-numbering="true" text:style-name="WWNum25">
              <text:list-item>
                <text:p text:style-name="P60" loext:marker-style-name="T7"><text:span text:style-name="T8">大寮區內坑路109之56號前版橋拓寬</text:span><text:span text:style-name="T8"/></text:p>
              </text:list-item>
            </text:list>
            <text:p text:style-name="P47" loext:marker-style-name="T16"/>
            <text:list text:continue-numbering="true" text:style-name="WWNum25">
              <text:list-item>
                <text:p text:style-name="P60" loext:marker-style-name="T7"><text:span text:style-name="T8">南部科學園區高雄第三園區(楠梓園</text:span><text:soft-page-break/><text:span text:style-name="T8">區)高楠公路1003巷便道開闢工程</text:span><text:span text:style-name="T8"/></text:p>
              </text:list-item>
            </text:list>
            <text:p text:style-name="P47" loext:marker-style-name="T16"/>
            <text:list text:continue-numbering="true" text:style-name="WWNum25">
              <text:list-item>
                <text:p text:style-name="P60" loext:marker-style-name="T7"><text:span text:style-name="T8">楠梓區屏山巷開闢工程</text:span><text:span text:style-name="T8"/></text:p>
              </text:list-item>
            </text:list>
            <text:p text:style-name="P47" loext:marker-style-name="T16"/>
            <text:list text:continue-numbering="true" text:style-name="WWNum25">
              <text:list-item>
                <text:p text:style-name="P60" loext:marker-style-name="T7"><text:span text:style-name="T8">旗山區高灘地停車場越堤道路工程</text:span><text:span text:style-name="T8"/></text:p>
              </text:list-item>
            </text:list>
            <text:p text:style-name="P47" loext:marker-style-name="T16"/>
            <text:list text:continue-numbering="true" text:style-name="WWNum25">
              <text:list-item>
                <text:p text:style-name="P60" loext:marker-style-name="T7"><text:span text:style-name="T8">漢聲廣播電臺高雄轉播站鐵塔遷移工程</text:span><text:span text:style-name="T8"/></text:p>
              </text:list-item>
            </text:list>
            <text:p text:style-name="P47" loext:marker-style-name="T16"/>
            <text:list text:continue-numbering="true" text:style-name="WWNum25">
              <text:list-item>
                <text:p text:style-name="P60" loext:marker-style-name="T7"><text:span text:style-name="T8">梓官區平等路</text:span><text:span text:style-name="T7">197</text:span><text:span text:style-name="T8">號北側計畫道路開闢工程</text:span></text:p>
              </text:list-item>
            </text:list>
            <text:p text:style-name="P47" loext:marker-style-name="T16"/>
            <text:list text:continue-numbering="true" text:style-name="WWNum25">
              <text:list-item>
                <text:p text:style-name="P60" loext:marker-style-name="T7"><text:span text:style-name="T8">楠梓區大學二十六街打通至楠海路</text:span><text:span text:style-name="T8"/></text:p>
              </text:list-item>
            </text:list>
            <text:p text:style-name="P47" loext:marker-style-name="T16"/>
            <text:list text:continue-numbering="true" text:style-name="WWNum25">
              <text:list-item>
                <text:p text:style-name="P60" loext:marker-style-name="T7"><text:span text:style-name="T8">鳳山區</text:span><text:span text:style-name="T21">漢慶街</text:span><text:span text:style-name="T7">84</text:span><text:span text:style-name="T8">巷通路開闢工程</text:span></text:p>
              </text:list-item>
            </text:list>
            <text:p text:style-name="P47" loext:marker-style-name="T16"/>
            <text:list text:continue-numbering="true" text:style-name="WWNum25">
              <text:list-item>
                <text:p text:style-name="P60" loext:marker-style-name="T7"><text:span text:style-name="T8">鳳山區</text:span><text:span text:style-name="T21">中崙路西段路口拓寬工程</text:span></text:p>
              </text:list-item>
            </text:list>
            <text:p text:style-name="P47" loext:marker-style-name="T16"/>
            <text:list text:continue-numbering="true" text:style-name="WWNum25">
              <text:list-item>
                <text:p text:style-name="P60" loext:marker-style-name="T7"><text:span text:style-name="T8">大寮區區義和里義和路160號前道路拓寬工程</text:span><text:span text:style-name="T8"/></text:p>
              </text:list-item>
            </text:list>
            <text:p text:style-name="P62" loext:marker-style-name="T7"/>
            <text:list text:continue-numbering="true" text:style-name="WWNum25">
              <text:list-item>
                <text:p text:style-name="P60" loext:marker-style-name="T7"><text:soft-page-break/><text:span text:style-name="T8">苓雅區安康路20巷開闢工程</text:span><text:span text:style-name="T8"/></text:p>
              </text:list-item>
            </text:list>
            <text:p text:style-name="P47" loext:marker-style-name="T16"/>
            <text:list text:continue-numbering="true" text:style-name="WWNum25">
              <text:list-item>
                <text:p text:style-name="P60" loext:marker-style-name="T7"><text:span text:style-name="T8">大寮區鳳林三路478巷打通工程</text:span><text:span text:style-name="T8"/></text:p>
              </text:list-item>
            </text:list>
            <text:p text:style-name="P47" loext:marker-style-name="T16"/>
            <text:list text:continue-numbering="true" text:style-name="WWNum25">
              <text:list-item>
                <text:p text:style-name="P60" loext:marker-style-name="T7"><text:span text:style-name="T8">六龜區高133線道4K上邊坡坍塌復原工程</text:span><text:span text:style-name="T8"/></text:p>
              </text:list-item>
            </text:list>
            <text:p text:style-name="P63" loext:marker-style-name="T7"/>
            <text:list text:continue-list="list342978128" text:style-name="WWNum20">
              <text:list-item>
                <text:p text:style-name="P64">橋梁工程</text:p>
              </text:list-item>
            </text:list>
            <text:p text:style-name="P12" loext:marker-style-name="T7"><text:span text:style-name="T8">(一)阿蓮區中路橋減墩工程）</text:span><text:span text:style-name="T8"/></text:p>
            <text:p text:style-name="P65" loext:marker-style-name="T7"/>
            <text:p text:style-name="P65" loext:marker-style-name="T7"/>
            <text:p text:style-name="P66" loext:marker-style-name="T7"/>
            <text:p text:style-name="P12" loext:marker-style-name="T7"><text:span text:style-name="T8">(二)前鎮媽祖港橋改建工程</text:span><text:span text:style-name="T8"/></text:p>
            <text:p text:style-name="P67" loext:marker-style-name="T7"/>
            <text:p text:style-name="P67" loext:marker-style-name="T7"/>
            <text:p text:style-name="P67" loext:marker-style-name="T7"/>
            <text:p text:style-name="P12" loext:marker-style-name="T7"><text:span text:style-name="T8">(三)梓官區通安大橋改建工程</text:span><text:span text:style-name="T8"/></text:p>
            <text:p text:style-name="P67" loext:marker-style-name="T7"/>
            <text:p text:style-name="P12" loext:marker-style-name="T7"><text:span text:style-name="T8">(四)彌陀區舊港橋改建工程</text:span><text:span text:style-name="T8"/></text:p>
            <text:p text:style-name="P68"/>
            <text:p text:style-name="P68"/>
            <text:p text:style-name="P12" loext:marker-style-name="T7"><text:span text:style-name="T8">(五)茄萣區崎漏里橋改建工程</text:span><text:span text:style-name="T8"/></text:p>
            <text:p text:style-name="P68"/>
            <text:p text:style-name="P12" loext:marker-style-name="T7"><text:span text:style-name="T8">(六)鼓山區九如橋新建工程</text:span><text:span text:style-name="T8"/></text:p>
            <text:p text:style-name="P69"/>
            <text:p text:style-name="P69"/>
            <text:p text:style-name="P12" loext:marker-style-name="T7"><text:soft-page-break/><text:span text:style-name="T8">(七)路竹區竹園里橋改建工程</text:span><text:span text:style-name="T8"/></text:p>
            <text:p text:style-name="P65" loext:marker-style-name="T7"/>
            <text:p text:style-name="P12" loext:marker-style-name="T7"><text:span text:style-name="T8">(八)旗山區高135線無名橋改善工程</text:span><text:span text:style-name="T8"/></text:p>
            <text:p text:style-name="P67" loext:marker-style-name="T7"/>
            <text:p text:style-name="P12" loext:marker-style-name="T7"><text:span text:style-name="T8">(九)牛食坑排水(溪南街橋)改善應急工程</text:span><text:span text:style-name="T8"/></text:p>
            <text:p text:style-name="P70" loext:marker-style-name="T7"/>
            <text:p text:style-name="P12" loext:marker-style-name="T7"><text:span text:style-name="T8">(十)永安區興龍橋改建工程</text:span><text:span text:style-name="T8"/></text:p>
            <text:p text:style-name="P71" loext:marker-style-name="T7"/>
            <text:list xml:id="list170513968669569" text:continue-numbering="true" text:style-name="WWNum20">
              <text:list-item>
                <text:p text:style-name="P64">國土署補助</text:p>
              </text:list-item>
            </text:list>
            <text:list text:style-name="WWNum26">
              <text:list-item>
                <text:p text:style-name="P72" loext:marker-style-name="T7"><text:span text:style-name="T7">生活圈系統建設計</text:span><text:span text:style-name="T8">畫</text:span></text:p>
              </text:list-item>
            </text:list>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text:soft-page-break/></text:p>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73" loext:marker-style-name="T22"/>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list text:continue-numbering="true" text:style-name="WWNum26">
              <text:list-item>
                <text:p text:style-name="P72" loext:marker-style-name="T7"><text:span text:style-name="T7">提升道路品質計畫</text:span><text:span text:style-name="T8">-</text:span><text:span text:style-name="T23">鳳山區過埤路北側車道改善工程</text:span></text:p>
              </text:list-item>
            </text:list>
            <text:p text:style-name="P74"/>
            <text:list text:continue-list="list170513968669569" text:style-name="WWNum20">
              <text:list-item>
                <text:p text:style-name="P64"><text:span text:style-name="T12">橋頭</text:span><text:span text:style-name="T24">科學園區</text:span><text:span text:style-name="T12">聯外交通整體計畫</text:span></text:p>
              </text:list-item>
            </text:list>
            <text:p text:style-name="P75">(一)岡山區大遼路<text:soft-page-break/>拓寬工程</text:p>
            <text:p text:style-name="P76" loext:marker-style-name="T7"><text:s text:c="5"/></text:p>
            <text:p text:style-name="P76" loext:marker-style-name="T7"/>
            <text:p text:style-name="P75">(二)台39線延伸優先路段(市道186線至橋科1-2號道路)</text:p>
            <text:p text:style-name="P77" loext:marker-style-name="T7"/>
            <text:p text:style-name="P75">(三)橋科高速公路匝道聯絡道用地取得</text:p>
            <text:p text:style-name="P78" loext:marker-style-name="T7"/>
            <text:list xml:id="list170512026741677" text:continue-numbering="true" text:style-name="WWNum20">
              <text:list-item>
                <text:p text:style-name="P64">建築工程</text:p>
              </text:list-item>
            </text:list>
            <text:list text:style-name="WWNum14">
              <text:list-item>
                <text:p text:style-name="P79">國防部205廠遷建案</text:p>
              </text:list-item>
            </text:list>
            <text:p text:style-name="P80" loext:marker-style-name="T7"/>
            <text:p text:style-name="P80" loext:marker-style-name="T7"/>
            <text:p text:style-name="P80" loext:marker-style-name="T7"/>
            <text:p text:style-name="P80" loext:marker-style-name="T7"/>
            <text:p text:style-name="P80" loext:marker-style-name="T7"/>
            <text:list text:continue-numbering="true" text:style-name="WWNum14">
              <text:list-item>
                <text:p text:style-name="P79">國防部205廠遷建案-國防部軍備局生產製造中心第205廠光復營區暨大樹北營區新建工程(光復營區)慈仁五村耐震補強暨整修</text:p>
              </text:list-item>
            </text:list>
            <text:p text:style-name="P81" loext:marker-style-name="T7"/>
            <text:list text:continue-numbering="true" text:style-name="WWNum14">
              <text:list-item>
                <text:p text:style-name="P79"><text:span text:style-name="T25">高雄市</text:span><text:span text:style-name="T12">立聯合醫院北側大廳新建工程</text:span></text:p>
              </text:list-item>
            </text:list>
            <text:p text:style-name="P82" loext:marker-style-name="T7"/>
            <text:list text:continue-numbering="true" text:style-name="WWNum14">
              <text:list-item>
                <text:p text:style-name="P79">楠梓區援中派出所暨多功能社<text:soft-page-break/>區中心新建工程</text:p>
              </text:list-item>
            </text:list>
            <text:p text:style-name="P83" loext:marker-style-name="T7"/>
            <text:list text:continue-numbering="true" text:style-name="WWNum14">
              <text:list-item>
                <text:p text:style-name="P79">高雄市六龜區行政中心新建工程</text:p>
              </text:list-item>
            </text:list>
            <text:p text:style-name="P47" loext:marker-style-name="T16"/>
            <text:list text:continue-numbering="true" text:style-name="WWNum14">
              <text:list-item>
                <text:p text:style-name="P79">高雄煉油廠工廠區土壤及地下水汙染場址改善工作</text:p>
              </text:list-item>
            </text:list>
            <text:p text:style-name="P84" loext:marker-style-name="T7"/>
            <text:list text:continue-numbering="true" text:style-name="WWNum14">
              <text:list-item>
                <text:p text:style-name="P79"><text:span text:style-name="T24">高雄市</text:span><text:span text:style-name="T12">岡山區綜合行政中心新建工程</text:span></text:p>
              </text:list-item>
            </text:list>
            <text:p text:style-name="P85" loext:marker-style-name="T7"/>
            <text:p text:style-name="P85" loext:marker-style-name="T7"/>
            <text:p text:style-name="P85" loext:marker-style-name="T7"/>
            <text:p text:style-name="P85" loext:marker-style-name="T7"/>
            <text:list text:continue-numbering="true" text:style-name="WWNum14">
              <text:list-item>
                <text:p text:style-name="P79">岡山區大鵬九村社會住宅新建統包工程</text:p>
              </text:list-item>
            </text:list>
            <text:p text:style-name="P85" loext:marker-style-name="T7"/>
            <text:p text:style-name="P85" loext:marker-style-name="T7"/>
            <text:list text:continue-numbering="true" text:style-name="WWNum14">
              <text:list-item>
                <text:p text:style-name="P79">高雄市政府警察局鳳山分局南成派出所新建工程</text:p>
              </text:list-item>
            </text:list>
            <text:p text:style-name="P85" loext:marker-style-name="T7"/>
            <text:list text:continue-numbering="true" text:style-name="WWNum14">
              <text:list-item>
                <text:p text:style-name="P79">中正運動場開放場域改造工程</text:p>
              </text:list-item>
            </text:list>
            <text:p text:style-name="P86" loext:marker-style-name="T7"><text:span text:style-name="T8"><text:s text:c="10"/></text:span><text:span text:style-name="T8"/></text:p>
            <text:p text:style-name="P82" loext:marker-style-name="T7"/>
            <text:p text:style-name="P82" loext:marker-style-name="T7"/>
            <text:list text:continue-numbering="true" text:style-name="WWNum14">
              <text:list-item>
                <text:p text:style-name="P87">高雄市楠梓區全民運動館興建工程</text:p>
              </text:list-item>
            </text:list>
            <text:p text:style-name="P88"/>
            <text:list text:continue-numbering="true" text:style-name="WWNum14">
              <text:list-item>
                <text:p text:style-name="P87"><text:soft-page-break/>高雄市小港區全民運動館興建工程</text:p>
              </text:list-item>
            </text:list>
            <text:p text:style-name="P89" loext:marker-style-name="T7"/>
            <text:list text:continue-numbering="true" text:style-name="WWNum14">
              <text:list-item>
                <text:p text:style-name="P87">仁武段西營區新建公共廁所工程</text:p>
              </text:list-item>
            </text:list>
            <text:p text:style-name="P47" loext:marker-style-name="T16"/>
            <text:p text:style-name="P47" loext:marker-style-name="T16"/>
            <text:list text:continue-numbering="true" text:style-name="WWNum14">
              <text:list-item>
                <text:p text:style-name="P87">那瑪夏區「青山部落設置簡易型公共廁所工程」</text:p>
              </text:list-item>
            </text:list>
            <text:p text:style-name="P82" loext:marker-style-name="T7"/>
            <text:list text:continue-numbering="true" text:style-name="WWNum14">
              <text:list-item>
                <text:p text:style-name="P87">棧五、棧六建物整修工程</text:p>
              </text:list-item>
            </text:list>
            <text:p text:style-name="P90" loext:marker-style-name="T7"/>
            <text:list text:continue-numbering="true" text:style-name="WWNum14">
              <text:list-item>
                <text:p text:style-name="P87">香蕉碼頭建物活化整建統包工程</text:p>
              </text:list-item>
            </text:list>
            <text:p text:style-name="P90" loext:marker-style-name="T7"/>
            <text:list text:continue-numbering="true" text:style-name="WWNum14">
              <text:list-item>
                <text:p text:style-name="P87">中油高雄煉油廠宿舍區布建長期照顧服務園區修繕工程</text:p>
              </text:list-item>
            </text:list>
            <text:p text:style-name="P90" loext:marker-style-name="T7"/>
            <text:list text:continue-numbering="true" text:style-name="WWNum14">
              <text:list-item>
                <text:p text:style-name="P91"><text:span text:style-name="T12">高雄市前鎮</text:span><text:span text:style-name="T26">區70期重劃區日</text:span><text:span text:style-name="T12">照暨公托中心新建工程</text:span></text:p>
              </text:list-item>
            </text:list>
            <text:p text:style-name="P90" loext:marker-style-name="T7"/>
            <text:list text:continue-numbering="true" text:style-name="WWNum14">
              <text:list-item>
                <text:p text:style-name="P91"><text:span text:style-name="T26">永安濕地(其他分</text:span><text:span text:style-name="T12">區)興建多功能活動中心新建工程</text:span></text:p>
              </text:list-item>
            </text:list>
            <text:p text:style-name="P92" loext:marker-style-name="T7"/>
            <text:list text:continue-numbering="true" text:style-name="WWNum14">
              <text:list-item>
                <text:p text:style-name="P91"><text:span text:style-name="T12">國家</text:span><text:span text:style-name="T26">重點</text:span><text:span text:style-name="T12">領域校際研教園區</text:span><text:soft-page-break/><text:span text:style-name="T12">(第一期工程)</text:span></text:p>
              </text:list-item>
            </text:list>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list text:continue-numbering="true" text:style-name="WWNum14">
              <text:list-item>
                <text:p text:style-name="P93" loext:marker-style-name="T27"><text:span text:style-name="T26">中崙地區新設特搜分隊新建工程</text:span><text:span text:style-name="T26"/></text:p>
              </text:list-item>
            </text:list>
            <text:p text:style-name="P94"/>
            <text:list text:continue-numbering="true" text:style-name="WWNum14">
              <text:list-item>
                <text:p text:style-name="P95"><text:span text:style-name="T26">高雄市</text:span><text:span text:style-name="T12">前鎮區瑞隆日照暨公托中心新建工程</text:span></text:p>
              </text:list-item>
            </text:list>
            <text:p text:style-name="P96"/>
            <text:list text:continue-numbering="true" text:style-name="WWNum14">
              <text:list-item>
                <text:p text:style-name="P95"><text:span text:style-name="T26">高雄市</text:span><text:span text:style-name="T12">濱海聯外道路（南段工程-軍方代建代拆工程）- 保指部宿舍新建工程暨軍方設施代拆代建工程</text:span></text:p>
              </text:list-item>
            </text:list>
            <text:p text:style-name="P94"/>
            <text:list text:continue-numbering="true" text:style-name="WWNum14">
              <text:list-item>
                <text:p text:style-name="P97">高雄市濱海聯外道路(南段工程-軍方代建代拆工程)(中正門會客室暨警衛連等三棟<text:soft-page-break/>新建工程暨大氣海洋局營區設施工程)</text:p>
              </text:list-item>
            </text:list>
            <text:p text:style-name="P94"/>
            <text:list text:continue-numbering="true" text:style-name="WWNum14">
              <text:list-item>
                <text:p text:style-name="P97">高雄市濱海聯外道路(南段工程─軍方代建代拆工程)-保指部門哨整修<text:line-break/>工程暨軍方設施代建工程</text:p>
              </text:list-item>
            </text:list>
            <text:p text:style-name="P98"/>
            <text:list text:continue-numbering="true" text:style-name="WWNum14">
              <text:list-item>
                <text:p text:style-name="P97">臺灣高雄少年及家事法院少年輔導及家事保護大樓新建工程</text:p>
              </text:list-item>
            </text:list>
            <text:p text:style-name="P99" loext:marker-style-name="T28"/>
            <text:list text:continue-numbering="true" text:style-name="WWNum14">
              <text:list-item>
                <text:p text:style-name="P93" loext:marker-style-name="T28"><text:span text:style-name="T29">香蕉碼頭建物活化二樓空調及隔間工程</text:span><text:span text:style-name="T29"/></text:p>
              </text:list-item>
            </text:list>
            <text:p text:style-name="P99" loext:marker-style-name="T28"/>
            <text:list text:continue-numbering="true" text:style-name="WWNum14">
              <text:list-item>
                <text:p text:style-name="P93" loext:marker-style-name="T28"><text:span text:style-name="T29">「雙湖森林公園-多元生態再造計畫」誘蝶棲地營造統包工程</text:span><text:span text:style-name="T29"/></text:p>
              </text:list-item>
            </text:list>
            <text:p text:style-name="P100" loext:marker-style-name="T28"/>
            <text:list text:continue-numbering="true" text:style-name="WWNum14">
              <text:list-item>
                <text:p text:style-name="P93" loext:marker-style-name="T28"><text:span text:style-name="T29">高雄市濱海聯外道路(南段工程-德民路至中海路)</text:span><text:soft-page-break/><text:span text:style-name="T29">代拆代建工程</text:span><text:span text:style-name="T29"/></text:p>
              </text:list-item>
            </text:list>
            <text:p text:style-name="P101" loext:marker-style-name="T7"/>
            <text:list text:continue-list="list170512026741677" text:style-name="WWNum20">
              <text:list-item>
                <text:p text:style-name="P64">學校工程</text:p>
              </text:list-item>
            </text:list>
            <text:list text:style-name="WWNum15">
              <text:list-item>
                <text:p text:style-name="P102">高雄市楠梓區楠梓國民小學健康樓及和諧樓校舍拆除及新建工程</text:p>
              </text:list-item>
            </text:list>
            <text:p text:style-name="P48"/>
            <text:list text:continue-numbering="true" text:style-name="WWNum15">
              <text:list-item>
                <text:p text:style-name="P102">高雄市立旗津國民中學老舊校舍拆除新建工程</text:p>
              </text:list-item>
            </text:list>
            <text:p text:style-name="P103" loext:marker-style-name="T7"/>
            <text:p text:style-name="P103" loext:marker-style-name="T7"/>
            <text:list text:continue-numbering="true" text:style-name="WWNum15">
              <text:list-item>
                <text:p text:style-name="P102">國立中山大學附屬國光高級中學綜合教學大樓新建工程</text:p>
              </text:list-item>
            </text:list>
            <text:p text:style-name="P103" loext:marker-style-name="T7"/>
            <text:list text:continue-numbering="true" text:style-name="WWNum15">
              <text:list-item>
                <text:p text:style-name="P102">高雄市立林園高級中學圖資大樓新建工程</text:p>
              </text:list-item>
            </text:list>
            <text:p text:style-name="P47" loext:marker-style-name="T16"/>
            <text:list text:continue-numbering="true" text:style-name="WWNum15">
              <text:list-item>
                <text:p text:style-name="P102">楠陽國小新建公共化幼兒園工程</text:p>
              </text:list-item>
            </text:list>
            <text:p text:style-name="P47" loext:marker-style-name="T16"/>
            <text:list text:continue-numbering="true" text:style-name="WWNum15">
              <text:list-item>
                <text:p text:style-name="P102">國立高科實驗高級中等學校校舍新建工程</text:p>
              </text:list-item>
            </text:list>
            <text:p text:style-name="P98"/>
            <text:p text:style-name="P98"/>
            <text:p text:style-name="P98"/>
            <text:list text:continue-numbering="true" text:style-name="WWNum15">
              <text:list-item>
                <text:p text:style-name="P102">高雄市立路竹高級中學校舍拆除及新建工<text:soft-page-break/>程</text:p>
              </text:list-item>
            </text:list>
            <text:p text:style-name="P6"/>
            <text:p text:style-name="P104" loext:marker-style-name="T6"><text:span text:style-name="T9">陸、道路養護工程</text:span><text:span text:style-name="T9"/></text:p>
            <text:p text:style-name="P105" loext:marker-style-name="T18"><text:span text:style-name="T30">一、</text:span><text:span text:style-name="T18">道路、</text:span><text:span text:style-name="T30">人行道</text:span><text:span text:style-name="T18">養護</text:span><text:span text:style-name="T30">管理</text:span></text:p>
            <text:p text:style-name="P106" loext:marker-style-name="T14"><text:span text:style-name="T15">（一</text:span><text:span text:style-name="T14">）</text:span><text:span text:style-name="T15">路面改善專案工程</text:span></text:p>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text:soft-page-break/></text:p>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7" loext:marker-style-name="T14"/>
            <text:p text:style-name="P106" loext:marker-style-name="T14"><text:span text:style-name="T15">（二</text:span><text:span text:style-name="T14">）</text:span><text:span text:style-name="T15">人行環境改善專案工程（前瞻計畫</text:span><text:span text:style-name="T14">）</text:span></text:p>
            <text:p text:style-name="P108"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6" loext:marker-style-name="T14"><text:span text:style-name="T15">（三</text:span><text:span text:style-name="T14">）</text:span><text:span text:style-name="T15">人行環境改善專案工</text:span><text:soft-page-break/><text:span text:style-name="T15">程（永續提升人行安全計畫</text:span><text:span text:style-name="T14">）</text:span></text:p>
            <text:p text:style-name="P110" loext:marker-style-name="T14"/>
            <text:p text:style-name="P106" loext:marker-style-name="T14"><text:span text:style-name="T15"><text:s text:c="31"/></text:span><text:span text:style-name="T15"/></text:p>
            <text:p text:style-name="P106" loext:marker-style-name="T14"><text:span text:style-name="T15"><text:s text:c="11"/></text:span><text:span text:style-name="T15"/></text:p>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text:soft-page-break/></text:p>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9" loext:marker-style-name="T14"/>
            <text:p text:style-name="P106" loext:marker-style-name="T14"><text:span text:style-name="T15">（四</text:span><text:span text:style-name="T14">）</text:span><text:span text:style-name="T15">日常巡檢養護、改善及防汛整備工程</text:span></text:p>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text:soft-page-break/></text:p>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8" loext:marker-style-name="T14"/>
            <text:p text:style-name="P109" loext:marker-style-name="T14"/>
            <text:p text:style-name="P109" loext:marker-style-name="T14"/>
            <text:p text:style-name="P109" loext:marker-style-name="T14"/>
            <text:p text:style-name="P106" loext:marker-style-name="T14"><text:span text:style-name="T15">（五</text:span><text:span text:style-name="T14">）</text:span><text:span text:style-name="T15">路口交通改善工程</text:span></text:p>
            <text:p text:style-name="P109" loext:marker-style-name="T14"/>
            <text:p text:style-name="P109" loext:marker-style-name="T14"/>
            <text:p text:style-name="P111" loext:marker-style-name="T14"/>
            <text:p text:style-name="P111" loext:marker-style-name="T14"/>
            <text:p text:style-name="P111" loext:marker-style-name="T14"/>
            <text:p text:style-name="P112" loext:marker-style-name="T14"><text:span text:style-name="T15"><text:s text:c="3"/>二、災後復建工程</text:span><text:span text:style-name="T15"/></text:p>
            <text:p text:style-name="P106" loext:marker-style-name="T14"><text:span text:style-name="T15">（一</text:span><text:span text:style-name="T14">）</text:span><text:span text:style-name="T15">凱米颱風</text:span></text:p>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text:soft-page-break/></text:p>
            <text:p text:style-name="P113" loext:marker-style-name="T14"/>
            <text:p text:style-name="P113" loext:marker-style-name="T14"/>
            <text:p text:style-name="P113" loext:marker-style-name="T14"/>
            <text:p text:style-name="P113" loext:marker-style-name="T14"/>
            <text:p text:style-name="P113" loext:marker-style-name="T14"/>
            <text:p text:style-name="P106" loext:marker-style-name="T14"><text:span text:style-name="T15">（二</text:span><text:span text:style-name="T14">）</text:span><text:span text:style-name="T8">山陀兒颱風</text:span></text:p>
            <text:p text:style-name="P114" loext:marker-style-name="T14"><text:span text:style-name="T15"><text:s text:c="10"/></text:span><text:span text:style-name="T15"/></text:p>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5" loext:marker-style-name="T18"><text:span text:style-name="T30">（三</text:span><text:span text:style-name="T18">）</text:span><text:span text:style-name="T8">丹娜絲</text:span><text:span text:style-name="T30">颱風</text:span><text:span text:style-name="T8">及豪雨</text:span><text:span text:style-name="T30">、楊柳颱風</text:span></text:p>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text:soft-page-break/></text:p>
            <text:p text:style-name="P113" loext:marker-style-name="T14"/>
            <text:p text:style-name="P113" loext:marker-style-name="T14"/>
            <text:p text:style-name="P113" loext:marker-style-name="T14"/>
            <text:p text:style-name="P114" loext:marker-style-name="T14"><text:span text:style-name="T15"><text:s text:c="2"/>三、橋梁養護管理</text:span><text:span text:style-name="T15"/></text:p>
            <text:p text:style-name="P114" loext:marker-style-name="T14"><text:span text:style-name="T15"><text:s text:c="4"/>（一</text:span><text:span text:style-name="T14">）</text:span><text:span text:style-name="T15">橋梁檢測</text:span></text:p>
            <text:p text:style-name="P113" loext:marker-style-name="T14"/>
            <text:p text:style-name="P113" loext:marker-style-name="T14"/>
            <text:p text:style-name="P113" loext:marker-style-name="T14"/>
            <text:p text:style-name="P113" loext:marker-style-name="T14"/>
            <text:p text:style-name="P113" loext:marker-style-name="T14"/>
            <text:p text:style-name="P113" loext:marker-style-name="T14"/>
            <text:p text:style-name="P114" loext:marker-style-name="T14"><text:span text:style-name="T15"><text:s text:c="4"/>（二</text:span><text:span text:style-name="T14">）</text:span><text:span text:style-name="T15">橋梁維修</text:span></text:p>
            <text:p text:style-name="P116" loext:marker-style-name="T7"/>
            <text:p text:style-name="P4" loext:marker-style-name="T31"><text:span text:style-name="T32">柒、公園及路燈養護工程</text:span><text:span text:style-name="T32"/></text:p>
            <text:list text:style-name="WWNum21">
              <text:list-item>
                <text:p text:style-name="P117" loext:marker-style-name="T27"><text:span text:style-name="T26">公園綠地開闢、改造（善）及維護</text:span><text:span text:style-name="T26"/></text:p>
              </text:list-item>
            </text:list>
            <text:p text:style-name="P118" loext:marker-style-name="T33"><text:span text:style-name="T34">（一）公園綠地開闢、改造（善）工程</text:span><text:span text:style-name="T34"/></text:p>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text:soft-page-break/></text:p>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19" loext:marker-style-name="T7"/>
            <text:p text:style-name="P120" loext:marker-style-name="T35"><text:span text:style-name="T26">(二)公園</text:span><text:span text:style-name="T12">開闢</text:span><text:span text:style-name="T26">中央補助專案工程</text:span></text:p>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text:soft-page-break/></text:p>
            <text:p text:style-name="P121" loext:marker-style-name="T35"/>
            <text:p text:style-name="P122" loext:marker-style-name="T35"><text:span text:style-name="T36">(三)公園綠地設施維護</text:span><text:span text:style-name="T36"/></text:p>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
            <text:p text:style-name="P121" loext:marker-style-name="T35"/>
            <text:p text:style-name="P122" loext:marker-style-name="T27"><text:span text:style-name="T36">(四)公園</text:span><text:span text:style-name="T26">人行環境改善中央補助專案工程(永續提升人行安全計畫)</text:span></text:p>
            <text:p text:style-name="P123" loext:marker-style-name="T27"/>
            <text:p text:style-name="P123" loext:marker-style-name="T27"/>
            <text:p text:style-name="P123" loext:marker-style-name="T27"/>
            <text:p text:style-name="P124" loext:marker-style-name="T27"/>
            <text:list text:continue-numbering="true" text:style-name="WWNum21">
              <text:list-item>
                <text:p text:style-name="P117" loext:marker-style-name="T27"><text:span text:style-name="T26">市容景觀綠美化</text:span><text:span text:style-name="T26"/></text:p>
              </text:list-item>
            </text:list>
            <text:p text:style-name="P122" loext:marker-style-name="T27"><text:span text:style-name="T26">(一)市容景觀綠美化</text:span><text:span text:style-name="T26"/></text:p>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text:soft-page-break/></text:p>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0" loext:marker-style-name="T27"><text:span text:style-name="T26">(二)公有樹木修剪</text:span><text:soft-page-break/><text:span text:style-name="T26">維護諮詢</text:span><text:span text:style-name="T26"/></text:p>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p text:style-name="P123" loext:marker-style-name="T27"/>
            <text:list text:continue-numbering="true" text:style-name="WWNum21">
              <text:list-item>
                <text:p text:style-name="P117" loext:marker-style-name="T27"><text:span text:style-name="T26">路燈及其設施維護管理</text:span><text:span text:style-name="T26"/></text:p>
              </text:list-item>
            </text:list>
            <text:p text:style-name="P125">(一)路燈<text:span text:style-name="T12">例行性維護</text:span></text:p>
            <text:p text:style-name="P6"/>
            <text:p text:style-name="P125" loext:marker-style-name="T27">(二)路燈<text:span text:style-name="T12">增設及改善</text:span><text:span text:style-name="T26"/></text:p>
            <text:p text:style-name="P6"/>
            <text:p text:style-name="P126" loext:marker-style-name="T27"/>
            <text:p text:style-name="P126" loext:marker-style-name="T27"/>
            <text:p text:style-name="P126" loext:marker-style-name="T27"/>
            <text:list text:continue-numbering="true" text:style-name="WWNum21">
              <text:list-item>
                <text:p text:style-name="P117" loext:marker-style-name="T27"><text:span text:style-name="T26">災後復建工程</text:span><text:span text:style-name="T26"/></text:p>
              </text:list-item>
            </text:list>
            <text:p text:style-name="P119" loext:marker-style-name="T7"/>
            <text:p text:style-name="P119" loext:marker-style-name="T7"/>
            <text:p text:style-name="P119" loext:marker-style-name="T7"/>
            <text:p text:style-name="P127" loext:marker-style-name="T7"/>
            <text:p text:style-name="P127" loext:marker-style-name="T7"/>
            <text:p text:style-name="P127" loext:marker-style-name="T7"/>
            <text:p text:style-name="P127" loext:marker-style-name="T7"/>
            <text:p text:style-name="P127" loext:marker-style-name="T7"/>
            <text:p text:style-name="P119" loext:marker-style-name="T7"/>
            <text:p text:style-name="P4" loext:marker-style-name="T6"><text:span text:style-name="T9">捌、</text:span><text:span text:style-name="T37">違章建築處理業務</text:span></text:p>
            <text:list text:style-name="WWNum18">
              <text:list-item>
                <text:p text:style-name="P128">查報業務</text:p>
              </text:list-item>
            </text:list>
            <text:p text:style-name="P129" loext:marker-style-name="T7"/>
            <text:p text:style-name="P129" loext:marker-style-name="T7"/>
            <text:p text:style-name="P129" loext:marker-style-name="T7"><text:soft-page-break/></text:p>
            <text:p text:style-name="P129" loext:marker-style-name="T7"/>
            <text:p text:style-name="P129" loext:marker-style-name="T7"/>
            <text:p text:style-name="P129" loext:marker-style-name="T7"/>
            <text:p text:style-name="P129" loext:marker-style-name="T7"/>
            <text:p text:style-name="P129" loext:marker-style-name="T7"/>
            <text:p text:style-name="P129" loext:marker-style-name="T7"/>
            <text:p text:style-name="P129" loext:marker-style-name="T7"/>
            <text:p text:style-name="P129" loext:marker-style-name="T7"/>
            <text:list text:continue-numbering="true" text:style-name="WWNum18">
              <text:list-item>
                <text:p text:style-name="P130"><text:span text:style-name="T25">拆除</text:span><text:span text:style-name="T12">業務</text:span></text:p>
              </text:list-item>
            </text:list>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text:soft-page-break/></text:p>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131" loext:marker-style-name="T7"/>
            <text:p text:style-name="P4"><text:span text:style-name="T9">玖、</text:span><text:span text:style-name="T38">整體風險管理(含</text:span><text:span text:style-name="T9">內部控制)推動情形</text:span></text:p>
          </table:table-cell>
          <table:table-cell table:style-name="Table1.B2" office:value-type="string">
            <text:p text:style-name="P132" loext:marker-style-name="T16"/>
            <text:p text:style-name="P132" loext:marker-style-name="T16"/>
            <text:list xml:id="list3730115357" text:style-name="WWNum1">
              <text:list-item>
                <text:p text:style-name="P133" loext:marker-style-name="T16"><text:span text:style-name="T16">督導及監辦公共工程，提高工程品質</text:span><text:span text:style-name="T39">，</text:span><text:span text:style-name="T16">依採購法第12條及13條規定，落實工程採購監辦作業，並依採購法第70條制定工程三級品保制度，由工程督導小組定期抽查督導工程計</text:span><text:span text:style-name="T39">30</text:span><text:span text:style-name="T16">件，以提升工程品質；另辦理本府工程查核</text:span><text:span text:style-name="T39">15</text:span><text:span text:style-name="T16">件。</text:span></text:p>
              </text:list-item>
              <text:list-item>
                <text:p text:style-name="P133" loext:marker-style-name="T16"><text:span text:style-name="T16">建立防</text:span><text:span text:style-name="T39">、</text:span><text:span text:style-name="T16">救災機制，編印「高雄市政府工務局緊急應變手冊」，</text:span><text:span text:style-name="T39">內容</text:span><text:span text:style-name="T16">包括</text:span><text:span text:style-name="T39">緊急應變</text:span><text:span text:style-name="T16">SOP及</text:span><text:span text:style-name="T39">緊急聯繫通訊錄與救災能量</text:span><text:span text:style-name="T16">，作為災害發生期間行動準則，並定期更新、修正。</text:span></text:p>
              </text:list-item>
              <text:list-item>
                <text:p text:style-name="P134" loext:marker-style-name="T16"><text:span text:style-name="T39">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span><text:span text:style-name="T39"/></text:p>
              </text:list-item>
              <text:list-item>
                <text:p text:style-name="P134" loext:marker-style-name="T16"><text:span text:style-name="T39">執行高雄市政府採購稽核小組日常行政及稽核監督業務，114年預定稽核410件，共稽核411件，達成率100%，自88年成立迄今總稽核量達7,340件。</text:span><text:span text:style-name="T39"/></text:p>
              </text:list-item>
              <text:list-item>
                <text:p text:style-name="P134" loext:marker-style-name="T16"><text:span text:style-name="T39">發揮「高雄市政府採購申訴審議委員會」功能，114年共接獲廠商申訴案件9件、調解案件16件，總計收件數25件；申訴案件已結6件、調解案件已結13件，總結案件數19件。</text:span><text:span text:style-name="T39"/></text:p>
              </text:list-item>
              <text:list-item>
                <text:p text:style-name="P134" loext:marker-style-name="T16"><text:span text:style-name="T39">中央補助計畫：擔任行政院永續提升人行安全計畫的市府窗口，協助本府相關單位爭取預算，自 113 年起至114年12月31日止，已爭取核定155案，補助金額19.04億元。</text:span><text:span text:style-name="T39"/></text:p>
              </text:list-item>
              <text:list-item>
                <text:p text:style-name="P134" loext:marker-style-name="T16"><text:span text:style-name="T39">各項公共工程材料試驗：</text:span><text:span text:style-name="T39"/></text:p>
              </text:list-item>
            </text:list>
            <text:list text:style-name="WWNum2">
              <text:list-item>
                <text:p text:style-name="P135" loext:marker-style-name="T16"><text:span text:style-name="T40">11</text:span><text:span text:style-name="T41">4</text:span><text:span text:style-name="T40">年度辦</text:span><text:span text:style-name="T42">理</text:span><text:span text:style-name="T43">4</text:span><text:span text:style-name="T40">大</text:span><text:span text:style-name="T42">類</text:span><text:span text:style-name="T40">5</text:span><text:span text:style-name="T43">0</text:span><text:span text:style-name="T40">項工程材料試</text:span><text:span text:style-name="T42">驗</text:span><text:span text:style-name="T43">1</text:span><text:span text:style-name="T42">萬</text:span><text:span text:style-name="T44">6</text:span><text:span text:style-name="T40">,</text:span><text:span text:style-name="T41">623</text:span><text:span text:style-name="T45">件，</text:span><text:span text:style-name="T40">執行樣品數</text:span><text:span text:style-name="T46"> </text:span><text:span text:style-name="T41">4</text:span><text:span text:style-name="T40">萬</text:span><text:span text:style-name="T46"> </text:span><text:span text:style-name="T47">7</text:span><text:span text:style-name="T40">,</text:span><text:span text:style-name="T41">663</text:span><text:span text:style-name="T46"> </text:span><text:span text:style-name="T40">個試樣，規費收入全年約</text:span><text:span text:style-name="T46"> </text:span><text:span text:style-name="T40">7,</text:span><text:span text:style-name="T41">441</text:span><text:span text:style-name="T46"> </text:span><text:span text:style-name="T40">萬元，試驗費支出</text:span><text:span text:style-name="T42">約</text:span><text:span text:style-name="T44">4</text:span><text:span text:style-name="T40">,</text:span><text:span text:style-name="T41">992</text:span><text:span text:style-name="T40">萬元，增加市庫收入</text:span><text:span text:style-name="T42">約</text:span><text:span text:style-name="T40">2,</text:span><text:span text:style-name="T41">449</text:span><text:span text:style-name="T40">萬元。</text:span></text:p>
              </text:list-item>
              <text:list-item>
                <text:p text:style-name="P135" loext:marker-style-name="T16"><text:span text:style-name="T39">1</text:span><text:span text:style-name="T40">1</text:span><text:span text:style-name="T41">4</text:span><text:span text:style-name="T48"> </text:span><text:span text:style-name="T40">年度委託</text:span><text:span text:style-name="T48"> </text:span><text:span text:style-name="T40">TAF</text:span><text:span text:style-name="T48"> </text:span><text:span text:style-name="T40">實驗室共計8家，共辦理</text:span><text:span text:style-name="T41">10</text:span><text:span text:style-name="T40">次稽核，以督導實驗室發揮精確及專業服務水準。</text:span></text:p>
              </text:list-item>
              <text:list-item>
                <text:p text:style-name="P135" loext:marker-style-name="T16"><text:span text:style-name="T39">11</text:span><text:span text:style-name="T41">4</text:span><text:span text:style-name="T49"> 年度辦</text:span><text:span text:style-name="T40">理</text:span><text:span text:style-name="T49">「工程</text:span><text:span text:style-name="T40">材</text:span><text:span text:style-name="T49">料試（檢</text:span><text:span text:style-name="T40">）</text:span><text:span text:style-name="T49">驗對公</text:span><text:span text:style-name="T40">共工</text:span><text:span text:style-name="T49">程之影響研</text:span><text:span text:style-name="T40">習班」1 場次，安排工程相關人員參訓，並聘請具有工程</text:span><text:span text:style-name="T45">知</text:span><text:span text:style-name="T50">識之</text:span><text:span text:style-name="T45">專</text:span><text:span text:style-name="T50">家學者</text:span><text:span text:style-name="T45">雙</text:span><text:span text:style-name="T50">向交</text:span><text:span text:style-name="T45">流</text:span><text:span text:style-name="T50">，提</text:span><text:span text:style-name="T45">升</text:span><text:span text:style-name="T50">專業技</text:span><text:span text:style-name="T45">能</text:span><text:span text:style-name="T40">。</text:span></text:p>
              </text:list-item>
            </text:list>
            <text:list xml:id="list170511955934999" text:continue-list="list3730115357" text:style-name="WWNum1">
              <text:list-item>
                <text:p text:style-name="P134" loext:marker-style-name="T16"><text:span text:style-name="T39">本市地方級及國家級濕地:</text:span><text:span text:style-name="T39"/></text:p>
              </text:list-item>
            </text:list>
            <text:list text:style-name="WWNum22">
              <text:list-item>
                <text:p text:style-name="P136" loext:marker-style-name="T16"><text:span text:style-name="T39">永安濕地、鳥松濕地、援中港濕地「保育利用計畫」109~110年度完成公告，半屏湖濕地及林園人工濕地「保育</text:span><text:soft-page-break/><text:span text:style-name="T39">利用計畫」於111年3月9日完成公告，</text:span><text:span text:style-name="T16">大樹人工濕地「保育利用計畫」</text:span><draw:custom-shape text:anchor-type="char" draw:z-index="0" draw:name="矩形 5" draw:style-name="gr1" draw:text-style-name="P137" svg:width="0.077cm" svg:height="0.082cm" svg:x="14.736cm" svg:y="1.702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矩形 3" draw:style-name="gr2" draw:text-style-name="P137" svg:width="0.077cm" svg:height="0.077cm" svg:x="14.736cm" svg:y="1.702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於11</text:span><text:span text:style-name="T39">3</text:span><text:span text:style-name="T16">年1</text:span><text:span text:style-name="T39">0</text:span><text:span text:style-name="T16">月</text:span><text:span text:style-name="T39">15</text:span><text:span text:style-name="T16">日</text:span><text:span text:style-name="T39">完成公告。</text:span></text:p>
              </text:list-item>
              <text:list-item>
                <text:p text:style-name="P136" loext:marker-style-name="T16"><text:span text:style-name="T16">內政部</text:span><text:span text:style-name="T39">國家公園</text:span><text:span text:style-name="T16">署 11</text:span><text:span text:style-name="T39">4</text:span><text:span text:style-name="T16"> 年 </text:span><text:span text:style-name="T39">11</text:span><text:span text:style-name="T16">月 </text:span><text:span text:style-name="T39">19</text:span><text:span text:style-name="T16"> 日表揚「112</text:span><text:span text:style-name="T39">年度及</text:span><text:span text:style-name="T16">113</text:span><text:span text:style-name="T39">年度國際級及國家級重要濕地經營管理</text:span><text:span text:style-name="T16">」評鑑結果，工務局共獲獎2項：</text:span></text:p>
              </text:list-item>
            </text:list>
            <text:p text:style-name="P138" loext:marker-style-name="T16"><text:span text:style-name="T16">a.11</text:span><text:span text:style-name="T39">2</text:span><text:span text:style-name="T16">年度補助案：</text:span><text:span text:style-name="T39">甲</text:span><text:span text:style-name="T16">等1案（洲仔濕地）。</text:span></text:p>
            <text:p text:style-name="P138" loext:marker-style-name="T16"><text:span text:style-name="T16">b.11</text:span><text:span text:style-name="T39">3</text:span><text:span text:style-name="T16">年度補助案：</text:span><text:span text:style-name="T39">甲</text:span><text:span text:style-name="T16">等1案（洲仔濕地）。</text:span></text:p>
            <text:list text:continue-numbering="true" text:style-name="WWNum22">
              <text:list-item>
                <text:p text:style-name="P136" loext:marker-style-name="T16"><text:span text:style-name="T39">114年本府提報8案濕地保育利用計畫</text:span><text:span text:style-name="T16">，</text:span><text:span text:style-name="T39">獲中央核定總經費為589.3萬元(中央核定補助430 萬元(73%)，地方配合款159.3萬元(27%)。</text:span></text:p>
              </text:list-item>
            </text:list>
            <text:list text:continue-list="list170511955934999" text:style-name="WWNum1">
              <text:list-item>
                <text:p text:style-name="P134" loext:marker-style-name="T16"><text:span text:style-name="T40">辦理本</text:span><text:span text:style-name="T42">市</text:span><text:span text:style-name="T40">11</text:span><text:span text:style-name="T51">4</text:span><text:span text:style-name="T40">年土壤液化潛勢調查工</text:span><text:span text:style-name="T50">作，</text:span><text:span text:style-name="T52">完成45孔土壤鑽探調查、</text:span><text:span text:style-name="T40">埋設水位觀測</text:span><text:span text:style-name="T42">井</text:span><text:span text:style-name="T40">4</text:span><text:span text:style-name="T43">5</text:span><text:span text:style-name="T50">處</text:span><text:span text:style-name="T52">及土壤試驗，及所有鑽孔液化分析及液化潛勢圖資繪製，並完成老舊建築物及管線之液化致災風險評估</text:span><text:span text:style-name="T50">，</text:span><text:span text:style-name="T40">其抗土壤液化能力及致災風險等資訊，將做為本府未來都市防災之重點項目。</text:span></text:p>
              </text:list-item>
            </text:list>
            <text:p text:style-name="P139" loext:marker-style-name="T16"/>
            <text:p text:style-name="P139" loext:marker-style-name="T16"/>
            <text:list text:style-name="WWNum28">
              <text:list-item>
                <text:p text:style-name="P140" loext:marker-style-name="T16"><text:span text:style-name="T39">高雄市區鐵路地下化計畫(含左營及鳳山)已於114年10月底完工。</text:span><text:span text:style-name="T39"/></text:p>
              </text:list-item>
              <text:list-item>
                <text:p text:style-name="P140" loext:marker-style-name="T16"><text:span text:style-name="T39">本府依「高雄市區鐵路地下化建設計畫都市發展專案小組」第9次會議決議，與中央完成鐵路地下化後園道代辦協議，「高雄計畫區」、「左營計畫區」及「鳳山計畫區」園道已完工。</text:span><text:span text:style-name="T39"/></text:p>
              </text:list-item>
              <text:list-item>
                <text:p text:style-name="P140" loext:marker-style-name="T16"><text:span text:style-name="T39">鐵路地下化園道整體建置經費43.09億元，已全數獲中央核定補助(代辦)支應。</text:span><text:span text:style-name="T39"/></text:p>
              </text:list-item>
            </text:list>
            <text:p text:style-name="P43" loext:marker-style-name="T16"/>
            <text:p text:style-name="P43" loext:marker-style-name="T16"/>
            <text:list xml:id="list3125190220" text:style-name="WWNum43">
              <text:list-item>
                <text:p text:style-name="P141" loext:marker-style-name="T16"><text:span text:style-name="T39">打造高雄特色建築，帶動建築與綠能觀光產業，創造土地與建築品牌化，並促進社會參與、景觀美化、減碳防災及樂齡化設計因應，樹立熱帶氣候地區永續環境與建築的新典範。</text:span><text:span text:style-name="T39"/></text:p>
              </text:list-item>
              <text:list-item>
                <text:p text:style-name="P141" loext:marker-style-name="T16"><text:span text:style-name="T39">高雄厝相關專案: </text:span><text:span text:style-name="T39"/></text:p>
              </text:list-item>
            </text:list>
            <text:list text:style-name="WWNum3">
              <text:list-item>
                <text:p text:style-name="P142" loext:marker-style-name="T16"><text:span text:style-name="T16">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11</text:span><text:span text:style-name="T39">4</text:span><text:span text:style-name="T16">年共計1</text:span><text:span text:style-name="T39">3</text:span><text:span text:style-name="T16">件優良作品。</text:span></text:p>
              </text:list-item>
              <text:list-item>
                <text:p text:style-name="P142" loext:marker-style-name="T16"><text:span text:style-name="T16">高雄厝健康建築活化計畫：持續建置基本資料庫與高雄厝地圖，並進行病態建築醫生診斷，辦理高雄厝行銷宣導。</text:span><text:span text:style-name="T16"/></text:p>
              </text:list-item>
              <text:list-item>
                <text:p text:style-name="P142" loext:marker-style-name="T16"><text:span text:style-name="T16">高雄厝宣導計畫：進行既有建築物輔導合法化，並於本府工</text:span><text:soft-page-break/><text:span text:style-name="T16">務局建築管理處一樓成立高雄厝專案輔導窗口，由高雄厝在地設計師駐府服務民眾。</text:span><text:span text:style-name="T16"/></text:p>
              </text:list-item>
            </text:list>
            <text:list xml:id="list170511998035080" text:continue-list="list3125190220" text:style-name="WWNum43">
              <text:list-item>
                <text:p text:style-name="P141" loext:marker-style-name="T16"><text:span text:style-name="T39">高雄市高雄厝設計及鼓勵回饋辦法自103年9月4日公布實施，截至114年12月底統計數量如下:</text:span><text:span text:style-name="T39"/></text:p>
              </text:list-item>
            </text:list>
            <text:list text:style-name="WWNum42">
              <text:list-item>
                <text:p text:style-name="P143" loext:marker-style-name="T16"><text:span text:style-name="T39">申</text:span><text:span text:style-name="T16">請案量：</text:span><text:span text:style-name="T39">以高雄厝設計並領得建造執照數量已達5,338件，共190</text:span><text:span text:style-name="T16">,</text:span><text:span text:style-name="T39">701戶，其中3,467件已領得使用執照。</text:span></text:p>
              </text:list-item>
              <text:list-item>
                <text:p text:style-name="P143" loext:marker-style-name="T16"><text:span text:style-name="T39">景觀陽台:面積達729,981.14平方公尺。</text:span><text:span text:style-name="T39"/></text:p>
              </text:list-item>
              <text:list-item>
                <text:p text:style-name="P143" loext:marker-style-name="T16"><text:span text:style-name="T39">通用化設計浴廁:面積達137,031.18平方公尺。</text:span><text:span text:style-name="T39"/></text:p>
              </text:list-item>
              <text:list-item>
                <text:p text:style-name="P143" loext:marker-style-name="T16"><text:span text:style-name="T39">通用化交誼室:面積達9,432.78平方公尺。</text:span><text:span text:style-name="T39"/></text:p>
              </text:list-item>
              <text:list-item>
                <text:p text:style-name="P143" loext:marker-style-name="T16"><text:span text:style-name="T39">綠能設施:屋前綠能設施87,863.48平方公尺，屋後綠能設施6,316.60平方公尺。</text:span><text:span text:style-name="T39"/></text:p>
              </text:list-item>
              <text:list-item>
                <text:p text:style-name="P143" loext:marker-style-name="T16"><text:span text:style-name="T39">高雄厝申請案綠化面積：972,249.71平方公尺(相當於136.17座國際標準足球場綠化面積)。</text:span><text:span text:style-name="T39"/></text:p>
              </text:list-item>
            </text:list>
            <text:list text:continue-list="list170511998035080" text:style-name="WWNum43">
              <text:list-item>
                <text:p text:style-name="P141" loext:marker-style-name="T16"><text:span text:style-name="T39">綠建築綠化成果：</text:span><text:span text:style-name="T39"/></text:p>
              </text:list-item>
            </text:list>
            <text:list text:style-name="WWNum35">
              <text:list-item>
                <text:p text:style-name="P144" loext:marker-style-name="T16"><text:span text:style-name="T16">累計歷年(自101年起)依法設置屋頂綠化面積已達</text:span><text:span text:style-name="T39">71萬5</text:span><text:span text:style-name="T16">,</text:span><text:span text:style-name="T39">975平</text:span><text:span text:style-name="T16">方公尺，換算每年減少CO</text:span><text:span text:style-name="T53">₂</text:span><text:span text:style-name="T16">排放量為1,</text:span><text:span text:style-name="T39">432公噸</text:span><text:span text:style-name="T16">。</text:span></text:p>
              </text:list-item>
              <text:list-item>
                <text:p text:style-name="P144" loext:marker-style-name="T16"><text:span text:style-name="T39">114年度立體綠化及綠屋頂補助計畫自114年3月</text:span><text:span text:style-name="T16">25</text:span><text:span text:style-name="T39">日至114年5月20日截止，補助預算為350萬元，核准12件，新增綠化面積</text:span><text:span text:style-name="T16">6</text:span><text:span text:style-name="T39">5.7平方公尺，核准金額</text:span><text:span text:style-name="T16">1</text:span><text:span text:style-name="T39">75萬4303元。</text:span></text:p>
              </text:list-item>
              <text:list-item>
                <text:p text:style-name="P144" loext:marker-style-name="T16"><text:span text:style-name="T39">114年度共舉辦2場民眾參與講座及5場社區大樓案例說明會。114年7月9、12日四維國小與中正國小舉辦民眾參與講座，邀請專案計畫主持人及綠屋頂相關領域之專家學者出席，透過招募【永續城市園丁】活動及講座分享加強綠屋頂政策宣導。114年10月19、24、25日舉辦社區大樓案例說明會，邀請專案計畫主持人及植栽園藝方面專家，依據大樓實際情形分享，解決以往缺乏與社區大樓住戶直接面對面溝通的機會，進而深入住戶傳遞正確資訊和傾聽其疑慮，讓本計畫理念催生真實體驗進而支持之住戶。</text:span><text:span text:style-name="T39"/></text:p>
              </text:list-item>
            </text:list>
            <text:p text:style-name="P145" loext:marker-style-name="T16"/>
            <text:list xml:id="list1407506806" text:style-name="WWNum4">
              <text:list-item>
                <text:p text:style-name="P146" loext:marker-style-name="T16"><text:span text:style-name="T39">實際執行方案：</text:span><text:span text:style-name="T39"/></text:p>
              </text:list-item>
            </text:list>
            <text:list text:style-name="WWNum36">
              <text:list-item>
                <text:p text:style-name="P147" loext:marker-style-name="T16"><text:span text:style-name="T39">啟動「綠電推動専案小組」並與經濟部能源局共同簽訂合作協議，由林副市長擔任跨局處小組召集人，推展「漁電共生專區優先示範推動」、「公私有房舍推展光電屋頂計畫」、「以節能服務模式加速電低碳行動計畫」、「高雄市轄區內電廠友善降轉」、「學校建築物綠能規劃及智慧用電發展」等五大任務導向，未來計畫目標為6年太陽光電設置容量達1.25GW，作為建構安全穩定、效率及潔淨能源供需體系之基礎，期未來吸引國內外高科技產業及人才進駐，增加優質就</text:span><text:soft-page-break/><text:span text:style-name="T39">業；並透過追求環境永續，提高再生能源比重，帶動綠能科技發展，減少對化石燃料的依賴，同時降低空氣汙染，乘載「產業轉型」政策方向的重責大任。</text:span><text:span text:style-name="T39"/></text:p>
              </text:list-item>
              <text:list-item>
                <text:p text:style-name="P147" loext:marker-style-name="T16"><text:span text:style-name="T39">114年度補助建築物設置太陽光電發電系統實施計畫自6月5日至9月18日停止受理公告，補助總預算為1,000萬元，核准139件，核准金額9,937,300元 (1,765.56瓩)。</text:span><text:span text:style-name="T39"/></text:p>
              </text:list-item>
              <text:list-item>
                <text:p text:style-name="P147" loext:marker-style-name="T16"><text:span text:style-name="T16">舉辦光電智慧建築標章頒證活動(金獎</text:span><text:span text:style-name="T39">1</text:span><text:span text:style-name="T16">案；銀獎</text:span><text:span text:style-name="T39">7</text:span><text:span text:style-name="T16">案；銅獎</text:span><text:span text:style-name="T39">2</text:span><text:span text:style-name="T16">案)</text:span><text:span text:style-name="T39">。</text:span></text:p>
              </text:list-item>
              <text:list-item>
                <text:p text:style-name="P147" loext:marker-style-name="T16"><text:span text:style-name="T39">太陽光電年度成果暨智慧建築標章頒證活動1場、</text:span><text:span text:style-name="T16">推動太陽光電設施</text:span><text:span text:style-name="T39">說明會或記者會或宣導會1場及社區型講座8場。</text:span></text:p>
              </text:list-item>
            </text:list>
            <text:list text:continue-list="list1407506806" text:style-name="WWNum4">
              <text:list-item>
                <text:p text:style-name="P146" loext:marker-style-name="T16"><text:span text:style-name="T39">設置績效：</text:span><text:span text:style-name="T39"/></text:p>
              </text:list-item>
            </text:list>
            <text:list text:style-name="WWNum37">
              <text:list-item>
                <text:p text:style-name="P148" loext:marker-style-name="T16"><text:span text:style-name="T39">114年累積容量目標為1,050MW，統計至114年11月底備案量1,235MW，已達成年度目標。</text:span><text:span text:style-name="T39"/></text:p>
              </text:list-item>
              <text:list-item>
                <text:p text:style-name="P148" loext:marker-style-name="T16"><text:span text:style-name="T39">114年1至11月底備案件數1,134案全國第一，備案容量129.011MW。</text:span><text:span text:style-name="T39"/></text:p>
              </text:list-item>
            </text:list>
            <text:p text:style-name="P149" loext:marker-style-name="T16"/>
            <text:list text:style-name="WWNum5">
              <text:list-item>
                <text:p text:style-name="P150" loext:marker-style-name="T16"><text:span text:style-name="T39">辦理申報之A類公共集會類場所，列管場所120家，已完成申報120家，申報率達100%。辦理申報之B類商業類場所，列管場所1,732家，已完成申報1,597家，申報率達92.21%。辦理申報之C類工業、倉儲類場所，列管場所3071家，已完成申報2621家，申報率達85.35%。辦理申報之D類休閒文教類場所，列管場所3,263家，已完成申報2,229家，申報率達68.31%。辦理申報之E類宗教殯葬類列管場所124家，已完成申報117，申報率達94.35%。辦理申報之F類衛生福利更生類場所，列管場所969家，已完成申報781家，申報率達80.6%。辦理申報之G類辦公服務類場所，列管場所913家，已完成申報657家，申報率達71.96%。辦理申報之H類住宿類場所，列管場所4520家，已完成申報4185家，申報率達92.59%。</text:span><text:span text:style-name="T39"/></text:p>
              </text:list-item>
              <text:list-item>
                <text:p text:style-name="P150" loext:marker-style-name="T16"><text:span text:style-name="T39">辦理114年度建築物公共安全檢查及簽證申報場所之抽複查工作，已執行抽複查1,200家</text:span><text:span text:style-name="T16">。</text:span></text:p>
              </text:list-item>
              <text:list-item>
                <text:p text:style-name="P150" loext:marker-style-name="T16"><text:span text:style-name="T39">辦理114年度建築物停歇業場所公安巡查工作，已執行巡查2,100家</text:span><text:span text:style-name="T16">。</text:span></text:p>
              </text:list-item>
              <text:list-item>
                <text:p text:style-name="P150" loext:marker-style-name="T16"><text:span text:style-name="T39">辦理114年度「加強大型百貨公司、商場、量販店及視聽歌唱等場所公共安全查核」，共計60家場所。</text:span><text:span text:style-name="T39"/></text:p>
              </text:list-item>
              <text:list-item>
                <text:p text:style-name="P150" loext:marker-style-name="T16"><text:span text:style-name="T39">114年青春專案期間，稽查本市娛樂場所等，共計稽查265處場所，動員稽查人數528人次。</text:span><text:span text:style-name="T39"/></text:p>
              </text:list-item>
            </text:list>
            <text:p text:style-name="P151" loext:marker-style-name="T16"/>
            <text:list text:style-name="WWNum10">
              <text:list-item>
                <text:p text:style-name="P152" loext:marker-style-name="T54"><text:span text:style-name="T55">為提高地震發生後動員能力，</text:span><text:span text:style-name="T56">114年9月16日</text:span><text:span text:style-name="T55">於</text:span><text:span text:style-name="T56">本府消防局 8樓</text:span><text:soft-page-break/><text:span text:style-name="T56">國際會議廳</text:span><text:span text:style-name="T55">，舉辦</text:span><text:span text:style-name="T56">114年度</text:span><text:span text:style-name="T55">高雄市災害後危險建築物緊急評估作業動員演練及組訓，動員責任區技師及建築師共200人，期能於地震時減少市民生命財產的損失</text:span><text:span text:style-name="T54">。</text:span></text:p>
              </text:list-item>
              <text:list-item>
                <text:p text:style-name="P152" loext:marker-style-name="T54"><text:span text:style-name="T55">為於地震發生後第一時間提供各項防救災能量及重要設施資訊，開發「地震災害決策輔助系統」，提供市府救災</text:span><text:span text:style-name="T54">指揮官作為決策參考</text:span><text:span text:style-name="T55">，進而</text:span><text:span text:style-name="T54">提升</text:span><text:span text:style-name="T55">市府整體</text:span><text:span text:style-name="T54">救災效</text:span><text:span text:style-name="T55">能</text:span><text:span text:style-name="T57">。</text:span></text:p>
              </text:list-item>
            </text:list>
            <text:p text:style-name="P153" loext:marker-style-name="T58"/>
            <text:list text:style-name="WWNum6">
              <text:list-item>
                <text:p text:style-name="P154" loext:marker-style-name="T54"><text:span text:style-name="T55">針對本市各大型商圈、重要道路、車站及各大捷運站，做不定期巡檢，如有立即危險性之廣告招牌，</text:span><text:span text:style-name="T56">立即通知限期改善或自行拆除</text:span><text:span text:style-name="T55">。</text:span></text:p>
              </text:list-item>
              <text:list-item>
                <text:p text:style-name="P154" loext:marker-style-name="T54"><text:span text:style-name="T55">工務局已於111年6月29日公告「高雄市政府工務局違規招牌廣告及樹立廣告執行計畫」，針對危</text:span><text:span text:style-name="T54">害公共安全</text:span><text:span text:style-name="T55">或</text:span><text:span text:style-name="T54">妨礙公共交通之虞</text:span><text:span text:style-name="T55">、影響</text:span><text:span text:style-name="T54">市容景觀</text:span><text:span text:style-name="T55">或</text:span><text:span text:style-name="T54">公路兩側禁建範圍之T霸或樹立式廣告物</text:span><text:span text:style-name="T55">者，目前已列管137處為優先處理對象。</text:span></text:p>
              </text:list-item>
            </text:list>
            <text:p text:style-name="P155" loext:marker-style-name="T54"/>
            <text:list text:style-name="WWNum8">
              <text:list-item>
                <text:p text:style-name="P156" loext:marker-style-name="T16"><text:span text:style-name="T39">公寓大廈認證標章申請案，1</text:span><text:span text:style-name="T16">1</text:span><text:span text:style-name="T39">4年已召開4次審查會議，認證通過大樓共計53棟。</text:span></text:p>
              </text:list-item>
              <text:list-item>
                <text:p text:style-name="P156" loext:marker-style-name="T16"><text:span text:style-name="T16">輔導公寓大廈成立管理</text:span><text:span text:style-name="T39">組織，截至1</text:span><text:span text:style-name="T16">1</text:span><text:span text:style-name="T39">4年12月本市6樓以上成立管理組織依法報備家數計有4,879件，報備率已達86.7%。</text:span></text:p>
              </text:list-item>
              <text:list-item>
                <text:p text:style-name="P156" loext:marker-style-name="T16"><text:span text:style-name="T39">委託公寓大廈法律專業律師，設置免付費電話，自1</text:span><text:span text:style-name="T16">1</text:span><text:span text:style-name="T39">4年1月起，提供大樓管理委員會及住戶法律諮詢服務，另於建管處亦設置律師現場諮詢服務櫃檯提供大樓諮詢。</text:span></text:p>
              </text:list-item>
              <text:list-item>
                <text:p text:style-name="P156" loext:marker-style-name="T16"><text:span text:style-name="T39">本市於101年4月3日成立公寓大廈爭議事件調處委員會，1</text:span><text:span text:style-name="T16">1</text:span><text:span text:style-name="T39">4年共召開6次調處會，協調爭議共29案。</text:span></text:p>
              </text:list-item>
              <text:list-item>
                <text:p text:style-name="P156" loext:marker-style-name="T16"><text:span text:style-name="T39">114年度優良公寓大廈評選活動已於6月20日評選完畢，共有1</text:span><text:span text:style-name="T16">8</text:span><text:span text:style-name="T39">家大樓獲獎。</text:span></text:p>
              </text:list-item>
            </text:list>
            <text:p text:style-name="P157" loext:marker-style-name="T59"/>
            <text:list text:style-name="WWNum7">
              <text:list-item>
                <text:p text:style-name="P158" loext:marker-style-name="T16"><text:span text:style-name="T39">新建公共建築物於申請使用執照前，辦理行動不便設施會勘，以確保該設施之符合需求，114年1至12月共計勘檢278件。</text:span><text:span text:style-name="T39"/></text:p>
              </text:list-item>
              <text:list-item>
                <text:p text:style-name="P158" loext:marker-style-name="T16"><text:span text:style-name="T39">既有建築物依照工務局108年10月18日高市工務建字第 <text:s text:c="2"/>10838848401號函修正本市公共建築物無障礙設施分類分期分區執行計畫，本市97年7月1日前既有公共建築物初期列管案件數903處，依原計畫分為14類8期進行追蹤管制，已全數改善完成，目前列管總家數共1,896家，並訂定改善期程限期要求改善，截至114年12月共計1,301家已改善完成，尚餘595家改善中，整體改善比例為68.62%。</text:span><text:span text:style-name="T39"/></text:p>
              </text:list-item>
              <text:list-item>
                <text:p text:style-name="P158" loext:marker-style-name="T16"><text:span text:style-name="T39">替代方案提請「高雄市政府公共建築物行動不便者使用設施改善諮詢審查小組」審議，114年共辦理11次，共審查87件（含報</text:span><text:soft-page-break/><text:span text:style-name="T39">告案)。</text:span><text:span text:style-name="T39"/></text:p>
              </text:list-item>
              <text:list-item>
                <text:p text:style-name="P158" loext:marker-style-name="T16"><text:span text:style-name="T39">102年7月11日公告施行「高雄市建築物設置無障礙設施設備勘檢及改善審查收費標準」，114年共計收入勘檢費510萬2,000元（含新建公共建築物勘檢及既有公共建築物替代審查)。</text:span><text:span text:style-name="T39"/></text:p>
              </text:list-item>
            </text:list>
            <text:p text:style-name="P159" loext:marker-style-name="T16"/>
            <text:list text:style-name="WWNum23">
              <text:list-item>
                <text:p text:style-name="P160" loext:marker-style-name="T16"><text:span text:style-name="T39">加強建築管理回溯檔案建置，將檔案室紙質之歷史案件，累計有</text:span><text:span text:style-name="T16">218</text:span><text:span text:style-name="T39">,</text:span><text:span text:style-name="T16">257</text:span><text:span text:style-name="T39">照建築執照圖進行數位化(含整卷數化計54,498照)，另建築物套繪地籍套繪圖數值化作業完成</text:span><text:span text:style-name="T16">287</text:span><text:span text:style-name="T39">,</text:span><text:span text:style-name="T16">659</text:span><text:span text:style-name="T39">照，以方便查詢及調閱。</text:span></text:p>
              </text:list-item>
              <text:list-item>
                <text:p text:style-name="P160" loext:marker-style-name="T16"><text:span text:style-name="T39">申請建造許可時檢附建築圖電子檔，建置圖檔資料庫並整合建入「建築管理資訊系統」及「建築書圖影像管理資訊系統」，提供民眾查詢及調閱建築圖檔資料。</text:span><text:span text:style-name="T39"/></text:p>
              </text:list-item>
              <text:list-item>
                <text:p text:style-name="P160" loext:marker-style-name="T16"><text:span text:style-name="T39">透過建築管理處網站建構申請案件之資訊透明化服務，供民眾隨時查詢申請建築執照進度，減少弊端。</text:span><text:span text:style-name="T39"/></text:p>
              </text:list-item>
            </text:list>
            <text:p text:style-name="P161" loext:marker-style-name="T16"/>
            <text:list text:style-name="WWNum12">
              <text:list-item>
                <text:p text:style-name="P162" loext:marker-style-name="T16"><text:span text:style-name="T39">依據高雄市營建剩餘土石方管理自治條例，114年1月1日至12月31日，稽查土資場68次、稽查建築工地出土流向54次、土方違規裁罰件數20件，累計裁罰47萬元。</text:span><text:span text:style-name="T39"/></text:p>
              </text:list-item>
              <text:list-item>
                <text:p text:style-name="P162" loext:marker-style-name="T16"><text:span text:style-name="T39">114年10月1日啟動專案稽查，共計裁罰兩案，皆未依核准計畫書，超過堆置高度。</text:span><text:span text:style-name="T39"/></text:p>
              </text:list-item>
            </text:list>
            <text:p text:style-name="P163" loext:marker-style-name="T11"/>
            <text:p text:style-name="P163" loext:marker-style-name="T11"/>
            <text:list text:style-name="WWNum49">
              <text:list-item>
                <text:p text:style-name="P164" loext:marker-style-name="T16"><text:span text:style-name="T16">彙整各管線機構年度計畫施工路段，以利辦理聯合施工，減少道路挖掘。</text:span><text:span text:style-name="T16"/></text:p>
              </text:list-item>
              <text:list-item>
                <text:p text:style-name="P164" loext:marker-style-name="T16"><text:span text:style-name="T39">114</text:span><text:span text:style-name="T16">年已核發</text:span><text:span text:style-name="T39">10,098</text:span><text:span text:style-name="T16">件道路挖掘許可，各管線機構可於「高雄市公共管線管理平台」中查詢申挖案件辦理情形、核准申挖案件查詢，藉由電腦系統方便申請人查詢，並提供市民共同監督。</text:span></text:p>
              </text:list-item>
              <text:list-item>
                <text:p text:style-name="P164" loext:marker-style-name="T16"><text:span text:style-name="T16">已完成</text:span><text:span text:style-name="T39">本</text:span><text:span text:style-name="T16">市</text:span><text:span text:style-name="T39">38個行政區公共管線調查及重新調查楠梓及部分左營區，並持續辦理高雄市公共設施管線更新機制。</text:span></text:p>
              </text:list-item>
            </text:list>
            <text:p text:style-name="P151" loext:marker-style-name="T16"/>
            <text:list text:style-name="WWNum16">
              <text:list-item>
                <text:p text:style-name="P165" loext:marker-style-name="T16"><text:span text:style-name="T16">加強督導管線挖埋工程品質，11</text:span><text:span text:style-name="T39">4</text:span><text:span text:style-name="T16">年申請挖埋1</text:span><text:span text:style-name="T39">0</text:span><text:span text:style-name="T16">,</text:span><text:span text:style-name="T39">468</text:span><text:span text:style-name="T16">件，核發</text:span><text:span text:style-name="T39">10</text:span><text:span text:style-name="T16">,</text:span><text:span text:style-name="T39">098</text:span><text:span text:style-name="T16">件，有效管控挖掘施工，並督導管線單位確實依規定進行道路挖埋及AC封層，其中道路挖掘違反規定件數</text:span><text:span text:style-name="T39">254</text:span><text:span text:style-name="T16">件，罰款共</text:span><text:span text:style-name="T39">647</text:span><text:span text:style-name="T16">萬元。</text:span></text:p>
              </text:list-item>
              <text:list-item>
                <text:p text:style-name="P165" loext:marker-style-name="T16"><text:span text:style-name="T16">加強</text:span><text:span text:style-name="T39">巡查</text:span><text:span text:style-name="T16">管線挖埋工程，由委外巡查廠商及自有人員督導加強巡視並藉通報管道(</text:span><text:span text:style-name="T39">線上即時系統</text:span><text:span text:style-name="T16">、通報專線電話等)共同監督管線單位施工情形，以符合現場</text:span><text:span text:style-name="T39">許可內容</text:span><text:span text:style-name="T16">。</text:span></text:p>
              </text:list-item>
              <text:list-item>
                <text:p text:style-name="P165" loext:marker-style-name="T16"><text:span text:style-name="T16">建立維護更新</text:span><text:span text:style-name="T39">道路挖掘管理</text:span><text:span text:style-name="T16">系統，提供各管線單位設計施工前之</text:span><text:soft-page-break/><text:span text:style-name="T16">管線資訊，</text:span><text:span text:style-name="T39">並於施工後</text:span><text:span text:style-name="T16">更新管線資料，</text:span><text:span text:style-name="T39">預防</text:span><text:span text:style-name="T16">公安事件發生。</text:span></text:p>
              </text:list-item>
              <text:list-item>
                <text:p text:style-name="P165" loext:marker-style-name="T16"><text:span text:style-name="T16">落實管線挖埋暨道路工程品質，執行管線抽驗，對各管線單位已完成之管線工程辦理瀝青鋪面厚度、</text:span><text:span text:style-name="T39">壓</text:span><text:span text:style-name="T16">實度</text:span><text:span text:style-name="T39">及平坦度</text:span><text:span text:style-name="T16">等各項工程品質抽驗，以確保道路品質，11</text:span><text:span text:style-name="T39">4</text:span><text:span text:style-name="T16">年度總計配合抽驗</text:span><text:span text:style-name="T39">574</text:span><text:span text:style-name="T16">件工程。</text:span></text:p>
              </text:list-item>
              <text:list-item>
                <text:p text:style-name="P165" loext:marker-style-name="T16"><text:span text:style-name="T39">成立「施工中及竣工巡查小組」，114年巡查施工中挖掘案7,096件及巡查竣工申挖9,018件，並針對挖掘位置、標線復原、道路刨鋪孔蓋平整度等進行抽查，有效提升道路工程品質</text:span><text:span text:style-name="T39"/></text:p>
              </text:list-item>
            </text:list>
            <text:p text:style-name="P166" loext:marker-style-name="T16"/>
            <text:p text:style-name="P167" loext:marker-style-name="T16"><text:span text:style-name="T16">完成</text:span><text:span text:style-name="T39">民族路</text:span><text:span text:style-name="T16">共同管道</text:span><text:span text:style-name="T39">及重劃區管道接管、</text:span><text:span text:style-name="T16">保全、巡查、維修保養、</text:span><text:span text:style-name="T39">基本</text:span><text:span text:style-name="T16">設備</text:span><text:span text:style-name="T39">汰換</text:span><text:span text:style-name="T16">更新、</text:span><text:span text:style-name="T39"> </text:span><text:span text:style-name="T16">24小時輪值監控等作業，及共同管道之清潔維護。</text:span></text:p>
            <text:p text:style-name="P168" loext:marker-style-name="T16"/>
            <text:list text:style-name="WWNum44">
              <text:list-item>
                <text:p text:style-name="P169" loext:marker-style-name="T16"><text:span text:style-name="T16">至</text:span><text:span text:style-name="T39">114</text:span><text:span text:style-name="T16">年</text:span><text:span text:style-name="T39">底佈纜總長度</text:span><text:span text:style-name="T16">已達</text:span><text:span text:style-name="T39">4,103</text:span><text:span text:style-name="T16">公里，租金收入約</text:span><text:span text:style-name="T39">7,000</text:span><text:span text:style-name="T16">萬元，</text:span><text:span text:style-name="T39">國土署對本府成績予以肯定。</text:span></text:p>
              </text:list-item>
              <text:list-item>
                <text:p text:style-name="P169" loext:marker-style-name="T16"><text:span text:style-name="T39">寬頻管道已完成建置946公里，工務局辦理斷點連結工程，完善寬頻網路。</text:span><text:span text:style-name="T39"/></text:p>
              </text:list-item>
            </text:list>
            <text:p text:style-name="P170" loext:marker-style-name="T16"/>
            <text:p text:style-name="P167" loext:marker-style-name="T16"><text:span text:style-name="T39">114年完成</text:span><text:span text:style-name="T16">孔蓋下地</text:span><text:span text:style-name="T39">總</text:span><text:span text:style-name="T16">數</text:span><text:span text:style-name="T39">8,449</text:span><text:span text:style-name="T16">座</text:span><text:span text:style-name="T39">，</text:span><text:span text:style-name="T16">孔蓋齊平</text:span><text:span text:style-name="T39">總</text:span><text:span text:style-name="T16">數</text:span><text:span text:style-name="T39">8,533</text:span><text:span text:style-name="T16">座。</text:span></text:p>
            <text:p text:style-name="P171" loext:marker-style-name="T16"/>
            <text:p text:style-name="P167" loext:marker-style-name="T16"><text:span text:style-name="T39">辦理大高雄公共管線圖資更新及整合，避免發生管線工安事件並依內政部公共管線標準制度規範，建立管線圖資更新機制：</text:span><text:span text:style-name="T39"/></text:p>
            <text:list text:style-name="WWNum45">
              <text:list-item>
                <text:p text:style-name="P172" loext:marker-style-name="T16"><text:span text:style-name="T39">完成楠梓及部分左營區公共設施管線調查，共計測量30,035點及數化97</text:span><text:span text:style-name="T16">,</text:span><text:span text:style-name="T39">988筆圖元。</text:span></text:p>
              </text:list-item>
              <text:list-item>
                <text:p text:style-name="P172" loext:marker-style-name="T16"><text:span text:style-name="T16">原高雄縣及高雄市區域之公共管線圖資轉換與整合</text:span><text:span text:style-name="T39">。</text:span></text:p>
              </text:list-item>
              <text:list-item>
                <text:p text:style-name="P173" loext:marker-style-name="T16"><text:span text:style-name="T16">公共管線圖更新模式規劃</text:span><text:span text:style-name="T39">。</text:span></text:p>
              </text:list-item>
              <text:list-item>
                <text:p text:style-name="P173" loext:marker-style-name="T16"><text:span text:style-name="T16">重劃區管線清查建檔</text:span><text:span text:style-name="T39">。</text:span></text:p>
              </text:list-item>
              <text:list-item>
                <text:p text:style-name="P173" loext:marker-style-name="T16"><text:span text:style-name="T16">公共管線竣工圖更新</text:span><text:span text:style-name="T39">。</text:span></text:p>
              </text:list-item>
              <text:list-item>
                <text:p text:style-name="P173" loext:marker-style-name="T16"><text:span text:style-name="T16">教育訓練及輔導上線</text:span><text:span text:style-name="T39">。</text:span></text:p>
              </text:list-item>
            </text:list>
            <text:p text:style-name="P174" loext:marker-style-name="T16"/>
            <text:p text:style-name="P163" loext:marker-style-name="T11"/>
            <text:p text:style-name="P163" loext:marker-style-name="T11"/>
            <text:p text:style-name="P163" loext:marker-style-name="T11"/>
            <text:list text:style-name="WWNum50">
              <text:list-item>
                <text:p text:style-name="P175" loext:marker-style-name="T11"><text:span text:style-name="T60">2025智慧城市創新應用獎－智慧治理</text:span><text:span text:style-name="T60"/></text:p>
              </text:list-item>
              <text:list-item>
                <text:p text:style-name="P175" loext:marker-style-name="T11"><text:span text:style-name="T60">2025財訊雜誌AI應用卓越獎－環境監測與緊急救護類</text:span><text:span text:style-name="T60"/></text:p>
              </text:list-item>
              <text:list-item>
                <text:p text:style-name="P175" loext:marker-style-name="T11"><text:span text:style-name="T60">2025亞太資通訊科技應用獎－傑出數位轉型組織獎2025 ASOCIO－Outstanding Digital Transformation Organization Award</text:span><text:span text:style-name="T60"/></text:p>
              </text:list-item>
              <text:list-item>
                <text:p text:style-name="P175" loext:marker-style-name="T11"><text:span text:style-name="T60">2025 IDC未來企業大獎台灣區優勝：智慧城市特別獎－最佳智慧</text:span><text:soft-page-break/><text:span text:style-name="T60">連結城市(</text:span><text:span text:style-name="T11">2025 IDC Future Enterprise Awards Taiwan Winner: Special Award for Smart Cities - Best in Connected City</text:span><text:span text:style-name="T60">)</text:span></text:p>
              </text:list-item>
            </text:list>
            <text:p text:style-name="P176" loext:marker-style-name="T11"/>
            <text:p text:style-name="P177" loext:marker-style-name="T11"><text:span text:style-name="T60">2026智慧城市創新應用獎－智慧防災</text:span><text:span text:style-name="T60"/></text:p>
            <text:p text:style-name="P163" loext:marker-style-name="T11"/>
            <text:p text:style-name="P163" loext:marker-style-name="T11"/>
            <text:p text:style-name="P163" loext:marker-style-name="T11"/>
            <text:p text:style-name="P163" loext:marker-style-name="T11"/>
            <text:list text:style-name="WWNum51">
              <text:list-item>
                <text:p text:style-name="P178" loext:marker-style-name="T61"><text:span text:style-name="T62">原市11個行政區+鳳山區的數位3D城市模型</text:span><text:span text:style-name="T62"/></text:p>
              </text:list-item>
              <text:list-item>
                <text:p text:style-name="P178" loext:marker-style-name="T61"><text:span text:style-name="T62">原市11個行政區+鳳山區的建物基礎資訊</text:span><text:span text:style-name="T62"/></text:p>
              </text:list-item>
              <text:list-item>
                <text:p text:style-name="P178" loext:marker-style-name="T61"><text:span text:style-name="T62">原市11個行政區的智能路燈</text:span><text:span text:style-name="T62"/></text:p>
              </text:list-item>
              <text:list-item>
                <text:p text:style-name="P178" loext:marker-style-name="T61"><text:span text:style-name="T62">原市11個行政區+鳳山區的地下3D管線</text:span><text:span text:style-name="T62"/></text:p>
              </text:list-item>
              <text:list-item>
                <text:p text:style-name="P178" loext:marker-style-name="T61"><text:span text:style-name="T62">民族一路共通管道BIM模型</text:span><text:span text:style-name="T62"/></text:p>
              </text:list-item>
              <text:list-item>
                <text:p text:style-name="P178" loext:marker-style-name="T61"><text:span text:style-name="T62">全市道路挖掘施工影像</text:span><text:span text:style-name="T62"/></text:p>
              </text:list-item>
              <text:list-item>
                <text:p text:style-name="P178" loext:marker-style-name="T61"><text:span text:style-name="T62">新工處工程案工地施工影像</text:span><text:span text:style-name="T62"/></text:p>
              </text:list-item>
            </text:list>
            <text:p text:style-name="P179" loext:marker-style-name="T61"/>
            <text:list text:style-name="WWNum52">
              <text:list-item>
                <text:p text:style-name="P180" loext:marker-style-name="T61"><text:span text:style-name="T62">建物結構安全監測暨通報服務</text:span><text:span text:style-name="T62"/></text:p>
              </text:list-item>
              <text:list-item>
                <text:p text:style-name="P180" loext:marker-style-name="T61"><text:span text:style-name="T62">建物碳水足跡監測及分析服務</text:span><text:span text:style-name="T62"/></text:p>
              </text:list-item>
              <text:list-item>
                <text:p text:style-name="P180" loext:marker-style-name="T61"><text:span text:style-name="T62">重要道路地震阻斷風險分析暨規劃救援道路服務</text:span><text:span text:style-name="T62"/></text:p>
              </text:list-item>
              <text:list-item>
                <text:p text:style-name="P180" loext:marker-style-name="T61"><text:span text:style-name="T62">高133邊坡安全監測服務</text:span><text:span text:style-name="T62"/></text:p>
              </text:list-item>
              <text:list-item>
                <text:p text:style-name="P180" loext:marker-style-name="T61"><text:span text:style-name="T62">工地監控安全通報服務</text:span><text:span text:style-name="T62"/></text:p>
              </text:list-item>
              <text:list-item>
                <text:p text:style-name="P180" loext:marker-style-name="T61"><text:span text:style-name="T62">行道樹傾倒監測預警服務</text:span><text:span text:style-name="T62"/></text:p>
              </text:list-item>
            </text:list>
            <text:p text:style-name="P163" loext:marker-style-name="T11"/>
            <text:p text:style-name="P163" loext:marker-style-name="T11"/>
            <text:p text:style-name="P163" loext:marker-style-name="T11"/>
            <text:list text:style-name="WWNum53">
              <text:list-item>
                <text:p text:style-name="P181" loext:marker-style-name="T61"><text:span text:style-name="T62">透過單一平台掌握工務局的工程資訊及施工動態</text:span><text:span text:style-name="T62"/></text:p>
              </text:list-item>
              <text:list-item>
                <text:p text:style-name="P181" loext:marker-style-name="T61"><text:span text:style-name="T62">彙整基礎類、工務類、土地類、統計類、生活類、影像類等6大類超過100種的空間圖資，提高對真實環境的掌握度</text:span><text:span text:style-name="T62"/></text:p>
              </text:list-item>
              <text:list-item>
                <text:p text:style-name="P181" loext:marker-style-name="T61"><text:span text:style-name="T62">串接內政部社會經濟資料庫，提供人口、教育文化、社會福利、醫療衛生、工商經濟等空間統計資訊</text:span><text:span text:style-name="T62"/></text:p>
              </text:list-item>
              <text:list-item>
                <text:p text:style-name="P181" loext:marker-style-name="T61"><text:span text:style-name="T62">整合即時與歷史等各類影像資料</text:span><text:span text:style-name="T62"/></text:p>
              </text:list-item>
            </text:list>
            <text:p text:style-name="P179" loext:marker-style-name="T61"/>
            <text:list text:style-name="WWNum54">
              <text:list-item>
                <text:p text:style-name="P182" loext:marker-style-name="T61"><text:span text:style-name="T62">統一工務局暨所屬機關工程管理報表格式</text:span><text:span text:style-name="T62"/></text:p>
              </text:list-item>
              <text:list-item>
                <text:p text:style-name="P182" loext:marker-style-name="T61"><text:span text:style-name="T62">建立一次性填報機制，避免重複填報</text:span><text:span text:style-name="T62"/></text:p>
              </text:list-item>
              <text:list-item>
                <text:p text:style-name="P182" loext:marker-style-name="T61"><text:span text:style-name="T62">隨時產製工程管理報表，追蹤各工程案進度</text:span><text:span text:style-name="T62"/></text:p>
              </text:list-item>
            </text:list>
            <text:p text:style-name="P183" loext:marker-style-name="T11"/>
            <text:list text:style-name="WWNum55">
              <text:list-item>
                <text:p text:style-name="P184" loext:marker-style-name="T61"><text:span text:style-name="T62">整合各工程單位資料，實現跨域資料分析，集中掌握工程KPI</text:span><text:span text:style-name="T62"/></text:p>
              </text:list-item>
              <text:list-item>
                <text:p text:style-name="P184" loext:marker-style-name="T61"><text:span text:style-name="T62">強化資訊透明度，以直觀圖像呈現施政內容與進度</text:span><text:span text:style-name="T62"/></text:p>
              </text:list-item>
            </text:list>
            <text:p text:style-name="P179" loext:marker-style-name="T61"><text:soft-page-break/></text:p>
            <text:list text:style-name="WWNum56">
              <text:list-item>
                <text:p text:style-name="P185" loext:marker-style-name="T11"><text:span text:style-name="T60">建構</text:span><text:span text:style-name="T62">專屬</text:span><text:span text:style-name="T60">防救災應用圖台，強化即時災情洞察力</text:span></text:p>
              </text:list-item>
              <text:list-item>
                <text:p text:style-name="P185" loext:marker-style-name="T11"><text:span text:style-name="T60">整合災前</text:span><text:span text:style-name="T62">資源</text:span><text:span text:style-name="T60">整備，預佈救災資源分配</text:span></text:p>
              </text:list-item>
              <text:list-item>
                <text:p text:style-name="P185" loext:marker-style-name="T11"><text:span text:style-name="T60">串接EMIC及1999災情通報案件，即時掌握災情狀況</text:span><text:span text:style-name="T60"/></text:p>
              </text:list-item>
              <text:list-item>
                <text:p text:style-name="P185" loext:marker-style-name="T11"><text:span text:style-name="T60">保存歷史災情軌跡，作為未來災前整備之戰略應用</text:span><text:span text:style-name="T60"/></text:p>
              </text:list-item>
            </text:list>
            <text:p text:style-name="P163" loext:marker-style-name="T11"/>
            <text:p text:style-name="P163" loext:marker-style-name="T11"/>
            <text:p text:style-name="P163" loext:marker-style-name="T11"/>
            <text:p text:style-name="P186" loext:marker-style-name="T16"><text:span text:style-name="T39">辦理增設道路位置為鳳山區中崙段、正義段、南華段共計23條，道路寬度分別為8、10、15公尺等，總經費5億7,000萬元，工程招標作業中，預計115年5月開工。</text:span><text:span text:style-name="T39"/></text:p>
            <text:p text:style-name="P174" loext:marker-style-name="T16"/>
            <text:p text:style-name="P43" loext:marker-style-name="T16"/>
            <text:p text:style-name="P186" loext:marker-style-name="T16"><text:span text:style-name="T39">西起台機路、大業北路、中鋼路、沿海二路、沿海三路至沿海四路止長約8,376公尺道路，配合拓寬並重新規劃配置路型。總經費14億343萬元。一標已於114年2月14日</text:span><text:span text:style-name="T16">完工</text:span><text:span text:style-name="T39">；二標已於114年9月16日</text:span><text:span text:style-name="T16">完工</text:span><text:span text:style-name="T39">；三標已於114年3月19日</text:span><text:span text:style-name="T16">完工</text:span><text:span text:style-name="T39">；四標已於114年4月30日</text:span><text:span text:style-name="T16">完工</text:span><text:span text:style-name="T39">。</text:span></text:p>
            <text:p text:style-name="P43" loext:marker-style-name="T16"/>
            <text:p text:style-name="P167" loext:marker-style-name="T16"><text:span text:style-name="T39">自仁武義大二路3k+700往北至186甲線道路,本案為擋土牆永久性改善,改善路段3k+700~3k+980長約280公尺，道路寬約25公尺，總經費7,379萬元，已於114年6月20日</text:span><text:span text:style-name="T16">完工</text:span><text:span text:style-name="T39">。</text:span></text:p>
            <text:p text:style-name="P43" loext:marker-style-name="T16"/>
            <text:p text:style-name="P167" loext:marker-style-name="T16"><text:span text:style-name="T39">左營區翠華路(明潭路至左營大路)長約1,050公尺，沿現況30公尺寬計畫道路往西側拓寬10公尺；左營大路至世運大道屬寬40公尺，長約320公尺都市計畫道路，總經費2億5,370萬元，已於115年2月10日完工。</text:span><text:span text:style-name="T39"/></text:p>
            <text:p text:style-name="P43" loext:marker-style-name="T16"/>
            <text:p text:style-name="P167" loext:marker-style-name="T16"><text:span text:style-name="T39">增設岡山第二交流道及連接平面道路之聯絡道，總經費36億8,000萬元，高工局辦理規劃施工，土地費及工程費本市負擔12億元（交流道及連絡道用地取得費9億500萬元及連絡道工程費2億9,500萬元），連絡道用地已完成取得，並點交土地與高速公路局。工程由高公局代辦，預計115年7月開工，</text:span><text:span text:style-name="T16">1</text:span><text:span text:style-name="T39">18</text:span><text:span text:style-name="T16">年</text:span><text:span text:style-name="T39">12</text:span><text:span text:style-name="T16">月完工</text:span><text:span text:style-name="T39">。</text:span></text:p>
            <text:p text:style-name="P163" loext:marker-style-name="T11"/>
            <text:p text:style-name="P43" loext:marker-style-name="T16"/>
            <text:p text:style-name="P43" loext:marker-style-name="T16"/>
            <text:p text:style-name="P167" loext:marker-style-name="T16"><text:span text:style-name="T39">長約900公尺，寬40公尺，總經費4億7,500萬元，已於112年12月27日開工，預計</text:span><text:span text:style-name="T16">1</text:span><text:span text:style-name="T39">15</text:span><text:span text:style-name="T16">年</text:span><text:span text:style-name="T39">12</text:span><text:span text:style-name="T16">月</text:span><text:span text:style-name="T39">通車。</text:span></text:p>
            <text:p text:style-name="P43" loext:marker-style-name="T16"><text:soft-page-break/></text:p>
            <text:p text:style-name="P43" loext:marker-style-name="T16"/>
            <text:p text:style-name="P167" loext:marker-style-name="T16"><text:span text:style-name="T63">自自由街北側終點往北約65公尺，其中35公尺長為都市計畫寬10公尺道路，30公尺為都市計畫寬8公尺道路，</text:span><text:span text:style-name="T39">總經費3,877萬元，已於</text:span><text:span text:style-name="T16">1</text:span><text:span text:style-name="T39">14</text:span><text:span text:style-name="T16">年</text:span><text:span text:style-name="T39">5</text:span><text:span text:style-name="T16">月</text:span><text:span text:style-name="T39">13日</text:span><text:span text:style-name="T16">完工</text:span><text:span text:style-name="T39">。</text:span></text:p>
            <text:p text:style-name="P43" loext:marker-style-name="T16"/>
            <text:p text:style-name="P167" loext:marker-style-name="T16"><text:span text:style-name="T63">位於大坪頂以東地區都市計畫，自文昌街往北及往西打通至文聖街，長約188公尺、寬15公尺，</text:span><text:span text:style-name="T39">總經費1億3,105萬元，已於</text:span><text:span text:style-name="T16">1</text:span><text:span text:style-name="T39">14</text:span><text:span text:style-name="T16">年</text:span><text:span text:style-name="T39">12</text:span><text:span text:style-name="T16">月</text:span><text:span text:style-name="T39">5日</text:span><text:span text:style-name="T16">完工</text:span><text:span text:style-name="T39">。</text:span></text:p>
            <text:p text:style-name="P43" loext:marker-style-name="T16"/>
            <text:p text:style-name="P167" loext:marker-style-name="T16"><text:span text:style-name="T39">自中洲三路129巷往西至旗津三路停一南側止，為8~15公尺寬都市計畫道路，長約145公尺，總經費2,151.5萬元，已於115年2月24日完工。</text:span><text:span text:style-name="T39"/></text:p>
            <text:p text:style-name="P43" loext:marker-style-name="T16"/>
            <text:p text:style-name="P43" loext:marker-style-name="T16"/>
            <text:p text:style-name="P167" loext:marker-style-name="T64"><text:span text:style-name="T63">位於大樹區井腳路及水管路交叉路，辦理坡度與路口截角取直等路口改善，</text:span><text:span text:style-name="T39">總經費909萬元，預計115年5月開工。</text:span></text:p>
            <text:p text:style-name="P43" loext:marker-style-name="T16"/>
            <text:p text:style-name="P43" loext:marker-style-name="T16"/>
            <text:p text:style-name="P167" loext:marker-style-name="T16"><text:span text:style-name="T16">非都市計畫區，長約35公尺，轉彎段拓寬至11公尺，</text:span><text:span text:style-name="T39">總經費395萬元，115年4月10日開工，預計115年9月完工。</text:span></text:p>
            <text:p text:style-name="P171" loext:marker-style-name="T16"/>
            <text:p text:style-name="P43" loext:marker-style-name="T16"/>
            <text:p text:style-name="P43" loext:marker-style-name="T16"/>
            <text:p text:style-name="P167" loext:marker-style-name="T16"><text:span text:style-name="T63">都市計畫左營通盤檢討預計變更為8米寬，長約120公尺，</text:span><text:span text:style-name="T39">總經費960萬元，已於115年3月24日完工。</text:span></text:p>
            <text:p text:style-name="P171" loext:marker-style-name="T16"/>
            <text:p text:style-name="P43" loext:marker-style-name="T16"/>
            <text:p text:style-name="P167" loext:marker-style-name="T16"><text:span text:style-name="T63">自進學路與和平路三段交叉口往南，長約120公尺，寬15公尺，長度約52公尺，</text:span><text:span text:style-name="T39">總經費3</text:span><text:span text:style-name="T16">,</text:span><text:span text:style-name="T39">180萬元，已於114年6月26日開工，已於115年3月12日完工。</text:span></text:p>
            <text:p text:style-name="P43" loext:marker-style-name="T16"/>
            <text:p text:style-name="P167" loext:marker-style-name="T16"><text:span text:style-name="T63">梓官路與梓官路57巷交叉口往西至平安街39巷，長約135公尺，寬8公尺，</text:span><text:span text:style-name="T39">總經費8,563萬元，已於114年6月26日開工，預計115年4月完工。</text:span></text:p>
            <text:p text:style-name="P43" loext:marker-style-name="T16"/>
            <text:p text:style-name="P167" loext:marker-style-name="T16"><text:span text:style-name="T63">自第一期範圍往北長約140公尺，寬10公尺，</text:span><text:span text:style-name="T39">總經費6</text:span><text:span text:style-name="T16">,394</text:span><text:span text:style-name="T39">萬元，設計完成，用地取得作業中。</text:span></text:p>
            <text:p text:style-name="P43" loext:marker-style-name="T16"><text:soft-page-break/></text:p>
            <text:p text:style-name="P43" loext:marker-style-name="T16"/>
            <text:p text:style-name="P167" loext:marker-style-name="T16"><text:span text:style-name="T39">位於民族路平交道前後道路，寬約10公尺，總經費2,335萬元，規劃設計中。</text:span><text:span text:style-name="T39"/></text:p>
            <text:p text:style-name="P171" loext:marker-style-name="T16"/>
            <text:p text:style-name="P171" loext:marker-style-name="T16"/>
            <text:p text:style-name="P167" loext:marker-style-name="T16"><text:span text:style-name="T63">位於本市旗山區圓富里，高117線末端(富興路)，長約480公尺，寬12公尺，</text:span><text:span text:style-name="T39">總經費7</text:span><text:span text:style-name="T16">,850</text:span><text:span text:style-name="T39">萬元，規劃設計中。</text:span></text:p>
            <text:p text:style-name="P187" loext:marker-style-name="T65"/>
            <text:p text:style-name="P188" loext:marker-style-name="T65"/>
            <text:p text:style-name="P167" loext:marker-style-name="T16"><text:span text:style-name="T63">範圍包含拓寬輔仁路7巷(長215公尺，寬12公尺)、四維一路(長85公尺、寬15公尺)、輔仁路(長155公尺、寬15-20公尺)、新闢綠兼道(長260公尺，寬10公尺)，</text:span><text:span text:style-name="T39">總經費1億747萬元，已於114年4月14日開工，預計115年5月完工。</text:span></text:p>
            <text:p text:style-name="P43" loext:marker-style-name="T16"/>
            <text:p text:style-name="P167" loext:marker-style-name="T16"><text:span text:style-name="T63">易肇事路段辦理超高改善，</text:span><text:span text:style-name="T39">總經費275.5萬元，已於114年4月14日竣工。</text:span></text:p>
            <text:p text:style-name="P43" loext:marker-style-name="T16"/>
            <text:p text:style-name="P43" loext:marker-style-name="T16"/>
            <text:p text:style-name="P43" loext:marker-style-name="T16"/>
            <text:p text:style-name="P43" loext:marker-style-name="T16"/>
            <text:p text:style-name="P167" loext:marker-style-name="T16"><text:span text:style-name="T63">自民昌街100號至濱南街，長約200公尺，寬10公尺，</text:span><text:span text:style-name="T39">總經費1億6</text:span><text:span text:style-name="T16">,</text:span><text:span text:style-name="T39">875萬元，規劃設計中。</text:span></text:p>
            <text:p text:style-name="P43" loext:marker-style-name="T16"/>
            <text:p text:style-name="P167" loext:marker-style-name="T16"><text:span text:style-name="T63">都市計畫道路，長約365公尺，寬200公尺，</text:span><text:span text:style-name="T39">總經費8</text:span><text:span text:style-name="T16">,000</text:span><text:span text:style-name="T39">萬元，已於115年3月5日完工。</text:span></text:p>
            <text:p text:style-name="P43" loext:marker-style-name="T16"/>
            <text:p text:style-name="P167" loext:marker-style-name="T16"><text:span text:style-name="T63">位於楠梓區，新增聯絡道工程由國道1號新增開闢園區交流道向西跨越台1省道、台鐵縱貫鐵路後銜接至園區東路，並設置銜接台1線上、下匝道，</text:span><text:span text:style-name="T39">總經費65億1</text:span><text:span text:style-name="T16">,600</text:span><text:span text:style-name="T39">萬元，115年2月10日決標</text:span><text:span text:style-name="T63">，</text:span><text:span text:style-name="T39">預計115年4月30日開工</text:span><text:span text:style-name="T63">，</text:span><text:span text:style-name="T39">117年12月通車。</text:span></text:p>
            <text:p text:style-name="P43" loext:marker-style-name="T16"/>
            <text:p text:style-name="P43" loext:marker-style-name="T16"/>
            <text:p text:style-name="P167" loext:marker-style-name="T16"><text:span text:style-name="T63">位於路竹區97期重劃區東側，長約157公尺，寬8公尺，</text:span><text:span text:style-name="T39">總經費5</text:span><text:span text:style-name="T16">,039</text:span><text:span text:style-name="T39">萬元，114年2月21日開工，預計115年4月底完工。</text:span></text:p>
            <text:p text:style-name="P43" loext:marker-style-name="T16"/>
            <text:p text:style-name="P43" loext:marker-style-name="T16"/>
            <text:p text:style-name="P171" loext:marker-style-name="T16"/>
            <text:p text:style-name="P171" loext:marker-style-name="T16"><text:soft-page-break/></text:p>
            <text:p text:style-name="P167" loext:marker-style-name="T16"><text:span text:style-name="T16">位於王生明路往西長約40公尺，寬12公尺，</text:span><text:span text:style-name="T39">總經費3</text:span><text:span text:style-name="T16">,485</text:span><text:span text:style-name="T39">萬元，規劃設計完成，用地取得作業中。</text:span></text:p>
            <text:p text:style-name="P43" loext:marker-style-name="T16"/>
            <text:p text:style-name="P43" loext:marker-style-name="T16"/>
            <text:p text:style-name="P43" loext:marker-style-name="T16"/>
            <text:p text:style-name="P43" loext:marker-style-name="T16"/>
            <text:p text:style-name="P167" loext:marker-style-name="T16"><text:span text:style-name="T16">位於</text:span><text:span text:style-name="T63">朝天宮前，</text:span><text:span text:style-name="T16">長約55公尺，寬約4~16公尺，</text:span><text:span text:style-name="T39">總經費291萬元，規劃設計完成，用地取得作業中。</text:span></text:p>
            <text:p text:style-name="P171" loext:marker-style-name="T16"/>
            <text:p text:style-name="P171" loext:marker-style-name="T16"/>
            <text:p text:style-name="P43" loext:marker-style-name="T16"/>
            <text:p text:style-name="P167" loext:marker-style-name="T16"><text:span text:style-name="T39">位於高雄市楠梓區之原高雄煉油廠範圍內，西側以左楠路為界，北側臨後昌路，南至半屏山，東以原高雄煉油廠中山路為界。第一期都市計畫道路開闢工程為道路編號4-1、5-2、5-3、6-1</text:span><text:span text:style-name="T16">，</text:span><text:span text:style-name="T39">總經費</text:span><text:span text:style-name="T16">6</text:span><text:span text:style-name="T39">億</text:span><text:span text:style-name="T16">8,983</text:span><text:span text:style-name="T39">萬元，規劃設計中。</text:span></text:p>
            <text:p text:style-name="P171" loext:marker-style-name="T16"/>
            <text:p text:style-name="P171" loext:marker-style-name="T16"/>
            <text:p text:style-name="P189" loext:marker-style-name="T16"/>
            <text:p text:style-name="P167" loext:marker-style-name="T16"><text:span text:style-name="T16">長約</text:span><text:span text:style-name="T39">270</text:span><text:span text:style-name="T16">公尺，寬約</text:span><text:span text:style-name="T39">10</text:span><text:span text:style-name="T16">公尺，</text:span><text:span text:style-name="T39">總經費4,000萬元，規劃設計中，預計115年6月開工。</text:span></text:p>
            <text:p text:style-name="P189" loext:marker-style-name="T16"/>
            <text:p text:style-name="P167" loext:marker-style-name="T16"><text:span text:style-name="T39">先鋒路寬18公尺、長280公尺，啟文路寬16公尺、長400公尺、勵志中街寬12公尺、長250公尺、桃子園路寬12公尺、長300公尺，總經費2億1,967萬元，114年10月31日開工，預計116年1月完工。</text:span><text:span text:style-name="T39"/></text:p>
            <text:p text:style-name="P171" loext:marker-style-name="T16"/>
            <text:p text:style-name="P171" loext:marker-style-name="T16"/>
            <text:p text:style-name="P167" loext:marker-style-name="T16"><text:span text:style-name="T39">自澄清湖迷宮花園，跨越松藝路，新建一座人行天橋，長約</text:span><text:span text:style-name="T16">180</text:span><text:span text:style-name="T39">公尺，寬為</text:span><text:span text:style-name="T16">3.5</text:span><text:span text:style-name="T39">公尺，總經費6,000萬元，已於115年1月20日開工，預計115年10月通行。</text:span></text:p>
            <text:p text:style-name="P43" loext:marker-style-name="T16"/>
            <text:p text:style-name="P167" loext:marker-style-name="T16"><text:span text:style-name="T39">長約370公尺，寬為3公尺，總經費3,565萬元，已於114年10月3日開工，預計115年5月完工。</text:span><text:span text:style-name="T39"/></text:p>
            <text:p text:style-name="P171" loext:marker-style-name="T16"/>
            <text:p text:style-name="P171" loext:marker-style-name="T16"/>
            <text:p text:style-name="P167" loext:marker-style-name="T16"><text:span text:style-name="T39">長約1,170公尺，寬為6公尺，總經費9,100萬元。114年11月7日開工，預計115年5月完工。</text:span><text:span text:style-name="T39"/></text:p>
            <text:p text:style-name="P171" loext:marker-style-name="T16"><text:soft-page-break/></text:p>
            <text:p text:style-name="P171" loext:marker-style-name="T16"/>
            <text:p text:style-name="P171" loext:marker-style-name="T16"/>
            <text:p text:style-name="P167" loext:marker-style-name="T16"><text:span text:style-name="T39">自民權路224巷18弄至民權路156巷，長約135公尺，寬12公尺，總經費</text:span><text:span text:style-name="T16">5</text:span><text:span text:style-name="T39">46萬元，已於115年3月2日開工，預計115年5月完工。</text:span></text:p>
            <text:p text:style-name="P43" loext:marker-style-name="T16"/>
            <text:p text:style-name="P190" loext:marker-style-name="T66"><text:span text:style-name="T8">正義路216巷延伸至湖內(大湖地區)，寬9公尺都市計畫道路，長約85公尺，引道約40公尺，總經費3</text:span><text:span text:style-name="T7">,</text:span><text:span text:style-name="T8">470</text:span><text:span text:style-name="T67">萬元，工程招標作業中，</text:span><text:span text:style-name="T39">預計115年6月開工</text:span><text:span text:style-name="T67">。</text:span></text:p>
            <text:p text:style-name="P191" loext:marker-style-name="T66"/>
            <text:p text:style-name="P191" loext:marker-style-name="T66"/>
            <text:p text:style-name="P191" loext:marker-style-name="T66"/>
            <text:p text:style-name="P43" loext:marker-style-name="T16"/>
            <text:p text:style-name="P190" loext:marker-style-name="T66"><text:span text:style-name="T8">長約20公尺，寬4公尺都市計畫道路，總經費</text:span><text:span text:style-name="T7">5</text:span><text:span text:style-name="T8">,039</text:span><text:span text:style-name="T67">萬元</text:span><text:span text:style-name="T8">，</text:span><text:span text:style-name="T67">規劃設計中。</text:span></text:p>
            <text:p text:style-name="P192" loext:marker-style-name="T66"/>
            <text:p text:style-name="P192" loext:marker-style-name="T66"/>
            <text:p text:style-name="P190" loext:marker-style-name="T66"><text:span text:style-name="T8">長約20公尺，寬4公尺都市計畫道路，總經費948</text:span><text:span text:style-name="T67">萬元</text:span><text:span text:style-name="T8">，預</text:span><text:span text:style-name="T39">計115年5月開工</text:span><text:span text:style-name="T67">。</text:span></text:p>
            <text:p text:style-name="P192" loext:marker-style-name="T66"/>
            <text:p text:style-name="P192" loext:marker-style-name="T66"/>
            <text:p text:style-name="P190" loext:marker-style-name="T66"><text:span text:style-name="T8">自安南路26巷(51號-56號)，長約46公尺、寬8公尺都市計畫道路，總經費370</text:span><text:span text:style-name="T67">萬元</text:span><text:span text:style-name="T8">，已於114年12月28日完工。</text:span></text:p>
            <text:p text:style-name="P193" loext:marker-style-name="T66"/>
            <text:p text:style-name="P193" loext:marker-style-name="T66"/>
            <text:p text:style-name="P190" loext:marker-style-name="T7"><text:span text:style-name="T8">長約78公尺、寬8公尺都市計畫道路，總經費375</text:span><text:span text:style-name="T67">萬元</text:span><text:span text:style-name="T8">，114年8月25日開工，預計115年5月完工。</text:span></text:p>
            <text:p text:style-name="P57" loext:marker-style-name="T7"/>
            <text:p text:style-name="P57" loext:marker-style-name="T7"/>
            <text:p text:style-name="P190" loext:marker-style-name="T7"><text:span text:style-name="T8">自內坑路109之56號至內坑路，長約30公尺、寬8公尺都市計畫道路，總經費1</text:span><text:span text:style-name="T7">,</text:span><text:span text:style-name="T8">040</text:span><text:span text:style-name="T67">萬元</text:span><text:span text:style-name="T8">，</text:span><text:span text:style-name="T67">規劃設計完成，工程費籌措中。</text:span></text:p>
            <text:p text:style-name="P194" loext:marker-style-name="T7"/>
            <text:p text:style-name="P194" loext:marker-style-name="T7"/>
            <text:p text:style-name="P194" loext:marker-style-name="T7"/>
            <text:p text:style-name="P190" loext:marker-style-name="T7"><text:span text:style-name="T8">長約550公尺、寬30公尺，總經費3,384.4</text:span><text:span text:style-name="T67">萬元</text:span><text:span text:style-name="T8">，114年4月28日開工，預計115年5月完工。</text:span></text:p>
            <text:p text:style-name="P43" loext:marker-style-name="T16"/>
            <text:p text:style-name="P43" loext:marker-style-name="T16"><text:soft-page-break/></text:p>
            <text:p text:style-name="P43" loext:marker-style-name="T16"/>
            <text:p text:style-name="P43" loext:marker-style-name="T16"/>
            <text:p text:style-name="P43" loext:marker-style-name="T16"/>
            <text:p text:style-name="P190" loext:marker-style-name="T7"><text:span text:style-name="T8">自既有屏山巷至台一線路口往西銜接新闢園區東路，道路寬30公尺，長約130公尺，總經費1億8,840</text:span><text:span text:style-name="T67">萬元</text:span><text:span text:style-name="T8">，規劃設計中。</text:span></text:p>
            <text:p text:style-name="P194" loext:marker-style-name="T7"/>
            <text:p text:style-name="P195" loext:marker-style-name="T7"><text:span text:style-name="T8">規劃47格大客車停車格，</text:span><text:span text:style-name="T7">以越堤(</text:span><text:span text:style-name="T21">高程與</text:span><text:span text:style-name="T7">既有堤頂</text:span><text:span text:style-name="T21">一致</text:span><text:span text:style-name="T7">) </text:span><text:span text:style-name="T21">方式，保持堤防完整性設計</text:span><text:span text:style-name="T7">，</text:span><text:span text:style-name="T8">總經費6,000</text:span><text:span text:style-name="T67">萬元</text:span><text:span text:style-name="T8">，114年12月1日完工。</text:span></text:p>
            <text:p text:style-name="P57" loext:marker-style-name="T7"/>
            <text:p text:style-name="P57" loext:marker-style-name="T7"/>
            <text:p text:style-name="P196" loext:marker-style-name="T7"><text:span text:style-name="T8"><text:s/>因應新台17線南段，代辦軍方工程，總經費2,699</text:span><text:span text:style-name="T67">萬元</text:span><text:span text:style-name="T8">，工程招標作業中。</text:span></text:p>
            <text:p text:style-name="P57" loext:marker-style-name="T7"/>
            <text:p text:style-name="P57" loext:marker-style-name="T7"/>
            <text:p text:style-name="P57" loext:marker-style-name="T7"/>
            <text:p text:style-name="P167" loext:marker-style-name="T16"><text:span text:style-name="T39">長約65公尺、寬8公尺都市計畫道路，總經費5,650萬元，規劃設計中。</text:span><text:span text:style-name="T39"/></text:p>
            <text:p text:style-name="P43" loext:marker-style-name="T16"/>
            <text:p text:style-name="P43" loext:marker-style-name="T16"/>
            <text:p text:style-name="P43" loext:marker-style-name="T16"/>
            <text:p text:style-name="P167" loext:marker-style-name="T16"><text:span text:style-name="T16">本案屬10公尺寬都市計畫道路，其中區段徵收範圍</text:span><text:span text:style-name="T68">長120公尺</text:span><text:span text:style-name="T16">已開闢完成，剩餘</text:span><text:span text:style-name="T68">長</text:span><text:span text:style-name="T41">約</text:span><text:span text:style-name="T16">12</text:span><text:span text:style-name="T39">公尺</text:span><text:span text:style-name="T16">銜接楠海路尚未開闢，</text:span><text:span text:style-name="T68">土</text:span><text:span text:style-name="T41">地權屬</text:span><text:span text:style-name="T16">為國防部軍備局。</text:span><text:span text:style-name="T39">114年12月8日開工，預計115年5月完工。</text:span></text:p>
            <text:p text:style-name="P171" loext:marker-style-name="T16"/>
            <text:p text:style-name="P167" loext:marker-style-name="T16"><text:span text:style-name="T39">本案位屬都市計畫住宅區，且漢慶街</text:span><text:span text:style-name="T16">84</text:span><text:span text:style-name="T39">巷為私設通路，北端為鳳山(乙種)</text:span><text:span text:style-name="T68">工</text:span><text:span text:style-name="T41">業區，</text:span><text:span text:style-name="T68">長</text:span><text:span text:style-name="T41">約</text:span><text:span text:style-name="T16">15</text:span><text:span text:style-name="T39">公尺、寬</text:span><text:span text:style-name="T16">6</text:span><text:span text:style-name="T39">公尺，114年12月8日開工，預計115年5月完工。</text:span></text:p>
            <text:p text:style-name="P171" loext:marker-style-name="T16"/>
            <text:p text:style-name="P167" loext:marker-style-name="T16"><text:span text:style-name="T41">自五甲、中崙路口往東約</text:span><text:span text:style-name="T16">120</text:span><text:span text:style-name="T39">公尺，道路北側拓寬刨鋪約</text:span><text:span text:style-name="T16">1.1</text:span><text:span text:style-name="T39">公尺（</text:span><text:span text:style-name="T16">1.5</text:span><text:span text:style-name="T39">公尺漸變</text:span><text:span text:style-name="T68">至</text:span><text:span text:style-name="T16">0.5</text:span><text:span text:style-name="T39">公尺），114年12月8日開工，預計115年5月完工。</text:span></text:p>
            <text:p text:style-name="P171" loext:marker-style-name="T16"/>
            <text:p text:style-name="P167" loext:marker-style-name="T16"><text:span text:style-name="T39">長69公尺，都市計畫寬10公尺，現況寬約3.5公尺，總經費3,920萬元，規劃設計中。</text:span><text:span text:style-name="T39"/></text:p>
            <text:p text:style-name="P171" loext:marker-style-name="T16"/>
            <text:p text:style-name="P171" loext:marker-style-name="T16"/>
            <text:p text:style-name="P171" loext:marker-style-name="T16"/>
            <text:p text:style-name="P167" loext:marker-style-name="T16"><text:soft-page-break/><text:span text:style-name="T39">自憲政路290巷向西約94公尺，長約94公尺，寬6公尺，總經費7,115萬元，規劃設計中。</text:span><text:span text:style-name="T39"/></text:p>
            <text:p text:style-name="P43" loext:marker-style-name="T16"/>
            <text:p text:style-name="P43" loext:marker-style-name="T16"/>
            <text:p text:style-name="P167" loext:marker-style-name="T16"><text:span text:style-name="T39">自鳳林三路至鳳林三路478巷止，長約51公尺，寬8公尺，總經費5,435萬元，已於114年8月6日完工。</text:span><text:span text:style-name="T39"/></text:p>
            <text:p text:style-name="P171" loext:marker-style-name="T16"/>
            <text:p text:style-name="P171" loext:marker-style-name="T16"/>
            <text:p text:style-name="P167" loext:marker-style-name="T16"><text:span text:style-name="T39">113年7月25日凱米颱風造成高133線道4K處原址便道上邊坡坍塌中斷辦理緊急搶通，總經費2,073萬元，已於114年12月31日完工。</text:span><text:span text:style-name="T39"/></text:p>
            <text:p text:style-name="P171" loext:marker-style-name="T16"/>
            <text:p text:style-name="P171" loext:marker-style-name="T16"/>
            <text:p text:style-name="P171" loext:marker-style-name="T16"/>
            <text:p text:style-name="P167" loext:marker-style-name="T16"><text:span text:style-name="T39">位於本市阿蓮區與台南市歸仁區交界，現況橋梁寬約4.6公尺，長約156公尺，目前採橋墩減少並增加通水斷面方向進行規劃設計，所需工程費約5,600萬元，114年12月23日開工，預計116年2月完工。</text:span><text:span text:style-name="T39"/></text:p>
            <text:p text:style-name="P171" loext:marker-style-name="T16"/>
            <text:p text:style-name="P167" loext:marker-style-name="T16"><text:span text:style-name="T39">跨越前鎮河，連結前鎮鎮中路（都市計劃寬20m）與鳳山五甲三路（都市計劃寬30m、現寬約20公尺），現有橋長約51.4公尺，寬約21.6公尺，總經費4億1,384萬元，已於115年2月23日完工。</text:span><text:span text:style-name="T39"/></text:p>
            <text:p text:style-name="P43" loext:marker-style-name="T16"/>
            <text:p text:style-name="P167" loext:marker-style-name="T16"><text:span text:style-name="T39">位於梓官區中正路通安大橋，長約7</text:span><text:span text:style-name="T16">5</text:span><text:span text:style-name="T39">公尺，寬21公尺，總經費1億6,914萬元，已於</text:span><text:span text:style-name="T16">1</text:span><text:span text:style-name="T39">14</text:span><text:span text:style-name="T16">年</text:span><text:span text:style-name="T39">12</text:span><text:span text:style-name="T16">月</text:span><text:span text:style-name="T39">9日</text:span><text:span text:style-name="T16">完工</text:span><text:span text:style-name="T39">。</text:span></text:p>
            <text:p text:style-name="P171" loext:marker-style-name="T16"/>
            <text:p text:style-name="P167" loext:marker-style-name="T16"><text:span text:style-name="T39">位於彌陀區舊港路(高21線)，橋現寬約8公尺，施作橋寬12公尺、長140公尺，總經費2億2,222萬元，已於</text:span><text:span text:style-name="T16">1</text:span><text:span text:style-name="T39">14</text:span><text:span text:style-name="T16">年</text:span><text:span text:style-name="T39">12</text:span><text:span text:style-name="T16">月</text:span><text:span text:style-name="T39">9日</text:span><text:span text:style-name="T16">完工</text:span><text:span text:style-name="T39">。</text:span></text:p>
            <text:p text:style-name="P43" loext:marker-style-name="T16"/>
            <text:p text:style-name="P186" loext:marker-style-name="T16"><text:span text:style-name="T39">位於茄萣區大湖碑排水，屬都市計畫區外危橋改建，長約22公尺，寬6公尺，總經費530萬元，已於</text:span><text:span text:style-name="T16">1</text:span><text:span text:style-name="T39">14</text:span><text:span text:style-name="T16">年</text:span><text:span text:style-name="T39">7</text:span><text:span text:style-name="T16">月</text:span><text:span text:style-name="T39">3日</text:span><text:span text:style-name="T16">完工</text:span><text:span text:style-name="T39">。</text:span></text:p>
            <text:p text:style-name="P43" loext:marker-style-name="T16"/>
            <text:p text:style-name="P167" loext:marker-style-name="T16"><text:span text:style-name="T39">原橋長624公尺、寬20公尺，因引道過長箝制地方發展，拆除重建一座長70公尺、寬30公尺，總經費5億4,652萬元，已於113年8月8日開工，工期430工作天，預計</text:span><text:span text:style-name="T16">1</text:span><text:span text:style-name="T39">15</text:span><text:span text:style-name="T16">年</text:span><text:span text:style-name="T39">10</text:span><text:span text:style-name="T16">月完工</text:span><text:span text:style-name="T39">。</text:span></text:p>
            <text:p text:style-name="P43" loext:marker-style-name="T16"/>
            <text:p text:style-name="P167" loext:marker-style-name="T16"><text:soft-page-break/><text:span text:style-name="T39">屬危橋改建，長約13.2公尺、淨寬9.5公尺，總經費1,985萬元，已於</text:span><text:span text:style-name="T16">1</text:span><text:span text:style-name="T39">14</text:span><text:span text:style-name="T16">年</text:span><text:span text:style-name="T39">6</text:span><text:span text:style-name="T16">月</text:span><text:span text:style-name="T39">18日</text:span><text:span text:style-name="T16">完工</text:span><text:span text:style-name="T39">。</text:span></text:p>
            <text:p text:style-name="P171" loext:marker-style-name="T16"/>
            <text:p text:style-name="P167" loext:marker-style-name="T16"><text:span text:style-name="T16">位於轉彎處，既有橋梁保留，橋寬由8公尺拓寬為10公尺，</text:span><text:span text:style-name="T39">總經費373萬元，</text:span><text:span text:style-name="T16">1</text:span><text:span text:style-name="T39">15</text:span><text:span text:style-name="T16">年</text:span><text:span text:style-name="T39">3</text:span><text:span text:style-name="T16">月</text:span><text:span text:style-name="T39">27日開工，預計</text:span><text:span text:style-name="T16">1</text:span><text:span text:style-name="T39">15</text:span><text:span text:style-name="T16">年</text:span><text:span text:style-name="T39">7</text:span><text:span text:style-name="T16">月</text:span><text:span text:style-name="T39">7日</text:span><text:span text:style-name="T16">完工</text:span><text:span text:style-name="T39">。</text:span></text:p>
            <text:p text:style-name="P171" loext:marker-style-name="T16"/>
            <text:p text:style-name="P43" loext:marker-style-name="T16"/>
            <text:p text:style-name="P167" loext:marker-style-name="T16"><text:span text:style-name="T39">為楠梓區溪南街橋，現為三孔過路箱涵，因易積雜物改建為</text:span><text:span text:style-name="T16">鋼筋混凝土</text:span><text:span text:style-name="T39">T型</text:span><text:span text:style-name="T16">橋梁，</text:span><text:span text:style-name="T39">長約14公尺、寬約12公尺</text:span><text:span text:style-name="T16">，</text:span><text:span text:style-name="T39">總經費2</text:span><text:span text:style-name="T16">,</text:span><text:span text:style-name="T39">400萬元，114年5月5日開工，預計115年6月完工。</text:span></text:p>
            <text:p text:style-name="P43" loext:marker-style-name="T16"/>
            <text:p text:style-name="P186" loext:marker-style-name="T16"><text:span text:style-name="T39">位於竹仔港排水北側，非都市計畫區，長約46公尺，拓寬至6公尺，總經費</text:span><text:span text:style-name="T16">5,644</text:span><text:span text:style-name="T39">萬元，規劃設計中。</text:span></text:p>
            <text:p text:style-name="P171" loext:marker-style-name="T16"/>
            <text:p text:style-name="P174" loext:marker-style-name="T16"/>
            <text:list text:style-name="WWNum33">
              <text:list-item>
                <text:p text:style-name="P197" loext:marker-style-name="T69"><text:span text:style-name="T23">仁武區仁心路道路拓寬工程(第一期)</text:span><text:span text:style-name="T23"/></text:p>
              </text:list-item>
            </text:list>
            <text:p text:style-name="P198" loext:marker-style-name="T16"><text:span text:style-name="T39">仁心路道路拓寬工程(第一期)由鳳仁路起至成功路(7-11)止，現寬約6~13公尺，長約973公尺，都內部分約933公尺為15公尺寬計畫道路，都外部分約40公尺，總經費2億5,186萬元，已於112年5月25日開工，預計115年5月完工。</text:span><text:span text:style-name="T39"/></text:p>
            <text:list text:continue-numbering="true" text:style-name="WWNum33">
              <text:list-item>
                <text:p text:style-name="P197" loext:marker-style-name="T7"><text:span text:style-name="T8">林園區廣應街拓寬工程</text:span><text:span text:style-name="T8"/></text:p>
              </text:list-item>
            </text:list>
            <text:p text:style-name="P198" loext:marker-style-name="T16"><text:span text:style-name="T39">自林家路往東至王公路止，長約748公尺，都市計畫寬12公尺，總經費1億8,513萬元，已於114年1月15日完工。</text:span><text:span text:style-name="T39"/></text:p>
            <text:list text:continue-numbering="true" text:style-name="WWNum33">
              <text:list-item>
                <text:p text:style-name="P197" loext:marker-style-name="T7"><text:span text:style-name="T8">彌陀區中正西路150巷開闢工程</text:span><text:span text:style-name="T8"/></text:p>
              </text:list-item>
            </text:list>
            <text:p text:style-name="P198" loext:marker-style-name="T16"><text:span text:style-name="T39">中央河道約10公尺施作排水箱涵加蓋，兩側各4公尺開闢為道路，長約216公尺，總經費1億3,540萬元，已於</text:span><text:span text:style-name="T16">1</text:span><text:span text:style-name="T39">14</text:span><text:span text:style-name="T16">年</text:span><text:span text:style-name="T39">6</text:span><text:span text:style-name="T16">月</text:span><text:span text:style-name="T39">25日</text:span><text:span text:style-name="T16">完工</text:span><text:span text:style-name="T39">。</text:span></text:p>
            <text:list text:continue-numbering="true" text:style-name="WWNum33">
              <text:list-item>
                <text:p text:style-name="P197" loext:marker-style-name="T69"><text:span text:style-name="T23">高雄市濱海聯外道路開闢工程(南段工程-德民路~中海路)</text:span><text:span text:style-name="T23"/></text:p>
              </text:list-item>
            </text:list>
            <text:p text:style-name="P198" loext:marker-style-name="T16"><text:span text:style-name="T39">延續北段工程，北起德民路，南至中海路，長約1,800公尺，屬50公尺寬都市計畫道路；及中海路配合拓寬銜接至軍校路，中海路屬45公尺、長約590公尺，總經費8億9,385萬元，已於112年10月2日開工，預計</text:span><text:span text:style-name="T16">1</text:span><text:span text:style-name="T39">16</text:span><text:span text:style-name="T16">年</text:span><text:span text:style-name="T39">1</text:span><text:span text:style-name="T16">月完工</text:span><text:span text:style-name="T39">。</text:span></text:p>
            <text:list text:continue-numbering="true" text:style-name="WWNum33">
              <text:list-item>
                <text:p text:style-name="P197" loext:marker-style-name="T69"><text:span text:style-name="T23">六龜區高133線道路重建工程</text:span><text:span text:style-name="T23"/></text:p>
              </text:list-item>
            </text:list>
            <text:p text:style-name="P198" loext:marker-style-name="T16"><text:span text:style-name="T39">新開路高133線，里程3K+800~4K+250規劃橋梁，跨度配置為60m+90m+60m，橋寬為8.5m，淨寬為7.5m，橋總長210m，主跨長90m，採懸臂工法施工，為單孔箱型梁，總經費7億3,320萬元，已於112年12月29日開工，預計</text:span><text:span text:style-name="T16">1</text:span><text:span text:style-name="T39">16</text:span><text:span text:style-name="T16">年</text:span><text:span text:style-name="T39">8月</text:span><text:span text:style-name="T16">完工</text:span><text:span text:style-name="T39">。</text:span></text:p>
            <text:list text:continue-numbering="true" text:style-name="WWNum33">
              <text:list-item>
                <text:p text:style-name="P197" loext:marker-style-name="T7"><text:span text:style-name="T8">大寮區新強街開闢工程暨雨水下水道新建工程</text:span><text:span text:style-name="T8"/></text:p>
              </text:list-item>
            </text:list>
            <text:p text:style-name="P198" loext:marker-style-name="T16"><text:soft-page-break/><text:span text:style-name="T39">自新中街至新富街西側約120公尺尚未開闢，東段長約145公尺近全寬通行，長約265公尺、寬8公尺，</text:span><text:span text:style-name="T63">需設置排水系統、水土保持設計及樹木移植</text:span><text:span text:style-name="T39">，總經費1億782萬元，114年5月15日開工，預計115年7月完工。</text:span></text:p>
            <text:list text:continue-numbering="true" text:style-name="WWNum33">
              <text:list-item>
                <text:p text:style-name="P199" loext:marker-style-name="T69"><text:span text:style-name="T23">高雄市區濱海聯外道路開闢工程(南段二期-中海路至必勝路)</text:span><text:span text:style-name="T23"/></text:p>
              </text:list-item>
            </text:list>
            <text:p text:style-name="P198" loext:marker-style-name="T16"><text:span text:style-name="T63">屬濱海南段二期工程(中海路至必勝路) ，新闢道路主線長約2.8公里，都計寬度30~40公尺，</text:span><text:span text:style-name="T39">總經費9億2,596萬元，已於113年12月16日開工，預計</text:span><text:span text:style-name="T16">1</text:span><text:span text:style-name="T39">15</text:span><text:span text:style-name="T16">年</text:span><text:span text:style-name="T39">12</text:span><text:span text:style-name="T16">月完工</text:span><text:span text:style-name="T39">。</text:span></text:p>
            <text:p text:style-name="P200" loext:marker-style-name="T16"><text:span text:style-name="T39">(1)第一標(中海路至實踐路及介壽路至必勝路):長約1.75公里，都計寬度30~40公尺，總經費約6億元，已於113年12月16日開工，預計115年12月通車。</text:span><text:span text:style-name="T39"/></text:p>
            <text:p text:style-name="P200" loext:marker-style-name="T16"><text:span text:style-name="T39">(2)第二標(實踐路至介壽路）：長約1.05公里，寬30公尺，總經費約4億元，規劃設計中，預定115年8月開工。</text:span><text:span text:style-name="T39"/></text:p>
            <text:list text:continue-numbering="true" text:style-name="WWNum33">
              <text:list-item>
                <text:p text:style-name="P199" loext:marker-style-name="T66"><text:span text:style-name="T23">左營區</text:span><text:span text:style-name="T70">介壽路開闢工程</text:span></text:p>
              </text:list-item>
            </text:list>
            <text:p text:style-name="P198" loext:marker-style-name="T16"><text:span text:style-name="T63">自左營大路至自勉路，寬30公尺，長約760公尺都市計畫道路，</text:span><text:span text:style-name="T39">總經費2億3,200萬元，114年3月3日開工，預計115年8月完工。</text:span></text:p>
            <text:list text:continue-numbering="true" text:style-name="WWNum33">
              <text:list-item>
                <text:p text:style-name="P201" loext:marker-style-name="T7"><text:span text:style-name="T8">大樹區久堂路道路拓寬暨雨水下水道新建工程</text:span><text:span text:style-name="T8"/></text:p>
              </text:list-item>
            </text:list>
            <text:p text:style-name="P202" loext:marker-style-name="T7"><text:span text:style-name="T8">自</text:span><text:span text:style-name="T7">久堂路往東</text:span><text:span text:style-name="T71">至</text:span><text:span text:style-name="T21">自強巷止，寬</text:span><text:span text:style-name="T7">15公尺</text:span><text:span text:style-name="T8">，長約110公尺</text:span><text:span text:style-name="T7">都市計畫道路，</text:span><text:span text:style-name="T8">總經費6,202.5萬元，114年12月1日開工，預計115年10月完工。</text:span></text:p>
            <text:list text:continue-numbering="true" text:style-name="WWNum33">
              <text:list-item>
                <text:p text:style-name="P203" loext:marker-style-name="T7"><text:span text:style-name="T8">美濃區環湖路拓寬工程</text:span><text:span text:style-name="T21"> </text:span></text:p>
              </text:list-item>
            </text:list>
            <text:p text:style-name="P198" loext:marker-style-name="T16"><text:span text:style-name="T41">寬</text:span><text:span text:style-name="T16">1</text:span><text:span text:style-name="T39">2</text:span><text:span text:style-name="T16">公尺</text:span><text:span text:style-name="T39">，長約171公尺</text:span><text:span text:style-name="T16">都市計畫道路，</text:span><text:span text:style-name="T39">總經費6,838萬元，第一標114年12月1日開工，預計115年8月完工。第二標規劃設計中。</text:span></text:p>
            <text:list text:continue-numbering="true" text:style-name="WWNum33">
              <text:list-item>
                <text:p text:style-name="P203" loext:marker-style-name="T7"><text:span text:style-name="T8">左營區左營大路(必勝路至桃子園路)人行環境改善工程</text:span><text:span text:style-name="T8"/></text:p>
              </text:list-item>
            </text:list>
            <text:p text:style-name="P198" loext:marker-style-name="T16"><text:span text:style-name="T39">自南門圓環至必勝路，長約290公尺，寬30公尺，總經費2億2,225.7萬元，114年11月21日開工，預計</text:span><text:span text:style-name="T16">1</text:span><text:span text:style-name="T39">15</text:span><text:span text:style-name="T16">年</text:span><text:span text:style-name="T39">10</text:span><text:span text:style-name="T16">月</text:span><text:span text:style-name="T39">通車。</text:span></text:p>
            <text:p text:style-name="P43" loext:marker-style-name="T16"/>
            <text:p text:style-name="P186" loext:marker-style-name="T16"><text:span text:style-name="T39">過勇路往西至鳳頂路止，長約380公尺，寬12公尺，總經費2,470.9萬元，已於</text:span><text:span text:style-name="T16">1</text:span><text:span text:style-name="T39">14</text:span><text:span text:style-name="T16">年</text:span><text:span text:style-name="T39">3</text:span><text:span text:style-name="T16">月</text:span><text:span text:style-name="T39">17日</text:span><text:span text:style-name="T16">完工</text:span><text:span text:style-name="T39">。</text:span></text:p>
            <text:p text:style-name="P174" loext:marker-style-name="T16"/>
            <text:p text:style-name="P174" loext:marker-style-name="T16"/>
            <text:p text:style-name="P174" loext:marker-style-name="T16"/>
            <text:p text:style-name="P174" loext:marker-style-name="T16"/>
            <text:p text:style-name="P174" loext:marker-style-name="T16"/>
            <text:p text:style-name="P174" loext:marker-style-name="T16"/>
            <text:p text:style-name="P167" loext:marker-style-name="T16"><text:span text:style-name="T39">大遼路為都市計畫50公尺寬道路，長約927公尺，配合友情路先</text:span><text:soft-page-break/><text:span text:style-name="T39">行開闢30公尺，總經費3億309.6萬元，已於</text:span><text:span text:style-name="T16">1</text:span><text:span text:style-name="T39">14</text:span><text:span text:style-name="T16">年</text:span><text:span text:style-name="T39">5</text:span><text:span text:style-name="T16">月</text:span><text:span text:style-name="T39">6日</text:span><text:span text:style-name="T16">完工</text:span><text:span text:style-name="T39">。</text:span></text:p>
            <text:p text:style-name="P171" loext:marker-style-name="T16"/>
            <text:p text:style-name="P186" loext:marker-style-name="T16"><text:span text:style-name="T39">依科技部「橋頭科學園區聯外交通整體計畫」辦理「台39線延伸優先路段(市道186線至橋科1-2道路)」由交通部公路局委託本府工務局新工處代辦，總經費30億6,100萬元，已於</text:span><text:span text:style-name="T16">1</text:span><text:span text:style-name="T39">14</text:span><text:span text:style-name="T16">年</text:span><text:span text:style-name="T39">3</text:span><text:span text:style-name="T16">月</text:span><text:span text:style-name="T39">3日開</text:span><text:span text:style-name="T16">工</text:span><text:span text:style-name="T39">，預計116年1月完工。</text:span></text:p>
            <text:p text:style-name="P43" loext:marker-style-name="T16"/>
            <text:p text:style-name="P43" loext:marker-style-name="T16"/>
            <text:p text:style-name="P167" loext:marker-style-name="T16"><text:span text:style-name="T39">配合科技部「橋頭科學園區聯外交通整體計畫」，新工處辦理「配合橋科增設高速公路聯絡道」都市計畫變更及用地取得作業，總經費14億900萬元(用地費)，用地已取得，並點交高公局。</text:span><text:span text:style-name="T39"/></text:p>
            <text:p text:style-name="P171" loext:marker-style-name="T16"/>
            <text:p text:style-name="P171" loext:marker-style-name="T16"/>
            <text:p text:style-name="P167" loext:marker-style-name="T16"><text:span text:style-name="T39">基地位於大樹區，新建營區RC構造及鋼骨構造新建建築物數十棟、既有廠庫房與官舍整新、既有建物及房屋拆除、其他附屬設施工程等，總經費122億8,600萬元。軍方105年4月28日完成洽辦程序，依計畫8年完成遷廠。林園營區已於111年7月25日完工；大樹北營區</text:span><text:span text:style-name="T72">已於113年12月11日竣工</text:span><text:span text:style-name="T39">；光復營區於109年10月19日</text:span><text:span text:style-name="T72">開工</text:span><text:span text:style-name="T39">，預定115年5月完工。</text:span></text:p>
            <text:p text:style-name="P43" loext:marker-style-name="T16"/>
            <text:p text:style-name="P204" loext:marker-style-name="T16"><text:span text:style-name="T39">國防部205廠遷建案-國防部軍備局生產製造中心第205廠光復營區暨大樹北營區新建工程(光復營區)慈仁五村耐震補強暨整修工程代辦職務宿舍耐震結構補強及裝修共整修10棟，拆除2棟，總經費4億5</text:span><text:span text:style-name="T16">,</text:span><text:span text:style-name="T39">017萬元，第1階段工程整修3棟、拆除2棟，113年5月16日竣工；第二階段113年9月4日開工，已於115年1月9日完工。</text:span></text:p>
            <text:p text:style-name="P205" loext:marker-style-name="T65"/>
            <text:p text:style-name="P43" loext:marker-style-name="T16"/>
            <text:p text:style-name="P43" loext:marker-style-name="T16"/>
            <text:p text:style-name="P43" loext:marker-style-name="T16"/>
            <text:p text:style-name="P43" loext:marker-style-name="T16"/>
            <text:p text:style-name="P43" loext:marker-style-name="T16"/>
            <text:p text:style-name="P186" loext:marker-style-name="T11"><text:span text:style-name="T63">興建地上3層之醫療大樓，既有醫院建築物地上1~2層之內部診間調整裝修工程</text:span><text:span text:style-name="T60">，</text:span><text:span text:style-name="T63">總經費2</text:span><text:span text:style-name="T39">億</text:span><text:span text:style-name="T63">3,408萬元</text:span><text:span text:style-name="T60">，於</text:span><text:span text:style-name="T39">111年9月23日開工，預定115年4月完工</text:span><text:span text:style-name="T60">。</text:span></text:p>
            <text:p text:style-name="P206" loext:marker-style-name="T64"/>
            <text:p text:style-name="P186" loext:marker-style-name="T16"><text:span text:style-name="T63">新建</text:span><text:span text:style-name="T39">地上6層地下1層聯合辦公廳舍，總經費約計3億1,887萬6,740元，空間規劃包含派出所暨多功能社區中心(含公共托育、日</text:span><text:soft-page-break/><text:span text:style-name="T39">照、戶政事務所及區公所)。已於113年7月31日開工，預計115年9月完工。</text:span></text:p>
            <text:p text:style-name="P43" loext:marker-style-name="T16"/>
            <text:p text:style-name="P186" loext:marker-style-name="T64"><text:span text:style-name="T63">新建</text:span><text:span text:style-name="T39">地上4層聯合行政中心，總工程費約計3億7,000萬元</text:span><text:span text:style-name="T16">，工期</text:span><text:span text:style-name="T39">493工作天，已於</text:span><text:span text:style-name="T16">112年11月6日開工</text:span><text:span text:style-name="T39">，預定115年4月完工。</text:span></text:p>
            <text:p text:style-name="P207" loext:marker-style-name="T11"/>
            <text:p text:style-name="P207" loext:marker-style-name="T11"/>
            <text:p text:style-name="P186" loext:marker-style-name="T16"><text:span text:style-name="T16">「</text:span><text:span text:style-name="T39">加速高雄煉油廠第1、2、5及6區土壤及地下水汙染整治工作（北1區案、北2區案、中區案、西區案、南區案）」：北1區、北2區、中區、西區、南區已於</text:span><text:span text:style-name="T16">112年7月26日開工，</text:span><text:span text:style-name="T39">離地整治區域113年12月完工，現地整治區域預計115年8月完工</text:span><text:span text:style-name="T16">。</text:span></text:p>
            <text:p text:style-name="P207" loext:marker-style-name="T11"/>
            <text:p text:style-name="P186" loext:marker-style-name="T16"><text:span text:style-name="T39">新址工程併入原址(原岡山區公所)公辦都更方式辦理，預計興建地下1層地上6層岡山綜合行政中心，總樓地板面積約28,182平方公尺，經費PCM+基本設計服務1,998萬5,846元。已於110年12月30日基本設計及施工階段權利義務文件提送本府都發局納入公辦都更實施者招標文件。都發局已於113年11月19日與公辦都更實施者簽約，目前辦理細設作業中。</text:span><text:span text:style-name="T39"/></text:p>
            <text:p text:style-name="P208" loext:marker-style-name="T11"/>
            <text:p text:style-name="P167" loext:marker-style-name="T16"><text:span text:style-name="T60">基地位於本市第87期重劃區，南基地：地下2層地上12層鋼筋混凝土構造，北基地：地下2層地上12層鋼筋混凝土構造之社會住宅625戶，統包工程經費33億721萬元。</text:span><text:span text:style-name="T39">112年4月28日開工，預定115年11月完工。</text:span></text:p>
            <text:p text:style-name="P208" loext:marker-style-name="T11"/>
            <text:p text:style-name="P167" loext:marker-style-name="T11"><text:span text:style-name="T60">配合大林蒲遷村安置地區公共設施設置之工程，預計新建地上3層RC造建物，總樓地板面積約 1,600平方公尺，辦理工程上網公告及預算書核定作業中。</text:span><text:span text:style-name="T60"/></text:p>
            <text:p text:style-name="P208" loext:marker-style-name="T11"/>
            <text:p text:style-name="P208" loext:marker-style-name="T11"/>
            <text:p text:style-name="P186" loext:marker-style-name="T16"><text:span text:style-name="T60">拆除部分看台改建為開放景觀休憩空間、辦公空間及商業服務空間，保留北門至西門段建築物整修，並另規劃停車場、兒童遊戲場及極限運動場等，總經費約4億元，拆除標已於112年2月4日完工；主體工程標</text:span><text:span text:style-name="T39">已於</text:span><text:span text:style-name="T62">114年11月10日完工</text:span><text:span text:style-name="T39">。</text:span></text:p>
            <text:p text:style-name="P208" loext:marker-style-name="T11"/>
            <text:p text:style-name="P167" loext:marker-style-name="T11"><text:span text:style-name="T60">新建全民運動館、為地上2層之鋼筋混凝土構造，總樓地板面積約8,932平方公尺，總經費5億7,899萬元，於114年11月20日完工。</text:span><text:span text:style-name="T60"/></text:p>
            <text:p text:style-name="P208" loext:marker-style-name="T11"/>
            <text:p text:style-name="P167" loext:marker-style-name="T73"><text:soft-page-break/><text:span text:style-name="T74">位於小港森林公園，新建地上2樓層全民運動中心，總經費45,700萬元。第二案於113年2月19日開工，預計115年8月完工。</text:span><text:span text:style-name="T74"/></text:p>
            <text:p text:style-name="P208" loext:marker-style-name="T11"/>
            <text:p text:style-name="P208" loext:marker-style-name="T11"/>
            <text:p text:style-name="P167" loext:marker-style-name="T11"><text:span text:style-name="T60">中山大學仁武校區設置臨時性廁所，預計設置2只簡易型地上一層貨櫃式構造廁所(2座20呎貨櫃，含男廁、女廁、無障礙廁所)，總經費為300萬元，為配合市政需求遷移位置，刻正辦理第二次變更設計，預計於115年6月完工。</text:span><text:span text:style-name="T60"/></text:p>
            <text:p text:style-name="P208" loext:marker-style-name="T11"/>
            <text:p text:style-name="P167" loext:marker-style-name="T11"><text:span text:style-name="T60">於那瑪夏區青山部落設置1只簡易型貨櫃廁所，總經費170萬元，113年6月7日開工，已於114年2月14日完工。</text:span><text:span text:style-name="T60"/></text:p>
            <text:p text:style-name="P208" loext:marker-style-name="T11"/>
            <text:p text:style-name="P208" loext:marker-style-name="T11"/>
            <text:p text:style-name="P207" loext:marker-style-name="T11"/>
            <text:p text:style-name="P167" loext:marker-style-name="T11"><text:span text:style-name="T60">棧五庫外觀工程及棧六庫整修工程，總經費8,500萬，</text:span><text:span text:style-name="T62">114年5月23日開工，預計115年4月底完工</text:span><text:span text:style-name="T60">。</text:span></text:p>
            <text:p text:style-name="P208" loext:marker-style-name="T11"/>
            <text:p text:style-name="P167" loext:marker-style-name="T11"><text:span text:style-name="T60">整建歷史建物「香蕉棚」，地上2層RC+鋼構造建築，包含拆除工程、整修更新及相關機電工程，總經費1億8,600萬元，已於114年8月4日完工。</text:span><text:span text:style-name="T60"/></text:p>
            <text:p text:style-name="P208" loext:marker-style-name="T11"/>
            <text:p text:style-name="P167" loext:marker-style-name="T11"><text:span text:style-name="T60">舊油廠國小托兒所，南北棟二棟建築物改建為長照服務園區。總樓地板面積1,130.57平方公尺(本工程不包含門廊及停車棚)，總經費3,000萬，預計115年6月完工。</text:span><text:span text:style-name="T60"/></text:p>
            <text:p text:style-name="P207" loext:marker-style-name="T11"/>
            <text:p text:style-name="P207" loext:marker-style-name="T11"/>
            <text:p text:style-name="P167" loext:marker-style-name="T11"><text:span text:style-name="T60">新建地上物2層，建築樓地板面積約1,453平方公尺(日間照顧中心及集會所原則位於地上1層；公共托嬰中心原則位於地上2層)。總經費8,260萬4,000元，已於11</text:span><text:span text:style-name="T11">4</text:span><text:span text:style-name="T60">年7月1日開工，預計115年9月完工。</text:span></text:p>
            <text:p text:style-name="P207" loext:marker-style-name="T11"/>
            <text:p text:style-name="P167" loext:marker-style-name="T11"><text:span text:style-name="T60">新建地上二層鋼骨構造，建築樓地板面積約4,111.62平方公尺，總經費5億4,419萬元，已於114年11月14日評選，保留決標中。</text:span><text:span text:style-name="T60"/></text:p>
            <text:p text:style-name="P208" loext:marker-style-name="T11"/>
            <text:p text:style-name="P207" loext:marker-style-name="T11"/>
            <text:p text:style-name="P167" loext:marker-style-name="T11"><text:span text:style-name="T60">整建進修中心一館及二館、新建產學三館，總經費15億9,300萬元。</text:span><text:span text:style-name="T60"/></text:p>
            <text:list text:style-name="WWNum34">
              <text:list-item>
                <text:p text:style-name="P209" loext:marker-style-name="T11"><text:soft-page-break/><text:span text:style-name="T60">整建進修中心一館：以南區兒童之家整建，包含加強建築物耐震結構、室內裝修工程、改善消防系統及空調設備更新，工程於114年3月10日開工，預計115年5月完工。</text:span><text:span text:style-name="T60"/></text:p>
              </text:list-item>
              <text:list-item>
                <text:p text:style-name="P209" loext:marker-style-name="T11"><text:span text:style-name="T60">整建進修中心二館：以舊左營國中活動中心整建，包含加強建築物耐震結構、室內裝修工程、改善消防系統及空調設備更新，工程於114年10月21日開工，預計116年2月完工。</text:span><text:span text:style-name="T60"/></text:p>
              </text:list-item>
              <text:list-item>
                <text:p text:style-name="P209" loext:marker-style-name="T11"><text:span text:style-name="T60">新建產學三館：興建地上5層樓、地下1層樓，總樓地板面積4,000坪，機電系統包括電力、照明、通風與特殊環境控制(如溫濕度控制)等設計，115年2月13日函送教育部公共工程基設階段審議報告預審，俟公建計畫通過辦理後續。</text:span><text:span text:style-name="T60"/></text:p>
              </text:list-item>
            </text:list>
            <text:p text:style-name="P207" loext:marker-style-name="T11"/>
            <text:p text:style-name="P167" loext:marker-style-name="T11"><text:span text:style-name="T60">地上3層RC 構造建物，總樓地板面積約1,587 平方公尺（含屋突），並分別作為值班台、停車空間、備勤與辦公空間及檔案室等使用，總經費約1億711萬元，辦理細部設計作業中。</text:span><text:span text:style-name="T60"/></text:p>
            <text:p text:style-name="P208" loext:marker-style-name="T11"/>
            <text:p text:style-name="P167" loext:marker-style-name="T11"><text:span text:style-name="T60">拆除瑞隆派出所（舊址）舊有建物，新建建物共4層樓，1~2層公共托嬰中心，3~4層日間照顧中心，總經費約9,601萬1,287元，建築樓地板面積約1506.79m2，已於115年2月12日決標，預計115年4月中旬開工。</text:span><text:span text:style-name="T60"/></text:p>
            <text:p text:style-name="P208" loext:marker-style-name="T11"/>
            <text:p text:style-name="P167" loext:marker-style-name="T11"><text:span text:style-name="T60">新建保指部宿舍A、B棟(面積合計約:7,000m2)總經費609,767,480元；四海一家、左支部、陸校、教準部等代拆代建工程(標語、海軍忠烈將士紀念塔、涼亭、高跳台等)，總經費30,219,867元，辦理基本設計作業中。</text:span><text:span text:style-name="T60"/></text:p>
            <text:p text:style-name="P210" loext:marker-style-name="T61"/>
            <text:p text:style-name="P210" loext:marker-style-name="T61"/>
            <text:p text:style-name="P207" loext:marker-style-name="T11"/>
            <text:p text:style-name="P207" loext:marker-style-name="T11"/>
            <text:p text:style-name="P207" loext:marker-style-name="T11"/>
            <text:p text:style-name="P207" loext:marker-style-name="T11"/>
            <text:p text:style-name="P207" loext:marker-style-name="T11"/>
            <text:p text:style-name="P167" loext:marker-style-name="T11"><text:span text:style-name="T60">工區一(警衛連等三棟新建工程):警衛一營官兵生活大樓設置一棟(地上5層)、戒護連大樓設置一棟(地上4層)、中正門會客室及警衛連大樓設置一棟(地上4層)，總經費5億1,428萬7,847元，總樓地板面積加總9,354平方公尺，辦理設計作業中。</text:span><text:span text:style-name="T60"/></text:p>
            <text:p text:style-name="P167" loext:marker-style-name="T11"><text:span text:style-name="T60">工區二(大氣海洋局營區設施工程):升旗台拆除新建、防空洞拆除填平、挹海樓設施調整、道路整修及停車場鋪面工程、監視系統及管線工程等，總經費8,111萬7,027元，辦理設計作業中。 </text:span><text:span text:style-name="T60"/></text:p>
            <text:p text:style-name="P208" loext:marker-style-name="T11"><text:soft-page-break/></text:p>
            <text:p text:style-name="P208" loext:marker-style-name="T11"/>
            <text:p text:style-name="P208" loext:marker-style-name="T11"/>
            <text:p text:style-name="P208" loext:marker-style-name="T11"/>
            <text:p text:style-name="P208" loext:marker-style-name="T11"/>
            <text:p text:style-name="P167" loext:marker-style-name="T11"><text:span text:style-name="T11">保指部介壽路精誠營區哨</text:span><text:span text:style-name="T75">口</text:span><text:span text:style-name="T76">、精誠值</text:span><text:span text:style-name="T75">日</text:span><text:span text:style-name="T76">官室及</text:span><text:span text:style-name="T75">自</text:span><text:span text:style-name="T76">強樓鋼棚停</text:span><text:span text:style-name="T75">車</text:span><text:span text:style-name="T76">場代建及整修</text:span><text:span text:style-name="T75">工</text:span><text:span text:style-name="T76">程。</text:span><text:span text:style-name="T60">(</text:span><text:span text:style-name="T76">哨</text:span><text:span text:style-name="T75">口</text:span><text:span text:style-name="T76">值勤室新建</text:span><text:span text:style-name="T60">、</text:span><text:span text:style-name="T76">值</text:span><text:span text:style-name="T75">日</text:span><text:span text:style-name="T76">室整建</text:span><text:span text:style-name="T60">、</text:span><text:span text:style-name="T76">新建鋼</text:span><text:span text:style-name="T11">蓄</text:span><text:span text:style-name="T75">水</text:span><text:span text:style-name="T76">池消</text:span><text:span text:style-name="T11">防機組更新</text:span><text:span text:style-name="T60">等) ，總經費37,008,301元，已於115年3月31日上網公告中。</text:span></text:p>
            <text:p text:style-name="P208" loext:marker-style-name="T11"/>
            <text:p text:style-name="P208" loext:marker-style-name="T11"/>
            <text:p text:style-name="P208" loext:marker-style-name="T11"/>
            <text:p text:style-name="P208" loext:marker-style-name="T11"/>
            <text:p text:style-name="P208" loext:marker-style-name="T11"/>
            <text:p text:style-name="P208" loext:marker-style-name="T11"/>
            <text:p text:style-name="P167" loext:marker-style-name="T11"><text:span text:style-name="T60">預計興建地上5層、地下1層，總樓地板面積約20,856平方公尺之RC構造(部分鋼構)辦公服務大樓，總經費約18億1,283萬6,762元，可行性報告已核定，少家法院就可行性報告提報司法院辦理計畫變更中。</text:span><text:span text:style-name="T60"/></text:p>
            <text:p text:style-name="P207" loext:marker-style-name="T11"/>
            <text:p text:style-name="P207" loext:marker-style-name="T11"/>
            <text:p text:style-name="P207" loext:marker-style-name="T11"/>
            <text:p text:style-name="P167" loext:marker-style-name="T11"><text:span text:style-name="T60">二樓空間新設空調及隔間工程，總樓地板面積3,604.3平方公尺，總經費約8,000萬元，預計115年4月中旬開工。</text:span><text:span text:style-name="T60"/></text:p>
            <text:p text:style-name="P208" loext:marker-style-name="T11"/>
            <text:p text:style-name="P208" loext:marker-style-name="T11"/>
            <text:p text:style-name="P208" loext:marker-style-name="T11"><text:bookmark text:name="_Hlk217653630"/></text:p>
            <text:p text:style-name="P167" loext:marker-style-name="T11"><text:span text:style-name="T60">本工程以滯洪池為核心，向外擴散規劃食草植物區、蜜源植物區及水生植物區，藉由多樣化植栽配置營造蝴蝶、蜻蜓及蛙類適生棲地，達成生態棲地營造目標，總經費約2,264萬7,107元，已於115年2月10日開工，預計115年5月完工。</text:span><text:span text:style-name="T60"/></text:p>
            <text:p text:style-name="P171" loext:marker-style-name="T16"/>
            <text:p text:style-name="P171" loext:marker-style-name="T16"/>
            <text:p text:style-name="P171" loext:marker-style-name="T16"/>
            <text:p text:style-name="P211" loext:marker-style-name="T16"><text:span text:style-name="T60">拆除軍校路中海門哨及周邊建物設施(總樓地板面積約為1,200平方公尺)，並於新台17線西側新建三層樓鋼筋混凝土建物(含會客區、辦公區及住宿區)，總樓地板面積約為2,400平方公尺，總經費約1億6,078萬1,000元。</text:span><text:span text:style-name="T39">已於112年11月8日開工，預定115</text:span><text:soft-page-break/><text:span text:style-name="T39">年6月完工。</text:span></text:p>
            <text:p text:style-name="P171" loext:marker-style-name="T16"/>
            <text:p text:style-name="P171" loext:marker-style-name="T16"/>
            <text:p text:style-name="P171" loext:marker-style-name="T16"/>
            <text:p text:style-name="P167" loext:marker-style-name="T16"><text:span text:style-name="T63">拆除既有健康樓、和諧樓、廚房、幼兒園、傳達室等建物。新建東南棟(地上4層)教學大樓1棟，西北棟(地上5層地下1層)之教學行政大樓（含活動中心、廚房)1棟、傳達室1棟、合成球場1座，</text:span><text:span text:style-name="T39">總經費</text:span><text:span text:style-name="T63">5億1</text:span><text:span text:style-name="T64">,100</text:span><text:span text:style-name="T63">萬元</text:span><text:span text:style-name="T39">。第一期東南棟已於 114年5月15日完工。第二期西北棟於114年1月20日開工，預計116年7月完工。</text:span></text:p>
            <text:p text:style-name="P207" loext:marker-style-name="T11"/>
            <text:p text:style-name="P167" loext:marker-style-name="T16"><text:span text:style-name="T63">新建地上3層鋼筋混凝土(RC)構造，總樓地板面積5,784平方公尺之校舍及周邊景觀，並拆除舊有校舍工藝大樓及忠孝樓、仁愛樓，總經費約1億6,073萬元，，第一階段已於113年12月20日完成，並於</text:span><text:span text:style-name="T64">1</text:span><text:span text:style-name="T63">14年10月31日完成部份驗收；第二階段拆除作業已於</text:span><text:span text:style-name="T64">1</text:span><text:span text:style-name="T63">14年10月24日停工，第三次變更設計保留決標中。</text:span></text:p>
            <text:p text:style-name="P43" loext:marker-style-name="T16"/>
            <text:p text:style-name="P167" loext:marker-style-name="T77"><text:span text:style-name="T63">教學大樓興建，總經費20,320萬元，已於114年10月2日完工。</text:span><text:span text:style-name="T78"/></text:p>
            <text:p text:style-name="P43" loext:marker-style-name="T16"/>
            <text:p text:style-name="P43" loext:marker-style-name="T16"/>
            <text:p text:style-name="P43" loext:marker-style-name="T16"/>
            <text:p text:style-name="P43" loext:marker-style-name="T16"/>
            <text:p text:style-name="P167" loext:marker-style-name="T77"><text:span text:style-name="T63">預計興建地上4層圖資大樓，總工程費約計1億7</text:span><text:span text:style-name="T64">,</text:span><text:span text:style-name="T63">700萬元，已於112年8月29日開工，預定115年4月完工。</text:span></text:p>
            <text:p text:style-name="P171" loext:marker-style-name="T16"/>
            <text:p text:style-name="P171" loext:marker-style-name="T16"/>
            <text:p text:style-name="P167" loext:marker-style-name="T11"><text:span text:style-name="T11">預計興建地上2~3層幼兒園園舍，總經費為1億2</text:span><text:span text:style-name="T60">,</text:span><text:span text:style-name="T11">574萬</text:span><text:span text:style-name="T60">2</text:span><text:span text:style-name="T11">,600元，已於114年</text:span><text:span text:style-name="T60">10</text:span><text:span text:style-name="T11">月</text:span><text:span text:style-name="T60">16日</text:span><text:span text:style-name="T11">完工。</text:span></text:p>
            <text:p text:style-name="P208" loext:marker-style-name="T11"/>
            <text:p text:style-name="P208" loext:marker-style-name="T11"/>
            <text:p text:style-name="P211" loext:marker-style-name="T11"><text:span text:style-name="T39">預計興建總樓地板面積36,613平方公尺之行政大樓、幼兒園、國小部、國中部、高中部、雙語部、圖書館、體育館、演藝廳、風雨球場，以及300公尺及180 公尺運動(田徑)場、汽機車停車場、滯洪池等，總計畫經費約27億119萬元，統包工程總經費約23億8,000萬元。114年12月17日開工，預定117年4月完工。</text:span><text:span text:style-name="T60"/></text:p>
            <text:p text:style-name="P43" loext:marker-style-name="T16"/>
            <text:p text:style-name="P211" loext:marker-style-name="T16"><text:span text:style-name="T60">興建一棟地上五層之綜合型教學校舍，經費2億9,734萬2,000元，辦理細部設計作業中</text:span><text:span text:style-name="T39">。</text:span></text:p>
            <text:p text:style-name="P212" loext:marker-style-name="T16"/>
            <text:p text:style-name="P43" loext:marker-style-name="T16"><text:soft-page-break/></text:p>
            <text:p text:style-name="P43" loext:marker-style-name="T16"/>
            <text:p text:style-name="P43" loext:marker-style-name="T16"/>
            <text:p text:style-name="P43" loext:marker-style-name="T16"/>
            <text:p text:style-name="P43" loext:marker-style-name="T16"/>
            <text:p text:style-name="P213" loext:marker-style-name="T61"><text:span text:style-name="T62">本年度道路AC刨鋪改善完成面積約230萬平方公尺，人行道改善完成面積約66,491平方公尺。</text:span><text:span text:style-name="T62"/></text:p>
            <text:p text:style-name="P214" loext:marker-style-name="T61"><text:span text:style-name="T62">1.市府注重區域平衡發展，爭取中央前瞻計畫補助，持續提升整體路面品質。</text:span><text:span text:style-name="T62"/></text:p>
            <text:p text:style-name="P214" loext:marker-style-name="T61"><text:span text:style-name="T62">2.市區道路</text:span><text:span text:style-name="T62"/></text:p>
            <text:p text:style-name="P215" loext:marker-style-name="T61"><text:span text:style-name="T62">（1</text:span><text:span text:style-name="T61">）</text:span><text:span text:style-name="T62">113年8月核定補助下列5案改善工程，合計總經費為9,875萬元，於114年10月全數完工：</text:span></text:p>
            <text:p text:style-name="P216" loext:marker-style-name="T61"><text:span text:style-name="T62"><text:s text:c="4"/></text:span><text:span text:style-name="T79">①</text:span><text:span text:style-name="T80">旗山區旗山老街及旗山文化生活園區周邊道路路面改善工程。</text:span></text:p>
            <text:p text:style-name="P216" loext:marker-style-name="T61"><text:span text:style-name="T62"><text:s text:c="4"/></text:span><text:span text:style-name="T79">②</text:span><text:span text:style-name="T62">美濃區永安老街、美濃舊橋及行政園區周邊道路路面改善工程。</text:span></text:p>
            <text:p text:style-name="P217" loext:marker-style-name="T61"><text:span text:style-name="T62"><text:s text:c="4"/></text:span><text:span text:style-name="T79">③</text:span><text:span text:style-name="T62">茄萣區莒光路三段道路改善工程。</text:span></text:p>
            <text:p text:style-name="P218" loext:marker-style-name="T61"><text:span text:style-name="T62"><text:s text:c="4"/></text:span><text:span text:style-name="T79">④</text:span><text:span text:style-name="T62">鳥松區神農路（同富街131巷至美庄路17巷</text:span><text:span text:style-name="T61">）</text:span><text:span text:style-name="T62">道路路面改善工程。</text:span></text:p>
            <text:p text:style-name="P216" loext:marker-style-name="T61"><text:span text:style-name="T62"><text:s text:c="4"/></text:span><text:span text:style-name="T79">⑤</text:span><text:span text:style-name="T62">鳳山區鳳捷路至大寮區捷西路（中山東路至萬丹路</text:span><text:span text:style-name="T61">）</text:span><text:span text:style-name="T62">道路路面改善工程。</text:span></text:p>
            <text:p text:style-name="P215" loext:marker-style-name="T61"><text:span text:style-name="T62">（2）114年7月核定補助下列13案改善工程，合計總經費為2億5,849.8萬元，於115年1月全數完工：</text:span><text:span text:style-name="T62"/></text:p>
            <text:p text:style-name="P218" loext:marker-style-name="T61"><text:span text:style-name="T62"><text:s/></text:span><text:span text:style-name="T61"><text:s/></text:span><text:span text:style-name="T62"><text:s text:c="2"/></text:span><text:span text:style-name="T81">①</text:span><text:span text:style-name="T62">杉林區大愛園區（莫拉克風災永久屋基地）道路路面改善工程。</text:span></text:p>
            <text:p text:style-name="P219" loext:marker-style-name="T61"><text:span text:style-name="T62"><text:s text:c="3"/></text:span><text:span text:style-name="T79">②</text:span><text:span text:style-name="T62">橋科聯外幹道路面改善工程（燕巢區中安路至滾水路）。</text:span></text:p>
            <text:p text:style-name="P219" loext:marker-style-name="T61"><text:span text:style-name="T62"><text:s text:c="3"/></text:span><text:span text:style-name="T79">③</text:span><text:span text:style-name="T62">楠梓區德民路（外環西路至高楠公路）道路路面改善工程。</text:span></text:p>
            <text:p text:style-name="P219" loext:marker-style-name="T61"><text:span text:style-name="T62"><text:s text:c="3"/></text:span><text:span text:style-name="T79">④</text:span><text:span text:style-name="T62">左營區翠華路（明潭路至崇德路）道路路面改善工程。</text:span></text:p>
            <text:p text:style-name="P218" loext:marker-style-name="T61"><text:span text:style-name="T62"><text:s text:c="2"/></text:span><text:span text:style-name="T61"><text:s/></text:span><text:span text:style-name="T62"><text:s/></text:span><text:span text:style-name="T79">⑤</text:span><text:span text:style-name="T80">鼓山區美術東二路（美明路至河西一路）道路路面改善工程。</text:span></text:p>
            <text:p text:style-name="P218" loext:marker-style-name="T61"><text:span text:style-name="T62"><text:s text:c="4"/></text:span><text:span text:style-name="T79">⑥</text:span><text:span text:style-name="T62">鼓山區中華一路雙向快車道（華泰路至美術東一路）道路路面改善工程。</text:span></text:p>
            <text:p text:style-name="P219" loext:marker-style-name="T61"><text:span text:style-name="T62"><text:s text:c="3"/></text:span><text:span text:style-name="T79">⑦</text:span><text:span text:style-name="T62">三民區博愛一路（同盟路至熱河一街）道路路面改善工程。</text:span></text:p>
            <text:p text:style-name="P219" loext:marker-style-name="T61"><text:span text:style-name="T62"><text:s text:c="3"/></text:span><text:span text:style-name="T79">⑧</text:span><text:span text:style-name="T62">三民區美都路（同盟三路至九如三路）道路路面改善工程。</text:span></text:p>
            <text:p text:style-name="P219" loext:marker-style-name="T61"><text:span text:style-name="T62"><text:s text:c="3"/></text:span><text:span text:style-name="T79">⑨</text:span><text:span text:style-name="T62">三民區九如一路（澄清路至臥龍路）道路路面改善工程。</text:span></text:p>
            <text:p text:style-name="P218" loext:marker-style-name="T79"><text:span text:style-name="T80"><text:s text:c="3"/></text:span><text:span text:style-name="T79"><text:s/>⑩</text:span><text:span text:style-name="T80">前金區中華三路（青年二路至河南二路）道路路面改善工程。</text:span></text:p>
            <text:p text:style-name="P218" loext:marker-style-name="T79"><text:span text:style-name="T80"><text:s text:c="3"/></text:span><text:span text:style-name="T79"><text:s/>⑪</text:span><text:span text:style-name="T80">新興區中山二路（三多三路至中正三路）道路路面改善工</text:span><text:soft-page-break/><text:span text:style-name="T80">程。</text:span></text:p>
            <text:p text:style-name="P219" loext:marker-style-name="T61"><text:span text:style-name="T62"><text:s text:c="3"/></text:span><text:span text:style-name="T79">⑫</text:span><text:span text:style-name="T62">前鎮區中華五路（新光路至時代大道）道路路面改善工程。</text:span></text:p>
            <text:p text:style-name="P219" loext:marker-style-name="T61"><text:span text:style-name="T62"><text:s text:c="3"/></text:span><text:span text:style-name="T79">⑬</text:span><text:span text:style-name="T62">小港區沿海一路（宏平路至立群路）道路路面改善工程。</text:span></text:p>
            <text:p text:style-name="P215" loext:marker-style-name="T61"><text:span text:style-name="T62">（3）114年11月核定補助下列6案改善工程，合計總經費為1億676.7萬元，於115年3月全數完工：</text:span><text:span text:style-name="T62"/></text:p>
            <text:p text:style-name="P220" loext:marker-style-name="T61"><text:span text:style-name="T62"><text:s text:c="3"/></text:span><text:span text:style-name="T79">①</text:span><text:span text:style-name="T62">美濃區美濃湖風景特定區及周邊道路路面改善工程。</text:span></text:p>
            <text:p text:style-name="P220" loext:marker-style-name="T61"><text:span text:style-name="T62"><text:s text:c="3"/></text:span><text:span text:style-name="T79">②</text:span><text:span text:style-name="T62">永安區保興二路（保安路口至路燈保寧61）路面改善工程。</text:span></text:p>
            <text:p text:style-name="P220" loext:marker-style-name="T61"><text:span text:style-name="T62"><text:s text:c="3"/></text:span><text:span text:style-name="T79">③</text:span><text:span text:style-name="T62">燕巢區安招路（安招路683號至安東街）路面改善工程。</text:span></text:p>
            <text:p text:style-name="P220" loext:marker-style-name="T61"><text:span text:style-name="T62"><text:s text:c="3"/></text:span><text:span text:style-name="T79">④</text:span><text:span text:style-name="T62">左營區博愛四路（重和路至華夏路）路面改善工程。</text:span></text:p>
            <text:p text:style-name="P220" loext:marker-style-name="T61"><text:span text:style-name="T62"><text:s text:c="3"/></text:span><text:span text:style-name="T79">⑤</text:span><text:span text:style-name="T62">鳳山區凱旋路（中崙二路至鳳頂路）道路路面改善工程。</text:span></text:p>
            <text:p text:style-name="P220" loext:marker-style-name="T61"><text:span text:style-name="T62"><text:s text:c="3"/></text:span><text:span text:style-name="T79">⑥</text:span><text:span text:style-name="T62">大寮區新厝路（台25至大平路）道路路面改善工程。</text:span></text:p>
            <text:p text:style-name="P214" loext:marker-style-name="T61"><text:span text:style-name="T62">3.公路系統</text:span><text:span text:style-name="T62"/></text:p>
            <text:p text:style-name="P215" loext:marker-style-name="T61"><text:span text:style-name="T62">（1）113年11月核定補助下列3案改善工程，合計總經費為7</text:span><text:span text:style-name="T61">,</text:span><text:span text:style-name="T62">215.6萬元，於114年5月全數完工：</text:span></text:p>
            <text:p text:style-name="P216" loext:marker-style-name="T61"><text:span text:style-name="T62"><text:s text:c="4"/></text:span><text:span text:style-name="T79">①</text:span><text:span text:style-name="T62">高140線(4K+882~5K+800、8K+790~9K+000、9K+328~10K+043)、高103線(3K+000~4K+286)及高117線(6K+300~7K+400、9K+640~10K+700)道路改善工程。</text:span></text:p>
            <text:p text:style-name="P216" loext:marker-style-name="T61"><text:span text:style-name="T62"><text:s text:c="4"/></text:span><text:span text:style-name="T82">②</text:span><text:span text:style-name="T62">高32線(5K+100~5K+750)、高29線(4K+720~2K+780)道路改善工程。</text:span></text:p>
            <text:p text:style-name="P216" loext:marker-style-name="T61"><text:span text:style-name="T62"><text:s text:c="4"/></text:span><text:span text:style-name="T82">③</text:span><text:span text:style-name="T62">高46線(3K+257~6K+237)、高47線(3K+696~4K+956)、高59線(4K+480~5K+056)道路改善工程。</text:span></text:p>
            <text:p text:style-name="P221" loext:marker-style-name="T61"><text:span text:style-name="T61"><text:s/></text:span><text:span text:style-name="T61"/></text:p>
            <text:p text:style-name="P222" loext:marker-style-name="T61"><text:span text:style-name="T62">1.左營區</text:span><text:span text:style-name="T63">左營大路</text:span><text:span text:style-name="T62">（圓環至埤子頭路）人行環境改善工程</text:span></text:p>
            <text:p text:style-name="P223" loext:marker-style-name="T61"><text:span text:style-name="T62"><text:s text:c="2"/>路段長約1.2公里，協調台電公司配合辦理空中電箱落地、電桿拆除及纜線下地，為營造人本友善通行環境，進行人行道拓寬重整、照明及號誌共桿、設施帶整合、停車空間重新規劃、行穿線調整、道路鋪面翻新等。工程總經費為1億6,000萬元，分二期工程執行，第一期已於112年8月完工、第二期已於114年3月完工。</text:span><text:span text:style-name="T62"/></text:p>
            <text:p text:style-name="P224" loext:marker-style-name="T61">2.鳳山區南京路（國泰路二段至五甲一路）人行環境改善工程</text:p>
            <text:p text:style-name="P223" loext:marker-style-name="T61"><text:span text:style-name="T62"><text:s text:c="2"/>路段長約1.8公里，為營造人本友善的優美漫步廊道，進行人行道拓寬重整、擴大街角、景觀改造、整併設施帶並增加植栽綠帶、排水改善、道路鋪面翻新、停車空間重新規劃等，此外一併移除私設物件或私人果樹。工程總經費為1億2,043.4萬元，分衛武營標、第一標、第二標工程執行，衛武營標已於111年1月完工、第一標已於113年6月完工、第二標已於114年8月完工。</text:span><text:span text:style-name="T62"/></text:p>
            <text:p text:style-name="P225" loext:marker-style-name="T61"/>
            <text:p text:style-name="P213" loext:marker-style-name="T61"><text:span text:style-name="T62">依循行人交通安全設施條例意旨，積極爭取中央補助，藉由如人行道拓寬及鋪面整新、街角空間擴增、行穿線退縮及轉角庇護設計、</text:span><text:soft-page-break/><text:span text:style-name="T62">無障礙系統導入、設施帶整合、纜線下地及供給管道建置、車道調整及路面刨鋪翻新等策略，系統性推動人車和諧的友善用路環境。</text:span><text:span text:style-name="T62"/></text:p>
            <text:p text:style-name="P226" loext:marker-style-name="T61"><text:span text:style-name="T62">1.</text:span><text:span text:style-name="T63">113</text:span><text:span text:style-name="T62">年6月核定</text:span><text:span text:style-name="T63">補助</text:span><text:span text:style-name="T62">下列4案改善工程，合計總經費為9,475.8萬元，1案已完工，餘施工中：</text:span></text:p>
            <text:p text:style-name="P227" loext:marker-style-name="T83"><text:span text:style-name="T84">（1）</text:span><text:span text:style-name="T85">楠梓區</text:span><text:span text:style-name="T86">後昌路</text:span><text:span text:style-name="T87">（秀昌街至後昌路782巷）人行環境改善工程，已於115年2月完工。</text:span></text:p>
            <text:p text:style-name="P228" loext:marker-style-name="T83"><text:span text:style-name="T84">（2）</text:span><text:span text:style-name="T86">鼓山區</text:span><text:span text:style-name="T87">鼓山運動中心（舊中山國小</text:span><text:span text:style-name="T83">）</text:span><text:span text:style-name="T87">周邊人行環境改善工程。</text:span></text:p>
            <text:p text:style-name="P228" loext:marker-style-name="T83"><text:span text:style-name="T84">（3）</text:span><text:span text:style-name="T87">鼓山區中華一路（馬卡道路至慶豐街</text:span><text:span text:style-name="T83">）</text:span><text:span text:style-name="T87">人行環境改善工程。</text:span></text:p>
            <text:p text:style-name="P229" loext:marker-style-name="T88"><text:span text:style-name="T84">（4）</text:span><text:span text:style-name="T87">新興</text:span><text:span text:style-name="T84">區</text:span><text:span text:style-name="T87">中山一路</text:span><text:span text:style-name="T84">（建國路至民生路</text:span><text:span text:style-name="T88">）</text:span><text:span text:style-name="T84">人行環境改善工程（A類</text:span><text:span text:style-name="T88">）。</text:span></text:p>
            <text:p text:style-name="P226" loext:marker-style-name="T61"><text:span text:style-name="T62">2.113年12月核定補助下列</text:span><text:span text:style-name="T61">7</text:span><text:span text:style-name="T62">案改善工程，合計總經費為1億7,</text:span><text:span text:style-name="T61">613</text:span><text:span text:style-name="T62">.1萬元，3案已完工，餘施工、發包中：</text:span></text:p>
            <text:p text:style-name="P230" loext:marker-style-name="T83"><text:span text:style-name="T84">（1）台</text:span><text:span text:style-name="T87">29線</text:span><text:span text:style-name="T86">延平一路</text:span><text:span text:style-name="T87">（旗山監理站至延平一路468巷</text:span><text:span text:style-name="T83">）</text:span><text:span text:style-name="T87">人行道改善工程，已於115年3月完工。</text:span></text:p>
            <text:p text:style-name="P230" loext:marker-style-name="T83"><text:span text:style-name="T84">（2）</text:span><text:span text:style-name="T87">岡山火車站前北側人行道環境改善工程，已於115年3月完工。</text:span></text:p>
            <text:p text:style-name="P228" loext:marker-style-name="T83"><text:span text:style-name="T84">（3）左營</text:span><text:span text:style-name="T87">區新莊一路（翠華路至博愛二路</text:span><text:span text:style-name="T83">）</text:span><text:span text:style-name="T87">人行環境改善工程。</text:span></text:p>
            <text:p text:style-name="P230" loext:marker-style-name="T83"><text:span text:style-name="T84">（4）</text:span><text:span text:style-name="T87">民族一路（天祥一路至華夏路</text:span><text:span text:style-name="T83">）</text:span><text:span text:style-name="T87">雙向人行道改善工程，已於115年3月完工。</text:span></text:p>
            <text:p text:style-name="P230" loext:marker-style-name="T83"><text:span text:style-name="T84">（5）</text:span><text:span text:style-name="T89">鼓山區九如四路（建榮路至青海路</text:span><text:span text:style-name="T90">）</text:span><text:span text:style-name="T89">人行環境改善工程</text:span><text:span text:style-name="T91">（A類）</text:span><text:span text:style-name="T89">。</text:span></text:p>
            <text:p text:style-name="P230" loext:marker-style-name="T83"><text:span text:style-name="T84">（6）</text:span><text:span text:style-name="T87">苓雅區憲政路（大順三路至憲政路138巷</text:span><text:span text:style-name="T83">）</text:span><text:span text:style-name="T87">增設人行道改善工程。</text:span></text:p>
            <text:p text:style-name="P228" loext:marker-style-name="T88"><text:span text:style-name="T87">（7）鳳山區建國</text:span><text:span text:style-name="T84">路三段（澄清路至經武路</text:span><text:span text:style-name="T88">）</text:span><text:span text:style-name="T84">人行道改善工程。</text:span></text:p>
            <text:p text:style-name="P226" loext:marker-style-name="T61"><text:span text:style-name="T62">3.114年7月核定補助下列14案改善工程，合計總經費為4億6,184萬元，目前施工、發包、設計中：</text:span><text:span text:style-name="T62"/></text:p>
            <text:p text:style-name="P231" loext:marker-style-name="T92"><text:span text:style-name="T84">（1）</text:span><text:span text:style-name="T87">甲</text:span><text:span text:style-name="T85">仙區忠孝路（文化路至中正路）人行環境改善工程。</text:span></text:p>
            <text:p text:style-name="P231" loext:marker-style-name="T92"><text:span text:style-name="T85">（2）甲仙區忠孝路（中正路至甲仙槌球場）人行環境改善工程。</text:span><text:span text:style-name="T85"/></text:p>
            <text:p text:style-name="P231" loext:marker-style-name="T92"><text:span text:style-name="T85">（3）楠梓區右昌街（軍校路至右昌街100巷）人行環境改善工程。</text:span><text:span text:style-name="T85"/></text:p>
            <text:p text:style-name="P231" loext:marker-style-name="T92"><text:span text:style-name="T85">（4）左營區半屏山周邊人行環境改善工程計畫。</text:span><text:span text:style-name="T85"/></text:p>
            <text:p text:style-name="P231" loext:marker-style-name="T83"><text:span text:style-name="T85">（5）左營區自由二路（新庄仔路至龍德新路）人行環境改善工程（A類）</text:span><text:span text:style-name="T87">。</text:span></text:p>
            <text:p text:style-name="P231" loext:marker-style-name="T92"><text:span text:style-name="T87">（6）</text:span><text:span text:style-name="T85">鳥松區濱山街及公園路增設實體人行道工程。</text:span></text:p>
            <text:p text:style-name="P231" loext:marker-style-name="T92"><text:soft-page-break/><text:span text:style-name="T85">（7）</text:span><text:span text:style-name="T93">鼓山區華榮路（翠華路至明誠三路）人行環境改善工程（A類）</text:span></text:p>
            <text:p text:style-name="P232" loext:marker-style-name="T92"><text:span text:style-name="T85">（8）</text:span><text:span text:style-name="T94">三民區建工路（民族一路至中山高速公路）人行環境改善工程（A類）。</text:span></text:p>
            <text:p text:style-name="P232" loext:marker-style-name="T83"><text:span text:style-name="T85">（9）新興區中山一路（建國路至民生路）人行環境改善工程-建國路至六</text:span><text:span text:style-name="T87">合路段（B類）。</text:span></text:p>
            <text:p text:style-name="P233" loext:marker-style-name="T83"><text:span text:style-name="T87">（10）新興區中山一路（建國路至民生路）人行環境改善工程-六合路至民生路段（B類）。</text:span><text:span text:style-name="T87"/></text:p>
            <text:p text:style-name="P233" loext:marker-style-name="T83"><text:span text:style-name="T87">（11）新興區五福二路（中山一路至林森一路）人行環境改善工程。</text:span><text:span text:style-name="T87"/></text:p>
            <text:p text:style-name="P233" loext:marker-style-name="T83"><text:span text:style-name="T87">（12）苓雅區中華四路（青年二路至興中二路）人行環境改善工程。</text:span><text:span text:style-name="T87"/></text:p>
            <text:p text:style-name="P233" loext:marker-style-name="T83"><text:span text:style-name="T87">（13）</text:span><text:span text:style-name="T95">鳳山區中山東路（光遠路至中山東路380巷）人行道改善工程。</text:span></text:p>
            <text:p text:style-name="P233" loext:marker-style-name="T83"><text:span text:style-name="T87">（14）前鎮區二聖一路（和平二路至凱旋三路）人行環境改善工程。</text:span><text:span text:style-name="T87"/></text:p>
            <text:p text:style-name="P225" loext:marker-style-name="T61"/>
            <text:p text:style-name="P226" loext:marker-style-name="T61"><text:span text:style-name="T62">1.高雄市道路改善工程、高雄市人行環境改善工程等持續執行中。</text:span><text:span text:style-name="T62"/></text:p>
            <text:p text:style-name="P226" loext:marker-style-name="T61"><text:span text:style-name="T62">2</text:span><text:span text:style-name="T61">.</text:span><text:span text:style-name="T62">本年度完成道路、路面、附屬設施等委外巡查、改善、補修、修繕、經常性養護及緊急搶修工程計31案。</text:span></text:p>
            <text:p text:style-name="P226" loext:marker-style-name="T61"><text:span text:style-name="T62">3.重要節點周邊人行環境改善：市府追加預算約2億元經費投入改善活動頻繁的醫院、學校、商圈及大眾運輸場站等周邊人行道計33處，採用優質混凝土美化改善鋪面，降低成本又提升安全、耐久性，迅速有次序地進行系統性維護改善，於114年5月全數完成。</text:span><text:span text:style-name="T62"/></text:p>
            <text:p text:style-name="P226" loext:marker-style-name="T61"><text:span text:style-name="T62">4.114年度高雄厝周邊人行道改善計畫：由本市永續綠建築經營基金支應，提升高雄厝周邊人行道通行品質，114年度共改善完成17處。</text:span><text:span text:style-name="T62"/></text:p>
            <text:p text:style-name="P226" loext:marker-style-name="T61"><text:span text:style-name="T62">5.楠梓運動園區環場步道改善：配合市府運動發展局「楠仔坑運動中心」新建工程，先行換新園區外圍環場人行步道鋪面、配合路口行穿線增設無障礙斜坡道，並拆除圍牆增進視野通透性。工程總經費為1</text:span><text:span text:style-name="T61">,</text:span><text:span text:style-name="T62">500萬元，已於114年3月改善完成。</text:span></text:p>
            <text:p text:style-name="P226" loext:marker-style-name="T61"><text:span text:style-name="T62">6.旗津輪渡站海岸路往旗后山與燈塔步道環境優化及海岸路街區彩繪：市府觀光局委託代辦優化旗津輪渡站海岸路往旗后山與燈塔步道系統及周邊景觀，改善步道鋪面、新闢人行步道簡化登山動線、海岸路景觀通透化與街區彩繪等，提升觀光品質。工程總經費為2</text:span><text:span text:style-name="T61">,</text:span><text:span text:style-name="T62">800萬元，已於114年7月改善完成。</text:span></text:p>
            <text:p text:style-name="P226" loext:marker-style-name="T61"><text:span text:style-name="T62">7.楠梓區金和街拓寬改善及設置實體人行道：因應楠梓產業園區、</text:span><text:soft-page-break/><text:span text:style-name="T62">未來捷運後勁站R20楠梓雙星聯開案及楠梓第二行政中心進駐後空間需求，利用後勁公園綠地擴充道路空間，重新配置新增車道、設置實體人行道並改善行人友善動線、照明等。工程總經費為1</text:span><text:span text:style-name="T61">,</text:span><text:span text:style-name="T62">600萬元，已於114年8月改善完成。</text:span></text:p>
            <text:p text:style-name="P226" loext:marker-style-name="T61"><text:span text:style-name="T62">8.澄清湖風景區、高雄果嶺公園周邊通行品質改善：包含澄清巷及夢裡西巷路面改善、西岸道路路面及通行環境改善、湖畔人行步道修繕、松藝路及漆彈場圍牆拆除等事項，已於114年6月底完成；果嶺公園八德南路停車場改造、松藝路排水景觀改造、聯外通道（球場路至松藝路）新闢及球場路、圓山北路路面改善、果嶺公園園內鋪面修繕等事項，已於114年9月完成；迷宮花園北側銜接松藝路人行通道增設，已於114年12月完成；大埤路人行道改善，已於115年1月完成；另文前路湖岸人行步道增設，已進場施工中，預計115年中前完成。</text:span><text:span text:style-name="T62"/></text:p>
            <text:p text:style-name="P225" loext:marker-style-name="T61"/>
            <text:p text:style-name="P234" loext:marker-style-name="T61"><text:span text:style-name="T62">1.楠梓區德民新橋西向下橋處改善：114年9月完工。</text:span><text:span text:style-name="T62"/></text:p>
            <text:p text:style-name="P234" loext:marker-style-name="T61"><text:span text:style-name="T62">2.小港區沿海三路南下右轉南星路路口改善：114年10月完工。</text:span><text:span text:style-name="T62"/></text:p>
            <text:p text:style-name="P234" loext:marker-style-name="T61"><text:span text:style-name="T62">3.苓雅區中正一路、凱旋二路、五福一路路口改善：114年12月完工。</text:span><text:span text:style-name="T62"/></text:p>
            <text:p text:style-name="P234" loext:marker-style-name="T61"><text:span text:style-name="T62">4.小港區高鳳路、營口路、高松路路口改善：114年12月完工。</text:span><text:span text:style-name="T62"/></text:p>
            <text:p text:style-name="P225" loext:marker-style-name="T61"/>
            <text:p text:style-name="P225" loext:marker-style-name="T61"/>
            <text:p text:style-name="P213" loext:marker-style-name="T61"><text:span text:style-name="T62">凱米颱風C1及C2類復建工程中央核定補助下列合計共18案，總經費為7</text:span><text:span text:style-name="T61">,</text:span><text:span text:style-name="T62">253.5萬元，於114年6月全數完工：</text:span></text:p>
            <text:p text:style-name="P235" loext:marker-style-name="T61"><text:span text:style-name="T62">1.C1甲仙區高130線2K+600油礦三號橋擋土牆災修復建工程。</text:span><text:span text:style-name="T62"/></text:p>
            <text:p text:style-name="P235" loext:marker-style-name="T61"><text:span text:style-name="T62">2.C1甲仙區高130線4K+100上邊坡擋土牆水溝災修復建工程。</text:span><text:span text:style-name="T62"/></text:p>
            <text:p text:style-name="P235" loext:marker-style-name="T61"><text:span text:style-name="T62">3.C1六龜區高131線5K+500下邊坡擋土牆災修復建工程。</text:span><text:span text:style-name="T62"/></text:p>
            <text:p text:style-name="P235" loext:marker-style-name="T61"><text:span text:style-name="T62">4.C1杉林區高129線1K+800下邊坡擋土牆災修復建工程。</text:span><text:span text:style-name="T62"/></text:p>
            <text:p text:style-name="P235" loext:marker-style-name="T61"><text:span text:style-name="T62">5.C1杉林區高129線3K+900下邊坡擋土牆災修復建工程。</text:span><text:span text:style-name="T62"/></text:p>
            <text:p text:style-name="P235" loext:marker-style-name="T61"><text:span text:style-name="T62">6.C1杉林區高129線4K+100下邊坡擋土牆災修復建工程。</text:span><text:span text:style-name="T62"/></text:p>
            <text:p text:style-name="P235" loext:marker-style-name="T61"><text:span text:style-name="T62">7.C1內門區高122線0K+400下邊坡擋土牆災修復建工程。</text:span><text:span text:style-name="T62"/></text:p>
            <text:p text:style-name="P235" loext:marker-style-name="T61"><text:span text:style-name="T62">8.C1田寮區高14線10K+800處下邊坡坍塌復建工程。</text:span><text:span text:style-name="T62"/></text:p>
            <text:p text:style-name="P235" loext:marker-style-name="T61"><text:span text:style-name="T62">9.C1田寮區高40線8K+700處下邊坡坍塌復建工程。</text:span><text:span text:style-name="T62"/></text:p>
            <text:p text:style-name="P236" loext:marker-style-name="T61"><text:span text:style-name="T62">10.C1田寮區高40線12K+200處下邊坡坍陷復建工程。</text:span><text:span text:style-name="T62"/></text:p>
            <text:p text:style-name="P236" loext:marker-style-name="T61"><text:span text:style-name="T62">11.C1燕巢區高29-1線新興橋旁下邊坡坍塌復建工程。</text:span><text:span text:style-name="T62"/></text:p>
            <text:p text:style-name="P237" loext:marker-style-name="T61"><text:span text:style-name="T62">12.C1燕巢區高32線中竹路下邊坡塌陷復建工程。</text:span><text:span text:style-name="T62"/></text:p>
            <text:p text:style-name="P237" loext:marker-style-name="T61"><text:span text:style-name="T62">13.C1大樹區高54（1K+800</text:span><text:span text:style-name="T61">）</text:span><text:span text:style-name="T62">擋土牆損壞復建工程。</text:span></text:p>
            <text:p text:style-name="P237" loext:marker-style-name="T61"><text:span text:style-name="T62">14.C2甲仙區樂群巷上邊坡擋土牆災修復建工程。</text:span><text:span text:style-name="T62"/></text:p>
            <text:p text:style-name="P237" loext:marker-style-name="T61"><text:span text:style-name="T62">15.C2杉林區茄苳巷往溝坪下邊坡擋土牆災修復建工程。</text:span><text:span text:style-name="T62"/></text:p>
            <text:p text:style-name="P238" loext:marker-style-name="T61"><text:soft-page-break/><text:span text:style-name="T62">16.C2內門區瑞山里182及高136線聯絡道路2K+900路基災害復建工程。</text:span><text:span text:style-name="T62"/></text:p>
            <text:p text:style-name="P237" loext:marker-style-name="T61"><text:span text:style-name="T61">17.C2</text:span><text:span text:style-name="T62">阿蓮區通往超峰寺道路上邊坡擋土牆外傾復建工程。</text:span></text:p>
            <text:p text:style-name="P238" loext:marker-style-name="T61"><text:span text:style-name="T62">18</text:span><text:span text:style-name="T61">.</text:span><text:span text:style-name="T62">C2燕巢區高29-1線與田寮區高14線聯絡道路下邊坡坍塌復建工程。</text:span></text:p>
            <text:p text:style-name="P239" loext:marker-style-name="T61"/>
            <text:p text:style-name="P213" loext:marker-style-name="T61"><text:span text:style-name="T62">山陀兒颱風C1及C2類復建工程中央核定補助下列合計共8案，總經費為3</text:span><text:span text:style-name="T61">,</text:span><text:span text:style-name="T62">912.7萬元，於114年7月全數完工：</text:span></text:p>
            <text:p text:style-name="P235" loext:marker-style-name="T61"><text:span text:style-name="T62">1</text:span><text:span text:style-name="T61">.</text:span><text:span text:style-name="T62">C1田寮區高14線11K+650處下邊坡坍塌復建工程。</text:span></text:p>
            <text:p text:style-name="P235" loext:marker-style-name="T61"><text:span text:style-name="T62">2</text:span><text:span text:style-name="T61">.</text:span><text:span text:style-name="T62">C1田寮區高42線0K+900處下邊坡坍塌復建工程。</text:span></text:p>
            <text:p text:style-name="P235" loext:marker-style-name="T61"><text:span text:style-name="T62">3.C2杉林區茄苳巷（溝坪161電桿旁</text:span><text:span text:style-name="T61">）</text:span><text:span text:style-name="T62">下邊坡擋土牆災害復建工程。</text:span></text:p>
            <text:p text:style-name="P235" loext:marker-style-name="T61"><text:span text:style-name="T62">4.C2鳥松區神農路、大埤路等路災害人行道樹穴損壞復建工程。</text:span><text:span text:style-name="T62"/></text:p>
            <text:p text:style-name="P235" loext:marker-style-name="T61"><text:span text:style-name="T62">5.C2鼓山區柴山大路路燈（桃源065</text:span><text:span text:style-name="T61">）</text:span><text:span text:style-name="T62">旁路基災害復建工程。</text:span></text:p>
            <text:p text:style-name="P235" loext:marker-style-name="T61"><text:span text:style-name="T62">6.C2壽山興國路（法興禪寺旁</text:span><text:span text:style-name="T61">）</text:span><text:span text:style-name="T62">路側下陷災修工程。</text:span></text:p>
            <text:p text:style-name="P235" loext:marker-style-name="T61"><text:span text:style-name="T62">7.C2壽山萬壽路（法興禪寺登山階梯旁</text:span><text:span text:style-name="T61">）</text:span><text:span text:style-name="T62">路面推擠災修工程。</text:span></text:p>
            <text:p text:style-name="P235" loext:marker-style-name="T61"><text:span text:style-name="T62">8.C2前金區中山一路等路災害人行道樹穴損壞復建工程。</text:span><text:span text:style-name="T62"/></text:p>
            <text:p text:style-name="P240" loext:marker-style-name="T61"/>
            <text:p text:style-name="P213" loext:marker-style-name="T61"><text:span text:style-name="T62">丹娜絲颱風及豪雨、楊柳颱風C1及C2類復建工程中央核定補助下列合計共18案，總經費為9</text:span><text:span text:style-name="T61">,</text:span><text:span text:style-name="T62">437.2萬元，陸續安排進場施工中：</text:span></text:p>
            <text:p text:style-name="P235" loext:marker-style-name="T61"><text:span text:style-name="T62">1.C1甲仙區高128線2K+300處0728豪雨災害復建工程。</text:span><text:span text:style-name="T62"/></text:p>
            <text:p text:style-name="P235" loext:marker-style-name="T61"><text:span text:style-name="T62">2.C1甲仙區高130線3K+500處0728豪雨災害復建工程。</text:span><text:span text:style-name="T62"/></text:p>
            <text:p text:style-name="P235" loext:marker-style-name="T61"><text:span text:style-name="T62">3.C1六龜區高131線9K+800處0728豪雨災害復建工程。</text:span><text:span text:style-name="T62"/></text:p>
            <text:p text:style-name="P235" loext:marker-style-name="T61"><text:span text:style-name="T62">4.C1六龜區高133線5K+320處0728豪雨災害復建工程。</text:span><text:span text:style-name="T62"/></text:p>
            <text:p text:style-name="P235" loext:marker-style-name="T61"><text:span text:style-name="T62">5.C1內門區182線29K+050處0728豪雨災害復建工程。</text:span><text:span text:style-name="T62"/></text:p>
            <text:p text:style-name="P235" loext:marker-style-name="T61"><text:span text:style-name="T62">6.C1內門區182線29K+300處0728豪雨災害復建工程</text:span><text:span text:style-name="T62"/></text:p>
            <text:p text:style-name="P235" loext:marker-style-name="T61"><text:span text:style-name="T62">7.C1內門區182線29K+500處0728豪雨災害復建工程。</text:span><text:span text:style-name="T62"/></text:p>
            <text:p text:style-name="P235" loext:marker-style-name="T61"><text:span text:style-name="T62">8.C1旗山區高41線1K+100處0728豪雨災害復建工程。</text:span><text:span text:style-name="T62"/></text:p>
            <text:p text:style-name="P235" loext:marker-style-name="T61"><text:span text:style-name="T62">9.C1旗山區高90線1K+650處0728豪雨災害復建工程。</text:span><text:span text:style-name="T62"/></text:p>
            <text:p text:style-name="P213" loext:marker-style-name="T61"><text:span text:style-name="T62">10.C1田寮區高40線10K+450處上邊坡流失修復工程。</text:span><text:span text:style-name="T62"/></text:p>
            <text:p text:style-name="P213" loext:marker-style-name="T61"><text:span text:style-name="T62">11.C1田寮區高146線2K+000處下邊坡坍塌修復工程。</text:span><text:span text:style-name="T62"/></text:p>
            <text:p text:style-name="P213" loext:marker-style-name="T61"><text:span text:style-name="T62">12.C1田寮區高146線2K+400處下邊坡流失修復工程。</text:span><text:span text:style-name="T62"/></text:p>
            <text:p text:style-name="P213" loext:marker-style-name="T61"><text:span text:style-name="T62">13.C1田寮區高146線2K+500處下邊坡坍塌修復工程。</text:span><text:span text:style-name="T62"/></text:p>
            <text:p text:style-name="P213" loext:marker-style-name="T61"><text:span text:style-name="T62">14.C1六龜區高133線及旗山區高41線公路邊坡預警監測系統。</text:span><text:span text:style-name="T62"/></text:p>
            <text:p text:style-name="P213" loext:marker-style-name="T61"><text:span text:style-name="T62">15.C2甲仙區樂群巷（滴水幹20號桿</text:span><text:span text:style-name="T61">）</text:span><text:span text:style-name="T62">0728豪雨災害復建工程。</text:span></text:p>
            <text:p text:style-name="P213" loext:marker-style-name="T61"><text:span text:style-name="T62">16.C2甲仙區百葉巷（葡萄分10號桿</text:span><text:span text:style-name="T61">）</text:span><text:span text:style-name="T62">0728豪雨災害復建工程。</text:span></text:p>
            <text:p text:style-name="P241" loext:marker-style-name="T61"><text:span text:style-name="T62">17.C2田寮區高38線往中寮山2處道路上下邊坡擋土牆損壞（第一處</text:span><text:span text:style-name="T61">）</text:span><text:span text:style-name="T62">。</text:span></text:p>
            <text:p text:style-name="P241" loext:marker-style-name="T61"><text:soft-page-break/><text:span text:style-name="T62">18.C2田寮區高38線往中寮山2處道路上下邊坡擋土牆損壞（第二處</text:span><text:span text:style-name="T61">）</text:span><text:span text:style-name="T62">。</text:span></text:p>
            <text:p text:style-name="P242" loext:marker-style-name="T61"/>
            <text:p text:style-name="P225" loext:marker-style-name="T61"/>
            <text:p text:style-name="P243" loext:marker-style-name="T61"><text:span text:style-name="T62">1.橋梁定期檢測頻率原則為每2年一次、特別檢測（颱風、豪雨、地震）則視實際情況進行，檢測相關資料皆依規定登錄於橋梁管理系統（TBMS2）。</text:span><text:span text:style-name="T62"/></text:p>
            <text:p text:style-name="P243" loext:marker-style-name="T61"><text:span text:style-name="T62">2.114年度辦理計446座橋梁定期檢測已於8月底完成，並分別於1月21日派工進行第007號地震特別檢測、7月7日派工進行丹娜斯颱風特別檢測、6月13日、7月11、30日、8月4日派工進行豪雨特別檢測。</text:span><text:span text:style-name="T62"/></text:p>
            <text:p text:style-name="P244" loext:marker-style-name="T61"/>
            <text:p text:style-name="P245" loext:marker-style-name="T61"><text:span text:style-name="T62">114年度共維修補強計159座橋梁。</text:span><text:span text:style-name="T62"/></text:p>
            <text:p text:style-name="P246" loext:marker-style-name="T11"/>
            <text:p text:style-name="P246" loext:marker-style-name="T11"/>
            <text:p text:style-name="P246" loext:marker-style-name="T11"/>
            <text:p text:style-name="P247" loext:marker-style-name="T96"/>
            <text:p text:style-name="P247" loext:marker-style-name="T96"/>
            <text:p text:style-name="P247" loext:marker-style-name="T96"/>
            <text:p text:style-name="P248" loext:marker-style-name="T11"><text:span text:style-name="T97">公園處目前維管之公園、綠地、兒童遊戲場計有850座</text:span><text:span text:style-name="T60">，面積達約1,128公頃，本年度公園綠地開闢及改造（善）如下：</text:span></text:p>
            <text:list xml:id="list597639836" text:style-name="WWNum38">
              <text:list-item>
                <text:p text:style-name="P249" loext:marker-style-name="T11"><text:span text:style-name="T60">執行</text:span><text:span text:style-name="T39">主要</text:span><text:span text:style-name="T60">公園綠地之新闢包括楠梓區自辦60期重劃區(享平兒童遊戲場)、橋頭區公兒10公園等。</text:span></text:p>
              </text:list-item>
            </text:list>
            <text:list text:style-name="WWNum29">
              <text:list-item>
                <text:p text:style-name="P250" loext:marker-style-name="T98"><text:span text:style-name="T86">楠梓區享平兒童遊戲場開闢工程</text:span></text:p>
              </text:list-item>
            </text:list>
            <text:p text:style-name="P251" loext:marker-style-name="T98"><text:span text:style-name="T86">楠梓區享平里兒童遊戲場位於楠梓路一巷、楠梓西巷</text:span><text:span text:style-name="T98">47</text:span><text:span text:style-name="T86">弄</text:span><text:span text:style-name="T98">(</text:span><text:span text:style-name="T86">楠梓區第</text:span><text:span text:style-name="T98">60</text:span><text:span text:style-name="T86">期自辦市地重劃區</text:span><text:span text:style-name="T98">)</text:span><text:span text:style-name="T86">，面積約</text:span><text:span text:style-name="T98">0.21</text:span><text:span text:style-name="T86">公頃，辦理兒童遊戲場及戲水區、休憩設施設置等。工程總經費約</text:span><text:span text:style-name="T98">1,500</text:span><text:span text:style-name="T86">萬元，已於114年10月完工開放。</text:span></text:p>
            <text:list text:continue-numbering="true" text:style-name="WWNum29">
              <text:list-item>
                <text:p text:style-name="P252" loext:marker-style-name="T98"><text:span text:style-name="T86">橋頭區公兒10開闢工程</text:span></text:p>
              </text:list-item>
            </text:list>
            <text:p text:style-name="P251" loext:marker-style-name="T98"><text:span text:style-name="T86">橋頭區公兒</text:span><text:span text:style-name="T98">10</text:span><text:span text:style-name="T86">位於橋頭區仕豐南路、仕豐路成功巷，面積</text:span><text:span text:style-name="T98">0.1</text:span><text:span text:style-name="T86">8公頃，工程經費</text:span><text:span text:style-name="T98">988</text:span><text:span text:style-name="T86">萬</text:span><text:span text:style-name="T98">6,000</text:span><text:span text:style-name="T86">元，經</text:span><text:span text:style-name="T98">113</text:span><text:span text:style-name="T86">年向內政部爭取城鄉風貌補助</text:span><text:span text:style-name="T98">200</text:span><text:span text:style-name="T86">萬元及本府自籌辦理公園新闢，已於114年9月完工開放。</text:span></text:p>
            <text:list text:continue-numbering="true" text:style-name="WWNum29">
              <text:list-item>
                <text:p text:style-name="P252" loext:marker-style-name="T98"><text:span text:style-name="T86">仁武區第92期重劃區公園開闢工程(第一標)</text:span></text:p>
              </text:list-item>
            </text:list>
            <text:p text:style-name="P251" loext:marker-style-name="T98"><text:span text:style-name="T86">重劃區位於仁武區水管路南北兩側高鐵沿線地區，面積約</text:span><text:span text:style-name="T98">10.62</text:span><text:span text:style-name="T86">公頃，由地政局土地開發處委託公園處代辦開闢工程，將規劃設置綠廊散步道、特色遊戲場及寵物公園等。工程總經費約</text:span><text:span text:style-name="T98">1</text:span><text:span text:style-name="T86">億</text:span><text:span text:style-name="T98">2,915</text:span><text:span text:style-name="T86">萬元，目前第一標工程施工中，預計</text:span><text:soft-page-break/><text:span text:style-name="T86">115年5月完工。</text:span></text:p>
            <text:list text:continue-numbering="true" text:style-name="WWNum29">
              <text:list-item>
                <text:p text:style-name="P252" loext:marker-style-name="T98"><text:span text:style-name="T86">鳳山區第77期公兒73、74及85開闢工程</text:span></text:p>
              </text:list-item>
            </text:list>
            <text:p text:style-name="P251" loext:marker-style-name="T98"><text:span text:style-name="T86">公兒73、74位於鳳山區海涵路兩側，面積皆約0.2公頃，由地政局土地開發處委託公園處代辦開闢工程，分別設置體健設施區及兒童遊戲區，是2座功能互補的鄰里型公園。而公兒85位於保華一路口，面積約0.37公頃，採簡易開闢方式，保留中央綠地並配置步道、座椅與照明，提供散步停留空間。工程總經費1,432萬，目前施工中，預計115年4月完工。</text:span><text:span text:style-name="T86"/></text:p>
            <text:list text:continue-numbering="true" text:style-name="WWNum29">
              <text:list-item>
                <text:p text:style-name="P252" loext:marker-style-name="T98"><text:span text:style-name="T86">鳳山區公兒9、公兒10開闢工程</text:span></text:p>
              </text:list-item>
            </text:list>
            <text:p text:style-name="P251" loext:marker-style-name="T98"><text:span text:style-name="T86">鳳山區公兒9位於北昌二街及北堤街，面積0.97公頃，工程開闢經費2600萬，公兒10位於北仁街及鳳仁路110巷，面積0.66公頃，工程開闢經費1,500萬，為申請國土署城鎮風貌計畫補助經費，目前工程已決標，預計115年8月完工。</text:span><text:span text:style-name="T86"/></text:p>
            <text:list text:continue-numbering="true" text:style-name="WWNum29">
              <text:list-item>
                <text:p text:style-name="P252" loext:marker-style-name="T98"><text:span text:style-name="T86">捷運O9苓雅運動園區周邊公園及綠地用地開闢工程</text:span></text:p>
              </text:list-item>
            </text:list>
            <text:p text:style-name="P251" loext:marker-style-name="T98"><text:span text:style-name="T86">由捷運局委託公園處代辦開闢工程，基地位置位於苓雅區輔仁路及四維一路間，滯洪公園約0.4744公頃、三角綠地約0.1公頃，整體公園定位為滯洪公園，並設置休憩空間、兒童遊戲設施、體健設施等服務性設施，工程費金額約4,500萬元，目前施工中，預計115年7月完工。</text:span><text:span text:style-name="T86"/></text:p>
            <text:list text:continue-list="list597639836" text:style-name="WWNum38">
              <text:list-item>
                <text:p text:style-name="P249" loext:marker-style-name="T11"><text:span text:style-name="T60">本年度完成其他公園綠地之開闢及改造（善）包括左營區忠言公園設置兒童交通教育區工程。</text:span><text:span text:style-name="T60"/></text:p>
              </text:list-item>
              <text:list-item>
                <text:p text:style-name="P249" loext:marker-style-name="T11"><text:span text:style-name="T60">續辦楠梓區後勁公園遊戲場興建工程、岡山公園旗艦型特色 <text:s text:c="4"/>遊戲場統包工程、鹽埕之心市民廣場改造工程等。</text:span><text:span text:style-name="T60"/></text:p>
              </text:list-item>
            </text:list>
            <text:p text:style-name="P253" loext:marker-style-name="T11"/>
            <text:list text:style-name="WWNum47">
              <text:list-item>
                <text:p text:style-name="P254" loext:marker-style-name="T11"><text:span text:style-name="T60">內政部國土署城鎮風貌及創生環境營造計畫：</text:span><text:span text:style-name="T60"/></text:p>
                <text:list>
                  <text:list-item>
                    <text:p text:style-name="P255" loext:marker-style-name="T11"><text:span text:style-name="T60">三民綠十字生態樞紐營造計畫</text:span></text:p>
                  </text:list-item>
                </text:list>
              </text:list-item>
            </text:list>
            <text:p text:style-name="P256" loext:marker-style-name="T11"><text:span text:style-name="T60">本案為三民公園二期工程，向國土署城鎮風貌競爭型計畫申請補助經費，已核定總經費為6,200萬，目前規劃設計中。</text:span><text:span text:style-name="T60"/></text:p>
            <text:list text:continue-numbering="true" text:style-name="WWNum47">
              <text:list-item>
                <text:list>
                  <text:list-item>
                    <text:p text:style-name="P255" loext:marker-style-name="T11"><text:span text:style-name="T60">衛武營綠色運動紀念花園營造計畫</text:span><text:span text:style-name="T60"/></text:p>
                  </text:list-item>
                </text:list>
              </text:list-item>
            </text:list>
            <text:p text:style-name="P256" loext:marker-style-name="T11"><text:span text:style-name="T60">本案為申請國土署城鎮風貌政策引導型計畫，已核定補助經費800萬，改造地點位於衛武營西南側，鄰接三連棟建築物旁，將辦理景觀環境優化，創造生活休閒、都市生態及遊憩空間，目前規劃設計中。</text:span><text:span text:style-name="T60"/></text:p>
            <text:list text:continue-numbering="true" text:style-name="WWNum47">
              <text:list-item>
                <text:p text:style-name="P257" loext:marker-style-name="T11"><text:span text:style-name="T60">環境部環境管理署申請特色公廁補助計畫：</text:span><text:span text:style-name="T60"/></text:p>
              </text:list-item>
            </text:list>
            <text:p text:style-name="P258" loext:marker-style-name="T11"><text:span text:style-name="T60">為向環境部環境管理署申請特色公廁補助計畫，目前已核定設計費126萬1,202元，設置公廁地點位於高雄展覽館輕軌站旁，將</text:span><text:soft-page-break/><text:span text:style-name="T60">設置一座舒適、友善及具地方特色的公廁，目前規劃設計中。</text:span><text:span text:style-name="T60"/></text:p>
            <text:p text:style-name="P259" loext:marker-style-name="T11"/>
            <text:list text:style-name="WWNum30">
              <text:list-item>
                <text:p text:style-name="P260" loext:marker-style-name="T11"><text:span text:style-name="T60">持續執行公園土木、遊具設施、樹木植栽修剪等維護管理及緊急搶修工作，維護市民休憩場域。</text:span><text:span text:style-name="T60"/></text:p>
              </text:list-item>
              <text:list-item>
                <text:p text:style-name="P260" loext:marker-style-name="T11"><text:span text:style-name="T60">委託專業廠商辦理公園樹木及行道樹健康檢查評估。</text:span><text:span text:style-name="T60"/></text:p>
              </text:list-item>
              <text:list-item>
                <text:p text:style-name="P260" loext:marker-style-name="T11"><text:span text:style-name="T60">執行公園綠地登革熱、病蟲害防治緊急噴藥清消工作。</text:span><text:span text:style-name="T60"/></text:p>
              </text:list-item>
              <text:list-item>
                <text:p text:style-name="P260" loext:marker-style-name="T11"><text:span text:style-name="T60">公園（含綠地、兒童遊戲場、廣場）委託清潔維護共計851處，其中小型鄰里公園委託里辦公處辦理計204處，另民間、企業認養及其他單位協助計36處，將持續鼓勵各界參與公園認養工作。</text:span><text:span text:style-name="T60"/></text:p>
              </text:list-item>
            </text:list>
            <text:p text:style-name="P261" loext:marker-style-name="T11"/>
            <text:p text:style-name="P262" loext:marker-style-name="T11"><text:span text:style-name="T60">申請內政部國土署永續提升人行安全計畫補助，核定計畫共5案，總經費8,461萬6千元</text:span><text:span text:style-name="T60"/></text:p>
            <text:list text:style-name="WWNum48">
              <text:list-item>
                <text:p text:style-name="P263" loext:marker-style-name="T11"><text:span text:style-name="T60">左營洲仔溼地公園西側人行道改善工程計畫。</text:span><text:span text:style-name="T60"/></text:p>
              </text:list-item>
              <text:list-item>
                <text:p text:style-name="P264" loext:marker-style-name="T11"><text:span text:style-name="T60">前金區中央公園中山路側及退縮地含捷運站兩側步道改善工程計畫案。</text:span><text:span text:style-name="T60"/></text:p>
              </text:list-item>
              <text:list-item>
                <text:p text:style-name="P264" loext:marker-style-name="T11"><text:span text:style-name="T60">苓雅區中正公園中正及三多路側步道改善工程計畫案。</text:span><text:span text:style-name="T60"/></text:p>
              </text:list-item>
              <text:list-item>
                <text:p text:style-name="P264" loext:marker-style-name="T11"><text:span text:style-name="T60">高雄市岡山、橋頭、茄萣區公園人行空間改善案。</text:span><text:span text:style-name="T60"/></text:p>
              </text:list-item>
              <text:list-item>
                <text:p text:style-name="P265" loext:marker-style-name="T11"><text:span text:style-name="T60">高雄市都會公園二期園區週邊人行道改善計畫。</text:span><text:span text:style-name="T60"/></text:p>
              </text:list-item>
            </text:list>
            <text:p text:style-name="P266" loext:marker-style-name="T11"/>
            <text:p text:style-name="P266" loext:marker-style-name="T11"/>
            <text:list xml:id="list3698372767" text:style-name="WWNum31">
              <text:list-item>
                <text:p text:style-name="P267" loext:marker-style-name="T11"><text:span text:style-name="T60">苗圃（含樹木銀行）計8處，培育花卉、灌木等苗木超過4.9萬株，供市民憑身分證提領，並配合機關、學校、社區綠化環境及本府活動提供花木，另樹木銀行則提供工程牴觸樹木暫置、公園綠地之開闢、改造所需及景觀樹、行道樹之用。</text:span><text:span text:style-name="T60"/></text:p>
              </text:list-item>
              <text:list-item>
                <text:p text:style-name="P267" loext:marker-style-name="T11"><text:span text:style-name="T60">持續執行樹木植栽定期修剪及汛期加強修剪超過5.3萬株。</text:span><text:span text:style-name="T60"/></text:p>
              </text:list-item>
              <text:list-item>
                <text:p text:style-name="P267" loext:marker-style-name="T11"><text:span text:style-name="T60">道路綠美化</text:span><text:span text:style-name="T60"/></text:p>
              </text:list-item>
            </text:list>
            <text:list text:style-name="WWNum39">
              <text:list-item>
                <text:p text:style-name="P268" loext:marker-style-name="T98"><text:span text:style-name="T86">持續執行中華路、時代大道、新光路、河北路、河南路、博愛路、同盟路、中正路、五福路、和平路、國泰路、南京路、澄清路、府前路、民族一路、民族二路、民生路、四維路、光華路、翠華路、九如一路、九如四路、明誠路、大順路、中山三路、凱旋四路、大中路、民權路、青年路等本市各區重要道路綠美化及災後搶修工作。</text:span><text:span text:style-name="T86"/></text:p>
              </text:list-item>
              <text:list-item>
                <text:p text:style-name="P268" loext:marker-style-name="T98"><text:span text:style-name="T86">本年度完成輕軌沿線、民權路、五福一路、中山三路、大順路等行道樹增補植，計約1</text:span><text:span text:style-name="T98">,</text:span><text:span text:style-name="T86">600株。</text:span></text:p>
              </text:list-item>
            </text:list>
            <text:list xml:id="list170512901272482" text:continue-list="list3698372767" text:style-name="WWNum31">
              <text:list-item>
                <text:p text:style-name="P267" loext:marker-style-name="T11"><text:span text:style-name="T60">市區綠美化</text:span><text:span text:style-name="T60"/></text:p>
              </text:list-item>
            </text:list>
            <text:list text:style-name="WWNum57">
              <text:list-item>
                <text:p text:style-name="P269" loext:marker-style-name="T98"><text:span text:style-name="T86">本年度完成環境綠美化申請案計</text:span><text:span text:style-name="T98">20</text:span><text:span text:style-name="T86">件6</text:span><text:span text:style-name="T98">4</text:span><text:span text:style-name="T86">處，面積合計約</text:span><text:span text:style-name="T98">11.6</text:span><text:span text:style-name="T86">公頃，經費核銷共6,</text:span><text:span text:style-name="T98">469</text:span><text:span text:style-name="T86">,</text:span><text:span text:style-name="T98">126</text:span><text:span text:style-name="T86">元，已於年底完成執行</text:span><text:soft-page-break/><text:span text:style-name="T86">率達100%。</text:span></text:p>
              </text:list-item>
              <text:list-item>
                <text:p text:style-name="P269" loext:marker-style-name="T98"><text:span text:style-name="T86">本年度於本市公園、綠地、兒童遊戲場、景（節）點等，已栽植喬木超過800棵、灌木超過8萬株、草坪超過4萬2,000平方公尺，且為改善綠美化維護管理效率及節水方式，以漸進方式種植四季開花不斷的多年生灌木取代草花，以維市容景觀色彩並降低維護成本。</text:span><text:span text:style-name="T86"/></text:p>
              </text:list-item>
            </text:list>
            <text:list xml:id="list170512806863666" text:continue-list="list170512901272482" text:style-name="WWNum31">
              <text:list-item>
                <text:p text:style-name="P267" loext:marker-style-name="T11"><text:span text:style-name="T60">澄清湖代管</text:span><text:span text:style-name="T60"/></text:p>
              </text:list-item>
            </text:list>
            <text:list text:style-name="WWNum58">
              <text:list-item>
                <text:p text:style-name="P270" loext:marker-style-name="T98"><text:span text:style-name="T86">114年7月1日公告「高雄市澄清湖風景特定區場地管理辦法」，並免費開放民眾進入。</text:span><text:span text:style-name="T86"/></text:p>
              </text:list-item>
              <text:list-item>
                <text:p text:style-name="P270" loext:marker-style-name="T98"><text:span text:style-name="T86">辦理澄清湖風因風災等斷損枝修剪、廢木材清運及維護工作，包括土木設施、植栽綠美化、清潔維護、園燈水電設施、保全服務等相關契約發包及執行，提升景觀環境美觀及維護管理。綠美化部分新植36株喬木、灌木8,800株、草坪24,000平方公尺等。</text:span><text:span text:style-name="T86"/></text:p>
              </text:list-item>
            </text:list>
            <text:list text:continue-list="list170512806863666" text:style-name="WWNum31">
              <text:list-item>
                <text:p text:style-name="P267" loext:marker-style-name="T11"><text:span text:style-name="T60">高雄果嶺自然公園</text:span><text:span text:style-name="T60"/></text:p>
              </text:list-item>
            </text:list>
            <text:list text:style-name="WWNum59">
              <text:list-item>
                <text:p text:style-name="P271" loext:marker-style-name="T99"><text:span text:style-name="T100">114年10月10日免費開放民眾進入。</text:span><text:span text:style-name="T100"/></text:p>
              </text:list-item>
              <text:list-item>
                <text:p text:style-name="P271" loext:marker-style-name="T99"><text:span text:style-name="T100">辦理高雄果嶺自然公園因風災等斷損枝修剪、廢木材清運及維護工作，包括土木設施、植栽綠美化、清潔維護、園燈水電設施、保全服務等相關契約發包及執行，提升景觀環境美觀及維護管理。綠美化部分新植約60株喬木、灌木22,590株、四季草花22,000株、草坪13,200平方公尺等。</text:span><text:span text:style-name="T100"/></text:p>
              </text:list-item>
              <text:list-item>
                <text:p text:style-name="P271" loext:marker-style-name="T99"><text:span text:style-name="T100">環境維護：持續辦理園區植栽及草皮更新養護作業，並就主要動線步道進行修繕與改善。</text:span><text:span text:style-name="T100"/></text:p>
              </text:list-item>
              <text:list-item>
                <text:p text:style-name="P271" loext:marker-style-name="T99"><text:span text:style-name="T100">設施改善：完成既有公廁整修，並新增設公廁6座；同步增設飲水機及自動販賣機，以提升民眾使用便利性。另配合遊憩需求，增設八德南路及球場路周邊停車空間，改善停車秩序。</text:span><text:span text:style-name="T100"/></text:p>
              </text:list-item>
              <text:list-item>
                <text:p text:style-name="P271" loext:marker-style-name="T99"><text:span text:style-name="T100">活動推廣：辦理環境教育課程，並積極推動志工參與園區導覽、服務及宣導工作，促進民眾對自然環境保護之認同與參與。</text:span><text:span text:style-name="T100"/></text:p>
              </text:list-item>
              <text:list-item>
                <text:p text:style-name="P271" loext:marker-style-name="T99"><text:span text:style-name="T100">安全管理：強化園區保全巡查機制，設置巡邏哨點並提升巡邏頻率，同時逐步增設監視系統，以維護遊客安全及園區秩序。</text:span><text:span text:style-name="T100"/></text:p>
              </text:list-item>
              <text:list-item>
                <text:p text:style-name="P271" loext:marker-style-name="T99"><text:span text:style-name="T100">人流分析（截至114年12月30日）：依據人流統計資料顯示，平日遊客數約1萬人次，週六遊客數約18,000人，週日遊客數約23,000人。</text:span><text:span text:style-name="T100"/></text:p>
              </text:list-item>
            </text:list>
            <text:p text:style-name="P272" loext:marker-style-name="T98"/>
            <text:list text:style-name="WWNum32">
              <text:list-item>
                <text:p text:style-name="P273" loext:marker-style-name="T11"><text:span text:style-name="T60">「高雄市政府公有樹木修剪維護諮詢會」於109年11月16日成</text:span><text:soft-page-break/><text:span text:style-name="T60">立，並於同年12月4日在凹仔底森林公園召開第一次諮詢會議，宣誓市府對景觀樹木修剪維護的重視與決心，並期許為高雄市景觀樹木修剪樹立典範。</text:span><text:span text:style-name="T60"/></text:p>
              </text:list-item>
              <text:list-item>
                <text:p text:style-name="P273" loext:marker-style-name="T11"><text:span text:style-name="T60">四大任務</text:span><text:span text:style-name="T60"/></text:p>
              </text:list-item>
            </text:list>
            <text:p text:style-name="P274" loext:marker-style-name="T98"><text:span text:style-name="T86"><text:s/>（1）</text:span><text:span text:style-name="T85">樹木</text:span><text:span text:style-name="T86">修剪維護計畫建議及輔導改進事項。</text:span></text:p>
            <text:p text:style-name="P274" loext:marker-style-name="T92"><text:span text:style-name="T86"><text:s/>（2）樹木修</text:span><text:span text:style-name="T85">剪維護政策及推動方向諮詢。</text:span></text:p>
            <text:p text:style-name="P274" loext:marker-style-name="T92"><text:span text:style-name="T85"><text:s/>（3）樹木修剪維護爭議事件處理。</text:span><text:span text:style-name="T85"/></text:p>
            <text:p text:style-name="P274" loext:marker-style-name="T98"><text:span text:style-name="T85"><text:s/>（4）其他相關樹木</text:span><text:span text:style-name="T86">修剪協調事項。</text:span></text:p>
            <text:list text:continue-numbering="true" text:style-name="WWNum32">
              <text:list-item>
                <text:p text:style-name="P273" loext:marker-style-name="T11"><text:span text:style-name="T60">截至目前已辦理25次諮詢會議。</text:span><text:span text:style-name="T60"/></text:p>
              </text:list-item>
              <text:list-item>
                <text:p text:style-name="P273" loext:marker-style-name="T11"><text:span text:style-name="T60">自106年度以來，辦理樹木修剪技術人員及監看人員教育訓練核發證照數量已達1,782張。</text:span><text:span text:style-name="T60"/></text:p>
              </text:list-item>
            </text:list>
            <text:p text:style-name="P246" loext:marker-style-name="T11"/>
            <text:p text:style-name="P275" loext:marker-style-name="T27"/>
            <text:p text:style-name="P275" loext:marker-style-name="T27"/>
            <text:p text:style-name="P276" loext:marker-style-name="T11"><text:span text:style-name="T60">辦理全市35區約26萬盞路燈維護工作，本年度受理1999通報案件超過2萬多件，路燈不亮案件處理時效均於24小時內修復。</text:span><text:span text:style-name="T60"/></text:p>
            <text:p text:style-name="P246" loext:marker-style-name="T11"/>
            <text:p text:style-name="P248" loext:marker-style-name="T11"><text:span text:style-name="T60">高雄市全面換裝節能（智能）路燈暨維護案計2案：新設、移設及移除路燈約606盞、架空線路下地及管線挖埋約500公尺。</text:span><text:span text:style-name="T60"/></text:p>
            <text:p text:style-name="P248" loext:marker-style-name="T11"><text:span text:style-name="T60">本市道路、公園、橋梁等照明景觀改善工程計3案：新設路燈約83盞、人行景觀燈新設約16盞、裝設風速風向計10處、</text:span><text:span text:style-name="T62">新設</text:span><text:span text:style-name="T60">及更新公園園燈1,06盞、配合道路刨及台電架空線路下地約1,68公尺。</text:span></text:p>
            <text:p text:style-name="P277" loext:marker-style-name="T11"/>
            <text:p text:style-name="P248" loext:marker-style-name="T11"><text:span text:style-name="T60">申請行政院補助113年10月高雄市山陀兒颱風公共設施災後復原經費，核定計畫共6案，總經費</text:span><text:span text:style-name="T11">7</text:span><text:span text:style-name="T60">億</text:span><text:span text:style-name="T11">8</text:span><text:span text:style-name="T60">,</text:span><text:span text:style-name="T11">392</text:span><text:span text:style-name="T60">萬</text:span><text:span text:style-name="T11">3,876</text:span><text:span text:style-name="T60">元</text:span></text:p>
            <text:list text:style-name="WWNum60">
              <text:list-item>
                <text:p text:style-name="P278" loext:marker-style-name="T11"><text:span text:style-name="T60">高雄市市區重要景觀道路植栽復原計畫。</text:span><text:span text:style-name="T60"/></text:p>
              </text:list-item>
              <text:list-item>
                <text:p text:style-name="P278" loext:marker-style-name="T11"><text:span text:style-name="T60">114年度本市道路、公園、橋梁等照明景觀改善工程(開口契約)-鳳山等12個行政區(共桿路燈設施災害復建工程) 。</text:span><text:span text:style-name="T60"/></text:p>
              </text:list-item>
              <text:list-item>
                <text:p text:style-name="P278" loext:marker-style-name="T11"><text:span text:style-name="T60">全市人行道樹穴改善及旗山區地景橋等復原計畫。</text:span><text:span text:style-name="T60"/></text:p>
              </text:list-item>
              <text:list-item>
                <text:p text:style-name="P278" loext:marker-style-name="T11"><text:span text:style-name="T60">高雄市岡山區等11區公園、綠地及道路設施植栽復原計畫。</text:span><text:span text:style-name="T60"/></text:p>
              </text:list-item>
              <text:list-item>
                <text:p text:style-name="P278" loext:marker-style-name="T11"><text:span text:style-name="T60">高雄市鳳山區等7區公園、綠地及道路設施植栽復原計畫。</text:span><text:span text:style-name="T60"/></text:p>
              </text:list-item>
              <text:list-item>
                <text:p text:style-name="P278" loext:marker-style-name="T11"><text:span text:style-name="T60">高雄市苓雅區等11區公園、綠地及道路設施植栽復原計畫</text:span><text:span text:style-name="T39">。</text:span></text:p>
              </text:list-item>
            </text:list>
            <text:p text:style-name="P43" loext:marker-style-name="T16"/>
            <text:p text:style-name="P43" loext:marker-style-name="T16"/>
            <text:p text:style-name="P43" loext:marker-style-name="T16"/>
            <text:list text:style-name="WWNum61">
              <text:list-item>
                <text:p text:style-name="P279" loext:marker-style-name="T16"><text:span text:style-name="T39">執行違建查報成果：114年查報一般違建(含廣告物) 共計3,528件。</text:span><text:span text:style-name="T39"/></text:p>
              </text:list-item>
              <text:list-item>
                <text:p text:style-name="P279" loext:marker-style-name="T16"><text:span text:style-name="T39">專案部分：</text:span><text:span text:style-name="T39"/></text:p>
              </text:list-item>
            </text:list>
            <text:list text:style-name="WWNum40">
              <text:list-item>
                <text:p text:style-name="P280" loext:marker-style-name="T16"><text:soft-page-break/><text:span text:style-name="T39">取締影響市容廢置廣告空(框)架及破損不堪廣告招牌，共計 查報110件。</text:span><text:span text:style-name="T39"/></text:p>
              </text:list-item>
              <text:list-item>
                <text:p text:style-name="P280" loext:marker-style-name="T16"><text:span text:style-name="T39">取締抵觸屋後污水接管工程(配合市府水利局)違建，共計查報1,982件。</text:span><text:span text:style-name="T39"/></text:p>
              </text:list-item>
              <text:list-item>
                <text:p text:style-name="P280" loext:marker-style-name="T16"><text:span text:style-name="T39">取締影響公共安全2層樓以上及防火巷違建，共計查報143件。</text:span><text:span text:style-name="T39"/></text:p>
              </text:list-item>
              <text:list-item>
                <text:p text:style-name="P280" loext:marker-style-name="T16"><text:span text:style-name="T39">辦理本市太陽光電設備設置場址違建諮詢審核，共計49件。</text:span><text:span text:style-name="T39"/></text:p>
              </text:list-item>
            </text:list>
            <text:p text:style-name="P281" loext:marker-style-name="T98"/>
            <text:list text:style-name="WWNum24">
              <text:list-item>
                <text:p text:style-name="P282" loext:marker-style-name="T16"><text:span text:style-name="T39">執行違建成果：一般違建拆除計5,409件、拆除結案2,905件。</text:span><text:span text:style-name="T39"/></text:p>
              </text:list-item>
              <text:list-item>
                <text:p text:style-name="P282" loext:marker-style-name="T16"><text:span text:style-name="T39">各項專案拆除情形：</text:span><text:span text:style-name="T39"/></text:p>
              </text:list-item>
            </text:list>
            <text:list text:style-name="WWNum41">
              <text:list-item>
                <text:p text:style-name="P283" loext:marker-style-name="T92"><text:span text:style-name="T85">拆除影響市容廢棄廣告招牌計235件。</text:span><text:span text:style-name="T85"/></text:p>
              </text:list-item>
              <text:list-item>
                <text:p text:style-name="P283" loext:marker-style-name="T92"><text:span text:style-name="T85">拆除騎樓違建以保障市民之權利、創造優質安全空間，共計92件。</text:span><text:span text:style-name="T85"/></text:p>
              </text:list-item>
              <text:list-item>
                <text:p text:style-name="P283" loext:marker-style-name="T92"><text:span text:style-name="T85">拆除大寮區<text:tab/>開封街100號等7處鴿舍違建。</text:span><text:span text:style-name="T85"/></text:p>
              </text:list-item>
              <text:list-item>
                <text:p text:style-name="P283" loext:marker-style-name="T92"><text:span text:style-name="T85">拆除新興區<text:tab/>青年一路318號等4處昇降梯違建。</text:span><text:span text:style-name="T85"/></text:p>
              </text:list-item>
              <text:list-item>
                <text:p text:style-name="P283" loext:marker-style-name="T92"><text:span text:style-name="T85">配合警察局三民第一分局拆除三民區自忠街67號、漢口街215號占用騎樓裝設圍欄及鐵欄杆。</text:span><text:span text:style-name="T85"/></text:p>
              </text:list-item>
              <text:list-item>
                <text:p text:style-name="P283" loext:marker-style-name="T92"><text:span text:style-name="T85">配合警察局三民第二分局拆除三民區鼎強街326號占用騎樓妨礙通行木棧板。</text:span><text:span text:style-name="T85"/></text:p>
              </text:list-item>
              <text:list-item>
                <text:p text:style-name="P283" loext:marker-style-name="T92"><text:span text:style-name="T85">配合警察局三民第二分局拆除三民區大昌二路150號(正忠基督長老教會)屋前占用騎樓地妨礙通行花台。</text:span><text:span text:style-name="T85"/></text:p>
              </text:list-item>
              <text:list-item>
                <text:p text:style-name="P283" loext:marker-style-name="T92"><text:span text:style-name="T85">配合警察局三民第二分局拆除拆除三民區大德街59、61號占用騎樓欄杆。</text:span><text:span text:style-name="T85"/></text:p>
              </text:list-item>
              <text:list-item>
                <text:p text:style-name="P283" loext:marker-style-name="T92"><text:span text:style-name="T85">配合警察局三民第二分局拆除拆除三民區大豐二路81號占用騎樓影響通行路障。</text:span><text:span text:style-name="T85"/></text:p>
              </text:list-item>
              <text:list-item>
                <text:p text:style-name="P284" loext:marker-style-name="T101"><text:span text:style-name="T94">配合警察局三民第二分局拆除三民區鼎力路87號前占用人 行道阻礙通行障礙平台。</text:span><text:span text:style-name="T94"/></text:p>
              </text:list-item>
              <text:list-item>
                <text:p text:style-name="P284" loext:marker-style-name="T92"><text:span text:style-name="T85">配合警察局新興分局拆除新興區民生一路42號前占用道路影響通行廢棄鐵架。</text:span><text:span text:style-name="T85"/></text:p>
              </text:list-item>
              <text:list-item>
                <text:p text:style-name="P284" loext:marker-style-name="T92"><text:span text:style-name="T85">配合警察局新興分局拆除新興區「中央公園商圏</text:span><text:span text:style-name="T92">(</text:span><text:span text:style-name="T85">玉竹商圏</text:span><text:span text:style-name="T92">)</text:span><text:span text:style-name="T85">」玉竹二街</text:span><text:span text:style-name="T92">(</text:span><text:span text:style-name="T85">玉竹三街至文横一路段</text:span><text:span text:style-name="T92">)</text:span><text:span text:style-name="T85">占用道路妨礙通行設置木棧板。</text:span></text:p>
              </text:list-item>
              <text:list-item>
                <text:p text:style-name="P284" loext:marker-style-name="T92"><text:span text:style-name="T85">配合警察局苓雅分局拆除苓雅區仁智街189號等7處占用道 <text:s/>路影響通行障礙物。</text:span><text:span text:style-name="T85"/></text:p>
              </text:list-item>
              <text:list-item>
                <text:p text:style-name="P284" loext:marker-style-name="T92"><text:span text:style-name="T85">配合警察局楠梓分局拆除楠梓區吉昌街32巷口妨礙道路通行設置鐵皮圍籬及木棧板等。</text:span><text:span text:style-name="T85"/></text:p>
              </text:list-item>
              <text:list-item>
                <text:p text:style-name="P284" loext:marker-style-name="T92"><text:span text:style-name="T85">配合警察局鼓山分局拆除鼓山區臨海二路69號旁影響行人</text:span><text:soft-page-break/><text:span text:style-name="T85">通行鐵欄杆。</text:span><text:span text:style-name="T85"/></text:p>
              </text:list-item>
              <text:list-item>
                <text:p text:style-name="P284" loext:marker-style-name="T92"><text:span text:style-name="T85">配合警察局前鎮分局拆除前鎮區翠村街13號慈航宮前占道影響通行香爐。</text:span><text:span text:style-name="T85"/></text:p>
              </text:list-item>
              <text:list-item>
                <text:p text:style-name="P284" loext:marker-style-name="T92"><text:span text:style-name="T85">配合警察局岡山分局拆除梓官區進學路96號旁加水站雨遮棚影響公共安全,與樹德街路口影響通行鐵棚架及儲水鐵桶。</text:span><text:span text:style-name="T85"/></text:p>
              </text:list-item>
              <text:list-item>
                <text:p text:style-name="P284" loext:marker-style-name="T92"><text:span text:style-name="T85">配合環境保護局拆除鼓山區濱海一路57巷2弄48-1號旁影響公共安全<text:tab/>公廁。</text:span><text:span text:style-name="T85"/></text:p>
              </text:list-item>
              <text:list-item>
                <text:p text:style-name="P284" loext:marker-style-name="T92"><text:span text:style-name="T85">配合左營區公所拆除左營區果峰街8號一樓廢舊廣告物及遮雨棚。</text:span><text:span text:style-name="T85"/></text:p>
              </text:list-item>
              <text:list-item>
                <text:p text:style-name="P284" loext:marker-style-name="T92"><text:span text:style-name="T85">配合鳳山區公所拆除鳳山區海洋一路54-3號危害公共安全 <text:s text:c="3"/>搖墜陽台、遮雨棚。</text:span><text:span text:style-name="T85"/></text:p>
              </text:list-item>
              <text:list-item>
                <text:p text:style-name="P284" loext:marker-style-name="T92"><text:span text:style-name="T85">配合道路養護工程處拆除拆除鳳山區南昌街102巷(近瑞隆 東路口)影響通行安全設置ㄇ字型鋼梁。</text:span><text:span text:style-name="T85"/></text:p>
              </text:list-item>
              <text:list-item>
                <text:p text:style-name="P284" loext:marker-style-name="T92"><text:span text:style-name="T85">配合建管處拆除前金區七賢二路254號危險違規廣告物。</text:span><text:span text:style-name="T85"/></text:p>
              </text:list-item>
              <text:list-item>
                <text:p text:style-name="P284" loext:marker-style-name="T92"><text:span text:style-name="T85">拆除「大澄清湖環境改善工程計劃」—拆除鳥松區育才段76地號等30處。</text:span><text:span text:style-name="T85"/></text:p>
              </text:list-item>
              <text:list-item>
                <text:p text:style-name="P284" loext:marker-style-name="T92"><text:span text:style-name="T85">支援丹娜絲颱風前往嘉義市災區搶修救災。</text:span><text:span text:style-name="T85"/></text:p>
              </text:list-item>
              <text:list-item>
                <text:p text:style-name="P284" loext:marker-style-name="T92"><text:span text:style-name="T85">防救災訊系統EMIC通報「丹娜絲、楊柳、樺加沙、鳳凰」颱風調派緊急處理案件，共計116件。</text:span><text:span text:style-name="T85"/></text:p>
              </text:list-item>
            </text:list>
            <text:p text:style-name="P43" loext:marker-style-name="T16"/>
            <text:list xml:id="list4048716349" text:style-name="WWNum11">
              <text:list-item>
                <text:p text:style-name="P285" loext:marker-style-name="T11"><text:span text:style-name="T60">工務局業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辦理風險管理（含內部控制）重要紀事如列：</text:span><text:span text:style-name="T60"/></text:p>
              </text:list-item>
            </text:list>
            <text:list text:style-name="WWNum27">
              <text:list-item>
                <text:p text:style-name="P286" loext:marker-style-name="T11"><text:span text:style-name="T60">114年1月15日完成「114年度風險評估及處理彙總表」與機關風險圖像彙整簽核。</text:span><text:span text:style-name="T60"/></text:p>
              </text:list-item>
              <text:list-item>
                <text:p text:style-name="P286" loext:marker-style-name="T11"><text:span text:style-name="T60">114年2月20日召開工務局114年風險管理（含內部控制）第1次專案會議，檢討113年度內部稽核成果與風險管理執行情形，及討論「114年度風險評估及處理彙總表」與機關風險圖像。</text:span><text:span text:style-name="T60"/></text:p>
              </text:list-item>
              <text:list-item>
                <text:p text:style-name="P286" loext:marker-style-name="T11"><text:span text:style-name="T60">114年度風險管理計畫書核定「韌性城市工務管理暨決策輔助平台功能擴充」等5案。</text:span><text:span text:style-name="T60"/></text:p>
              </text:list-item>
              <text:list-item>
                <text:p text:style-name="P286" loext:marker-style-name="T11"><text:span text:style-name="T60">114年4月2日核定風險管理內部稽核計畫。</text:span><text:span text:style-name="T60"/></text:p>
              </text:list-item>
              <text:list-item>
                <text:p text:style-name="P286" loext:marker-style-name="T11"><text:span text:style-name="T60">114年7月10日核定114年度稽核報告表。</text:span><text:span text:style-name="T60"/></text:p>
              </text:list-item>
              <text:list-item>
                <text:p text:style-name="P286" loext:marker-style-name="T11"><text:span text:style-name="T60">114年12月18日核定內部控制缺失及建議事項追蹤情形表。</text:span><text:span text:style-name="T60"/></text:p>
              </text:list-item>
              <text:list-item>
                <text:p text:style-name="P286" loext:marker-style-name="T11"><text:soft-page-break/><text:span text:style-name="T60">將於115年2月28日前召開工務局115年風險管理（含內部控制）專案會議，檢討114年度內部稽核成果及風險管理執行情形，及討論「115年度風險評估及處理彙總表」與機關風險圖像。</text:span><text:span text:style-name="T60"/></text:p>
              </text:list-item>
            </text:list>
            <text:list text:continue-list="list4048716349" text:style-name="WWNum11">
              <text:list-item>
                <text:p text:style-name="P287" loext:marker-style-name="T16"><text:span text:style-name="T39">工務局新建工程處、道路養護工程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39"/></text:p>
              </text:list-item>
              <text:list-item>
                <text:p text:style-name="P287" loext:marker-style-name="T16"><text:span text:style-name="T60">工務局公園處依據高雄市政府內部控制監督作業規範總則四、自行評估及內部稽核，每年至少辦理一次，其涵蓋期間至少十二個月份，前後年度之辦理起迄時間並應分別相互銜接，另如有指定案件或異常事項等得辦理專案稽核，已於114年9月完成1</text:span><text:span text:style-name="T11">14</text:span><text:span text:style-name="T60">年度風險管理(含內部控制</text:span><text:span text:style-name="T11">)</text:span><text:span text:style-name="T60">作業計畫。</text:span></text:p>
              </text:list-item>
              <text:list-item>
                <text:p text:style-name="P287" loext:marker-style-name="T16"><text:span text:style-name="T39">工務局違章建築處理大隊：</text:span><text:span text:style-name="T39"/></text:p>
              </text:list-item>
            </text:list>
            <text:list text:style-name="WWNum13">
              <text:list-item>
                <text:p text:style-name="P288" loext:marker-style-name="T16"><text:span text:style-name="T39">依風險管理(含內部控制)融入日常作業與決策運作，並透過評估風險，採內部控制或其他處理機制，合理確保達成施政目標。</text:span><text:span text:style-name="T39"/></text:p>
              </text:list-item>
              <text:list-item>
                <text:p text:style-name="P288" loext:marker-style-name="T16"><text:span text:style-name="T39">年度中渉及施政目標「違章建築查報業務」之風險項目「A1：違章建築現場勘查」及「A2：內勤人員安全事項」未有風險情事發生。</text:span><text:span text:style-name="T39"/></text:p>
              </text:list-item>
              <text:list-item>
                <text:p text:style-name="P288" loext:marker-style-name="T16"><text:span text:style-name="T39">年度中渉及施政目標「違章建築拆除業務」之風險項目「</text:span><text:span text:style-name="T16">A1</text:span><text:span text:style-name="T39">：違建拆除及高空作業拆除意外。」及「A2：颱風救災時之意外。」未有風險情事發生。</text:span></text:p>
              </text:list-item>
              <text:list-item>
                <text:p text:style-name="P288" loext:marker-style-name="T16"><text:span text:style-name="T39">工務局違章建築處理大隊辦理114年機關內部控制制度(含風險管理)已於114年9月18日編印成冊，有關114年度「整體風險管理評估計畫風險等級及風險一覽表」缺失建議事項核備在案。</text:span><text:span text:style-name="T39"/></text:p>
              </text:list-item>
            </text:list>
          </table:table-cell>
        </table:table-row>
      </table:table>
      <text:p text:style-name="P289"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Noto Sans CJK SC" svg:font-family="'Noto Sans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loext:word-spacing-minimum="75%" loext:word-spacing-maximum="133%"/>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3" style:display-name="Heading 3" style:family="paragraph" style:parent-style-name="Standard" style:next-style-name="Standard" style:default-outline-level="3" style:list-style-name="" style:class="chapter">
      <style:paragraph-properties fo:line-height="300%" fo:text-align="left" style:justify-single-word="false" fo:keep-with-next="always" style:snap-to-layout-grid="true" loext:word-spacing-minimum="75%" loext:word-spacing-maximum="133%"/>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left" style:justify-single-word="false" fo:orphans="2" fo:widows="2" style:auto-text-indent="false" style:snap-to-layout-grid="false" style:writing-mode="lr-tb" loext:text-indent="-1ic"/>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loext:word-spacing-minimum="75%" loext:word-spacing-maximum="133%"/>
    </style:style>
    <style:style style:name="表左1." style:family="paragraph" style:parent-style-name="Standard">
      <style:paragraph-properties fo:line-height="0.499cm" style:auto-text-indent="false" style:snap-to-layout-grid="true" loext:margin-left="1.15ic" loext:margin-right="0.15ic" loext:text-indent="-1ic"/>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paragraph-properties fo:line-height="100%" fo:text-align="left" style:justify-single-word="false" style:snap-to-layout-grid="true" loext:word-spacing-minimum="75%" loext:word-spacing-maximum="133%"/>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loext:linked-style-name="_31_._20_字元">
      <style:paragraph-properties fo:line-height="1.005cm" style:auto-text-indent="false" style:snap-to-layout-grid="true" loext:margin-left="5ic" loext:text-indent="-1ic"/>
      <style:text-properties fo:font-size="17.5pt" style:font-size-asian="17.5pt"/>
    </style:style>
    <style:style style:name="_31_.-內文" style:display-name="1.-內文" style:family="paragraph" style:parent-style-name="Standard">
      <style:paragraph-properties fo:line-height="0.713cm" loext:margin-left="4ic"/>
      <style:text-properties fo:font-size="14pt" style:font-size-asian="14pt" style:font-size-complex="14pt"/>
    </style:style>
    <style:style style:name="_5f_施1" style:display-name="_施1" style:family="paragraph" style:parent-style-name="Standard">
      <style:paragraph-properties fo:line-height="0.67cm" style:auto-text-indent="false" style:snap-to-layout-grid="true" loext:margin-left="4.25ic" loext:text-indent="-0.75ic"/>
      <style:text-properties fo:color="#008000" loext:opacity="1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line-height="0.67cm" style:auto-text-indent="false" style:snap-to-layout-grid="true" loext:margin-left="5.75ic" loext:text-indent="-1.25ic"/>
      <style:text-properties fo:color="#ff00ff" loext:opacity="100%"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line-height="0.67cm" fo:text-align="left" style:justify-single-word="false" style:auto-text-indent="false" style:snap-to-layout-grid="true" loext:margin-left="7.6ic" loext:text-indent="-1.1ic" loext:word-spacing-minimum="75%" loext:word-spacing-maximum="133%"/>
      <style:text-properties fo:color="#ff6600" loext:opacity="1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line-height="0.67cm" style:snap-to-layout-grid="true" loext:margin-left="5.75ic">
        <style:tab-stops>
          <style:tab-stop style:position="5.927cm"/>
        </style:tab-stops>
      </style:paragraph-properties>
      <style:text-properties fo:color="#ff99cc" loext:opacity="100%"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line-height="0.67cm" style:snap-to-layout-grid="true" loext:margin-left="4.5ic"/>
      <style:text-properties fo:color="#99cc00" loext:opacity="1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line-height="0.67cm" style:auto-text-indent="false" style:snap-to-layout-grid="true" loext:margin-left="6.75ic" loext:text-indent="-0.75ic"/>
      <style:text-properties fo:color="#993300" loext:opacity="100%" style:font-name="Times New Roman" fo:font-family="'Times New Roman'" style:font-family-generic="roman" style:font-pitch="variable" fo:font-size="14pt" style:font-size-asian="14pt" style:font-size-complex="14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Block_20_Text" style:display-name="Block Text" style:family="paragraph" style:parent-style-name="Standard">
      <style:paragraph-properties fo:margin-left="0.423cm" fo:margin-right="0.199cm" fo:line-height="100%" fo:text-align="left" style:justify-single-word="false" style:auto-text-indent="false" style:snap-to-layout-grid="true" loext:text-indent="-1ic" loext:word-spacing-minimum="75%" loext:word-spacing-maximum="133%"/>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paragraph-properties fo:margin-top="0cm" fo:margin-bottom="0.212cm" style:contextual-spacing="false" fo:line-height="200%" fo:text-align="left" style:justify-single-word="false" style:snap-to-layout-grid="true" loext:word-spacing-minimum="75%" loext:word-spacing-maximum="133%"/>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Indent_20_2" style:display-name="Body Text Indent 2" style:family="paragraph" style:parent-style-name="Standard">
      <style:paragraph-properties fo:margin-top="0cm" fo:margin-bottom="0.212cm" style:contextual-spacing="false" fo:line-height="200%" fo:text-align="left" style:justify-single-word="false" style:snap-to-layout-grid="true" loext:margin-left="2ic" loext:word-spacing-minimum="75%" loext:word-spacing-maximum="133%"/>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Text_20_body_20_indent" style:display-name="Text body indent" style:family="paragraph" style:parent-style-name="Standard" style:class="text">
      <style:paragraph-properties fo:margin-top="0cm" fo:margin-bottom="0.212cm" style:contextual-spacing="false" fo:line-height="100%" fo:text-align="left" style:justify-single-word="false" style:snap-to-layout-grid="true" loext:margin-left="2ic" loext:word-spacing-minimum="75%" loext:word-spacing-maximum="133%"/>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主旨" style:family="paragraph" style:parent-style-name="Standard">
      <style:paragraph-properties fo:line-height="100%" fo:text-align="left" style:justify-single-word="false" loext:word-spacing-minimum="75%" loext:word-spacing-maximum="133%"/>
      <style:text-properties style:font-name="Times New Roman" fo:font-family="'Times New Roman'" style:font-family-generic="roman" style:font-pitch="variable" fo:font-size="16pt" style:font-size-asian="16pt" style:font-size-complex="10pt"/>
    </style:style>
    <style:style style:name="Marginalia" style:family="paragraph" style:parent-style-name="Standard" loext:linked-style-name="註解文字_20_字元" style:class="text">
      <style:paragraph-properties fo:line-height="100%" fo:text-align="left" style:justify-single-word="false" style:snap-to-layout-grid="true" loext:word-spacing-minimum="75%" loext:word-spacing-maximum="133%"/>
      <style:text-properties style:font-name="Times New Roman" fo:font-family="'Times New Roman'" style:font-family-generic="roman" style:font-pitch="variable" fo:font-size="16pt" style:rfc-language-tag="x-none" style:font-size-asian="16pt" style:rfc-language-tag-asian="x-none" style:font-size-complex="16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line-height="100%" fo:text-align="left" style:justify-single-word="false" fo:orphans="2" fo:widows="2" style:snap-to-layout-grid="true" loext:word-spacing-minimum="75%" loext:word-spacing-maximum="133%"/>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28_一_29_" style:display-name="(一)" style:family="paragraph" style:parent-style-name="Standard" loext:linked-style-name="_28_一_29__20_字元">
      <style:paragraph-properties fo:line-height="0.499cm" style:snap-to-layout-grid="true" loext:margin-left="2.15ic" loext:margin-right="0.1ic"/>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32_." style:display-name="2." style:family="paragraph" style:parent-style-name="Plain_20_Text" loext:linked-style-name="_32_._20_字元">
      <style:paragraph-properties fo:line-height="0.635cm" fo:text-align="justify" style:justify-single-word="false" style:auto-text-indent="false" style:snap-to-layout-grid="false" loext:margin-left="2.8ic" loext:text-indent="-0.8ic" loext:word-spacing-minimum="75%" loext:word-spacing-maximum="133%"/>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paragraph-properties fo:line-height="0.847cm" style:auto-text-indent="false" loext:margin-left="5.6ic" loext:text-indent="-1.75ic"/>
      <style:text-properties fo:color="#008000" loext:opacity="1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style:line-height-at-least="0.388cm" fo:text-indent="0.7cm" style:auto-text-indent="false" style:vertical-align="middle" style:snap-to-layout-grid="tru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_28_1_29_0標題" style:display-name="(1)0標題" style:family="paragraph" style:parent-style-name="Standard">
      <style:paragraph-properties fo:line-height="100%" fo:text-indent="-0.847cm" style:auto-text-indent="false" loext:margin-left="6.74ic"/>
      <style:text-properties fo:color="#0000ff" loext:opacity="100%" fo:font-size="16pt" style:font-size-asian="16pt" style:font-size-complex="16pt"/>
    </style:style>
    <style:style style:name="a00標" style:family="paragraph" style:parent-style-name="Standard">
      <style:paragraph-properties fo:line-height="100%" style:auto-text-indent="false" loext:margin-left="10ic" loext:text-indent="-1ic"/>
      <style:text-properties fo:color="#0000ff" loext:opacity="100%" fo:font-size="16pt" style:font-size-asian="16pt" style:font-name-complex="MS Mincho" style:font-family-complex="'MS Mincho'" style:font-family-generic-complex="system" style:font-pitch-complex="variable" style:font-size-complex="16pt"/>
    </style:style>
    <style:style style:name="HTML_20_Preformatted" style:display-name="HTML Preformatted" style:family="paragraph" style:parent-style-name="Standard" loext:linked-style-name="HTML_20_預設格式_20_字元">
      <style:paragraph-properties fo:line-height="100%" fo:text-align="left" style:justify-single-word="false" fo:orphans="2" fo:widows="2" style:snap-to-layout-grid="true"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_5f_摘1" style:display-name="_摘1" style:family="paragraph" style:parent-style-name="Standard">
      <style:paragraph-properties fo:line-height="0.847cm" fo:orphans="2" fo:widows="2" style:auto-text-indent="false" style:snap-to-layout-grid="true" loext:margin-left="6.75ic" loext:text-indent="-0.75ic"/>
      <style:text-properties fo:color="#008080" loext:opacity="100%" style:font-name="Times New Roman" fo:font-family="'Times New Roman'" style:font-family-generic="roman" style:font-pitch="variable" fo:font-size="16pt" style:letter-kerning="false" style:font-size-asian="16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swiss"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28_1_29_內文" style:display-name="(1)內文" style:family="paragraph" style:parent-style-name="Standard" loext:linked-style-name="_28_1_29_內文_20_字元">
      <style:paragraph-properties fo:line-height="100%" fo:text-indent="1.15cm" style:auto-text-indent="false" loext:margin-left="8.7ic"/>
      <style:text-properties fo:color="#0000ff" loext:opacity="100%" fo:font-size="16pt" style:rfc-language-tag="x-none" style:font-size-asian="16pt" style:rfc-language-tag-asian="x-none" style:font-size-complex="16pt"/>
    </style:style>
    <style:style style:name="_40_小標" style:display-name="@小標" style:family="paragraph" style:parent-style-name="Standard" loext:linked-style-name="_40_小標_20_字元">
      <style:paragraph-properties fo:line-height="0.635cm" fo:text-align="left" style:justify-single-word="false" style:snap-to-layout-grid="true" loext:margin-left="1ic" loext:margin-right="1ic" loext:word-spacing-minimum="75%" loext:word-spacing-maximum="133%"/>
      <style:text-properties fo:font-size="14pt" style:rfc-language-tag="x-none" style:font-size-asian="14pt" style:rfc-language-tag-asian="x-none" style:font-size-complex="14pt"/>
    </style:style>
    <style:style style:name="_30_01-一" style:display-name="001-一" style:family="paragraph" style:parent-style-name="Standard">
      <style:paragraph-properties fo:line-height="0.564cm" style:auto-text-indent="false" loext:margin-left="3ic" loext:margin-right="0.5ic" loext:text-indent="-2ic"/>
      <style:text-properties fo:font-size="12pt" style:font-size-asian="12pt"/>
    </style:style>
    <style:style style:name="表左一_3001_" style:display-name="表左一、" style:family="paragraph" style:parent-style-name="Standard">
      <style:paragraph-properties fo:line-height="0.499cm" style:snap-to-layout-grid="true" loext:margin-left="1.15ic" loext:margin-right="0.1ic"/>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No_20_Spacing" style:display-name="No Spacing" style:family="paragraph">
      <style:paragraph-properties fo:margin-top="0cm" fo:margin-bottom="0cm" style:contextual-spacing="false" fo:text-align="justify" style:justify-single-word="false" fo:orphans="0" fo:widows="0" style:snap-to-layout-grid="false" style:writing-mode="lr-tb" loext:word-spacing-minimum="75%" loext:word-spacing-maximum="133%"/>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paragraph-properties loext:margin-left="2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tlh108_20_mb" style:display-name="tlh108 mb" style:family="text" style:parent-style-name="Default_20_Paragraph_20_Font"/>
    <style:style style:name="_32_._20_字元" style:display-name="2. 字元" style:family="text" loext:linked-style-name="_32_.">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一_29__20_字元" style:display-name="(一) 字元" style:family="text" loext:linked-style-name="_28_一_29_">
      <style:text-properties fo:font-size="10.5pt" fo:language="en" fo:country="US" style:letter-kerning="true" style:font-name-asian="新細明體1" style:font-family-asian="新細明體" style:font-family-generic-asian="system" style:font-pitch-asian="variable" style:font-size-asian="10.5pt" style:language-asian="zh" style:country-asian="TW" style:font-size-complex="12pt" style:language-complex="ar" style:country-complex="SA"/>
    </style:style>
    <style:style style:name="_31_._20_字元" style:display-name="1. 字元" style:family="text" loext:linked-style-name="_31_.">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loext:linked-style-name="_40_小標">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text-line-through-style="none" style:text-line-through-type="non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text-line-through-style="none" style:text-line-through-type="none"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language="en" fo:country="US"/>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000000" loext:opacity="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02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08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93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77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2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47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1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6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1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416" loext:num-list-format="（%2%）" style:num-prefix="（"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line-height="100%" fo:text-align="center" style:justify-single-word="false" loext:word-spacing-minimum="75%" loext:word-spacing-maximum="133%"/>
    </style:style>
    <style:style style:name="MP2" style:family="paragraph" style:parent-style-name="Footer">
      <style:paragraph-properties fo:line-height="100%" fo:text-align="center" style:justify-single-word="false" loext:word-spacing-minimum="75%" loext:word-spacing-maximum="133%"/>
      <style:text-properties style:font-name="Calibri" fo:language="en" fo:country="US" style:font-name-asian="新細明體1" style:language-asian="zh" style:country-asian="TW"/>
    </style:style>
    <style:style style:name="MT1" style:family="text">
      <style:text-properties style:font-name="Calibri" fo:language="en" fo:country="US" style:font-name-asian="新細明體1" style:language-asian="zh" style:country-asian="TW"/>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67</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經濟發展局97年度施政績效成果報告</dc:title>
    <meta:initial-creator>pca</meta:initial-creator>
    <meta:editing-cycles>12</meta:editing-cycles>
    <meta:print-date>2025-01-15T07:32:00</meta:print-date>
    <meta:creation-date>2026-05-14T08:12:00</meta:creation-date>
    <dc:date>2026-06-29T17:05:11.202816300</dc:date>
    <meta:editing-duration>PT29M33S</meta:editing-duration>
    <meta:generator>LibreOffice/26.2.4.2$Windows_X86_64 LibreOffice_project/0229ac93fcf0d7cbc6376066c6f35021cef002dc</meta:generator>
    <meta:document-statistic meta:table-count="1" meta:image-count="0" meta:object-count="0" meta:page-count="37" meta:paragraph-count="678" meta:word-count="26740" meta:character-count="30650" meta:non-whitespace-character-count="30370"/>
    <meta:user-defined meta:name="AppVersion">16.0000</meta:user-defined>
    <meta:template xlink:type="simple" xlink:actuate="onRequest" xlink:title="Normal" xlink:href=""/>
  </office:meta>
</office:document-meta>
</file>