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551cm" style:rel-width="100%" table:align="center"/>
    </style:style>
    <style:style style:name="表格1.A" style:family="table-column">
      <style:table-column-properties style:column-width="4.501cm" style:rel-column-width="2540*"/>
    </style:style>
    <style:style style:name="表格1.B" style:family="table-column">
      <style:table-column-properties style:column-width="13.049cm" style:rel-column-width="7364*"/>
    </style:style>
    <style:style style:name="表格1.1" style:family="table-row">
      <style:table-row-properties style:min-row-height="1.15cm" style:use-optimal-row-height="false"/>
    </style:style>
    <style:style style:name="表格1.A1" style:family="table-cell">
      <style:table-cell-properties style:vertical-align="middle" fo:padding="0cm" fo:border="2.25pt solid #000000" style:writing-mode="lr-tb"/>
    </style:style>
    <style:style style:name="表格1.2" style:family="table-row">
      <style:table-row-properties style:min-row-height="1.439cm" style:use-optimal-row-height="false"/>
    </style:style>
    <style:style style:name="表格1.A2" style:family="table-cell">
      <style:table-cell-properties fo:padding="0cm" fo:border="2.25pt solid #000000" style:writing-mode="lr-tb"/>
    </style:style>
    <style:style style:name="表格1.B2" style:family="table-cell">
      <style:table-cell-properties fo:padding="0cm" fo:border="2.25pt solid #000000" style:writing-mode="lr-tb"/>
    </style:style>
    <style:style style:name="P1" style:family="paragraph" style:parent-style-name="_30_00-單位標" style:master-page-name="MP0">
      <style:paragraph-properties fo:margin-left="0.138cm" fo:margin-right="0.138cm" fo:margin-top="0.318cm" fo:margin-bottom="0.318cm" style:contextual-spacing="false" fo:line-height="0.635cm" style:page-number="602" fo:break-before="page" style:punctuation-wrap="simple">
        <style:tab-stops>
          <style:tab-stop style:position="6.364cm"/>
        </style:tab-stops>
      </style:paragraph-properties>
    </style:style>
    <style:style style:name="P2" style:family="paragraph" style:parent-style-name="本文">
      <style:paragraph-properties fo:margin-left="0.229cm" fo:margin-right="0.229cm" fo:line-height="0.564cm" fo:text-align="center" style:justify-single-word="false" style:punctuation-wrap="simple">
        <style:tab-stops/>
      </style:paragraph-properties>
    </style:style>
    <style:style style:name="P3" style:family="paragraph" style:parent-style-name="_28__20_一_29_">
      <style:paragraph-properties fo:margin-left="0.979cm" fo:margin-right="0.176cm" fo:line-height="0.635cm" fo:hyphenation-ladder-count="no-limit" fo:hyphenation-keep="auto" loext:hyphenation-keep-type="column" loext:hyphenation-keep-line="false" fo:text-indent="-0.873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4" style:family="paragraph" style:parent-style-name="_28__20_一_29_">
      <style:paragraph-properties fo:margin-left="1.247cm" fo:line-height="0.635cm" fo:text-align="justify" style:justify-single-word="false" fo:hyphenation-ladder-count="no-limit" fo:hyphenation-keep="auto" loext:hyphenation-keep-type="column" loext:hyphenation-keep-line="false" fo:text-indent="-0.901cm" style:auto-text-indent="false" style:vertical-align="auto">
        <style:tab-stops/>
      </style:paragraph-properties>
      <style:text-properties fo:font-size="12pt" style:font-size-asian="12pt" style:font-size-complex="12pt" fo:hyphenate="true" loext:hyphenation-no-caps="false" loext:hyphenation-no-last-word="false" loext:hyphenation-word-char-count="no-limit" loext:hyphenation-zone="no-limit"/>
    </style:style>
    <style:style style:name="P5" style:family="paragraph" style:parent-style-name="本文">
      <style:paragraph-properties fo:margin-left="1.154cm" fo:margin-right="0.138cm" fo:line-height="0.635cm" fo:text-indent="-0.847cm" style:auto-text-indent="false" style:punctuation-wrap="simple">
        <style:tab-stops/>
      </style:paragraph-properties>
      <style:text-properties style:font-name="標楷體" fo:font-size="12pt" style:font-name-asian="標楷體" style:font-size-asian="12pt" style:font-size-complex="12pt"/>
    </style:style>
    <style:style style:name="P6" style:family="paragraph" style:parent-style-name="本文">
      <style:paragraph-properties fo:margin-right="0.138cm" fo:line-height="0.635cm" style:punctuation-wrap="simple"/>
      <style:text-properties style:font-name="標楷體" fo:font-size="12pt" style:font-name-asian="標楷體" style:font-size-asian="12pt" style:font-size-complex="12pt"/>
    </style:style>
    <style:style style:name="P7" style:family="paragraph" style:parent-style-name="_28__20_一_29_">
      <style:paragraph-properties fo:margin-left="1.404cm" fo:margin-right="0.071cm" fo:line-height="0.635cm" fo:text-align="justify" style:justify-single-word="false" fo:hyphenation-ladder-count="no-limit" fo:hyphenation-keep="auto" loext:hyphenation-keep-type="column" loext:hyphenation-keep-line="false" fo:text-indent="-0.91cm" style:auto-text-indent="false" style:vertical-align="auto">
        <style:tab-stops>
          <style:tab-stop style:position="-0.531cm"/>
        </style:tab-stops>
      </style:paragraph-properties>
      <style:text-properties fo:hyphenate="true" loext:hyphenation-no-caps="false" loext:hyphenation-no-last-word="false" loext:hyphenation-word-char-count="no-limit" loext:hyphenation-zone="no-limit"/>
    </style:style>
    <style:style style:name="P8" style:family="paragraph" style:parent-style-name="_30_01-一">
      <style:paragraph-properties fo:margin-left="1.461cm" fo:margin-right="0.176cm" fo:line-height="0.635cm" fo:text-indent="-0.039cm" style:auto-text-indent="false" style:vertical-align="auto">
        <style:tab-stops/>
      </style:paragraph-properties>
      <style:text-properties style:font-name="標楷體" style:font-name-asian="標楷體" style:font-size-complex="12pt"/>
    </style:style>
    <style:style style:name="P9" style:family="paragraph" style:parent-style-name="_28__20_一_29_">
      <style:paragraph-properties fo:margin-left="1.404cm" fo:margin-right="0.071cm" fo:line-height="0.635cm" fo:text-align="justify" style:justify-single-word="false" fo:hyphenation-ladder-count="no-limit" fo:hyphenation-keep="auto" loext:hyphenation-keep-type="column" loext:hyphenation-keep-line="false" fo:text-indent="-0.91cm" style:auto-text-indent="false" style:vertical-align="auto">
        <style:tab-stops>
          <style:tab-stop style:position="-0.531cm"/>
        </style:tab-stops>
      </style:paragraph-properties>
      <style:text-properties fo:font-size="12pt" style:font-size-asian="12pt" style:font-size-complex="12pt" fo:hyphenate="true" loext:hyphenation-no-caps="false" loext:hyphenation-no-last-word="false" loext:hyphenation-word-char-count="no-limit" loext:hyphenation-zone="no-limit"/>
    </style:style>
    <style:style style:name="P10" style:family="paragraph" style:parent-style-name="_30_01-一">
      <style:paragraph-properties fo:margin-right="0.176cm" fo:line-height="0.635cm" fo:text-indent="0.642cm" style:auto-text-indent="false" style:vertical-align="auto"/>
      <style:text-properties style:font-name="標楷體" style:font-name-asian="標楷體" style:font-size-complex="12pt"/>
    </style:style>
    <style:style style:name="P11" style:family="paragraph" style:parent-style-name="本文">
      <style:paragraph-properties fo:margin-left="1.535cm" fo:margin-right="0.138cm" fo:line-height="0.635cm" fo:text-indent="-0.847cm" style:auto-text-indent="false" style:punctuation-wrap="simple">
        <style:tab-stops/>
      </style:paragraph-properties>
      <style:text-properties style:font-name="標楷體" fo:font-size="12pt" style:font-name-asian="標楷體" style:font-size-asian="12pt" style:font-size-complex="12pt"/>
    </style:style>
    <style:style style:name="P12" style:family="paragraph" style:parent-style-name="_30_01-一">
      <style:paragraph-properties fo:margin-left="0.527cm" fo:margin-right="0.176cm" fo:line-height="0.635cm" fo:text-indent="-0.351cm" style:auto-text-indent="false" style:vertical-align="auto">
        <style:tab-stops/>
      </style:paragraph-properties>
      <style:text-properties style:font-name="標楷體" style:font-name-asian="標楷體" style:font-size-complex="12pt"/>
    </style:style>
    <style:style style:name="P13" style:family="paragraph" style:parent-style-name="_30_01-一">
      <style:paragraph-properties fo:margin-left="0.51cm" fo:margin-right="0.176cm" fo:line-height="0.635cm" fo:text-indent="-0.351cm" style:auto-text-indent="false" style:vertical-align="auto">
        <style:tab-stops/>
      </style:paragraph-properties>
      <style:text-properties style:font-name="標楷體" style:font-name-asian="標楷體" style:font-size-complex="12pt"/>
    </style:style>
    <style:style style:name="P14" style:family="paragraph" style:parent-style-name="_30_01-一">
      <style:paragraph-properties fo:margin-left="0cm" fo:margin-right="0.176cm" fo:line-height="0.635cm" fo:text-indent="0cm" style:auto-text-indent="false" style:vertical-align="auto">
        <style:tab-stops/>
      </style:paragraph-properties>
      <style:text-properties style:font-name="標楷體" style:font-name-asian="標楷體" style:font-size-complex="12pt"/>
    </style:style>
    <style:style style:name="P15" style:family="paragraph" style:parent-style-name="_28__20_一_29_">
      <style:paragraph-properties fo:margin-left="1.247cm" fo:line-height="0.635cm" fo:text-align="justify" style:justify-single-word="false" fo:hyphenation-ladder-count="no-limit" fo:hyphenation-keep="auto" loext:hyphenation-keep-type="column" loext:hyphenation-keep-line="false" fo:text-indent="-0.90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6" style:family="paragraph" style:parent-style-name="本文">
      <style:paragraph-properties fo:margin-right="0.138cm" fo:line-height="0.635cm" fo:text-indent="1.168cm" style:auto-text-indent="false" style:punctuation-wrap="simple"/>
      <style:text-properties style:font-name="標楷體" fo:font-size="12pt" style:font-name-asian="標楷體" style:font-size-asian="12pt" style:font-size-complex="12pt"/>
    </style:style>
    <style:style style:name="P17" style:family="paragraph" style:parent-style-name="_30_01-一">
      <style:paragraph-properties fo:margin-left="1.199cm" fo:margin-right="0.176cm" fo:line-height="0.635cm" fo:text-indent="-0.028cm" style:auto-text-indent="false" style:vertical-align="auto">
        <style:tab-stops/>
      </style:paragraph-properties>
      <style:text-properties style:font-name="標楷體" style:font-name-asian="標楷體" style:font-size-complex="12pt"/>
    </style:style>
    <style:style style:name="P18" style:family="paragraph" style:parent-style-name="本文">
      <style:paragraph-properties fo:margin-left="1.166cm" fo:margin-right="0.138cm" fo:line-height="0.635cm" fo:text-indent="-0.744cm" style:auto-text-indent="false" style:punctuation-wrap="simple">
        <style:tab-stops/>
      </style:paragraph-properties>
      <style:text-properties style:font-name="標楷體" fo:font-size="12pt" style:font-name-asian="標楷體" style:font-size-asian="12pt" style:font-size-complex="12pt"/>
    </style:style>
    <style:style style:name="P19" style:family="paragraph" style:parent-style-name="_30_01-一">
      <style:paragraph-properties fo:margin-left="1.199cm" fo:margin-right="0.176cm" fo:line-height="0.635cm" fo:text-indent="-0.847cm" style:auto-text-indent="false" style:vertical-align="auto">
        <style:tab-stops/>
      </style:paragraph-properties>
      <style:text-properties style:font-name="標楷體" style:font-name-asian="標楷體" style:font-size-complex="12pt"/>
    </style:style>
    <style:style style:name="P20" style:family="paragraph" style:parent-style-name="_28__20_一_29_">
      <style:paragraph-properties fo:margin-left="1.244cm" fo:line-height="0.635cm" fo:text-align="justify" style:justify-single-word="false" fo:hyphenation-ladder-count="no-limit" fo:hyphenation-keep="auto" loext:hyphenation-keep-type="column" loext:hyphenation-keep-line="false" fo:text-indent="-0.072cm" style:auto-text-indent="false" style:vertical-align="auto">
        <style:tab-stops/>
      </style:paragraph-properties>
      <style:text-properties fo:font-size="12pt" style:font-size-asian="12pt" style:font-size-complex="12pt" fo:hyphenate="true" loext:hyphenation-no-caps="false" loext:hyphenation-no-last-word="false" loext:hyphenation-word-char-count="no-limit" loext:hyphenation-zone="no-limit"/>
    </style:style>
    <style:style style:name="P21" style:family="paragraph" style:parent-style-name="本文">
      <style:paragraph-properties fo:margin-right="0.138cm" fo:line-height="0.635cm" fo:text-indent="0.919cm" style:auto-text-indent="false" style:punctuation-wrap="simple"/>
      <style:text-properties style:font-name="標楷體" fo:font-size="12pt" style:font-name-asian="標楷體" style:font-size-asian="12pt" style:font-size-complex="12pt"/>
    </style:style>
    <style:style style:name="P22" style:family="paragraph" style:parent-style-name="本文">
      <style:paragraph-properties fo:margin-left="1.154cm" fo:margin-right="0.138cm" fo:line-height="0.635cm" fo:text-indent="-0.233cm" style:auto-text-indent="false" style:punctuation-wrap="simple">
        <style:tab-stops/>
      </style:paragraph-properties>
      <style:text-properties style:font-name="標楷體" fo:font-size="12pt" style:font-name-asian="標楷體" style:font-size-asian="12pt" style:font-size-complex="12pt"/>
    </style:style>
    <style:style style:name="P23" style:family="paragraph" style:parent-style-name="本文">
      <style:paragraph-properties fo:margin-left="1.154cm" fo:margin-right="0.138cm" fo:line-height="0.635cm" fo:text-indent="0.018cm" style:auto-text-indent="false" style:punctuation-wrap="simple">
        <style:tab-stops/>
      </style:paragraph-properties>
      <style:text-properties style:font-name="標楷體" fo:font-size="12pt" style:font-name-asian="標楷體" style:font-size-asian="12pt" style:font-size-complex="12pt"/>
    </style:style>
    <style:style style:name="P24" style:family="paragraph" style:parent-style-name="本文">
      <style:paragraph-properties fo:margin-left="1.014cm" fo:margin-right="0.138cm" fo:line-height="0.635cm" fo:text-indent="-0.744cm" style:auto-text-indent="false" style:punctuation-wrap="simple">
        <style:tab-stops/>
      </style:paragraph-properties>
      <style:text-properties style:font-name="標楷體" fo:font-size="12pt" style:font-name-asian="標楷體" style:font-size-asian="12pt" style:font-size-complex="12pt"/>
    </style:style>
    <style:style style:name="P25" style:family="paragraph" style:parent-style-name="_30_01-一">
      <style:paragraph-properties fo:margin-left="1.461cm" fo:margin-right="0.176cm" fo:line-height="0.635cm" fo:text-indent="-0.931cm" style:auto-text-indent="false" style:vertical-align="auto">
        <style:tab-stops/>
      </style:paragraph-properties>
      <style:text-properties style:font-name="標楷體" style:font-name-asian="標楷體" style:font-size-complex="12pt"/>
    </style:style>
    <style:style style:name="P26" style:family="paragraph" style:parent-style-name="本文">
      <style:paragraph-properties fo:margin-left="1.154cm" fo:margin-right="0.138cm" fo:line-height="0.635cm" fo:text-indent="0.268cm" style:auto-text-indent="false" style:punctuation-wrap="simple">
        <style:tab-stops/>
      </style:paragraph-properties>
      <style:text-properties style:font-name="標楷體" fo:font-size="12pt" style:font-name-asian="標楷體" style:font-size-asian="12pt" style:font-size-complex="12pt"/>
    </style:style>
    <style:style style:name="P27" style:family="paragraph" style:parent-style-name="_30_01-一">
      <style:paragraph-properties fo:margin-left="1.461cm" fo:margin-right="0.176cm" fo:line-height="0.635cm" fo:text-indent="-0.289cm" style:auto-text-indent="false" style:vertical-align="auto">
        <style:tab-stops/>
      </style:paragraph-properties>
      <style:text-properties style:font-name="標楷體" style:font-name-asian="標楷體" style:font-size-complex="12pt"/>
    </style:style>
    <style:style style:name="P28" style:family="paragraph" style:parent-style-name="本文">
      <style:paragraph-properties fo:margin-right="0.138cm" fo:line-height="0.635cm" fo:text-align="justify" style:justify-single-word="false" style:punctuation-wrap="simple"/>
      <style:text-properties style:font-name="標楷體" fo:font-size="12pt" style:font-name-asian="標楷體" style:font-size-asian="12pt" style:font-size-complex="12pt"/>
    </style:style>
    <style:style style:name="P29" style:family="paragraph" style:parent-style-name="本文">
      <style:paragraph-properties fo:margin-left="0.984cm" fo:margin-right="0.138cm" fo:line-height="0.635cm" fo:text-align="justify" style:justify-single-word="false" fo:text-indent="-0.847cm" style:auto-text-indent="false" style:punctuation-wrap="simple">
        <style:tab-stops/>
      </style:paragraph-properties>
      <style:text-properties style:font-name="標楷體" fo:font-size="12pt" style:font-name-asian="標楷體" style:font-size-asian="12pt" style:font-size-complex="12pt"/>
    </style:style>
    <style:style style:name="P30" style:family="paragraph" style:parent-style-name="_28__20_一_29_">
      <style:paragraph-properties fo:margin-left="1.233cm" fo:line-height="0.635cm" fo:text-align="justify" style:justify-single-word="false" fo:hyphenation-ladder-count="no-limit" fo:hyphenation-keep="auto" loext:hyphenation-keep-type="column" loext:hyphenation-keep-line="false" fo:text-indent="-0.88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31" style:family="paragraph" style:parent-style-name="_28__20_一_29_">
      <style:paragraph-properties fo:margin-left="0.233cm" fo:line-height="0.635cm" fo:text-align="justify" style:justify-single-word="false" fo:hyphenation-ladder-count="no-limit" fo:hyphenation-keep="auto" loext:hyphenation-keep-type="column" loext:hyphenation-keep-line="false" style:vertical-align="auto">
        <style:tab-stops/>
      </style:paragraph-properties>
      <style:text-properties fo:font-size="12pt" style:font-size-asian="12pt" style:font-size-complex="12pt" fo:hyphenate="true" loext:hyphenation-no-caps="false" loext:hyphenation-no-last-word="false" loext:hyphenation-word-char-count="no-limit" loext:hyphenation-zone="no-limit"/>
    </style:style>
    <style:style style:name="P32" style:family="paragraph" style:parent-style-name="_28__20_一_29_">
      <style:paragraph-properties fo:margin-left="1.388cm" fo:margin-right="0.071cm" fo:line-height="0.635cm" fo:text-align="justify" style:justify-single-word="false" fo:hyphenation-ladder-count="no-limit" fo:hyphenation-keep="auto" loext:hyphenation-keep-type="column" loext:hyphenation-keep-line="false" fo:text-indent="-0.894cm" style:auto-text-indent="false" style:vertical-align="auto">
        <style:tab-stops>
          <style:tab-stop style:position="-0.515cm"/>
        </style:tab-stops>
      </style:paragraph-properties>
      <style:text-properties fo:hyphenate="true" loext:hyphenation-no-caps="false" loext:hyphenation-no-last-word="false" loext:hyphenation-word-char-count="no-limit" loext:hyphenation-zone="no-limit"/>
    </style:style>
    <style:style style:name="P33" style:family="paragraph" style:parent-style-name="本文">
      <style:paragraph-properties fo:line-height="0.635cm"/>
      <style:text-properties style:font-name="標楷體" fo:font-size="12pt" fo:letter-spacing="-0.007cm" style:font-name-asian="標楷體" style:font-size-asian="12pt" style:font-size-complex="12pt"/>
    </style:style>
    <style:style style:name="P34" style:family="paragraph" style:parent-style-name="本文">
      <style:paragraph-properties fo:line-height="0.635cm" fo:text-align="justify" style:justify-single-word="false"/>
      <style:text-properties style:font-name="標楷體" fo:font-size="12pt" style:font-name-asian="標楷體" style:font-size-asian="12pt" style:font-size-complex="12pt"/>
    </style:style>
    <style:style style:name="P35" style:family="paragraph" style:parent-style-name="_30_01-一">
      <style:paragraph-properties fo:margin-left="1.025cm" fo:margin-right="0.176cm" fo:line-height="0.635cm" fo:text-indent="-0.831cm" style:auto-text-indent="false" style:vertical-align="auto">
        <style:tab-stops/>
      </style:paragraph-properties>
      <style:text-properties style:font-name="標楷體" fo:letter-spacing="-0.007cm" style:font-name-asian="標楷體" style:font-size-complex="12pt"/>
    </style:style>
    <style:style style:name="P36" style:family="paragraph" style:parent-style-name="_30_01-一">
      <style:paragraph-properties fo:margin-left="0cm" fo:margin-right="0.176cm" fo:line-height="0.635cm" fo:text-indent="0cm" style:auto-text-indent="false" style:vertical-align="auto">
        <style:tab-stops/>
      </style:paragraph-properties>
      <style:text-properties style:font-name="標楷體" fo:letter-spacing="-0.007cm" style:font-name-asian="標楷體" style:font-size-complex="12pt" style:font-weight-complex="bold"/>
    </style:style>
    <style:style style:name="P37" style:family="paragraph" style:parent-style-name="本文">
      <style:paragraph-properties fo:margin-left="0.984cm" fo:margin-right="0.138cm" fo:line-height="0.635cm" fo:text-align="justify" style:justify-single-word="false" fo:text-indent="-0.847cm" style:auto-text-indent="false" style:punctuation-wrap="simple">
        <style:tab-stops/>
      </style:paragraph-properties>
      <style:text-properties style:font-name="標楷體" fo:font-size="12pt" fo:letter-spacing="-0.007cm" style:font-name-asian="標楷體" style:font-size-asian="12pt" style:font-size-complex="12pt"/>
    </style:style>
    <style:style style:name="P38" style:family="paragraph" style:parent-style-name="_28__20_一_29_">
      <style:paragraph-properties fo:margin-left="1.305cm" fo:margin-right="0.071cm" fo:line-height="0.635cm" fo:text-align="justify" style:justify-single-word="false" fo:hyphenation-ladder-count="no-limit" fo:hyphenation-keep="auto" loext:hyphenation-keep-type="column" loext:hyphenation-keep-line="false" fo:text-indent="-1.164cm" style:auto-text-indent="false" style:vertical-align="auto">
        <style:tab-stops>
          <style:tab-stop style:position="-0.432cm"/>
        </style:tab-stops>
      </style:paragraph-properties>
      <style:text-properties fo:hyphenate="true" loext:hyphenation-no-caps="false" loext:hyphenation-no-last-word="false" loext:hyphenation-word-char-count="no-limit" loext:hyphenation-zone="no-limit"/>
    </style:style>
    <style:style style:name="P39" style:family="paragraph" style:parent-style-name="_28__20_一_29_">
      <style:paragraph-properties fo:margin-left="1.411cm" fo:margin-right="0.071cm" fo:line-height="0.635cm" fo:text-align="justify" style:justify-single-word="false" fo:hyphenation-ladder-count="no-limit" fo:hyphenation-keep="auto" loext:hyphenation-keep-type="column" loext:hyphenation-keep-line="false" fo:text-indent="-1.27cm" style:auto-text-indent="false" style:vertical-align="auto">
        <style:tab-stops>
          <style:tab-stop style:position="-0.538cm"/>
        </style:tab-stops>
      </style:paragraph-properties>
      <style:text-properties fo:hyphenate="true" loext:hyphenation-no-caps="false" loext:hyphenation-no-last-word="false" loext:hyphenation-word-char-count="no-limit" loext:hyphenation-zone="no-limit"/>
    </style:style>
    <style:style style:name="P40" style:family="paragraph" style:parent-style-name="本文">
      <style:paragraph-properties fo:margin-right="0.138cm" fo:line-height="0.635cm" style:punctuation-wrap="simple"/>
      <style:text-properties style:font-name="標楷體" fo:font-size="12pt" style:font-name-asian="標楷體" style:font-size-asian="12pt" style:font-size-complex="12pt" style:font-weight-complex="bold"/>
    </style:style>
    <style:style style:name="P41" style:family="paragraph" style:parent-style-name="_28__20_一_29_">
      <style:paragraph-properties fo:margin-left="1.528cm" fo:margin-right="0.071cm" fo:line-height="0.635cm" fo:text-align="justify" style:justify-single-word="false" fo:hyphenation-ladder-count="no-limit" fo:hyphenation-keep="auto" loext:hyphenation-keep-type="column" loext:hyphenation-keep-line="false" fo:text-indent="-1.249cm" style:auto-text-indent="false" style:vertical-align="auto">
        <style:tab-stops>
          <style:tab-stop style:position="-0.654cm"/>
        </style:tab-stops>
      </style:paragraph-properties>
      <style:text-properties fo:font-size="12pt" fo:letter-spacing="-0.007cm" style:font-size-asian="12pt" style:font-size-complex="12pt" style:font-weight-complex="bold" fo:hyphenate="true" loext:hyphenation-no-caps="false" loext:hyphenation-no-last-word="false" loext:hyphenation-word-char-count="no-limit" loext:hyphenation-zone="no-limit"/>
    </style:style>
    <style:style style:name="P42" style:family="paragraph" style:parent-style-name="_28__20_一_29_">
      <style:paragraph-properties fo:margin-left="0.199cm" fo:margin-right="0.071cm" fo:line-height="0.635cm" fo:text-align="justify" style:justify-single-word="false" fo:hyphenation-ladder-count="no-limit" fo:hyphenation-keep="auto" loext:hyphenation-keep-type="column" loext:hyphenation-keep-line="false" fo:text-indent="-0.175cm" style:auto-text-indent="false" style:vertical-align="auto">
        <style:tab-stops>
          <style:tab-stop style:position="0.674cm"/>
        </style:tab-stops>
      </style:paragraph-properties>
      <style:text-properties fo:font-size="12pt" fo:letter-spacing="-0.007cm" style:font-size-asian="12pt" style:font-size-complex="12pt" style:font-weight-complex="bold" fo:hyphenate="true" loext:hyphenation-no-caps="false" loext:hyphenation-no-last-word="false" loext:hyphenation-word-char-count="no-limit" loext:hyphenation-zone="no-limit"/>
    </style:style>
    <style:style style:name="P43" style:family="paragraph" style:parent-style-name="_28__20_一_29_">
      <style:paragraph-properties fo:margin-left="1.669cm" fo:margin-right="0.071cm" fo:line-height="0.635cm" fo:text-align="justify" style:justify-single-word="false" fo:hyphenation-ladder-count="no-limit" fo:hyphenation-keep="auto" loext:hyphenation-keep-type="column" loext:hyphenation-keep-line="false" fo:text-indent="-1.665cm" style:auto-text-indent="false" style:vertical-align="auto">
        <style:tab-stops>
          <style:tab-stop style:position="-0.796cm"/>
        </style:tab-stops>
      </style:paragraph-properties>
      <style:text-properties fo:hyphenate="true" loext:hyphenation-no-caps="false" loext:hyphenation-no-last-word="false" loext:hyphenation-word-char-count="no-limit" loext:hyphenation-zone="no-limit"/>
    </style:style>
    <style:style style:name="P44" style:family="paragraph" style:parent-style-name="_28__20_一_29_">
      <style:paragraph-properties fo:margin-left="0.353cm" fo:margin-right="0.071cm" fo:line-height="0.635cm" fo:text-align="justify" style:justify-single-word="false" fo:hyphenation-ladder-count="no-limit" fo:hyphenation-keep="auto" loext:hyphenation-keep-type="column" loext:hyphenation-keep-line="false" style:vertical-align="auto">
        <style:tab-stops>
          <style:tab-stop style:position="0.52cm"/>
        </style:tab-stops>
      </style:paragraph-properties>
      <style:text-properties fo:font-size="12pt" fo:letter-spacing="-0.007cm" style:font-size-asian="12pt" style:font-size-complex="12pt" style:font-weight-complex="bold" fo:hyphenate="true" loext:hyphenation-no-caps="false" loext:hyphenation-no-last-word="false" loext:hyphenation-word-char-count="no-limit" loext:hyphenation-zone="no-limit"/>
    </style:style>
    <style:style style:name="P45" style:family="paragraph" style:parent-style-name="_28__20_一_29_">
      <style:paragraph-properties fo:margin-left="0.185cm" fo:margin-right="0.071cm" fo:line-height="0.635cm" fo:text-align="justify" style:justify-single-word="false" fo:hyphenation-ladder-count="no-limit" fo:hyphenation-keep="auto" loext:hyphenation-keep-type="column" loext:hyphenation-keep-line="false" fo:text-indent="-0.175cm" style:auto-text-indent="false" style:vertical-align="auto">
        <style:tab-stops>
          <style:tab-stop style:position="0.688cm"/>
        </style:tab-stops>
      </style:paragraph-properties>
      <style:text-properties fo:font-size="12pt" fo:letter-spacing="-0.007cm" style:font-size-asian="12pt" style:font-size-complex="12pt" style:font-weight-complex="bold" fo:hyphenate="true" loext:hyphenation-no-caps="false" loext:hyphenation-no-last-word="false" loext:hyphenation-word-char-count="no-limit" loext:hyphenation-zone="no-limit"/>
    </style:style>
    <style:style style:name="P46" style:family="paragraph" style:parent-style-name="_28__20_一_29_">
      <style:paragraph-properties fo:margin-left="0.206cm" fo:margin-right="0.071cm" fo:line-height="0.635cm" fo:text-align="justify" style:justify-single-word="false" fo:hyphenation-ladder-count="no-limit" fo:hyphenation-keep="auto" loext:hyphenation-keep-type="column" loext:hyphenation-keep-line="false" fo:text-indent="-0.175cm" style:auto-text-indent="false" style:vertical-align="auto">
        <style:tab-stops>
          <style:tab-stop style:position="0.667cm"/>
        </style:tab-stops>
      </style:paragraph-properties>
      <style:text-properties fo:font-size="12pt" fo:letter-spacing="-0.007cm" style:font-size-asian="12pt" style:font-size-complex="12pt" style:font-weight-complex="bold" fo:hyphenate="true" loext:hyphenation-no-caps="false" loext:hyphenation-no-last-word="false" loext:hyphenation-word-char-count="no-limit" loext:hyphenation-zone="no-limit"/>
    </style:style>
    <style:style style:name="P47" style:family="paragraph" style:parent-style-name="_28__20_一_29_">
      <style:paragraph-properties fo:margin-left="1.39cm" fo:margin-right="0.071cm" fo:line-height="0.635cm" fo:text-align="justify" style:justify-single-word="false" fo:hyphenation-ladder-count="no-limit" fo:hyphenation-keep="auto" loext:hyphenation-keep-type="column" loext:hyphenation-keep-line="false" fo:text-indent="-1.249cm" style:auto-text-indent="false" style:vertical-align="auto">
        <style:tab-stops>
          <style:tab-stop style:position="-0.517cm"/>
        </style:tab-stops>
      </style:paragraph-properties>
      <style:text-properties fo:hyphenate="true" loext:hyphenation-no-caps="false" loext:hyphenation-no-last-word="false" loext:hyphenation-word-char-count="no-limit" loext:hyphenation-zone="no-limit"/>
    </style:style>
    <style:style style:name="P48" style:family="paragraph" style:parent-style-name="_28__20_一_29_">
      <style:paragraph-properties fo:margin-left="1.076cm" fo:margin-right="0.071cm" fo:line-height="0.635cm" fo:text-align="justify" style:justify-single-word="false" fo:hyphenation-ladder-count="no-limit" fo:hyphenation-keep="auto" loext:hyphenation-keep-type="column" loext:hyphenation-keep-line="false" fo:text-indent="-0.797cm" style:auto-text-indent="false" style:vertical-align="auto">
        <style:tab-stops>
          <style:tab-stop style:position="-0.203cm"/>
        </style:tab-stops>
      </style:paragraph-properties>
      <style:text-properties fo:font-size="12pt" fo:letter-spacing="-0.025cm" style:font-size-asian="12pt" style:font-size-complex="12pt" fo:hyphenate="true" loext:hyphenation-no-caps="false" loext:hyphenation-no-last-word="false" loext:hyphenation-word-char-count="no-limit" loext:hyphenation-zone="no-limit"/>
    </style:style>
    <style:style style:name="P49" style:family="paragraph" style:parent-style-name="本文">
      <style:paragraph-properties fo:margin-right="0.138cm" fo:line-height="0.635cm" fo:text-align="justify" style:justify-single-word="false" style:punctuation-wrap="simple"/>
      <style:text-properties style:font-name="標楷體" fo:font-size="12pt" fo:letter-spacing="-0.025cm" style:font-name-asian="標楷體" style:font-size-asian="12pt" style:font-name-complex="標楷體" style:font-size-complex="12pt"/>
    </style:style>
    <style:style style:name="P50" style:family="paragraph" style:parent-style-name="_28__20_一_29_">
      <style:paragraph-properties fo:margin-left="1.326cm" fo:margin-right="0.071cm" fo:line-height="0.635cm" fo:text-align="justify" style:justify-single-word="false" fo:hyphenation-ladder-count="no-limit" fo:hyphenation-keep="auto" loext:hyphenation-keep-type="column" loext:hyphenation-keep-line="false" fo:text-indent="-1.185cm" style:auto-text-indent="false" style:vertical-align="auto">
        <style:tab-stops>
          <style:tab-stop style:position="-0.453cm"/>
        </style:tab-stops>
      </style:paragraph-properties>
      <style:text-properties fo:font-size="12pt" fo:letter-spacing="-0.028cm" style:font-size-asian="12pt" style:font-size-complex="12pt" fo:hyphenate="true" loext:hyphenation-no-caps="false" loext:hyphenation-no-last-word="false" loext:hyphenation-word-char-count="no-limit" loext:hyphenation-zone="no-limit"/>
    </style:style>
    <style:style style:name="P51" style:family="paragraph" style:parent-style-name="_28__20_一_29_">
      <style:paragraph-properties fo:margin-left="1.526cm" fo:margin-right="0.071cm" fo:line-height="0.635cm" fo:text-align="justify" style:justify-single-word="false" fo:hyphenation-ladder-count="no-limit" fo:hyphenation-keep="auto" loext:hyphenation-keep-type="column" loext:hyphenation-keep-line="false" fo:text-indent="-1.498cm" style:auto-text-indent="false" style:vertical-align="auto">
        <style:tab-stops>
          <style:tab-stop style:position="-0.653cm"/>
        </style:tab-stops>
      </style:paragraph-properties>
      <style:text-properties fo:font-size="12pt" fo:letter-spacing="-0.035cm" style:font-size-asian="12pt" style:font-size-complex="12pt" fo:hyphenate="true" loext:hyphenation-no-caps="false" loext:hyphenation-no-last-word="false" loext:hyphenation-word-char-count="no-limit" loext:hyphenation-zone="no-limit"/>
    </style:style>
    <style:style style:name="P52" style:family="paragraph" style:parent-style-name="本文">
      <style:paragraph-properties fo:margin-right="0.138cm" fo:line-height="0.635cm" fo:text-align="justify" style:justify-single-word="false" style:punctuation-wrap="simple"/>
      <style:text-properties style:font-name="標楷體" fo:font-size="12pt" fo:letter-spacing="-0.035cm" style:font-name-asian="標楷體" style:font-size-asian="12pt" style:font-size-complex="12pt"/>
    </style:style>
    <style:style style:name="P53" style:family="paragraph" style:parent-style-name="_28__20_一_29_">
      <style:paragraph-properties fo:margin-left="1.774cm" fo:margin-right="0.071cm" fo:line-height="0.635cm" fo:text-align="justify" style:justify-single-word="false" fo:hyphenation-ladder-count="no-limit" fo:hyphenation-keep="auto" loext:hyphenation-keep-type="column" loext:hyphenation-keep-line="false" fo:text-indent="-1.746cm" style:auto-text-indent="false" style:vertical-align="auto">
        <style:tab-stops>
          <style:tab-stop style:position="-0.901cm"/>
        </style:tab-stops>
      </style:paragraph-properties>
      <style:text-properties fo:font-size="12pt" fo:letter-spacing="-0.035cm" style:font-size-asian="12pt" style:font-size-complex="12pt" fo:hyphenate="true" loext:hyphenation-no-caps="false" loext:hyphenation-no-last-word="false" loext:hyphenation-word-char-count="no-limit" loext:hyphenation-zone="no-limit"/>
    </style:style>
    <style:style style:name="P54" style:family="paragraph" style:parent-style-name="_28__20_一_29_">
      <style:paragraph-properties fo:margin-left="1.697cm" fo:margin-right="0.071cm" fo:line-height="0.635cm" fo:text-align="justify" style:justify-single-word="false" fo:hyphenation-ladder-count="no-limit" fo:hyphenation-keep="auto" loext:hyphenation-keep-type="column" loext:hyphenation-keep-line="false" fo:text-indent="-1.669cm" style:auto-text-indent="false" style:vertical-align="auto">
        <style:tab-stops>
          <style:tab-stop style:position="-0.824cm"/>
        </style:tab-stops>
      </style:paragraph-properties>
      <style:text-properties fo:font-size="12pt" fo:letter-spacing="-0.035cm" style:font-size-asian="12pt" style:font-size-complex="12pt" fo:hyphenate="true" loext:hyphenation-no-caps="false" loext:hyphenation-no-last-word="false" loext:hyphenation-word-char-count="no-limit" loext:hyphenation-zone="no-limit"/>
    </style:style>
    <style:style style:name="P55" style:family="paragraph" style:parent-style-name="_28__20_一_29_">
      <style:paragraph-properties fo:margin-left="1.672cm" fo:margin-right="0.071cm" fo:line-height="0.635cm" fo:text-align="justify" style:justify-single-word="false" fo:hyphenation-ladder-count="no-limit" fo:hyphenation-keep="auto" loext:hyphenation-keep-type="column" loext:hyphenation-keep-line="false" fo:text-indent="-1.672cm" style:auto-text-indent="false" style:vertical-align="auto">
        <style:tab-stops>
          <style:tab-stop style:position="-0.799cm"/>
        </style:tab-stops>
      </style:paragraph-properties>
      <style:text-properties fo:hyphenate="true" loext:hyphenation-no-caps="false" loext:hyphenation-no-last-word="false" loext:hyphenation-word-char-count="no-limit" loext:hyphenation-zone="no-limit"/>
    </style:style>
    <style:style style:name="P56" style:family="paragraph" style:parent-style-name="_28__20_一_29_">
      <style:paragraph-properties fo:margin-left="1.619cm" fo:margin-right="0.071cm" fo:line-height="0.635cm" fo:text-align="justify" style:justify-single-word="false" fo:hyphenation-ladder-count="no-limit" fo:hyphenation-keep="auto" loext:hyphenation-keep-type="column" loext:hyphenation-keep-line="false" fo:text-indent="-1.591cm" style:auto-text-indent="false" style:vertical-align="auto">
        <style:tab-stops>
          <style:tab-stop style:position="-0.746cm"/>
        </style:tab-stops>
      </style:paragraph-properties>
      <style:text-properties fo:font-size="12pt" fo:letter-spacing="-0.035cm" style:font-size-asian="12pt" style:font-size-complex="12pt" fo:hyphenate="true" loext:hyphenation-no-caps="false" loext:hyphenation-no-last-word="false" loext:hyphenation-word-char-count="no-limit" loext:hyphenation-zone="no-limit"/>
    </style:style>
    <style:style style:name="P57" style:family="paragraph" style:parent-style-name="本文">
      <style:paragraph-properties fo:margin-left="0.774cm" fo:margin-right="0.138cm" fo:line-height="0.635cm" fo:text-indent="-0.78cm" style:auto-text-indent="false" style:punctuation-wrap="simple">
        <style:tab-stops/>
      </style:paragraph-properties>
      <style:text-properties style:font-name="標楷體" fo:font-size="12pt" style:font-name-asian="標楷體" style:font-size-asian="12pt" style:font-size-complex="12pt"/>
    </style:style>
    <style:style style:name="P58" style:family="paragraph" style:parent-style-name="_30_01-一">
      <style:paragraph-properties fo:margin-left="0cm" fo:margin-right="0.176cm" fo:line-height="0.635cm" fo:text-align="justify" style:justify-single-word="false" fo:text-indent="0cm" style:auto-text-indent="false" style:vertical-align="auto">
        <style:tab-stops/>
      </style:paragraph-properties>
      <style:text-properties style:font-name="標楷體" style:font-name-asian="標楷體" style:font-size-complex="12pt"/>
    </style:style>
    <style:style style:name="P59" style:family="paragraph" style:parent-style-name="_28__20_一_29_">
      <style:paragraph-properties fo:margin-left="1.404cm" fo:margin-right="0.071cm" fo:line-height="0.635cm" fo:text-align="justify" style:justify-single-word="false" fo:hyphenation-ladder-count="no-limit" fo:hyphenation-keep="auto" loext:hyphenation-keep-type="column" loext:hyphenation-keep-line="false" fo:text-indent="0.018cm" style:auto-text-indent="false" style:vertical-align="auto">
        <style:tab-stops>
          <style:tab-stop style:position="-0.531cm"/>
        </style:tab-stops>
      </style:paragraph-properties>
      <style:text-properties fo:font-size="12pt" style:font-size-asian="12pt" style:font-size-complex="12pt" fo:hyphenate="true" loext:hyphenation-no-caps="false" loext:hyphenation-no-last-word="false" loext:hyphenation-word-char-count="no-limit" loext:hyphenation-zone="no-limit"/>
    </style:style>
    <style:style style:name="P60" style:family="paragraph" style:parent-style-name="_30_01-一">
      <style:paragraph-properties fo:margin-left="1.461cm" fo:margin-right="0.176cm" fo:line-height="0.635cm" fo:text-align="justify" style:justify-single-word="false" fo:text-indent="-0.931cm" style:auto-text-indent="false" style:vertical-align="auto">
        <style:tab-stops/>
      </style:paragraph-properties>
      <style:text-properties style:font-name="標楷體" style:font-name-asian="標楷體" style:font-size-complex="12pt"/>
    </style:style>
    <style:style style:name="P61" style:family="paragraph" style:parent-style-name="本文">
      <style:paragraph-properties fo:margin-left="1.169cm" fo:margin-right="0.138cm" fo:line-height="0.635cm" fo:text-align="justify" style:justify-single-word="false" fo:text-indent="-0.75cm" style:auto-text-indent="false" style:punctuation-wrap="simple">
        <style:tab-stops/>
      </style:paragraph-properties>
      <style:text-properties style:font-name="標楷體" fo:font-size="12pt" style:font-name-asian="標楷體" style:font-size-asian="12pt" style:font-size-complex="12pt"/>
    </style:style>
    <style:style style:name="P62" style:family="paragraph" style:parent-style-name="_28__20_一_29_">
      <style:paragraph-properties fo:margin-left="0.979cm" fo:margin-right="0.176cm" fo:line-height="0.635cm" fo:hyphenation-ladder-count="no-limit" fo:hyphenation-keep="auto" loext:hyphenation-keep-type="column" loext:hyphenation-keep-line="false" fo:text-indent="-0.873cm" style:auto-text-indent="false" style:vertical-align="auto">
        <style:tab-stops/>
      </style:paragraph-properties>
      <style:text-properties fo:font-size="12pt" fo:font-weight="bold" style:font-size-asian="12pt" style:font-weight-asian="bold" style:font-size-complex="12pt" fo:hyphenate="true" loext:hyphenation-no-caps="false" loext:hyphenation-no-last-word="false" loext:hyphenation-word-char-count="no-limit" loext:hyphenation-zone="no-limit"/>
    </style:style>
    <style:style style:name="P63" style:family="paragraph" style:parent-style-name="本文">
      <style:paragraph-properties fo:margin-left="0.981cm" fo:margin-right="0.138cm" fo:line-height="0.635cm" fo:text-indent="0.191cm" style:auto-text-indent="false" style:punctuation-wrap="simple">
        <style:tab-stops/>
      </style:paragraph-properties>
      <style:text-properties style:font-name="標楷體" fo:font-size="12pt" style:font-name-asian="標楷體" style:font-size-asian="12pt" style:font-size-complex="12pt"/>
    </style:style>
    <style:style style:name="P64" style:family="paragraph" style:parent-style-name="本文">
      <style:paragraph-properties fo:margin-left="0.981cm" fo:margin-right="0.138cm" fo:line-height="0.635cm" fo:text-indent="-0.711cm" style:auto-text-indent="false" style:punctuation-wrap="simple">
        <style:tab-stops/>
      </style:paragraph-properties>
      <style:text-properties style:font-name="標楷體" fo:font-size="12pt" style:font-name-asian="標楷體" style:font-size-asian="12pt" style:font-size-complex="12pt"/>
    </style:style>
    <style:style style:name="P65" style:family="paragraph" style:parent-style-name="本文">
      <style:paragraph-properties fo:margin-left="0.088cm" fo:margin-right="0.229cm" fo:line-height="0.635cm" style:punctuation-wrap="simple">
        <style:tab-stops/>
      </style:paragraph-properties>
      <style:text-properties style:font-name="標楷體" fo:font-size="12pt" style:font-name-asian="標楷體" style:font-size-asian="12pt" style:font-size-complex="12pt"/>
    </style:style>
    <style:style style:name="P66" style:family="paragraph" style:parent-style-name="本文">
      <style:paragraph-properties fo:margin-left="0.176cm" fo:margin-right="0.21cm" fo:line-height="0.635cm" fo:text-align="justify" style:justify-single-word="false" fo:orphans="0" fo:widows="0" style:vertical-align="auto" style:snap-to-layout-grid="false">
        <style:tab-stops/>
      </style:paragraph-properties>
    </style:style>
    <style:style style:name="P67" style:family="paragraph" style:parent-style-name="本文">
      <style:paragraph-properties fo:margin-right="0.229cm" fo:line-height="0.635cm" style:punctuation-wrap="simple"/>
      <style:text-properties style:font-name="標楷體" fo:font-size="12pt" style:font-name-asian="標楷體" style:font-size-asian="12pt" style:font-size-complex="12pt"/>
    </style:style>
    <style:style style:name="P68" style:family="paragraph" style:parent-style-name="內文">
      <style:paragraph-properties fo:margin-left="0.6cm" fo:margin-right="0.176cm" fo:line-height="0.635cm" fo:text-align="justify" style:justify-single-word="false" fo:text-indent="-0.423cm" style:auto-text-indent="false" style:vertical-align="auto" style:snap-to-layout-grid="false">
        <style:tab-stops/>
      </style:paragraph-properties>
    </style:style>
    <style:style style:name="P69" style:family="paragraph" style:parent-style-name="內文">
      <style:paragraph-properties fo:margin-left="0.6cm" fo:margin-right="0.176cm" fo:line-height="0.635cm" fo:text-align="justify" style:justify-single-word="false" fo:text-indent="-0.423cm" style:auto-text-indent="false" style:vertical-align="auto" style:snap-to-layout-grid="false">
        <style:tab-stops/>
      </style:paragraph-properties>
      <style:text-properties style:font-name="標楷體" fo:font-size="12pt" style:font-name-asian="標楷體" style:font-size-asian="12pt" style:font-size-complex="12pt"/>
    </style:style>
    <style:style style:name="P70" style:family="paragraph" style:parent-style-name="本文">
      <style:paragraph-properties fo:margin-right="0.229cm" fo:line-height="0.635cm" fo:text-align="justify" style:justify-single-word="false" style:punctuation-wrap="simple">
        <style:tab-stops>
          <style:tab-stop style:position="0.783cm"/>
        </style:tab-stops>
      </style:paragraph-properties>
      <style:text-properties style:font-name="標楷體" fo:font-size="12pt" style:font-name-asian="標楷體" style:font-size-asian="12pt" style:font-size-complex="12pt"/>
    </style:style>
    <style:style style:name="P71" style:family="paragraph" style:parent-style-name="本文">
      <style:paragraph-properties fo:margin-left="0.176cm" fo:margin-right="0.21cm" fo:line-height="0.635cm" fo:text-align="justify" style:justify-single-word="false" fo:orphans="0" fo:widows="0" style:vertical-align="auto" style:snap-to-layout-grid="false">
        <style:tab-stops/>
      </style:paragraph-properties>
      <style:text-properties style:font-name="標楷體" fo:font-size="12pt" style:font-name-asian="標楷體" style:font-size-asian="12pt" style:font-size-complex="12pt"/>
    </style:style>
    <style:style style:name="P72" style:family="paragraph" style:parent-style-name="本文">
      <style:paragraph-properties fo:margin-right="0.229cm" fo:line-height="0.635cm" fo:text-align="justify" style:justify-single-word="false" style:punctuation-wrap="simple"/>
      <style:text-properties style:font-name="標楷體" fo:font-size="12pt" style:font-name-asian="標楷體" style:font-size-asian="12pt" style:font-size-complex="12pt"/>
    </style:style>
    <style:style style:name="P73" style:family="paragraph" style:parent-style-name="本文">
      <style:paragraph-properties fo:margin-left="0.106cm" fo:margin-right="0.229cm" fo:line-height="0.635cm" fo:text-align="justify" style:justify-single-word="false" style:punctuation-wrap="simple">
        <style:tab-stops/>
      </style:paragraph-properties>
      <style:text-properties style:font-name="標楷體" fo:font-size="12pt" style:font-name-asian="標楷體" style:font-size-asian="12pt" style:font-size-complex="12pt"/>
    </style:style>
    <style:style style:name="P74" style:family="paragraph" style:parent-style-name="清單段落">
      <style:paragraph-properties fo:margin-left="0.45cm" fo:margin-right="0.229cm" fo:line-height="0.635cm" fo:text-align="justify" style:justify-single-word="false" style:punctuation-wrap="simple">
        <style:tab-stops/>
      </style:paragraph-properties>
      <style:text-properties style:font-name="標楷體" style:font-name-asian="標楷體" style:font-size-complex="12pt"/>
    </style:style>
    <style:style style:name="P75" style:family="paragraph" style:parent-style-name="本文">
      <style:paragraph-properties fo:margin-right="0.139cm" fo:line-height="0.635cm" fo:text-align="justify" style:justify-single-word="false" style:punctuation-wrap="simple"/>
      <style:text-properties style:font-name="標楷體" fo:font-size="12pt" style:font-name-asian="標楷體" style:font-size-asian="12pt" style:font-size-complex="12pt"/>
    </style:style>
    <style:style style:name="P76" style:family="paragraph" style:parent-style-name="內文">
      <style:paragraph-properties fo:margin-left="0.228cm" fo:margin-right="0.176cm" fo:line-height="0.635cm" fo:text-align="justify" style:justify-single-word="false" fo:text-indent="-0.051cm" style:auto-text-indent="false" style:vertical-align="auto" style:snap-to-layout-grid="false">
        <style:tab-stops/>
      </style:paragraph-properties>
    </style:style>
    <style:style style:name="P77" style:family="paragraph" style:parent-style-name="本文">
      <style:paragraph-properties fo:margin-right="0.229cm" fo:line-height="0.635cm" fo:text-align="justify" style:justify-single-word="false" style:punctuation-wrap="simple"/>
      <style:text-properties style:font-name="標楷體" fo:font-size="12pt" fo:letter-spacing="-0.007cm" style:font-name-asian="標楷體" style:font-size-asian="12pt" style:font-size-complex="12pt"/>
    </style:style>
    <style:style style:name="P78" style:family="paragraph" style:parent-style-name="本文">
      <style:paragraph-properties fo:margin-right="0.229cm" fo:line-height="0.635cm" style:punctuation-wrap="simple"/>
      <style:text-properties style:font-name="標楷體" fo:font-size="12pt" fo:letter-spacing="-0.007cm" style:font-name-asian="標楷體" style:font-size-asian="12pt" style:font-size-complex="12pt"/>
    </style:style>
    <style:style style:name="P79" style:family="paragraph" style:parent-style-name="內文">
      <style:paragraph-properties fo:margin-left="0.6cm" fo:margin-right="0.176cm" fo:line-height="0.635cm" fo:text-align="justify" style:justify-single-word="false" fo:text-indent="-0.423cm" style:auto-text-indent="false" style:vertical-align="auto" style:snap-to-layout-grid="false">
        <style:tab-stops/>
      </style:paragraph-properties>
      <style:text-properties style:font-name="標楷體" fo:font-size="12pt" style:font-name-asian="標楷體" style:font-size-asian="12pt" style:font-size-complex="12pt" style:font-weight-complex="bold"/>
    </style:style>
    <style:style style:name="P80" style:family="paragraph" style:parent-style-name="本文">
      <style:paragraph-properties fo:margin-right="0.106cm" fo:line-height="0.635cm" fo:text-align="justify" style:justify-single-word="false" style:text-autospace="none" style:punctuation-wrap="simple"/>
      <style:text-properties style:font-name="標楷體" fo:font-size="12pt" style:font-name-asian="標楷體" style:font-size-asian="12pt" style:font-size-complex="12pt" style:font-weight-complex="bold"/>
    </style:style>
    <style:style style:name="P81" style:family="paragraph" style:parent-style-name="本文">
      <style:paragraph-properties fo:margin-left="0.176cm" fo:margin-right="0.21cm" fo:line-height="0.635cm" fo:text-align="justify" style:justify-single-word="false" fo:orphans="0" fo:widows="0" style:vertical-align="auto" style:snap-to-layout-grid="false">
        <style:tab-stops/>
      </style:paragraph-properties>
      <style:text-properties style:font-name="標楷體" fo:font-size="12pt" style:font-name-asian="標楷體" style:font-size-asian="12pt" style:font-size-complex="12pt" style:font-weight-complex="bold"/>
    </style:style>
    <style:style style:name="P82" style:family="paragraph" style:parent-style-name="本文">
      <style:paragraph-properties fo:margin-right="0.106cm" fo:line-height="0.635cm" fo:text-align="justify" style:justify-single-word="false" style:text-autospace="none" style:punctuation-wrap="simple"/>
      <style:text-properties style:font-name="標楷體" fo:font-size="12pt" style:font-name-asian="標楷體" style:font-size-asian="12pt" style:font-size-complex="12pt"/>
    </style:style>
    <style:style style:name="P83" style:family="paragraph" style:parent-style-name="內文">
      <style:paragraph-properties fo:margin-left="0.228cm" fo:margin-right="0.176cm" fo:line-height="0.635cm" fo:text-align="justify" style:justify-single-word="false" fo:text-indent="-0.051cm" style:auto-text-indent="false" style:vertical-align="auto" style:snap-to-layout-grid="false">
        <style:tab-stops/>
      </style:paragraph-properties>
      <style:text-properties style:font-name="標楷體" fo:font-size="12pt" style:font-name-asian="標楷體" style:font-size-asian="12pt" style:font-size-complex="12pt" style:font-weight-complex="bold"/>
    </style:style>
    <style:style style:name="P84" style:family="paragraph" style:parent-style-name="本文">
      <style:paragraph-properties fo:margin-right="0.106cm" fo:line-height="0.635cm" fo:text-align="justify" style:justify-single-word="false" style:text-autospace="none" style:punctuation-wrap="simple"/>
      <style:text-properties style:font-name="標楷體" fo:font-size="12pt" fo:letter-spacing="-0.007cm" style:font-name-asian="標楷體" style:font-size-asian="12pt" style:font-size-complex="12pt"/>
    </style:style>
    <style:style style:name="P85" style:family="paragraph" style:parent-style-name="本文">
      <style:paragraph-properties fo:margin-right="0.229cm" fo:line-height="0.635cm" style:punctuation-wrap="simple"/>
      <style:text-properties style:font-name="標楷體" fo:font-size="12pt" style:font-name-asian="標楷體" style:font-size-asian="12pt" style:font-size-complex="12pt" style:font-weight-complex="bold"/>
    </style:style>
    <style:style style:name="P86" style:family="paragraph" style:parent-style-name="本文">
      <style:paragraph-properties fo:margin-right="0.21cm" fo:line-height="0.635cm" fo:text-align="justify" style:justify-single-word="false" fo:orphans="0" fo:widows="0" style:vertical-align="auto" style:snap-to-layout-grid="false"/>
      <style:text-properties style:font-name="標楷體" fo:font-size="12pt" style:font-name-asian="標楷體" style:font-size-asian="12pt" style:font-size-complex="12pt" style:font-weight-complex="bold"/>
    </style:style>
    <style:style style:name="P87" style:family="paragraph" style:parent-style-name="本文">
      <style:paragraph-properties fo:margin-right="0.21cm" fo:line-height="0.635cm" fo:text-align="justify" style:justify-single-word="false" fo:orphans="0" fo:widows="0" style:vertical-align="auto" style:snap-to-layout-grid="false"/>
      <style:text-properties style:font-name="標楷體" fo:font-size="12pt" style:font-name-asian="標楷體" style:font-size-asian="12pt" style:font-size-complex="12pt"/>
    </style:style>
    <style:style style:name="P88" style:family="paragraph" style:parent-style-name="內文">
      <style:paragraph-properties fo:line-height="0.635cm" fo:text-align="justify" style:justify-single-word="false"/>
      <style:text-properties style:font-name="標楷體" fo:font-size="12pt" style:font-name-asian="標楷體" style:font-size-asian="12pt" style:font-size-complex="12pt"/>
    </style:style>
    <style:style style:name="P89" style:family="paragraph" style:parent-style-name="內文">
      <style:paragraph-properties fo:margin-right="0.176cm" fo:line-height="0.635cm" fo:text-align="justify" style:justify-single-word="false" style:vertical-align="auto" style:snap-to-layout-grid="false"/>
      <style:text-properties style:font-name="標楷體" fo:font-size="12pt" style:font-name-asian="標楷體" style:font-size-asian="12pt" style:font-size-complex="12pt"/>
    </style:style>
    <style:style style:name="P90" style:family="paragraph" style:parent-style-name="Default">
      <style:paragraph-properties fo:margin-right="0.3cm" fo:line-height="0.635cm" fo:text-align="justify" style:justify-single-word="false"/>
      <style:text-properties style:use-window-font-color="true" loext:opacity="0%"/>
    </style:style>
    <style:style style:name="P91" style:family="paragraph" style:parent-style-name="內文">
      <style:paragraph-properties fo:margin-left="0.586cm" fo:margin-right="0.176cm" fo:line-height="0.635cm" fo:text-align="justify" style:justify-single-word="false" fo:text-indent="-0.409cm" style:auto-text-indent="false" style:vertical-align="auto" style:snap-to-layout-grid="false">
        <style:tab-stops/>
      </style:paragraph-properties>
    </style:style>
    <style:style style:name="P92" style:family="paragraph" style:parent-style-name="本文">
      <style:paragraph-properties fo:line-height="0.635cm" style:punctuation-wrap="simple"/>
      <style:text-properties style:font-name="標楷體" style:font-name-asian="標楷體"/>
    </style:style>
    <style:style style:name="T1" style:family="text">
      <style:text-properties style:use-window-font-color="true" loext:opacity="0%" style:font-name="標楷體" fo:font-size="20pt" style:font-name-asian="標楷體" style:font-size-asian="20pt" style:font-size-complex="20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font-size-asian="12pt" style:font-name-complex="Times New Roman" style:font-size-complex="12pt"/>
    </style:style>
    <style:style style:name="T6" style:family="text">
      <style:text-properties fo:font-size="12pt" fo:letter-spacing="-0.021cm" style:font-size-asian="12pt" style:font-size-complex="12pt"/>
    </style:style>
    <style:style style:name="T7" style:family="text">
      <style:text-properties fo:font-size="12pt" fo:font-weight="bold" style:font-size-asian="12pt" style:font-weight-asian="bold" style:font-name-complex="Times New Roman" style:font-size-complex="12pt"/>
    </style:style>
    <style:style style:name="T8" style:family="text">
      <style:text-properties fo:font-size="12pt" style:font-size-asian="12pt" style:font-size-complex="12pt" style:font-weight-complex="bold"/>
    </style:style>
    <style:style style:name="T9" style:family="text">
      <style:text-properties fo:font-size="12pt" fo:letter-spacing="-0.007cm" style:font-size-asian="12pt" style:font-size-complex="12pt"/>
    </style:style>
    <style:style style:name="T10" style:family="text">
      <style:text-properties fo:font-size="12pt" fo:letter-spacing="-0.007cm" style:font-size-asian="12pt" style:font-size-complex="12pt" style:font-weight-complex="bold"/>
    </style:style>
    <style:style style:name="T11" style:family="text">
      <style:text-properties fo:font-size="12pt" fo:letter-spacing="-0.025cm" style:font-size-asian="12pt" style:font-size-complex="12pt"/>
    </style:style>
    <style:style style:name="T12" style:family="text">
      <style:text-properties fo:font-size="12pt" fo:letter-spacing="-0.035cm" style:font-size-asian="12pt" style:font-size-complex="12pt"/>
    </style:style>
    <style:style style:name="T13" style:family="text">
      <style:text-properties fo:font-size="12pt" fo:letter-spacing="-0.035cm" style:font-size-asian="12pt" style:font-size-complex="12pt" style:font-weight-complex="bold"/>
    </style:style>
    <style:style style:name="T14" style:family="text">
      <style:text-properties style:font-name="標楷體" fo:font-size="12pt" fo:letter-spacing="-0.007cm" style:font-name-asian="標楷體" style:font-size-asian="12pt" style:font-size-complex="12pt"/>
    </style:style>
    <style:style style:name="T15" style:family="text">
      <style:text-properties style:font-name="標楷體" fo:font-size="12pt" style:font-name-asian="標楷體" style:font-size-asian="12pt" style:font-size-complex="12pt"/>
    </style:style>
    <style:style style:name="T16" style:family="text">
      <style:text-properties style:font-name="標楷體" fo:font-size="12pt" style:letter-kerning="true" style:font-name-asian="標楷體" style:font-size-asian="12pt" style:font-name-complex="新細明體" style:font-size-complex="12pt" style:font-weight-complex="bold"/>
    </style:style>
    <style:style style:name="T17" style:family="text">
      <style:text-properties style:font-name="標楷體" fo:font-size="12pt" style:font-name-asian="標楷體" style:font-size-asian="12pt" style:font-size-complex="12pt" style:font-weight-complex="bold"/>
    </style:style>
    <style:style style:name="T18" style:family="text">
      <style:text-properties style:font-name="標楷體" fo:font-size="12pt" fo:letter-spacing="-0.014cm" style:font-name-asian="標楷體" style:font-size-asian="12pt" style:font-size-complex="12pt"/>
    </style:style>
    <style:style style:name="T19" style:family="text">
      <style:text-properties style:font-name="標楷體" fo:font-size="12pt" fo:letter-spacing="-0.007cm" style:font-name-asian="標楷體" style:font-size-asian="12pt" style:font-size-complex="12pt" style:font-weight-complex="bold"/>
    </style:style>
    <style:style style:name="T20" style:family="text">
      <style:text-properties style:font-name="標楷體" fo:font-size="12pt" fo:letter-spacing="-0.018cm" style:font-name-asian="標楷體"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高雄市政府運動發展局114年度施政績效成果報告</text:span></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預設段落字型"><text:span text:style-name="T2">重要施政項目</text:span></text:span></text:p>
            </table:table-cell>
            <table:table-cell table:style-name="表格1.A1" office:value-type="string">
              <text:p text:style-name="P2"><text:span text:style-name="預設段落字型"><text:span text:style-name="T2">執　　行　　成　　果　　與　　效　　益</text:span></text:span></text:p>
            </table:table-cell>
          </table:table-row>
        </table:table-header-rows>
        <table:table-row table:style-name="表格1.2">
          <table:table-cell table:style-name="表格1.A2" office:value-type="string">
            <text:p text:style-name="P3"><text:span text:style-name="預設段落字型"><text:span text:style-name="T3">壹、充實運動環境、優化場館設施</text:span></text:span></text:p>
            <text:p text:style-name="P4">一、運動中心規劃設置</text:p>
            <text:p text:style-name="P5"/>
            <text:p text:style-name="P5"/>
            <text:p text:style-name="P5"/>
            <text:p text:style-name="P5"/>
            <text:p text:style-name="P6"/>
            <text:p text:style-name="P5"/>
            <text:p text:style-name="P5"/>
            <text:p text:style-name="P5"/>
            <text:p text:style-name="P5"/>
            <text:p text:style-name="P5"/>
            <text:p text:style-name="P7"><text:span text:style-name="預設段落字型"><text:span text:style-name="T4">(一)擴大</text:span></text:span><text:span text:style-name="預設段落字型"><text:span text:style-name="T5">完善</text:span></text:span><text:span text:style-name="預設段落字型"><text:span text:style-name="T4">現有運動園區</text:span></text:span></text:p>
            <text:p text:style-name="P8"/>
            <text:p text:style-name="P6"/>
            <text:p text:style-name="P6"/>
            <text:p text:style-name="P6"/>
            <text:p text:style-name="P6"/>
            <text:p text:style-name="P9">(二)新建運動場館</text:p>
            <text:p text:style-name="P10"/>
            <text:p text:style-name="P11"/>
            <text:p text:style-name="P11"/>
            <text:p text:style-name="P11"/>
            <text:p text:style-name="P11"/>
            <text:p text:style-name="P11"/>
            <text:p text:style-name="P11"/>
            <text:p text:style-name="P11"><text:soft-page-break/></text:p>
            <text:p text:style-name="P6"/>
            <text:p text:style-name="P11"/>
            <text:p text:style-name="P11"/>
            <text:p text:style-name="P11"/>
            <text:p text:style-name="P11"/>
            <text:p text:style-name="P6"/>
            <text:p text:style-name="P6"/>
            <text:p text:style-name="P12"/>
            <text:p text:style-name="P12"/>
            <text:p text:style-name="P12"/>
            <text:p text:style-name="P9">(三)活化公有空間</text:p>
            <text:p text:style-name="P11"/>
            <text:p text:style-name="P11"/>
            <text:p text:style-name="P11"/>
            <text:p text:style-name="P11"/>
            <text:p text:style-name="P11"/>
            <text:p text:style-name="P6"/>
            <text:p text:style-name="P6"/>
            <text:p text:style-name="P6"/>
            <text:p text:style-name="P6"/>
            <text:p text:style-name="P6"/>
            <text:p text:style-name="P6"/>
            <text:p text:style-name="P6"/>
            <text:p text:style-name="P6"/>
            <text:p text:style-name="P6"/>
            <text:p text:style-name="P6"/>
            <text:p text:style-name="P6"/>
            <text:p text:style-name="P9">(四)整建開放校園運動設施</text:p>
            <text:p text:style-name="P11"/>
            <text:p text:style-name="P11"><text:soft-page-break/></text:p>
            <text:p text:style-name="P11"/>
            <text:p text:style-name="P11"/>
            <text:p text:style-name="P11"/>
            <text:p text:style-name="P11"/>
            <text:p text:style-name="P11"/>
            <text:p text:style-name="P6"/>
            <text:p text:style-name="P11"/>
            <text:p text:style-name="P11"/>
            <text:p text:style-name="P11"/>
            <text:p text:style-name="P9">(五)補助結合大學運動設施</text:p>
            <text:p text:style-name="P6"/>
            <text:p text:style-name="P6"/>
            <text:p text:style-name="P6"/>
            <text:p text:style-name="P6"/>
            <text:p text:style-name="P6"/>
            <text:p text:style-name="P6"/>
            <text:p text:style-name="P6"/>
            <text:p text:style-name="P6"/>
            <text:p text:style-name="P6"/>
            <text:p text:style-name="P13"/>
            <text:p text:style-name="P13"/>
            <text:p text:style-name="P13"/>
            <text:p text:style-name="P14"/>
            <text:p text:style-name="P14"/>
            <text:p text:style-name="P4">二、新建運動場域</text:p>
            <text:p text:style-name="P11"/>
            <text:p text:style-name="P11"/>
            <text:p text:style-name="P11"/>
            <text:p text:style-name="P11"/>
            <text:p text:style-name="P11"><text:soft-page-break/></text:p>
            <text:p text:style-name="P11"/>
            <text:p text:style-name="P11"/>
            <text:p text:style-name="P11"/>
            <text:p text:style-name="P11"/>
            <text:p text:style-name="P11"/>
            <text:p text:style-name="P6"/>
            <text:p text:style-name="P15"><text:span text:style-name="預設段落字型"><text:span text:style-name="T4"/></text:span></text:p>
            <text:p text:style-name="P15"><text:span text:style-name="預設段落字型"><text:span text:style-name="T4">三、</text:span></text:span><text:span text:style-name="預設段落字型"><text:span text:style-name="T6">整建改善運動場館</text:span></text:span></text:p>
            <text:p text:style-name="P9">(一)前瞻基礎建設-城鄉設施-營造休閒運動環境計畫</text:p>
            <text:p text:style-name="P16"/>
            <text:p text:style-name="P6"/>
            <text:p text:style-name="P6"/>
            <text:p text:style-name="P9">(二)零星整修工程</text:p>
            <text:p text:style-name="P16"/>
            <text:p text:style-name="P6"/>
            <text:p text:style-name="P9">(三)大型場館整修工程</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15"><text:span text:style-name="預設段落字型"><text:span text:style-name="T4">四、</text:span></text:span><text:span text:style-name="預設段落字型"><text:span text:style-name="T6">運動場</text:span></text:span><text:span text:style-name="預設段落字型"><text:span text:style-name="T4">館經營管理模式多元化</text:spa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4"/>
            <text:p text:style-name="P14"/>
            <text:p text:style-name="P4">五、啟動澄清湖整建計畫</text:p>
            <text:p text:style-name="P17"/>
            <text:p text:style-name="P18"/>
            <text:p text:style-name="P18"/>
            <text:p text:style-name="P18"/>
            <text:p text:style-name="P18"/>
            <text:p text:style-name="P18"/>
            <text:p text:style-name="P6"/>
            <text:p text:style-name="P6"/>
            <text:p text:style-name="P6"/>
            <text:p text:style-name="P6"/>
            <text:p text:style-name="P6"/>
            <text:p text:style-name="P6"/>
            <text:p text:style-name="P6"/>
            <text:p text:style-name="P6"/>
            <text:p text:style-name="P3"><text:span text:style-name="預設段落字型"><text:span text:style-name="T3">貳、</text:span></text:span><text:span text:style-name="預設段落字型"><text:span text:style-name="T7">完善選手</text:span></text:span><text:span text:style-name="預設段落字型"><text:span text:style-name="T3">服務、提升競賽成績</text:span></text:span></text:p>
            <text:p text:style-name="P4">一、核發績優運動選手訓練補助金</text:p>
            <text:p text:style-name="P17"/>
            <text:p text:style-name="P19"/>
            <text:p text:style-name="P5"/>
            <text:p text:style-name="P6"><text:soft-page-break/></text:p>
            <text:p text:style-name="P6"/>
            <text:p text:style-name="P6"/>
            <text:p text:style-name="P4">二、核發社會體育體</text:p>
            <text:p text:style-name="P20">育獎助金</text:p>
            <text:p text:style-name="P20"/>
            <text:p text:style-name="P5"/>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三、導入運動科學輔助選手訓練，追<text:soft-page-break/>蹤訓練成效</text:p>
            <text:p text:style-name="P20"/>
            <text:p text:style-name="P19"/>
            <text:p text:style-name="P19"/>
            <text:p text:style-name="P5"/>
            <text:p text:style-name="P5"/>
            <text:p text:style-name="P5"/>
            <text:p text:style-name="P5"/>
            <text:p text:style-name="P5"/>
            <text:p text:style-name="P5"/>
            <text:p text:style-name="P5"/>
            <text:p text:style-name="P5"/>
            <text:p text:style-name="P6"/>
            <text:p text:style-name="P6"/>
            <text:p text:style-name="P4">四、辦理114年全國運動會代表隊參賽</text:p>
            <text:p text:style-name="P21"/>
            <text:p text:style-name="P6"/>
            <text:p text:style-name="P6"/>
            <text:p text:style-name="P6"/>
            <text:p text:style-name="P6"/>
            <text:p text:style-name="P6"/>
            <text:p text:style-name="P6"/>
            <text:p text:style-name="P6"/>
            <text:p text:style-name="P6"/>
            <text:p text:style-name="P6"/>
            <text:p text:style-name="P6"/>
            <text:p text:style-name="P4">五、與民間單位攜手扶植本市優秀選手並實施登峰計<text:soft-page-break/>畫</text:p>
            <text:p text:style-name="P22"/>
            <text:p text:style-name="P4"/>
            <text:p text:style-name="P4">六、完善運動醫學防護及照護服務</text:p>
            <text:p text:style-name="P23"/>
            <text:p text:style-name="P6"/>
            <text:p text:style-name="P6"/>
            <text:p text:style-name="P6"/>
            <text:p text:style-name="P5"/>
            <text:p text:style-name="P5"/>
            <text:p text:style-name="P5"/>
            <text:p text:style-name="P5"/>
            <text:p text:style-name="P5"/>
            <text:p text:style-name="P5"/>
            <text:p text:style-name="P5"/>
            <text:p text:style-name="P6"/>
            <text:p text:style-name="P6"/>
            <text:p text:style-name="P6"/>
            <text:p text:style-name="P6"/>
            <text:p text:style-name="P3"><text:span text:style-name="預設段落字型"><text:span text:style-name="T3">參、發展產業聚落、加值運動經濟</text:span></text:span></text:p>
            <text:p text:style-name="P4">一、職業運動登場、帶動產業經濟</text:p>
            <text:p text:style-name="P17"/>
            <text:p text:style-name="P19"/>
            <text:p text:style-name="P24"/>
            <text:p text:style-name="P6"/>
            <text:p text:style-name="P4">二、台鋼雄鷹職業棒球隊成立，深耕高雄</text:p>
            <text:p text:style-name="P17"><text:soft-page-break/></text:p>
            <text:p text:style-name="P6"/>
            <text:p text:style-name="P4">三、發展運動場館經營產業</text:p>
            <text:p text:style-name="P9">(一)運動中心促參OT案</text:p>
            <text:p text:style-name="P5"/>
            <text:p text:style-name="P6"/>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25"/>
            <text:p text:style-name="P25"/>
            <text:p text:style-name="P25"/>
            <text:p text:style-name="P9">(二)其他運動設施委外</text:p>
            <text:p text:style-name="P5"/>
            <text:p text:style-name="P6"/>
            <text:p text:style-name="P6"/>
            <text:p text:style-name="P6"/>
            <text:p text:style-name="P6"/>
            <text:p text:style-name="P9"><text:soft-page-break/>(三)擘劃電競產業發展策略、辦理電競相關活動</text:p>
            <text:p text:style-name="P2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5"/>
            <text:p text:style-name="P5"/>
            <text:p text:style-name="P5"/>
            <text:p text:style-name="P5"/>
            <text:p text:style-name="P5"/>
            <text:p text:style-name="P5"><text:soft-page-break/></text:p>
            <text:p text:style-name="P5"/>
            <text:p text:style-name="P6"/>
            <text:p text:style-name="P9"/>
            <text:p text:style-name="P9"/>
            <text:p text:style-name="P9">(四)高雄國家體育場經營成效</text:p>
            <text:p text:style-name="P2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4">四、推展運動觀光行銷</text:p>
            <text:p text:style-name="P21"/>
            <text:p text:style-name="P6"/>
            <text:p text:style-name="P6"/>
            <text:p text:style-name="P6"/>
            <text:p text:style-name="P6"/>
            <text:p text:style-name="P6"/>
            <text:p text:style-name="P15"><text:span text:style-name="預設段落字型"><text:span text:style-name="T4">五、</text:span></text:span><text:span text:style-name="預設段落字型"><text:span text:style-name="T8">推動</text:span></text:span><text:span text:style-name="預設段落字型"><text:span text:style-name="T4">智慧</text:span></text:span><text:span text:style-name="預設段落字型"><text:span text:style-name="T8">運動場域</text:span></text:span></text:p>
            <text:p text:style-name="P7"><text:span text:style-name="預設段落字型"><text:span text:style-name="T4">(一)運動科技</text:span></text:span><text:span text:style-name="預設段落字型"><text:span text:style-name="T8">場域實證計畫</text:span></text:span></text:p>
            <text:p text:style-name="P6"/>
            <text:p text:style-name="P6"/>
            <text:p text:style-name="P6"/>
            <text:p text:style-name="P6"/>
            <text:p text:style-name="P6"/>
            <text:p text:style-name="P6"/>
            <text:p text:style-name="P7"><text:span text:style-name="預設段落字型"><text:span text:style-name="T4">(二)</text:span></text:span><text:span text:style-name="預設段落字型"><text:span text:style-name="T8">建置AI防溺偵測之智慧游泳池</text:span></text:span></text:p>
            <text:p text:style-name="P6"/>
            <text:p text:style-name="P6"/>
            <text:p text:style-name="P6"/>
            <text:p text:style-name="P3"><text:span text:style-name="預設段落字型"><text:span text:style-name="T3"/></text:span></text:p>
            <text:p text:style-name="P3"><text:soft-page-break/><text:span text:style-name="預設段落字型"><text:span text:style-name="T3">肆、持續舉辦賽事、形塑運動港都</text:span></text:span></text:p>
            <text:p text:style-name="P4">一、2025高雄富邦馬拉松</text:p>
            <text:p text:style-name="P4"/>
            <text:p text:style-name="P4"/>
            <text:p text:style-name="P4"/>
            <text:p text:style-name="P4"/>
            <text:p text:style-name="P4"/>
            <text:p text:style-name="P4"/>
            <text:p text:style-name="P4"/>
            <text:p text:style-name="P4"/>
            <text:p text:style-name="P4"/>
            <text:p text:style-name="P15"><text:span text:style-name="預設段落字型"><text:span text:style-name="T4">二、2025全國第68</text:span></text:span><text:span text:style-name="預設段落字型"><text:span text:style-name="T5">屆和家</text:span></text:span><text:span text:style-name="預設段落字型"><text:span text:style-name="T4">盃排球錦標賽</text:span></text:span></text:p>
            <text:p text:style-name="P28"/>
            <text:p text:style-name="P28"/>
            <text:p text:style-name="P28"/>
            <text:p text:style-name="P28"/>
            <text:p text:style-name="P28"/>
            <text:p text:style-name="P28"/>
            <text:p text:style-name="P28"/>
            <text:p text:style-name="P4">三、2025社會甲級女子壘球聯賽</text:p>
            <text:p text:style-name="P29"/>
            <text:p text:style-name="P29"/>
            <text:p text:style-name="P28"/>
            <text:p text:style-name="P30"><text:span text:style-name="預設段落字型"><text:span text:style-name="T9">四</text:span></text:span><text:span text:style-name="預設段落字型"><text:span text:style-name="T4">、</text:span></text:span><text:span text:style-name="預設段落字型"><text:span text:style-name="T9">2025</text:span></text:span><text:span text:style-name="預設段落字型"><text:span text:style-name="T4">國際</text:span></text:span><text:span text:style-name="預設段落字型"><text:span text:style-name="T9">自由車環台公路賽</text:span></text:span></text:p>
            <text:p text:style-name="P4"/>
            <text:p text:style-name="P31"><text:soft-page-break/></text:p>
            <text:p text:style-name="P28"/>
            <text:p text:style-name="P28"/>
            <text:p text:style-name="P28"/>
            <text:p text:style-name="P28"/>
            <text:p text:style-name="P28"/>
            <text:p text:style-name="P32"><text:span text:style-name="預設段落字型"><text:span text:style-name="T9">五、</text:span></text:span><text:span text:style-name="預設段落字型"><text:span text:style-name="T10">114年全國輕艇短距離競速錦標賽暨健身工廠大港開划龍舟錦標賽</text:span></text:span></text:p>
            <text:p text:style-name="P33"/>
            <text:p text:style-name="P33"/>
            <text:p text:style-name="P32"><text:span text:style-name="預設段落字型"><text:span text:style-name="T9">六</text:span></text:span><text:span text:style-name="預設段落字型"><text:span text:style-name="T4">、</text:span></text:span><text:span text:style-name="預設段落字型"><text:span text:style-name="T11">2025台灣業餘高爾夫錦標賽</text:span></text:span></text:p>
            <text:p text:style-name="P28"/>
            <text:p text:style-name="P28"/>
            <text:p text:style-name="P28"/>
            <text:p text:style-name="P29"/>
            <text:p text:style-name="P9"/>
            <text:p text:style-name="P7"><text:span text:style-name="預設段落字型"><text:span text:style-name="T4">七、</text:span></text:span><text:span text:style-name="預設段落字型"><text:span text:style-name="T8">2025高雄羽球大師賽</text:span></text:span></text:p>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7"><text:span text:style-name="預設段落字型"><text:span text:style-name="T8">八</text:span></text:span><text:span text:style-name="預設段落字型"><text:span text:style-name="T4">、</text:span></text:span><text:span text:style-name="預設段落字型"><text:span text:style-name="T8">2025福爾摩沙國際七人制足球錦標賽</text:span></text:span></text:p>
            <text:p text:style-name="P9"/>
            <text:p text:style-name="P29"/>
            <text:p text:style-name="P29"/>
            <text:p text:style-name="P32"><text:span text:style-name="預設段落字型"><text:span text:style-name="T9">九</text:span></text:span><text:span text:style-name="預設段落字型"><text:span text:style-name="T4">、</text:span></text:span><text:span text:style-name="預設段落字型"><text:span text:style-name="T10">2025</text:span></text:span><text:span text:style-name="預設段落字型"><text:span text:style-name="T8">佛光大學籃球邀請賽</text:span></text:span></text:p>
            <text:p text:style-name="P35"/>
            <text:p text:style-name="P35"/>
            <text:p text:style-name="P35"/>
            <text:p text:style-name="P36"/>
            <text:p text:style-name="P36"/>
            <text:p text:style-name="P32"><text:span text:style-name="預設段落字型"><text:span text:style-name="T10">十</text:span></text:span><text:span text:style-name="預設段落字型"><text:span text:style-name="T4">、</text:span></text:span><text:span text:style-name="預設段落字型"><text:span text:style-name="T10">2025霹靂舞國際大賽暨潮流運動派對</text:span></text:span></text:p>
            <text:p text:style-name="P37"/>
            <text:p text:style-name="P37"/>
            <text:p text:style-name="P37"/>
            <text:p text:style-name="P37"/>
            <text:p text:style-name="P37"/>
            <text:p text:style-name="P37"/>
            <text:p text:style-name="P37"/>
            <text:p text:style-name="P37"/>
            <text:p text:style-name="P37"/>
            <text:p text:style-name="P37"/>
            <text:p text:style-name="P38"><text:span text:style-name="預設段落字型"><text:span text:style-name="T12">十一、</text:span></text:span><text:span text:style-name="預設段落字型"><text:span text:style-name="T13">2025 FIFA 3X3籃</text:span></text:span><text:soft-page-break/><text:span text:style-name="預設段落字型"><text:span text:style-name="T13">球挑戰賽</text:span></text:span></text:p>
            <text:p text:style-name="P28"/>
            <text:p text:style-name="P28"/>
            <text:p text:style-name="P28"/>
            <text:p text:style-name="P28"/>
            <text:p text:style-name="P39"><text:span text:style-name="預設段落字型"><text:span text:style-name="T4">十二、</text:span></text:span><text:span text:style-name="預設段落字型"><text:span text:style-name="T13">2025</text:span></text:span><text:span text:style-name="預設段落字型"><text:span text:style-name="T8">馬玉山盃國際青少年網球錦標賽</text:span></text:span></text:p>
            <text:p text:style-name="P40"/>
            <text:p text:style-name="P40"/>
            <text:p text:style-name="P39"><text:span text:style-name="預設段落字型"><text:span text:style-name="T8">十三</text:span></text:span><text:span text:style-name="預設段落字型"><text:span text:style-name="T4">、2</text:span></text:span><text:span text:style-name="預設段落字型"><text:span text:style-name="T8">025 WBCQ世界</text:span></text:span><text:span text:style-name="預設段落字型"><text:span text:style-name="T13">棒球</text:span></text:span><text:span text:style-name="預設段落字型"><text:span text:style-name="T8">經典賽資格賽高雄轉播活動</text:span></text:span></text:p>
            <text:p text:style-name="P28"/>
            <text:p text:style-name="P28"/>
            <text:p text:style-name="P39"><text:span text:style-name="預設段落字型"><text:span text:style-name="T4">十四、</text:span></text:span><text:span text:style-name="預設段落字型"><text:span text:style-name="T8">2025冬日遊樂園親子運動</text:span></text:span><text:span text:style-name="預設段落字型"><text:span text:style-name="T10">派對</text:span></text:span></text:p>
            <text:p text:style-name="P39"><text:span text:style-name="預設段落字型"><text:span text:style-name="T10"/></text:span></text:p>
            <text:p text:style-name="P39"><text:span text:style-name="預設段落字型"><text:span text:style-name="T10"/></text:span></text:p>
            <text:p text:style-name="P41"/>
            <text:p text:style-name="P41"/>
            <text:p text:style-name="P41"/>
            <text:p text:style-name="P41"/>
            <text:p text:style-name="P41"/>
            <text:p text:style-name="P41"/>
            <text:p text:style-name="P41"/>
            <text:p text:style-name="P42"/>
            <text:p text:style-name="P42"/>
            <text:p text:style-name="P43"><text:span text:style-name="預設段落字型"><text:span text:style-name="T10">十五</text:span></text:span><text:span text:style-name="預設段落字型"><text:span text:style-name="T4">、苓雅運動園區</text:span></text:span><text:span text:style-name="預設段落字型"><text:span text:style-name="T8">Kaohsiung</text:span></text:span><text:span text:style-name="預設段落字型"><text:span text:style-name="T4"> Highline Park</text:span></text:span><text:soft-page-break/><text:span text:style-name="預設段落字型"><text:span text:style-name="T4">嘉年華</text:span></text:span></text:p>
            <text:p text:style-name="P44"/>
            <text:p text:style-name="P41"/>
            <text:p text:style-name="P41"/>
            <text:p text:style-name="P45"/>
            <text:p text:style-name="P41"/>
            <text:p text:style-name="P46"/>
            <text:p text:style-name="P46"/>
            <text:p text:style-name="P46"/>
            <text:p text:style-name="P46"/>
            <text:p text:style-name="P28"/>
            <text:p text:style-name="P28"/>
            <text:p text:style-name="P28"/>
            <text:p text:style-name="P28"/>
            <text:p text:style-name="P47"><text:span text:style-name="預設段落字型"><text:span text:style-name="T10">十六</text:span></text:span><text:span text:style-name="預設段落字型"><text:span text:style-name="T4">、</text:span></text:span><text:span text:style-name="預設段落字型"><text:span text:style-name="T11">運動i台灣2.0-世壯運專班</text:span></text:span></text:p>
            <text:p text:style-name="P48"/>
            <text:p text:style-name="P48"/>
            <text:p text:style-name="P48"/>
            <text:p text:style-name="P48"/>
            <text:p text:style-name="P48"/>
            <text:p text:style-name="P47"><text:span text:style-name="預設段落字型"><text:span text:style-name="T10">十七</text:span></text:span><text:span text:style-name="預設段落字型"><text:span text:style-name="T4">、</text:span></text:span><text:span text:style-name="預設段落字型"><text:span text:style-name="T11">2025年國際城市劍道文化交流大會</text:span></text:span></text:p>
            <text:p text:style-name="P49"/>
            <text:p text:style-name="P49"/>
            <text:p text:style-name="P49"/>
            <text:p text:style-name="P39"><text:span text:style-name="預設段落字型"><text:span text:style-name="T4">十八、114年全國原住民族</text:span></text:span><text:span text:style-name="預設段落字型"><text:span text:style-name="T11">運動會</text:span></text:span></text:p>
            <text:p text:style-name="P28"/>
            <text:p text:style-name="P28"/>
            <text:p text:style-name="P28"><text:soft-page-break/></text:p>
            <text:p text:style-name="P28"/>
            <text:p text:style-name="P28"/>
            <text:p text:style-name="P28"/>
            <text:p text:style-name="P39"><text:span text:style-name="預設段落字型"><text:span text:style-name="T4">十九、</text:span></text:span><text:span text:style-name="預設段落字型"><text:span text:style-name="T8">2025</text:span></text:span><text:span text:style-name="預設段落字型"><text:span text:style-name="T4">高雄端午嘉年華暨龍舟錦標賽活動</text:span></text:span></text:p>
            <text:p text:style-name="P28"/>
            <text:p text:style-name="P28"/>
            <text:p text:style-name="P28"/>
            <text:p text:style-name="P28"/>
            <text:p text:style-name="P28"/>
            <text:p text:style-name="P50">二十、運動i台灣2.0-視覺障礙者協力車領航員研習營</text:p>
            <text:p text:style-name="P28"/>
            <text:p text:style-name="P28"/>
            <text:p text:style-name="P28"/>
            <text:p text:style-name="P51">二十一、2025年高雄市國際帕拉桌球挑戰賽</text:p>
            <text:p text:style-name="P28"/>
            <text:p text:style-name="P28"/>
            <text:p text:style-name="P51">二十二、2025國標舞世界盃高雄站</text:p>
            <text:p text:style-name="P52"/>
            <text:p text:style-name="P52"/>
            <text:p text:style-name="P52"/>
            <text:p text:style-name="P52"/>
            <text:p text:style-name="P53">二十三、CMAS世界盃蹼泳、自由潛水<text:soft-page-break/>室內泳池巡迴賽</text:p>
            <text:p text:style-name="P52"/>
            <text:p text:style-name="P52"/>
            <text:p text:style-name="P52"/>
            <text:p text:style-name="P54">二十四、IFBB PRO TAIWAN PRO SHOW 健美賽事</text:p>
            <text:p text:style-name="P52"/>
            <text:p text:style-name="P52"/>
            <text:p text:style-name="P52"/>
            <text:p text:style-name="P52"/>
            <text:p text:style-name="P52"/>
            <text:p text:style-name="P54">二十五、高雄市第十屆舒跑杯路跑賽</text:p>
            <text:p text:style-name="P52"/>
            <text:p text:style-name="P52"/>
            <text:p text:style-name="P52"/>
            <text:p text:style-name="P52"/>
            <text:p text:style-name="P55"><text:span text:style-name="預設段落字型"><text:span text:style-name="T12">二十六、高雄大港創意競賽</text:span></text:span><text:span text:style-name="預設段落字型"><text:span text:style-name="T13">暨SUP體驗</text:span></text:span></text:p>
            <text:p text:style-name="P52"/>
            <text:p text:style-name="P52"/>
            <text:p text:style-name="P52"/>
            <text:p text:style-name="P52"/>
            <text:p text:style-name="P56">二十七、財政部統一發票盃路跑</text:p>
            <text:p text:style-name="P52"/>
            <text:p text:style-name="P52"/>
            <text:p text:style-name="P52"/>
            <text:p text:style-name="P52"/>
            <text:p text:style-name="P52"><text:soft-page-break/></text:p>
            <text:p text:style-name="P56">二十八、2025城市盃國際龍舟錦標賽</text:p>
            <text:p text:style-name="P52"/>
            <text:p text:style-name="P52"/>
            <text:p text:style-name="P52"/>
            <text:p text:style-name="P52"/>
            <text:p text:style-name="P52"/>
            <text:p text:style-name="P56">二十九、2025年大樹區健跑暨運動體驗活動</text:p>
            <text:p text:style-name="P28"/>
            <text:p text:style-name="P28"/>
            <text:p text:style-name="P28"/>
            <text:p text:style-name="P50">三十、辦理多元活動、推動全齡運動</text:p>
            <text:p text:style-name="P9">(一)整合行銷高雄運動品牌賽事大賞</text:p>
            <text:p text:style-name="P57"/>
            <text:p text:style-name="P58"/>
            <text:p text:style-name="P58"/>
            <text:p text:style-name="P9"/>
            <text:p text:style-name="P9">(二)輔導民間單位辦</text:p>
            <text:p text:style-name="P59">理路跑、健行等全民運動</text:p>
            <text:p text:style-name="P57"/>
            <text:p text:style-name="P57"/>
            <text:p text:style-name="P57"/>
            <text:p text:style-name="P57"/>
            <text:p text:style-name="P57"/>
            <text:p text:style-name="P57"/>
            <text:p text:style-name="P57"><text:soft-page-break/></text:p>
            <text:p text:style-name="P57"/>
            <text:p text:style-name="P57"/>
            <text:p text:style-name="P7"><text:span text:style-name="預設段落字型"><text:span text:style-name="T4">(三</text:span></text:span><text:span text:style-name="預設段落字型"><text:span text:style-name="T11">)輔導及補助本市體育會、本市大專院校及體育團體辦理各級(項)活動</text:span></text:span></text:p>
            <text:p text:style-name="P60"/>
            <text:p text:style-name="P9">(四)針對兒童/幼童辦理合宜運動競賽，鼓勵自小培養運動習慣</text:p>
            <text:p text:style-name="P6"/>
            <text:p text:style-name="P6"/>
            <text:p text:style-name="P6"/>
            <text:p text:style-name="P7"><text:span text:style-name="預設段落字型"><text:span text:style-name="T4"/></text:span></text:p>
            <text:p text:style-name="P7"><text:span text:style-name="預設段落字型"><text:span text:style-name="T4">(五)</text:span></text:span><text:span text:style-name="預設段落字型"><text:span text:style-name="T11">推動大型綜合身障賽會，營造共融運動環境</text:span></text:span></text:p>
            <text:p text:style-name="P6"/>
            <text:p text:style-name="P6"/>
            <text:p text:style-name="P6"/>
            <text:p text:style-name="P61">(六)辦理運動i台灣多元類型活動</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伍、建立行銷平臺、推廣運動知能</text:p>
            <text:p text:style-name="P4">一、經營社群平臺、優化宣傳素材</text:p>
            <text:p text:style-name="P63"/>
            <text:p text:style-name="P64"/>
            <text:p text:style-name="P64"/>
            <text:p text:style-name="P6"/>
            <text:p text:style-name="P6"/>
            <text:p text:style-name="P6"/>
            <text:p text:style-name="P6"/>
            <text:p text:style-name="P6"/>
            <text:p text:style-name="P58"/>
            <text:p text:style-name="P58"/>
            <text:p text:style-name="P58"/>
            <text:p text:style-name="P58"><text:soft-page-break/></text:p>
            <text:p text:style-name="P4">二、提高觀賞運動風氣，跨企業合作研擬優惠方案</text:p>
            <text:p text:style-name="P16"/>
            <text:p text:style-name="P6"/>
            <text:p text:style-name="P6"/>
            <text:p text:style-name="P6"/>
            <text:p text:style-name="P6"/>
            <text:p text:style-name="P6"/>
            <text:p text:style-name="P6"/>
            <text:p text:style-name="P6"/>
            <text:p text:style-name="P61">三、行動健身房巡迴車，推動銀髮健康服務</text:p>
            <text:p text:style-name="P16"/>
            <text:p text:style-name="P6"/>
            <text:p text:style-name="P6"/>
            <text:p text:style-name="P6"/>
            <text:p text:style-name="P6"/>
            <text:p text:style-name="P6"/>
            <text:p text:style-name="P6"/>
            <text:p text:style-name="P6"/>
            <text:p text:style-name="P6"/>
            <text:p text:style-name="P3"><text:span text:style-name="預設段落字型"><text:span text:style-name="T3">陸、整體風險管理(含內部控制)推動情形</text:span></text:span></text:p>
          </table:table-cell>
          <table:table-cell table:style-name="表格1.B2" office:value-type="string">
            <text:p text:style-name="P65"/>
            <text:p text:style-name="P65"/>
            <text:p text:style-name="P66"><text:span text:style-name="預設段落字型"><text:span text:style-name="T14">依據行政區人口數及密度、交通易達性、基地土地條件、市場需求、市府財源等條件進行綜整評估，整合跨局處資源以新建、媒合校園、活化現有場館及空間，完善既有運動園區，結合捷運聯開及社宅合建等策略同時進行規劃運動中心。運發局因地制宜目前優先於15個行政區規劃設置15座，包括岡山區、楠梓區、美濃區、三民區、鳳山區、左營區、鼓山區、鹽埕區、前金區、苓雅區、前鎮區、大寮區、小港區、旗山區及路竹區等行政區，服務人口將近200萬人。現鳳山、苓雅、大寮、美濃、左營、前鎮、鹽埕、前金及岡山等運動中心已委外營運，其餘將於115年至116年陸續完工營運，可望滿足市民各式運動興趣。未來也將逐步擴及其他行政區設置，讓市民就近運動，養成日常習慣。</text:span></text:span></text:p>
            <text:p text:style-name="P67"/>
            <text:p text:style-name="P66"><text:span text:style-name="預設段落字型"><text:span text:style-name="T15">110年完成鳳山體育館耐震補強工程並連同其他設施點交委外營運廠商完成全區委外，為本市運動場館產業重要里程碑；另鳳山運動場及地下停車場於</text:span></text:span><text:span text:style-name="預設段落字型"><text:span text:style-name="T14">111</text:span></text:span><text:span text:style-name="預設段落字型"><text:span text:style-name="T15">年5月完工及對外開放使用，除可滿足園區及周邊停車需求，地上並規劃符合國際足球總會認證的足球場、國家標準認證田徑場，進一步提升園區服務能量114年使用人次為851,847人。</text:span></text:span></text:p>
            <text:p text:style-name="P67"/>
            <text:p text:style-name="P68"><text:span text:style-name="預設段落字型"><text:span text:style-name="T15">1.高雄市楠梓坑運動中心：既有楠梓運動園區游泳池整建一座新式全民運動館，</text:span></text:span><text:span text:style-name="預設段落字型"><text:span text:style-name="T16">總經費7億1,469萬元，</text:span></text:span><text:span text:style-name="預設段落字型"><text:span text:style-name="T15">體育署補助2億元，</text:span></text:span><text:span text:style-name="預設段落字型"><text:span text:style-name="T16">本府自籌5億1,469萬元，自</text:span></text:span><text:span text:style-name="預設段落字型"><text:span text:style-name="T15">111年8月10日開工，</text:span></text:span><text:span text:style-name="預設段落字型"><text:span text:style-name="T16">於114年11月20日完工。</text:span></text:span></text:p>
            <text:p text:style-name="P68"><text:span text:style-name="預設段落字型"><text:span text:style-name="T15">2.高雄市三民運動中心：既有陽明溜冰場拆除新建全民運動館。</text:span></text:span><text:span text:style-name="預設段落字型"><text:span text:style-name="T16">總經費7億2,947萬元</text:span></text:span><text:span text:style-name="預設段落字型"><text:span text:style-name="T15">，體育署補助2億元，</text:span></text:span><text:span text:style-name="預設段落字型"><text:span text:style-name="T16">本府自籌5億2,947萬元</text:span></text:span><text:span text:style-name="預設段落字型"><text:span text:style-name="T15">，自111年7月29日開工，</text:span></text:span><text:span text:style-name="預設段落字型"><text:span text:style-name="T16">主館於114年8月完工</text:span></text:span><text:span text:style-name="預設段落字型"><text:span text:style-name="T15">，周邊</text:span></text:span><text:span text:style-name="預設段落字型"><text:span text:style-name="T16">景觀工程預計115年4月</text:span></text:span><text:span text:style-name="預設段落字型"><text:span text:style-name="T15">完</text:span></text:span><text:span text:style-name="預設段落字型"><text:span text:style-name="T16">工。</text:span></text:span></text:p>
            <text:p text:style-name="P68"><text:soft-page-break/><text:span text:style-name="預設段落字型"><text:span text:style-name="T15">3.高雄市小港運動中心：小港森林公園內新建全民運動館。</text:span></text:span><text:span text:style-name="預設段落字型"><text:span text:style-name="T16">總經費6億4,194萬元</text:span></text:span><text:span text:style-name="預設段落字型"><text:span text:style-name="T15">，體育署補助2億元，台電公司補助1億3,000萬元，中油公司補助1億3,000萬元，</text:span></text:span><text:span text:style-name="預設段落字型"><text:span text:style-name="T16">本府自籌1億8,194萬元；為完善運動中心建設，已完成地方民意收集並依協調結果重新估算修正設計後續行辦理，113年2月復工、預計115年6月完工。</text:span></text:span></text:p>
            <text:p text:style-name="P69">4.高雄市岡山運動中心：岡山文化中心土地內興建2樓層運動中心，主要項目為室內溫水游泳池25M*8(含身障坡道)、綜合球場(羽球場及籃球)、健身房、多功能教室等，計畫總經費2億5,000萬元，自111年8月開工，已於114年4月2日完工、6月21日營運啟用。</text:p>
            <text:p text:style-name="P69"/>
            <text:p text:style-name="P69">1.高雄市苓雅運動中心：110年編列2,500萬元規劃、整建及200萬元委外作業經費，優先整建中正技擊館2樓增設行政辦公室、5樓改建為飛輪教室、瑜珈教室、TRX教室、健身房，111年2月委外營運。另111年編列1,871萬元辦理苓雅運動中心外牆彩繪已於111年6月開工，10月竣工，114年使用人次為445,199人。114年中心內無障礙體適能教室委託「中華民國身心障礙者休閒運動推廣協會」營運管理，辦理817堂團體課程服務6,825人次，到館自主訓練2,986人次，辦理18堂社區宣導活動，服務409人次，辦理5場研習課程服務200人次，總使用人次為10,420人。</text:p>
            <text:p text:style-name="P69">2.高雄市左營運動中心：高雄國家體育場尾翼空間利用設置健身房、瑜珈等多功能教室、體適能訓練場整體委外規劃，已於111年2月委託「財團法人高雄市基督教青年會(YMCA)」營運，並於111年7月對外開放，114年使用人次為67,263人。</text:p>
            <text:p text:style-name="P69">3.高雄市鼓山運動中心：中山國小舊校區空間規劃設置，已於111年10月完成工程決標，自112年1月開工，於114年12月8日完工。預計115年5月營運。</text:p>
            <text:p text:style-name="P67"/>
            <text:p text:style-name="P66"><text:span text:style-name="預設段落字型"><text:span text:style-name="T15">盤點多區學校空間規劃為健身房、韻律教室等，結合校內綜合球場或羽球場、游泳池等體育設施，整體委外民間業者經營，提高使用效率及節省經費；目前已辦理4校整修工程規劃設計作業，包括高雄</text:span></text:span><text:soft-page-break/><text:span text:style-name="預設段落字型"><text:span text:style-name="T15">市美濃運動中心(美濃國中體育館)已於111年9月30日竣工、111年10月正式對外營運，114年使用人次為9,942人；高雄市前鎮運動中心(瑞祥高中體育館)於111年9月竣工、112年1月正式開放營運，114年使用人次為74,555人(截至10月)；高雄市鹽埕運動中心(鹽埕國中體育館)於111年11月竣工、於112年5月正式開放營運，114年使用人次為45,588人；高雄市前金運動中心(前金國小活動中心)於111年10月3日開工，於112年11月竣工，113年7月正式營運，114年使用人次為31,608人；路竹運動中心(路竹高中運動館)，</text:span></text:span><text:span text:style-name="預設段落字型"><text:span text:style-name="T16">於113年7月開工，預計</text:span></text:span><text:span text:style-name="預設段落字型"><text:span text:style-name="T15">115年5月完工。</text:span></text:span></text:p>
            <text:p text:style-name="P70"/>
            <text:p text:style-name="P71">高雄市大寮運動中心：111年4月與輔英科大合作冠名設置大寮運動中心，利用大學既有運動設施及空間，擴大對外開放時段及增加課程，轉變為社區大學城的複合式運動中心。設施空間包括健身房(含重量訓練室、環狀運動室、輕適能飛輪室)、戶外游泳池(開放4-11月)、技擊區、室內綜合球場(籃球場2面全場或羽球場8面)、室內排球場、桌球場、撞球場等，提供大寮地區民眾平價多元運動選擇。114年度累積服務124,028人次，辦理90場次公益活動(含免費場地借出以及樂齡與社區運動指導等)，服務8,261人次。除創造學生就業，亦提供學生實習場域與機會，實踐大學社會責任。另也結合多元師資優勢，辦理44場次運動推廣課程，包含肌力有氧、太鼓達人、核心肌群訓練&amp;瑜珈、游泳教學班、羽球夏令營、籃球夏令營、飛輪推廣課、救生員新訓班、增肌減脂加強班、水上安全防溺講習等。另辦理40場健康動一動-多元運動體驗活動系列，免費提供民眾體驗輕適能環狀運動、TRX懸吊、輕適能跆拳、心肺訓練及飛輪有氧等課程。</text:p>
            <text:p text:style-name="P71"/>
            <text:p text:style-name="P71">規劃北高雄風雨式籃球場：楠梓區德民路與捷運交叉口旁道路用地(楠梓段二小段114號)，面積約7,086平方公尺，初步規劃3面籃球場、簡易滑步車場、戶外停車場，運動發展局已於113年2月23日提報教育部體育署113年「優化全民運動與賽會環境計畫」爭取補助款，體育署於4月26日辦理現勘，於5月20日依會勘意見提送修正<text:soft-page-break/>計畫予體育署，該署(現運動部)尚未函復；另因用地上原有一座台電高壓電塔已拆除，將重新規劃該用地相關運動設施之配置，預計有籃球場、排球場、匹克球場、綜合活動廣場、綠地空間及戶外停車場等，已爭取編列市府經費，並再洽太陽能光電廠商研議設置光電球場之可行性，後續運動部若有相關新興補助計畫，亦將提出申請。</text:p>
            <text:p text:style-name="P72"/>
            <text:p text:style-name="P72"/>
            <text:p text:style-name="P72"/>
            <text:p text:style-name="P66"><text:span text:style-name="預設段落字型"><text:span text:style-name="T15">國際游泳池設施改善計畫：為完善國際游泳池作為國際賽事及選手訓練場地，盤整泳池、屋頂漏水、照明、跳水台、賽務空間及廁所等設施，規劃整體設備更新、空間改造及無障礙設施改善，提供民眾優質運動環境，總經費計7,500萬元，體育署核定補助5,250萬元，市府自籌2,250萬元，自111年3月開工，於113年8月5日完</text:span></text:span><text:span text:style-name="預設段落字型"><text:span text:style-name="T16">工</text:span></text:span><text:span text:style-name="預設段落字型"><text:span text:style-name="T15">。</text:span></text:span></text:p>
            <text:p text:style-name="P72"/>
            <text:p text:style-name="P71">114年度零星整修工程編列1,046萬8,000元，辦理運動發展局自有場館設備汰換、維修及更新工作。</text:p>
            <text:p text:style-name="P73"/>
            <text:p text:style-name="P68"><text:span text:style-name="預設段落字型"><text:span text:style-name="T17">1.因應演唱會經濟政策，盤點國家體育場設施設備，第一階段總經費1,953萬規劃</text:span></text:span><text:span text:style-name="預設段落字型"><text:span text:style-name="T15">消防</text:span></text:span><text:span text:style-name="預設段落字型"><text:span text:style-name="T17">設備、監視器、部分夜間照明場燈、座椅銘牌等更新，已於112年12月完成；第二階段總經費2,650萬規劃田徑場跑道部分修補、尾翼廁所水壓改善、尾翼電梯維修、南側器材室天花板修復等於113年1月完成，場館輸水泵浦及制水閥件汰換、尾翼金屬包板、外圍廁所地坪等已於7月完成，尾翼仿清水模漆塗刷採購已於10月完成。另電容器及自動功率因素調整器汰換、不斷電系統、消防設備改善、室內防火門及車道鐵捲門汰換於113年8月完成。</text:span></text:span></text:p>
            <text:p text:style-name="P68"><text:span text:style-name="預設段落字型"><text:span text:style-name="T17">2.為提升球場觀賽品質及改善硬體設施設備，編列2億5,745萬元經費辦理澄清湖棒球場改善工程，第一期工程期間為112年10月至113年3月，規劃1樓及2樓室內空間(廁所、淋浴間、球員使用空</text:span></text:span><text:soft-page-break/><text:span text:style-name="預設段落字型"><text:span text:style-name="T17">間等)、啦啦隊舞台、內野觀眾席座位、機電消防及空調系統、球場周邊區域(投手及打擊練習區)改善；第二期工程期間為113年12月至114年3月，規劃3樓及4樓空間(廁所等)、地下停車場地坪及採光罩、球場場燈及維護機具更新。</text:span></text:span></text:p>
            <text:p text:style-name="P68"><text:span text:style-name="預設段落字型"><text:span text:style-name="T17">3.為提升三級棒球比賽場地品質及改善硬體設施，編列1,556萬元經費辦理立德棒球場改善工程，規劃牛棚及廁所整修、室內空間(球員休息室、裁判休息室、會議室)整修、水電及空調設備更新，自112年10月26日開工，於114年1月22日完工。</text:span></text:span></text:p>
            <text:p text:style-name="P67"/>
            <text:p text:style-name="P69">1.運動發展局轄管運動場館共77處，除33處為自管外，依據本市運動場地認養辦法辦理場地認養，由在地體育團體或企業認養開放市民使用之場地，以提高管理績效及場地使用率，目前民間團體認養運動場館計8處：三民木球場、三民槌球場、岡山槌球場、三民羽球場、路竹體育園區沙灘巧固球場、鼓山匹克球場、青埔滑板場、苓雅運動園區極限運動場。</text:p>
            <text:p text:style-name="P69">2.為促進民間參與運動場館經營，持續評估所屬運動場館委外經營管理或透過促參由民間參與經營之可能性，114年依「高雄市市有財產管理自治條例」辦理委外運動場館計有16處，分為民生網球場、大寮運動公園、五甲網球場、楠梓足球場、苓雅運動中心、陽明網球中心、國際游泳池室外池、興仁棒球場、鳳山慢速壘球場、鳳山運動場、三民游泳池、四維羽球場、鳳山沙灘排球場、林園網球場、大坪頂運動公園及蓮池潭水域運動中心1樓；另依「高雄市政府財政局經管市有非公用不動產租金及出租作業規定」辦理左營運動中心及蓮池潭水域運動訓練中心之標租作業；及依「促進民間參與公共建設法」由民間參與經營計有鳳山運動園區6場館及高雄市現代化綜合體育館(又稱高雄巨蛋)、高雄市岡山運動中心、高雄市鼓山運動中心、高雄市楠仔坑運動中心、高雄市三民運動中心及高雄市小港運動中心等，合計12處。另鹽埕羽球館1處刻正辦理促進民間參與公共建設前置作業中。</text:p>
            <text:p text:style-name="P69">3.為活化場館、提高場館使用率及使場館得以就近獲得妥適維護管理，目前由機關學校代管運動場館計中正壘球場、勞工壘球場、<text:soft-page-break/>陽明棒球場等15處。</text:p>
            <text:p text:style-name="P69">4.為掌握各場館營運狀況並提升服務品質，依自管、認養、委外及代管不同經管樣態，除落實自主管理外，並訂定自管業務檢核計畫，以及認養、委外及代管訪視計畫，並配合不定時訪視，有效落實場館管理。另依據運動部訂定之「公共運動設施設置及管理辦法」，每年辦理本市轄區內公共運動設施營運管理維護情形之考核。</text:p>
            <text:p text:style-name="P73"/>
            <text:p text:style-name="P69">1.澄清湖棒球場及其週邊土地於民國58年擬定劃設，本府就球場及其週邊公共設施用地完成都市計畫變更第一階段並於114年8月5日發布實施，其面積15.9801公頃包含捷運開發區、公園用地、體育場用地及體育場用地；餘面積2.8698公頃為運動休閒專用區，將待公辦都市更新案實施者提送都市更新事業計畫草案公展後，續辦都市計畫變更第二階段報內政部核定。</text:p>
            <text:p text:style-name="P69">2.計畫內用地採分期分區開發，以打造複合型永續運動休閒園區之願景，規劃捷運聯開、公辦都更併澄清湖棒球場租賃營運等多元民參方式，並以澄清湖棒球場為核心，發展運動休閒、娛樂、購物、餐飲、住宿及樂齡等多樣態服務機能，同時整體優化滯洪、公園綠地等公共設施，再造球場觀賽遊憩豐富性，並提供周邊市民交通便利、安居休閒、生態人文兼備的宜居生活圈。</text:p>
            <text:p text:style-name="P69">3.運專區公辦都更併球場租賃營運招商由本府都發局代辦，前於114年9月12日至115年2月25日公告公開徵求實施者，刻辦理資格審查作業。</text:p>
            <text:p text:style-name="P67"/>
            <text:p text:style-name="P67"/>
            <text:p text:style-name="P72"/>
            <text:p text:style-name="P71">為持續培育及照顧本市具發展潛力之基層運動選手，本市訂有「高雄市績優運動選手訓練補助金發給辦法」，補助本市全國運動會獲前三名菁英選手每月訓練補助金，分別為金牌選手－個人項目每人每月2萬元、團體項目每人每月1萬2,000元；銀牌選手－個人項目每人每月1萬2,000元、團體項目每人每月8,000元；銅牌選手－個<text:soft-page-break/>人項目每人每月8,000元、團體項目每人每月6,000元。114年共核發236名選手訓練補助金計2,398萬4,000元。</text:p>
            <text:p text:style-name="P67"/>
            <text:p text:style-name="P69">1.為獎助本市績優運動選手、教練及體育團體，以培育優秀選手、提升運動水準與推展全民運動，本市訂有「高雄市體育獎助金發給辦法」。獎助國際競賽（奧運、亞運、世運、世大運、帕運、亞帕運、聽障奧運會、國際身心障礙者運動會或國際單項運動競賽等)及全國運動會、全民運動會、全國身心障礙國民運動會或全國單項運動競賽等。</text:p>
            <text:p text:style-name="P69">2.114年獎助本市選手及教練參加全國單項運動競賽獲前三名者，共計1,534項次，核發獎助金1,511萬7,376元；獎助本市選手、教練及體育團體參加｢全國運動會」成績優良者，計722項次、15個體育團體，核發獎助金4,621萬2,248元；補發113年全民運動會獎助金1,022萬3,137元；另獎助本市選手參加｢2025成都世界運動會」成績優良者，計21人次，核發獎助金157萬元整、參加「2024世界健力錦標賽」成績優良者，計4人次，核發獎助金27萬元整，合計184萬元整。</text:p>
            <text:p text:style-name="P69">3.獎助本市選手參加2025德國萊茵魯爾世界大學運動會、2025成都世界運動會、2024年WBSC世界12強棒球錦標賽、2024亞洲跆拳道品勢錦標賽、2023年亞洲桌球錦標賽、2024年世界團體桌球錦標賽、2023年亞洲滑輪錦標賽、2023年世界競速溜冰錦標賽、2025世界大學運動會、亞洲冬季運動會、2024亞太聽障運動會、2024年世界公開裝備健力錦標賽獎助金等，計66項次，核發獎助金596萬1,000元。另2025成都世界運動會女子拔河代表隊首獲得1面金牌，本市籍呂宜家及柯雯綝各核發獎金22萬元，2024年世界公開裝備健力錦標賽，本市健力好手林逸鈞於59公斤級蹲舉獲得第2名、臥舉第1名、硬舉第3名，並在該量級總合獲得第1名，核發獎金16萬5000元。</text:p>
            <text:p text:style-name="P74"/>
            <text:p text:style-name="P69">1.本市110年7月起首次試辦運動科學輔助訓練計畫，114年度持續辦理，委由正修科大團隊統籌執行。針對本市具奪牌機會的選<text:soft-page-break/>手，導入運動科學數據化分析，監控選手訓練情況，提供教練調整參考，提升訓練成效。透過正修科大團隊各項專業的檢測設備，提供各單項選手多項檢測，分析選手體能，提供教練訓練課表調整建議、選手動作修正建議等；整合小港醫院及長庚醫院配合透過運動醫學與防護照顧，提供選手營養分析及個別飲食建議，協助選手調整身體至最佳狀態，全國運動會期間也提供隨隊防護員，協助傷害防護，掌握選手健康狀態。</text:p>
            <text:p text:style-name="P69">2.本市辦理運動科學輔助競技運動訓練計畫，114年邁入第5年，114年1月至11月底，動作技術分析檢測計執行1,401人次、運動生理數據檢測執行796人次、耐力機能檢測執行293人次、基本體能檢測執行2,129次、身體組成數據檢測計執行800人次；透過量化解讀選手訓練狀況，在數據逐漸建立及運動科學輔助計畫持續執行下，可以有效提升本市運動選手表現，降低傷害風險。</text:p>
            <text:p text:style-name="P67"/>
            <text:p text:style-name="P69">1.114年全國運動會於114年10月18日至23日假雲林縣舉行，賽會計辦理田徑、水上運動、體操、射箭、射擊、籃球、排球、足球、手球、橄欖球、羽球、網球、桌球、霹靂舞、拳擊、柔道、跆拳道、角力、高爾夫、舉重、擊劍、輕艇、划船、帆船、自由車、馬術、鐵人三項、現代五項、棒壘球29項應辦項目，另選辦項目為武術、滑輪溜冰、空手道、軟式網球、卡巴迪等5項。本市派出代表隊選手計636名，隊職員計242名，總計878名代表參賽，最終共獲35金45銀49銅，獲「司法院長獎（全國第五名）」。</text:p>
            <text:p text:style-name="P69">2.為回饋本市籍運動選手參賽奪牌辛勞，依據高雄市體育獎助金發給辦法相關規定獎助本市選手、教練及體育團體參加全國運動會成績優良者，計722項次、15個體育團體，核發獎助金4,621萬2,248元。</text:p>
            <text:p text:style-name="P69"/>
            <text:p text:style-name="P69">1.為提昇本市競技運動實力，與民間單位攜手扶植本市優秀選手，並依據全國運動會、全國大專校院運動會、全國中等學校運動會等成績，擇訂優秀選手給予登峰計畫培訓經費及其他培訓資源。</text:p>
            <text:p text:style-name="P69"><text:soft-page-break/>2.登峰計畫採用運動發展局運動發展基金經費(自負盈虧)，114年計126名選手符合資格並核發1,119萬元。</text:p>
            <text:p text:style-name="P75"/>
            <text:p text:style-name="P69">1.本市與高雄醫學大學共同合作，以「高雄市優秀運動選手運動醫學醫療服務計畫」成立運動防護中心、組織運動醫療團隊提供運動傷害醫療服務、建置醫療服務網提供快速就診服務（green pass），並籌組運動防護員、物理治療師等協助本市全國運動會、全民運動會等綜合型運動賽會代表隊隨隊防護相關事宜，提供傷害復健、運動禁藥、術後/傷後訓練、營養諮詢及心理諮商等醫療之完善就診服務，給予選手全方位的照顧。</text:p>
            <text:p text:style-name="P69">2.由防護中心籌組醫療團隊，包含運動防護員、物理治療師47位 （共396人次）協助高雄市114年全國運動會代表隊（資格賽11個運動項目、會內賽32個運動項目）運動防護相關事宜，提供高雄市代表隊選手賽前之傷害預防、賽中之緊急狀況處理、賽後之放鬆處置等服務。</text:p>
            <text:p text:style-name="P69">3.由醫師針對選手的運動專項、身心健康狀況、個別化的訓練內容及診斷結果，給予醫囑及整合式的治療建議，協助提供選手所需之傷害復健、術後/傷後訓練、運動禁藥、營養諮詢及心理諮商等醫療服務計120人次。</text:p>
            <text:p text:style-name="P75"/>
            <text:p text:style-name="P75"/>
            <text:p text:style-name="P75"/>
            <text:p text:style-name="P76"><text:span text:style-name="預設段落字型"><text:span text:style-name="T17">高雄全家海神隊2023-2024 </text:span></text:span><text:span text:style-name="預設段落字型"><text:span text:style-name="T15">T1聯盟</text:span></text:span><text:span text:style-name="預設段落字型"><text:span text:style-name="T17">球季以15勝13敗排名聯盟第四名，並於113年下半年轉加入台灣職業籃球大聯盟（TPBL）</text:span></text:span><text:span text:style-name="預設段落字型"><text:span text:style-name="T15">。2024-2025年度為海神參與TPBL的首個賽季，球隊在例行賽中以第三名之姿晉級季後賽，並在四強賽中以4比1堅定勝出，成功挺進總冠軍賽，最終獲得第二名。</text:span></text:span></text:p>
            <text:p text:style-name="P75"/>
            <text:p text:style-name="P71">台鋼雄鷹於2023中華職棒二軍勇奪冠軍，並於同年榮獲冬季聯盟王座，一舉雙冠，強勢迎接一軍開季；2025年台鋼雄鷹球團共計安排48場球隊主場賽事於澄清湖棒球場，每場平均入場人次為7,538<text:soft-page-break/>人，為歷年新高。</text:p>
            <text:p text:style-name="P72"/>
            <text:p text:style-name="P72"/>
            <text:p text:style-name="P72"/>
            <text:p text:style-name="P71">持續積極規劃辦理場館設施委外廠商營運模式，引進民間廠商專業能力及人力，活化並提升場館經營及服務品質，促進在地運動場館經營產業發展、培育在地場館營運專業人力。</text:p>
            <text:p text:style-name="P68"><text:span text:style-name="預設段落字型"><text:span text:style-name="T15">1.高雄市楠仔坑運動中心營運移轉案促參前置作業：促參前置作業成功推案，於114年1月17日簽約，營運期間10年。配合工期預定115年6月營運，將以嶄新運動設施、平民化收費、專業運動指導及複合式休閒娛樂機能，讓高雄市市民運動有勁、幸福有感。</text:span></text:span></text:p>
            <text:p text:style-name="P68"><text:span text:style-name="預設段落字型"><text:span text:style-name="T15">2.高雄市三民運動中心招商作業：</text:span></text:span><text:span text:style-name="預設段落字型"><text:span text:style-name="T18">於110年8月籌辦促參前置作業委託專業服務案，並於114年2月17日簽約。配合工期預定規劃115年7月營運。</text:span></text:span></text:p>
            <text:p text:style-name="P68"><text:span text:style-name="預設段落字型"><text:span text:style-name="T15">3.高雄市小港運動中心招商作業：促參前置作業成功推案，於114年10月31日~12月1日公開徵求。業於115年1月7日辦理甄審，3月20日完成簽約。</text:span></text:span></text:p>
            <text:p text:style-name="P69">4.高雄市岡山運動中心招商作業：促參前置作業成功推案，業於114年2月12日簽約、114年7月始營運。</text:p>
            <text:p text:style-name="P69">5.高雄市鼓山運動中心招商作業：促參前置作業已完成政策公告，於114年7月25日至8月25日辦理公開徵求(1個月)，114年9月17日完成甄審、評決，於114年10月29日議約，業於115年1月8日完成簽約。</text:p>
            <text:p text:style-name="P77"/>
            <text:p text:style-name="P66"><text:span text:style-name="預設段落字型"><text:span text:style-name="T14">持續辦理</text:span></text:span><text:span text:style-name="預設段落字型"><text:span text:style-name="T15">民生網球場、大寮運動公園、五甲網球場、楠梓足球場、苓雅運動中心、陽明網球中心、國際游泳池室外池、興仁棒球場、鳳山慢速壘球場、鳳山運動場、三民游泳池、四維羽球場、鳳山沙灘排球場、林園網球場、大坪頂運動公園壘球場及蓮池潭水域運動中心</text:span></text:span><text:span text:style-name="預設段落字型"><text:span text:style-name="T14">之委外營運，114年為市庫暨運發基金增加權利金及租金收入共約1,272萬元，節省市府人事費及維護支出共約7,022萬元。</text:span></text:span></text:p>
            <text:p text:style-name="P78"/>
            <text:p text:style-name="P69"><text:soft-page-break/>1.本市電競發展以運動、產業及教育等3大面向建構策略。未來本市電競運動發展，以培育選手、蓬勃賽事與活動及提升整體產值為核心策略，期以舉行各類賽事、辦理會展或活動等，擴散帶動電競相關軟硬體、活動策劃、行銷、傳播媒體等各行業於本市投入，串聯產官學加值運用導入，從而豐富活絡本市電競產業價值鏈，帶動本市電競產業蓬勃發展，打造高雄電競運動城市品牌。</text:p>
            <text:p text:style-name="P69">2.「2025第七屆大專盃電競錦標賽」於114年7月26日至7月28日舉行，由中華民國電子競技協會辦理，歷經一個多月線上賽程及三天現場熱血決賽，本市正修科技大學正修龍獲得《傳說對決》亞軍；本府將持續與本市大專院校以產學合作方式推廣電子競技運動，培養高雄各學校青年學子團隊默契，同時宣導電子競技正當體育觀念，促進校際間交流，增進彼此友好。</text:p>
            <text:p text:style-name="P69">3.114年持續結合臺灣最大業餘電競賽事「2025六都電競爭霸戰」，8月29-31日線下決賽於高雄流行音樂中心舉辦，總收視率達307萬，最高同時在線觀看人數突破為2萬人，除了以往的特戰英豪、英雄聯盟、絕地求生，今年新增電競賽事中最具潛力的聯盟戰棋做為比賽項目，總報名人數更創造出台灣電競史上最多的4,120人，並邀請入圍2025年金曲獎最佳女歌手的陳忻玥，為所有不分現場或線上的觀眾帶來別於過往電競賽事的開場表演，並搭配專業動畫師所做出來的影像動畫，更加凸顯現場演出氛圍，同樣也安排了去年廣受好評的美食市集，結合高雄在地青創攤商在活動場地設置攤位，藉此營造全方位的優質活動。</text:p>
            <text:p text:style-name="P69">4.運動發展局首次結合青年局攜手擴大舉辦「2025全國電競青年錦標賽 × KAOHSIUNG ESPORTS SHOWDOWN」，11月15-16日於美麗島光之穹頂辦理線下總決賽，遊戲除原有《特戰英豪》，並新增亞運電競賽事項目《快打旋風6》，另外總決賽現場周邊也設置亞運電競體驗區與虛擬遊戲專區，有VR射擊、VR沉浸式體驗，經典格鬥遊戲拳皇XV、快打旋風6，另有腦力激戰的魔法氣泡eSports，與熱血球迷最愛的實況足球eFootball ，六大主題通通免費體驗，民眾看電競賽事之餘，亦可親自感受亞運電競項目和虛擬運動的魅力，活動特別邀請本市奧運射擊選手吳佳穎體驗各項遊<text:soft-page-break/>戲，另外明星表演賽由快打旋風亞運銀牌選手Gamerbee及職業電競選手YORO兩位擔任導師並指導戰術，由台鋼雄鷹棒球球員王博玄及紀慶然、Wing Stars啦啦隊員MINGO及ET組隊與現場民眾PK互動，活動2日吸引數千名觀眾觀看及體驗。</text:p>
            <text:p text:style-name="P69"/>
            <text:p text:style-name="P68"><text:span text:style-name="預設段落字型"><text:span text:style-name="T17">1.場館導覽服務：114年1-12月申請導覽人數共計217人。</text:span></text:span></text:p>
            <text:p text:style-name="P68"><text:span text:style-name="預設段落字型"><text:span text:style-name="T17">2.辦理活動統計：114年1月至12月辦理「魔力紅演唱會」、「國際自由車環台賽」、「亞洲盃2027資格賽最終輪 中華台北 vs 土庫曼」、「告五人演唱會」、「RUN FOR FUTURE 第四屆順發x港都公益路跑」、「ZEPRO RUN 全國半程馬拉松-高雄場」、「KT POP演唱會」、「鬼滅之刃路跑高雄場」、「2025福爾摩沙國際足球賽」、「BLACKPINK演唱會」、「高榮35周年樂活永續路跑」、「TWICE演唱會」、「10TH ANNIVERSARY ASIA ARTIST AWARDS」等活動計13場活動，參加計42萬8,600人次。</text:span></text:span></text:p>
            <text:p text:style-name="P79">3.使用人數統計：114年1月至12月假日參觀暨休閒、健走、運動人數28萬1,124人次，非假日參觀暨休閒、健走、運動人數5萬5,023人次，總計33萬9,552人次。</text:p>
            <text:p text:style-name="P79">4.針對國家體育場演唱會服務進行碳足跡盤查：針對本案碳足跡盤查作業，旨在揭露國家體育場於113年度全年維護營運過程及114年4月12日告五人演唱會活動期間所產生並排放至大氣中的溫室氣體量，透過計算與分析原料取得、場館服務及廢棄處理等生命週期階段之溫室氣體排放，作為日後規劃減量措施之參考。盤查標的為國家體育場「場館服務」，內容包含日常行政作業、設施保養、場地與設備租借、進出場管理等，並以「每平方公尺–每小時」作為功能單位，定義為每一平方公尺場地於一小時內提供服務之碳足跡；告五人演唱會則以使用面積乘以活動時數為功能單位。盤查遵循環境部規範之六大溫室氣體，均以二氧化碳當量呈現。本次結果顯示國體場場館服務碳足跡為41,058.325 kgCO2e，告五人演唱會活動碳足跡為133,968.45 kgCO2e，而演唱會於國體場期間的整體碳足跡則為175,026.775 kgCO2e；換算至功能單位後，場館服務碳足跡為0.0022 kgCO2e/m²·hr，演唱會活動<text:soft-page-break/>期間則分別為1.9884 與 2.5978 kgCO2e/m²·hr。生命週期分析顯示三項盤查對象皆以「服務階段」排放最高，分別占81.82%、93.9%及91.07%，主要原因為場館營運、空調照明及設備維護之能源消耗，而演唱會活動亦因大量使用臨時柴油發電機而提升排放量。未來減量措施方向建議可加強活動期間廢棄物源頭管理與循環利用、降低柴油發電機使用比例並導入再生能源等。</text:p>
            <text:p text:style-name="P69"/>
            <text:p text:style-name="P66"><text:span text:style-name="預設段落字型"><text:span text:style-name="T15">114年鏈結本市承辦之全國原住民族運動會，打造數條高雄運動旅遊路線，不僅透過一站式</text:span></text:span><text:span text:style-name="預設段落字型"><text:span text:style-name="T17">便利</text:span></text:span><text:span text:style-name="預設段落字型"><text:span text:style-name="T15">服務帶領遊客進入高雄都會區，更能深入原鄉特色觀光，同時亦藉由運動觀光遊程行銷大型賽事，達運動、觀光、文化三贏綜效。賽會期間成功吸引2,160人次參與遊程，另於全原運賽事</text:span></text:span><text:span text:style-name="預設段落字型"><text:span text:style-name="T17">期間</text:span></text:span><text:span text:style-name="預設段落字型"><text:span text:style-name="T15">推出原鄉免費觀光接駁車，帶領民眾進場觀賽同時也探訪原鄉魅力，賽事期間共計服務536人次，讓民眾以低碳方式穿梭山海，共創造約412萬元運動觀光效益。</text:span></text:span></text:p>
            <text:p text:style-name="P80"/>
            <text:p text:style-name="P80"/>
            <text:p text:style-name="P80"/>
            <text:p text:style-name="P81">113年底體育署補助本府打造高雄智慧走跑場域計畫2.0經費500萬元，114年與「馬拉松世界」APP合作，擴增運動熱門景點為24處，以客製化的走跑高雄2.0運動專區打造友善運動地圖，提供市民有趣多元的運動解鎖任務和完整的運動數據回饋，鼓勵市民持續規律運動。截自114年12月31日止，註冊會員人數已達7,524人，總運動次數達141萬3,738次，總運動時間計148萬398小時，累積步數計91億9,403萬步，總里程達725萬7,037公里，可繞地球180圈。</text:p>
            <text:p text:style-name="P82"/>
            <text:p text:style-name="P66"><text:span text:style-name="預設段落字型"><text:span text:style-name="T17">113年底體育署補助本府辦理智慧泳池安全監測輔助系統經費200萬元，114年4月於鼓山游泳池導入安全輔助系統，發揮AI防溺偵測，協助救生員辨識溺水態樣並於第一時間提供救生員疑似溺水警示訊號，打造高雄游泳池安全防護網，創造港都水域安心運動口碑。</text:span></text:span></text:p>
            <text:p text:style-name="P82"/>
            <text:p text:style-name="P82"><text:soft-page-break/></text:p>
            <text:p text:style-name="P82"/>
            <text:p text:style-name="P66"><text:span text:style-name="預設段落字型"><text:span text:style-name="T15">114年1月11日至12日於高雄國家體育場世運大道登場起跑，萬人規模之路跑賽事，參賽人數為13,234人，今年度不僅持續提供跑友豐富的完賽禮品及優質賽事服務，更延續恐龍田徑爭霸賽吸引跑友目光及熱衷參與，此外更新增休閒組寵物嘉年華活動，讓毛小孩也能陪伴在賽道上盡情奔跑，讓高雄富邦馬拉松不只競技，更添歡笑及樂趣。賽道嶄新設計規劃兼顧市區賽事觀光及降低賽事當日市民用路不便，除依舊途經高雄美術館、龍貓輕軌車站、愛河綠廊道等市區景點外，並向北延伸至經典的蚵仔寮海港路線，同時亦讓跑者能充分體會到高雄鄉親的海派熱情及蚵仔寮地區海產豐盛的補給站，成為本屆賽事一大特色，廣受跑者好評。</text:span></text:span></text:p>
            <text:p text:style-name="P83"/>
            <text:p text:style-name="P66"><text:span text:style-name="預設段落字型"><text:span text:style-name="T15">於1月23日至26日舉行，自民國45年舉辦迄114年已邁入第68屆，歷年來參加隊伍眾多，114年賽事報名人數共18組348隊，已連續8年突破300隊規模，賽事場地擴及高雄市立福誠高中、前鎮國中、樂群國小、中庄國小等校體育館，共計17面場地展開賽程；各縣市排球菁英選手將齊聚本市競技，兼具競賽及薪火相傳意義，對促進本市排球水準提升及運動觀光均有助益。今年賽事於緯來精采台MOD、緯來體育台官方粉絲團(FB)、動滋Sports Youtube頻道live轉播大專男女子組冠亞及季軍賽事，無法親至現場觀賽的民眾也能線上觀戰。</text:span></text:span></text:p>
            <text:p text:style-name="P82"/>
            <text:p text:style-name="P66"><text:span text:style-name="預設段落字型"><text:span text:style-name="T15">114年1月14</text:span></text:span><text:span text:style-name="預設段落字型"><text:span text:style-name="T17">日至1月17日於本市鳳山慢速壘球場辦理，賽事鼓勵縣市政府、學校、企業成立社會</text:span></text:span><text:span text:style-name="預設段落字型"><text:span text:style-name="T15">球隊</text:span></text:span><text:span text:style-name="預設段落字型"><text:span text:style-name="T17">，進而延續女壘球員運動生命，2026年名古屋亞洲運動會及114年度辦理培育優秀或具潛力運動選手計畫汰選依據。本次計有8隊200位球員參賽。</text:span></text:span></text:p>
            <text:p text:style-name="P84"/>
            <text:p text:style-name="P66"><text:span text:style-name="預設段落字型"><text:span text:style-name="T19">環台賽(高雄站)於114年3月19日於起點佛光山佛陀紀念館出發，競賽路線經由大樹、旗山、美濃、六龜、桃源、甲仙、杉林、燕巢、大社、楠梓、左營回到終點站高雄國家體育場(世運大道)。本賽事經國</text:span></text:span><text:soft-page-break/><text:span text:style-name="預設段落字型"><text:span text:style-name="T19">際自由車總會UCI認可的2.1級賽事。參賽國家總計34國，車隊共22支隊伍，參賽選手男185人、女3人，總計188位頂尖選手及隊職員。賽會結合本市串聯宗教文化、客家文化以及自然景觀，透過國際運動頻道EUROSPROT及國內年代網路平台進行實況轉播，透過國內外賽事直播行銷高雄獨特人文景觀氣息於全球。</text:span></text:span></text:p>
            <text:p text:style-name="P84"/>
            <text:p text:style-name="P66"><text:span text:style-name="預設段落字型"><text:span text:style-name="T19">114年2月28日-3月1日假大港橋水域舉辦，為加強輕艇運動發展，結合中華民國輕艇協會、高雄市體育總會輕艇委員會及台灣水上休閒運動推廣協會等單位推動輕艇競技水域運動，規劃輕艇、輕艇龍舟及輕艇立槳(SUP)分組競賽，參加選手約1,287人，結合228連假觀光人潮帶動週邊觀賞風氣，提高市民及外地觀光客對於水域運動的認識及參與，並認識高雄之美。</text:span></text:span></text:p>
            <text:p text:style-name="P72"/>
            <text:p text:style-name="P66"><text:span text:style-name="預設段落字型"><text:span text:style-name="T17">「2025台灣業餘高爾夫錦標賽」於114年4月20日至25日在高雄信誼</text:span></text:span><text:span text:style-name="預設段落字型"><text:span text:style-name="T19">高爾夫球場</text:span></text:span><text:span text:style-name="預設段落字型"><text:span text:style-name="T17">舉辦，主辦單位為中華民國高爾夫協會，本屆為第三十二屆，為該協會每年固定舉辦之國際賽事，邀請世界各國好手來台競技，除倡導高爾夫運動外，更為國際交流之重要賽事，讓我國優秀高爾夫選手與外國高爾夫選手同台競技，互相切磋球技，共同成長，展現優秀競技實力。</text:span></text:span></text:p>
            <text:p text:style-name="P85"/>
            <text:p text:style-name="P68"><text:span text:style-name="預設段落字型"><text:span text:style-name="T17">1.高雄與世界羽球聯盟接軌，舉辦世界羽球聯盟（BWF）世界巡迴賽賽事（超級100系列賽，總獎金11萬美元），於9月23日至28日假高雄巨蛋體育館盛大舉辦。吸引全球15個國家、287位各國菁英齊聚港都、角逐高雄第三屆Spuer100冠軍及獎金。藉由國外頂尖選手來臺進行</text:span></text:span><text:span text:style-name="預設段落字型"><text:span text:style-name="T20">交流</text:span></text:span><text:span text:style-name="預設段落字型"><text:span text:style-name="T17">，與國內選手同場競技，除提升我競技水平外亦促進國際交流，提升城市能見度。經過精彩絕倫的鏖戰，地主選手全力將男單金牌、混雙及男雙銀牌等共3面獎牌留在高雄。本次賽會提供全程轉播服務，讓無法親臨現場觀賽的球迷不論是透過電視、網路還是手機，可全程即時觀看精彩賽事，一起為選手加油。</text:span></text:span></text:p>
            <text:p text:style-name="P79">2.今年特別於決賽賽程結束後，接續舉辦羽球三對三「鬥拍」全國<text:soft-page-break/>總決賽。市長陳其邁與世界羽球球后戴資穎共同出席觀賽，為稱霸決賽的選手加油，並見證台灣最強素人隊伍的誕生，最終由小戴隊取勝，現場熱血沸騰！</text:p>
            <text:p text:style-name="P81"/>
            <text:p text:style-name="P66"><text:span text:style-name="預設段落字型"><text:span text:style-name="T17">114年7月30日至8月3日於高雄大學、楠梓足球場、高雄國家體育場舉辦，參與隊伍數</text:span></text:span><text:span text:style-name="預設段落字型"><text:span text:style-name="T19">總計</text:span></text:span><text:span text:style-name="預設段落字型"><text:span text:style-name="T17">132隊，分別來自西班牙、日本、香港、澳門、菲律賓等國；邀請西班牙甲級聯賽青訓隊伍及超過20支國內外頂級青訓球隊參賽，球員及家屬超過10,000人來到高雄，促進本市足球運動及國際體育文化交流，提升運動行銷及觀光效益。</text:span></text:span></text:p>
            <text:p text:style-name="P81"/>
            <text:p text:style-name="P81">佛光盃籃球邀請賽源於星雲大師對籃球的熱愛與全民運動的推廣理念，自2010年開始舉辦以來，已成為東西方不同風格球風的大會師，讓大學籃球隊有國際舞台展現理念與品格。114年7月1日至6日於鳳山體育館舉行，匯集來自日本、菲律賓、馬來西亞、澳洲、澳門等6個國家的隊伍，男子組與女子組各有8支球隊伍參賽，增進國際體育文化交流，務實運動外交並提升運動觀光效益。</text:p>
            <text:p text:style-name="P86"/>
            <text:p text:style-name="P79">1.114年8月23至24日於苓雅運動園區舉辦，邀請世界頂尖霹靂舞選手齊聚高雄；賽前陸續於日本、香港、馬來西亞、加拿大等4個國家地區辦理資格賽，共有18個國家、超過250名選手同場競舞，帶來國際最高規格的對決畫面，共同角逐40萬元總獎金。此外，為擴大本次賽事規模，並推動潮流運動文化，8月24日將接續於全新完工的極限運動場首次舉辦大型全國滑板賽，邀請全臺滑板愛好者「來高雄，當英雄！」。</text:p>
            <text:p text:style-name="P79">2.8月23、24日連續兩天在苓雅運動場舉辦的潮流運動派對同樣精彩可期。現場設有互動體驗、運動闖關、街頭藝人互動表演、街舞表演、潮流音樂演出及市集攤位等，並重磅邀請2025金曲獎最佳台語男歌手入圍者 SAVAGE.M（馬克）現場演唱，讓所有到場民眾都能感受熱情活力的潮流運動氛圍。</text:p>
            <text:p text:style-name="P81"/>
            <text:p text:style-name="P81">協助辦理「2025 FIBA 3X3籃球挑戰賽高雄站」，本賽事是僅次於大<text:soft-page-break/>師賽的第二大級賽事，今年於SKM Park草衙道舉辦，參賽隊伍共計16隊64位選手，分別來自11個國家(美國、捷克、塞爾維亞、拉脫維亞、荷蘭、西班牙、日本、馬來西亞、菲律賓、印尼、台灣)，活動成效極佳，亦成功帶動本市運動觀光行銷。</text:p>
            <text:p text:style-name="P81"/>
            <text:p text:style-name="P81">於10月26日至11月2日及11月2日至11月9日（兩站），假本市陽明網球中心舉行。為國際網球總會所核准舉辦，競賽項目計有男、女子組，單打、雙打；13至18歲之國際青少年選手可報名參賽，選手數每站約250人。</text:p>
            <text:p text:style-name="P86"/>
            <text:p text:style-name="P81">114年2月21日至25日與衛武營國家藝術文化中心共同合作辦理「2025 WBCQ 世界棒球經典賽資格賽」高雄轉播活動，共辦理4場次，總計吸引超過萬名觀眾至現場應援，台灣在經典賽資格賽最後附加賽中以6比3成功擊敗西班牙，取得2026年經典賽最後一張門票，勝利瞬間全台歡騰，感動、喝采選手的精彩表現。</text:p>
            <text:p text:style-name="P81"/>
            <text:p text:style-name="P79">1.配合2025燈會冬日遊樂園系列活動，於114年2月8-9日於高雄港7號碼頭辦理冬日遊樂園親子運動派對，規劃超過10種運動闖關遊戲、超大球類打卡裝置、大型球類自由滾動區、兒童足球競賽等多元活動體驗，更邀請高雄在地球隊高雄全家海神籃球隊、台鋼雄鷹棒球隊、高雄Attacker足球隊、台鋼Wing Stars啦啦隊、鋼鐵女神雅典娜Athena Girls啦啦隊等出席活動，成功帶動觀賞人潮。</text:p>
            <text:p text:style-name="P79">2.百攤親子運動市集於周邊同步登場，現場邀請活動贊助商、運動品牌設置推廣攤位外，為鼓勵親子共同參與，更規劃小老闆二手運動市集，營造新春親子運動派對氣氛，進而培養兒童運動興趣。</text:p>
            <text:p text:style-name="P81"/>
            <text:p text:style-name="P79">1.響應2025年地球日，於4月19日首次結合環保局，以「綠色節能全民挺地球 Our Power Our Planet」為主題，結合全新登場的「苓雅運動園區 Kaohsiung Highline Park」舉辦大型嘉年華活<text:soft-page-break/>動，邀請本市民意代表、鄰近里民、志工與跑團共襄盛舉，約超過4,000名民眾熱情參與。</text:p>
            <text:p text:style-name="P79">2.「苓雅運動園區」為原中正運動場歷經3年多改建而成，原中正運動場經歷近40年的歲月洗禮，曾是搖滾天王麥可傑克森來台演出場地，承載著競賽與榮耀的記憶，在市府規劃下華麗轉身為一座開放式的高架公園（Highline Park），成爲高雄城市新門戶、新地標。</text:p>
            <text:p text:style-name="P79">3.活動中由市長與來賓進行場館巡禮，並為10個跑團、百名跑者試跑新設的天空步道鳴槍，市長也與來賓一起踩踏飛輪發電，呼應「全民綠行動，地球更有力」主題。活動現場也有環保體驗、運動體驗、美食市集等逾百個攤位，並有獎項豐富的摸彩活動，讓市民以輕鬆有趣的方式認識綠色能源、淨零生活及運動健康的重要性。</text:p>
            <text:p text:style-name="P72"/>
            <text:p text:style-name="P66"><text:span text:style-name="預設段落字型"><text:span text:style-name="T17">為響應「2025世界壯年運動會」於114年2月22日至4月27日辦理羽球、沙灘排球、籃球、輕艇、足球、網球、水上運動、救生、桌球、木球等10個項目，設計實用且趣味的訓練課程，自世壯運賽前3個月以每周2次的課程，規劃定期訓練課程讓選手熟悉比賽，並讓有興趣之民眾一同參與、共學共樂，藉此扎根社區、建立規律運動習慣。</text:span></text:span></text:p>
            <text:p text:style-name="P72"/>
            <text:p text:style-name="P66"><text:span text:style-name="預設段落字型"><text:span text:style-name="T17">3月14日至17日於高雄市定古蹟武德殿、國立中山大學體育館綜合球場辦理，計有臺灣、日本、美國、韓國、英國、希臘、法國、西班牙、越南、香港等國約500名劍道好手參賽。該交流大會已舉辦20多年，吸引來自世界各地劍道好手到場互動砌磋交流，促進本市劍道運動及國際體育文化交流，提升運動行銷及觀光效益。</text:span></text:span></text:p>
            <text:p text:style-name="P87"/>
            <text:p text:style-name="P66"><text:span text:style-name="預設段落字型"><text:span text:style-name="T17">睽違20年再度由高雄市承辦，賽事於3月21日至24日舉行，計有22縣市、7,867名選手參賽，加上隊本部職員、領隊、裁判、工作人員以及志工等計有1萬2,305人參與，創歷屆新高，賽事分為傳統種類與擅長種類，合計17類競賽、20個項目，分布於12個行政區、</text:span></text:span><text:soft-page-break/><text:span text:style-name="預設段落字型"><text:span text:style-name="T17">27處場地，深入三原鄉(茂林、桃源、那瑪夏)舉辦傳統競賽，並結合運動觀光遊程，高雄市以27金18銀33銅獲得第三名，創歷年來最佳成績。</text:span></text:span></text:p>
            <text:p text:style-name="P87"/>
            <text:p text:style-name="P66"><text:span text:style-name="預設段落字型"><text:span text:style-name="T17">5月30日至6月1日於愛河水域辦理，計有162隊、逾3,500人參與，多個駐高雄機構與國際學校及本市姊妹市美國西雅圖Seattle Flying Dragon踴躍參與，增進城市運動文化交流，除傳統、競技龍舟直道競賽與龍舟拔河等賽事外，同時推出家庭同樂的親子龍舟賽、紙風車小型劇團、水陸域氣墊遊具；活動周邊有特色市集、愛河鰲躍龍翔主題燈及佛光山寺祥龍燈雙龍共舞等精彩活動，活動期間吸引突破22萬人次參與，創造逾9,084萬元運動經濟效益。</text:span></text:span></text:p>
            <text:p text:style-name="P87"/>
            <text:p text:style-name="P66"><text:span text:style-name="預設段落字型"><text:span text:style-name="T17">6月8日及15日辦理視覺障礙者協力車領航員研習營，成功培育15名熱心服務且熱愛運動之志工，並於8月2日與高雄市123視障追風協力車協會合作，辦理實地領航視障者騎乘協力車之志願服務。未來將銜接各大自行車賽事，增設身障組別，鼓勵更多身心障礙者走出戶外參與運動，進一步實踐共融共享、運動平權之願景。</text:span></text:span></text:p>
            <text:p text:style-name="P87"/>
            <text:p text:style-name="P66"><text:span text:style-name="預設段落字型"><text:span text:style-name="T17">6月30日至7月5日於義守大學體育館舉行，高雄首次舉辦帕拉國際桌球挑戰賽，賽事共有12個國家、約200位選手參賽，我國選手獲7金2銀6銅的佳績，其中本市籍田曉雯選手則是獲女子單打9-10級、女子雙打14-20級兩面金牌，表現最優。</text:span></text:span></text:p>
            <text:p text:style-name="P87"/>
            <text:p text:style-name="P66"><text:span text:style-name="預設段落字型"><text:span text:style-name="T17">8月25日於高雄圓山飯店舉行，由亞洲舞蹈聯盟（ABDA）舉辦的第二屆「亞洲舞蹈節 Asia Dance Festival」亞洲巡迴賽最終站，吸引來自全球27個國家、約650位國標舞菁英同場飆舞，本市有職業組國手邱耀賢、吳思岑，青少年組冠軍- 郭品薰，以及113年全民運動會高雄市14歲以下代表 洪瑞優、林巧晴等優秀選手參賽。</text:span></text:span></text:p>
            <text:p text:style-name="P87"/>
            <text:p text:style-name="P66"><text:span text:style-name="預設段落字型"><text:span text:style-name="T17">CMAS（世界水中運動聯盟）世界盃巡迴系列「2025自世界盃室內泳池巡迴賽」9月9至14日在高雄國際游泳池舉行，有自由潛水、蹼</text:span></text:span><text:soft-page-break/><text:span text:style-name="預設段落字型"><text:span text:style-name="T17">泳兩項賽事舉行，尤其蹼泳為巡迴法國、義大利、西班牙、美國後，第5站來到高雄國際游泳池舉辦，本次特別邀請到立陶宛、美國、波蘭等12個國家、177位世界頂尖選手對決，這也是CMAS首度將台灣列入巡迴賽單站之一。</text:span></text:span></text:p>
            <text:p text:style-name="P87"/>
            <text:p text:style-name="P71">與健身工廠合作向國際健美聯合會職業聯盟申請辦理2025年NPC Regional地區賽、Pro Qualifier職業卡資格賽及IFBB PRO臺灣職業大賽，於4月3至5日辦理「Regional區域賽/IFBB PRO TAIWAN PRO SHOW」、7月1日至20日辦理「Pro Qualifier/IFBB PRO TAIWAN PRO SHOW」、12月5至7日辦理「IFBB PRO ASIAN CHAMPIONSHIP」辦理3場職業健美賽，透過舉辦國際頂級健美賽事，提升本市健美運動國際能見度。</text:p>
            <text:p text:style-name="P87"/>
            <text:p text:style-name="P81">10月19日在高雄夢時代前廣場舉辦，主辦單位為維他露基金會，連續10年在高雄舉行，以全台最低報名費100元號召推動全民路跑風氣，並藉由活動將報名費收入全部捐助身障福利協進會、山難救助協會與社福團體等，讓非營利團體受益，活動分為競賽組（9.7K）、簡單組（3K），人數約1萬3,000人。</text:p>
            <text:p text:style-name="P71"/>
            <text:p text:style-name="P66"><text:span text:style-name="預設段落字型"><text:span text:style-name="T17">10月25至26日於大港橋周邊水域舉行，已經邁入第3屆，計有超過100組選手組隊參賽，參賽者以廢棄物與一次性產品（如寶特瓶、空桶、珍珠板等）創意打造船筏，除了創意競賽主軸，現場還設有SUP立式划槳和獨木舟體驗，另提供10組綁筏活動，邀請市民親身參與共享樂趣。</text:span></text:span></text:p>
            <text:p text:style-name="P87"/>
            <text:p text:style-name="P66"><text:span text:style-name="預設段落字型"><text:span text:style-name="T17">10月26日財政部114年統一發票盃路跑活動舉辦至今已邁入第16年，由財政部主辦，暌違五年回到高雄舉辦，選在高雄最熱門駁二起跑舉辦，分為半馬組21公里、挑戰組10公里及休閒組3公里，同時宣導消費時主動索取統一發票及利用載具儲存雲端發票，讓發票開立至兌領獎全程無紙化，一起節能減碳愛地球，活動約8,000人次一同參與。</text:span></text:span></text:p>
            <text:p text:style-name="P87"><text:soft-page-break/></text:p>
            <text:p text:style-name="P66"><text:span text:style-name="預設段落字型"><text:span text:style-name="T15">12月5至7日在蓮池潭水域熱鬧登場，邁入第15屆2025高雄城市盃國際龍舟</text:span></text:span><text:span text:style-name="預設段落字型"><text:span text:style-name="T17">錦標賽</text:span></text:span><text:span text:style-name="預設段落字型"><text:span text:style-name="T15">為全台冬季期間最具規模龍舟賽、吸引近百隊、逾千名來自台港各地隊伍參賽，分為200公尺傳統小龍及競技大龍等兩種賽制，以積分賽制競爭出優異隊伍，賽程規劃考驗隊伍爆發力與耐力，運發局與本市體育總會龍舟委員會合作打造冬季全台最大場水域運動賽事。</text:span></text:span></text:p>
            <text:p text:style-name="P87"/>
            <text:p text:style-name="P66"><text:span text:style-name="預設段落字型"><text:span text:style-name="T17">12月21日2025年大樹區健跑暨運動體驗活動在大樹區舊鐵橋生態溼地公園，吸引超過2,000人參與活動，活動分為3公里健走組、5公里路跑組，並結合本土自創IP耍廢貓吸引親子家庭參加，另規劃運動闖關體驗、文創市集與在地農特產、集章抽獎活動，透過多樣活動規劃鼓勵親子假日出門做運動。</text:span></text:span></text:p>
            <text:p text:style-name="P87"/>
            <text:p text:style-name="P87"/>
            <text:p text:style-name="P87"/>
            <text:p text:style-name="P71">「2025高雄運動品牌賽事大賞」蒐羅高雄年度具規模及歷史、適合全民(齡)運動以及針對特殊族群的各種類運動，兼顧觀賞以及參與體驗，分為「經典賽事」、「全民參與」、「族群友善」三大主軸，邀集市民朋友、全國民眾一起運動健康一整年，也希望透過整體行銷帶動高雄市運動觀光。</text:p>
            <text:p text:style-name="P87"/>
            <text:p text:style-name="P71">制定「受理申請路跑活動審查計畫」審查路跑活動，並提供健行活動行政協助，114年1月至12月提供行政協助計19場次， 2025年第九屆艾多美公益路跑、庫洛魔法使25周年路跑、2025藍色小精靈路跑、柯南基德推理冒險路跑、2025 ZEPRO RUN 全國半程馬拉松、2025汪汪隊路跑、2025星際大戰路跑、2025 RUN FOR FUTURE第四屆順發X港都公益路跑、2025麵包超人路跑、2025鬼滅之刃路跑、2025歐都納無痕山林(高雄場)、2025胖才可愛路跑萌力全開、長庚紀念醫院2025永慶盃路跑、高雄市第十屆舒跑杯、2025高雄榮總35週年樂活永續路跑活動、2025侏儸紀公園路跑、財政部114年統一<text:soft-page-break/>發票盃路跑活動、2025 SNOOPY RUN、2025 OPEN!RUN，總參與人次133,000人次。</text:p>
            <text:p text:style-name="P72"/>
            <text:p text:style-name="P66"><text:span text:style-name="預設段落字型"><text:span text:style-name="T17">114年輔導及補助體育團體辦理217項活動，補助經費2,186萬4,130元</text:span></text:span><text:span text:style-name="預設段落字型"><text:span text:style-name="T15">，逾20萬人參與活動</text:span></text:span><text:span text:style-name="預設段落字型"><text:span text:style-name="T17">。</text:span></text:span></text:p>
            <text:p text:style-name="P73"/>
            <text:p text:style-name="P67"/>
            <text:p text:style-name="P67"/>
            <text:p text:style-name="P67"/>
            <text:p text:style-name="P66"><text:span text:style-name="預設段落字型"><text:span text:style-name="T17">為推廣全民及幼兒運動，4月兒童節結合教育局樂高雄舉辦「2025兒童節親子運動體驗活動」，內容包含兒童棒球、射擊、籃球等10項運動體驗關卡、另設有足球自由體驗區、滑步車親子運動趣味競賽等，估計4萬人次參與。12月21日結合台灣本土創作者授權IP耍廢貓，辦理大樹區親子健走活動，分為3公里健走、5公里路跑組，約2,000人參加，帶動幼兒運動風氣以及活絡地方特色景點，帶動地方消費。</text:span></text:span></text:p>
            <text:p text:style-name="P88"/>
            <text:p text:style-name="P66"><text:span text:style-name="預設段落字型"><text:span text:style-name="T15">114年9月13日起陸續辦理保齡球、桌球、羽球、游泳、特奧輪鞋競速、特奧滾球、特奧籃球、地板滾球、田徑等9種類，11月1日於甫</text:span></text:span><text:span text:style-name="預設段落字型"><text:span text:style-name="T17">落成</text:span></text:span><text:span text:style-name="預設段落字型"><text:span text:style-name="T15">苓雅</text:span></text:span><text:span text:style-name="預設段落字型"><text:span text:style-name="T17">運動場</text:span></text:span><text:span text:style-name="預設段落字型"><text:span text:style-name="T15">辦理田徑、趣味競賽暨開幕式，共有89間學校及單位參與，累計參與人次達3,000人，創下近年來參與人數新高紀錄，展現高雄市推動身心障礙運動發展的豐碩成果。</text:span></text:span></text:p>
            <text:p text:style-name="P67"/>
            <text:p text:style-name="P69">1.配合教育部體育署推動運動i臺灣2.0計畫，114年度受補助2,899萬6,318元，結合本市相關局處、體育總會、各區體育會、各級學校及民間體育團體等相關單位，參與對象涵蓋青少年、身心障礙者、婦女、銀髮族、原住民、新住民和各行業別職工，114年執行單位46個、執行105案，預估參與人次約347,893人次。</text:p>
            <text:p text:style-name="P69">2.配合運動部全民運動署執行運動i臺灣2.0計畫，規劃銀髮族樂活專案、巡迴運動指導團、社區體適能促進等三項專案，執行內容包含長輩肌耐力訓練，114年度持續開設150堂課程，與高科大、<text:soft-page-break/>樹德科大合作，至樂齡中心、社區據點及轄管場地進行運動指導班、體適能諮詢、運動知能等課程。</text:p>
            <text:p text:style-name="P69">3.銀髮族群常有肌少、肌無力等症狀，導致容易跌倒情形，進而增加臨終前臥床時間。為解決銀髮族臥床時間，達到健康老化的目標，運發局與建豐科技、台灣人工智慧協會合作開設「樂齡港都活力站！銀髮多元運動課程」，投入AI銀髮族行動力及身體狀況分析的APP開發，透過AI科技檢測後能在短時間計算出銀髮者的核心穩定度分析跌倒風險，並提供量身訂製的運動及營養建議，加強下肢訓練，預防跌倒，幫助銀髮者更聰明運動。另配合體育署開設國民體適能指導員證照班，增加中級國民體育能指導員人數及資料庫名單，協助投入銀髮族體適能運動指導。</text:p>
            <text:p text:style-name="P69">4.近年補助多項銀髮族喜愛之運動，如智力運動：圍棋、橋牌、象棋；武藝運動：太極拳、平甩功、外丹功、氣功；球類運動：木球、槌球、地面高爾夫、板球；耐力型運動：健走、登山；舞蹈運動：運拳舞、排舞、土風舞及其他低強度體適能運動。</text:p>
            <text:p text:style-name="P89"/>
            <text:p text:style-name="P89"/>
            <text:p text:style-name="P89"/>
            <text:p text:style-name="P69">1.經營「高雄市政府運動發展局」臉書粉絲專頁，透過社群平台力量，以親民的風格，豐富的內容，包裝行銷本市運動賽事、運動團隊、運動員、運動產業、運動政策及運動健康知識等，作為民眾與體育政策、賽事、活動訊息等溝通平台；並創作影音及特色圖文深化內涵，吸引愛好運動及關心本市運動概況的民眾閱覽，粉絲專頁追蹤人數自108年1月19日開創時的441名增加至今為56,180人，亦經營IG帳號，未來將續以社群平台深化運動議題，與民互動，期以跨國界的社群網路形塑本市運動城市形象，成為市民認知城市品牌之一。</text:p>
            <text:p text:style-name="P69">2.為宣傳本市運動中心，建立全齡運動健康宜居城市形象，將運動港都、健康活力城市的印象深植民眾內心，運動發展局114年度拍攝約56支短影音，紀錄活動影音並落實政策推廣，同步上架於運動發展局FB、IG及YT官方粉絲頁，FB總瀏覽次數近95萬。</text:p>
            <text:p text:style-name="P90"><text:soft-page-break/></text:p>
            <text:p text:style-name="P71">為提高學生族群看球運動風氣，高雄市學生憑一卡通數位學生證可享50元看球優惠方案，配合球季賽程於114年10月推出新季度活動，為擴大學生參與及產業支持，活動適用對象除原先國小、國中、高中職學生，延伸至高雄市17所大專院校學生，並在既有的職籃與職棒之外，首次納入台灣職業排球賽事，涵蓋三大職業運動類別，總計提供81場次、超過1萬個優惠名額。另為加強推廣方案，運發局與各球團聯手組成「校園出任務小隊」進行校園巡迴活動，於114年11月、12月配合職籃職排賽程走訪8所學校，職棒部分預計115年4月開跑，以鼓勵年輕學子親自走進球場，感受職業運動現場的熱情與活力。</text:p>
            <text:p text:style-name="P90"/>
            <text:p text:style-name="P68"><text:span text:style-name="預設段落字型"><text:span text:style-name="T15">1.</text:span></text:span><text:span text:style-name="預設段落字型"><text:span text:style-name="T17">為提供銀髮長輩友善運動環境，與民間企業團體共同合作打造「行動健身房巡迴車」，主動至社區據點巡迴服務，提供專業健身器材及一期(2.5個月)10堂課以改善銀髮族肌少症、亞健康等問題為設計重點的系統化運動訓練教學課程，由專業教練指導訓練，並搭配長輩參加活動前、後之體適能檢測，透由科學數據清楚個人體能及肌力功能進步情形，體驗改變來自運動，「樂活慢老不是夢」，進而強化動機，建立規律運動行為。</text:span></text:span></text:p>
            <text:p text:style-name="P68"><text:span text:style-name="預設段落字型"><text:span text:style-name="T15">2.</text:span></text:span><text:span text:style-name="預設段落字型"><text:span text:style-name="T17">114年行動健身房巡迴車服務範圍擴及旗山區、美濃區、六龜區、仁武區、楠梓區、鳳山區、鳥松區、林園區、大樹區、小港區、旗津區等11個行政區，全年服務30個據點；114年3階段運動課程共計有4,451人次銀髮長輩參與。</text:span></text:span></text:p>
            <text:p text:style-name="P90"/>
            <text:p text:style-name="P69">1.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p>
            <text:p text:style-name="P91"><text:span text:style-name="預設段落字型"><text:span text:style-name="T18">2.於114年2月25日召開114年風險管理會議，完成前一年度風險管理及危機處理機制所需</text:span></text:span><text:span text:style-name="預設段落字型"><text:span text:style-name="T15">辦理</text:span></text:span><text:span text:style-name="預設段落字型"><text:span text:style-name="T18">之「高雄市政府運動發展局風險評估及</text:span></text:span><text:soft-page-break/><text:span text:style-name="預設段落字型"><text:span text:style-name="T18">處理彙總表」及「運動發展局風險圖像」，並簽報機關首長核可，未來將持續落實並監督風險管理制度施行，以合理確保達成施政目標。</text:span></text:span></text:p>
          </table:table-cell>
        </table:table-row>
      </table:table>
      <text:p text:style-name="P9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標題_20_1" style:display-name="標題 1" style:family="paragraph" style:parent-style-name="本文" style:next-style-name="本文" style:default-outline-level="1">
      <style:paragraph-properties fo:margin-top="0.318cm" fo:margin-bottom="0.318cm" style:contextual-spacing="false" fo:line-height="300%" fo:hyphenation-ladder-count="no-limit" fo:hyphenation-keep="auto" loext:hyphenation-keep-type="column" loext:hyphenation-keep-line="false" fo:keep-with-next="always">
        <style:tab-stops>
          <style:tab-stop style:position="0cm"/>
        </style:tab-stops>
      </style:paragraph-propertie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loext:hyphenation-no-last-word="false" loext:hyphenation-word-char-count="no-limit" loext:hyphenation-zone="no-limit"/>
    </style:style>
    <style:style style:name="標題_20_2" style:display-name="標題 2" style:family="paragraph" style:parent-style-name="本文" style:next-style-name="本文" style:default-outline-level="2">
      <style:paragraph-properties style:line-height-at-least="1.27cm" fo:hyphenation-ladder-count="no-limit" fo:hyphenation-keep="auto" loext:hyphenation-keep-type="column" loext:hyphenation-keep-line="false" fo:keep-with-next="always">
        <style:tab-stops>
          <style:tab-stop style:position="0cm"/>
        </style:tab-stops>
      </style:paragraph-properties>
      <style:text-properties style:font-name="Calibri Light" fo:font-family="'Calibri Light'" style:font-family-generic="swiss" style:font-pitch="variable" fo:font-size="24pt" fo:font-weight="bold"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標題_20_3" style:display-name="標題 3" style:family="paragraph" style:parent-style-name="本文" style:next-style-name="本文" style:default-outline-level="3">
      <style:paragraph-properties fo:line-height="300%" fo:hyphenation-ladder-count="no-limit" fo:hyphenation-keep="auto" loext:hyphenation-keep-type="column" loext:hyphenation-keep-line="false" fo:keep-with-next="always">
        <style:tab-stops>
          <style:tab-stop style:position="0cm"/>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 style:family="paragraph" style:parent-style-name="Text_20_body" style:next-style-name="本文"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_28__20_一_29_" style:display-name="( 一)" style:family="paragraph">
      <style:paragraph-properties fo:margin-left="0.176cm" fo:line-height="0.573cm" fo:hyphenation-ladder-count="no-limit" fo:hyphenation-keep="auto" loext:hyphenation-keep-type="column" loext:hyphenation-keep-line="false" fo:text-indent="-0.176cm" style:auto-text-indent="false" style:snap-to-layout-grid="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頁首" style:family="paragraph" style:parent-style-name="Text_20_body">
      <style:paragraph-properties fo:hyphenation-ladder-count="no-limit" fo:hyphenation-keep="auto" loext:hyphenation-keep-type="column" loext:hyphenation-keep-line="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_28_1_29_" style:display-name="(1)" style:family="paragraph" style:parent-style-name="_28__20_一_29_">
      <style:paragraph-properties fo:text-align="justify"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表左1." style:family="paragraph" style:parent-style-name="Text_20_body">
      <style:paragraph-properties fo:margin-left="0.425cm" fo:margin-right="0.055cm" fo:line-height="0.499cm" fo:hyphenation-ladder-count="no-limit" fo:hyphenation-keep="auto" loext:hyphenation-keep-type="column" loext:hyphenation-keep-line="false" fo:text-indent="-0.37cm" style:auto-text-indent="false">
        <style:tab-stops/>
      </style:paragraph-properties>
      <style:text-properties fo:font-size="10.5pt" style:font-size-asian="10.5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fo:hyphenation-keep="auto" loext:hyphenation-keep-type="column" loext:hyphenation-keep-line="false"/>
      <style:text-properties style:font-name="細明體" fo:font-family="細明體" style:font-family-generic="modern" style:font-pitch="fixed" fo:font-size="20pt" style:font-name-asian="細明體" style:font-family-asian="細明體" style:font-family-generic-asian="modern" style:font-pitch-asian="fixed" style:font-size-asian="20pt"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字元1" style:family="paragraph" style:parent-style-name="Text_20_body">
      <style:paragraph-properties fo:margin-top="0cm" fo:margin-bottom="0.282cm" style:contextual-spacing="false" fo:line-height="0.423cm" fo:hyphenation-ladder-count="no-limit" fo:hyphenation-keep="auto" loext:hyphenation-keep-type="column" loext:hyphenation-keep-line="false"/>
      <style:text-properties style:font-name="Tahoma" fo:font-family="Tahoma" style:font-family-generic="swiss" style:font-pitch="variable" style:font-name-asian="Tahoma" style:font-family-asian="Tahoma" style:font-family-generic-asian="swiss" style:font-pitch-asian="variable" style:language-asian="en" style:country-asian="U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left="2.311cm" fo:line-height="1.005cm" fo:hyphenation-ladder-count="no-limit" fo:hyphenation-keep="auto" loext:hyphenation-keep-type="column" loext:hyphenation-keep-line="false" fo:text-indent="-0.617cm" style:auto-text-indent="false">
        <style:tab-stops/>
      </style:paragraph-properties>
      <style:text-properties fo:font-size="17.5pt" style:font-size-asian="17.5pt" fo:hyphenate="false" loext:hyphenation-no-caps="false" loext:hyphenation-no-last-word="false" loext:hyphenation-word-char-count="no-limit" loext:hyphenation-zone="no-limit"/>
    </style:style>
    <style:style style:name="_31_.-內文" style:display-name="1.-內文" style:family="paragraph" style:parent-style-name="Text_20_body">
      <style:paragraph-properties fo:margin-left="0.706cm" fo:line-height="0.713cm" fo:hyphenation-ladder-count="no-limit" fo:hyphenation-keep="auto" loext:hyphenation-keep-type="column" loext:hyphenation-keep-line="false">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_5f_施1" style:display-name="_施1" style:family="paragraph" style:parent-style-name="Text_20_body">
      <style:paragraph-properties fo:margin-left="2.099cm" fo:line-height="0.67cm" fo:hyphenation-ladder-count="no-limit" fo:hyphenation-keep="auto" loext:hyphenation-keep-type="column" loext:hyphenation-keep-line="false" fo:text-indent="-0.37cm" style:auto-text-indent="false">
        <style:tab-stops/>
      </style:paragraph-properties>
      <style:text-properties fo:color="#008000" loext:opacity="100%" fo:font-size="14pt" style:font-size-asian="14pt" fo:hyphenate="false" loext:hyphenation-no-caps="false" loext:hyphenation-no-last-word="false" loext:hyphenation-word-char-count="no-limit" loext:hyphenation-zone="no-limit"/>
    </style:style>
    <style:style style:name="_5f_施_28_1_29_" style:display-name="_施(1)" style:family="paragraph" style:parent-style-name="Text_20_body">
      <style:paragraph-properties fo:margin-left="2.84cm" fo:line-height="0.67cm" fo:hyphenation-ladder-count="no-limit" fo:hyphenation-keep="auto" loext:hyphenation-keep-type="column" loext:hyphenation-keep-line="false" fo:text-indent="-0.617cm" style:auto-text-indent="false">
        <style:tab-stops/>
      </style:paragraph-properties>
      <style:text-properties fo:color="#ff00ff" loext:opacity="100%" fo:font-size="14pt" style:font-size-asian="14pt" style:font-size-complex="14pt" fo:hyphenate="false" loext:hyphenation-no-caps="false" loext:hyphenation-no-last-word="false" loext:hyphenation-word-char-count="no-limit" loext:hyphenation-zone="no-limit"/>
    </style:style>
    <style:style style:name="_5f_施_28_a_29_" style:display-name="_施(a)" style:family="paragraph" style:parent-style-name="Text_20_body">
      <style:paragraph-properties fo:margin-left="3.754cm" fo:line-height="0.67cm" fo:hyphenation-ladder-count="no-limit" fo:hyphenation-keep="auto" loext:hyphenation-keep-type="column" loext:hyphenation-keep-line="false" fo:text-indent="-0.543cm" style:auto-text-indent="false">
        <style:tab-stops/>
      </style:paragraph-properties>
      <style:text-properties fo:color="#ff6600" loext:opacity="100%" fo:font-size="14pt" style:font-size-asian="14pt" style:font-size-complex="14pt" fo:hyphenate="false" loext:hyphenation-no-caps="false" loext:hyphenation-no-last-word="false" loext:hyphenation-word-char-count="no-limit" loext:hyphenation-zone="no-limit"/>
    </style:style>
    <style:style style:name="_5f_施_28_1_29_內" style:display-name="_施(1)內" style:family="paragraph" style:parent-style-name="Text_20_body">
      <style:paragraph-properties fo:margin-left="2.84cm" fo:line-height="0.67cm" fo:hyphenation-ladder-count="no-limit" fo:hyphenation-keep="auto" loext:hyphenation-keep-type="column" loext:hyphenation-keep-line="false">
        <style:tab-stops>
          <style:tab-stop style:position="3.087cm"/>
        </style:tab-stops>
      </style:paragraph-properties>
      <style:text-properties fo:color="#ff99cc" loext:opacity="100%" fo:font-size="14pt" style:font-size-asian="14pt" style:font-size-complex="14pt" fo:hyphenate="false" loext:hyphenation-no-caps="false" loext:hyphenation-no-last-word="false" loext:hyphenation-word-char-count="no-limit" loext:hyphenation-zone="no-limit"/>
    </style:style>
    <style:style style:name="_5f_施1內" style:display-name="_施1內" style:family="paragraph" style:parent-style-name="Text_20_body">
      <style:paragraph-properties fo:margin-left="2.223cm" fo:line-height="0.67cm" fo:hyphenation-ladder-count="no-limit" fo:hyphenation-keep="auto" loext:hyphenation-keep-type="column" loext:hyphenation-keep-line="false">
        <style:tab-stops/>
      </style:paragraph-properties>
      <style:text-properties fo:color="#99cc00" loext:opacity="100%" fo:font-size="14pt" style:font-size-asian="14pt" style:font-size-complex="14pt" fo:hyphenate="false" loext:hyphenation-no-caps="false" loext:hyphenation-no-last-word="false" loext:hyphenation-word-char-count="no-limit" loext:hyphenation-zone="no-limit"/>
    </style:style>
    <style:style style:name="_5f_施a" style:display-name="_施a" style:family="paragraph" style:parent-style-name="Text_20_body">
      <style:paragraph-properties fo:margin-left="3.334cm" fo:line-height="0.67cm" fo:hyphenation-ladder-count="no-limit" fo:hyphenation-keep="auto" loext:hyphenation-keep-type="column" loext:hyphenation-keep-line="false" fo:text-indent="-0.37cm" style:auto-text-indent="false">
        <style:tab-stops/>
      </style:paragraph-properties>
      <style:text-properties fo:color="#993300" loext:opacity="100%" fo:font-size="14pt" style:font-size-asian="14pt" style:font-size-complex="14pt" fo:hyphenate="false" loext:hyphenation-no-caps="false" loext:hyphenation-no-last-word="false" loext:hyphenation-word-char-count="no-limit" loext:hyphenation-zone="no-limit"/>
    </style:style>
    <style:style style:name="頁尾" style:family="paragraph" style:parent-style-name="Text_20_body">
      <style:paragraph-properties fo:hyphenation-ladder-count="no-limit" fo:hyphenation-keep="auto" loext:hyphenation-keep-type="column" loext:hyphenation-keep-line="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表左" style:family="paragraph" style:parent-style-name="Text_20_body">
      <style:paragraph-properties fo:margin-left="0.101cm" fo:margin-right="0.101cm" fo:line-height="0.499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區塊文字" style:family="paragraph" style:parent-style-name="Text_20_body">
      <style:paragraph-properties fo:margin-left="0.423cm" fo:margin-right="0.199cm" fo:hyphenation-ladder-count="no-limit" fo:hyphenation-keep="auto" loext:hyphenation-keep-type="column" loext:hyphenation-keep-line="false" fo:text-indent="-0.423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fo:hyphenation-keep="auto" loext:hyphenation-keep-type="column" loext:hyphenation-keep-line="false"/>
      <style:text-properties fo:font-size="12pt" style:font-size-asian="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top="0cm" fo:margin-bottom="0.212cm" style:contextual-spacing="false" fo:hyphenation-ladder-count="no-limit" fo:hyphenation-keep="auto" loext:hyphenation-keep-type="column" loext:hyphenation-keep-line="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內文-本文"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字元_20_字元_20_字元_20_字元" style:display-name="字元 字元 字元 字元" style:family="paragraph" style:parent-style-name="Text_20_body">
      <style:paragraph-properties fo:margin-top="0cm" fo:margin-bottom="0.282cm" style:contextual-spacing="false" fo:line-height="0.423cm" fo:hyphenation-ladder-count="no-limit" fo:hyphenation-keep="auto" loext:hyphenation-keep-type="column" loext:hyphenation-keep-line="false"/>
      <style:text-properties style:font-name="Tahoma" fo:font-family="Tahoma" style:font-family-generic="swiss" style:font-pitch="variable" style:font-name-asian="Tahoma" style:font-family-asian="Tahoma" style:font-family-generic-asian="swiss" style:font-pitch-asian="variable" style:language-asian="en" style:country-asian="U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0.796cm" fo:margin-right="0.055cm" fo:line-height="0.499cm" fo:hyphenation-ladder-count="no-limit" fo:hyphenation-keep="auto" loext:hyphenation-keep-type="column" loext:hyphenation-keep-line="false" fo:text-indent="-0.741cm" style:auto-text-indent="false">
        <style:tab-stops/>
      </style:paragraph-properties>
      <style:text-properties fo:font-size="10.5pt" style:font-size-asian="10.5pt" fo:hyphenate="false" loext:hyphenation-no-caps="false" loext:hyphenation-no-last-word="false" loext:hyphenation-word-char-count="no-limit" loext:hyphenation-zone="no-limit"/>
    </style:style>
    <style:style style:name="_31__20_字元_20_字元_20_字元_20_字元_20_字元_20_字元_20_字元" style:display-name="1 字元 字元 字元 字元 字元 字元 字元" style:family="paragraph" style:parent-style-name="Text_20_body">
      <style:paragraph-properties fo:margin-top="0cm" fo:margin-bottom="0.282cm" style:contextual-spacing="false" fo:line-height="0.423cm" fo:hyphenation-ladder-count="no-limit" fo:hyphenation-keep="auto" loext:hyphenation-keep-type="column" loext:hyphenation-keep-line="false"/>
      <style:text-properties style:font-name="Tahoma" fo:font-family="Tahoma" style:font-family-generic="swiss" style:font-pitch="variable" style:font-name-asian="Tahoma" style:font-family-asian="Tahoma" style:font-family-generic-asian="swiss" style:font-pitch-asian="variable" style:language-asian="en" style:country-asian="U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字元_20_字元_20_字元" style:display-name="字元 字元 字元" style:family="paragraph" style:parent-style-name="Text_20_body">
      <style:paragraph-properties fo:margin-top="0cm" fo:margin-bottom="0.282cm" style:contextual-spacing="false" fo:line-height="0.423cm" fo:hyphenation-ladder-count="no-limit" fo:hyphenation-keep="auto" loext:hyphenation-keep-type="column" loext:hyphenation-keep-line="false"/>
      <style:text-properties style:font-name="Tahoma" fo:font-family="Tahoma" style:font-family-generic="swiss" style:font-pitch="variable" style:font-name-asian="Tahoma" style:font-family-asian="Tahoma" style:font-family-generic-asian="swiss" style:font-pitch-asian="variable" style:language-asian="en" style:country-asian="U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主旨" style:family="paragraph" style:parent-style-name="Text_20_body">
      <style:paragraph-properties fo:hyphenation-ladder-count="no-limit" fo:hyphenation-keep="auto" loext:hyphenation-keep-type="column" loext:hyphenation-keep-line="false"/>
      <style:text-properties fo:font-size="14pt" style:font-size-asian="14pt" fo:hyphenate="false" loext:hyphenation-no-caps="false" loext:hyphenation-no-last-word="false" loext:hyphenation-word-char-count="no-limit" loext:hyphenation-zone="no-limit"/>
    </style:style>
    <style:style style:name="_31__20_字元" style:display-name="1 字元" style:family="paragraph" style:parent-style-name="Text_20_body">
      <style:paragraph-properties fo:margin-right="0.64cm" fo:margin-top="0cm" fo:margin-bottom="0.282cm" style:contextual-spacing="false" fo:line-height="0.423cm" fo:hyphenation-ladder-count="no-limit" fo:hyphenation-keep="auto" loext:hyphenation-keep-type="column" loext:hyphenation-keep-line="false" style:text-autospace="none">
        <style:tab-stops>
          <style:tab-stop style:position="0.635cm"/>
          <style:tab-stop style:position="0.953cm"/>
          <style:tab-stop style:position="1.588cm"/>
        </style:tab-stops>
      </style:paragraph-properties>
      <style:text-properties fo:color="#333333" loext:opacity="100%" style:font-name="Tahoma" fo:font-family="Tahoma" style:font-family-generic="swiss" style:font-pitch="variable" style:font-name-asian="Tahoma" style:font-family-asian="Tahoma" style:font-family-generic-asian="swiss" style:font-pitch-asian="variable" style:language-asian="en" style:country-asian="U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表左一_3001_" style:display-name="表左一、" style:family="paragraph" style:parent-style-name="Text_20_body">
      <style:paragraph-properties fo:margin-left="0.425cm" fo:margin-right="0.037cm" fo:line-height="0.499cm" fo:hyphenation-ladder-count="no-limit" fo:hyphenation-keep="auto" loext:hyphenation-keep-type="column" loext:hyphenation-keep-line="false">
        <style:tab-stops/>
      </style:paragraph-properties>
      <style:text-properties fo:font-size="10.5pt" style:font-size-asian="10.5pt" fo:hyphenate="false" loext:hyphenation-no-caps="false" loext:hyphenation-no-last-word="false" loext:hyphenation-word-char-count="no-limit" loext:hyphenation-zone="no-limit"/>
    </style:style>
    <style:style style:name="說明" style:family="paragraph" style:parent-style-name="Text_20_body">
      <style:paragraph-properties fo:margin-left="1cm" fo:hyphenation-ladder-count="no-limit" fo:hyphenation-keep="auto" loext:hyphenation-keep-type="column" loext:hyphenation-keep-line="false" fo:text-indent="-1cm" style:auto-text-indent="false">
        <style:tab-stops/>
      </style:paragraph-properties>
      <style:text-properties fo:font-size="16pt" style:font-size-asian="16pt" fo:hyphenate="false" loext:hyphenation-no-caps="false" loext:hyphenation-no-last-word="false" loext:hyphenation-word-char-count="no-limit" loext:hyphenation-zone="no-limit"/>
    </style:style>
    <style:style style:name="字元" style:family="paragraph" style:parent-style-name="Text_20_body">
      <style:paragraph-properties fo:margin-top="0cm" fo:margin-bottom="0.282cm" style:contextual-spacing="false" fo:line-height="0.423cm" fo:hyphenation-ladder-count="no-limit" fo:hyphenation-keep="auto" loext:hyphenation-keep-type="column" loext:hyphenation-keep-line="false"/>
      <style:text-properties style:font-name="Tahoma" fo:font-family="Tahoma" style:font-family-generic="swiss" style:font-pitch="variable" style:font-name-asian="Tahoma" style:font-family-asian="Tahoma" style:font-family-generic-asian="swiss" style:font-pitch-asian="variable" style:language-asian="en" style:country-asian="U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top="0cm" fo:margin-bottom="0.212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p" style:family="paragraph" style:parent-style-name="Text_20_body">
      <style:paragraph-properties fo:margin-top="0.176cm" fo:margin-bottom="0.176cm" style:contextual-spacing="false" fo:hyphenation-ladder-count="no-limit" fo:hyphenation-keep="auto" loext:hyphenation-keep-type="column" loext:hyphenation-keep-line="false"/>
      <style:text-properties fo:color="#40404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_30_001.正確二行標題" style:display-name="0001.正確二行標題" style:family="paragraph" style:parent-style-name="Text_20_body">
      <style:paragraph-properties fo:margin-left="2.861cm" fo:hyphenation-ladder-count="no-limit" fo:hyphenation-keep="auto" loext:hyphenation-keep-type="column" loext:hyphenation-keep-line="false" fo:text-indent="-0.639cm" style:auto-text-indent="false">
        <style:tab-stops/>
      </style:paragraph-properties>
      <style:text-properties fo:color="#ff0000" loext:opacity="100%" fo:font-size="16pt" style:font-size-asian="16pt" style:font-size-complex="16pt" fo:hyphenate="false" loext:hyphenation-no-caps="false" loext:hyphenation-no-last-word="false" loext:hyphenation-word-char-count="no-limit" loext:hyphenation-zone="no-limit"/>
    </style:style>
    <style:style style:name="_31_.大遼內文" style:display-name="1.大遼內文" style:family="paragraph" style:parent-style-name="Text_20_body">
      <style:paragraph-properties fo:margin-left="2.858cm" fo:hyphenation-ladder-count="no-limit" fo:hyphenation-keep="auto" loext:hyphenation-keep-type="column" loext:hyphenation-keep-line="false" fo:text-indent="1.072cm" style:auto-text-indent="false">
        <style:tab-stops/>
      </style:paragraph-properties>
      <style:text-properties fo:color="#ff0000" loext:opacity="100%" fo:font-size="16pt" style:font-size-asian="16pt" style:font-size-complex="16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hyphenation-keep="auto" loext:hyphenation-keep-type="column" loext:hyphenation-keep-line="false">
        <style:tab-stops/>
      </style:paragraph-properties>
      <style:text-properties fo:font-size="12pt" style:font-size-asian="12pt" fo:hyphenate="false" loext:hyphenation-no-caps="false" loext:hyphenation-no-last-word="false" loext:hyphenation-word-char-count="no-limit"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hyphenation-ladder-count="no-limit" fo:hyphenation-keep="auto" loext:hyphenation-keep-type="column" loext:hyphenation-keep-line="false"/>
      <style:text-properties style:font-name="Tahoma" fo:font-family="Tahoma" style:font-family-generic="swiss" style:font-pitch="variable" style:font-name-asian="Tahoma" style:font-family-asian="Tahoma" style:font-family-generic-asian="swiss" style:font-pitch-asian="variable" style:language-asian="en" style:country-asian="U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註解主旨" style:family="paragraph" style:parent-style-name="Text_20_body" style:next-style-name="註解文字">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loext:hyphenation-keep-line="fals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_20__2b__20_標楷體" style:display-name="本文 + 標楷體" style:family="paragraph" style:parent-style-name="Text_20_body">
      <style:paragraph-properties fo:margin-left="1.446cm" fo:hyphenation-ladder-count="no-limit" fo:hyphenation-keep="auto" loext:hyphenation-keep-type="column" loext:hyphenation-keep-line="false" fo:text-indent="-0.494cm" style:auto-text-indent="false">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文1" style:family="paragraph" style:parent-style-name="Text_20_body">
      <style:paragraph-properties fo:margin-top="0.318cm" fo:margin-bottom="0.318cm" style:contextual-spacing="false" fo:line-height="0.988cm" fo:hyphenation-ladder-count="no-limit" fo:hyphenation-keep="auto" loext:hyphenation-keep-type="column" loext:hyphenation-keep-line="false" fo:text-indent="1.032cm" style:auto-text-indent="false"/>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hyphenation-ladder-count="no-limit" fo:hyphenation-keep="auto" loext:hyphenation-keep-type="column" loext:hyphenation-keep-line="false"/>
      <style:text-properties fo:font-size="12pt" style:font-size-asian="12pt" fo:hyphenate="false" loext:hyphenation-no-caps="false" loext:hyphenation-no-last-word="false" loext:hyphenation-word-char-count="no-limit" loext:hyphenation-zone="no-limit"/>
    </style:style>
    <style:style style:name="_30_00-單位標" style:display-name="000-單位標" style:family="paragraph" style:parent-style-name="Text_20_body">
      <style:paragraph-properties fo:margin-left="0.053cm" fo:margin-right="0.053cm" fo:margin-top="0.088cm" fo:margin-bottom="0.088cm" style:contextual-spacing="false" fo:line-height="0.494cm" fo:text-align="center" style:justify-single-word="false" fo:hyphenation-ladder-count="no-limit" fo:hyphenation-keep="auto" loext:hyphenation-keep-type="column" loext:hyphenation-keep-line="false">
        <style:tab-stops>
          <style:tab-stop style:position="6.449cm"/>
        </style:tab-stops>
      </style:paragraph-properties>
      <style:text-properties fo:color="#000000" loext:opacity="100%" fo:font-size="18pt" fo:font-weight="bold" style:font-size-asian="18pt" style:font-weight-asian="bold" style:font-size-complex="18pt" fo:hyphenate="false" loext:hyphenation-no-caps="false" loext:hyphenation-no-last-word="false" loext:hyphenation-word-char-count="no-limit" loext:hyphenation-zone="no-limit"/>
    </style:style>
    <style:style style:name="_30_01-一" style:display-name="001-一" style:family="paragraph" style:parent-style-name="Text_20_body">
      <style:paragraph-properties fo:margin-left="0.529cm" fo:margin-right="0.088cm" fo:line-height="0.564cm" fo:hyphenation-ladder-count="no-limit" fo:hyphenation-keep="auto" loext:hyphenation-keep-type="column" loext:hyphenation-keep-line="false" fo:text-indent="-0.353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0_01-壹" style:display-name="001-壹" style:family="paragraph" style:parent-style-name="Text_20_body">
      <style:paragraph-properties fo:margin-left="0.088cm" fo:margin-right="0.088cm" fo:line-height="0.564cm" fo:hyphenation-ladder-count="no-limit" fo:hyphenation-keep="auto" loext:hyphenation-keep-type="column" loext:hyphenation-keep-line="false">
        <style:tab-stops/>
      </style:paragraph-properties>
      <style:text-properties fo:font-size="12pt" fo:font-weight="bold" style:font-size-asian="12pt" style:font-weight-asian="bold" fo:hyphenate="false" loext:hyphenation-no-caps="false" loext:hyphenation-no-last-word="false" loext:hyphenation-word-char-count="no-limit" loext:hyphenation-zone="no-limit"/>
    </style:style>
    <style:style style:name="樣式1" style:family="paragraph" style:parent-style-name="Text_20_body">
      <style:paragraph-properties fo:margin-right="0.176cm" fo:text-align="justify" style:justify-single-word="false" fo:hyphenation-ladder-count="no-limit" fo:hyphenation-keep="auto" loext:hyphenation-keep-type="column" loext:hyphenation-keep-line="false">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1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loext:hyphenation-keep-line="false"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頁碼" style:family="text" style:parent-style-name="預設段落字型"/>
    <style:style style:name="頁尾_20_字元1" style:display-name="頁尾 字元1" style:family="text">
      <style:text-properties style:font-name="標楷體" fo:font-family="標楷體" style:font-family-generic="script" style:font-pitch="fixed" fo:language="en" fo:country="US" style:letter-kerning="true"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language-complex="ar" style:country-complex="SA"/>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強調粗體" style:family="text">
      <style:text-properties fo:font-weight="bold" style:font-weight-asian="bold" style:font-weight-complex="bold"/>
    </style:style>
    <style:style style:name="_31_.大遼內文_20_字元" style:display-name="1.大遼內文 字元" style:family="text">
      <style:text-properties fo:color="#ff0000" loext:opacity="100%"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textsize1" style:family="text">
      <style:text-properties fo:font-size="10.5pt" style:font-size-asian="10.5pt" style:font-size-complex="10.5pt"/>
    </style:style>
    <style:style style:name="註解參照" style:family="text">
      <style:text-properties fo:font-size="9pt" style:font-size-asian="9pt" style:font-size-complex="9pt"/>
    </style:style>
    <style:style style:name="本文_20_字元" style:display-name="本文 字元" style:family="text">
      <style:text-properties fo:font-size="13pt" style:letter-kerning="true" style:font-name-asian="標楷體" style:font-family-asian="標楷體" style:font-family-generic-asian="script" style:font-pitch-asian="fixed" style:font-size-asian="13pt"/>
    </style:style>
    <style:style style:name="本文縮排_20_字元" style:display-name="本文縮排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2pt"/>
    </style:style>
    <style:style style:name="HTML_20_引用" style:display-name="HTML 引用" style:family="text">
      <style:text-properties fo:color="#006621" loext:opacity="100%" fo:font-style="normal" style:font-style-asian="normal" style:font-style-complex="normal"/>
    </style:style>
    <style:style style:name="樣式1_20_字元" style:display-name="樣式1 字元" style:family="text">
      <style:text-properties fo:font-size="14pt" style:letter-kerning="true" style:font-name-asian="標楷體" style:font-family-asian="標楷體" style:font-family-generic-asian="script" style:font-pitch-asian="fixed" style:font-size-asian="14pt" style:font-size-complex="11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text-properties fo:font-size="12pt" style:letter-kerning="true" style:font-size-asian="12pt" style:font-size-complex="12pt"/>
    </style:style>
    <style:style style:name="_30_01-一_20_字元" style:display-name="001-一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1LVL1" style:display-name="WW_CharLFO1LVL1" style:family="text">
      <style:text-properties fo:color="#000000" loext:opacity="100%"/>
    </style:style>
    <style:style style:name="WW_5f_CharLFO2LVL1" style:display-name="WW_CharLFO2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fo:color="#ff0000" loext:opacity="100%"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9LVL1" style:display-name="WW_CharLFO9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75cm" fo:margin-right="1.7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626</text:page-number></text:p>
        <text:p text:style-name="頁尾"/>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高雄市政府教育局99年度施政績效成果報告</dc:title>
    <meta:initial-creator>a00</meta:initial-creator>
    <meta:creation-date>2026-06-17T08:48:00Z</meta:creation-date>
    <dc:date>2026-06-24T15:02:02.020049900</dc:date>
    <meta:print-date>1995-11-21T09:41:00Z</meta:print-date>
    <meta:editing-cycles>3</meta:editing-cycles>
    <meta:editing-duration>PT2M35S</meta:editing-duration>
    <meta:document-statistic meta:table-count="1" meta:image-count="0" meta:object-count="0" meta:page-count="25" meta:paragraph-count="188" meta:word-count="17988" meta:character-count="20006" meta:non-whitespace-character-count="19906"/>
    <meta:template xlink:type="simple" xlink:actuate="onRequest" xlink:title="" xlink:href="../WordToODT/25運動發展局114年度施政績效成果報告602-621.odt/Normal.dotm"/>
  </office:meta>
</office:document-meta>
</file>