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全真楷書" svg:font-family="全真楷書"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楷書體W7" svg:font-family="華康楷書體W7" style:font-family-generic="system" style:font-pitch="variable"/>
  </office:font-face-decls>
  <office:automatic-styles>
    <style:style style:name="表格1" style:family="table">
      <style:table-properties style:width="17.528cm" table:align="center"/>
    </style:style>
    <style:style style:name="表格1.A" style:family="table-column">
      <style:table-column-properties style:column-width="4.47cm"/>
    </style:style>
    <style:style style:name="表格1.B" style:family="table-column">
      <style:table-column-properties style:column-width="13.058cm"/>
    </style:style>
    <style:style style:name="表格1.1" style:family="table-row">
      <style:table-row-properties style:min-row-height="1cm"/>
    </style:style>
    <style:style style:name="表格1.A1" style:family="table-cell">
      <style:table-cell-properties style:vertical-align="middle" fo:padding="0cm" fo:border="2.25pt solid #000000" style:writing-mode="lr-tb"/>
    </style:style>
    <style:style style:name="表格1.2" style:family="table-row">
      <style:table-row-properties style:min-row-height="0.088cm"/>
    </style:style>
    <style:style style:name="表格1.A2" style:family="table-cell">
      <style:table-cell-properties fo:padding="0cm" fo:border="2.25pt solid #000000" style:writing-mode="lr-tb"/>
    </style:style>
    <style:style style:name="表格1.B2" style:family="table-cell">
      <style:table-cell-properties fo:padding="0cm" fo:border="2.25pt solid #000000" style:writing-mode="lr-tb"/>
    </style:style>
    <style:style style:name="P1" style:family="paragraph" style:parent-style-name="_30_00-單位標" style:master-page-name="MP0">
      <style:paragraph-properties fo:margin-left="0.138cm" fo:margin-right="0.138cm" fo:margin-top="0.318cm" fo:margin-bottom="0.318cm" style:contextual-spacing="false" fo:line-height="0.635cm" style:page-number="335" fo:break-before="page">
        <style:tab-stops>
          <style:tab-stop style:position="6.364cm"/>
        </style:tab-stops>
      </style:paragraph-properties>
    </style:style>
    <style:style style:name="P2" style:family="paragraph" style:parent-style-name="內文">
      <style:paragraph-properties fo:margin-left="0.138cm" fo:margin-right="0.138cm" fo:line-height="0.564cm" fo:text-align="center" style:justify-single-word="false" style:text-autospace="none" style:punctuation-wrap="simple">
        <style:tab-stops/>
      </style:paragraph-properties>
    </style:style>
    <style:style style:name="P3" style:family="paragraph" style:parent-style-name="內文">
      <style:paragraph-properties fo:margin-left="0.229cm" fo:margin-right="0.138cm" fo:line-height="0.564cm" fo:text-align="center" style:justify-single-word="false" style:text-autospace="none" style:punctuation-wrap="simple">
        <style:tab-stops/>
      </style:paragraph-properties>
    </style:style>
    <style:style style:name="P4" style:family="paragraph" style:parent-style-name="_28__20_一_29_">
      <style:paragraph-properties fo:margin-left="0.138cm" fo:margin-right="0.229cm" fo:line-height="0.635cm" fo:text-indent="0cm" style:auto-text-indent="false">
        <style:tab-stops/>
      </style:paragraph-properties>
      <style:text-properties fo:font-size="12pt" fo:font-weight="bold" style:font-size-asian="12pt" style:font-weight-asian="bold" style:font-size-complex="12pt"/>
    </style:style>
    <style:style style:name="P5" style:family="paragraph" style:parent-style-name="_28__20_一_29_">
      <style:paragraph-properties fo:margin-left="1.309cm" fo:line-height="0.635cm" fo:text-align="justify" style:justify-single-word="false" fo:text-indent="-0.85cm" style:auto-text-indent="false">
        <style:tab-stops>
          <style:tab-stop style:position="-0.288cm"/>
          <style:tab-stop style:position="-0.037cm"/>
        </style:tab-stops>
      </style:paragraph-properties>
      <style:text-properties fo:font-size="12pt" style:font-size-asian="12pt" style:font-size-complex="12pt"/>
    </style:style>
    <style:style style:name="P6" style:family="paragraph" style:parent-style-name="_28__20_一_29_">
      <style:paragraph-properties fo:margin-left="1.573cm" fo:margin-right="0.092cm" fo:line-height="0.635cm" fo:text-align="justify" style:justify-single-word="false" fo:text-indent="-0.931cm" style:auto-text-indent="false">
        <style:tab-stops>
          <style:tab-stop style:position="-0.7cm"/>
        </style:tab-stops>
      </style:paragraph-properties>
      <style:text-properties fo:font-size="12pt" style:font-size-asian="12pt" style:font-size-complex="12pt"/>
    </style:style>
    <style:style style:name="P7" style:family="paragraph" style:parent-style-name="內文">
      <style:paragraph-properties fo:margin-left="0.229cm" fo:margin-right="0.229cm" fo:line-height="0.635cm" style:punctuation-wrap="simple">
        <style:tab-stops/>
      </style:paragraph-properties>
      <style:text-properties fo:font-size="12pt" style:letter-kerning="false" style:font-size-asian="12pt"/>
    </style:style>
    <style:style style:name="P8" style:family="paragraph" style:parent-style-name="內文">
      <style:paragraph-properties fo:margin-right="0.229cm" fo:line-height="0.635cm" style:punctuation-wrap="simple"/>
      <style:text-properties fo:font-size="12pt" style:letter-kerning="false" style:font-size-asian="12pt"/>
    </style:style>
    <style:style style:name="P9" style:family="paragraph" style:parent-style-name="內文">
      <style:paragraph-properties fo:margin-left="1.076cm" fo:margin-right="0.229cm" fo:line-height="0.635cm" fo:text-indent="-0.847cm" style:auto-text-indent="false" style:punctuation-wrap="simple">
        <style:tab-stops/>
      </style:paragraph-properties>
      <style:text-properties fo:font-size="12pt" style:letter-kerning="false" style:font-size-asian="12pt"/>
    </style:style>
    <style:style style:name="P10" style:family="paragraph" style:parent-style-name="_30_01-_28_一_29_">
      <style:paragraph-properties fo:margin-left="1.757cm" fo:margin-right="0.229cm" fo:line-height="0.635cm" fo:text-indent="-0.931cm" style:auto-text-indent="false">
        <style:tab-stops/>
      </style:paragraph-properties>
      <style:text-properties style:letter-kerning="false"/>
    </style:style>
    <style:style style:name="P11" style:family="paragraph" style:parent-style-name="_30_01-_28_一_29_">
      <style:paragraph-properties fo:margin-left="0.265cm" fo:margin-right="0.229cm" fo:line-height="0.635cm" fo:text-indent="0cm" style:auto-text-indent="false">
        <style:tab-stops/>
      </style:paragraph-properties>
      <style:text-properties style:letter-kerning="false"/>
    </style:style>
    <style:style style:name="P12" style:family="paragraph" style:parent-style-name="內文">
      <style:paragraph-properties fo:margin-left="0.092cm" fo:margin-right="0.229cm" fo:line-height="0.635cm" fo:text-indent="0.635cm" style:auto-text-indent="false">
        <style:tab-stops/>
      </style:paragraph-properties>
      <style:text-properties fo:font-size="12pt" style:letter-kerning="false" style:font-size-asian="12pt"/>
    </style:style>
    <style:style style:name="P13" style:family="paragraph" style:parent-style-name="內文">
      <style:paragraph-properties fo:margin-left="1.535cm" fo:margin-right="0.229cm" fo:line-height="0.635cm" fo:text-indent="-0.847cm" style:auto-text-indent="false">
        <style:tab-stops/>
      </style:paragraph-properties>
      <style:text-properties fo:font-size="12pt" style:font-size-asian="12pt"/>
    </style:style>
    <style:style style:name="P14" style:family="paragraph" style:parent-style-name="內文">
      <style:paragraph-properties fo:margin-left="1.619cm" fo:margin-right="0.229cm" fo:line-height="0.635cm" fo:text-indent="-0.931cm" style:auto-text-indent="false">
        <style:tab-stops/>
      </style:paragraph-properties>
      <style:text-properties fo:font-size="12pt" style:font-size-asian="12pt"/>
    </style:style>
    <style:style style:name="P15" style:family="paragraph" style:parent-style-name="內文">
      <style:paragraph-properties fo:margin-right="0.229cm" fo:line-height="0.635cm"/>
      <style:text-properties fo:font-size="12pt" style:font-size-asian="12pt"/>
    </style:style>
    <style:style style:name="P16" style:family="paragraph" style:parent-style-name="_28__20_一_29_">
      <style:paragraph-properties fo:margin-left="1.489cm" fo:margin-right="0.092cm" fo:line-height="0.635cm" fo:text-align="justify" style:justify-single-word="false" fo:text-indent="-0.847cm" style:auto-text-indent="false">
        <style:tab-stops>
          <style:tab-stop style:position="-0.616cm"/>
        </style:tab-stops>
      </style:paragraph-properties>
      <style:text-properties fo:font-size="12pt" style:font-size-asian="12pt" style:font-size-complex="12pt"/>
    </style:style>
    <style:style style:name="P17" style:family="paragraph" style:parent-style-name="表左">
      <style:paragraph-properties fo:margin-left="0.026cm" fo:margin-right="0.229cm" fo:line-height="0.635cm" style:punctuation-wrap="simple" style:snap-to-layout-grid="false">
        <style:tab-stops/>
      </style:paragraph-properties>
      <style:text-properties style:font-name="標楷體" fo:font-size="12pt" fo:font-weight="bold" style:letter-kerning="false" style:font-name-asian="標楷體" style:font-size-asian="12pt" style:font-weight-asian="bold" style:font-name-complex="華康楷書體W7"/>
    </style:style>
    <style:style style:name="P18" style:family="paragraph" style:parent-style-name="內文">
      <style:paragraph-properties fo:margin-left="0.229cm" fo:margin-right="0.229cm" fo:line-height="0.635cm">
        <style:tab-stops/>
      </style:paragraph-properties>
      <style:text-properties fo:font-size="12pt" fo:font-weight="bold" style:letter-kerning="false" style:font-size-asian="12pt" style:font-weight-asian="bold" style:font-name-complex="華康楷書體W7"/>
    </style:style>
    <style:style style:name="P19" style:family="paragraph" style:parent-style-name="_28__20_一_29_">
      <style:paragraph-properties fo:margin-left="1.573cm" fo:margin-right="0.092cm" fo:line-height="0.635cm" fo:text-align="justify" style:justify-single-word="false" fo:text-indent="-0.931cm" style:auto-text-indent="false">
        <style:tab-stops>
          <style:tab-stop style:position="-0.7cm"/>
        </style:tab-stops>
      </style:paragraph-properties>
    </style:style>
    <style:style style:name="P20" style:family="paragraph" style:parent-style-name="_30_01-_28_一_29_">
      <style:paragraph-properties fo:margin-left="1.799cm" fo:margin-right="0.229cm" fo:line-height="0.635cm" fo:text-indent="-0.974cm" style:auto-text-indent="false">
        <style:tab-stops/>
      </style:paragraph-properties>
      <style:text-properties style:letter-kerning="false"/>
    </style:style>
    <style:style style:name="P21" style:family="paragraph" style:parent-style-name="_28__20_一_29_">
      <style:paragraph-properties fo:margin-left="0.242cm" fo:margin-right="0.092cm" fo:line-height="0.635cm" fo:text-align="justify" style:justify-single-word="false" fo:text-indent="-0.173cm" style:auto-text-indent="false">
        <style:tab-stops>
          <style:tab-stop style:position="0.631cm"/>
        </style:tab-stops>
      </style:paragraph-properties>
      <style:text-properties fo:font-size="12pt" style:font-size-asian="12pt" style:font-size-complex="12pt"/>
    </style:style>
    <style:style style:name="P22" style:family="paragraph" style:parent-style-name="內文">
      <style:paragraph-properties fo:margin-left="1.118cm" fo:margin-right="0.229cm" fo:line-height="0.635cm" fo:text-indent="-0.889cm" style:auto-text-indent="false" style:punctuation-wrap="simple">
        <style:tab-stops/>
      </style:paragraph-properties>
      <style:text-properties fo:font-size="12pt" style:letter-kerning="false" style:font-size-asian="12pt"/>
    </style:style>
    <style:style style:name="P23" style:family="paragraph" style:parent-style-name="內文">
      <style:paragraph-properties fo:margin-left="1.203cm" fo:margin-right="0.229cm" fo:line-height="0.635cm" fo:text-indent="-0.974cm" style:auto-text-indent="false" style:punctuation-wrap="simple">
        <style:tab-stops/>
      </style:paragraph-properties>
      <style:text-properties fo:font-size="12pt" style:letter-kerning="false" style:font-size-asian="12pt"/>
    </style:style>
    <style:style style:name="P24" style:family="paragraph" style:parent-style-name="內文">
      <style:paragraph-properties fo:margin-left="1.161cm" fo:margin-right="0.229cm" fo:line-height="0.635cm" fo:text-indent="-0.931cm" style:auto-text-indent="false" style:punctuation-wrap="simple">
        <style:tab-stops/>
      </style:paragraph-properties>
      <style:text-properties fo:font-size="12pt" style:letter-kerning="false" style:font-size-asian="12pt"/>
    </style:style>
    <style:style style:name="P25" style:family="paragraph" style:parent-style-name="_28__20_一_29_">
      <style:paragraph-properties fo:margin-left="1.284cm" fo:line-height="0.635cm" fo:text-align="justify" style:justify-single-word="false" fo:text-indent="0cm" style:auto-text-indent="false">
        <style:tab-stops/>
      </style:paragraph-properties>
      <style:text-properties fo:font-size="12pt" style:font-size-asian="12pt" style:font-size-complex="12pt"/>
    </style:style>
    <style:style style:name="P26" style:family="paragraph" style:parent-style-name="_28__20_一_29_">
      <style:paragraph-properties fo:margin-left="1.309cm" fo:line-height="0.635cm" fo:text-align="justify" style:justify-single-word="false" fo:text-indent="-0.85cm" style:auto-text-indent="false">
        <style:tab-stops>
          <style:tab-stop style:position="-0.288cm"/>
          <style:tab-stop style:position="-0.037cm"/>
        </style:tab-stops>
      </style:paragraph-properties>
    </style:style>
    <style:style style:name="P27" style:family="paragraph" style:parent-style-name="_28__20_一_29_">
      <style:paragraph-properties fo:margin-left="1.637cm" fo:margin-right="0.092cm" fo:line-height="0.635cm" fo:text-align="justify" style:justify-single-word="false" fo:text-indent="-0.995cm" style:auto-text-indent="false">
        <style:tab-stops>
          <style:tab-stop style:position="-0.764cm"/>
        </style:tab-stops>
      </style:paragraph-properties>
      <style:text-properties fo:font-size="12pt" style:font-size-asian="12pt" style:font-size-complex="12pt"/>
    </style:style>
    <style:style style:name="P28" style:family="paragraph" style:parent-style-name="_28__20_一_29_">
      <style:paragraph-properties fo:margin-left="1.492cm" fo:margin-right="0.092cm" fo:line-height="0.635cm" fo:text-align="justify" style:justify-single-word="false" fo:text-indent="-1.245cm" style:auto-text-indent="false">
        <style:tab-stops>
          <style:tab-stop style:position="-0.619cm"/>
        </style:tab-stops>
      </style:paragraph-properties>
      <style:text-properties fo:font-size="12pt" style:font-size-asian="12pt" style:font-size-complex="12pt"/>
    </style:style>
    <style:style style:name="P29" style:family="paragraph" style:parent-style-name="_28__20_一_29_">
      <style:paragraph-properties fo:margin-left="1.36cm" fo:line-height="0.635cm" fo:text-align="justify" style:justify-single-word="false" fo:text-indent="-0.901cm" style:auto-text-indent="false">
        <style:tab-stops>
          <style:tab-stop style:position="-0.339cm"/>
          <style:tab-stop style:position="-0.088cm"/>
        </style:tab-stops>
      </style:paragraph-properties>
      <style:text-properties fo:font-size="12pt" style:font-size-asian="12pt" style:font-size-complex="12pt"/>
    </style:style>
    <style:style style:name="P30" style:family="paragraph" style:parent-style-name="_28__20_一_29_">
      <style:paragraph-properties fo:margin-left="0.196cm" fo:margin-right="0.092cm" fo:line-height="0.635cm" fo:text-align="justify" style:justify-single-word="false" fo:text-indent="-0.173cm" style:auto-text-indent="false">
        <style:tab-stops>
          <style:tab-stop style:position="0.677cm"/>
        </style:tab-stops>
      </style:paragraph-properties>
      <style:text-properties fo:font-size="12pt" style:font-size-asian="12pt" style:font-size-complex="12pt"/>
    </style:style>
    <style:style style:name="P31" style:family="paragraph" style:parent-style-name="內文">
      <style:paragraph-properties fo:line-height="0.635cm"/>
      <style:text-properties fo:font-size="12pt" style:font-size-asian="12pt"/>
    </style:style>
    <style:style style:name="P32" style:family="paragraph" style:parent-style-name="_28__20_一_29_">
      <style:paragraph-properties fo:margin-left="1.806cm" fo:margin-right="0.092cm" fo:line-height="0.635cm" fo:text-align="justify" style:justify-single-word="false" fo:text-indent="-1.164cm" style:auto-text-indent="false">
        <style:tab-stops/>
      </style:paragraph-properties>
      <style:text-properties fo:font-size="12pt" style:font-size-asian="12pt" style:font-size-complex="12pt"/>
    </style:style>
    <style:style style:name="P33" style:family="paragraph" style:parent-style-name="內文">
      <style:paragraph-properties fo:margin-left="1.27cm" fo:line-height="0.635cm" fo:text-indent="-1.27cm" style:auto-text-indent="false">
        <style:tab-stops/>
      </style:paragraph-properties>
      <style:text-properties fo:font-size="12pt" style:font-size-asian="12pt"/>
    </style:style>
    <style:style style:name="P34" style:family="paragraph" style:parent-style-name="_28__20_一_29_">
      <style:paragraph-properties fo:margin-left="1.365cm" fo:line-height="0.635cm" fo:text-align="justify" style:justify-single-word="false" fo:text-indent="-0.907cm" style:auto-text-indent="false">
        <style:tab-stops>
          <style:tab-stop style:position="-0.344cm"/>
          <style:tab-stop style:position="-0.093cm"/>
        </style:tab-stops>
      </style:paragraph-properties>
      <style:text-properties fo:font-size="12pt" style:font-size-asian="12pt" style:font-size-complex="12pt"/>
    </style:style>
    <style:style style:name="P35" style:family="paragraph" style:parent-style-name="內文">
      <style:paragraph-properties fo:margin-left="1.27cm" fo:line-height="0.635cm" fo:text-indent="-1.27cm" style:auto-text-indent="false">
        <style:tab-stops/>
      </style:paragraph-properties>
      <style:text-properties fo:font-size="12pt" style:letter-kerning="false" style:font-size-asian="12pt"/>
    </style:style>
    <style:style style:name="P36" style:family="paragraph" style:parent-style-name="_30_01-_28_一_29_">
      <style:paragraph-properties fo:margin-left="1.891cm" fo:margin-right="0.229cm" fo:line-height="0.635cm" fo:text-indent="-0.974cm" style:auto-text-indent="false">
        <style:tab-stops/>
      </style:paragraph-properties>
      <style:text-properties style:letter-kerning="false"/>
    </style:style>
    <style:style style:name="P37" style:family="paragraph" style:parent-style-name="_28__20_一_29_">
      <style:paragraph-properties fo:margin-left="0.229cm" fo:margin-right="0.229cm" fo:line-height="0.635cm" fo:text-align="justify" style:justify-single-word="false" fo:text-indent="0cm" style:auto-text-indent="false" style:punctuation-wrap="simple">
        <style:tab-stops/>
      </style:paragraph-properties>
      <style:text-properties fo:font-size="12pt" style:letter-kerning="true" style:font-size-asian="12pt" style:font-size-complex="12pt"/>
    </style:style>
    <style:style style:name="P38" style:family="paragraph" style:parent-style-name="內文">
      <style:paragraph-properties fo:margin-left="1.535cm" fo:margin-right="0.229cm" fo:line-height="0.635cm" fo:text-indent="-0.847cm" style:auto-text-indent="false">
        <style:tab-stops/>
      </style:paragraph-properties>
      <style:text-properties fo:font-size="12pt" style:letter-kerning="false" style:font-size-asian="12pt"/>
    </style:style>
    <style:style style:name="P39" style:family="paragraph" style:parent-style-name="_28__20_一_29_">
      <style:paragraph-properties fo:margin-left="1.575cm" fo:margin-right="0.092cm" fo:line-height="0.635cm" fo:text-align="justify" style:justify-single-word="false" fo:text-indent="-1.071cm" style:auto-text-indent="false">
        <style:tab-stops>
          <style:tab-stop style:position="-0.702cm"/>
        </style:tab-stops>
      </style:paragraph-properties>
      <style:text-properties fo:font-size="12pt" style:font-size-asian="12pt" style:font-size-complex="12pt"/>
    </style:style>
    <style:style style:name="P40" style:family="paragraph" style:parent-style-name="_28__20_一_29_">
      <style:paragraph-properties fo:margin-left="1.859cm" fo:margin-right="0.092cm" fo:line-height="0.635cm" fo:text-align="justify" style:justify-single-word="false" fo:text-indent="-1.355cm" style:auto-text-indent="false">
        <style:tab-stops>
          <style:tab-stop style:position="-0.986cm"/>
        </style:tab-stops>
      </style:paragraph-properties>
      <style:text-properties fo:font-size="12pt" style:font-size-asian="12pt" style:font-size-complex="12pt"/>
    </style:style>
    <style:style style:name="P41" style:family="paragraph" style:parent-style-name="內文">
      <style:paragraph-properties fo:margin-left="1.499cm" fo:margin-right="0.229cm" fo:line-height="0.635cm" fo:text-indent="-1.27cm" style:auto-text-indent="false" style:punctuation-wrap="simple">
        <style:tab-stops/>
      </style:paragraph-properties>
      <style:text-properties fo:font-size="12pt" style:letter-kerning="false" style:font-size-asian="12pt"/>
    </style:style>
    <style:style style:name="P42" style:family="paragraph" style:parent-style-name="_28__20_一_29_">
      <style:paragraph-properties fo:margin-left="1.552cm" fo:margin-right="0.092cm" fo:line-height="0.635cm" fo:text-align="justify" style:justify-single-word="false" fo:text-indent="-0.085cm" style:auto-text-indent="false">
        <style:tab-stops>
          <style:tab-stop style:position="-0.679cm"/>
        </style:tab-stops>
      </style:paragraph-properties>
      <style:text-properties fo:font-size="12pt" style:font-size-asian="12pt" style:font-size-complex="12pt"/>
    </style:style>
    <style:style style:name="P43" style:family="paragraph" style:parent-style-name="_30_01-_28_一_29_">
      <style:paragraph-properties fo:margin-left="2.35cm" fo:margin-right="0.229cm" fo:line-height="0.635cm" fo:text-indent="-0.974cm" style:auto-text-indent="false">
        <style:tab-stops/>
      </style:paragraph-properties>
      <style:text-properties style:letter-kerning="false"/>
    </style:style>
    <style:style style:name="P44" style:family="paragraph" style:parent-style-name="_30_01-_28_一_29_">
      <style:paragraph-properties fo:margin-left="1.815cm" fo:margin-right="0.229cm" fo:line-height="0.635cm" fo:text-indent="-1.012cm" style:auto-text-indent="false">
        <style:tab-stops/>
      </style:paragraph-properties>
      <style:text-properties style:letter-kerning="false"/>
    </style:style>
    <style:style style:name="P45" style:family="paragraph" style:parent-style-name="_28__20_一_29_">
      <style:paragraph-properties fo:margin-left="1.568cm" fo:margin-right="0.092cm" fo:line-height="0.635cm" fo:text-align="justify" style:justify-single-word="false" fo:text-indent="-0.055cm" style:auto-text-indent="false">
        <style:tab-stops>
          <style:tab-stop style:position="-0.695cm"/>
        </style:tab-stops>
      </style:paragraph-properties>
      <style:text-properties fo:font-size="12pt" style:font-size-asian="12pt" style:font-size-complex="12pt"/>
    </style:style>
    <style:style style:name="P46" style:family="paragraph" style:parent-style-name="_28__20_一_29_">
      <style:paragraph-properties fo:margin-left="2.018cm" fo:margin-right="0.092cm" fo:line-height="0.635cm" fo:text-align="justify" style:justify-single-word="false" fo:text-indent="-1.766cm" style:auto-text-indent="false">
        <style:tab-stops>
          <style:tab-stop style:position="-1.145cm"/>
        </style:tab-stops>
      </style:paragraph-properties>
      <style:text-properties fo:font-size="12pt" style:font-size-asian="12pt" style:font-size-complex="12pt"/>
    </style:style>
    <style:style style:name="P47" style:family="paragraph" style:parent-style-name="內文">
      <style:paragraph-properties fo:margin-left="1.076cm" fo:margin-right="0.229cm" fo:line-height="0.635cm" fo:text-indent="-0.847cm" style:auto-text-indent="false" style:punctuation-wrap="simple">
        <style:tab-stops/>
      </style:paragraph-properties>
      <style:text-properties fo:font-size="12pt" fo:font-weight="bold" style:letter-kerning="false" style:font-size-asian="12pt" style:font-weight-asian="bold"/>
    </style:style>
    <style:style style:name="P48" style:family="paragraph" style:parent-style-name="內文">
      <style:paragraph-properties fo:margin-left="1.586cm" fo:margin-right="0.229cm" fo:line-height="0.635cm" fo:text-indent="-1.356cm" style:auto-text-indent="false" style:punctuation-wrap="simple">
        <style:tab-stops/>
      </style:paragraph-properties>
      <style:text-properties fo:font-size="12pt" fo:font-weight="bold" style:letter-kerning="false" style:font-size-asian="12pt" style:font-weight-asian="bold" style:font-name-complex="華康楷書體W7"/>
    </style:style>
    <style:style style:name="P49" style:family="paragraph" style:parent-style-name="_28__20_一_29_">
      <style:paragraph-properties fo:margin-left="1.515cm" fo:margin-right="0.229cm" fo:line-height="0.635cm" fo:text-indent="-1.378cm" style:auto-text-indent="false">
        <style:tab-stops/>
      </style:paragraph-properties>
      <style:text-properties fo:font-size="12pt" fo:font-weight="bold" style:font-size-asian="12pt" style:font-weight-asian="bold" style:font-size-complex="12pt"/>
    </style:style>
    <style:style style:name="P50" style:family="paragraph" style:parent-style-name="內文">
      <style:paragraph-properties fo:margin-left="1.584cm" fo:margin-right="0.229cm" fo:line-height="0.635cm" fo:text-indent="-1.355cm" style:auto-text-indent="false" style:punctuation-wrap="simple">
        <style:tab-stops/>
      </style:paragraph-properties>
      <style:text-properties fo:font-size="12pt" style:letter-kerning="false" style:font-size-asian="12pt"/>
    </style:style>
    <style:style style:name="P51" style:family="paragraph" style:parent-style-name="_28__20_一_29_">
      <style:paragraph-properties fo:margin-left="1.515cm" fo:margin-right="0.229cm" fo:line-height="0.635cm" fo:text-indent="-1.378cm" style:auto-text-indent="false">
        <style:tab-stops/>
      </style:paragraph-properties>
    </style:style>
    <style:style style:name="P52" style:family="paragraph" style:parent-style-name="本文">
      <style:paragraph-properties fo:margin-left="0.229cm" fo:margin-right="0.21cm" fo:line-height="0.635cm" fo:padding="0cm" fo:border="none" style:shadow="none">
        <style:tab-stops/>
      </style:paragraph-properties>
    </style:style>
    <style:style style:name="P53" style:family="paragraph" style:parent-style-name="內文">
      <style:paragraph-properties fo:margin-left="0.653cm" fo:margin-right="0.229cm" fo:line-height="0.635cm" fo:text-indent="-0.423cm" style:auto-text-indent="false">
        <style:tab-stops/>
      </style:paragraph-properties>
    </style:style>
    <style:style style:name="P54" style:family="paragraph" style:parent-style-name="內文">
      <style:paragraph-properties fo:margin-left="0.653cm" fo:margin-right="0.229cm" fo:line-height="0.635cm" fo:text-indent="-0.423cm" style:auto-text-indent="false">
        <style:tab-stops/>
      </style:paragraph-properties>
      <style:text-properties fo:font-size="12pt" style:font-size-asian="12pt"/>
    </style:style>
    <style:style style:name="P55" style:family="paragraph" style:parent-style-name="表左">
      <style:paragraph-properties fo:margin-left="0.653cm" fo:margin-right="0.229cm" fo:line-height="0.635cm" fo:text-indent="-0.423cm" style:auto-text-indent="false" style:punctuation-wrap="simple" style:snap-to-layout-grid="false">
        <style:tab-stops/>
      </style:paragraph-properties>
      <style:text-properties style:font-name="標楷體" fo:font-size="12pt" style:letter-kerning="false" style:font-name-asian="標楷體" style:font-size-asian="12pt"/>
    </style:style>
    <style:style style:name="P56" style:family="paragraph" style:parent-style-name="內文">
      <style:paragraph-properties fo:margin-left="0.265cm" fo:margin-right="0.229cm" fo:line-height="0.635cm" fo:text-indent="-0.025cm" style:auto-text-indent="false">
        <style:tab-stops/>
      </style:paragraph-properties>
      <style:text-properties fo:font-size="12pt" style:font-size-asian="12pt"/>
    </style:style>
    <style:style style:name="P57" style:family="paragraph" style:parent-style-name="表左">
      <style:paragraph-properties fo:margin-left="0.229cm" fo:margin-right="0.229cm" fo:line-height="0.635cm" style:punctuation-wrap="simple" style:snap-to-layout-grid="false">
        <style:tab-stops/>
      </style:paragraph-properties>
      <style:text-properties style:font-name="標楷體" fo:font-size="12pt" style:letter-kerning="false" style:font-name-asian="標楷體" style:font-size-asian="12pt"/>
    </style:style>
    <style:style style:name="P58" style:family="paragraph" style:parent-style-name="內文">
      <style:paragraph-properties fo:margin-left="1.321cm" fo:margin-right="0.229cm" fo:line-height="0.635cm" fo:text-indent="-0.621cm" style:auto-text-indent="false">
        <style:tab-stops>
          <style:tab-stop style:position="-0.256cm"/>
        </style:tab-stops>
      </style:paragraph-properties>
      <style:text-properties fo:font-size="12pt" style:font-size-asian="12pt"/>
    </style:style>
    <style:style style:name="P59" style:family="paragraph" style:parent-style-name="內文">
      <style:paragraph-properties fo:margin-left="1.799cm" fo:margin-right="0.229cm" fo:line-height="0.635cm" fo:text-indent="-0.423cm" style:auto-text-indent="false">
        <style:tab-stops>
          <style:tab-stop style:position="5.556cm"/>
        </style:tab-stops>
      </style:paragraph-properties>
    </style:style>
    <style:style style:name="P60" style:family="paragraph" style:parent-style-name="本文">
      <style:paragraph-properties fo:margin-left="1.33cm" fo:margin-right="0.21cm" fo:line-height="0.635cm" fo:padding="0cm" fo:border="none" style:shadow="none">
        <style:tab-stops/>
      </style:paragraph-properties>
    </style:style>
    <style:style style:name="P61" style:family="paragraph" style:parent-style-name="本文">
      <style:paragraph-properties fo:margin-left="0.651cm" fo:margin-right="0.21cm" fo:line-height="0.635cm" fo:padding="0cm" fo:border="none" style:shadow="none">
        <style:tab-stops/>
      </style:paragraph-properties>
      <style:text-properties fo:letter-spacing="-0.007cm"/>
    </style:style>
    <style:style style:name="P62" style:family="paragraph" style:parent-style-name="內文">
      <style:paragraph-properties>
        <style:tab-stops>
          <style:tab-stop style:position="4.366cm"/>
        </style:tab-stops>
      </style:paragraph-properties>
    </style:style>
    <style:style style:name="P63" style:family="paragraph" style:parent-style-name="內文">
      <style:paragraph-properties fo:margin-left="1.321cm" fo:margin-right="0.229cm" fo:line-height="0.635cm" fo:text-indent="-0.621cm" style:auto-text-indent="false">
        <style:tab-stops>
          <style:tab-stop style:position="-0.256cm"/>
        </style:tab-stops>
      </style:paragraph-properties>
    </style:style>
    <style:style style:name="P64" style:family="paragraph" style:parent-style-name="表左1.">
      <style:paragraph-properties fo:margin-left="0.653cm" fo:margin-right="0.229cm" fo:line-height="0.635cm" fo:text-indent="-0.423cm" style:auto-text-indent="false" style:punctuation-wrap="simple" style:snap-to-layout-grid="false">
        <style:tab-stops/>
      </style:paragraph-properties>
      <style:text-properties style:font-name="標楷體" fo:font-size="12pt" style:letter-kerning="false" style:font-name-asian="標楷體" style:font-size-asian="12pt"/>
    </style:style>
    <style:style style:name="P65" style:family="paragraph" style:parent-style-name="表左1.">
      <style:paragraph-properties fo:margin-left="0.229cm" fo:margin-right="0.229cm" fo:line-height="0.635cm" fo:text-indent="0cm" style:auto-text-indent="false" style:punctuation-wrap="simple" style:snap-to-layout-grid="false">
        <style:tab-stops/>
      </style:paragraph-properties>
      <style:text-properties style:font-name="標楷體" fo:font-size="12pt" style:letter-kerning="false" style:font-name-asian="標楷體" style:font-size-asian="12pt"/>
    </style:style>
    <style:style style:name="P66" style:family="paragraph" style:parent-style-name="內文">
      <style:paragraph-properties fo:margin-left="1.79cm" fo:margin-right="0.229cm" fo:line-height="0.635cm" fo:text-indent="-0.423cm" style:auto-text-indent="false">
        <style:tab-stops/>
      </style:paragraph-properties>
    </style:style>
    <style:style style:name="P67" style:family="paragraph" style:parent-style-name="內文">
      <style:paragraph-properties fo:margin-left="1.711cm" fo:margin-right="0.229cm" fo:line-height="0.635cm" fo:text-indent="-1.482cm" style:auto-text-indent="false">
        <style:tab-stops/>
      </style:paragraph-properties>
    </style:style>
    <style:style style:name="P68" style:family="paragraph" style:parent-style-name="清單段落">
      <style:paragraph-properties fo:margin-left="0cm" fo:line-height="0.635cm">
        <style:tab-stops/>
      </style:paragraph-properties>
      <style:text-properties style:font-name="標楷體" style:font-name-asian="標楷體" style:font-size-complex="12pt"/>
    </style:style>
    <style:style style:name="P69" style:family="paragraph" style:parent-style-name="表左1.">
      <style:paragraph-properties fo:margin-left="0.598cm" fo:margin-right="0.229cm" fo:line-height="0.635cm" fo:text-indent="-0.369cm" style:auto-text-indent="false" style:punctuation-wrap="simple" style:snap-to-layout-grid="false">
        <style:tab-stops/>
      </style:paragraph-properties>
      <style:text-properties style:font-name="標楷體" fo:font-size="12pt" style:letter-kerning="false" style:font-name-asian="標楷體" style:font-size-asian="12pt"/>
    </style:style>
    <style:style style:name="P70" style:family="paragraph" style:parent-style-name="本文">
      <style:paragraph-properties fo:margin-left="0.651cm" fo:margin-right="0.21cm" fo:line-height="0.635cm" fo:padding="0cm" fo:border="none" style:shadow="none">
        <style:tab-stops/>
      </style:paragraph-properties>
    </style:style>
    <style:style style:name="P71" style:family="paragraph" style:parent-style-name="內文">
      <style:paragraph-properties fo:margin-left="0.776cm" fo:margin-right="0.229cm" fo:line-height="0.635cm" fo:text-indent="-0.423cm" style:auto-text-indent="false">
        <style:tab-stops/>
      </style:paragraph-properties>
      <style:text-properties fo:font-size="12pt" style:font-size-asian="12pt"/>
    </style:style>
    <style:style style:name="P72" style:family="paragraph" style:parent-style-name="內文">
      <style:paragraph-properties fo:margin-left="0.22cm" fo:margin-right="0.229cm" fo:line-height="0.635cm" fo:text-indent="0.004cm" style:auto-text-indent="false">
        <style:tab-stops/>
      </style:paragraph-properties>
      <style:text-properties fo:font-size="12pt" style:font-size-asian="12pt"/>
    </style:style>
    <style:style style:name="P73" style:family="paragraph" style:parent-style-name="內文">
      <style:paragraph-properties fo:margin-left="0.229cm" fo:margin-right="0.229cm" fo:line-height="0.635cm">
        <style:tab-stops/>
      </style:paragraph-properties>
      <style:text-properties fo:font-size="12pt" style:font-size-asian="12pt"/>
    </style:style>
    <style:style style:name="P74" style:family="paragraph" style:parent-style-name="內文">
      <style:paragraph-properties fo:margin-left="0.229cm" fo:margin-right="0.229cm" fo:line-height="0.635cm" style:snap-to-layout-grid="true">
        <style:tab-stops/>
      </style:paragraph-properties>
      <style:text-properties fo:font-size="12pt" style:font-size-asian="12pt"/>
    </style:style>
    <style:style style:name="P75" style:family="paragraph" style:parent-style-name="表左">
      <style:paragraph-properties fo:margin-left="0.026cm" fo:margin-right="0.229cm" fo:line-height="0.635cm" style:punctuation-wrap="simple" style:snap-to-layout-grid="false">
        <style:tab-stops/>
      </style:paragraph-properties>
      <style:text-properties style:font-name="標楷體" fo:font-size="12pt" style:letter-kerning="false" style:font-name-asian="標楷體" style:font-size-asian="12pt"/>
    </style:style>
    <style:style style:name="P76" style:family="paragraph" style:parent-style-name="內文">
      <style:paragraph-properties fo:margin-left="0.229cm" fo:margin-right="0.229cm" fo:line-height="0.635cm">
        <style:tab-stops/>
      </style:paragraph-properties>
      <style:text-properties fo:font-size="12pt" style:letter-kerning="false" style:font-size-asian="12pt"/>
    </style:style>
    <style:style style:name="P77" style:family="paragraph" style:parent-style-name="內文">
      <style:paragraph-properties fo:margin-left="0.774cm" fo:margin-right="0.229cm" fo:line-height="0.635cm" fo:text-indent="0.004cm" style:auto-text-indent="false">
        <style:tab-stops/>
      </style:paragraph-properties>
      <style:text-properties fo:font-size="12pt" style:font-size-asian="12pt"/>
    </style:style>
    <style:style style:name="P78" style:family="paragraph" style:parent-style-name="內文">
      <style:paragraph-properties fo:margin-left="0.229cm" fo:margin-right="0.229cm" fo:line-height="0.635cm">
        <style:tab-stops/>
      </style:paragraph-properties>
    </style:style>
    <style:style style:name="P79" style:family="paragraph" style:parent-style-name="表左">
      <style:paragraph-properties fo:margin-left="0.688cm" fo:margin-right="0.229cm" fo:line-height="0.635cm" style:punctuation-wrap="simple" style:snap-to-layout-grid="false">
        <style:tab-stops/>
      </style:paragraph-properties>
      <style:text-properties style:font-name="標楷體" fo:font-size="12pt" style:letter-kerning="false" style:font-name-asian="標楷體" style:font-size-asian="12pt"/>
    </style:style>
    <style:style style:name="P80" style:family="paragraph" style:parent-style-name="內文">
      <style:paragraph-properties fo:margin-left="0.653cm" fo:margin-right="0.229cm" fo:line-height="0.635cm" fo:text-indent="-0.423cm" style:auto-text-indent="false" style:punctuation-wrap="simple">
        <style:tab-stops/>
      </style:paragraph-properties>
      <style:text-properties fo:font-size="12pt" style:letter-kerning="false" style:font-size-asian="12pt"/>
    </style:style>
    <style:style style:name="P81" style:family="paragraph" style:parent-style-name="內文">
      <style:paragraph-properties fo:margin-left="0.254cm" fo:margin-right="0.229cm" fo:line-height="0.635cm" fo:text-indent="-0.03cm" style:auto-text-indent="false" style:punctuation-wrap="simple">
        <style:tab-stops/>
      </style:paragraph-properties>
      <style:text-properties fo:font-size="12pt" style:letter-kerning="false" style:font-size-asian="12pt"/>
    </style:style>
    <style:style style:name="P82" style:family="paragraph" style:parent-style-name="內文">
      <style:paragraph-properties fo:margin-left="1.891cm" fo:margin-right="0.229cm" fo:line-height="0.635cm" fo:text-indent="-0.423cm" style:auto-text-indent="false">
        <style:tab-stops>
          <style:tab-stop style:position="5.465cm"/>
        </style:tab-stops>
      </style:paragraph-properties>
    </style:style>
    <style:style style:name="P83" style:family="paragraph" style:parent-style-name="內文">
      <style:paragraph-properties fo:margin-left="1.889cm" fo:margin-right="0.229cm" fo:line-height="0.635cm">
        <style:tab-stops>
          <style:tab-stop style:position="5.466cm"/>
        </style:tab-stops>
      </style:paragraph-properties>
      <style:text-properties fo:font-size="12pt" style:letter-kerning="false" style:font-size-asian="12pt"/>
    </style:style>
    <style:style style:name="P84" style:family="paragraph" style:parent-style-name="內文">
      <style:paragraph-properties fo:margin-left="0.229cm" fo:margin-right="0.229cm" fo:line-height="0.635cm" style:punctuation-wrap="simple">
        <style:tab-stops/>
      </style:paragraph-properties>
      <style:text-properties fo:font-size="12pt" style:letter-kerning="false" style:font-size-asian="12pt" style:font-weight-complex="bold"/>
    </style:style>
    <style:style style:name="P85" style:family="paragraph" style:parent-style-name="內文">
      <style:paragraph-properties fo:margin-left="0.73cm" fo:margin-right="0.229cm" fo:line-height="0.635cm" fo:text-indent="-0.423cm" style:auto-text-indent="false" style:punctuation-wrap="simple">
        <style:tab-stops/>
      </style:paragraph-properties>
      <style:text-properties fo:font-size="12pt" style:letter-kerning="false" style:font-size-asian="12pt"/>
    </style:style>
    <style:style style:name="P86" style:family="paragraph" style:parent-style-name="內文">
      <style:paragraph-properties fo:margin-left="0.078cm" fo:margin-right="0.229cm" fo:line-height="0.635cm" style:punctuation-wrap="simple">
        <style:tab-stops/>
      </style:paragraph-properties>
      <style:text-properties fo:font-size="12pt" style:letter-kerning="false" style:font-size-asian="12pt"/>
    </style:style>
    <style:style style:name="P87" style:family="paragraph" style:parent-style-name="內文">
      <style:paragraph-properties fo:margin-left="1.321cm" fo:margin-right="0.229cm" fo:line-height="0.635cm" fo:text-indent="-0.621cm" style:auto-text-indent="false">
        <style:tab-stops>
          <style:tab-stop style:position="-0.256cm"/>
        </style:tab-stops>
      </style:paragraph-properties>
      <style:text-properties fo:font-size="12pt" style:letter-kerning="false" style:font-size-asian="12pt"/>
    </style:style>
    <style:style style:name="P88" style:family="paragraph" style:parent-style-name="內文">
      <style:paragraph-properties fo:line-height="0.635cm"/>
    </style:style>
    <style:style style:name="P89" style:family="paragraph" style:parent-style-name="本文">
      <style:paragraph-properties fo:margin-left="1.3cm" fo:margin-right="0.21cm" fo:line-height="0.635cm" fo:padding="0cm" fo:border="none" style:shadow="none">
        <style:tab-stops/>
      </style:paragraph-properties>
    </style:style>
    <style:style style:name="P90" style:family="paragraph" style:parent-style-name="內文">
      <style:paragraph-properties fo:margin-left="0.688cm" fo:margin-right="0.229cm" fo:line-height="0.635cm" style:punctuation-wrap="simple">
        <style:tab-stops/>
      </style:paragraph-properties>
      <style:text-properties fo:font-size="12pt" style:letter-kerning="false" style:font-size-asian="12pt"/>
    </style:style>
    <style:style style:name="P91" style:family="paragraph" style:parent-style-name="內文">
      <style:paragraph-properties fo:margin-left="1.321cm" fo:margin-right="0.229cm" fo:line-height="0.635cm" fo:text-indent="-0.792cm" style:auto-text-indent="false">
        <style:tab-stops>
          <style:tab-stop style:position="-0.291cm"/>
        </style:tab-stops>
      </style:paragraph-properties>
      <style:text-properties fo:font-size="12pt" style:font-size-asian="12pt"/>
    </style:style>
    <style:style style:name="P92" style:family="paragraph" style:parent-style-name="內文">
      <style:paragraph-properties fo:margin-left="0.7cm" fo:margin-right="0.229cm" fo:line-height="0.635cm">
        <style:tab-stops>
          <style:tab-stop style:position="0.365cm"/>
        </style:tab-stops>
      </style:paragraph-properties>
      <style:text-properties fo:font-size="12pt" style:font-size-asian="12pt"/>
    </style:style>
    <style:style style:name="P93" style:family="paragraph" style:parent-style-name="內文">
      <style:paragraph-properties fo:margin-left="0.653cm" fo:margin-right="0.229cm" fo:line-height="0.635cm" fo:text-indent="-0.423cm" style:auto-text-indent="false" style:punctuation-wrap="simple">
        <style:tab-stops/>
      </style:paragraph-properties>
    </style:style>
    <style:style style:name="P94" style:family="paragraph" style:parent-style-name="內文">
      <style:paragraph-properties fo:margin-left="0.653cm" fo:margin-right="0.229cm" fo:line-height="0.635cm" fo:text-indent="-0.423cm" style:auto-text-indent="false" style:punctuation-wrap="simple">
        <style:tab-stops/>
      </style:paragraph-properties>
      <style:text-properties fo:font-size="12pt" style:font-size-asian="12pt"/>
    </style:style>
    <style:style style:name="P95" style:family="paragraph" style:parent-style-name="內文">
      <style:paragraph-properties fo:margin-left="0.688cm" fo:margin-right="0.229cm" fo:line-height="0.635cm" style:punctuation-wrap="simple">
        <style:tab-stops/>
      </style:paragraph-properties>
    </style:style>
    <style:style style:name="P96" style:family="paragraph" style:parent-style-name="表左">
      <style:paragraph-properties fo:margin-left="1.323cm" fo:margin-right="0.229cm" fo:line-height="0.635cm" fo:text-indent="-0.635cm" style:auto-text-indent="false">
        <style:tab-stops/>
      </style:paragraph-properties>
      <style:text-properties style:font-name="標楷體" fo:font-size="12pt" style:font-name-asian="標楷體" style:font-size-asian="12pt"/>
    </style:style>
    <style:style style:name="P97" style:family="paragraph" style:parent-style-name="內文">
      <style:paragraph-properties fo:margin-left="0.836cm" fo:margin-right="0.229cm" fo:line-height="0.635cm" fo:text-indent="-0.423cm" style:auto-text-indent="false">
        <style:tab-stops/>
      </style:paragraph-properties>
      <style:text-properties fo:font-size="12pt" style:font-size-asian="12pt"/>
    </style:style>
    <style:style style:name="P98" style:family="paragraph" style:parent-style-name="內文">
      <style:paragraph-properties fo:margin-left="0.826cm" fo:margin-right="0.229cm" fo:line-height="0.635cm">
        <style:tab-stops/>
      </style:paragraph-properties>
      <style:text-properties fo:font-size="12pt" style:font-size-asian="12pt"/>
    </style:style>
    <style:style style:name="P99" style:family="paragraph" style:parent-style-name="內文">
      <style:paragraph-properties fo:margin-left="0.826cm" fo:margin-right="0.229cm" fo:line-height="0.635cm">
        <style:tab-stops/>
      </style:paragraph-properties>
      <style:text-properties fo:font-size="12pt" fo:letter-spacing="-0.007cm" style:font-size-asian="12pt"/>
    </style:style>
    <style:style style:name="P100" style:family="paragraph" style:parent-style-name="Standard">
      <style:paragraph-properties fo:margin-left="0.653cm" fo:margin-right="0.229cm" fo:line-height="0.635cm" fo:text-indent="-0.423cm" style:auto-text-indent="false">
        <style:tab-stops/>
      </style:paragraph-properties>
      <style:text-properties fo:font-size="12pt" style:font-size-asian="12pt"/>
    </style:style>
    <style:style style:name="P101" style:family="paragraph" style:parent-style-name="內文">
      <style:paragraph-properties fo:margin-left="0.688cm" fo:margin-right="0.229cm" fo:line-height="0.635cm">
        <style:tab-stops/>
      </style:paragraph-properties>
      <style:text-properties fo:font-size="12pt" fo:letter-spacing="-0.007cm" style:font-size-asian="12pt"/>
    </style:style>
    <style:style style:name="P102" style:family="paragraph" style:parent-style-name="內文">
      <style:paragraph-properties fo:margin-left="0.229cm" fo:margin-right="0.229cm" fo:line-height="0.635cm" style:punctuation-wrap="simple">
        <style:tab-stops/>
      </style:paragraph-properties>
    </style:style>
    <style:style style:name="P103" style:family="paragraph" style:parent-style-name="內文">
      <style:paragraph-properties fo:margin-left="1.279cm" fo:margin-right="0.229cm" fo:line-height="0.635cm" fo:text-indent="-0.766cm" style:auto-text-indent="false" style:punctuation-wrap="simple">
        <style:tab-stops/>
      </style:paragraph-properties>
      <style:text-properties fo:font-size="12pt" style:letter-kerning="false" style:font-size-asian="12pt"/>
    </style:style>
    <style:style style:name="P104" style:family="paragraph" style:parent-style-name="內文">
      <style:paragraph-properties fo:margin-left="1.279cm" fo:margin-right="0.229cm" fo:line-height="0.635cm" fo:text-indent="-0.766cm" style:auto-text-indent="false" style:punctuation-wrap="simple">
        <style:tab-stops/>
      </style:paragraph-properties>
    </style:style>
    <style:style style:name="P105" style:family="paragraph" style:parent-style-name="內文">
      <style:paragraph-properties fo:margin-left="0.653cm" fo:margin-right="0.229cm" fo:line-height="0.635cm" fo:text-indent="-0.423cm" style:auto-text-indent="false">
        <style:tab-stops/>
      </style:paragraph-properties>
      <style:text-properties fo:font-size="12pt" style:letter-kerning="false" style:font-size-asian="12pt"/>
    </style:style>
    <style:style style:name="P106" style:family="paragraph" style:parent-style-name="內文">
      <style:paragraph-properties fo:margin-left="0.247cm" fo:margin-right="0.229cm" fo:line-height="0.635cm" fo:text-indent="-0.018cm" style:auto-text-indent="false" style:punctuation-wrap="simple">
        <style:tab-stops/>
      </style:paragraph-properties>
      <style:text-properties fo:font-size="12pt" style:letter-kerning="false" style:font-size-asian="12pt"/>
    </style:style>
    <style:style style:name="P107" style:family="paragraph" style:parent-style-name="內文">
      <style:paragraph-properties fo:margin-left="0.776cm" fo:margin-right="0.229cm" fo:line-height="0.635cm" fo:text-indent="-0.423cm" style:auto-text-indent="false" style:punctuation-wrap="simple">
        <style:tab-stops/>
      </style:paragraph-properties>
      <style:text-properties fo:font-size="12pt" style:letter-kerning="false" style:font-size-asian="12pt"/>
    </style:style>
    <style:style style:name="P108" style:family="paragraph" style:parent-style-name="內文">
      <style:paragraph-properties fo:margin-left="0.776cm" fo:margin-right="0.229cm" fo:line-height="0.635cm" fo:text-indent="-0.423cm" style:auto-text-indent="false" style:punctuation-wrap="simple">
        <style:tab-stops/>
      </style:paragraph-properties>
    </style:style>
    <style:style style:name="P109" style:family="paragraph" style:parent-style-name="內文">
      <style:paragraph-properties fo:margin-left="1.281cm" fo:margin-right="0.229cm" fo:line-height="0.635cm" fo:text-indent="-0.822cm" style:auto-text-indent="false" style:punctuation-wrap="simple">
        <style:tab-stops/>
      </style:paragraph-properties>
      <style:text-properties fo:font-size="12pt" style:letter-kerning="false" style:font-size-asian="12pt"/>
    </style:style>
    <style:style style:name="P110" style:family="paragraph" style:parent-style-name="內文">
      <style:paragraph-properties fo:margin-left="1.281cm" fo:margin-right="0.229cm" fo:line-height="0.635cm" fo:text-indent="-0.822cm" style:auto-text-indent="false" style:punctuation-wrap="simple">
        <style:tab-stops/>
      </style:paragraph-properties>
    </style:style>
    <style:style style:name="P111" style:family="paragraph" style:parent-style-name="內文">
      <style:paragraph-properties fo:margin-left="0.776cm" fo:margin-right="0.229cm" fo:line-height="0.635cm" fo:text-indent="-0.423cm" style:auto-text-indent="false" style:punctuation-wrap="simple">
        <style:tab-stops/>
      </style:paragraph-properties>
      <style:text-properties fo:font-size="12pt" style:font-size-asian="12pt"/>
    </style:style>
    <style:style style:name="P112" style:family="paragraph" style:parent-style-name="內文">
      <style:paragraph-properties fo:margin-left="0.224cm" fo:margin-right="0.229cm" fo:line-height="0.635cm" fo:text-indent="0.004cm" style:auto-text-indent="false" style:punctuation-wrap="simple">
        <style:tab-stops/>
      </style:paragraph-properties>
      <style:text-properties fo:font-size="12pt" style:letter-kerning="false" style:font-size-asian="12pt"/>
    </style:style>
    <style:style style:name="P113" style:family="paragraph" style:parent-style-name="內文">
      <style:paragraph-properties fo:margin-left="0.79cm" fo:margin-right="0.229cm" fo:line-height="0.635cm" fo:text-indent="-0.423cm" style:auto-text-indent="false" style:punctuation-wrap="simple">
        <style:tab-stops/>
      </style:paragraph-properties>
    </style:style>
    <style:style style:name="P114" style:family="paragraph" style:parent-style-name="內文">
      <style:paragraph-properties fo:margin-left="0.79cm" fo:margin-right="0.229cm" fo:line-height="0.635cm" fo:text-indent="-0.423cm" style:auto-text-indent="false" style:punctuation-wrap="simple">
        <style:tab-stops/>
      </style:paragraph-properties>
      <style:text-properties fo:font-size="12pt" style:letter-kerning="false" style:font-size-asian="12pt"/>
    </style:style>
    <style:style style:name="P115" style:family="paragraph" style:parent-style-name="本文">
      <style:paragraph-properties fo:margin-left="1.33cm" fo:margin-right="0.21cm" fo:line-height="0.635cm" fo:padding="0cm" fo:border="none" style:shadow="none">
        <style:tab-stops/>
      </style:paragraph-properties>
      <style:text-properties style:letter-kerning="false"/>
    </style:style>
    <style:style style:name="P116" style:family="paragraph" style:parent-style-name="內文">
      <style:paragraph-properties fo:margin-left="0.707cm" fo:margin-right="0.229cm" fo:line-height="0.635cm" fo:text-indent="-0.478cm" style:auto-text-indent="false" style:punctuation-wrap="simple">
        <style:tab-stops/>
      </style:paragraph-properties>
      <style:text-properties fo:font-size="12pt" style:letter-kerning="false" style:font-size-asian="12pt"/>
    </style:style>
    <style:style style:name="P117" style:family="paragraph" style:parent-style-name="內文" style:list-style-name="L1">
      <style:paragraph-properties fo:margin-left="0.653cm" fo:margin-right="0.229cm" fo:line-height="0.635cm" fo:text-indent="-0.423cm" style:auto-text-indent="false">
        <style:tab-stops>
          <style:tab-stop style:position="0.048cm"/>
        </style:tab-stops>
      </style:paragraph-properties>
      <style:text-properties fo:font-size="12pt" style:letter-kerning="false" style:font-size-asian="12pt"/>
    </style:style>
    <style:style style:name="P118" style:family="paragraph" style:parent-style-name="本文">
      <style:paragraph-properties fo:margin-left="0.651cm" fo:margin-right="0.21cm" fo:line-height="0.635cm" fo:padding="0cm" fo:border="none" style:shadow="none">
        <style:tab-stops/>
      </style:paragraph-properties>
      <style:text-properties style:letter-kerning="false"/>
    </style:style>
    <style:style style:name="P119" style:family="paragraph" style:parent-style-name="內文">
      <style:paragraph-properties fo:margin-left="0.653cm" fo:margin-right="0.229cm" fo:line-height="0.635cm">
        <style:tab-stops/>
      </style:paragraph-properties>
      <style:text-properties fo:font-size="12pt" style:letter-kerning="false" style:font-size-asian="12pt"/>
    </style:style>
    <style:style style:name="P120" style:family="paragraph" style:parent-style-name="內文" style:list-style-name="L1">
      <style:paragraph-properties fo:margin-left="0.653cm" fo:margin-right="0.229cm" fo:line-height="0.635cm" fo:text-indent="-0.423cm" style:auto-text-indent="false">
        <style:tab-stops>
          <style:tab-stop style:position="-0.048cm"/>
          <style:tab-stop style:position="0.048cm"/>
        </style:tab-stops>
      </style:paragraph-properties>
      <style:text-properties fo:font-size="12pt" style:letter-kerning="false" style:font-size-asian="12pt"/>
    </style:style>
    <style:style style:name="P121" style:family="paragraph" style:parent-style-name="內文">
      <style:paragraph-properties fo:margin-left="0.101cm" fo:margin-right="0.229cm" fo:line-height="0.635cm">
        <style:tab-stops/>
      </style:paragraph-properties>
      <style:text-properties fo:font-size="12pt" style:letter-kerning="false" style:font-size-asian="12pt"/>
    </style:style>
    <style:style style:name="P122" style:family="paragraph" style:parent-style-name="內文">
      <style:paragraph-properties fo:margin-right="10.16cm" fo:line-height="0.635cm"/>
      <style:text-properties fo:font-size="8pt" style:font-size-asian="8pt" style:font-size-complex="8pt"/>
    </style:style>
    <style:style style:name="T1" style:family="text">
      <style:text-properties style:use-window-font-color="true" loext:opacity="0%" fo:font-size="20pt" style:font-size-asian="20pt" style:font-size-complex="20pt"/>
    </style:style>
    <style:style style:name="T2" style:family="text">
      <style:text-properties fo:font-size="14pt" fo:font-weight="bold" style:font-size-asian="14pt" style:font-weight-asian="bold" style:font-size-complex="14pt"/>
    </style:style>
    <style:style style:name="T3" style:family="text">
      <style:text-properties fo:font-size="12pt" style:font-size-asian="12pt" style:font-size-complex="12pt"/>
    </style:style>
    <style:style style:name="T4" style:family="text">
      <style:text-properties fo:font-size="12pt" fo:letter-spacing="0.014cm" style:font-size-asian="12pt"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style:font-size-asian="12pt"/>
    </style:style>
    <style:style style:name="T7" style:family="text">
      <style:text-properties fo:font-size="12pt" fo:letter-spacing="-0.007cm" style:font-size-asian="12pt"/>
    </style:style>
    <style:style style:name="T8" style:family="text">
      <style:text-properties style:font-name="新細明體" fo:font-size="12pt" style:font-name-asian="新細明體" style:font-size-asian="12pt" style:font-name-complex="新細明體"/>
    </style:style>
    <style:style style:name="T9" style:family="text">
      <style:text-properties fo:font-size="12pt" style:font-size-asian="12pt" style:font-name-complex="新細明體"/>
    </style:style>
    <style:style style:name="T10" style:family="text">
      <style:text-properties fo:letter-spacing="-0.007cm"/>
    </style:style>
    <style:style style:name="T11" style:family="text">
      <style:text-properties fo:font-family="'Cambria Math'" style:font-family-generic="roman" style:font-pitch="variable" fo:font-size="12pt" style:font-size-asian="12pt" style:font-family-complex="'Cambria Math'" style:font-family-generic-complex="roman" style:font-pitch-complex="variable"/>
    </style:style>
    <style:style style:name="T12" style:family="text">
      <style:text-properties fo:font-family="Cambria" style:font-family-generic="roman" style:font-pitch="variable" fo:font-size="12pt" style:font-size-asian="12pt" style:font-family-complex="'Cambria Math'" style:font-family-generic-complex="roman" style:font-pitch-complex="variable"/>
    </style:style>
    <style:style style:name="T13" style:family="text">
      <style:text-properties fo:font-size="12pt" style:font-size-asian="12pt" style:font-family-complex="'Cambria Math'" style:font-family-generic-complex="roman" style:font-pitch-complex="variable"/>
    </style:style>
    <style:style style:name="T14" style:family="text">
      <style:text-properties style:font-name="細明體" fo:font-size="12pt" style:font-name-asian="細明體" style:font-size-asian="12pt"/>
    </style:style>
    <style:style style:name="T15" style:family="text">
      <style:text-properties fo:font-size="12pt" style:letter-kerning="false" style:font-size-asian="12pt"/>
    </style:style>
    <style:style style:name="T16" style:family="text">
      <style:text-properties fo:font-size="12pt" style:letter-kerning="false" style:font-size-asian="12pt" style:font-family-complex="微軟正黑體" style:font-family-generic-complex="swiss" style:font-pitch-complex="variable"/>
    </style:style>
    <style:style style:name="T17" style:family="text">
      <style:text-properties fo:font-size="12pt" style:letter-kerning="false" style:font-size-asian="12pt" style:font-family-complex="'Malgun Gothic Semilight'" style:font-family-generic-complex="swiss" style:font-pitch-complex="variable"/>
    </style:style>
    <style:style style:name="T18" style:family="text">
      <style:text-properties fo:font-size="12pt" style:font-size-asian="12pt" style:font-weight-complex="bold"/>
    </style:style>
    <style:style style:name="T19" style:family="text">
      <style:text-properties fo:font-size="12pt" fo:language="zh" fo:country="TW" style:letter-kerning="false" style:font-size-asian="12pt" style:font-name-complex="標楷體"/>
    </style:style>
    <style:style style:name="T20" style:family="text">
      <style:text-properties style:letter-kerning="false"/>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高雄市政府警察局114年度施政績效成果報告</text:span></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2"><text:span text:style-name="預設段落字型"><text:span text:style-name="T2">重要施政項目</text:span></text:span></text:p>
            </table:table-cell>
            <table:table-cell table:style-name="表格1.A1" office:value-type="string">
              <text:p text:style-name="P3"><text:span text:style-name="預設段落字型"><text:span text:style-name="T2">執　　行　　成　　果 <text:s text:c="3"/>與 <text:s text:c="3"/>效 <text:s text:c="3"/>益</text:span></text:span></text:p>
            </table:table-cell>
          </table:table-row>
        </table:table-header-rows>
        <table:table-row table:style-name="表格1.2">
          <table:table-cell table:style-name="表格1.A2" office:value-type="string">
            <text:p text:style-name="P4">壹、自治行政</text:p>
            <text:p text:style-name="P5">一、行政管理</text:p>
            <text:p text:style-name="P6">(一)公文查詢</text:p>
            <text:p text:style-name="P7"/>
            <text:p text:style-name="P7"/>
            <text:p text:style-name="P7"/>
            <text:p text:style-name="P7"><text:s/></text:p>
            <text:p text:style-name="P7"/>
            <text:p text:style-name="P7"/>
            <text:p text:style-name="P6">(二)重要案件列管</text:p>
            <text:p text:style-name="P7"/>
            <text:p text:style-name="P7"/>
            <text:p text:style-name="P7"/>
            <text:p text:style-name="P7"/>
            <text:p text:style-name="P8"/>
            <text:p text:style-name="P5">二、業務行政</text:p>
            <text:p text:style-name="P6">(一)秘書業務</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
            <text:p text:style-name="P8"/>
            <text:p text:style-name="P7"/>
            <text:p text:style-name="P6"/>
            <text:p text:style-name="P6"><text:soft-page-break/></text:p>
            <text:p text:style-name="P6">(二)法制業務</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6">(三)人事管理</text:p>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6">(四)會計業務</text:p>
            <text:p text:style-name="P9"/>
            <text:p text:style-name="P9"/>
            <text:p text:style-name="P9"/>
            <text:p text:style-name="P9"/>
            <text:p text:style-name="P7"/>
            <text:p text:style-name="P9"/>
            <text:p text:style-name="P9"/>
            <text:p text:style-name="P7"/>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
            <text:p text:style-name="P11"/>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6">(五)統計業務</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6">(六)政風業務</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2"/>
            <text:p text:style-name="P12"/>
            <text:p text:style-name="P12"/>
            <text:p text:style-name="P12"/>
            <text:p text:style-name="P5">三、公關業務</text:p>
            <text:p text:style-name="P6">(一)警政新聞發布</text:p>
            <text:p text:style-name="P9"/>
            <text:p text:style-name="P9"/>
            <text:p text:style-name="P9"/>
            <text:p text:style-name="P9"/>
            <text:p text:style-name="P9"/>
            <text:p text:style-name="P9"/>
            <text:p text:style-name="P9"/>
            <text:p text:style-name="P6">(二)公共關係之加強</text:p>
            <text:p text:style-name="P9"/>
            <text:p text:style-name="P9"/>
            <text:p text:style-name="P9"/>
            <text:p text:style-name="P9"/>
            <text:p text:style-name="P9"/>
            <text:p text:style-name="P5">四、資訊業務</text:p>
            <text:p text:style-name="P6">(一)軟體發展與維護</text:p>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
            <text:p text:style-name="P14"/>
            <text:p text:style-name="P14"/>
            <text:p text:style-name="P14"/>
            <text:p text:style-name="P14"/>
            <text:p text:style-name="P14"/>
            <text:p text:style-name="P14"/>
            <text:p text:style-name="P14"/>
            <text:p text:style-name="P15"/>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6">(二)網路維護</text:p>
            <text:p text:style-name="P15"><text:s text:c="3"/></text:p>
            <text:p text:style-name="P15"/>
            <text:p text:style-name="P15"/>
            <text:p text:style-name="P15"/>
            <text:p text:style-name="P15"/>
            <text:p text:style-name="P15"/>
            <text:p text:style-name="P15"/>
            <text:p text:style-name="P15"/>
            <text:p text:style-name="P15"/>
            <text:p text:style-name="P15"/>
            <text:p text:style-name="P15"/>
            <text:p text:style-name="P6">(三)資通安全維護</text:p>
            <text:p text:style-name="P13"/>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6"><text:soft-page-break/>(四)資訊教育與訓練</text:p>
            <text:p text:style-name="P13"/>
            <text:p text:style-name="P13"/>
            <text:p text:style-name="P13"/>
            <text:p text:style-name="P16">(五)運用LINE社群通訊軟體，回應市民更多元的聲音</text:p>
            <text:p text:style-name="P13"/>
            <text:p text:style-name="P15"/>
            <text:p text:style-name="P6">(六)推動業務表格電子化</text:p>
            <text:p text:style-name="P17"/>
            <text:p text:style-name="P18"/>
            <text:p text:style-name="P18"/>
            <text:p text:style-name="P18"/>
            <text:p text:style-name="P18"/>
            <text:p text:style-name="P18"/>
            <text:p text:style-name="P18"/>
            <text:p text:style-name="P18"/>
            <text:p text:style-name="P18"/>
            <text:p text:style-name="P18"/>
            <text:p text:style-name="P18"/>
            <text:p text:style-name="P6">(七)推動淨零專案</text:p>
            <text:p text:style-name="P18"/>
            <text:p text:style-name="P18"/>
            <text:p text:style-name="P18"/>
            <text:p text:style-name="P18"/>
            <text:p text:style-name="P18"/>
            <text:p text:style-name="P4">貳、行政業務</text:p>
            <text:p text:style-name="P5">一、業務管理</text:p>
            <text:p text:style-name="P12"/>
            <text:p text:style-name="P12"/>
            <text:p text:style-name="P5">二、行政警察業務</text:p>
            <text:p text:style-name="P6">(一)成立「社區輔助警察」</text:p>
            <text:p text:style-name="P9"/>
            <text:p text:style-name="P9"/>
            <text:p text:style-name="P9"><text:soft-page-break/></text:p>
            <text:p text:style-name="P9"/>
            <text:p text:style-name="P9"/>
            <text:p text:style-name="P6">(二)加強組合警力運作</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6">(三)取締色情</text:p>
            <text:p text:style-name="P9"/>
            <text:p text:style-name="P9"/>
            <text:p text:style-name="P19"><text:span text:style-name="預設段落字型"><text:span text:style-name="T3">(四)</text:span></text:span><text:span text:style-name="預設段落字型"><text:span text:style-name="T4">強力</text:span></text:span><text:span text:style-name="預設段落字型"><text:span text:style-name="T3">取締</text:span></text:span><text:span text:style-name="預設段落字型"><text:span text:style-name="T4">違法、違規行業</text:span></text:span></text:p>
            <text:p text:style-name="P9"/>
            <text:p text:style-name="P9"/>
            <text:p text:style-name="P9"/>
            <text:p text:style-name="P9"/>
            <text:p text:style-name="P9"/>
            <text:p text:style-name="P9"/>
            <text:p text:style-name="P9"/>
            <text:p text:style-name="P6">(五)無照電玩及電玩賭博之取締</text:p>
            <text:p text:style-name="P20"/>
            <text:p text:style-name="P6">(六)觀光騎警隊</text:p>
            <text:p text:style-name="P9"/>
            <text:p text:style-name="P9"/>
            <text:p text:style-name="P9"/>
            <text:p text:style-name="P9"/>
            <text:p text:style-name="P9"/>
            <text:p text:style-name="P8"><text:soft-page-break/></text:p>
            <text:p text:style-name="P8"/>
            <text:p text:style-name="P6">(七)取締違規攤販整頓市容</text:p>
            <text:p text:style-name="P10"/>
            <text:p text:style-name="P6">(八)擴大運用志工</text:p>
            <text:p text:style-name="P21"/>
            <text:p text:style-name="P9"/>
            <text:p text:style-name="P9"/>
            <text:p text:style-name="P9"/>
            <text:p text:style-name="P9"/>
            <text:p text:style-name="P9"/>
            <text:p text:style-name="P9"/>
            <text:p text:style-name="P5">三、外事警察業務</text:p>
            <text:p text:style-name="P6">(一)加強外籍機構安全維護</text:p>
            <text:p text:style-name="P9"/>
            <text:p text:style-name="P9"/>
            <text:p text:style-name="P9"/>
            <text:p text:style-name="P9"/>
            <text:p text:style-name="P9"/>
            <text:p text:style-name="P6">(二)對蒞高訪問外賓之安全維護</text:p>
            <text:p text:style-name="P9"/>
            <text:p text:style-name="P9"/>
            <text:p text:style-name="P9"/>
            <text:p text:style-name="P9"/>
            <text:p text:style-name="P9"/>
            <text:p text:style-name="P9"/>
            <text:p text:style-name="P6">(三)防範並機先處理發生之涉外案件</text:p>
            <text:p text:style-name="P22"/>
            <text:p text:style-name="P22"/>
            <text:p text:style-name="P22"/>
            <text:p text:style-name="P22"/>
            <text:p text:style-name="P6">(四)僑防案件處理</text:p>
            <text:p text:style-name="P22"/>
            <text:p text:style-name="P22"/>
            <text:p text:style-name="P22"><text:soft-page-break/></text:p>
            <text:p text:style-name="P6">(五)嚴格核發警察紀錄證明</text:p>
            <text:p text:style-name="P9"/>
            <text:p text:style-name="P6">(六)加強查緝人口販運仲介及集團專案執行計畫</text:p>
            <text:p text:style-name="P20"/>
            <text:p text:style-name="P6">(七)外來人口在臺非法工作專案</text:p>
            <text:p text:style-name="P22"/>
            <text:p text:style-name="P6">(八)持續推動外語人才培訓</text:p>
            <text:p text:style-name="P9"/>
            <text:p text:style-name="P9"/>
            <text:p text:style-name="P9"/>
            <text:p text:style-name="P9"/>
            <text:p text:style-name="P6">(九)預防外來人口犯罪</text:p>
            <text:p text:style-name="P22"/>
            <text:p text:style-name="P22"/>
            <text:p text:style-name="P22"/>
            <text:p text:style-name="P6">(十)岸置處所及暫置碼頭區維安工作</text:p>
            <text:p text:style-name="P9"/>
            <text:p text:style-name="P9"/>
            <text:p text:style-name="P9"/>
            <text:p text:style-name="P4">參、保安業務</text:p>
            <text:p text:style-name="P5">一、保安警察業務</text:p>
            <text:p text:style-name="P6">(一)戰時警察工作準備</text:p>
            <text:p text:style-name="P23"/>
            <text:p text:style-name="P6">(二)協助軍事動員召集</text:p>
            <text:p text:style-name="P23"/>
            <text:p text:style-name="P23"/>
            <text:p text:style-name="P6">(三)加強重要節日<text:soft-page-break/>安全維護工作</text:p>
            <text:p text:style-name="P20"/>
            <text:p text:style-name="P20"/>
            <text:p text:style-name="P20"/>
            <text:p text:style-name="P6">(四)嚴密自衛槍枝管理</text:p>
            <text:p text:style-name="P23"/>
            <text:p text:style-name="P23"/>
            <text:p text:style-name="P23"/>
            <text:p text:style-name="P23"/>
            <text:p text:style-name="P23"/>
            <text:p text:style-name="P6">(五)嚴正執法</text:p>
            <text:p text:style-name="P9"/>
            <text:p text:style-name="P9"/>
            <text:p text:style-name="P9"/>
            <text:p text:style-name="P9"/>
            <text:p text:style-name="P9"/>
            <text:p text:style-name="P9"/>
            <text:p text:style-name="P9"/>
            <text:p text:style-name="P24"/>
            <text:p text:style-name="P16">(六)街友清查、收容與輔導</text:p>
            <text:p text:style-name="P20"/>
            <text:p text:style-name="P6">(七)義警編組整訓</text:p>
            <text:p text:style-name="P23"/>
            <text:p text:style-name="P23"/>
            <text:p text:style-name="P23"/>
            <text:p text:style-name="P7"/>
            <text:p text:style-name="P7"/>
            <text:p text:style-name="P6">(八)山地警備治安</text:p>
            <text:p text:style-name="P9"/>
            <text:p text:style-name="P7"/>
            <text:p text:style-name="P7"/>
            <text:p text:style-name="P7"/>
            <text:p text:style-name="P5">二、犯罪預防業務</text:p>
            <text:p text:style-name="P6">(一)<text:bookmark-start text:name="_Hlk187235701"/>輔導建立民間守望相助巡守組織建立社區安全維護體系<text:bookmark-end text:name="_Hlk187235701"/></text:p>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6">(二)監視系統各項建置案</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
            <text:p text:style-name="P8"/>
            <text:p text:style-name="P8"/>
            <text:p text:style-name="P8"/>
            <text:p text:style-name="P6"><text:bookmark-start text:name="_Hlk187235735"/>(三)推動社區治安工作</text:p>
            <text:p text:style-name="P9"><text:bookmark-end text:name="_Hlk187235735"/></text:p>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6"><text:bookmark-start text:name="_Hlk187235807"/>(四)預防犯罪宣導</text:p>
            <text:p text:style-name="P9"><text:bookmark-end text:name="_Hlk187235807"/></text:p>
            <text:p text:style-name="P9"/>
            <text:p text:style-name="P9"/>
            <text:p text:style-name="P9"/>
            <text:p text:style-name="P9"/>
            <text:p text:style-name="P9"/>
            <text:p text:style-name="P9"/>
            <text:p text:style-name="P9"/>
            <text:p text:style-name="P9"/>
            <text:p text:style-name="P9"/>
            <text:p text:style-name="P9"/>
            <text:p text:style-name="P4">肆、保防業務</text:p>
            <text:p text:style-name="P5">一、保防工作</text:p>
            <text:p text:style-name="P25">實施全民安全防護教育與宣導</text:p>
            <text:p text:style-name="P22"/>
            <text:p text:style-name="P22"/>
            <text:p text:style-name="P22"/>
            <text:p text:style-name="P22"/>
            <text:p text:style-name="P22"/>
            <text:p text:style-name="P5">二、偵防工作</text:p>
            <text:p text:style-name="P25">大陸港澳地區人士來臺情蒐及清查</text:p>
            <text:p text:style-name="P9"/>
            <text:p text:style-name="P7"/>
            <text:p text:style-name="P5">三、社調工作</text:p>
            <text:p text:style-name="P6"><text:soft-page-break/>(一)民情反映</text:p>
            <text:p text:style-name="P22"/>
            <text:p text:style-name="P22"/>
            <text:p text:style-name="P6">(二)社會治安情資蒐報</text:p>
            <text:p text:style-name="P9"/>
            <text:p text:style-name="P9"/>
            <text:p text:style-name="P4">伍、督察業務</text:p>
            <text:p text:style-name="P26"><text:span text:style-name="預設段落字型"><text:span text:style-name="T3">一、勤務督導</text:span></text:span></text:p>
            <text:p text:style-name="P27">(一)勤(業)務督導</text:p>
            <text:p text:style-name="P8"/>
            <text:p text:style-name="P8"/>
            <text:p text:style-name="P6">(二)機動督導</text:p>
            <text:p text:style-name="P9"/>
            <text:p text:style-name="P9"/>
            <text:p text:style-name="P6">(三)分級分區督導</text:p>
            <text:p text:style-name="P9"/>
            <text:p text:style-name="P9"/>
            <text:p text:style-name="P9"/>
            <text:p text:style-name="P6">(四)狀況處理</text:p>
            <text:p text:style-name="P9"/>
            <text:p text:style-name="P9"/>
            <text:p text:style-name="P9"/>
            <text:p text:style-name="P19"><text:span text:style-name="預設段落字型"><text:span text:style-name="T3">(五)特種勤務(含行政院院長警衛)</text:span></text:span></text:p>
            <text:p text:style-name="P8"/>
            <text:p text:style-name="P8"/>
            <text:p text:style-name="P6">(六)風紀督導</text:p>
            <text:p text:style-name="P9"/>
            <text:p text:style-name="P9"/>
            <text:p text:style-name="P9"/>
            <text:p text:style-name="P6">(七)維護優良風紀</text:p>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6">(八)實施法紀教育</text:p>
            <text:p text:style-name="P9"/>
            <text:p text:style-name="P9"/>
            <text:p text:style-name="P9"/>
            <text:p text:style-name="P7"/>
            <text:p text:style-name="P7"/>
            <text:p text:style-name="P6">(九)探訪查察</text:p>
            <text:p text:style-name="P20"/>
            <text:p text:style-name="P20"/>
            <text:p text:style-name="P6">(十)員警表揚</text:p>
            <text:p text:style-name="P9"/>
            <text:p text:style-name="P9"/>
            <text:p text:style-name="P9"/>
            <text:p text:style-name="P9"/>
            <text:p text:style-name="P9"/>
            <text:p text:style-name="P9"/>
            <text:p text:style-name="P9"/>
            <text:p text:style-name="P9"/>
            <text:p text:style-name="P9"/>
            <text:p text:style-name="P28">(十一)員工慰問</text:p>
            <text:p text:style-name="P9"/>
            <text:p text:style-name="P9"/>
            <text:p text:style-name="P5">二、常年訓練</text:p>
            <text:p text:style-name="P6">(一)各項進修教育 <text:s text:c="3"/>訓練</text:p>
            <text:p text:style-name="P9"/>
            <text:p text:style-name="P9"/>
            <text:p text:style-name="P9"/>
            <text:p text:style-name="P9"/>
            <text:p text:style-name="P9"/>
            <text:p text:style-name="P9"/>
            <text:p text:style-name="P9"/>
            <text:p text:style-name="P9"/>
            <text:p text:style-name="P9"/>
            <text:p text:style-name="P9"><text:soft-page-break/></text:p>
            <text:p text:style-name="P6">(二)個人訓練－學科部分</text:p>
            <text:p text:style-name="P20"/>
            <text:p text:style-name="P6">(三)個人訓練－術科部分</text:p>
            <text:p text:style-name="P9"/>
            <text:p text:style-name="P9"/>
            <text:p text:style-name="P9"/>
            <text:p text:style-name="P9"/>
            <text:p text:style-name="P6">(四)心理諮商輔導</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0"/>
            <text:p text:style-name="P20"/>
            <text:p text:style-name="P20"/>
            <text:p text:style-name="P20"/>
            <text:p text:style-name="P20"/>
            <text:p text:style-name="P20"/>
            <text:p text:style-name="P20"/>
            <text:p text:style-name="P20"/>
            <text:p text:style-name="P20"/>
            <text:p text:style-name="P6">(五)特勤訓練</text:p>
            <text:p text:style-name="P9"/>
            <text:p text:style-name="P9"/>
            <text:p text:style-name="P9"/>
            <text:p text:style-name="P7"/>
            <text:p text:style-name="P7"/>
            <text:p text:style-name="P7"/>
            <text:p text:style-name="P7"><text:soft-page-break/></text:p>
            <text:p text:style-name="P7"/>
            <text:p text:style-name="P7"/>
            <text:p text:style-name="P7"/>
            <text:p text:style-name="P7"/>
            <text:p text:style-name="P5">三、勤務指揮</text:p>
            <text:p text:style-name="P6">(一)勤務指揮管制</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
            <text:p text:style-name="P8"/>
            <text:p text:style-name="P6">(二)「110」為民服務</text:p>
            <text:p text:style-name="P9"/>
            <text:p text:style-name="P9"/>
            <text:p text:style-name="P9"/>
            <text:p text:style-name="P9"/>
            <text:p text:style-name="P8"/>
            <text:p text:style-name="P8"/>
            <text:p text:style-name="P9"/>
            <text:p text:style-name="P4"/>
            <text:p text:style-name="P4">陸、防治業務</text:p>
            <text:p text:style-name="P29">一、強化警勤區訪查工作</text:p>
            <text:p text:style-name="P6">(一)加強警勤區訪<text:soft-page-break/>查及經營效能，落實督導作為</text:p>
            <text:p text:style-name="P30"/>
            <text:p text:style-name="P31"/>
            <text:p text:style-name="P31"/>
            <text:p text:style-name="P31"/>
            <text:p text:style-name="P31"/>
            <text:p text:style-name="P31"/>
            <text:p text:style-name="P31"/>
            <text:p text:style-name="P31"/>
            <text:p text:style-name="P31"/>
            <text:p text:style-name="P31"/>
            <text:p text:style-name="P32">(二)合理調整、 <text:s text:c="5"/>劃分警勤區</text:p>
            <text:p text:style-name="P33"/>
            <text:p text:style-name="P33"/>
            <text:p text:style-name="P29">二、失蹤人口查尋工作</text:p>
            <text:p text:style-name="P11"/>
            <text:p text:style-name="P34">三、民防組訓防護</text:p>
            <text:p text:style-name="P6">(一)健全民防團隊組織</text:p>
            <text:p text:style-name="P7"/>
            <text:p text:style-name="P35"/>
            <text:p text:style-name="P35"/>
            <text:p text:style-name="P9"/>
            <text:p text:style-name="P6">(二)民防訓練</text:p>
            <text:p text:style-name="P8"/>
            <text:p text:style-name="P8"/>
            <text:p text:style-name="P6">(三)運用民防協勤</text:p>
            <text:p text:style-name="P9"/>
            <text:p text:style-name="P9"/>
            <text:p text:style-name="P9"/>
            <text:p text:style-name="P4">柒、民管業務</text:p>
            <text:p text:style-name="P34">一、災害防護</text:p>
            <text:p text:style-name="P6">(一)災害防救</text:p>
            <text:p text:style-name="P9"/>
            <text:p text:style-name="P9"/>
            <text:p text:style-name="P9"><text:soft-page-break/></text:p>
            <text:p text:style-name="P9"/>
            <text:p text:style-name="P9"/>
            <text:p text:style-name="P9"/>
            <text:p text:style-name="P36"/>
            <text:p text:style-name="P36"/>
            <text:p text:style-name="P36"/>
            <text:p text:style-name="P36"/>
            <text:p text:style-name="P6">(二)防空疏散避難設施管理</text:p>
            <text:p text:style-name="P9"/>
            <text:p text:style-name="P9"/>
            <text:p text:style-name="P9"/>
            <text:p text:style-name="P9"/>
            <text:p text:style-name="P9"/>
            <text:p text:style-name="P9"/>
            <text:p text:style-name="P9"/>
            <text:p text:style-name="P9"/>
            <text:p text:style-name="P9"/>
            <text:p text:style-name="P9"/>
            <text:p text:style-name="P6">(三)「防救災緊急通訊系統」設備運用</text:p>
            <text:p text:style-name="P37"/>
            <text:p text:style-name="P37"/>
            <text:p text:style-name="P37"/>
            <text:p text:style-name="P37"/>
            <text:p text:style-name="P37"/>
            <text:p text:style-name="P37"/>
            <text:p text:style-name="P37"/>
            <text:p text:style-name="P37"/>
            <text:p text:style-name="P12"/>
            <text:p text:style-name="P12"/>
            <text:p text:style-name="P12"/>
            <text:p text:style-name="P12"/>
            <text:p text:style-name="P12"/>
            <text:p text:style-name="P34">二、防情偵察</text:p>
            <text:p text:style-name="P6">(一)防情措施</text:p>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7"/>
            <text:p text:style-name="P6">(二)防情設施</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7"><text:soft-page-break/></text:p>
            <text:p text:style-name="P7"/>
            <text:p text:style-name="P7"/>
            <text:p text:style-name="P7"/>
            <text:p text:style-name="P7"/>
            <text:p text:style-name="P7"/>
            <text:p text:style-name="P7"/>
            <text:p text:style-name="P7"/>
            <text:p text:style-name="P7"/>
            <text:p text:style-name="P7"/>
            <text:p text:style-name="P4">捌、刑事鑑識業務</text:p>
            <text:p text:style-name="P34">一、鑑識工作</text:p>
            <text:p text:style-name="P6">(一)支援勘察採驗工作</text:p>
            <text:p text:style-name="P9"/>
            <text:p text:style-name="P9"/>
            <text:p text:style-name="P9"/>
            <text:p text:style-name="P9"/>
            <text:p text:style-name="P9"/>
            <text:p text:style-name="P9"/>
            <text:p text:style-name="P6">(二)鑑識人員教育訓練</text:p>
            <text:p text:style-name="P9"/>
            <text:p text:style-name="P9"/>
            <text:p text:style-name="P8"/>
            <text:p text:style-name="P8"/>
            <text:p text:style-name="P8"/>
            <text:p text:style-name="P8"/>
            <text:p text:style-name="P8"/>
            <text:p text:style-name="P8"/>
            <text:p text:style-name="P8"/>
            <text:p text:style-name="P8"/>
            <text:p text:style-name="P8"/>
            <text:p text:style-name="P6">(三)實施器材管理與證物管制作業</text:p>
            <text:p text:style-name="P9"/>
            <text:p text:style-name="P8"/>
            <text:p text:style-name="P20"/>
            <text:p text:style-name="P20"><text:soft-page-break/></text:p>
            <text:p text:style-name="P20"/>
            <text:p text:style-name="P20"/>
            <text:p text:style-name="P6">(四)辦理耗材採購</text:p>
            <text:p text:style-name="P9"/>
            <text:p text:style-name="P9"/>
            <text:p text:style-name="P9"/>
            <text:p text:style-name="P9"/>
            <text:p text:style-name="P8"/>
            <text:p text:style-name="P8"/>
            <text:p text:style-name="P8"/>
            <text:p text:style-name="P8"/>
            <text:p text:style-name="P8"/>
            <text:p text:style-name="P8"/>
            <text:p text:style-name="P8"/>
            <text:p text:style-name="P8"/>
            <text:p text:style-name="P4">玖、分局業務</text:p>
            <text:p text:style-name="P34">一、一般行政管理</text:p>
            <text:p text:style-name="P38"/>
            <text:p text:style-name="P34">二、各組業務</text:p>
            <text:p text:style-name="P6">(一)行政組業務</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6">(二)督察組業務</text:p>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6">(三)防治組業務</text:p>
            <text:p text:style-name="P9"/>
            <text:p text:style-name="P9"/>
            <text:p text:style-name="P9"/>
            <text:p text:style-name="P9"/>
            <text:p text:style-name="P9"/>
            <text:p text:style-name="P9"/>
            <text:p text:style-name="P9"/>
            <text:p text:style-name="P9"/>
            <text:p text:style-name="P9"/>
            <text:p text:style-name="P9"/>
            <text:p text:style-name="P6">(四)保防組業務</text:p>
            <text:p text:style-name="P9"/>
            <text:p text:style-name="P9"/>
            <text:p text:style-name="P9"/>
            <text:p text:style-name="P9"/>
            <text:p text:style-name="P9"/>
            <text:p text:style-name="P6">(五)民防組業務</text:p>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6">(六)交通組業務</text:p>
            <text:p text:style-name="P9"/>
            <text:p text:style-name="P9"/>
            <text:p text:style-name="P9"/>
            <text:p text:style-name="P9"/>
            <text:p text:style-name="P9"/>
            <text:p text:style-name="P9"/>
            <text:p text:style-name="P9"/>
            <text:p text:style-name="P9"/>
            <text:p text:style-name="P6">(七)秘書室業務</text:p>
            <text:p text:style-name="P9"/>
            <text:p text:style-name="P9"/>
            <text:p text:style-name="P9"/>
            <text:p text:style-name="P9"/>
            <text:p text:style-name="P9"/>
            <text:p text:style-name="P9"/>
            <text:p text:style-name="P9"/>
            <text:p text:style-name="P6">(八)人事室業務</text:p>
            <text:p text:style-name="P9"/>
            <text:p text:style-name="P9"/>
            <text:p text:style-name="P9"/>
            <text:p text:style-name="P9"/>
            <text:p text:style-name="P9"/>
            <text:p text:style-name="P9"/>
            <text:p text:style-name="P9"/>
            <text:p text:style-name="P9"/>
            <text:p text:style-name="P6">(九)會計室業務</text:p>
            <text:p text:style-name="P9"/>
            <text:p text:style-name="P9"/>
            <text:p text:style-name="P9"/>
            <text:p text:style-name="P6">(十)勤務指揮管制</text:p>
            <text:p text:style-name="P9"/>
            <text:p text:style-name="P9"/>
            <text:p text:style-name="P9"/>
            <text:p text:style-name="P9"/>
            <text:p text:style-name="P9"><text:soft-page-break/></text:p>
            <text:p text:style-name="P9"/>
            <text:p text:style-name="P8"/>
            <text:p text:style-name="P8"/>
            <text:p text:style-name="P39">(十一)偵查隊業務</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
            <text:p text:style-name="P40">(十二)基層分駐(派出)所勤務</text:p>
            <text:p text:style-name="P9"/>
            <text:p text:style-name="P9"/>
            <text:p text:style-name="P9"/>
            <text:p text:style-name="P9"/>
            <text:p text:style-name="P9"/>
            <text:p text:style-name="P9"/>
            <text:p text:style-name="P9"/>
            <text:p text:style-name="P9"/>
            <text:p text:style-name="P9"/>
            <text:p text:style-name="P9"/>
            <text:p text:style-name="P7"/>
            <text:p text:style-name="P7"/>
            <text:p text:style-name="P7"/>
            <text:p text:style-name="P7"/>
            <text:p text:style-name="P7"/>
            <text:p text:style-name="P4">拾、警察業務</text:p>
            <text:p text:style-name="P34"><text:soft-page-break/>一、少年警察業務</text:p>
            <text:p text:style-name="P25">落實少年犯罪防制工作</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4">二、婦幼警察業務</text:p>
            <text:p text:style-name="P6">(一)家庭暴力防治<text:soft-page-break/>與處理</text:p>
            <text:p text:style-name="P9"/>
            <text:p text:style-name="P9"/>
            <text:p text:style-name="P9"/>
            <text:p text:style-name="P9"/>
            <text:p text:style-name="P9"/>
            <text:p text:style-name="P9"/>
            <text:p text:style-name="P6">(二)性侵害犯罪防治與處置</text:p>
            <text:p text:style-name="P9"/>
            <text:p text:style-name="P9"/>
            <text:p text:style-name="P9"/>
            <text:p text:style-name="P9"/>
            <text:p text:style-name="P9"/>
            <text:p text:style-name="P9"/>
            <text:p text:style-name="P9"/>
            <text:p text:style-name="P6">(三)犯罪預防及婦幼安全宣導</text:p>
            <text:p text:style-name="P9"/>
            <text:p text:style-name="P9"/>
            <text:p text:style-name="P9"/>
            <text:p text:style-name="P9"/>
            <text:p text:style-name="P9"/>
            <text:p text:style-name="P9"/>
            <text:p text:style-name="P8"/>
            <text:p text:style-name="P20"/>
            <text:p text:style-name="P6">(四)執行護童專案</text:p>
            <text:p text:style-name="P9"/>
            <text:p text:style-name="P9"/>
            <text:p text:style-name="P9"/>
            <text:p text:style-name="P9"/>
            <text:p text:style-name="P7"/>
            <text:p text:style-name="P6">(五)常態性勤務</text:p>
            <text:p text:style-name="P9"/>
            <text:p text:style-name="P9"/>
            <text:p text:style-name="P9"/>
            <text:p text:style-name="P9"/>
            <text:p text:style-name="P9"/>
            <text:p text:style-name="P9"/>
            <text:p text:style-name="P20"><text:soft-page-break/></text:p>
            <text:p text:style-name="P20"/>
            <text:p text:style-name="P20"/>
            <text:p text:style-name="P20"/>
            <text:p text:style-name="P20"/>
            <text:p text:style-name="P6">(六)兒童及少年性剝削防制與處置</text:p>
            <text:p text:style-name="P9"/>
            <text:p text:style-name="P9"/>
            <text:p text:style-name="P9"/>
            <text:p text:style-name="P9"/>
            <text:p text:style-name="P9"/>
            <text:p text:style-name="P9"/>
            <text:p text:style-name="P9"/>
            <text:p text:style-name="P9"/>
            <text:p text:style-name="P6">(七)兒童保護</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6">(八)脆弱家庭防治</text:p>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6">(九)性騷擾防制</text:p>
            <text:p text:style-name="P9"/>
            <text:p text:style-name="P9"/>
            <text:p text:style-name="P9"/>
            <text:p text:style-name="P9"/>
            <text:p text:style-name="P9"/>
            <text:p text:style-name="P9"/>
            <text:p text:style-name="P9"/>
            <text:p text:style-name="P9"/>
            <text:p text:style-name="P9"/>
            <text:p text:style-name="P9"/>
            <text:p text:style-name="P9"/>
            <text:p text:style-name="P6">(十)跟蹤騷擾防制</text:p>
            <text:p text:style-name="P9"/>
            <text:p text:style-name="P9"/>
            <text:p text:style-name="P9"/>
            <text:p text:style-name="P9"/>
            <text:p text:style-name="P9"/>
            <text:p text:style-name="P9"/>
            <text:p text:style-name="P9"/>
            <text:p text:style-name="P9"/>
            <text:p text:style-name="P9"/>
            <text:p text:style-name="P9"/>
            <text:p text:style-name="P9"/>
            <text:p text:style-name="P41">(十一)妨害性隱私及不實性影像防制與處置</text:p>
            <text:p text:style-name="P9"/>
            <text:p text:style-name="P9"/>
            <text:p text:style-name="P9"/>
            <text:p text:style-name="P9"/>
            <text:p text:style-name="P9"/>
            <text:p text:style-name="P9"/>
            <text:p text:style-name="P9"/>
            <text:p text:style-name="P9"/>
            <text:p text:style-name="P9"><text:soft-page-break/></text:p>
            <text:p text:style-name="P34">三、捷運警察業務</text:p>
            <text:p text:style-name="P6">(一)執行維護大眾捷運系統內秩序、旅客安全工作，捷運行車事故與意外事件處理</text:p>
            <text:p text:style-name="P9"/>
            <text:p text:style-name="P9"/>
            <text:p text:style-name="P9"/>
            <text:p text:style-name="P9"/>
            <text:p text:style-name="P6">(二)為民服務</text:p>
            <text:p text:style-name="P9"/>
            <text:p text:style-name="P9"/>
            <text:p text:style-name="P9"/>
            <text:p text:style-name="P6">(三)刑事案件處理</text:p>
            <text:p text:style-name="P9"/>
            <text:p text:style-name="P9"/>
            <text:p text:style-name="P9"/>
            <text:p text:style-name="P9"/>
            <text:p text:style-name="P6">(四)違反社會秩序維護法案件處理</text:p>
            <text:p text:style-name="P24"/>
            <text:p text:style-name="P6">(五)民眾違反大眾捷運法之處理</text:p>
            <text:p text:style-name="P9"/>
            <text:p text:style-name="P9"/>
            <text:p text:style-name="P9"/>
            <text:p text:style-name="P9"/>
            <text:p text:style-name="P16">(六)違規攤販、車輛之取締</text:p>
            <text:p text:style-name="P7"/>
            <text:p text:style-name="P7"/>
            <text:p text:style-name="P34">四、通信隊業務</text:p>
            <text:p text:style-name="P6">(一)有線通信</text:p>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6">(二)無線通信</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4">拾壹、大隊業務</text:p>
            <text:p text:style-name="P34">一、一般行政管理</text:p>
            <text:p text:style-name="P7"/>
            <text:p text:style-name="P7"/>
            <text:p text:style-name="P34">二、刑事警察大隊業務</text:p>
            <text:p text:style-name="P6">(一)偵破重大刑案</text:p>
            <text:p text:style-name="P7"/>
            <text:p text:style-name="P7"/>
            <text:p text:style-name="P7"/>
            <text:p text:style-name="P7"/>
            <text:p text:style-name="P9"/>
            <text:p text:style-name="P9"/>
            <text:p text:style-name="P9"/>
            <text:p text:style-name="P9"/>
            <text:p text:style-name="P9"/>
            <text:p text:style-name="P9"/>
            <text:p text:style-name="P9"/>
            <text:p text:style-name="P9"/>
            <text:p text:style-name="P9"/>
            <text:p text:style-name="P9"/>
            <text:p text:style-name="P9"/>
            <text:p text:style-name="P6">(二)全面遏阻恐嚇取財</text:p>
            <text:p text:style-name="P9"><text:soft-page-break/></text:p>
            <text:p text:style-name="P9"/>
            <text:p text:style-name="P8"/>
            <text:p text:style-name="P8"/>
            <text:p text:style-name="P9"/>
            <text:p text:style-name="P6">(三)全面檢肅竊盜</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
            <text:p text:style-name="P6">(四)檢肅非法槍械</text:p>
            <text:p text:style-name="P9"/>
            <text:p text:style-name="P9"/>
            <text:p text:style-name="P9"/>
            <text:p text:style-name="P9"/>
            <text:p text:style-name="P9"/>
            <text:p text:style-name="P9"/>
            <text:p text:style-name="P9"/>
            <text:p text:style-name="P9"/>
            <text:p text:style-name="P9"/>
            <text:p text:style-name="P6">(五)幫派組合及治</text:p>
            <text:p text:style-name="P42">平對象</text:p>
            <text:p text:style-name="P43"/>
            <text:p text:style-name="P6">(六)檢肅毒品犯罪</text:p>
            <text:p text:style-name="P9"/>
            <text:p text:style-name="P9"/>
            <text:p text:style-name="P9"/>
            <text:p text:style-name="P9"/>
            <text:p text:style-name="P9"/>
            <text:p text:style-name="P9"/>
            <text:p text:style-name="P9"><text:soft-page-break/></text:p>
            <text:p text:style-name="P9"/>
            <text:p text:style-name="P9"/>
            <text:p text:style-name="P44"/>
            <text:p text:style-name="P44"/>
            <text:p text:style-name="P44"/>
            <text:p text:style-name="P44"/>
            <text:p text:style-name="P6">(七)重大刑案防制</text:p>
            <text:p text:style-name="P45">、分析及規劃</text:p>
            <text:p text:style-name="P45">偵防作為</text:p>
            <text:p text:style-name="P9"/>
            <text:p text:style-name="P9"/>
            <text:p text:style-name="P9"/>
            <text:p text:style-name="P9"/>
            <text:p text:style-name="P9"/>
            <text:p text:style-name="P9"/>
            <text:p text:style-name="P9"/>
            <text:p text:style-name="P9"/>
            <text:p text:style-name="P9"/>
            <text:p text:style-name="P9"/>
            <text:p text:style-name="P9"/>
            <text:p text:style-name="P6">(八)查捕重要逃犯</text:p>
            <text:p text:style-name="P9"/>
            <text:p text:style-name="P9"/>
            <text:p text:style-name="P9"/>
            <text:p text:style-name="P9"/>
            <text:p text:style-name="P7"/>
            <text:p text:style-name="P6">(九)簡化報案程序</text:p>
            <text:p text:style-name="P9"/>
            <text:p text:style-name="P9"/>
            <text:p text:style-name="P9"/>
            <text:p text:style-name="P9"/>
            <text:p text:style-name="P9"/>
            <text:p text:style-name="P9"/>
            <text:p text:style-name="P9"/>
            <text:p text:style-name="P9"/>
            <text:p text:style-name="P9"/>
            <text:p text:style-name="P9"/>
            <text:p text:style-name="P6">(十)取締電腦網路<text:soft-page-break/>犯罪</text:p>
            <text:p text:style-name="P43"/>
            <text:p text:style-name="P46">(十一)召開治安會議</text:p>
            <text:p text:style-name="P9"/>
            <text:p text:style-name="P9"/>
            <text:p text:style-name="P46">(十二)查緝詐欺案件</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4">三、保安警察大隊勤務</text:p>
            <text:p text:style-name="P6">(一)<text:tab/>預防及防制犯罪</text:p>
            <text:p text:style-name="P9"/>
            <text:p text:style-name="P9"/>
            <text:p text:style-name="P9"><text:soft-page-break/></text:p>
            <text:p text:style-name="P9"/>
            <text:p text:style-name="P8"/>
            <text:p text:style-name="P8"/>
            <text:p text:style-name="P9"/>
            <text:p text:style-name="P6">(二)為民服務</text:p>
            <text:p text:style-name="P9"/>
            <text:p text:style-name="P9"/>
            <text:p text:style-name="P9"/>
            <text:p text:style-name="P9"/>
            <text:p text:style-name="P6">(三)勤務督導</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4">四、交通警察大隊業務</text:p>
            <text:p text:style-name="P6">(一)各項交通事故防制作為</text:p>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11"/>
            <text:p text:style-name="P6">(二)交通事故處理電腦系統</text:p>
            <text:p text:style-name="P47"/>
            <text:p text:style-name="P47"/>
            <text:p text:style-name="P47"/>
            <text:p text:style-name="P6">(三)交通安全管理</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
            <text:p text:style-name="P8"><text:soft-page-break/></text:p>
            <text:p text:style-name="P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9">拾貳、警用裝備與廳舍興建</text:p>
            <text:p text:style-name="P34">一、充實警用車輛裝備</text:p>
            <text:p text:style-name="P50"/>
            <text:p text:style-name="P50"/>
            <text:p text:style-name="P50"/>
            <text:p text:style-name="P50"/>
            <text:p text:style-name="P50"/>
            <text:p text:style-name="P34">二、廳舍興建、維修</text:p>
            <text:p text:style-name="P6">(一)警察局鳳山分局南成派出所新建工程</text:p>
            <text:p text:style-name="P44"><text:s/></text:p>
            <text:p text:style-name="P44"/>
            <text:p text:style-name="P44"/>
            <text:p text:style-name="P44"/>
            <text:p text:style-name="P44"/>
            <text:p text:style-name="P44"/>
            <text:p text:style-name="P44"/>
            <text:p text:style-name="P44"/>
            <text:p text:style-name="P6">(二)警察局楠梓分局援中派出所暨多功能社區中心新建工程</text:p>
            <text:p text:style-name="P44"/>
            <text:p text:style-name="P44"/>
            <text:p text:style-name="P44"/>
            <text:p text:style-name="P44"/>
            <text:p text:style-name="P44"/>
            <text:p text:style-name="P51"><text:span text:style-name="預設段落字型"><text:span text:style-name="T5">拾參、整體風險管理(含內部控制)推動情形</text:span></text:span></text:p>
          </table:table-cell>
          <table:table-cell table:style-name="表格1.B2" office:value-type="string">
            <text:p text:style-name="P7"/>
            <text:p text:style-name="P7"/>
            <text:p text:style-name="P52">厲行公文稽查提高公文時效及品質</text:p>
            <text:p text:style-name="P53"><text:span text:style-name="預設段落字型"><text:span text:style-name="T6">1.每月定時稽催逾期未辦公文，了解各單位辦理公文情形，</text:span></text:span><text:span text:style-name="預設段落字型"><text:span text:style-name="T7">114</text:span></text:span><text:span text:style-name="預設段落字型"><text:span text:style-name="T6">年度一般公文逾期6件、人民陳情案公文逾期1件及專案管制公文逾期12件，合計19件。</text:span></text:span></text:p>
            <text:p text:style-name="P54">2.因應業務精簡作為，本府警察局(以下稱警察局)對所屬各單位每年實施考核1次(分上、下半年實施)，並評列成績辦理獎懲。</text:p>
            <text:p text:style-name="P55"/>
            <text:p text:style-name="P56">對重要工作及工程等實施列管發揮工作績效</text:p>
            <text:p text:style-name="P54">1.依據市政會議主席指示及決議事項辦理。</text:p>
            <text:p text:style-name="P53"><text:span text:style-name="預設段落字型"><text:span text:style-name="T6">2.</text:span></text:span><text:span text:style-name="預設段落字型"><text:span text:style-name="T7">114</text:span></text:span><text:span text:style-name="預設段落字型"><text:span text:style-name="T6">年度列管新臺幣(以下同)100萬元以上採購案件56案，均依規定列管，每週查詢辦理進度，簽陳機關首長核閱，主辦單位均能全力執行，以符合預定進度。</text:span></text:span></text:p>
            <text:p text:style-name="P57"/>
            <text:p text:style-name="P57"/>
            <text:p text:style-name="P54">1.研究與督考</text:p>
            <text:p text:style-name="P58">(1)辦理年度施政計畫及各項工作報告</text:p>
            <text:p text:style-name="P59"><text:span text:style-name="預設段落字型"><text:span text:style-name="T8">①</text:span></text:span><text:span text:style-name="預設段落字型"><text:span text:style-name="T9">依規定配合年度預算及實際需要編訂112至115年中程施政計畫、年度施政綱要、年度施政計畫與先期作業審查、年度施政績效成果報告等。</text:span></text:span></text:p>
            <text:p text:style-name="P59"><text:span text:style-name="預設段落字型"><text:span text:style-name="T8">②</text:span></text:span><text:span text:style-name="預設段落字型"><text:span text:style-name="T9">向高雄市議會及立、監委蒞臨高雄市考(巡)察時提出工作報 <text:s text:c="5"/>告。</text:span></text:span></text:p>
            <text:p text:style-name="P58">(2)辦理各類人民陳情案件管考</text:p>
            <text:p text:style-name="P60"><text:span text:style-name="預設段落字型"><text:span text:style-name="T10">114</text:span></text:span>年度處理院、部、署長電子信箱2,007件，一般人民陳情案件電子信箱28,101件，警政信箱721,871件，合計751,979件。</text:p>
            <text:p text:style-name="P58">(3)發行「大高雄警政」季刊</text:p>
            <text:p text:style-name="P60">報導警政作為與優良績效，闢建警民溝通平臺，發行對象為本市局處機關、民意機構、警察民力組織等單位及一般市民，季刊內容以行銷警察局警政工作為主，深入社區傳達警政訊息，目前已發行至第60期(轉型為電子書及紙本500本發行)，獲得諸多正面迴響，扮演著警政行銷的重要介面。</text:p>
            <text:p text:style-name="P54">2.文書處理及檔案管理</text:p>
            <text:p text:style-name="P61">依照「文書處理手冊」、「高雄市政府文書處理實施要點」、「公文電子交換推廣執行計畫」、檔案法及其他有關法令辦理。</text:p>
            <text:p text:style-name="P62"><text:tab/></text:p>
            <text:p text:style-name="P61"><text:soft-page-break/></text:p>
            <text:p text:style-name="P54">1.法規之整理、檢討、審查、訂定、修正</text:p>
            <text:p text:style-name="P61">114年度修正自治規則1案、訂定行政規則1案、修正行政規則7案，廢止行政規則1案。</text:p>
            <text:p text:style-name="P54">2.警察局各單位有關法規之審查、解釋、法令諮詢</text:p>
            <text:p text:style-name="P61">為建構法律諮詢機制，強化警察執法品質，落實依法行政，並協助同仁解決法律疑義，確保機關及所屬員工權益，特以任務編組之方式設立法律諮詢服務小組；114年度共辦理法律講習及諮詢座談4場次、受(處)理各單位員警法令諮詢案件64件、處理各單位法律會簽案件136件。</text:p>
            <text:p text:style-name="P54">3.法令之宣導講習、測驗</text:p>
            <text:p text:style-name="P63"><text:span text:style-name="預設段落字型"><text:span text:style-name="T6">(1)警察局為加強同仁法學素養，以因應工作需要，於</text:span></text:span><text:span text:style-name="預設段落字型"><text:span text:style-name="T7">114</text:span></text:span><text:span text:style-name="預設段落字型"><text:span text:style-name="T6">年度結合法律座談會，辦理警察相關法令講習、宣導及測驗，幹部警職人員由該局統一採行線上電子化施測，基層佐警人員授權由各分局、大隊、隊業務承辦單位自行實施辦理，業於</text:span></text:span><text:span text:style-name="預設段落字型"><text:span text:style-name="T7">114</text:span></text:span><text:span text:style-name="預設段落字型"><text:span text:style-name="T6">年11月實施辦理完竣。</text:span></text:span></text:p>
            <text:p text:style-name="P63"><text:span text:style-name="預設段落字型"><text:span text:style-name="T6">(2)警察局為加強所屬各單位法制承辦人員之法學新知，購買</text:span></text:span><text:span text:style-name="預設段落字型"><text:span text:style-name="T7">114</text:span></text:span><text:span text:style-name="預設段落字型"><text:span text:style-name="T6">年度警察實用法令及法令輯要等相關法令書籍並製發刊載法律電子報於機關網路平臺，以利各單位辦理法制業務人員研習、討論及參考，避免與社會法學脈動脫軌外，並提升相關法學知能。</text:span></text:span></text:p>
            <text:p text:style-name="P54">4.國家賠償事件之處理</text:p>
            <text:p text:style-name="P58">(1)結合本府人發中心、警察局相關法律講授課程，辦理法制人員國家賠償業務講解，提升各單位辦理國家賠償事件之素養。</text:p>
            <text:p text:style-name="P58">(2)114年度警察局辦理國家賠償事件計34件，均依規定程序辦理並陳本府國家賠償事件處理委員會審議，計有12件於委員會審議同意警察局拒絕賠償後，函復請求人拒絕賠償理由書完竣，另22件尚在查處審議中。</text:p>
            <text:p text:style-name="P64"/>
            <text:p text:style-name="P54">1.114年度計召開人事甄審會10次，計陞職266人次、內部調整725人次，合計991人次，落實厲行人事公開，貫徹考、訓、用合一，以達專才專用，適才、適所之要求。</text:p>
            <text:p text:style-name="P58">(1)考試分發新進人員</text:p>
            <text:p text:style-name="P60">高考三級人事行政2人、高考三級會計審計1人、普考電子工程2人、地方特考三等人事行政1人、地方特考三等法律廉政1人、地特四等電子工程1人、初等考試一般行政9人，共計17人。另警察官計133人。</text:p>
            <text:p text:style-name="P58">(2)依據公務人員考績法、公務員懲戒法、行政程序法、警察人員人事條例、警察人員獎懲標準等相關規定辦理獎懲，114年1<text:soft-page-break/>月1日起至12月31日止，辦理獎懲業務計嘉獎690,710次、記功21,587次、記大功105次、一次記二大功8人、申誡1,238次、記過122次、記大過8次、因案停職6人、因案免職4人。</text:p>
            <text:p text:style-name="P58">(3)員警考績以平時考核為重要依據，並依公務人員考績法、「行政院及所屬機關公務人員平時考核要點」及銓敘部有關規定辦理。</text:p>
            <text:p text:style-name="P58">(4)警察獎章統頒作業於114年6月辦理完成，經內政部核頒計1等3級3人、2等1級87人、2等2級79人、2等3級118人、3等1級10人、3等2級4人、3等3級80人、4等1級3人，總計384人；另115年1月16日退休人員服務滿35年警察獎章統頒作業，於114年11月23日辦理完竣，經內政部核頒計1等2級1人、1等3級7人、2等1級23人、2等2級4人、2等3級1人，總計36人。</text:p>
            <text:p text:style-name="P54">2.照顧退休員警及在職亡故暨因公殉職員工遺眷，警察局所屬各單位辦理114年度退休員工三節慰問金發放情形</text:p>
            <text:p text:style-name="P63"><text:span text:style-name="預設段落字型"><text:span text:style-name="T6">(1)</text:span></text:span>春 <text:s/>節：<text:span text:style-name="預設段落字型"><text:span text:style-name="T6">417人(含職工234人)，共計83萬4,000元。</text:span></text:span></text:p>
            <text:p text:style-name="P58">(2)端午節：412人(含職工236人)，共計82萬6,000元。</text:p>
            <text:p text:style-name="P63"><text:span text:style-name="預設段落字型"><text:span text:style-name="T6">(3)中秋節：41</text:span></text:span>7人(含職工242人)，共計83萬8,000元。</text:p>
            <text:p text:style-name="P65"/>
            <text:p text:style-name="P54">1.檢討預算配置效益，支援協助新增計畫</text:p>
            <text:p text:style-name="P58">(1)精進新增需求處理機制，提升概算審查作業效益</text:p>
            <text:p text:style-name="P59"><text:span text:style-name="預設段落字型"><text:span text:style-name="T8">①</text:span></text:span><text:span text:style-name="預設段落字型"><text:span text:style-name="T9">依人數及分駐(派出)所數分別以70%及30%加權計算，下授額度作為所屬汰換設備及各項小額廳舍修繕等一般經常性支出，另超過30萬元執行業務所需設備等專案性支出，可提1至3項新增需求報警察局專案審查。</text:span></text:span></text:p>
            <text:p text:style-name="P59"><text:span text:style-name="預設段落字型"><text:span text:style-name="T8">②</text:span></text:span><text:span text:style-name="預設段落字型"><text:span text:style-name="T9">主動安排會前會與新增需求業務單位主管討論取得彼此初步共識。</text:span></text:span></text:p>
            <text:p text:style-name="P58">(2)檢討115年交通警察大隊電費118萬元預算，另根據效益排列優先順序，115年度預算額度重新配置警察局各單位10案，所屬專案13案。</text:p>
            <text:p text:style-name="P58">(3)協助爭取新增錄影監視系統網路及儲存機房月租費665萬餘元、警政精進方案、鄰里捐贈移撥及區里監錄系統包表燈費311萬餘元、槍枝零組件鑑驗費29萬餘元、選舉查賄制暴及查處假訊息查緝獎勵金200萬元、數位鑑識軟硬體設備220萬元、資通安全弱點通報維護費21萬元、資訊機房改建工程558萬餘元、警察局本部屋頂水塔汰換264萬元、警察局本部綜合大樓廁所裝修工程485萬餘元、新興分局中正三路派出所及五福二路派出所廁所及待勤室修繕290萬元、鼓山分局龍華派出<text:soft-page-break/>所外牆防水及整修工程246萬元、小港分局後棟污水管線更新外牆防水及廁所等修繕工程148萬元、左營分局博愛四路所屋頂防水排水溝及給水改善更新工程417萬餘元、交通警察大隊湖內分隊耐震補強工程560萬餘元、交通警察大隊第二中隊辦公廳舍整修工程600萬元、清潔外包費211萬餘元、鳳山分局房屋修繕電梯安檢等經費26萬元及交通義勇警察大隊協勤工作費485萬元等額度。</text:p>
            <text:p text:style-name="P54">2.運用預算執行彈性，統籌調度經費需求</text:p>
            <text:p text:style-name="P58">(1)建立所屬需求錄案續辦機制，逐案列管並統籌調度滿足其需求。</text:p>
            <text:p text:style-name="P58">(2)挹注原則：涉及安全性及急迫性為優先，除不可抗力因素外，以所屬自籌三分之一，局本部三分之二為原則。</text:p>
            <text:p text:style-name="P58">(3)調度挹注共計5案，金額約390萬餘元</text:p>
            <text:p text:style-name="P59"><text:span text:style-name="預設段落字型"><text:span text:style-name="T8">①</text:span></text:span><text:span text:style-name="預設段落字型"><text:span text:style-name="T9">新興等11分局電費不足案344萬元。</text:span></text:span></text:p>
            <text:p text:style-name="P59"><text:span text:style-name="預設段落字型"><text:span text:style-name="T8">②</text:span></text:span><text:span text:style-name="預設段落字型"><text:span text:style-name="T9">左營分局偵辦刑案通信紀錄查詢費30萬元。</text:span></text:span></text:p>
            <text:p text:style-name="P59"><text:span text:style-name="預設段落字型"><text:span text:style-name="T8">③</text:span></text:span><text:span text:style-name="預設段落字型"><text:span text:style-name="T9">旗山分局廣興派出所廳舍修繕案8萬餘元。</text:span></text:span></text:p>
            <text:p text:style-name="P66"><text:span text:style-name="預設段落字型"><text:span text:style-name="T8">④</text:span></text:span><text:span text:style-name="預設段落字型"><text:span text:style-name="T9">苓雅分局市長安全警衛人員交通差旅費6萬元。</text:span></text:span></text:p>
            <text:p text:style-name="P66"><text:span text:style-name="預設段落字型"><text:span text:style-name="T8">⑤</text:span></text:span><text:span text:style-name="預設段落字型"><text:span text:style-name="T9">左營分局市長安全警衛人員交通差旅費2萬元。</text:span></text:span></text:p>
            <text:p text:style-name="P54">3.強化警察局經費流用控管機制，提高所屬留用自主性，增加結餘款運用彈性</text:p>
            <text:p text:style-name="P58">(1)局本部及所屬分局流用(含勻支)約462萬餘元，計有如下</text:p>
            <text:p text:style-name="P59"><text:span text:style-name="預設段落字型"><text:span text:style-name="T8">①</text:span></text:span><text:span text:style-name="預設段落字型"><text:span text:style-name="T9">資訊室汰換警察局電腦機房監視器採購案，經費流用14萬餘元。</text:span></text:span></text:p>
            <text:p text:style-name="P59"><text:span text:style-name="預設段落字型"><text:span text:style-name="T8">②</text:span></text:span><text:span text:style-name="預設段落字型"><text:span text:style-name="T9">資訊室警用行動載具iPadmini等6部採購案，經費流用13萬餘元。</text:span></text:span></text:p>
            <text:p text:style-name="P59"><text:span text:style-name="預設段落字型"><text:span text:style-name="T8">③</text:span></text:span><text:span text:style-name="預設段落字型"><text:span text:style-name="T9">資訊室空拍機採購案，經費流用9萬餘元。</text:span></text:span></text:p>
            <text:p text:style-name="P59"><text:span text:style-name="預設段落字型"><text:span text:style-name="T8">④</text:span></text:span><text:span text:style-name="預設段落字型"><text:span text:style-name="T9">秘書室冷氣機故障無法修復汰舊換新採購案，經費流用4萬餘元。</text:span></text:span></text:p>
            <text:p text:style-name="P59"><text:span text:style-name="預設段落字型"><text:span text:style-name="T8">⑤</text:span></text:span><text:span text:style-name="預設段落字型"><text:span text:style-name="T9">民防管制中心辦公室冰箱採購案，經費流用1萬餘元。</text:span></text:span></text:p>
            <text:p text:style-name="P59"><text:span text:style-name="預設段落字型"><text:span text:style-name="T8">⑥</text:span></text:span><text:span text:style-name="預設段落字型"><text:span text:style-name="T9">公共關係室優化警察局新聞發布品質及影片拍攝購置穩定器採購案，經費流用1萬餘元。</text:span></text:span></text:p>
            <text:p text:style-name="P59"><text:span text:style-name="預設段落字型"><text:span text:style-name="T8">⑦</text:span></text:span><text:span text:style-name="預設段落字型"><text:span text:style-name="T9">秘書室7樓第2會議室更換數位影音傳輸HDMI短陣切換器，經費流用3萬餘元。</text:span></text:span></text:p>
            <text:p text:style-name="P59"><text:span text:style-name="預設段落字型"><text:span text:style-name="T8">⑧</text:span></text:span><text:span text:style-name="預設段落字型"><text:span text:style-name="T9">犯罪預防科雙波長單模光時域反射儀採購案，經費流用14萬餘元。</text:span></text:span></text:p>
            <text:p text:style-name="P59"><text:span text:style-name="預設段落字型"><text:span text:style-name="T8">⑨</text:span></text:span><text:span text:style-name="預設段落字型"><text:span text:style-name="T9">刑事鑑識中心毒品鑑驗實驗室排煙櫃採購案，經費流用4萬餘元。</text:span></text:span></text:p>
            <text:p text:style-name="P59"><text:span text:style-name="預設段落字型"><text:span text:style-name="T8">⑩</text:span></text:span><text:span text:style-name="預設段落字型"><text:span text:style-name="T9">旗山分局辦理廣興派出所廳舍修繕申請補助經費案，經費流用8萬餘元。</text:span></text:span></text:p>
            <text:p text:style-name="P59"><text:soft-page-break/><text:span text:style-name="預設段落字型"><text:span text:style-name="T11">⑪</text:span></text:span><text:span text:style-name="預設段落字型"><text:span text:style-name="T9">外事科通譯費，經費流用35萬元(含勻支20萬元)。</text:span></text:span></text:p>
            <text:p text:style-name="P59"><text:span text:style-name="預設段落字型"><text:span text:style-name="T12">⑫</text:span></text:span><text:span text:style-name="預設段落字型"><text:span text:style-name="T13">114年移動式監錄系統設備採購案，經費流用205萬餘元。</text:span></text:span></text:p>
            <text:p text:style-name="P59"><text:span text:style-name="預設段落字型"><text:span text:style-name="T12">⑬</text:span></text:span><text:span text:style-name="預設段落字型"><text:span text:style-name="T13">刑事鑑識中心汰換及添購實驗室DNA溫控系統等設備使用案，經費流用36萬餘元。</text:span></text:span></text:p>
            <text:p text:style-name="P59"><text:span text:style-name="預設段落字型"><text:span text:style-name="T12">⑭</text:span></text:span><text:span text:style-name="預設段落字型"><text:span text:style-name="T13">刑事鑑識中心辦理刑事鑑識專用人類基因分析套組採購 <text:s text:c="4"/>案，經費流用50萬元。</text:span></text:span></text:p>
            <text:p text:style-name="P59"><text:span text:style-name="預設段落字型"><text:span text:style-name="T12">⑮</text:span></text:span><text:span text:style-name="預設段落字型"><text:span text:style-name="T13">後勤科偵防車1輛採購金額不足案，經費流用18萬餘元。</text:span></text:span></text:p>
            <text:p text:style-name="P59"><text:span text:style-name="預設段落字型"><text:span text:style-name="T12">⑯</text:span></text:span><text:span text:style-name="預設段落字型"><text:span text:style-name="T13">114年錄影</text:span></text:span><text:span text:style-name="預設段落字型"><text:span text:style-name="T9">監視</text:span></text:span><text:span text:style-name="預設段落字型"><text:span text:style-name="T13">系統前端影像伺服器備品採購案，經費流用14萬餘元。</text:span></text:span></text:p>
            <text:p text:style-name="P59"><text:span text:style-name="預設段落字型"><text:span text:style-name="T12">⑰</text:span></text:span><text:span text:style-name="預設段落字型"><text:span text:style-name="T13">購置競賽用筆電，經費流用8萬餘元。</text:span></text:span></text:p>
            <text:p text:style-name="P59"><text:span text:style-name="預設段落字型"><text:span text:style-name="T12">⑱</text:span></text:span><text:span text:style-name="預設段落字型"><text:span text:style-name="T13">司機調度室排椅，經費流用2萬餘元。</text:span></text:span></text:p>
            <text:p text:style-name="P59"><text:span text:style-name="預設段落字型"><text:span text:style-name="T12">⑲</text:span></text:span><text:span text:style-name="預設段落字型"><text:span text:style-name="T13">警察局組織型碳盤查ISO 14064-1案，經費勻支14萬餘元。</text:span></text:span></text:p>
            <text:p text:style-name="P58">(2)所屬逾20%未逾警察局主管20%報警察局備查流用146萬餘元，計有如下</text:p>
            <text:p text:style-name="P59"><text:span text:style-name="預設段落字型"><text:span text:style-name="T8">①</text:span></text:span><text:bookmark-start text:name="_Hlk123137863"/><text:span text:style-name="預設段落字型"><text:span text:style-name="T9">保安警察大隊購置資訊設備等經費流用約88萬餘元。</text:span></text:span></text:p>
            <text:p text:style-name="P59"><text:span text:style-name="預設段落字型"><text:span text:style-name="T8">②</text:span></text:span><text:span text:style-name="預設段落字型"><text:span text:style-name="T9">小港分局購置冷氣設備等經費流用約22萬餘元。</text:span></text:span></text:p>
            <text:p text:style-name="P59"><text:span text:style-name="預設段落字型"><text:span text:style-name="T8">③</text:span></text:span><text:span text:style-name="預設段落字型"><text:span text:style-name="T9">婦幼警察隊購置冷氣設備等經費流用約4萬餘元。</text:span></text:span></text:p>
            <text:p text:style-name="P59"><text:span text:style-name="預設段落字型"><text:span text:style-name="T8">④</text:span></text:span><text:span text:style-name="預設段落字型"><text:span text:style-name="T9">林園分局購置冷氣設備等經費流用約32萬元。</text:span></text:span></text:p>
            <text:p text:style-name="P54"><text:bookmark-end text:name="_Hlk123137863"/>4.營造友善報支環境、簡化核銷作業流程</text:p>
            <text:p text:style-name="P58">(1)定時或不定時與各科、室、中心面對面互動交流，了解業務推動問題及給予建議，並宣導相關配合事項，順暢溝通管道與走動服務。</text:p>
            <text:p text:style-name="P53"><text:span text:style-name="預設段落字型"><text:span text:style-name="T6"><text:s text:c="2"/>(2)攜手業務科共同完成逾十分之一公告金額採購招標案</text:span></text:span><text:span text:style-name="預設段落字型"><text:span text:style-name="T14">：</text:span></text:span></text:p>
            <text:p text:style-name="P53"><text:span text:style-name="預設段落字型"><text:span text:style-name="T6"><text:s text:c="5"/></text:span></text:span><text:span text:style-name="預設段落字型"><text:span text:style-name="T8">①</text:span></text:span><text:span text:style-name="預設段落字型"><text:span text:style-name="T6">後勤科</text:span></text:span></text:p>
            <text:p text:style-name="P67"><text:span text:style-name="預設段落字型"><text:span text:style-name="T6"><text:s text:c="7"/>114年警用</text:span></text:span><text:span text:style-name="預設段落字型"><text:span text:style-name="T9">汽車</text:span></text:span><text:span text:style-name="預設段落字型"><text:span text:style-name="T6">二級保養場耗用零件(非原廠材料)採購案- <text:s text:c="6"/>辰豐汽車材料行。</text:span></text:span></text:p>
            <text:p text:style-name="P53"><text:span text:style-name="預設段落字型"><text:span text:style-name="T9"><text:s text:c="5"/></text:span></text:span><text:span text:style-name="預設段落字型"><text:span text:style-name="T8">②</text:span></text:span><text:span text:style-name="預設段落字型"><text:span text:style-name="T9">後勤科</text:span></text:span></text:p>
            <text:p text:style-name="P67"><text:span text:style-name="預設段落字型"><text:span text:style-name="T9"><text:s text:c="7"/>114年警用汽車二級保養三菱汽車(原廠)耗用零件採購案- <text:s text:c="6"/>順益汽車股份有限公司鳳山營業所</text:span></text:span><text:span text:style-name="預設段落字型"><text:span text:style-name="T6">。</text:span></text:span></text:p>
            <text:p text:style-name="P53"><text:span text:style-name="預設段落字型"><text:span text:style-name="T6"><text:s text:c="5"/></text:span></text:span><text:span text:style-name="預設段落字型"><text:span text:style-name="T8">③</text:span></text:span><text:span text:style-name="預設段落字型"><text:span text:style-name="T9">訓練科</text:span></text:span></text:p>
            <text:p text:style-name="P54"><text:s text:c="7"/>115年委外預約諮商服務採購案-慢慢心理諮商所。</text:p>
            <text:p text:style-name="P54">5.產製公開正確資訊，配合會計月報電子化推行作業</text:p>
            <text:p text:style-name="P58">(1)覈實記錄交易事項及用途，完善自行檢核機制，增進資訊正確性。</text:p>
            <text:p text:style-name="P58">(2)配合中央政府推動公務機關會計月報電子化作業，自113年度起全面電子化作業辦理。</text:p>
            <text:p text:style-name="P54">6.定期檢視檔案存管環境，溫溼度控管及完善雨遮設施，以增進會計憑證存管。</text:p>
            <text:p text:style-name="P54"><text:soft-page-break/>7.辦理會計業務研討會，以增進主計人員專業知能，並藉由業務交流及經驗分享，凝聚主計人員情感及向心力，進而提升主計人員服務價值及績效。</text:p>
            <text:p text:style-name="P68"/>
            <text:p text:style-name="P54">1.建立警政統計資料檔案，落實統計資料發布及多元查詢服務</text:p>
            <text:p text:style-name="P58">(1)定期維護更新「警政統計專區」統計資料庫，即時提供統計資料查詢應用。</text:p>
            <text:p text:style-name="P58">(2)建置警政統計視覺化查詢及主題式統計圖卡專區，增修優化治安、交通、為民服務、性別多項主題，提供多元警政統計查詢服務。</text:p>
            <text:p text:style-name="P54">2.定期彙編統計書刊及指標，詳實呈現施政績效</text:p>
            <text:p text:style-name="P58">(1)按月彙編重要警政統計指標。</text:p>
            <text:p text:style-name="P58">(2)彙編「高雄市警政統計年報」第22期。</text:p>
            <text:p text:style-name="P58">(3)彙編「高雄市警政性別圖像」。</text:p>
            <text:p text:style-name="P54">3.運用統計及資訊技術撰研警政議題分析報告，提供施政決策參用</text:p>
            <text:p text:style-name="P61">撰研警政統計通報4篇及專題統計分析5篇，提供施政決策參考， 　　　　　　　　　　　　　並擇要刊布於警察局網站供各界應用。</text:p>
            <text:p text:style-name="P54">4.推動警政性別統計及性別分析應用深化，落實性別主流化</text:p>
            <text:p text:style-name="P58">(1)建置「警政性別統計視覺化查詢專區」，推展警政統計。</text:p>
            <text:p text:style-name="P58">(2)輔導警察局各單位精進性別統計運用於政策措施。</text:p>
            <text:p text:style-name="P58">(3)導入運用「性別分析導引」檢視業務執行性別議題及性別差異，強化性別分析應用深化。</text:p>
            <text:p text:style-name="P69"/>
            <text:p text:style-name="P54">1.積極查處貪瀆不法</text:p>
            <text:p text:style-name="P58">(1)設置檢舉貪瀆專用郵政信箱、電話、傳真及電子信箱，並運用　　警察局網頁及活動宣傳海報、看板等，加註檢舉管道及廉政宣導標語，鼓勵檢舉貪瀆不法。</text:p>
            <text:p text:style-name="P58">(2)對檢舉案件予以列管追蹤，依法查處，114年度受理上級交查、業務會辦、專案清查及民眾檢舉等管道，疑涉貪瀆、洩密或其他不法案件共68案，均予以造冊列管，依法查處，其中行政處理(追究行政責任、調離現職或其他措施)22案、澄清結案46案。</text:p>
            <text:p text:style-name="P54">2.預防貪瀆不法</text:p>
            <text:p text:style-name="P58">(1)依機關特性編撰機關廉政風險評估報告，以預防危害。</text:p>
            <text:p text:style-name="P58">(2)召開廉政會報，以落實策劃、督導、管考功能。</text:p>
            <text:p text:style-name="P58">(3)辦理「公有不動產設置太陽光電標租業務」及「政府採購產地來源」業務專案稽核，針對發現缺失研提策進建議，促使管理作業更臻完善。</text:p>
            <text:p text:style-name="P63"><text:span text:style-name="預設段落字型"><text:span text:style-name="T6">(4)辦理114年度「雄警廉心研習班」查緝不法業務人員廉政教育</text:span></text:span><text:soft-page-break/><text:span text:style-name="預設段落字型"><text:span text:style-name="T6">訓練，</text:span></text:span><text:span text:style-name="預設段落字型"><text:span text:style-name="T7">就廉政倫理規範及警察執勤時常見違失態樣、案例分享，供同仁參考與遵循。</text:span></text:span></text:p>
            <text:p text:style-name="P58">(5)辦理執行防貪登錄獎勵，遴薦114年度市府廉潔楷模，型塑機關廉能風氣。</text:p>
            <text:p text:style-name="P58">(6)推動警察局廉政志工，辦理治安座談會等宣導，以加強市民警政廉潔意識。</text:p>
            <text:p text:style-name="P58">(7)辦理114年度公職人員財產申報及利益衝突迴避法說明會。</text:p>
            <text:p text:style-name="P54">3.確實公職人員財產申報及審核作業</text:p>
            <text:p text:style-name="P70"><text:span text:style-name="預設段落字型"><text:span text:style-name="T10">辦理113年度實質審查人數114人;積極推廣及協助服務完成定期申報授權作業計776人。另受理</text:span></text:span>114<text:span text:style-name="預設段落字型"><text:span text:style-name="T10">年度公職人員財產申報人員全數共計1,137件。</text:span></text:span></text:p>
            <text:p text:style-name="P54">4.維護公務機密安全</text:p>
            <text:p text:style-name="P61">協同資訊單位年度內共辦理資訊安全稽核48案次；定期、不定期機密維護檢查48次。</text:p>
            <text:p text:style-name="P54">5.落實機關安全維護</text:p>
            <text:p text:style-name="P61">落實宣導進而提升員工安全維護認識，同時召開安全維護會報；執行定期、不定期機關安全檢查48次；重要節日、十月慶典期間等專案維護措施及蒐報陳情請願預警情資計11件次。</text:p>
            <text:p text:style-name="P57"/>
            <text:p text:style-name="P57"/>
            <text:p text:style-name="P52">舉辦記者會、主動發布新聞，宣導便民措施、工作績效、員警優良事蹟</text:p>
            <text:p text:style-name="P71">1.報告警政措施或專案專題報告聽取媒體意見，以達雙向溝通，114年度辦理61次。</text:p>
            <text:p text:style-name="P71">2.主動發布新聞，宣導警政措施、工作績效、員警好人好事等事項，計發布新聞2,138件。</text:p>
            <text:p text:style-name="P71">3.各種重大活動安排記者實地採訪191件。</text:p>
            <text:p text:style-name="P54"/>
            <text:p text:style-name="P71">1.傾聽民眾聲音，改善服務態度，提升整體服務品質。</text:p>
            <text:p text:style-name="P71">2.議會開會期間之聯絡、議員質詢事項之處理及議員囑託服務事項之辦理，俾透過服務、溝通，推動各項警政措施，114年度受理各級民代各類囑託案件有紀錄1,391件。</text:p>
            <text:p text:style-name="P71">3.警察局、各分局邀請各社團、機關、學校蒞臨(訪)，讓市民進一步了解各項警政措施並提供建言，作為規劃警政措施之參考。</text:p>
            <text:p text:style-name="P54"/>
            <text:p text:style-name="P54"/>
            <text:p text:style-name="P71">1.警察局自106年建置警政信箱系統，提供民眾多元化陳情服務，為提升員警處理效能，介接交通警察大隊入案系統，加速效率、節省人力，並陸續改善系統使用者操作介面及強化後臺管理。為<text:soft-page-break/>促進本系統優質服務，將該系統移至本府資訊中心虛擬機房，有效提升系統速度及資安防護能力，並於108年導入ISO 27001資訊安全管理系統(ISMS)，提供完整性和系統性的方法來管理和保護警察局及民眾資訊資產，另增購NAS網路附接儲存裝置並擴充80TB之儲存空間，以因應逐年增長的交通檢舉量，114年統計數量達70萬餘件。</text:p>
            <text:p text:style-name="P71">2.建置「青少年保護與關懷管理系統通報網」，將警察局青少年保護與關懷案件流程E化，建立關懷個案基本資料、建立區域性資料庫，同時提升追蹤與關懷效益，並將相關文書資料建檔並產生統計報表，運用大數據資料分析、透過加權方式計算警示須加強高密度訪視之少年，114年度通過ISO 27001資訊安全管理系統核心系統第三方SGS稽核驗證。</text:p>
            <text:p text:style-name="P71">3.配合本府推動系統集中向上的政策，移轉警察局及所屬各分局、大隊、隊與主題網站全球資訊網(計26個網站)，成功加入「高雄市政府機關網站共用模版平臺」，持續更新維護網站資訊，提供政府開放相關數據資料，俾益提升機關網站服務。</text:p>
            <text:p text:style-name="P71">4.114年度M-Police整合查詢人車、相片比對、刑案查詢等系統，共計查詢約1,411萬次；另為加速舊式工規載具之汰換，警察局於114年度爭取購置行動載具359部，以維持第一線員警勤務遂行，增加工作效能，有效打擊犯罪，維持社會治安，保障人民生命財產安全。</text:p>
            <text:p text:style-name="P71">5.持續運用智慧決策分析支援系統，以多面向查詢人、車、物、案資料，達到縮小刑案偵辦範圍，節省大量人力及物力達到查緝不法歹徒之效；另建置「AI刑案情資協作平臺系統」，介接刑事警察大隊、交通警察大隊、犯罪預防科、本府交通局、社會局、地政局等跨機關資料整合平臺，強化刑案偵防能量，建立犯罪行為資料分析應用，協助員警篩選案件相關線索，以利偵查及破案，114年度刑案情資協作平臺新增專案分享統計、匯出功能及紀錄介面更新本年度受理協作件數為262件。</text:p>
            <text:p text:style-name="P71">6.警察局配合內政部警政署(以下稱警政署)「112年度智慧警勤輔助系統建置案」，本案係部署於警用巡邏車之AI智慧車牌辨識系統，使用M-Police載具及雙路微型攝影機即時辨識黑名單(失贓車、人車協尋、註銷車輛)，通報告警執勤員警，強化查緝失車及涉案車輛，提升執勤效能，114年度分配20套配置於保安警察大隊及7個分局。</text:p>
            <text:p text:style-name="P71">7.警察局配合本府於114年「2025高雄智慧城市展」展示2個項目：「詐騙文件印鑑（關防圖章）AI辨識系統」、「運用生成式AI以文字搜尋影像系統」，除向參觀民眾及貴賓介紹系統功能與效益外，亦同步宣傳警察局AI智慧應用成果，展期吸引大批專業<text:soft-page-break/>人士及市民朋友交流參觀，警察局攤位參觀人數(3日)合計約1,500人。</text:p>
            <text:p text:style-name="P54"/>
            <text:p text:style-name="P71">1.辦理資安骨幹設備區域聯防網路維護案，維護所屬分局、大隊及分駐(派出)所縮口集中局本部線路網路骨幹設備，連線正常及網路安全，以俾提升員警上網及查詢資料效能。</text:p>
            <text:p text:style-name="P71">2.辦理警察局與各分局GSN網路申租案，以俾提升網路頻寬，加速員警處理案件時效及提高民眾滿意度。</text:p>
            <text:p text:style-name="P71">3.因應機房及資源向上集中政策，規劃及辦理警察局各項對外系統移置本府資訊中心及對外網路單一出口，以俾強化資通安全及資源共享。</text:p>
            <text:p text:style-name="P71">4.持續推動警察局及各分局視訊會議系統，建置警察局Webex視訊會議系統及與警政署各公務機關遠距視訊平臺，節省開會往返時程，提升會議效益。</text:p>
            <text:p text:style-name="P54"/>
            <text:p text:style-name="P71">1.113年度辦理資訊安全管理系統之導入ISO 27001資訊安全管理系統標準及通過公正第三方SGS台灣檢驗科技公司之追查稽核驗證，藉由強化資訊安全管理制度及風險因應措施，以控制並降低資訊安全事件所帶來的威脅和衝擊。</text:p>
            <text:p text:style-name="P71">2.持續辦理安全性檢測、資通安全健診、資通安全威脅偵測管理機制、端點偵測、資安弱點通報和政府組態基準設定等資通安全管理法應辦事項，透過各項資通安全項目的檢視服務作業，以俾落實技術面與管理面相關控制措施。</text:p>
            <text:p text:style-name="P71">3.持續辦理社交工程防護、防毒軟體、網路防火牆、端點偵測、資安弱點通報和入侵偵測及防禦機制等資通安全防護維護採購案，藉以各項資通安全防護措施，俾提升網路與資訊系統安全防護能力。</text:p>
            <text:p text:style-name="P71">4.辦理使用者權限最小化作業，自行開發「自動化權限申請」系統，解決刑事人員通訊監察監聽光碟需最高權限之問題，大幅提升警察局資訊安全防護能量。</text:p>
            <text:p text:style-name="P71">5.辦理首次高雄市政府資訊安全稽核作業，稽核委員現地專案稽核項獲滿分。</text:p>
            <text:p text:style-name="P71">6.自行開發【機房出、入登記自動化系統】，以自動化方式控管進、出入時間，落實資訊安全人員控管。</text:p>
            <text:p text:style-name="P71">7.導入伺服器虛擬化作業，規劃部署主機虛擬化作業，朝ESG方向目標邁進，將11臺實體主機虛擬化至4臺主機上運行，同時透過網路儲存伺服機進行備份，以達到系統網路服務驗證24小時不中斷。</text:p>
            <text:p text:style-name="P72"/>
            <text:p text:style-name="P73"><text:soft-page-break/>114年度辦理電腦教育訓練26場次，參訓人數1,146人次，內容包括警政資訊系統、資訊安全、網路管理實務、AI實務課程、辦公室文書處理課程、影像編輯課程等，促進警察局及各單位資訊人員知能，提升為民服務品質。</text:p>
            <text:p text:style-name="P72"/>
            <text:p text:style-name="P73">警察局-讚警管家LINE官方帳號自106年10月3日奉准成立，並通過官方認證，迄今好友人數達24,375人，充分發揮主動服務市民導向警政，擴大服務安全網，展現警察的溫度與熱忱。持續辦理政策及業務宣導之執行成效，有關協助市政活動訊息、警政預防犯罪、防制詐騙及交通安全宣導等貼文，迄今貼文數計有1,247件。</text:p>
            <text:p text:style-name="P74"/>
            <text:p text:style-name="P71">1.導入電子表單「電腦Call修諮詢服務」，讓電腦(軟體、硬體)報修同仁能輕易透過網路表單反應狀況，維修同仁在LINE群組接收訊息後立即分工處理，提升電腦維修服務效能。</text:p>
            <text:p text:style-name="P71">2.利用電子表單製作「一機一卡」基本資料線上填報，形成電腦基本資料庫，並自製查詢機器人，輸入關鍵字可供資料調閱，並於每季行政院「貫徹保護智慧財產權行動方案」實施定期檢視及稽核合法適用軟體情形時，能即時留下相對之稽核紀錄，導出製成報表陳核外，其所產生之資料數據能運用於分析目前電腦使用動態、分置情形、財產管理、硬體汰換更新、使用者之歷史紀錄及電腦健康狀況等，更能隨時掌握各單位之電腦動態數量及效能，以利爭取經費汰舊換新之依據，並能符合協同共理時代所趨，建立制度增進管理效率。</text:p>
            <text:p text:style-name="P54"/>
            <text:p text:style-name="P71">1.設定內勤單位電腦每日23時自動關機，避免同仁忘記關機造成能　源浪費。</text:p>
            <text:p text:style-name="P71">2.配合淨零城市轉型，爭取經費執行節能機房改造工程，透過機房重新空間規劃整併、伺服器主機虛擬化，並淘汰傳統空調冷氣採用變頻空調、主機及網路線更新等方式達到節能效果。</text:p>
            <text:p text:style-name="P75"/>
            <text:p text:style-name="P75"/>
            <text:p text:style-name="P76">加強業務管理，提高行政效率，發揮行政功能，配合警察局各科、室組織功能，循法律規定，促使漸次完成並檢討改進工作成效。</text:p>
            <text:p text:style-name="P75"/>
            <text:p text:style-name="P75"/>
            <text:p text:style-name="P71">1.善用社會人力，施予專業訓練，加入社區巡守工作，強化里鄰、社區安全防衛體系，協助警察工作。</text:p>
            <text:p text:style-name="P71">2.「社區輔助警察」目前總計有148名市民熱心加入，輔助正規警察，在深夜時段梭巡於各街道，協助防災救護與家暴防制，守護<text:soft-page-break/>社區安全。114年度「社區輔警」執勤時段(凌晨0至6時)，維持本市治安穩定。</text:p>
            <text:p text:style-name="P54"/>
            <text:p text:style-name="P71">1.成立「勤務規劃審查小組」</text:p>
            <text:p text:style-name="P77">為提升警察勤務功能，跳脫傳統思維模式，警察局特別成立「勤務規劃審查小組」，針對勤務單位各時段不同之治安需求，規劃調配適當之警力，並就警力作最有效之運用，達到維護轄區治安之目標。</text:p>
            <text:p text:style-name="P71">2.規劃區域聯防路檢，警察局各分局及保安警察大隊每週規劃4至5次聯外道路區域聯防路檢勤務，路檢地點均規劃於本市聯外道路或重要路口，藉以嚇阻不法分子進入本市犯案，有效改善治安。</text:p>
            <text:p text:style-name="P71">3.有效運用組合警力，主動打擊犯罪</text:p>
            <text:p text:style-name="P58">(1)114年度上半年每日機動巡邏組1,559組，每網2至3人，共動用3,118人次。</text:p>
            <text:p text:style-name="P58">(2)114年度下半年每日機動巡邏組1,516組，每網2至3人，共動用3,032人次。</text:p>
            <text:p text:style-name="P75"/>
            <text:p text:style-name="P78"><text:span text:style-name="預設段落字型"><text:span text:style-name="T15">查處妨害風化(俗)行為，防制色情氾濫，</text:span></text:span><text:span text:style-name="預設段落字型"><text:span text:style-name="T6">114</text:span></text:span><text:span text:style-name="預設段落字型"><text:span text:style-name="T15">年度計查獲妨害風化(俗)案件47件、238人，查獲色情廣告48件。</text:span></text:span></text:p>
            <text:p text:style-name="P57"/>
            <text:p text:style-name="P78"><text:span text:style-name="預設段落字型"><text:span text:style-name="T15">警察局</text:span></text:span><text:span text:style-name="預設段落字型"><text:span text:style-name="T6">114</text:span></text:span><text:span text:style-name="預設段落字型"><text:span text:style-name="T15">年度取締影響治安營業場所計264處，均函請本府經濟發展局聯合稽查小組實施稽查，再依主管法令規定裁處，並於改善後持續追蹤稽查列管，務必使違法業者無法繼續營業。</text:span></text:span><text:span text:style-name="預設段落字型"><text:span text:style-name="T6">114</text:span></text:span><text:span text:style-name="預設段落字型"><text:span text:style-name="T15">年度針對轄內幫派組合圍事或投資經營、易滋生毒品犯罪或其他有治安顧慮之營業場所負責人或使用人，發現涉有不法事項者，即時運用第三方警政概念，協調、結合各權責機關依法處理，共計開立罰鍰216件、命令停業77件、斷水斷電0件、勒令歇業4件、廢止營業登記及撤證15件，共計312件。</text:span></text:span></text:p>
            <text:p text:style-name="P57"/>
            <text:p text:style-name="P78"><text:span text:style-name="預設段落字型"><text:span text:style-name="T15">取締電子遊戲場經營賭博電玩及無照電子遊戲場，</text:span></text:span><text:span text:style-name="預設段落字型"><text:span text:style-name="T6">114</text:span></text:span><text:span text:style-name="預設段落字型"><text:span text:style-name="T15">年度計查獲非法電玩85件、121人、263臺。</text:span></text:span></text:p>
            <text:p text:style-name="P57"/>
            <text:p text:style-name="P54">1.114年度任務編組成員39名(男20名、女19名)，置隊長1名、副隊長2名。</text:p>
            <text:p text:style-name="P54">2.114年度「觀光騎警隊」為民服務績效累計達8,743件(含提供民眾諮詢輔導、防溺宣導、交通秩序維護、協助迷童返家、協助受傷民眾就醫、初步受理失竊案件、協助排解民眾糾紛、提供照相合影等)；另配合本府各局、處及公益團體推展政令，參與專案活<text:soft-page-break/>動計30場次，大幅增進警察親民形象，有效提升治安滿意度。</text:p>
            <text:p text:style-name="P54"/>
            <text:p text:style-name="P76">持續整頓取締違規攤販維護市容，114年度計取締違規攤販舉發3,576件、勸導11,105件。</text:p>
            <text:p text:style-name="P76"/>
            <text:p text:style-name="P53"><text:span text:style-name="預設段落字型"><text:span text:style-name="T6">1.</text:span></text:span><text:bookmark-start text:name="_Hlk187236115"/><text:span text:style-name="預設段落字型"><text:span text:style-name="T6">配合本府推動志工人口倍增計畫，提升民眾對警察維護治安之滿意度，警察局於91年10月成立警察志工大隊，為全國警察機關最早運用志工協助為民服務之單位，至</text:span></text:span><text:span text:style-name="預設段落字型"><text:span text:style-name="T15">114</text:span></text:span><text:span text:style-name="預設段落字型"><text:span text:style-name="T6">年12月底止，總計有志工22個中隊、108個分隊、2,409人。</text:span></text:span><text:bookmark-end text:name="_Hlk187236115"/></text:p>
            <text:p text:style-name="P53"><text:span text:style-name="預設段落字型"><text:span text:style-name="T6">2.</text:span></text:span><text:span text:style-name="預設段落字型"><text:span text:style-name="T15">114</text:span></text:span><text:span text:style-name="預設段落字型"><text:span text:style-name="T6">年度志工走入社區訪視宣導5,815次、協助關懷被害人16,938次、救濟急難596件、協助其他為民服務事項17,201次、表揚志工(含發布新聞)132次。</text:span></text:span></text:p>
            <text:p text:style-name="P57"/>
            <text:p text:style-name="P57"/>
            <text:p text:style-name="P76">為加強美國在台協會高雄分處、日本台灣交流協會高雄事務所及馬尼拉經濟文化辦事處高雄分處等外國機構、外國學校及其所屬官員之安全維護，除轄區分局巡守外，警察局外事科每日皆有排定外籍機構安全維護督導巡邏，至轄內各外籍機構、學校及官邸巡簽，並定期與各機構保持聯繫，如有發現可疑狀況，立即通報警方協處，以確保人員安全。</text:p>
            <text:p text:style-name="P57"/>
            <text:p text:style-name="P54">1.對蒞臨參觀訪問之各國人士，妥訂適當參觀訪問程序，並視邦交 <text:s text:c="5"/>國關係予以適當禮遇。警察局對於訪問外賓均有排定專案勤務，針對外賓交通及住宿安全進行安全維護。</text:p>
            <text:p text:style-name="P54">2.114年度共計執行一般(重要)外賓安全維護13件199人。</text:p>
            <text:p text:style-name="P54">3.接待國際警察人士</text:p>
            <text:p text:style-name="P61">警察局辦理相關業務均比照一般外賓接待流程，編排專案勤務進行訪轄國際警察人士安全維護。</text:p>
            <text:p text:style-name="P79"/>
            <text:p text:style-name="P54">1.重要時段針對各外籍機構，編排巡邏勤務，並循主官、業管系統加強督導。</text:p>
            <text:p text:style-name="P54">2.對涉外案件依據現行有關法令妥善處理</text:p>
            <text:p text:style-name="P58">(1)機警妥適處理涉外案件，以免事態擴大，重大案件立即陳報上級。</text:p>
            <text:p text:style-name="P58">(2)114年度共計處理涉外案件1,653件。</text:p>
            <text:p text:style-name="P57"/>
            <text:p text:style-name="P54">1.主動與各有關保防單位密切協調配合，期使工作完密無缺，達成任務。</text:p>
            <text:p text:style-name="P54">2.運用諮詢人員以直接、間接接觸方式深入調查蒐集。</text:p>
            <text:p text:style-name="P55"><text:soft-page-break/></text:p>
            <text:p text:style-name="P76">114年度核發警察刑事紀錄證明書共計100,833件。</text:p>
            <text:p text:style-name="P55"/>
            <text:p text:style-name="P55"/>
            <text:p text:style-name="P76">114年度反奴計畫執行成效如下</text:p>
            <text:p text:style-name="P57">移送人口販運案件共計11件(性剝削7件、勞力剝削4件)，犯罪嫌疑人數計28人、被害人計21人。</text:p>
            <text:p text:style-name="P57"/>
            <text:p text:style-name="P57"/>
            <text:p text:style-name="P76">114年度查處失聯外籍移工1,087人、外來人口非法活動2,837人。</text:p>
            <text:p text:style-name="P57"/>
            <text:p text:style-name="P55"/>
            <text:p text:style-name="P54">1.警察局持續每年度輔導同仁參加英語檢測，截至114年12月底，通過英檢員警比率為30.6%。</text:p>
            <text:p text:style-name="P54">2.設置英語圖書室，供同仁借閱學習書籍及雜誌自修研讀，俾提升英語能力。</text:p>
            <text:p text:style-name="P54">3.鼓勵同仁積極參與外語訓練課程及國際警政交流活動。</text:p>
            <text:p text:style-name="P55"/>
            <text:p text:style-name="P76">為推展外來人口各項犯罪預防工作，強化為民服務品質，依警政署113年9月26日警署外字第1130158097號函頒「外事警察責任區訪問服務作業規定」發各單位，落實推展外事警察責任區訪問服務工作。</text:p>
            <text:p text:style-name="P55"/>
            <text:p text:style-name="P54">1.依據臺灣漁船船主境外僱用及接駁安置大陸地區漁船船員許可管理辦法。</text:p>
            <text:p text:style-name="P54">2.本轄目前有小港臨海新村、前鎮漁港、旗津上竹里漁港、旗津中洲漁港及茄萣興達港等5處暫置碼頭，分由4個分局管轄，並執行相關安全維護措施。</text:p>
            <text:p text:style-name="P7"/>
            <text:p text:style-name="P8"/>
            <text:p text:style-name="P8"/>
            <text:p text:style-name="P54">1.修正戰時警務工作計畫。</text:p>
            <text:p text:style-name="P54">2.配合城鎮韌性演習舉行實兵演習(丕基計畫)。</text:p>
            <text:p text:style-name="P54"/>
            <text:p text:style-name="P54">1.配合後備司令部辦理114年度戰備檢查。</text:p>
            <text:p text:style-name="P54">2.接獲召集令後，責成轄區警員專差送達計1,408件，全年度無缺失。</text:p>
            <text:p text:style-name="P54"/>
            <text:p text:style-name="P54">1.運用警察、憲兵及民力(民防、義警)計72,145人(次)，強化犯罪<text:soft-page-break/>預防、交通疏導及為民服務等措施。</text:p>
            <text:p text:style-name="P54">2.落實社區警政以「治安平穩、交通順暢、民眾安心」三大主軸，預防刑案發生，加強交通疏導，提供貼心服務。</text:p>
            <text:p text:style-name="P54"/>
            <text:p text:style-name="P54">1.列管一般槍砲441枝、自衛槍枝222枝、射擊運動槍枝607枝、原住民自製獵槍及漁民自製魚槍475枝、列管刀械739枝，合計2,484枝。</text:p>
            <text:p text:style-name="P54">2.列管槍枝、刀械異動依規定辦理，查有不良紀錄或不宜置用者，辦理收購、報繳列管各式槍彈、刀械計99件，送繳警政署辦理銷燬。</text:p>
            <text:p text:style-name="P54"/>
            <text:p text:style-name="P54">1.114年度受理集會遊行案件計211件(集會172件、遊行39件)，動用警力8,509人次，隨到隨辦，對合法舉行集會、遊行(包括無須申請許可及經依法申請許可並遵守法令規定舉行者)，協助其維護秩序，防止其遭受滋擾。</text:p>
            <text:p text:style-name="P54">2.對依法應申請許可而未提出或提出申請未經許可而擅自舉行，或依法申請許可而舉行中違反法令者，視現場狀況，於完成警告、制止、命令解散等法定程序後取締或蒐證後移送法辦，對施暴之現行犯當場逮捕移送法辦或視狀況依蒐證於事後移送法辦。</text:p>
            <text:p text:style-name="P80"/>
            <text:p text:style-name="P78"><text:span text:style-name="預設段落字型"><text:span text:style-name="T15">依據高雄市街友安置輔導辦法，街友協助查報，</text:span></text:span><text:span text:style-name="預設段落字型"><text:span text:style-name="T6">114</text:span></text:span><text:span text:style-name="預設段落字型"><text:span text:style-name="T15">年度全面清查收容輔導街友工作，收容安置計</text:span></text:span><text:span text:style-name="預設段落字型"><text:span text:style-name="T6">55</text:span></text:span><text:span text:style-name="預設段落字型"><text:span text:style-name="T15">人(次)。</text:span></text:span></text:p>
            <text:p text:style-name="P81"/>
            <text:p text:style-name="P54">1.義警編組男義警17個中隊、山地、女子義警各1個中隊，現有義警人數2,242人(男性1,854人、女姓388人)，山地義警57人(男性45人、女性12人)。</text:p>
            <text:p text:style-name="P54">2.為加強組訓及運用依計畫汰劣擇優整編，每半年舉辦常年訓練1次，平時協助警察勤務執行。</text:p>
            <text:p text:style-name="P54"/>
            <text:p text:style-name="P54">1.114年度辦理山地警備任務，依規定警察局每年辦理山地總清查1次。</text:p>
            <text:p text:style-name="P54">2.辦理人民網路申請入出山地管制區案件：13,017件、43,254人(次)。</text:p>
            <text:p text:style-name="P54"/>
            <text:p text:style-name="P54"/>
            <text:p text:style-name="P54"><text:bookmark-start text:name="_Hlk187235710"/>1.依據<text:bookmark-start text:name="_Hlk187235682"/>內政部訂頒「建立全國社區治安維護體系-守望相助再出發推行方案」<text:bookmark-end text:name="_Hlk187235682"/>，加強推行守望相助組織工作(守望相助隊)並輔導裝設錄影監視系統，共同維護地方治安。</text:p>
            <text:p text:style-name="P54">2.以分局為單位，分上、下半年實施巡守人員常年暨特殊訓練及志<text:soft-page-break/>工基礎，提升志願服務工作品質及強化協勤能力。</text:p>
            <text:p text:style-name="P54">3.114年度本市轄內依規定向警察局各分局登記協勤之守望相助隊計有462隊、12,640人，計協助破獲各類刑案6件7人。</text:p>
            <text:p text:style-name="P54">4.114年度警察局編列預算245萬元作為績優守望相助隊獎勵金，由各分局初評、警察局複評，自登記協勤符合評列績優守望相助隊462隊中評選279個績優守望相助隊，並依評核等第分別頒予特優獎勵金1萬2,000元(56隊)、優等獎勵金9,300元(82隊)、甲等勵獎金7,200元(141隊)。</text:p>
            <text:p text:style-name="P54">5.114年度「推行守望相助工作」業務，獲警政署核頒第一級獎勵金10萬元。</text:p>
            <text:p text:style-name="P54"><text:bookmark-end text:name="_Hlk187235710"/></text:p>
            <text:p text:style-name="P54">1.運用中央補助及地方預算，陸續完成各項建置及維運案</text:p>
            <text:p text:style-name="P58">(1)爭取中央機關或回饋金補助新增或汰舊換新，合計620萬5,010元建置45支監視器，並運用於維修既有老舊且故障之監視系統設備各案分述如下</text:p>
            <text:p text:style-name="P59"><text:span text:style-name="預設段落字型"><text:span text:style-name="T8">①</text:span></text:span><text:span text:style-name="預設段落字型"><text:span text:style-name="T9">仁武分局</text:span></text:span></text:p>
            <text:p text:style-name="P82"><text:span text:style-name="預設段落字型"><text:span text:style-name="T9"><text:s text:c="2"/></text:span></text:span><text:span text:style-name="預設段落字型"><text:span text:style-name="T15">經濟部</text:span></text:span><text:span text:style-name="預設段落字型"><text:span text:style-name="T9">水利署</text:span></text:span><text:span text:style-name="預設段落字型"><text:span text:style-name="T15">南區水資源分署補助200萬元，於大樹區建置監錄系統設備21支鏡頭，於114年7月8日決標，114年11月5日完工，114年11月13日驗收完畢。</text:span></text:span></text:p>
            <text:p text:style-name="P59"><text:span text:style-name="預設段落字型"><text:span text:style-name="T8">②</text:span></text:span><text:span text:style-name="預設段落字型"><text:span text:style-name="T9">岡山分局</text:span></text:span></text:p>
            <text:p text:style-name="P82"><text:span text:style-name="預設段落字型"><text:span text:style-name="T9"><text:s text:c="2"/>內政部國土管理署南區都市基礎工程分署</text:span></text:span><text:span text:style-name="預設段落字型"><text:span text:style-name="T15">補助320萬5,010元，於燕巢區建置監錄系統設備17支鏡頭，於114年10月8日決標，114年12月23日完工，115年1月6日驗收完畢。</text:span></text:span></text:p>
            <text:p text:style-name="P59"><text:span text:style-name="預設段落字型"><text:span text:style-name="T8">③</text:span></text:span><text:span text:style-name="預設段落字型"><text:span text:style-name="T9">楠梓分局</text:span></text:span></text:p>
            <text:p text:style-name="P83">國家發展委員會南部科學園區管理局補助100萬元，規劃於楠梓區建置錄影監視設備7支鏡頭，於114年5月15日決標，114年9月11日完工，114年10月29日驗收完畢。</text:p>
            <text:p text:style-name="P63"><text:span text:style-name="預設段落字型"><text:span text:style-name="T6">(2)114年度「汰換使用逾8年重要路口監視器」預算金額3,995萬5,000元併「監錄系統導入車牌辨識等影像分析功能」預算1,000萬元，合計4,995萬5,000元，汰換使用逾8年錄影監視系統攝影機520支，於114年2月4日決標，</text:span></text:span><text:span text:style-name="預設段落字型"><text:span text:style-name="T15">114年</text:span></text:span><text:span text:style-name="預設段落字型"><text:span text:style-name="T6">11月4日完工，</text:span></text:span><text:span text:style-name="預設段落字型"><text:span text:style-name="T15">114年</text:span></text:span><text:span text:style-name="預設段落字型"><text:span text:style-name="T6">12月17日驗收完畢。</text:span></text:span></text:p>
            <text:p text:style-name="P54">2.114年1至12月全般刑案破獲件數58,668件，因調閱監視器而破獲全般刑案件數16,361件，占破獲全般刑案件數27.9%。</text:p>
            <text:p text:style-name="P54"/>
            <text:p text:style-name="P54"><text:bookmark-start text:name="_Hlk187235765"/>1.輔導社區申請內政部治安營造補助</text:p>
            <text:p text:style-name="P70">114<text:span text:style-name="預設段落字型"><text:span text:style-name="T10">年度輔導30個里守望相助隊、社區發展協會申請參與內政部治安營造補助，獲內政部核定補助每隊7萬6,000元，合計補助金額</text:span></text:span><text:soft-page-break/><text:span text:style-name="預設段落字型"><text:span text:style-name="T10">228萬元，由守望相助隊作為裝備購置及相關治安事務運用，社區參與營造意願日漸強烈。</text:span></text:span></text:p>
            <text:p text:style-name="P54">2.114年1至12月辦理社區治安會議計249場次，共計11,118人次(男：4,794人次、女：6,324人次)，提出503件建議案。針對民眾關心治安問題及建言，現場均予以回應或記錄轉知相關單位辦理後回復，民眾反應良好。</text:p>
            <text:p text:style-name="P54">3.114年度提報治安營造績優社區「衛武里社區」、「加昌里社區」、「新下里社區」，獲內政部評為「標竿社區」，輔導本市或提供其他縣市社區治安營造經驗，永續經營，進階多面向營造，成效良好。</text:p>
            <text:p text:style-name="P80"><text:bookmark-end text:name="_Hlk187235765"/></text:p>
            <text:p text:style-name="P78"><text:bookmark-start text:name="_Hlk187235800"/><text:span text:style-name="預設段落字型"><text:span text:style-name="T15">推動新型態宣導策略，從中央各部會</text:span></text:span><text:span text:style-name="預設段落字型"><text:span text:style-name="T16">延伸至各地方政府局處單位</text:span></text:span><text:span text:style-name="預設段落字型"><text:span text:style-name="T17">，</text:span></text:span><text:span text:style-name="預設段落字型"><text:span text:style-name="T16">協力執行防詐宣導</text:span></text:span><text:span text:style-name="預設段落字型"><text:span text:style-name="T17">，</text:span></text:span><text:span text:style-name="預設段落字型"><text:span text:style-name="T16">透過橫向聯繫</text:span></text:span><text:span text:style-name="預設段落字型"><text:span text:style-name="T17">，</text:span></text:span><text:span text:style-name="預設段落字型"><text:span text:style-name="T16">建立完善防詐網絡</text:span></text:span><text:span text:style-name="預設段落字型"><text:span text:style-name="T17">，</text:span></text:span><text:span text:style-name="預設段落字型"><text:span text:style-name="T16">群策群力</text:span></text:span><text:span text:style-name="預設段落字型"><text:span text:style-name="T17">，</text:span></text:span><text:span text:style-name="預設段落字型"><text:span text:style-name="T16">強化民眾防詐意識。</text:span></text:span></text:p>
            <text:p text:style-name="P54">1.召開社區治安座談會249場，透過會議互動方式，以實際案例傳達防範各類犯罪之常識。</text:p>
            <text:p text:style-name="P53"><text:span text:style-name="預設段落字型"><text:span text:style-name="T6">2.運用</text:span></text:span><text:span text:style-name="預設段落字型"><text:span text:style-name="T18">網路媒體平臺貼文37,468則，及</text:span></text:span><text:span text:style-name="預設段落字型"><text:span text:style-name="T6">大眾廣播媒體(電視、廣播、平面)宣導1,270則。</text:span></text:span></text:p>
            <text:p text:style-name="P53"><text:span text:style-name="預設段落字型"><text:span text:style-name="T6">3.辦理</text:span></text:span><text:span text:style-name="預設段落字型"><text:span text:style-name="T18">金融機構關懷提問及防詐演練1</text:span></text:span><text:span text:style-name="預設段落字型"><text:span text:style-name="T6">,</text:span></text:span><text:span text:style-name="預設段落字型"><text:span text:style-name="T18">483場</text:span></text:span><text:span text:style-name="預設段落字型"><text:span text:style-name="T6">，宣導行員關懷提問與通報警方到場處理，有效攔阻並減少民眾財損。</text:span></text:span></text:p>
            <text:p text:style-name="P53"><text:span text:style-name="預設段落字型"><text:span text:style-name="T6">4.警察局各分局配置防竊顧問，針對民眾提供住宅防竊安全諮詢服務1,451件，擴大防竊成效。</text:span></text:span></text:p>
            <text:p text:style-name="P8"><text:bookmark-end text:name="_Hlk187235800"/></text:p>
            <text:p text:style-name="P8"/>
            <text:p text:style-name="P76"><text:bookmark-start text:name="_Hlk185598376"/>為增進全民安全防護意識，警察局所屬內外勤單位，利用局務會議、週報、聯合勤教及各種集(機)會，加強安全防護宣導，強化同仁教育外，另結合轄區民防、義警、協勤民力訓練機會宣導，獲取最新資訊與相關法令規定，全面推動全民安全防護工作，114年度辦理安全防護教育宣導1,056,599人次，製作宣導品分發市民或張貼公告欄，呼籲民眾發現可疑人、事、物立即報案，共維國家安全與社會安定。</text:p>
            <text:p text:style-name="P80"/>
            <text:p text:style-name="P53"><text:span text:style-name="預設段落字型"><text:span text:style-name="T6">1.加強大陸記者、專業人士等來臺情資蒐報，114年度執行各項偵防專案工作計</text:span></text:span><text:span text:style-name="預設段落字型"><text:span text:style-name="T15">25</text:span></text:span><text:span text:style-name="預設段落字型"><text:span text:style-name="T6">件、84人，圓滿完成交付任務。</text:span></text:span></text:p>
            <text:p text:style-name="P53"><text:span text:style-name="預設段落字型"><text:span text:style-name="T6">2.114年度執行大陸地區人民違法加強清查工作計89件（查非法工作或活動</text:span></text:span><text:span text:style-name="預設段落字型"><text:span text:style-name="T15">0</text:span></text:span><text:span text:style-name="預設段落字型"><text:span text:style-name="T6">件、來臺賣淫</text:span></text:span><text:span text:style-name="預設段落字型"><text:span text:style-name="T15">0</text:span></text:span><text:span text:style-name="預設段落字型"><text:span text:style-name="T6">件、行方不明</text:span></text:span><text:span text:style-name="預設段落字型"><text:span text:style-name="T15">0</text:span></text:span><text:span text:style-name="預設段落字型"><text:span text:style-name="T6">人、偷渡</text:span></text:span><text:span text:style-name="預設段落字型"><text:span text:style-name="T15">0</text:span></text:span><text:span text:style-name="預設段落字型"><text:span text:style-name="T6">人、逾期停留</text:span></text:span><text:span text:style-name="預設段落字型"><text:span text:style-name="T15">0</text:span></text:span><text:span text:style-name="預設段落字型"><text:span text:style-name="T6">件、大陸漁工違法上岸及其他刑案89件）。</text:span></text:span></text:p>
            <text:p text:style-name="P76"/>
            <text:p text:style-name="P76"/>
            <text:p text:style-name="P76"><text:soft-page-break/>督導全體員警運用勤務機會全面發掘民瘼，即時反映相關單位處理，並彙編專報5,449件，提供上級相關單位做為施政參考。</text:p>
            <text:p text:style-name="P7"/>
            <text:p text:style-name="P54">1.運用全體員警與諮詢人員，加強蒐集社會治安情資，掌握全盤社會脈動，防制機先，弭禍於無形，經警政署採用3,997件。</text:p>
            <text:p text:style-name="P54">2.舉辦社調競賽，提升社調績效，經陳報警政署8,162件。</text:p>
            <text:p text:style-name="P80"><text:bookmark-end text:name="_Hlk185598376"/></text:p>
            <text:p text:style-name="P80"/>
            <text:p text:style-name="P80"/>
            <text:p text:style-name="P76">一般勤、業務由各級單位擬定工作計畫，並由警察局督察室規劃督察人員依工作計畫實施督導，114年度共計督導2,144次。</text:p>
            <text:p text:style-name="P84"/>
            <text:p text:style-name="P76">針對重點工作，規劃實施「114年加強重要節日安全維護工作專案執行情形」等勤業務專案督導共159案，有效協助工作推展。</text:p>
            <text:p text:style-name="P7"/>
            <text:p text:style-name="P76">針對轄內容易犯罪時段、場所，實施各級幹部分層督導(巡)，以求警網勤務落實發揮防範治安事故功能，每週規劃分層督導(巡)，計52次。</text:p>
            <text:p text:style-name="P7"/>
            <text:p text:style-name="P76">嚴格要求報告快、處理快、指揮快、通信快，律定案件報告紀律。受理報案起至處理完畢，均要求做翔實記錄，並作追蹤督導，以明責任。</text:p>
            <text:p text:style-name="P7"/>
            <text:p text:style-name="P76">114年度計執行萬里演習16次、安平演習13次、永和演習3次、平安演習7次，合計特種勤務39次；行政院院長警衛勤務13次，均圓滿達成道路及蒞臨場所中衛區警衛任務。</text:p>
            <text:p text:style-name="P7"/>
            <text:p text:style-name="P76">警察局貫徹「靖紀專案」精神，強力查處風紀案件，端正警察風紀，以淨化團隊陣容，型塑警察「廉能、公義、健康、活力」優質形象，114年度移送法辦案件16件17人，違紀案件14件16人。</text:p>
            <text:p text:style-name="P7"/>
            <text:p text:style-name="P54">1.各級主官(管)負端正風紀成敗責任，要求其能以身作則，樹立風紀楷模，落實執行考核工作，確實了解所屬員警工作狀況、學識才能、家庭背景、生活交往及個性嗜好等，期能知人善任，健全內部管理。</text:p>
            <text:p text:style-name="P54">2.警察局各分局級機關(所屬各分局、大隊、隊)每月召開風紀評估委員會1次，找出風紀誘因顧慮之場所及有違紀傾向顧慮之員警，並研採防制措施；警察局每月召開風紀評估委員會會議1次，審核各分局級機關所報關懷輔導對象、教育輔導對象等員<text:soft-page-break/>警，並審視各分局、大隊、隊辦理情形及執行成效等，至114年12月底止，有風紀誘因場所計631處，均列為臨檢、查察目標，有違紀傾向人員計78人、關懷輔導對象67人、教育輔導對象75人，均指定其直屬主管加強考核，以防制發生風紀案件。</text:p>
            <text:p text:style-name="P54"/>
            <text:p text:style-name="P76">警察局對員警風紀極為重視，為強化員警守法、守紀精神，平時由各級主官(管)利用晚報、聯合勤教及各種集會機會宣導風紀要求及整飭決心，並製作案例教育分發各單位員警研讀，每年併學科常訓辦理法紀教育講習，以期導正員警之觀念及端正風紀之決心與共識。</text:p>
            <text:p text:style-name="P7"/>
            <text:p text:style-name="P76">114年全年取締各類不法成果，查獲職業大賭場13件483人、色情0件0人、員警違紀4件4人。</text:p>
            <text:p text:style-name="P7"/>
            <text:p text:style-name="P54">1.辦理第61屆模範警察甄選，經警政署核定當選全國模範警察3人；另當選警察局模範警察5人。</text:p>
            <text:p text:style-name="P54">2.薦報114年度警察模範母親，經警政署核定當選全國警察模範母親1人。</text:p>
            <text:p text:style-name="P53"><text:span text:style-name="預設段落字型"><text:span text:style-name="T6">3.辦理</text:span></text:span><text:span text:style-name="預設段落字型"><text:span text:style-name="T15">114</text:span></text:span><text:span text:style-name="預設段落字型"><text:span text:style-name="T6">年度國家警光獎績優警察人員甄選，經警政署核定當選團體組優等2件，個人組查緝毒品類優等、反黑肅槍類優等、綜合評量類第1名及打擊詐欺類優等。</text:span></text:span></text:p>
            <text:p text:style-name="P53"><text:span text:style-name="預設段落字型"><text:span text:style-name="T6">4.</text:span></text:span><text:span text:style-name="預設段落字型"><text:span text:style-name="T15">114</text:span></text:span><text:span text:style-name="預設段落字型"><text:span text:style-name="T6">年度警察局各分局、大隊、隊提報好人好事事蹟員警計163人，經開會審核並於局務會議公開表揚計32人。</text:span></text:span></text:p>
            <text:p text:style-name="P85"/>
            <text:p text:style-name="P76">114年度因公受傷員工慰問計29人，目前使用警察局慰問金10萬9,000元，其餘使用本府預算。</text:p>
            <text:p text:style-name="P7"/>
            <text:p text:style-name="P7"/>
            <text:p text:style-name="P53"><text:span text:style-name="預設段落字型"><text:span text:style-name="T6">1.</text:span></text:span><text:span text:style-name="預設段落字型"><text:span text:style-name="T15">114</text:span></text:span><text:span text:style-name="預設段落字型"><text:span text:style-name="T6">年5月份執行臺灣警察專科學校114學年度專科警員班正期學生組第44期新生入學考試南區考場試卷戒護勤務，並支援分設於本市道明中學、復華中學等2所學校75個試場各項試務行政工作，圓滿完成任務。</text:span></text:span></text:p>
            <text:p text:style-name="P54">2.提報本府人力發展中心開辦基層佐警研習班8期，共計320人次參加研習，「樂在工作研習班」2期，共計80人次參加研習。</text:p>
            <text:p text:style-name="P54">3.辦理中央警察大學、臺灣警察專科學校學生(員)寒、暑假至警察局相關單位實習案，計719人次。</text:p>
            <text:p text:style-name="P54">4.辦理員警參加中央警察大學114學年度各項警察人員進修及深造教育班期招生考試報名計82人次。</text:p>
            <text:p text:style-name="P53"><text:span text:style-name="預設段落字型"><text:span text:style-name="T6">5.辦理警察特考三、四等考試錄取人員實務訓練計</text:span></text:span><text:span text:style-name="預設段落字型"><text:span text:style-name="T15">144</text:span></text:span><text:span text:style-name="預設段落字型"><text:span text:style-name="T6">人次。</text:span></text:span></text:p>
            <text:p text:style-name="P86"><text:soft-page-break/></text:p>
            <text:p text:style-name="P76">114年4月2日至10月31日辦理基層員警及中級幹部學科講習，於本府人發中心授課，計12期，2,400人參加。</text:p>
            <text:p text:style-name="P80"/>
            <text:p text:style-name="P53"><text:span text:style-name="預設段落字型"><text:span text:style-name="T6">1.</text:span></text:span><text:span text:style-name="預設段落字型"><text:span text:style-name="T15">114</text:span></text:span><text:span text:style-name="預設段落字型"><text:span text:style-name="T6">年1至12月辦理員警常年訓練手槍射擊、體技能成果驗收，於警察局楠梓訓練中心室內靶場施測，受測人員計6,702名。</text:span></text:span></text:p>
            <text:p text:style-name="P53"><text:span text:style-name="預設段落字型"><text:span text:style-name="T6">2.</text:span></text:span><text:span text:style-name="預設段落字型"><text:span text:style-name="T15">114</text:span></text:span><text:span text:style-name="預設段落字型"><text:span text:style-name="T6">年1月至12月辦理「組合警力測驗」，實施線上督導並考核評分，計有20個單位受測，總受測人員達806人，受測人員成績均達合格標準。</text:span></text:span></text:p>
            <text:p text:style-name="P54"/>
            <text:p text:style-name="P54">1.聘請衛生福利部旗山醫院等取得合格證照16位「精神科醫師」、「心理師」為警察局「心理輔導諮詢委員」，定期協助員警心理諮商及治療。</text:p>
            <text:p text:style-name="P54">2.每月均推動「身心健康諮詢服務」及「委外預約諮商服務」，並加強宣導服務內容及預約方式，讓有諮商(詢)晤談需求同仁可善加利用，提升諮商服務效益。114年度心理輔導諮商(詢)晤談(含警察局轉介及委外預約諮商)，共計348人次。</text:p>
            <text:p text:style-name="P53"><text:span text:style-name="預設段落字型"><text:span text:style-name="T6">3.114年度</text:span></text:span><text:span text:style-name="預設段落字型"><text:span text:style-name="T19">「員警常年訓練學科講習班」規劃研習「促進員警心理健康」課程，計辦理中級幹部及基層員警各12期，每期各100人，合計24期2,400人次參加。</text:span></text:span></text:p>
            <text:p text:style-name="P54">4.114年度為增進員警心理健康及加強各相關人員心理輔導工作專業知能，辦理各為期1-2天研習工作坊</text:p>
            <text:p text:style-name="P58">(1)警務人員紓壓研習班，每期1天，10期共400人次。</text:p>
            <text:p text:style-name="P58">(2)警政人員諮商輔導研習班，每期2天，3期150人次。</text:p>
            <text:p text:style-name="P54">5.配合警政署辦理「關老師專業職能研習班」、「基層主管人員諮商輔導研習班」、「中階主管人員心理輔導研習班」參訓學員調訓及「心理諮商專題演講」線上視訊聽講等事宜。</text:p>
            <text:p text:style-name="P53"><text:span text:style-name="預設段落字型"><text:span text:style-name="T6">6.至114年底警察局列冊關懷人員計10人「（</text:span></text:span><text:span text:style-name="預設段落字型"><text:span text:style-name="T18">一）具醫生診斷證明且經機關評估需持續關懷人員3人、</text:span></text:span><text:span text:style-name="預設段落字型"><text:span text:style-name="T6">（二）心理適應困難而有異常徵候人員7人」，均積極輔導就醫治療或安排諮商輔導，列冊人員心理健康漸趨平穩及改善。</text:span></text:span></text:p>
            <text:p text:style-name="P80"/>
            <text:p text:style-name="P76">114年3月3日至3月14日辦理警察局114年度特殊任務警力訓練測驗，受測人數計72人，測驗項目︰</text:p>
            <text:p text:style-name="P53"><text:span text:style-name="預設段落字型"><text:span text:style-name="T15">1.手槍</text:span></text:span><text:span text:style-name="預設段落字型"><text:span text:style-name="T6">射擊</text:span></text:span></text:p>
            <text:p text:style-name="P63"><text:span text:style-name="預設段落字型"><text:span text:style-name="T6">(1)</text:span></text:span><text:span text:style-name="預設段落字型"><text:span text:style-name="T15">基本射擊</text:span></text:span></text:p>
            <text:p text:style-name="P87">(2)非慣用手射擊</text:p>
            <text:p text:style-name="P87">(3)運動後射擊</text:p>
            <text:p text:style-name="P76">2.M4、MP5衝鋒槍射擊</text:p>
            <text:p text:style-name="P76"><text:soft-page-break/>3.體能測驗</text:p>
            <text:p text:style-name="P87">(1)引體向上</text:p>
            <text:p text:style-name="P87">(2)3000公尺跑步</text:p>
            <text:p text:style-name="P76">4.體技測驗：組合警力</text:p>
            <text:p text:style-name="P80"/>
            <text:p text:style-name="P80"/>
            <text:p text:style-name="P54">1.機動巡邏警力勤務規劃</text:p>
            <text:p text:style-name="P58">(1)勤務指揮中心為治安工作之神經中樞，除強化其通訊與指揮管制功能外，更應運用電腦資訊、通訊、指揮管制系統運用，發展具提升決策支援之現代化勤務指揮管制功能。有鑑於此，警察局配合警政署建置完成「110系統架構功能」及「e化勤務指管系統」，藉該系統建置，迅速顯示案發地址，掌握警力動態，彈性指派最近線上巡邏員警馳赴現場，並結合已建置完成之「計程車無線電臺及保全公司巡迴服務車參與治安聯防系統」，彙輸有關治安訊息，構成緊密攔截圍捕網e化作業。</text:p>
            <text:p text:style-name="P58">(2)鑒於智慧手機普及，警政署建置「110視訊報案APP」，民眾下載後可連結110報案系統，以視訊報案方式與110受理員警對談，以利110員警第一時間掌握犯罪動態、縮短報案反應時間，搭配警政署建置之雲端勤務派遣系統，110員警將直接派案各分局轉執勤員警手持M-Police，有效縮短派遣時間，加快案件處理速度。</text:p>
            <text:p text:style-name="P54">2.勤務查考</text:p>
            <text:p text:style-name="P61">114年度編排警網共計678,581網，指揮調度線上警網破獲各類刑案1,697件，移送法辦1,800人。</text:p>
            <text:p text:style-name="P80"/>
            <text:p text:style-name="P54">1.強化110受理民眾報案</text:p>
            <text:p text:style-name="P61">114年度110受理民眾報案總計969,869件，有效案件數計804,833件，110電話諮詢165,036件。</text:p>
            <text:p text:style-name="P54">2.落實人民陳情案件處理</text:p>
            <text:p text:style-name="P61">考量目前資訊系統發達、網際網路暢通、電子信箱便捷，為增加民眾對警察的信賴及報案信心，警察局網站設有便民服務信箱，其中「線上報案服務」須緊急處理案件，由勤務指揮中心24小時派員即時接收分派，表現警察真誠為民服務態度。114年度共受理網路緊急處理案計230件，均依規定處理並回復當事人。</text:p>
            <text:p text:style-name="P8"/>
            <text:p text:style-name="P8"/>
            <text:p text:style-name="P8"/>
            <text:p text:style-name="P8"/>
            <text:p text:style-name="P54">1.警勤區員警就轄內治安顧慮人口及記事人口，依據警察勤務區訪<text:soft-page-break/>查作業規定、治安顧慮人口查訪辦法、性侵害犯罪防治法、家庭暴力防治法等相關規定，定期實施查訪；另里長、鄰長每月聯繫拜訪1次以上，其他諮詢對象(守望相助隊人員、社區大樓保全或管理人員、各級民意代表、其他熱心地方治安維護人士等)及一般人口得視需要實施訪查，以適時發掘影響社區治安、交通之人、事、地、物，並為轄區民眾提供優質警政服務。</text:p>
            <text:p text:style-name="P54">2.警察局及各分局業務相關幹部，每月排定警勤區訪查督導，以期督促警勤區員警落實執行警勤區訪查工作。</text:p>
            <text:p text:style-name="P54">3.主動發掘弱勢族群，轉介社政機關或結合民間公益團體等社區資源提供關懷與協助。警察局114年度協助辦理「社會救助通報」專案工作，受惠民眾共計5,492件10,004人，經各媒體報導計400件。</text:p>
            <text:p text:style-name="P54"/>
            <text:p text:style-name="P73">審酌各分駐(派出)所警勤區內人口數增減情形，依據「警察勤務區訪查作業規定」第4點規定，合理調整、劃分警勤區，俾對於社區治安工作之負擔力求勞逸平均；目前全市警勤區數為2,303個。</text:p>
            <text:p text:style-name="P80"/>
            <text:p text:style-name="P88"><text:span text:style-name="預設段落字型"><text:span text:style-name="T15"><text:s/>114年度計尋獲本轄失蹤人口2,077人、他轄失蹤人口399人。</text:span></text:span></text:p>
            <text:p text:style-name="P31"/>
            <text:p text:style-name="P80"/>
            <text:p text:style-name="P80"/>
            <text:p text:style-name="P80">1.辦理114年度民防人員福利互助共695件，發放互助金1,094萬5,023元。</text:p>
            <text:p text:style-name="P80">2.嚴格考核各民防幹部、隊員，隨時查考不適任者，予以整編汰換，並遴選優秀人員遞補辦理異動，114年度整編後退隊幹部隊員190人。</text:p>
            <text:p text:style-name="P80"/>
            <text:p text:style-name="P7">114年度辦理民防團隊常年訓練，灌輸民防知識，統一民防觀念，提升服勤能力，成效良好。</text:p>
            <text:p text:style-name="P7"/>
            <text:p text:style-name="P7">民防人員於114年度期間，計協助守望、巡邏、埋伏、交整等各項勤務計16,495人/次數、34,820小時，協助查獲竊盜、通緝犯、其他等績效計0件0人。</text:p>
            <text:p text:style-name="P7"/>
            <text:p text:style-name="P80"/>
            <text:p text:style-name="P80"/>
            <text:p text:style-name="P54">1.災害防救、演練及防災宣導</text:p>
            <text:p text:style-name="P58">(1)配合各災害主管機關執行各項災害防救及相關演習(地震海嘯災害應變模擬開設演練、國家防災日系列活動)。</text:p>
            <text:p text:style-name="P58"><text:soft-page-break/>(2)協助災害應變中心各項疏散撤離及災情查報等應變作業</text:p>
            <text:p text:style-name="P89">配合本府主管機關災害防救二級以上開設計有0705丹娜絲颱風、0728豪雨、0812楊柳颱風、0921樺加沙颱風、1110鳳凰颱風等災害應變開設。</text:p>
            <text:p text:style-name="P54">2.未爆彈處置</text:p>
            <text:p text:style-name="P61">接獲民眾報舉發現未爆(廢)彈，立即派員勘察，並協調軍方派員處理，以確保公共安全。</text:p>
            <text:p text:style-name="P90"/>
            <text:p text:style-name="P54">1.「2025城鎮韌性(防空)演習」經警政署評核成績為甲等。</text:p>
            <text:p text:style-name="P54">2.辦理新建築物附建防空疏散避難設施複查建檔及建築物附建防空疏散避難設施之解除列管作業。</text:p>
            <text:p text:style-name="P54">3.逐級複查核對防空疏散避難設施列管資料，依警政署規定按年於每年年初填報。</text:p>
            <text:p text:style-name="P54">4.辦理內政部頒布「防空疏散避難設施建檔計畫」規定事項。</text:p>
            <text:p text:style-name="P54">5.警察局114年度製作防空疏散避難設施標示牌共計3,469片，決標金額42萬6,687元，並於114年8月11日驗收完畢，發放給各分局張貼。</text:p>
            <text:p text:style-name="P54">6.配合警政署更新本市列管防空疏散避難設施點位資料，方便民眾查找定位。</text:p>
            <text:p text:style-name="P80"/>
            <text:p text:style-name="P54">1.持續執行「防救災緊急通訊系統」設備自主檢測計畫，加強維護管理掌握汛期期間即時通報、調遣人員、整備，緊急應變、圓滿達成本府災害應變中心開設時之任務交付，緊急通訊聯絡設備及配置如下：</text:p>
            <text:p text:style-name="P58">(1)Inmarsat（海事）衛星行動電話：現有配置警察局局長室、民防管制中心及六龜分局所屬森濤等4個派出所。</text:p>
            <text:p text:style-name="P58">(2)視訊軟體：</text:p>
            <text:p text:style-name="P59"><text:span text:style-name="預設段落字型"><text:span text:style-name="T8">①</text:span></text:span><text:span text:style-name="預設段落字型"><text:span text:style-name="T9">視訊軟體：VVLINK(已停用)。</text:span></text:span></text:p>
            <text:p text:style-name="P59"><text:span text:style-name="預設段落字型"><text:span text:style-name="T8">②</text:span></text:span><text:span text:style-name="預設段落字型"><text:span text:style-name="T9">Cisco Webex：目前視訊通話使用此系統(每月消防局用此系統上線進行視訊系統測試)。</text:span></text:span></text:p>
            <text:p text:style-name="P58">(3)偏鄉地區緊急災害通報專用無線電：配置六龜分局及所屬寶來等7個分駐(派出)所與旗山分局及所屬甲仙等2個分駐(派出)所之固定臺、車裝臺、手提臺等共計29臺。</text:p>
            <text:p text:style-name="P54">2.辦理「防救災緊急通訊系統」相關設備訓練，使配置單位孰悉操作要領，績效斐然。</text:p>
            <text:p text:style-name="P7"/>
            <text:p text:style-name="P7"/>
            <text:p text:style-name="P54">1.加強防情值勤，嚴格執行防情值勤查察，值勤管制員掌握全部防情通信狀況，使其防情勤務均能落實</text:p>
            <text:p text:style-name="P58"><text:soft-page-break/>(1)依據警政署防情查察規定，對警察局所屬單位警報臺值勤人員實施防情及海嘯考核，並於114年7月1日辦理民管業務講習，使人員熟悉警報器操作及警報發放之程序，落實防情傳遞任務，成績良好依規定辦理敘獎。</text:p>
            <text:p text:style-name="P58">(2)警政署114年度防情VHF、UHF、GSN、VPN有(無)線電話定時與抽呼聯絡績效統計，警察局無受阻紀錄，通達率百分之百，績效卓著。</text:p>
            <text:p text:style-name="P54">2.強化防情作業演練，實施防情檢測(模擬作業演練)</text:p>
            <text:p text:style-name="P58">(1)警察局114年度每月自辦防情演練及海嘯演練各1次以上，對本市各防空警報臺及重要設施進行警報命令傳遞、查證演練，並於每年全國性萬安演習及國家防災日進行驗證。</text:p>
            <text:p text:style-name="P58">(2)防情總機每日查詢各警報臺共計144臺，防情廣播及試轉警報器情形，並測試本市各防情電話線路計42線，遇有故障立即通知維修人員前往查修。</text:p>
            <text:p text:style-name="P58">(3)VHF無線電臺以VHF無線電對警察局暨所屬18臺及重要設施9臺合計27臺，每日9時、15時、18時定時呼叫及不定時抽呼。</text:p>
            <text:p text:style-name="P54">3.依據警政署民防指揮管制計畫，每年實施防情查察業務檢核，114年2月由警察局評比轄內分局防情相關工作成效及辦理獎懲，於114年7月15日函發在案。</text:p>
            <text:p text:style-name="P80"/>
            <text:p text:style-name="P54">1.防情器材維護及汰換</text:p>
            <text:p text:style-name="P58">(1)警察局防情室現有防情通訊設施計有防情標示電腦1部，防情UHF無線電話機1部，防情VHF無線電話機3部，防情有線電話總機1部，防情網路電話機2部。本市中央遙控警報臺126臺、人工發放警報臺18臺，合計144臺。交流警報器106組，電子式警報器141組，合計247組，分別安裝於各警報臺。</text:p>
            <text:p text:style-name="P58">(2)114年度修復本市防空警報臺故障計110次，另警報臺維護保養工作計514次。</text:p>
            <text:p text:style-name="P58">(3)招商修復湖內分局勤務指揮中心防情無線電通訊不良。</text:p>
            <text:p text:style-name="P58">(4)配合國防部軍備局生產製造中心第205廠搬遷，警報臺辦理停用拆除，相關設備規劃115年移設新落成之援中派出所。</text:p>
            <text:p text:style-name="P58">(5)招商修復岡山分局甲圍派出所、苓雅分局民權路派出所、三民第一分局警備隊交流警報器，及修復旗山分局圓潭派出所電子、交流警報器。</text:p>
            <text:p text:style-name="P58">(6)警察局防情室發電機維修及定期保養。</text:p>
            <text:p text:style-name="P58">(7)小額採購防情設備電子材料及送廠修復電子式警報器喇叭頭11顆供作備料，增進自主維修效率。</text:p>
            <text:p text:style-name="P58"><text:soft-page-break/>(8)招標採購中央遙控警報系統終端控制器、電子式警報器等設備用之電瓶63顆。</text:p>
            <text:p text:style-name="P58">(9)為配合警政署「中央遙控警報系統更新案」警報臺新系統無線電使用，支應國家通訊傳播委員會(NCC)繳納258組無線電頻率使用規費及12組執照費。</text:p>
            <text:p text:style-name="P91">(10)114年度辦理警察局防情警報臺鐵塔油漆保養6座。</text:p>
            <text:p text:style-name="P54">2.遙控(人工)警報臺加強維護提高妥善率</text:p>
            <text:p text:style-name="P92">警報臺計144臺定期巡迴實施檢測保養，每週排定至少1次維護行程，確保警報臺之防情傳遞及警報發放任務遂行。</text:p>
            <text:p text:style-name="P54"/>
            <text:p text:style-name="P54"/>
            <text:p text:style-name="P54"/>
            <text:p text:style-name="P93"><text:span text:style-name="預設段落字型"><text:span text:style-name="T15">1.</text:span></text:span><text:span text:style-name="預設段落字型"><text:span text:style-name="T6">支援現場勘察採證計52件、支援各單位送驗證物處理61件；照相錄影勤務129次、安檢勤務23場次</text:span></text:span><text:span text:style-name="預設段落字型"><text:span text:style-name="T15">。</text:span></text:span></text:p>
            <text:p text:style-name="P53"><text:span text:style-name="預設段落字型"><text:span text:style-name="T15">2.</text:span></text:span><text:span text:style-name="預設段落字型"><text:span text:style-name="T6">DNA鑑定1,121件5,606個檢體數、指紋初鑑970件、指紋遠方工作站指紋比對672件、槍枝性能檢測147件217枝、模擬槍鑑定31件65枝、協助刀械鑑定137枝、微物跡證初篩1件、DNA強制採樣數912人次，毒品工廠勘察數14件；指紋比中案件數754件，DNA比中特定對象455件574人、連續案件65件171案</text:span></text:span><text:span text:style-name="預設段落字型"><text:span text:style-name="T15">。</text:span></text:span></text:p>
            <text:p text:style-name="P54"/>
            <text:p text:style-name="P93"><text:span text:style-name="預設段落字型"><text:span text:style-name="T15">1.</text:span></text:span><text:span text:style-name="預設段落字型"><text:span text:style-name="T6">為學習鑑識新知，提升採證績效，促進鑑定技術、增進鑑識單位交流，自辦鑑識相關講習7場次，共208人次參訓，他單位參訓29人次；並派員參加警政署、刑事警察局、中央警察大學、桃園市政府警察局、嘉義縣警察局、屏東縣政府警察局、臺中榮民總醫院、臺南市政府衛生局、屏東縣檢驗中心、社團法人臺灣鑑識科學學會等鑑識相關訓練、講習及研習會共27場次，共93人次參訓。</text:span></text:span></text:p>
            <text:p text:style-name="P94">2.鑑識採證人員訓練：</text:p>
            <text:p text:style-name="P95"><text:span text:style-name="預設段落字型"><text:span text:style-name="T6">於114年3月17日至21日、6月16日至23日、10月27日至31日，每1期5日，共計3期，調訓47人(警察局46人及高雄港務警察總隊1人)，培訓各分局新進、儲備刑案現場勘察採證人力，並提升處理刑案現場之採證技術與鑑識績效。</text:span></text:span></text:p>
            <text:p text:style-name="P80"/>
            <text:p text:style-name="P80">1.實施器材管理：114年上半年刑事器材主官定期檢查於114年7月10日、7月21日至25日止至17個分局、刑事警察大隊、少年警察隊實施；114年下半年刑事器材主官定期檢查於115年1月7日、1月12至16日止實施。</text:p>
            <text:p text:style-name="P93"><text:span text:style-name="預設段落字型"><text:span text:style-name="T15">2.</text:span></text:span><text:span text:style-name="預設段落字型"><text:span text:style-name="T6">實施證物管理：114年上半年刑案證物室管理業務督考評核於</text:span></text:span><text:span text:style-name="預設段落字型"><text:span text:style-name="T15">114年</text:span></text:span><text:span text:style-name="預設段落字型"><text:span text:style-name="T6">8月12至22日至各分局及刑事警察大隊實施；114年下半年刑</text:span></text:span><text:soft-page-break/><text:span text:style-name="預設段落字型"><text:span text:style-name="T6">案證物室管理業務督考評核於115年1月27日至2月4日至各分局及刑事警察大隊實施。</text:span></text:span></text:p>
            <text:p text:style-name="P96"/>
            <text:p text:style-name="P80">1.購置DNA實驗室相關材料，含人類基因定量試劑套組、專用人類基因分析套組、基因檢測聚合體、專用毛細管組、核酸萃取試劑、核酸純化試劑套組、裂解離心藍、現場採證專用棉棒及DNA實驗檢測相關耗材等，金額為390萬元整。</text:p>
            <text:p text:style-name="P80">2.購置現場勘察採證用之手套、鞋套、防毒面具、指紋毛刷、指紋油墨捺印臺、指紋粉末、夾鏈袋、電池、相機電池、刑案現場勘察證物處理及檢驗用化學藥品耗材等，金額為23萬100元。</text:p>
            <text:p text:style-name="P80">3.購置刑案現場勘察服，金額為3萬7,845元。</text:p>
            <text:p text:style-name="P80">4.採購毒品實驗室毒品標準品、常見摻混物、鑑定用衍生試劑、檢測設備用氦氣、氮氣等相關耗材，金額為35萬元。</text:p>
            <text:p text:style-name="P80">5.採購氣體動力式槍枝鑑定實驗室金屬彈丸及相關耗材等物品，金額為2萬6,000元。</text:p>
            <text:p text:style-name="P8"/>
            <text:p text:style-name="P8"/>
            <text:p text:style-name="P76">辦理一切行政工作及主計、人事等有關業務。</text:p>
            <text:p text:style-name="P80"/>
            <text:p text:style-name="P80"/>
            <text:p text:style-name="P76">依據行政院函頒「公文處理手冊」及「事務管理規則」等有關法令加強執行，順利推行一般警政工作。配合警察局各科、室、中心、大隊、隊等執行業務。</text:p>
            <text:p text:style-name="P97">1.查處妨害風化案件、色情廣告及非法(有照、無照)電玩機檯。</text:p>
            <text:p text:style-name="P97">2.警用裝備、無線電、車輛、油、水、電、服制等管理維護。</text:p>
            <text:p text:style-name="P97">3.辦理公關、為民服務、新聞稿之發布、警察之友會聯繫。</text:p>
            <text:p text:style-name="P97">4.廳舍維修整建及消防檢查審核。</text:p>
            <text:p text:style-name="P97">5.行政事務費、經費審核及控管。</text:p>
            <text:p text:style-name="P97">6.推動一切行政工作、法院民事強制執行協助。</text:p>
            <text:p text:style-name="P97">7.協助動物保護處執行動物保護工作。</text:p>
            <text:p text:style-name="P97">8.分局財產登記管理、採購招標文件、發包、督工、驗收。</text:p>
            <text:p text:style-name="P97">9.勤務審查及辦理聯合勤教。</text:p>
            <text:p text:style-name="P54">10.法制業務及國家賠償事件。</text:p>
            <text:p text:style-name="P76">以上執行成果報由警察局行政科、後勤科、公共關係室、法制室及秘書室等單位統計、評比及列管管制。</text:p>
            <text:p text:style-name="P7"/>
            <text:p text:style-name="P97">1.加強警組訓練，協助治安。</text:p>
            <text:p text:style-name="P97">2.依集會遊行法處理聚眾活動。</text:p>
            <text:p text:style-name="P97">3.加強常年訓練，充實執勤技能。</text:p>
            <text:p text:style-name="P97"><text:soft-page-break/>4.一般勤業務由各級單位擬定工作計畫，由督察組依計畫實施督導。</text:p>
            <text:p text:style-name="P97">5.針對重點工作，規劃專案督導，有效協助工作推展。</text:p>
            <text:p text:style-name="P97">6.訂定計畫，實施全面式控制，確保領導中心及政府官員蒞臨轄區之安全與安寧。</text:p>
            <text:p text:style-name="P97">7.落實所屬員警考核工作，查處違法違紀案件，嚴查嚴辦。</text:p>
            <text:p text:style-name="P97">8.春節、中秋節等年節監察工作。</text:p>
            <text:p text:style-name="P97">9.員警好人好事表揚。</text:p>
            <text:p text:style-name="P54">10.辦理公職人員財產申報作業。</text:p>
            <text:p text:style-name="P76">以上執行成果報請警察局保安科、督察室、政風室等單位統計察核，辦理獎懲。</text:p>
            <text:p text:style-name="P7"/>
            <text:p text:style-name="P97">1.強化警察勤務區訪查，掌握轄內人口動態。</text:p>
            <text:p text:style-name="P97">2.協尋失蹤人口作業績效統計。</text:p>
            <text:p text:style-name="P97">3.查處大陸人民非法入境及打工。</text:p>
            <text:p text:style-name="P97">4.查處外國人在臺妨害風化行為及外賓安全維護。</text:p>
            <text:p text:style-name="P97">5.合理調整警勤區，掌握犯罪根源。</text:p>
            <text:p text:style-name="P97">6.輔導建立守望相助組織，成立守望相助隊，協助治安。</text:p>
            <text:p text:style-name="P97">7.監錄系統暨志工績效成果。</text:p>
            <text:p text:style-name="P97">8.婦幼安全業務(家庭暴力、性侵害暨兒少性剝削防制)。</text:p>
            <text:p text:style-name="P76">以上執行成效由警察局行政科、犯罪預防科、外事科、婦幼警察隊督導考核、評比、獎懲。</text:p>
            <text:p text:style-name="P7"/>
            <text:p text:style-name="P97">1.實施社會保防安全防護。</text:p>
            <text:p text:style-name="P97">2.實施公務機密維護。</text:p>
            <text:p text:style-name="P97">3.強化情報諮詢布置，蒐集社會、風紀情資，肅清違法違紀案件，嚴防不法分子滲透。</text:p>
            <text:p text:style-name="P76">以上執行情形報請警察局保防科統計、獎懲、評比。</text:p>
            <text:p text:style-name="P7"/>
            <text:p text:style-name="P97">1.加強民防、義警訓練、健全組織，運用義警、民防人員協助治安；辦理民防、義警人員福利互助工作。</text:p>
            <text:p text:style-name="P97">2.落實管理防空避難設施，加強民防整備。</text:p>
            <text:p text:style-name="P97">3.加強防情演練及警報系統維修。</text:p>
            <text:p text:style-name="P97">4.加強重要節日安全維護工作。</text:p>
            <text:p text:style-name="P97">5.自衛槍枝管理。</text:p>
            <text:p text:style-name="P97">6.替代役服勤情形。</text:p>
            <text:p text:style-name="P97">7.天然災害防救。</text:p>
            <text:p text:style-name="P97">8.協助辦理街友收容安置。</text:p>
            <text:p text:style-name="P97">9.協助辦理違反野生動物保育法取締。</text:p>
            <text:p text:style-name="P54"><text:soft-page-break/>10.社區輔助警察運用及福利互助。</text:p>
            <text:p text:style-name="P76">以上執行情形報請警察局保安科、民防管制中心統計、獎懲、評比。</text:p>
            <text:p text:style-name="P7"/>
            <text:p text:style-name="P97">1.取締酒後駕車、砂石車違規、防制危險駕車、執行安程等專案；執行交通稽查及違規舉發。</text:p>
            <text:p text:style-name="P97">2.國定連續假日、週休2日及尖峰時段督導交通崗勤務，落實勤務執行。</text:p>
            <text:p text:style-name="P97">3.取締違規攤販，清除道路障礙。</text:p>
            <text:p text:style-name="P97">4.交通安全宣導。</text:p>
            <text:p text:style-name="P97">5.防制A1類交通事故。</text:p>
            <text:p text:style-name="P76">以上執行情形報請警察局行政科、交通警察大隊統計、獎懲評比。</text:p>
            <text:p text:style-name="P7"/>
            <text:p text:style-name="P97">1.硬體、軟體安裝維護。</text:p>
            <text:p text:style-name="P97">2.個人電腦與警用行動電腦之保養。</text:p>
            <text:p text:style-name="P97">3.辦理公文研考管制稽核，處理人民陳情案件。</text:p>
            <text:p text:style-name="P97">4.公文時效統計暨歸檔率。</text:p>
            <text:p text:style-name="P97">5.推動出納工作。</text:p>
            <text:p text:style-name="P76">以上執行情形由警察局資訊室、秘書室管制、稽核、統計，並辦理獎懲。</text:p>
            <text:p text:style-name="P76"/>
            <text:p text:style-name="P97">1.組織編制、任免、遷調、考績、資績計分、動態銓審、升官等訓練、人事資料維護。</text:p>
            <text:p text:style-name="P97">2.獎懲、警察獎章、涉案管制(停、復、免)職、功標、年資標。</text:p>
            <text:p text:style-name="P97">3.待遇、福利(含各類補助、警察互助共濟)、各項獎學金申請。</text:p>
            <text:p text:style-name="P97">4.退休、撫卹(含退撫基金)、保險、公務人員服務獎章、服務證。</text:p>
            <text:p text:style-name="P97">5.超勤加班費、差假勤惰管理、休假補助(含國民旅遊卡)、績優人員出國考察、儘後召集。</text:p>
            <text:p text:style-name="P97">6.配合本府推動性別主流化、行政中立等各項政策性業務。</text:p>
            <text:p text:style-name="P7"/>
            <text:p text:style-name="P97">1.歲計、會計、統計業務事項。</text:p>
            <text:p text:style-name="P97">2.財務收支之督導與執行事項。</text:p>
            <text:p text:style-name="P97">3.會計事務與非會計事務之會核事項。</text:p>
            <text:p text:style-name="P97"/>
            <text:p text:style-name="P97">1.每日勤務由各分駐(派出)所規劃後，審查巡邏組數規劃表，於前一日20時前送到警察局勤務指揮中心。</text:p>
            <text:p text:style-name="P97">2.各巡邏組出、退勤管制，定點定時報告，並抽查督導人員勤務執行情形及主管每日帶勤狀況。</text:p>
            <text:p text:style-name="P97">3.受理報案，指揮線上迅速處理各種治安狀況，落實報告紀律，確<text:soft-page-break/>實依「主官、業務、勤務」指揮系統報告轄內重大治安(緊急)事故案件與重大災害。</text:p>
            <text:p text:style-name="P76">以上執行情形統由警察局勤務指揮中心聯繫、管制。</text:p>
            <text:p text:style-name="P8"/>
            <text:p text:style-name="P97">1.運用社會資源，結合大眾媒體，預防犯罪宣導。</text:p>
            <text:p text:style-name="P97">2.偵辦殺人、強盜、搶奪、擄人勒贖、強制性交等案件，未破重大刑案由專人列管，召開會議。</text:p>
            <text:p text:style-name="P97">3.執行治平專案，不良幫派組合，情蒐專報，行業清查，關聯式平臺查詢。</text:p>
            <text:p text:style-name="P97">4.加強查緝肅清煙毒，確保國民身心健康。</text:p>
            <text:p text:style-name="P97">5.加強查捕各類刑案及要犯。</text:p>
            <text:p text:style-name="P97">6.建立逃犯名冊供外勤員警緝捕，逐一查察布線追緝。</text:p>
            <text:p text:style-name="P97">7.加強情資布置，嚴查非法槍械。</text:p>
            <text:p text:style-name="P97">8.查贓杜絕銷贓管道，鼓勵民眾協助防制竊案。</text:p>
            <text:p text:style-name="P97">9.查訪列管少年，實施校外聯巡，校外安全維護，偵破少年犯罪。</text:p>
            <text:p text:style-name="P54">10.刑案現場採證，尋獲贓車採證。</text:p>
            <text:p text:style-name="P54">11.違反社會秩序維護法案件查處。</text:p>
            <text:p text:style-name="P54">12.執行「查賄專案」維護選舉治安。</text:p>
            <text:p text:style-name="P76">以上績效報由警察局刑事警察大隊、少年警察隊統計、評比，辦理獎懲。</text:p>
            <text:p text:style-name="P7"/>
            <text:p text:style-name="P97">1.每日勤務交接時間，以上午8時為原則；如有變更勤務交接時間之必要時，得報警察局備查。服勤人員除特殊情形外，每日應有1次連續8小時之睡眠；攻勢勤務及深夜勤務不得連續逾4小時。</text:p>
            <text:p text:style-name="P97">2.服勤人員每週輪休2日。但遇有臨時事故時，得停止之；其輪休中者，並得緊急召回。輪休採當日8時至次日8時之全日輪休方式實施，勤務執行機構之正副所長，不得同日輪休，而各單位輪休、補休、事假、病假及休假人數不得逾應服勤總人數二分之一。</text:p>
            <text:p text:style-name="P97">3.服勤人員每日勤務以8小時為原則，遇有必要，得酌予延長之。</text:p>
            <text:p text:style-name="P97">4.督導：每週編排91督導人員每日24小時綿密督導各所勤務之執行；分局督察組並作機動督導。另主官、副主官每日作不定時督導，形成綿密督導網。</text:p>
            <text:p text:style-name="P97">5.考核：由各所長負責第一層考核外，分局督察組查勤區作第二層考核；警察局所屬各分局警風紀業務並作每年1至4月、5至8月之「平時考核」，年底作「年終考核」等考核作為。</text:p>
            <text:p text:style-name="P55"/>
            <text:p text:style-name="P55"/>
            <text:p text:style-name="P97"><text:soft-page-break/>1.觸法少年統計</text:p>
            <text:p text:style-name="P98">本市114年度犯案少年(經少年法庭裁定列管或有觸犯法令者)計有1,755人次。</text:p>
            <text:p text:style-name="P97">2.高關懷少年分級查訪與輔導</text:p>
            <text:p text:style-name="P98">警察局少年警察隊針對各單位所查獲少年涉詐欺、聚眾鬥毆、組織犯罪、參與幫派公開活動等易遭人吸收從事犯罪之高關懷少年，由少年警察隊進行關懷訪視，約制再犯行為，使少年能儘速回歸學校、家庭。</text:p>
            <text:p text:style-name="P97">3.勸導深夜遊蕩少年返家</text:p>
            <text:p text:style-name="P98">由警察局各分局、少年警察隊於深夜0時至5時規劃少年易逗留場所之臨檢及巡邏勤務，加強勸導在外遊蕩或流連各娛樂場所之少年返家，並將勸導情形即時以電子郵件傳送本府教育局，轉所屬學校輔導室，114年度共計勸導24人次。</text:p>
            <text:p text:style-name="P97">4.警察局結合教育局共同辦理校園犯罪預防宣導活動，114年度計1,549場次，參加人數274,108人次。</text:p>
            <text:p text:style-name="P97">5.追蹤訪查中輟學生</text:p>
            <text:p text:style-name="P98">建立本市中輟學生名冊，執行個案追蹤輔導，使其返回學校復學，並防止其誤入歧途，114年度中輟通報303人次，尋獲307人次，尋獲率101.32%。</text:p>
            <text:p text:style-name="P97">6.執行「暑假期間保護青少年安全─青春專案工作」</text:p>
            <text:p text:style-name="P98">暑假期間為確保青少年安全活動，維護其身心健全發展，警察局統合本府各局處以「淨化妨害青少年成長環境」、「防制青少年被害」及「預防犯罪宣導」為三大工作主軸，除積極規劃各項體能、休閒及知識學習活動，亦主動出擊防制犯罪。於青春專案期間，警察局於查緝類(警政署訂定目標值756分)「少年遭幫派吸收」、「少年涉毒」、「少年涉詐欺」、「妨害性隱私及不實性影像」、「少年性剝削防制」查獲2,029.5分，宣導類辦理「結合在地單位辦理網路或實體活動/競賽」、「網路互動直播或影音宣導」、「圖文宣導素材」，達成率100%。114年度雖比照前期青春專案取消評核，警察局仍積極達成警政署訂定目標值。</text:p>
            <text:p text:style-name="P97">7.賡續執行「點亮家中溫暖燈」專案工作</text:p>
            <text:p text:style-name="P99">警察局少年警察隊結合本市少年輔導委員會招募周邊國中學校之單親、隔代教養家庭勉持學生，放學後到少年警察隊等4據點參加，並提供晚餐，一方面減少家長照顧壓力，並可降低成為涉毒高風險族群機會。自102年5月13日起推動辦理迄今已完成第18期，參加少年計1,168人。</text:p>
            <text:p text:style-name="P57"/>
            <text:p text:style-name="P57"/>
            <text:p text:style-name="P54">1.列管各單位受理家庭暴力案件暨統計分析，並督導落實執行暨宣<text:soft-page-break/>導服務及處理之態度，確保被害人權益及安全。</text:p>
            <text:p text:style-name="P54">2.維護受暴、受虐婦女出庭應訊之安全，派遣警力陪同出庭。</text:p>
            <text:p text:style-name="P54">3.協助被害人轉介緊急安置與輔導服務。</text:p>
            <text:p text:style-name="P54">4.114年度受理家庭暴力案件19,401件、聲請保護令2,469件、執行保護令3,379件、逮捕現行犯270人次、違反保護令罪件數595件、交保飭回240人次、執行戒護出庭1件。</text:p>
            <text:p text:style-name="P80"/>
            <text:p text:style-name="P54">1.由專責人員受理性侵害案件，並與社政衛政等單位合作，視案件及被害人等情況協助轉介輔導或緊急安置。</text:p>
            <text:p text:style-name="P54">2.落實管控並確實查訪本市列管性侵害加害人，以掌握行蹤動態，嚴防再犯。</text:p>
            <text:p text:style-name="P54">3.落實管制轄內發生之陌生性侵害案件，積極偵辦追查犯嫌;並強化巡守及曾發生案件之現場照明或監錄設備，增列婦幼安全警示地點評估，實施婦幼安全宣導等措施，以期有效防制案件發生。</text:p>
            <text:p text:style-name="P54">4.114年度性侵害案件發生598件，破獲534件，破獲率89.30%。</text:p>
            <text:p text:style-name="P54"/>
            <text:p text:style-name="P54">1.透過各公益團體、機關學校、社區辦理各類宣導活動，推動全民參與治安維護。</text:p>
            <text:p text:style-name="P54">2.製作兒童安全守則、網路安全守則、婦女安全守則小卡，教導民眾如何防治性侵(騷)等文宣品及宣導品，提醒市民朋友注意人身安全。</text:p>
            <text:p text:style-name="P54">3.114年度辦理婦幼安全宣導501場次，受惠人數達100,651人次。</text:p>
            <text:p text:style-name="P54">4.警察局全球資訊網站設置「婦幼安全生活空間資訊網頁」，公布本市婦幼安全警示地點等資訊，並定期上網更新，提供安全通報與服務，使婦幼安全保障更臻完善。</text:p>
            <text:p text:style-name="P54"/>
            <text:p text:style-name="P54">1.結合民力(義警)、學校老師、社區導護志工，共同執行護童專案，建立學童安全網絡，確保學童上下學安全，114年度警力、義警共同執行護童勤務共計77,944人次。</text:p>
            <text:p text:style-name="P54">2.每日上下學於校門口執行交通指揮疏導及校園周邊巡守，落實維護學童上下學安全。</text:p>
            <text:p text:style-name="P54"/>
            <text:p text:style-name="P54">1.受理迷途婦幼案件，即刻查尋通報協尋，同時發布新聞及廣播，儘速完成家屬認領作業。</text:p>
            <text:p text:style-name="P54">2.受虐兒童、棄嬰及精神異常、酒醉、企圖自殺、路倒婦女等予以保護或送醫、轉介安置。</text:p>
            <text:p text:style-name="P54">3.支援各分局、大隊一般警衛、特種及聚眾活動勤務，及搜身採尿或協助偵查刑案勤務。</text:p>
            <text:p text:style-name="P54">4.推動執行護幼展翅專案(篩選轄內治安顧慮人口戶內未滿18歲兒<text:soft-page-break/>少)協助社會局協尋行方不明兒少(警政協尋)，落實保障婦幼安全。</text:p>
            <text:p text:style-name="P54">5.執行各項婦幼安全工作、案件偵處及協助偵查犯罪事實，落實保障婦幼安全。</text:p>
            <text:p text:style-name="P54"/>
            <text:p text:style-name="P54">1.成立兒童及少年性剝削防制小組，辦理有關兒童及少年性剝削案件之預防、偵查及移送等成果資料電腦建檔工作。</text:p>
            <text:p text:style-name="P54">2.為被害人、主管機關與分局聯繫窗口，並依新修正「查處兒童及少年遭受性剝削案件作業程序」通報，通知社工陪同偵訊，製作筆錄及協助被害人24小時移送緊急收容中心及社會局轉介輔導等後續事宜。</text:p>
            <text:p text:style-name="P54">3.落實辦理兒童及少年性剝削防制宣導，確保兒童及少年權益，免於身心受創。</text:p>
            <text:p text:style-name="P54">4.114年度查獲違反兒童及少年性剝削防制條例案件計126件123人。</text:p>
            <text:p text:style-name="P54"/>
            <text:p text:style-name="P54">1.針對本市毒品治安顧慮人口育有未滿12歲子女，每月全面實施查訪，若發現兒少有照顧不佳或家庭生活有脆弱家庭之虞，立即向社會局通報兒少保護案件或高風險家庭，讓社會局及時介入關懷救助，114年共查訪兒少2,460人次。</text:p>
            <text:p text:style-name="P54">2.依據兒童及少年福利與權益保障法第54條之1規定，確保違反毒品危害防制條例嫌疑人育有未滿12歲之兒童受到妥善照顧，落實實施查訪，114年共查訪兒少394人。</text:p>
            <text:p text:style-name="P54">3.6歲以下弱勢兒童主動關懷方案─行方不明兒少協尋工作，114年尋獲兒少28名。</text:p>
            <text:p text:style-name="P54">4.依「高雄市受理重大兒童少年受虐案件調查偵辦處理流程」，於知悉有疑似兒虐案件，立即由所屬各分局偵查隊會同社工至醫院偕同醫師評估，經評估屬兒虐案件，即由偵查隊報請地方檢察署值日婦幼專組檢察官指揮偵辦，114年啟動偵辦47件。</text:p>
            <text:p text:style-name="P54"/>
            <text:p text:style-name="P54">1.各分駐(派出)所員警於勤務執行中，發現上列情形家庭，除依脆弱家庭評估表進行初步評估外，並通報本府社會局，以利輔導安置或提供必要之處遇，另通報轄區分局家防官、警察局婦幼警察隊，以利追蹤管制。</text:p>
            <text:p text:style-name="P54">2.警察局通報之脆弱家庭個案，經社會局評估後，遇有危險衝突需警察機關協助查訪者，分局家防官或原通報員警協助進行查訪，並依查訪結果採取適當之防制措施。</text:p>
            <text:p text:style-name="P54">3.主動發掘家庭功能不彰，致兒少未獲適當照顧之脆弱家庭，提升警政通報率及通報品質，與社政、醫療、教育等網絡共同促成三<text:soft-page-break/>級預防工作。</text:p>
            <text:p text:style-name="P54">4.落實脆弱家庭個案之通報並協助查訪追蹤及採取適當之防制措施，114年度計通報脆弱家庭個案499件。</text:p>
            <text:p text:style-name="P54"/>
            <text:p text:style-name="P54">1.實施單一窗口受案機制，管制性騷擾事(案)件之通報、結果通知書製作，嚴格要求所屬於法定移送期限內發文以確實保障當事人權益。114年度計受理性騷擾案683件，其中性別平等工作法69件、性別平等教育法54件、性騷擾防治法560件。</text:p>
            <text:p text:style-name="P54">2.整合後續保護性業務，視被害人需求，轉介相關局處，如社會局、衛生局或教育局等，以提供妥適協助事項。</text:p>
            <text:p text:style-name="P54">3.落實保密措施，以避免受害者受到不相關人等之侵擾或曝光，以防止二度傷害。</text:p>
            <text:p text:style-name="P54">4.辦理相關專業知能教育訓練，加強人員交流學習。</text:p>
            <text:p text:style-name="P54">5.持續利用各項集會場合宣導民眾，強化個人預防被害觀念及防制作為。</text:p>
            <text:p text:style-name="P54"/>
            <text:p text:style-name="P54">1.實施單一窗口受案機制，管制跟蹤騷擾案件之通報、書面告誡核發，員警受理或處理跟蹤騷擾案件，應至跟蹤騷擾案件管理系統輸登、建檔及通報，114年度計受理跟蹤騷擾案248件。</text:p>
            <text:p text:style-name="P54">2.警察局所屬各分局目前均有置家防官專責辦理跟蹤騷擾業務；另各分局所屬分駐(派出)所、偵查隊及少年警察隊、婦幼警察隊等均可受理民眾報案、提供相關資訊。</text:p>
            <text:p text:style-name="P54">3.利用婦幼安全宣導之機會，配合機關、學校及社區進行宣導加強民眾對跟蹤騷擾認知、避免被害、保護自身安全。</text:p>
            <text:p text:style-name="P54">4.警察局婦幼警察隊網站設置「跟蹤騷擾防制法」Q &amp; A及案例篇，拍攝微電影、辦理有獎徵答並拍製短片等，同時也利用電臺錄音宣導跟蹤騷擾防制法。</text:p>
            <text:p text:style-name="P54"/>
            <text:p text:style-name="P100">1.實施單一窗口受案機制，追蹤、列管各單位案件及數據統計，114年度查獲妨害性隱私及不實性影像案計171件。</text:p>
            <text:p text:style-name="P100">2.訂定「高雄市政府警察局處理疑涉性影像案件作業程序」、「受理妨害性隱私及不實性影像案件檢核表」及「成年及未成年人性影像案件報案人(被害人)自填表及受理單位自檢表」予各單位運用。</text:p>
            <text:p text:style-name="P100">3.為性影像處理中心與分局聯繫窗口，提供性影像處理中心申訴管道供被害人知悉或依其意願協助申訴；另視被害人需求，轉介社政機關提供相關資源及服務。</text:p>
            <text:p text:style-name="P100">4.配合至機關、學校及社區活動等場合進行婦幼安全宣導，強化民眾對性影像犯罪手法之認知，提升危機意識。</text:p>
            <text:p text:style-name="P80"><text:soft-page-break/></text:p>
            <text:p text:style-name="P80"/>
            <text:p text:style-name="P76">依據大眾捷運法第40條規定，應由地方政府之警察機關置專業交通警察來維護</text:p>
            <text:p text:style-name="P71">1.以一般行政警察為主，規劃各種勤務方式如巡邏、守望等執行預防犯罪工作。</text:p>
            <text:p text:style-name="P71">2.透過在職教育訓練，讓員警對大眾捷運設施進一步了解。</text:p>
            <text:p text:style-name="P71">3.實際參與捷運公司各項防災演練及反恐演練，以因應任何突發災害處理。</text:p>
            <text:p text:style-name="P71">4.通報機制之建立，建立與上、下級機關(如警察局)縱向聯繫機制。</text:p>
            <text:p text:style-name="P71"/>
            <text:p text:style-name="P71">1.利用各種勤務活動，主動提供服務，排解糾紛、急難救助、解答詢問等，建立良好警民關係。</text:p>
            <text:p text:style-name="P71">2.配合捷運公司辦理各種為民服務宣導活動。</text:p>
            <text:p text:style-name="P71"/>
            <text:p text:style-name="P71">1.依「高雄市政府警察局捷運警察隊與地區警察分局權責劃分暨聯繫要點」移管轄分局辦理。</text:p>
            <text:p text:style-name="P71">2.統計捷運警察隊受理大眾捷運系統內各類案件發生數等資料。</text:p>
            <text:p text:style-name="P71">3.規劃預防刑案發生之作為。</text:p>
            <text:p text:style-name="P71"/>
            <text:p text:style-name="P71">1.依處理社會秩序維護法案件作業程序辦理。</text:p>
            <text:p text:style-name="P71">2.依「高雄市政府警察局捷運警察隊與地區警察分局權責劃分暨聯繫要點」移管轄分局辦理。</text:p>
            <text:p text:style-name="P71"/>
            <text:p text:style-name="P71">1.對於民眾違反大眾捷運法行為，依據制定之裁罰基準，由員警或配合捷運公司站務、稽查人員依法舉發。</text:p>
            <text:p text:style-name="P71">2.捷運警察在接獲通報後應到場協助捷運公司人員執行舉發。</text:p>
            <text:p text:style-name="P71">3.為維護捷運系統之安全、舒適、整潔，對於違反大眾捷運法行為，將持續加強取締、勸導，以達民眾能主動遵守規定之目標。</text:p>
            <text:p text:style-name="P80"/>
            <text:p text:style-name="P76">對捷運站體、車廂內以巡邏、守望勤務為主，針對違反大眾捷運法之行為予以舉發；站體外停車場之違規攤販及車輛，通報轄管單位執行取締。</text:p>
            <text:p text:style-name="P80"/>
            <text:p text:style-name="P80"/>
            <text:p text:style-name="P54">1.警用有線電話設施維護及管理</text:p>
            <text:p text:style-name="P58">(1)定期至各轄區分局、分駐(派出)所做有線電話設備預防檢查、測試，共出勤84次168人次。</text:p>
            <text:p text:style-name="P58"><text:soft-page-break/>(2)定期至本市道路埋設之警訊管線巡查，以便發現路面凹陷或不平及時處置，避免造成人、車禍害或傷亡，共出勤201次402人次。</text:p>
            <text:p text:style-name="P58">(3)維修警用電話105部，出力232人次。</text:p>
            <text:p text:style-name="P58">(4)GSN-VPN網路光纜布設，計有鳳山、旗山及六龜等分局重新布放GSN-VPN光纜網路，增進通訊效率及節省費用問題。</text:p>
            <text:p text:style-name="P54">2.配合各項專案勤務於前進指揮所裝設警用有線電話</text:p>
            <text:p text:style-name="P101">配合各項勤務如特種勤務、防災指揮所、高雄燈會、跨年晚會及各項演唱會等於各前進指揮所架設臨時警用電話共22線供通信聯絡。</text:p>
            <text:p text:style-name="P54">3.汰換舊機型交換機設備及裝設用戶端電話機(1人1機)</text:p>
            <text:p text:style-name="P61">警察局鳳山、旗山及六龜等分局汰換交換機及配合電話線路裝設，提升通訊品質。</text:p>
            <text:p text:style-name="P54">4.添購儀表、工具器材及印製警用電話號碼表、簿冊</text:p>
            <text:p text:style-name="P61">添購電話維修工具電話切換盒、接續端子、室內線、電話接線盒、電話聽筒繩等器材一批。</text:p>
            <text:p text:style-name="P93"><text:span text:style-name="預設段落字型"><text:span text:style-name="T15">5.</text:span></text:span><text:span text:style-name="預設段落字型"><text:span text:style-name="T6">配合數位發展部非同步軌道衛星鏈路建置計畫，於警察局所屬16個單位裝置低軌衛星設備，並於各分局備援處所裝設警用設備，因應災時或戰時行網或海纜中斷時，作為指揮調度通訊聯絡之方式。</text:span></text:span></text:p>
            <text:p text:style-name="P80"/>
            <text:p text:style-name="P54">1.警用無線電器材及站臺設施管理維護，確保通信暢通</text:p>
            <text:p text:style-name="P70"><text:span text:style-name="預設段落字型"><text:span text:style-name="T20">每月定期維護保養警察局14處中繼轉播系統設備，派遣臺2部，有故障即時通報完成修護，確保系統站臺正常運作。</text:span></text:span></text:p>
            <text:p text:style-name="P54">2.各轉播站臺不斷電系統、發電機及電源線路維護</text:p>
            <text:p text:style-name="P58">(1)定期維護保養各轉播站臺不斷電系統設備(共11部)。</text:p>
            <text:p text:style-name="P58">(2)站臺發電機(7部)定期保養檢修。</text:p>
            <text:p text:style-name="P54">3.裝設固定臺及車裝臺無線電機</text:p>
            <text:p text:style-name="P63"><text:span text:style-name="預設段落字型"><text:span text:style-name="T6">(1)</text:span></text:span><text:span text:style-name="預設段落字型"><text:span text:style-name="T15">配合各項專案勤務於各前進指揮所（2025高雄夢時代跨年晚會、2025紫耀義大義享同樂、2025 AAA頒獎典禮ACON音樂節、Twice 2025世界巡演「This Is For」高雄站、BLACKPINK World Tour 世界巡迴演唱會、KT POP 演唱會、魔力紅「Maroon 5 Asia 2025」亞洲巡迴演唱會、告五人「MY MAGIC宇宙超有趣」等演唱會）架設固定臺無線電機設備。</text:span></text:span></text:p>
            <text:p text:style-name="P63"><text:span text:style-name="預設段落字型"><text:span text:style-name="T6">(2)</text:span></text:span><text:span text:style-name="預設段落字型"><text:span text:style-name="T15">配合各單位辦公廳舍新建、遷移或增減需求，移(拆)裝轉播機、固定臺無線電機及天線纜線架設(大崗山中繼站臺設備遷移臨時處所)。</text:span></text:span></text:p>
            <text:p text:style-name="P54">4.各轄區無線電通況測試、調整及設定</text:p>
            <text:p text:style-name="P61">每月排定人員至各分局、大隊做無線電保養督導檢查，並指導員警<text:soft-page-break/>無線電機正確使用及簡易檢測方法，做好定期保養工作。</text:p>
            <text:p text:style-name="P102"><text:span text:style-name="預設段落字型"><text:span text:style-name="T6">5.</text:span></text:span><text:span text:style-name="預設段落字型"><text:span text:style-name="T15">添購無線電機設備、配件及維修器材，因應配發需求</text:span></text:span></text:p>
            <text:p text:style-name="P103"><text:s/>(1)手攜機耳掛式空氣導管耳機麥克風600個。</text:p>
            <text:p text:style-name="P104"><text:span text:style-name="預設段落字型"><text:span text:style-name="T15"><text:s/>(2)手攜機電池240個。</text:span></text:span></text:p>
            <text:p text:style-name="P53"><text:span text:style-name="預設段落字型"><text:span text:style-name="T6">6.</text:span></text:span><text:span text:style-name="預設段落字型"><text:span text:style-name="T15">於本府四維行政中心B2大禮堂設置雙向放大器（BDA）改善無線電通訊品質。</text:span></text:span></text:p>
            <text:p text:style-name="P53"><text:span text:style-name="預設段落字型"><text:span text:style-name="T6">7.</text:span></text:span><text:span text:style-name="預設段落字型"><text:span text:style-name="T15">執行警察局月光山中繼站臺太陽能系統改進，增加電池供電時間。</text:span></text:span></text:p>
            <text:p text:style-name="P105">8.設置機動轉播機，提供警用無線電通訊，克服山區警用無線電中繼站臺因天災致電力中斷狀況（森濤站臺、五公山站臺）。</text:p>
            <text:p text:style-name="P105">9.協助執行警察局局本部勤務指揮中心備援處所通訊設備案，於備援處所設置4臺無線電固定臺。</text:p>
            <text:p text:style-name="P53"><text:span text:style-name="預設段落字型"><text:span text:style-name="T15">10.協助警政署無線電優化小組，辦理警用無線電通訊盲區調查及現地會勘測試，規劃新設中繼站臺及雙向放大器（BDA）位置。</text:span></text:span></text:p>
            <text:p text:style-name="P106"/>
            <text:p text:style-name="P106"/>
            <text:p text:style-name="P76">依據行政院頒「文書處理手冊」及「事物管理規則」等有關法令加強執行，順利推行一般警政工作。</text:p>
            <text:p text:style-name="P106"/>
            <text:p text:style-name="P106"/>
            <text:p text:style-name="P106"/>
            <text:p text:style-name="P80">管制重大刑案，嚴格督導、支援偵辦，提高破案績效。</text:p>
            <text:p text:style-name="P107">1.114年1至12月發生重大刑案(暴力犯罪及重大竊盜) 36件，偵破暴力犯罪案件31件、重大竊盜5件，破獲率100%，建構安全社會。</text:p>
            <text:p text:style-name="P108"><text:span text:style-name="預設段落字型"><text:span text:style-name="T15">2.對於發生暴力犯罪案件，調閱監視器，以迅速釐清犯嫌身分及逃逸路線，即時查緝犯嫌到案；對重大(特殊)刑案不易偵破案件，報請警政署刑事警察局支援。</text:span></text:span></text:p>
            <text:p text:style-name="P107">3.本市114年1至12月各類刑案發生、破獲數(含破積案)如下</text:p>
            <text:p text:style-name="P109"><text:s/>(1)發生殺人案14件，破獲14件，破獲率100%。</text:p>
            <text:p text:style-name="P109"><text:s/>(2)發生強盜案6件，破獲6件，破獲率100%。</text:p>
            <text:p text:style-name="P109"><text:s/>(3)發生搶奪案9件，破獲9件，破獲率100%。</text:p>
            <text:p text:style-name="P109"><text:s/>(4)發生擄人勒贖案1件，破獲1件，破獲率100%。</text:p>
            <text:p text:style-name="P109"><text:s/>(5)發生重傷害案1件，破獲1件，破獲率100%。</text:p>
            <text:p text:style-name="P109"><text:s/>(6)發生重大竊盜5件，破獲5件，破獲率100%。</text:p>
            <text:p text:style-name="P109"><text:s/>(7)上述重大刑案，均已全數偵破緝獲犯嫌。</text:p>
            <text:p text:style-name="P80"/>
            <text:p text:style-name="P107">1.對轄內易遭恐嚇取財之工商企業、醫生等對象實施清查、訪問，並逐一建立資料，先期聯繫溝通，灌輸應變自衛能力。</text:p>
            <text:p text:style-name="P107"><text:soft-page-break/>2.為防制暴力介入工程圍標及恐嚇取財案件，警察局刑事警察大隊已責由分局偵查隊隊長或副隊長於本市所轄42家上市(櫃)公司作期前查訪及監控股東會情形，均無遭受暴力不法侵害及恐嚇取財之案件。</text:p>
            <text:p text:style-name="P107"/>
            <text:p text:style-name="P80">全面檢肅竊盜，確保民眾財產安全</text:p>
            <text:p text:style-name="P107">1.114年度計執行24次同步查贓工作，針對舊貨業、汽(機)車修配(保養)場、汽(機)車中古零件商、銀樓及當舖業等易銷贓場所加強查贓，以杜絕銷贓管道。</text:p>
            <text:p text:style-name="P107">2.依本市防制贓物自治條例，警察局會同環境保護局、經濟發展局、工務局(經濟管理處、違章建築拆除大隊)、都市發展局等相關局處及臺電公司，成立「民生竊盜聯合稽查小組」執行聯合稽查行動，114年度計執行12次，至本市各資源回收業者及中古汽機車買賣業實施查察，發現有非法收贓或處理廢棄物，情節輕者立即開單舉發並裁處罰鍰；重者依刑法收受贓物罪移送或依建築相關法規予以斷水斷電，期能達到威嚇恫阻之效。</text:p>
            <text:p text:style-name="P107">3.114年度發生各類竊盜案件9,299件、破獲7,498件、破獲率80.63%、查獲嫌疑犯6,435人。</text:p>
            <text:p text:style-name="P8"/>
            <text:p text:style-name="P107">1.強化掃蕩槍械改造工廠，阻絕非法槍彈來源並降低持槍刑案發生，淨化社會治安</text:p>
            <text:p text:style-name="P109"><text:s/>(1)訂定「警察機關查緝非法槍械工作計畫」，並不定期配合警政署執行「全國同步檢肅非法槍械專案行動」，績效良好。</text:p>
            <text:p text:style-name="P110"><text:span text:style-name="預設段落字型"><text:span text:style-name="T15"><text:s/>(2)114年度查獲制式槍枝3枝、非制式槍枝49枝、其他槍枝3枝、各類彈藥767顆。</text:span></text:span></text:p>
            <text:p text:style-name="P107">2.積極追查涉槍案件相關犯嫌及槍械供給流向、管道及來源續行擴大偵辦。對非法持有槍械符合聲押要件者，向法院聲請羈押防止再犯，並溯源通路及改造工廠，減少黑槍來源。</text:p>
            <text:p text:style-name="P80"/>
            <text:p text:style-name="P107">1.列管幫派組合66個、665人。</text:p>
            <text:p text:style-name="P107">2.檢肅治平專案目標115件、430人(含目標)。</text:p>
            <text:p text:style-name="P107"/>
            <text:p text:style-name="P7">貫徹政府反毒政策、動員警察團隊力量，查緝各級毒品犯罪，瓦解製造、販賣、運輸毒品犯罪集團，避免青少年感染吸毒惡習，減少毒品衍生其他犯罪案件</text:p>
            <text:p text:style-name="P107">1.警察局刑事警察大隊及各分局遴選幹練員警成立「緝毒小組」專責辦理緝毒工作，積極布線查緝，並規劃同步掃蕩行動，瓦解供毒網絡；另成立「毒品查緝中心」，提升毒品犯罪情資分析專業，積極整合毒品相關勤業務，針對本市毒品犯罪建立大數據資<text:soft-page-break/>料庫，致力建檔、關聯性分析及整合情資，並進一步溯源追查毒品上游、斷絕毒品供應鏈。114年度查獲各級毒品案5,189件、4,906人，查獲第一級毒品37,717公克、第二級毒品190,425公克、第三級毒品1,474,301公克、第四級毒品946,609公克。</text:p>
            <text:p text:style-name="P107">2.針對毒品假釋、出監列管人口加強訪查約制、轉介輔導，俾使戒除不良惡習避免再犯。</text:p>
            <text:p text:style-name="P80"/>
            <text:p text:style-name="P107">1.定期彙整分析統計，並就該發生時段、地點、犯嫌特徵(年齡、性別、交通工具、職業)、犯案手法、地區特性、被害者特徵等資料分析，用以歸類釐訂防制策略及查緝方向之參考。</text:p>
            <text:p text:style-name="P107">2.每月定時召開分局未破重大刑案會議，由警察局刑事警察大隊負責督導、考核，以督促分局偵辦進度。</text:p>
            <text:p text:style-name="P107">3.114年1至12月(下稱本期)發生故意殺人14件，較113年同期(下稱去年同期)發生6件，發生數增加8件；本期發生強盜6件，較去年同期發生6件，發生數無增減；本期發生搶奪9件，較去年同期發生8件，發生數增加1件；本期發生擄人勒贖1件，較去年同期0件，發生數增加1件；本期發生強制性交0件，較去年同期發生1件，發生數減少1件；本期發生重傷害(含傷害致死)1件，較去年同期發生2件，發生數減少1件；本期發生重大竊盜5件，較去年同期發生0件，發生數增加5件。</text:p>
            <text:p text:style-name="P80"/>
            <text:p text:style-name="P80">加強查捕各類逃犯，防止繼續危害治安</text:p>
            <text:p text:style-name="P107">1.建立轄內逃犯名冊，嚴密掌握行蹤，並配合各項專案工作，舉辦查捕逃犯績效評比，辦理獎懲，以激勵員警全力投入查緝工作。</text:p>
            <text:p text:style-name="P107">2.114年度查獲各類逃犯計6,870人，獲警政署評定114年全年績優單位。</text:p>
            <text:p text:style-name="P80"/>
            <text:p text:style-name="P80">刑事案件報案單一窗口業務</text:p>
            <text:p text:style-name="P107">1.嚴格要求員警受理民眾報案，不分轄區均應立即受理，並尊重被害人意願。</text:p>
            <text:p text:style-name="P107">2.警方受理報案後立即開立報案證明單，不得藉故拖延或要求民眾補足或提供相關證據，並將案件移轉管轄單位偵辦，另以書函告知被害人本案移轉單位。</text:p>
            <text:p text:style-name="P107">3.重大刑案於1小時內通報，案件48小時登錄警政署網路，並持續執行偵查。</text:p>
            <text:p text:style-name="P107">4.114年度受理他轄移轉本轄案件<text:bookmark-start text:name="_Hlk186544541"/>1,<text:bookmark-end text:name="_Hlk186544541"/>534件，本轄移轉他轄案件<text:bookmark-start text:name="_Hlk186544555"/>1,<text:bookmark-end text:name="_Hlk186544555"/>892件。</text:p>
            <text:p text:style-name="P7"/>
            <text:p text:style-name="P7">偵辦各類網路犯罪，保障合法業者權益，警察局114年度共破獲電<text:soft-page-break/>腦網路犯罪6,849件，破獲率72.66%，為六都第2名。</text:p>
            <text:p text:style-name="P7"/>
            <text:p text:style-name="P7">每2個月定期召開治安會報，由警察局就治安面向，提出需本府各局處職掌配合事項，形成共識，統合本府各局處力量共維治安。</text:p>
            <text:p text:style-name="P7"/>
            <text:p text:style-name="P7">加強詐欺偵查作為、犯罪預防及專線受理諮詢、關懷受害民眾</text:p>
            <text:p text:style-name="P107">1.破獲詐欺集團370件、2,697人。</text:p>
            <text:p text:style-name="P107">2.查獲詐欺車手6,050人，與去年同期3,553人相較，增加2,497人(+70.3%)。</text:p>
            <text:p text:style-name="P107">3.為強化防範詐欺宣導力度，本年度由警察局局長分別於1月15日、2月12日、3月19日、4月17日、5月28日、6月18日、7月5日、8月16日、9月11日、10月27日、11月6日、12月29日親自主持12場「打詐儀錶板」記者會，獲多家媒體採訪報導。</text:p>
            <text:p text:style-name="P107">4.攔阻民眾被害部分，114年度成功攔阻民眾臨櫃提匯款被害案件2,379件，攔阻金額18億6,288萬2,848元，攔阻成效與去年同期1,933件、攔阻金額14億3,313萬256元比較，件數增加446件，攔阻金額增加4億2,975萬2,592元（+29.99％）。</text:p>
            <text:p text:style-name="P107">5.針對高發詐欺案類查找潛在被害人，主動由員警與潛在被害人聯絡，分析詐騙常見手法，讓潛在被害人幡然醒悟，114年度共計查訪3,845名潛在被害人，其中因員警主動關懷通知而提前知悉遭詐報案人數2,155名。</text:p>
            <text:p text:style-name="P107">6.臺灣橋頭地方檢察署於112年9月15日、臺灣高雄地方檢察署於112年11月16日聯合針對異常帳戶逕行通報，114年橋檢通報共計138件、雄檢共計通報167件，總計305件，共計攔阻被害人130位，攔阻金額7,822萬6,226元。</text:p>
            <text:p text:style-name="P107">7.警察局為遏止詐欺案件、即時攔阻民眾財損，創新研發「高風險金流阻詐通報網」LINE機器人系統，整合轄內所有金融機構（678家/1,298人）與地政事務所（12處/40人），建構跨機關「即時、自動化」反詐聯防體系。自114年5月推廣以來，至114年12月31日底止，已通報攔阻被害人及可疑金流案件331件，成功攔阻2億8,545萬餘元，有效防堵人頭帳戶、臨櫃匯款及不動產抵押等損失，榮獲114年國家警光獎優等。</text:p>
            <text:p text:style-name="P107"/>
            <text:p text:style-name="P80"/>
            <text:p text:style-name="P80"/>
            <text:p text:style-name="P108"><text:span text:style-name="預設段落字型"><text:span text:style-name="T6">1.檢肅</text:span></text:span><text:span text:style-name="預設段落字型"><text:span text:style-name="T15">黑槍防制暴力犯罪：主動積極依槍砲彈藥刀械管制條例全面執行取締非法製售持有械彈。</text:span></text:span></text:p>
            <text:p text:style-name="P107">2.加強防搶治安維護工作：114年度查獲一般刑案績效1件1人。</text:p>
            <text:p text:style-name="P108"><text:span text:style-name="預設段落字型"><text:span text:style-name="T15">3.澈底取</text:span></text:span><text:span text:style-name="預設段落字型"><text:span text:style-name="T6">締戕害身心之毒品及麻醉藥品：利用巡邏勤務加強查緝毒</text:span></text:span><text:soft-page-break/><text:span text:style-name="預設段落字型"><text:span text:style-name="T6">品犯罪，114年度查獲海洛因等第一級毒品5件、安非他命等第二級毒品45件及K他命等第三、四級毒品251件。</text:span></text:span></text:p>
            <text:p text:style-name="P111">4.檢肅竊盜流氓主動打擊犯罪：於巡邏勤務時查察可疑人車，以檢肅竊盜、緝捕各類逃犯，114年度查獲通緝逃犯179件179人。</text:p>
            <text:p text:style-name="P54"/>
            <text:p text:style-name="P108"><text:span text:style-name="預設段落字型"><text:span text:style-name="T6">1.</text:span></text:span><text:span text:style-name="預設段落字型"><text:span text:style-name="T15">協助金融機構護鈔服務，以確保安全，114年度計受理252件，均圓滿達成任務。</text:span></text:span></text:p>
            <text:p text:style-name="P107">2.114年度查獲失竊機車3件，通知民眾領回，均圓滿達成任務。</text:p>
            <text:p text:style-name="P107">3.114年度協助民眾排難解困好人好事計21件。</text:p>
            <text:p text:style-name="P107"/>
            <text:p text:style-name="P107">1.本府及警察局安全維護：保安警察大隊警衛中隊負責本府四維行政中心、鳳山行政中心、警察局門禁管制勤務，以維護機關安全。</text:p>
            <text:p text:style-name="P107">2.規劃執行巡邏勤務，以彌補各單位之勤務死角，隨時支援處理突發事故：執行巡邏每日24小時勤務銜接不斷，機動派遣，隨時支援各分局。</text:p>
            <text:p text:style-name="P107">3.綿密規劃勤務督導，督導員警落實勤務執行，輔導員警執勤方式與技巧，以強化各項勤務紀律。</text:p>
            <text:p text:style-name="P107">4.擔任特種勤務殿後車、斷後車及預備隊主要警力。</text:p>
            <text:p text:style-name="P107">5.其他</text:p>
            <text:p text:style-name="P58">(1)舉行射擊、體能、應用拳技、綜合逮捕術、組合警力訓練，加強員警特殊任務訓練及狀況處置能力。</text:p>
            <text:p text:style-name="P58">(2)強化員警服務態度與執勤技巧，提升民眾治安滿意度。</text:p>
            <text:p text:style-name="P58">(3)輔導員警利用公務人員終身學習網站實施線上學習，強化個人共同核心能力與專業核心能力。</text:p>
            <text:p text:style-name="P58">(4)每月舉辦擴大聯合勤教與學科講習常年訓練，加強員警法治精神教育。</text:p>
            <text:p text:style-name="P58">(5)加強員警生活管理，淨化員警休閒生活，使員警能戮力從公，減少違紀案件發生。</text:p>
            <text:p text:style-name="P80"/>
            <text:p text:style-name="P112"/>
            <text:p text:style-name="P112"/>
            <text:p text:style-name="P112">本市114年度計發生A1類交通事故146件、死亡146人，與去(113)年同期發生149件、死亡149人相較，發生減少3件、死亡減少3人。</text:p>
            <text:p text:style-name="P112">警察局相關事故防制策進作為如下：</text:p>
            <text:p text:style-name="P107">1.提高見警率：</text:p>
            <text:p text:style-name="P113"><text:span text:style-name="預設段落字型"><text:span text:style-name="T15"><text:s text:c="2"/></text:span></text:span><text:span text:style-name="預設段落字型"><text:span text:style-name="T6">定期分析各分局易肇事路段(口)，找出轄區事故發生熱點、熱區、熱時及肇因，編排防制事故勤務，透過警組來回梭巡方式，</text:span></text:span><text:soft-page-break/><text:span text:style-name="預設段落字型"><text:span text:style-name="T6">增加見警率，並針對易肇事重點違規項目闖紅燈、超速、酒後駕車、大型車違規…等，採取強力執法作為。</text:span></text:span></text:p>
            <text:p text:style-name="P107">2.辦理會勘：</text:p>
            <text:p text:style-name="P113"><text:span text:style-name="預設段落字型"><text:span text:style-name="T15"><text:s text:c="2"/>發生</text:span></text:span><text:span text:style-name="預設段落字型"><text:span text:style-name="T6">A1</text:span></text:span><text:span text:style-name="預設段落字型"><text:span text:style-name="T15">類及重大交通事故時，召集相關工程機關、區公所、經濟事業機構等辦理現場會勘，檢討道路、交通工程、交通維持計畫等缺失，並請民政單位、大專院校加強宣導，提道安會報管制改善，另針對大型車A1類交通事故，通知勞工局勞檢處、監理單位等，針對駕駛之勞動條件及車輛是否依規定裝設安全裝置檢視，由權責單位依法加強管理及約制。</text:span></text:span></text:p>
            <text:p text:style-name="P107">3.致力推動「交通事故行動處理」及「交通事故處理淨零轉型」兩大專案，以「事故處理」、「事故防制」及「事故服務」三大面向為核心，全面強化交通事故處理與服務流程，入圍第8屆政府服務獎「數位創新加值」項目，且榮獲114年國家警光獎績優警察人員甄選團體組「改善交通類-優等獎」，AI辨速系統同時榮獲2025年台灣區電機電子工業同業公會「數位轉型楷模獎」。</text:p>
            <text:p text:style-name="P107">4.不合理工程提報改善：</text:p>
            <text:p text:style-name="P114"><text:s text:c="2"/>警察局各分局協助提報道路工程或交通設施缺失，函請本府交通局、工務局或公路總局等相關交通單位改善。藉由交通設施、道路工程改善，減少用路人交通違規習慣行為，並加強交通執法與宣導，達到減少車禍的發生，降低事故傷亡率，114年共計提報1,141件，其中已改善409件。</text:p>
            <text:p text:style-name="P107">5.持續交通安全宣導：</text:p>
            <text:p text:style-name="P63"><text:span text:style-name="預設段落字型"><text:span text:style-name="T15">(1)各級</text:span></text:span><text:span text:style-name="預設段落字型"><text:span text:style-name="T6">學校</text:span></text:span><text:span text:style-name="預設段落字型"><text:span text:style-name="T15">安全宣導：</text:span></text:span></text:p>
            <text:p text:style-name="P115">警察局列冊共392所各級學校(各大專院校、校區、高中職、國中、國小)，於114年度已全數完成宣導；另針對高中職、大專院校、機關行號加強機車族群交安宣導。</text:p>
            <text:p text:style-name="P87">(2)高齡者安全宣導：</text:p>
            <text:p text:style-name="P115">警察局列冊共628處高齡者易活動場所(含醫院、市場、長青中心、樂齡學苑、農漁會、公園及寺廟等)，於114年度已全數完成宣導；另派員至社團、里民大會、社區治安座談會等集會場合持續加強交安宣導，並播放交通事故案例影片由交通宣導人員進行講解，藉機提升民眾對交通法令及交通事故防制認知。</text:p>
            <text:p text:style-name="P87">(3)防制酒駕宣導：</text:p>
            <text:p text:style-name="P115">警察局列冊共599處餐飲、酒店及KTV等易飲酒場所，於114年度已全數完成宣導。另持續向飲酒場所業者約制及宣導，請其提供代叫計程車或代駕服務，善盡勸導飲酒顧客勿酒駕之社會責任，共同防制酒後駕車。</text:p>
            <text:p text:style-name="P87">(4)向大型車業者宣導：</text:p>
            <text:p text:style-name="P115"><text:soft-page-break/>警察局列冊1,212處大型車業者處所，於114年度已全數完成宣導；另舉辦18場大型車座談會。</text:p>
            <text:p text:style-name="P80">6.除賡續相關防制作為外，警察局114年度完成新建置17處科技執法設備如下：</text:p>
            <text:p text:style-name="P63"><text:span text:style-name="預設段落字型"><text:span text:style-name="T15">(1)</text:span></text:span><text:span text:style-name="預設段落字型"><text:span text:style-name="T6">5處｢多向路口科技執法｣：橋頭區成功北路/鐡道北路、小港區南星路/沿海三路、港區南星路/丹山一路、小港區丹山一路/南星路、鳳山區過埤路/過勇路。</text:span></text:span></text:p>
            <text:p text:style-name="P58">(2)2處｢不停讓行人監測系統科技執法｣：苓雅區中正一路/凱旋一路、鳳山區八德路/文衡路。</text:p>
            <text:p text:style-name="P58">(3)1處限制車種監測系統：美濃區高96線路段0公里處。</text:p>
            <text:p text:style-name="P58">(4)9處｢租賃式科技執法｣：左營區民族一路/重愛路、小港區高鳳路/松興路、橋頭區隆豐路/公園路口、大寮區鳳林三路/萬丹路、仁武區義大二路/水管路三段、仁武區高楠公路/八德二路、仁武區澄觀路二段/水管路三段、仁武區鳳仁路/澄觀路、鳥松區本館路/球場路。</text:p>
            <text:p text:style-name="P63"><text:span text:style-name="預設段落字型"><text:span text:style-name="T6">(5)115年持續爭取經費，於易肇事路口建置科技執法設備，遏止違規行為，提升整體路口交通安全及行車秩序</text:span></text:span><text:span text:style-name="預設段落字型"><text:span text:style-name="T15">。</text:span></text:span></text:p>
            <text:p text:style-name="P8"/>
            <text:p text:style-name="P112">建置交通事故影像上傳平臺，讓行經事故周邊之熱心民眾可上傳影像資料，以協助釐清交通事故發生之經過，同時亦開發民眾可上傳檢舉肇事逃逸影像功能，系統依據民眾填寫之時間地點自動比對案件，以還原事故原貌。</text:p>
            <text:p text:style-name="P116"/>
            <text:list text:style-name="L1">
              <text:list-item>
                <text:p text:style-name="P117">執行前鎮媽祖港橋改建工程及114年12月11日完工通車後周邊交通疏導</text:p>
              </text:list-item>
            </text:list>
            <text:p text:style-name="P118">自113年5月起迄今執行前鎮媽祖港橋改建工程周邊交通疏導工作，警察局規劃警民力(施工期間每日每時段動用共17名員警、義交，並視車流狀況滾動式調整勤務部署)實施工區及周邊替代道路交通疏導、宣導及違規拖吊等勤務，快速疏解、解決交通壅塞問題，經市府團隊及警、義交持續加強設置規劃和交維下，五甲三路、中山一路幹道車流達改道分流且行車有秩序，周邊道路交通順暢。</text:p>
            <text:list text:continue-numbering="true" text:style-name="L1">
              <text:list-item>
                <text:p text:style-name="P117">執行輕軌沿線周邊交通疏導</text:p>
              </text:list-item>
            </text:list>
            <text:p text:style-name="P118">為防制輕軌車輛交通事故及維持周遭交通順暢，警察局規劃警民力(每日每時段動用員警、義交共42人次)加強輕軌沿線及周邊道路疏導，讓用路人熟悉道路動線、號誌時相及路型。</text:p>
            <text:list text:continue-numbering="true" text:style-name="L1">
              <text:list-item>
                <text:p text:style-name="P117">執行九如橋改建工程周邊交通疏導</text:p>
              </text:list-item>
            </text:list>
            <text:p text:style-name="P118">自113年3月20日起執行九如橋改建工程周邊交通疏導工作，警察局規劃警民力加強車流引導，由鼓山分局、三民第一分局、交<text:soft-page-break/>通警察大隊於施工區(九如橋路段)重點路口，規劃巡邏交整警力: 4組8名(鼓山分局、三民第一分局各2組4名警力)並偕同義交6名加強機動交通疏導勤務，並視車流狀況滾動式調整勤務部署、協請警察廣播電臺宣導用路人改道行駛及勿違規停車等，以快速疏解、解決施工期間交通壅塞問題，執行迄今周邊道路交通順暢。</text:p>
            <text:list text:continue-numbering="true" text:style-name="L1">
              <text:list-item>
                <text:p text:style-name="P117">執行翠華路拓寬工程完工通車後周邊交通疏導</text:p>
              </text:list-item>
            </text:list>
            <text:p text:style-name="P118">規劃5處路口，編排警民力共計7名(含交通疏導崗警力4名、義交3名)加強尖峰時段交通疏導。</text:p>
            <text:list text:continue-numbering="true" text:style-name="L1">
              <text:list-item>
                <text:p text:style-name="P117">執行左營大路拓寬及南門圓環路型改善工程周邊交通疏導</text:p>
              </text:list-item>
            </text:list>
            <text:p text:style-name="P119">規劃3處路口，編排警民力共計7名(含交通疏導崗警力2名、巡邏警力2名、義交3名)加強尖峰時段交通疏導。</text:p>
            <text:list text:continue-numbering="true" text:style-name="L1">
              <text:list-item>
                <text:p text:style-name="P120">執行高雄港洲際貨櫃中心聯外貨櫃車專用道完工通車後周邊交通疏導</text:p>
              </text:list-item>
            </text:list>
            <text:p text:style-name="P119">規劃5處路口，編排警民力共計7名(含交通疏導崗警力5名、義交2名)加強尖峰時段交通疏導。</text:p>
            <text:list text:continue-numbering="true" text:style-name="L1">
              <text:list-item>
                <text:p text:style-name="P117">執行大林蒲南星計畫區土石方堆置場周邊交通疏導</text:p>
              </text:list-item>
            </text:list>
            <text:p text:style-name="P119">規劃4處路口，編排警民力共計9名(含交通疏導崗1名、巡邏警力1組2名、義交6名)加強尖峰時段交通疏導。</text:p>
            <text:list text:continue-numbering="true" text:style-name="L1">
              <text:list-item>
                <text:p text:style-name="P117">執行高雄果嶺自然公園交通疏導</text:p>
              </text:list-item>
            </text:list>
            <text:p text:style-name="P119">規劃5處路口，編排警民力共計11名(含交通疏導崗1名、巡邏警力2組4名、義交6名)加強假日該園區周邊尖峰時段交通疏導。</text:p>
            <text:list text:continue-numbering="true" text:style-name="L1">
              <text:list-item>
                <text:p text:style-name="P117">執行「大高雄都會區大眾捷運系統小港林園線(紅線)RLC標土建及設施機電統包工程」、「大高雄都會區大眾捷運系統小港林園線(紅線)RLC標土建及設施機電統包工程、岡山路竹延伸線RKC02標土建暨軌道統包工程」交通疏導</text:p>
              </text:list-item>
            </text:list>
            <text:p text:style-name="P119">於施工區域沿線及重要路口交通尖峰時段編排警義交23名及轄區巡邏機巡組警力加強疏導，俾利工程進行順利。</text:p>
            <text:p text:style-name="P121">10.加強例假日、連續假期及上下班尖峰時段交通疏導</text:p>
            <text:p text:style-name="P87">(1)分析例假日、連續假期及上下班尖峰時段本轄易壅塞交流道五大交流道：國1中正、九如，國10翠華路及大中一路匝道，台88大寮及大發交流道)周邊及市區重要道路交通狀況及壅塞原因，平時即與市府團隊共同道路交通會勘，研擬道路工程、號誌時相及加強交通疏導等因應改善措施，提供建議予本府交通局參考並於道路施工前或交通壅塞時立即將道路壅塞資訊提供予警政署警察廣播電臺高雄分臺與本府交通局智運中心CMS系統告知用路人提早因應改道或注意放慢行車速度行駛。</text:p>
            <text:p text:style-name="P87">(2)提高見警率加強易壅塞道路交通疏導：對於易壅塞路段、路口，於交通尖峰時段加強編排交通疏導勤務，114年度每上班<text:soft-page-break/>日上、下午交通崗警力數總計增派至359人次，藉由提高見警率，以增加交通疏導效能，減少壅塞狀況發生。</text:p>
            <text:p text:style-name="P80"/>
            <text:p text:style-name="P80"/>
            <text:p text:style-name="P80"/>
            <text:p text:style-name="P76">114年度原匡列警察局汰換警用車輛預算3,000萬元，考量警察局警用車輛逾齡率仍高，再予增列3,293萬6,000元，合計編列6,293萬6,000元，以汰換老舊警用機車為主，共汰換警用汽車30輛及機車392輛，全案於114年12月執行完畢(汰換後，警用汽車逾齡率為33.52%、警用機車逾齡率為34.75%)，有效增進員警執勤效能。</text:p>
            <text:p text:style-name="P7"/>
            <text:p text:style-name="P7"/>
            <text:p text:style-name="P7"/>
            <text:p text:style-name="P76">本新建案已併入大林蒲遷村計畫，經費8,000萬元，將於紅毛港路與家和八街口，興建地上3樓建築物，總樓板面積1,528平方公尺，本案委託本府工務局新建工程處代辦。新建工程處於111年4月20日及21日核定水電部分及建築部分細部設計圖說。鳳山分局依據本府114年9月10日高市府都發規字第11434652100號函，本府與經濟部決議大林蒲遷村安置地公共設施須於115年7月開工興建，並於117年12月前完工。經濟部已納入「全國循環專區試點暨新材料循環產業園區申請設置計畫」並經行政院核定計入物價調整後，本案總預算為1億2,048萬元，經費編列情形如下：115年2,104萬元，116年4,000萬元，117年5,944萬元。</text:p>
            <text:p text:style-name="P7"/>
            <text:p text:style-name="P7">本案計畫期程自112年1月1日至115年12月31日止，工程總經費計3億1,887萬6,740元。新建之援中派出所係為進駐聯合辦公大樓之1至2樓(預計興建地上6層、地下1層)，使用樓板面積1,308平方公尺之現代化辦公廳舍。111年12月12日已委託本府工務局新建工程處代辦，112年3月28日設計監造廠商決標，113年5月2日施工廠商決標，工務局新建工程處於113年7月12日辦理動土典禮並於113年7月31日核定工程開工，預計115年12月底前正式營運啟用。</text:p>
            <text:p text:style-name="P7"/>
            <text:p text:style-name="P76">警察局及所屬各單位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p>
          </table:table-cell>
        </table:table-row>
      </table:table>
      <text:p text:style-name="P1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全真楷書" svg:font-family="全真楷書"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楷書體W7" svg:font-family="華康楷書體W7" style:font-family-generic="system" style:font-pitch="variable"/>
  </office:font-face-decls>
  <office:styles>
    <style:default-style style:family="graphic">
      <style:graphic-properties draw:stroke="solid" svg:stroke-width="0.071cm" svg:stroke-color="#385d8a" svg:stroke-opacity="100%"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fo:hyphenation-ladder-count="no-limit" fo:hyphenation-keep="auto" loext:hyphenation-keep-type="column" loext:hyphenation-keep-line="false" style:vertical-align="baseline" style:snap-to-layout-grid="false"/>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內文" style:family="paragraph">
      <style:paragraph-properties fo:line-height="0.573cm" fo:text-align="justify" style:justify-single-word="false" fo:orphans="0" fo:widows="0" fo:hyphenation-ladder-count="no-limit" fo:hyphenation-keep="auto" loext:hyphenation-keep-type="column" loext:hyphenation-keep-line="false" style:snap-to-layout-grid="false"/>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style:font-size-complex="12pt" fo:hyphenate="false" loext:hyphenation-no-caps="false" loext:hyphenation-no-last-word="false" loext:hyphenation-word-char-count="no-limit" loext:hyphenation-zone="no-limit"/>
    </style:style>
    <style:style style:name="註解文字" style:family="paragraph" style:parent-style-name="內文">
      <style:paragraph-properties fo:text-align="start" style:justify-single-word="false" fo:hyphenation-ladder-count="no-limit" fo:hyphenation-keep="auto" loext:hyphenation-keep-type="column" loext:hyphenation-keep-line="false"/>
      <style:text-properties style:letter-kerning="false"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loext:hyphenation-keep-line="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loext:hyphenation-keep-line="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本文縮排_20_3" style:display-name="本文縮排 3" style:family="paragraph" style:parent-style-name="內文">
      <style:paragraph-properties fo:margin-left="1.295cm" fo:line-height="120%" fo:hyphenation-ladder-count="no-limit" fo:hyphenation-keep="auto" loext:hyphenation-keep-type="column" loext:hyphenation-keep-line="false" style:snap-to-layout-grid="true">
        <style:tab-stops/>
      </style:paragraph-properties>
      <style:text-properties fo:font-size="14pt" style:letter-kerning="false" style:font-size-asian="14pt" style:font-size-complex="10pt" fo:hyphenate="false" loext:hyphenation-no-caps="false" loext:hyphenation-no-last-word="false" loext:hyphenation-word-char-count="no-limit" loext:hyphenation-zone="no-limit"/>
    </style:style>
    <style:style style:name="區塊文字" style:family="paragraph" style:parent-style-name="內文">
      <style:paragraph-properties fo:margin-left="0.083cm" fo:margin-right="0.199cm" fo:line-height="100%" fo:hyphenation-ladder-count="no-limit" fo:hyphenation-keep="auto" loext:hyphenation-keep-type="column" loext:hyphenation-keep-line="false" fo:text-indent="-0.423cm" style:auto-text-indent="false" style:snap-to-layout-grid="true">
        <style:tab-stops/>
      </style:paragraph-properties>
      <style:text-properties style:font-name="Times New Roman" fo:font-family="'Times New Roman'" style:font-family-generic="roman" style:font-pitch="variable" fo:font-size="12pt" style:font-size-asian="12pt" fo:hyphenate="false" loext:hyphenation-no-caps="false" loext:hyphenation-no-last-word="false" loext:hyphenation-word-char-count="no-limit" loext:hyphenation-zone="no-limit"/>
    </style:style>
    <style:style style:name="純文字" style:family="paragraph" style:parent-style-name="內文">
      <style:paragraph-properties fo:line-height="100%" fo:text-align="start" style:justify-single-word="false" fo:hyphenation-ladder-count="no-limit" fo:hyphenation-keep="auto" loext:hyphenation-keep-type="column" loext:hyphenation-keep-line="false" style:snap-to-layout-grid="true"/>
      <style:text-properties style:font-name="細明體" fo:font-family="細明體" style:font-family-generic="modern" style:font-pitch="fixed" fo:font-size="18pt" style:letter-kerning="false" style:font-name-asian="細明體" style:font-family-asian="細明體" style:font-family-generic-asian="modern" style:font-pitch-asian="fixed" style:font-size-asian="18pt" style:font-size-complex="10pt"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內文">
      <style:paragraph-properties fo:hyphenation-ladder-count="no-limit" fo:hyphenation-keep="auto" loext:hyphenation-keep-type="column" loext:hyphenation-keep-line="false"/>
      <style:text-properties style:font-name="Arial" fo:font-family="Arial" style:font-family-generic="swiss" style:font-pitch="variable" fo:font-size="9pt" style:letter-kerning="false" style:font-name-asian="新細明體" style:font-family-asian="新細明體"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msolistparagraph" style:family="paragraph" style:parent-style-name="內文">
      <style:paragraph-properties fo:margin-left="0.353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_28__20_一_29_" style:display-name="( 一)" style:family="paragraph">
      <style:paragraph-properties fo:margin-left="0.176cm" fo:line-height="0.573cm" fo:hyphenation-ladder-count="no-limit" fo:hyphenation-keep="auto" loext:hyphenation-keep-type="column" loext:hyphenation-keep-line="false" fo:text-indent="-0.176cm" style:auto-text-indent="false" style:snap-to-layout-grid="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fo:hyphenate="false" loext:hyphenation-no-caps="false" loext:hyphenation-no-last-word="false" loext:hyphenation-word-char-count="no-limit" loext:hyphenation-zone="no-limit"/>
    </style:style>
    <style:style style:name="表左" style:family="paragraph" style:parent-style-name="內文">
      <style:paragraph-properties fo:margin-left="0.026cm" fo:margin-right="0.026cm" fo:line-height="0.499cm" fo:hyphenation-ladder-count="no-limit" fo:hyphenation-keep="auto" loext:hyphenation-keep-type="column" loext:hyphenation-keep-line="false" style:snap-to-layout-grid="true">
        <style:tab-stops/>
      </style:paragraph-properties>
      <style:text-properties style:font-name="Times New Roman" fo:font-family="'Times New Roman'" style:font-family-generic="roman" style:font-pitch="variable" fo:font-size="10.5pt" style:font-name-asian="新細明體" style:font-family-asian="新細明體" style:font-family-generic-asian="roman" style:font-pitch-asian="variable" style:font-size-asian="10.5pt" fo:hyphenate="false" loext:hyphenation-no-caps="false" loext:hyphenation-no-last-word="false" loext:hyphenation-word-char-count="no-limit" loext:hyphenation-zone="no-limit"/>
    </style:style>
    <style:style style:name="表左一_3001_" style:display-name="表左一、" style:family="paragraph" style:parent-style-name="內文">
      <style:paragraph-properties fo:margin-left="0.203cm" fo:margin-right="0.018cm" fo:line-height="0.499cm" fo:hyphenation-ladder-count="no-limit" fo:hyphenation-keep="auto" loext:hyphenation-keep-type="column" loext:hyphenation-keep-line="false" style:snap-to-layout-grid="true">
        <style:tab-stops/>
      </style:paragraph-properties>
      <style:text-properties style:font-name="Times New Roman" fo:font-family="'Times New Roman'" style:font-family-generic="roman" style:font-pitch="variable" fo:font-size="10.5pt" style:font-name-asian="新細明體" style:font-family-asian="新細明體" style:font-family-generic-asian="roman" style:font-pitch-asian="variable" style:font-size-asian="10.5pt" fo:hyphenate="false" loext:hyphenation-no-caps="false" loext:hyphenation-no-last-word="false" loext:hyphenation-word-char-count="no-limit" loext:hyphenation-zone="no-limit"/>
    </style:style>
    <style:style style:name="_28_1_29_" style:display-name="(1)" style:family="paragraph" style:parent-style-name="_28__20_一_29_">
      <style:paragraph-properties fo:text-align="justify"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表左1." style:family="paragraph" style:parent-style-name="內文">
      <style:paragraph-properties fo:margin-left="0.026cm" fo:margin-right="0.026cm" fo:line-height="0.499cm" fo:hyphenation-ladder-count="no-limit" fo:hyphenation-keep="auto" loext:hyphenation-keep-type="column" loext:hyphenation-keep-line="false" fo:text-indent="-0.37cm" style:auto-text-indent="false" style:snap-to-layout-grid="true">
        <style:tab-stops/>
      </style:paragraph-properties>
      <style:text-properties style:font-name="Times New Roman" fo:font-family="'Times New Roman'" style:font-family-generic="roman" style:font-pitch="variable" fo:font-size="10.5pt" style:font-name-asian="新細明體" style:font-family-asian="新細明體" style:font-family-generic-asian="roman" style:font-pitch-asian="variable" style:font-size-asian="10.5pt" fo:hyphenate="false" loext:hyphenation-no-caps="false" loext:hyphenation-no-last-word="false" loext:hyphenation-word-char-count="no-limit" loext:hyphenation-zone="no-limit"/>
    </style:style>
    <style:style style:name="數字_ff21_" style:display-name="數字Ａ" style:family="paragraph" style:parent-style-name="內文">
      <style:paragraph-properties fo:margin-left="1.323cm" fo:line-height="100%" fo:text-align="start" style:justify-single-word="false" fo:hyphenation-ladder-count="no-limit" fo:hyphenation-keep="auto" loext:hyphenation-keep-type="column" loext:hyphenation-keep-line="false" fo:text-indent="-1.27cm" style:auto-text-indent="false" style:snap-to-layout-grid="true">
        <style:tab-stops/>
      </style:paragraph-properties>
      <style:text-properties style:font-name="Times New Roman" fo:font-family="'Times New Roman'" style:font-family-generic="roman" style:font-pitch="variable" fo:font-size="20pt" style:font-size-asian="20pt" style:font-size-complex="10pt" fo:hyphenate="false" loext:hyphenation-no-caps="false" loext:hyphenation-no-last-word="false" loext:hyphenation-word-char-count="no-limit" loext:hyphenation-zone="no-limit"/>
    </style:style>
    <style:style style:name="說明" style:family="paragraph" style:parent-style-name="內文">
      <style:paragraph-properties fo:margin-left="1cm" fo:line-height="100%" fo:text-align="start" style:justify-single-word="false" fo:hyphenation-ladder-count="no-limit" fo:hyphenation-keep="auto" loext:hyphenation-keep-type="column" loext:hyphenation-keep-line="false" fo:text-indent="-1cm" style:auto-text-indent="false" style:line-break="normal">
        <style:tab-stops/>
      </style:paragraph-properties>
      <style:text-properties style:font-name="Times New Roman" fo:font-family="'Times New Roman'" style:font-family-generic="roman" style:font-pitch="variable" fo:font-size="16pt" style:font-size-asian="16pt" style:font-size-complex="10pt" fo:hyphenate="false" loext:hyphenation-no-caps="false" loext:hyphenation-no-last-word="false" loext:hyphenation-word-char-count="no-limit" loext:hyphenation-zone="no-limit"/>
    </style:style>
    <style:style style:name="_28_一_29_" style:display-name="(一)" style:family="paragraph" style:parent-style-name="內文">
      <style:paragraph-properties fo:margin-left="0.379cm" fo:margin-right="0.018cm" fo:line-height="0.499cm" fo:hyphenation-ladder-count="no-limit" fo:hyphenation-keep="auto" loext:hyphenation-keep-type="column" loext:hyphenation-keep-line="false" style:snap-to-layout-grid="true">
        <style:tab-stops/>
      </style:paragraph-properties>
      <style:text-properties style:font-name="Times New Roman" fo:font-family="'Times New Roman'" style:font-family-generic="roman" style:font-pitch="variable" fo:font-size="10.5pt" style:font-name-asian="新細明體" style:font-family-asian="新細明體" style:font-family-generic-asian="roman" style:font-pitch-asian="variable" style:font-size-asian="10.5pt" fo:hyphenate="false" loext:hyphenation-no-caps="false" loext:hyphenation-no-last-word="false" loext:hyphenation-word-char-count="no-limit" loext:hyphenation-zone="no-limit"/>
    </style:style>
    <style:style style:name="字元1_20_字元_20_字元1_20_字元" style:display-name="字元1 字元 字元1 字元" style:family="paragraph" style:parent-style-name="內文">
      <style:paragraph-properties fo:margin-top="0cm" fo:margin-bottom="0.282cm" style:contextual-spacing="false" fo:line-height="0.423cm" fo:text-align="start" style:justify-single-word="false" fo:orphans="2" fo:widows="2" fo:hyphenation-ladder-count="no-limit" fo:hyphenation-keep="auto" loext:hyphenation-keep-type="column" loext:hyphenation-keep-line="false" style:snap-to-layout-grid="true"/>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字元4_20_字元_20_字元9_20_字元" style:display-name="字元4 字元 字元9 字元" style:family="paragraph" style:parent-style-name="內文">
      <style:paragraph-properties fo:margin-top="0cm" fo:margin-bottom="0.282cm" style:contextual-spacing="false" fo:line-height="0.423cm" fo:text-align="start" style:justify-single-word="false" fo:orphans="2" fo:widows="2" fo:hyphenation-ladder-count="no-limit" fo:hyphenation-keep="auto" loext:hyphenation-keep-type="column" loext:hyphenation-keep-line="false" style:snap-to-layout-grid="true"/>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top="0cm" fo:margin-bottom="0.282cm" style:contextual-spacing="false" fo:line-height="0.423cm" fo:text-align="start" style:justify-single-word="false" fo:orphans="2" fo:widows="2" fo:hyphenation-ladder-count="no-limit" fo:hyphenation-keep="auto" loext:hyphenation-keep-type="column" loext:hyphenation-keep-line="false" style:snap-to-layout-grid="true"/>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_30_01-壹" style:display-name="001-壹" style:family="paragraph" style:parent-style-name="內文">
      <style:paragraph-properties fo:margin-left="0.088cm" fo:margin-right="0.088cm" fo:line-height="0.564cm" fo:hyphenation-ladder-count="no-limit" fo:hyphenation-keep="auto" loext:hyphenation-keep-type="column" loext:hyphenation-keep-line="false">
        <style:tab-stops/>
      </style:paragraph-properties>
      <style:text-properties fo:font-size="12pt" fo:font-weight="bold" style:font-size-asian="12pt" style:font-weight-asian="bold" fo:hyphenate="false" loext:hyphenation-no-caps="false" loext:hyphenation-no-last-word="false" loext:hyphenation-word-char-count="no-limit" loext:hyphenation-zone="no-limit"/>
    </style:style>
    <style:style style:name="_30_01-一" style:display-name="001-一" style:family="paragraph" style:parent-style-name="內文">
      <style:paragraph-properties fo:margin-left="0.169cm" fo:margin-right="0.088cm" fo:line-height="0.564cm" fo:hyphenation-ladder-count="no-limit" fo:hyphenation-keep="auto" loext:hyphenation-keep-type="column" loext:hyphenation-keep-line="false" fo:text-indent="-0.353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0_01-_28_一_29_" style:display-name="001-(一)" style:family="paragraph" style:parent-style-name="內文">
      <style:paragraph-properties fo:margin-left="0.265cm" fo:margin-right="0.088cm" fo:line-height="0.564cm" fo:hyphenation-ladder-count="no-limit" fo:hyphenation-keep="auto" loext:hyphenation-keep-type="column" loext:hyphenation-keep-line="false" fo:text-indent="-0.353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0_02-1." style:display-name="002-1." style:family="paragraph" style:parent-style-name="內文">
      <style:paragraph-properties fo:margin-left="0.088cm" fo:margin-right="0.088cm" fo:line-height="0.564cm" fo:hyphenation-ladder-count="no-limit" fo:hyphenation-keep="auto" loext:hyphenation-keep-type="column" loext:hyphenation-keep-line="false" fo:text-indent="-0.423cm" style:auto-text-indent="false">
        <style:tab-stops/>
      </style:paragraph-properties>
      <style:text-properties fo:color="#000000" loext:opacity="100%" fo:font-size="12pt" style:font-size-asian="12pt" style:font-size-complex="14pt" fo:hyphenate="false" loext:hyphenation-no-caps="false" loext:hyphenation-no-last-word="false" loext:hyphenation-word-char-count="no-limit" loext:hyphenation-zone="no-limit"/>
    </style:style>
    <style:style style:name="主旨" style:family="paragraph" style:parent-style-name="內文">
      <style:paragraph-properties fo:margin-left="1cm" fo:line-height="100%" fo:text-align="start" style:justify-single-word="false" fo:hyphenation-ladder-count="no-limit" fo:hyphenation-keep="auto" loext:hyphenation-keep-type="column" loext:hyphenation-keep-line="false" fo:text-indent="-1cm" style:auto-text-indent="false" style:line-break="normal">
        <style:tab-stops/>
      </style:paragraph-properties>
      <style:text-properties style:font-name="Times New Roman" fo:font-family="'Times New Roman'" style:font-family-generic="roman" style:font-pitch="variable" fo:font-size="16pt" style:font-size-asian="16pt" style:font-size-complex="10pt" fo:hyphenate="false" loext:hyphenation-no-caps="false" loext:hyphenation-no-last-word="false" loext:hyphenation-word-char-count="no-limit" loext:hyphenation-zone="no-limit"/>
    </style:style>
    <style:style style:name="樣式7" style:family="paragraph" style:parent-style-name="內文">
      <style:paragraph-properties fo:margin-left="2.401cm" fo:line-height="0.635cm" fo:text-align="start" style:justify-single-word="false" fo:hyphenation-ladder-count="no-limit" fo:hyphenation-keep="auto" loext:hyphenation-keep-type="column" loext:hyphenation-keep-line="false" fo:text-indent="-2.401cm" style:auto-text-indent="false" style:snap-to-layout-grid="true">
        <style:tab-stops/>
      </style:paragraph-properties>
      <style:text-properties style:font-name="Times New Roman" fo:font-family="'Times New Roman'" style:font-family-generic="roman" style:font-pitch="variable" fo:font-size="12pt" fo:letter-spacing="0.025cm" style:letter-kerning="false" style:font-name-asian="全真楷書" style:font-family-asian="全真楷書" style:font-family-generic-asian="system" style:font-pitch-asian="variable" style:font-size-asian="12pt" style:font-size-complex="10pt" fo:hyphenate="false" loext:hyphenation-no-caps="false" loext:hyphenation-no-last-word="false" loext:hyphenation-word-char-count="no-limit" loext:hyphenation-zone="no-limit"/>
    </style:style>
    <style:style style:name="_30_00-單位標" style:display-name="000-單位標" style:family="paragraph" style:parent-style-name="內文">
      <style:paragraph-properties fo:margin-left="0.053cm" fo:margin-right="0.053cm" fo:margin-top="0cm" fo:margin-bottom="0cm" style:contextual-spacing="false" fo:line-height="0.494cm" fo:text-align="center" style:justify-single-word="false" fo:hyphenation-ladder-count="no-limit" fo:hyphenation-keep="auto" loext:hyphenation-keep-type="column" loext:hyphenation-keep-line="false">
        <style:tab-stops>
          <style:tab-stop style:position="6.449cm"/>
        </style:tab-stops>
      </style:paragraph-properties>
      <style:text-properties fo:color="#000000" loext:opacity="100%" fo:font-size="18pt" fo:font-weight="bold" style:font-size-asian="18pt" style:font-weight-asian="bold" style:font-size-complex="18pt" fo:hyphenate="false" loext:hyphenation-no-caps="false" loext:hyphenation-no-last-word="false" loext:hyphenation-word-char-count="no-limit" loext:hyphenation-zone="no-limit"/>
    </style:style>
    <style:style style:name="清單段落" style:family="paragraph" style:parent-style-name="內文">
      <style:paragraph-properties fo:margin-left="0.847cm" fo:line-height="100%" fo:text-align="start" style:justify-single-word="false" fo:hyphenation-ladder-count="no-limit" fo:hyphenation-keep="auto" loext:hyphenation-keep-type="column" loext:hyphenation-keep-line="false" style:snap-to-layout-grid="true">
        <style:tab-stops/>
      </style:paragraph-properties>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size-complex="11pt" fo:hyphenate="false" loext:hyphenation-no-caps="false" loext:hyphenation-no-last-word="false" loext:hyphenation-word-char-count="no-limit" loext:hyphenation-zone="no-limit"/>
    </style:style>
    <style:style style:name="本文" style:family="paragraph">
      <style:paragraph-properties fo:margin-left="0.088cm" fo:margin-right="0.088cm" fo:line-height="0.564cm" fo:text-align="justify" style:justify-single-word="false" fo:orphans="0" fo:widows="0" fo:hyphenation-ladder-count="no-limit" fo:hyphenation-keep="auto" loext:hyphenation-keep-type="column" loext:hyphenation-keep-line="false" fo:padding="0cm" fo:border="none" style:shadow="none" style:snap-to-layout-grid="false">
        <style:tab-stops/>
      </style:paragraph-properties>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文字_20_字元" style:display-name="註解文字 字元"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2pt" style:language-complex="ar" style:country-complex="SA"/>
    </style:style>
    <style:style style:name="頁首_20_字元" style:display-name="頁首 字元" style:family="text">
      <style:text-properties style:font-name="標楷體" fo:font-family="標楷體" style:font-family-generic="script" style:font-pitch="fixed" style:font-name-asian="標楷體" style:font-family-asian="標楷體" style:font-family-generic-asian="script" style:font-pitch-asian="fixed" style:language-complex="ar" style:country-complex="SA"/>
    </style:style>
    <style:style style:name="頁尾_20_字元" style:display-name="頁尾 字元" style:family="text">
      <style:text-properties style:font-name="標楷體" fo:font-family="標楷體" style:font-family-generic="script" style:font-pitch="fixed" style:font-name-asian="標楷體" style:font-family-asian="標楷體" style:font-family-generic-asian="script" style:font-pitch-asian="fixed" style:language-complex="ar" style:country-complex="SA"/>
    </style:style>
    <style:style style:name="本文縮排_20_3_20_字元" style:display-name="本文縮排 3 字元"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language-complex="ar" style:country-complex="SA"/>
    </style:style>
    <style:style style:name="純文字_20_字元" style:display-name="純文字 字元" style:family="text">
      <style:text-properties style:font-name="細明體" fo:font-family="細明體" style:font-family-generic="modern" style:font-pitch="fixed" fo:font-size="18pt" style:font-name-asian="細明體" style:font-family-asian="細明體" style:font-family-generic-asian="modern" style:font-pitch-asian="fixed" style:font-size-asian="18pt" style:language-complex="ar" style:country-complex="SA"/>
    </style:style>
    <style:style style:name="註解主旨_20_字元" style:display-name="註解主旨 字元" style:family="text">
      <style:text-properties style:font-name="標楷體" fo:font-family="標楷體" style:font-family-generic="script" style:font-pitch="fixed" fo:font-size="13pt" fo:font-weight="bold" style:font-name-asian="標楷體" style:font-family-asian="標楷體" style:font-family-generic-asian="script" style:font-pitch-asian="fixed" style:font-size-asian="13pt" style:font-weight-asian="bold" style:font-size-complex="12pt" style:language-complex="ar" style:country-complex="SA" style:font-weight-complex="bold"/>
    </style:style>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style:language-complex="ar" style:country-complex="SA"/>
    </style:style>
    <style:style style:name="本文_20_字元" style:display-name="本文 字元" style:family="text" style:parent-style-name="預設段落字型">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WW_5f_CharLFO3LVL1" style:display-name="WW_CharLFO3LVL1" style:family="text">
      <style:text-properties style:use-window-font-color="true" loext:opacity="0%"/>
    </style:style>
    <style:style style:name="WW_5f_CharLFO5LVL1" style:display-name="WW_CharLFO5LVL1" style:family="text">
      <style:text-properties fo:color="#ff0000" loext:opacity="1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頁尾">
      <style:paragraph-properties fo:text-align="center" style:justify-single-word="false"/>
    </style:style>
    <style:style style:name="MT1" style:family="text">
      <style:text-properties style:font-name="Times New Roman"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0.9cm" fo:margin-left="1.75cm" fo:margin-right="1.7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377</text:page-number></text:span></text:span></text:p>
        <text:p text:style-name="頁尾"/>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4.2$Windows_X86_64 LibreOffice_project/0229ac93fcf0d7cbc6376066c6f35021cef002dc</meta:generator>
    <dc:title>高雄市政府警察局107年度施政績效成果報告</dc:title>
    <meta:initial-creator>user</meta:initial-creator>
    <meta:creation-date>2026-06-17T08:48:00Z</meta:creation-date>
    <dc:date>2026-06-24T10:33:53.218273100</dc:date>
    <meta:print-date>2025-01-08T05:57:00Z</meta:print-date>
    <meta:editing-cycles>3</meta:editing-cycles>
    <meta:editing-duration>PT3M5S</meta:editing-duration>
    <meta:document-statistic meta:table-count="1" meta:image-count="0" meta:object-count="0" meta:page-count="43" meta:paragraph-count="847" meta:word-count="34088" meta:character-count="37059" meta:non-whitespace-character-count="36892"/>
    <meta:template xlink:type="simple" xlink:actuate="onRequest" xlink:title="" xlink:href="../WordToODT/14警察局114年度施政績效成果報告335-378.odt/Normal.dotm"/>
  </office:meta>
</office:document-meta>
</file>