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sөũ" svg:font-family="sөũ" style:font-family-generic="roman"/>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551cm" style:rel-width="100%" fo:margin-left="0.026cm" table:align="left"/>
    </style:style>
    <style:style style:name="表格1.A" style:family="table-column">
      <style:table-column-properties style:column-width="4.493cm" style:rel-column-width="2535*"/>
    </style:style>
    <style:style style:name="表格1.B" style:family="table-column">
      <style:table-column-properties style:column-width="13.058cm" style:rel-column-width="7369*"/>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2.25pt solid #000000" fo:border-top="2.25pt solid #000000" fo:border-bottom="1.5pt solid #000000" style:writing-mode="lr-tb"/>
    </style:style>
    <style:style style:name="表格1.A2" style:family="table-cell">
      <style:table-cell-properties fo:padding="0cm" fo:border-left="2.25pt solid #000000" fo:border-right="2.25pt solid #000000" fo:border-top="1.5pt solid #000000" fo:border-bottom="2.25pt solid #000000" style:writing-mode="lr-tb"/>
    </style:style>
    <style:style style:name="表格1.B2" style:family="table-cell">
      <style:table-cell-properties fo:padding="0cm" fo:border-left="2.25pt solid #000000" fo:border-right="2.25pt solid #000000" fo:border-top="1.5pt solid #000000" fo:border-bottom="2.25pt solid #000000" style:writing-mode="lr-tb"/>
    </style:style>
    <style:style style:name="P1" style:family="paragraph" style:parent-style-name="Standard" style:master-page-name="MP0">
      <style:paragraph-properties fo:text-align="center" style:justify-single-word="false" style:page-number="532" fo:break-before="page"/>
      <style:text-properties style:font-name="標楷體" fo:font-size="20pt" fo:font-weight="bold" style:font-name-asian="標楷體" style:font-size-asian="20pt" style:font-weight-asian="bold" style:font-size-complex="20pt" style:font-weight-complex="bold"/>
    </style:style>
    <style:style style:name="P2" style:family="paragraph" style:parent-style-name="內文">
      <style:paragraph-properties fo:margin-left="0.138cm" fo:margin-right="0.138cm" fo:line-height="0.564cm" fo:text-align="center" style:justify-single-word="false">
        <style:tab-stops/>
      </style:paragraph-properties>
      <style:text-properties fo:font-size="14pt" fo:font-weight="bold" style:font-size-asian="14pt" style:font-weight-asian="bold" style:font-size-complex="14pt"/>
    </style:style>
    <style:style style:name="P3" style:family="paragraph" style:parent-style-name="_30_01-一">
      <style:paragraph-properties fo:margin-left="1.141cm" fo:margin-right="0.229cm" fo:line-height="0.635cm" fo:text-indent="-0.912cm" style:auto-text-indent="false">
        <style:tab-stops/>
      </style:paragraph-properties>
      <style:text-properties fo:font-weight="bold" style:letter-kerning="true" style:font-weight-asian="bold"/>
    </style:style>
    <style:style style:name="P4" style:family="paragraph" style:parent-style-name="_30_01-一">
      <style:paragraph-properties fo:margin-left="1.321cm" fo:margin-right="0.229cm" fo:line-height="0.635cm" fo:text-indent="-0.868cm" style:auto-text-indent="false">
        <style:tab-stops/>
      </style:paragraph-properties>
    </style:style>
    <style:style style:name="P5" style:family="paragraph" style:parent-style-name="_30_01-一">
      <style:paragraph-properties fo:margin-left="1.577cm" fo:margin-right="0.229cm" fo:line-height="0.635cm" fo:text-indent="-0.889cm" style:auto-text-indent="false">
        <style:tab-stops/>
      </style:paragraph-properties>
    </style:style>
    <style:style style:name="P6" style:family="paragraph" style:parent-style-name="內文">
      <style:paragraph-properties fo:margin-left="2.043cm" fo:margin-right="0.138cm" fo:line-height="0.635cm" fo:hyphenation-ladder-count="no-limit" fo:hyphenation-keep="auto" loext:hyphenation-keep-type="column" loext:hyphenation-keep-line="false" fo:text-indent="-1.905cm" style:auto-text-indent="false" style:vertical-align="baseline">
        <style:tab-stops/>
      </style:paragraph-properties>
      <style:text-properties fo:font-size="12pt" style:letter-kerning="true" style:font-size-asian="12pt" fo:hyphenate="false" loext:hyphenation-no-caps="false" loext:hyphenation-no-last-word="false" loext:hyphenation-word-char-count="no-limit" loext:hyphenation-zone="no-limit"/>
    </style:style>
    <style:style style:name="P7" style:family="paragraph" style:parent-style-name="內文">
      <style:paragraph-properties fo:margin-left="0.138cm" fo:margin-right="0.138cm" fo:line-height="0.635cm" fo:hyphenation-ladder-count="no-limit" fo:hyphenation-keep="auto" loext:hyphenation-keep-type="column" loext:hyphenation-keep-line="false" style:vertical-align="baseline">
        <style:tab-stops/>
      </style:paragraph-properties>
      <style:text-properties fo:font-size="12pt" style:letter-kerning="true" style:font-size-asian="12pt" fo:hyphenate="false" loext:hyphenation-no-caps="false" loext:hyphenation-no-last-word="false" loext:hyphenation-word-char-count="no-limit" loext:hyphenation-zone="no-limit"/>
    </style:style>
    <style:style style:name="P8" style:family="paragraph" style:parent-style-name="內文">
      <style:paragraph-properties fo:margin-left="2.258cm" fo:margin-right="0.139cm" fo:line-height="0.635cm" fo:hyphenation-ladder-count="no-limit" fo:hyphenation-keep="auto" loext:hyphenation-keep-type="column" loext:hyphenation-keep-line="false" fo:text-indent="-0.42cm" style:auto-text-indent="false" style:vertical-align="baseline">
        <style:tab-stops/>
      </style:paragraph-properties>
      <style:text-properties fo:font-size="12pt" style:letter-kerning="true" style:font-size-asian="12pt" fo:hyphenate="false" loext:hyphenation-no-caps="false" loext:hyphenation-no-last-word="false" loext:hyphenation-word-char-count="no-limit" loext:hyphenation-zone="no-limit"/>
    </style:style>
    <style:style style:name="P9" style:family="paragraph" style:parent-style-name="內文">
      <style:paragraph-properties fo:margin-left="2.028cm" fo:margin-right="0.139cm" fo:line-height="0.635cm" fo:hyphenation-ladder-count="no-limit" fo:hyphenation-keep="auto" loext:hyphenation-keep-type="column" loext:hyphenation-keep-line="false" fo:text-indent="-0.42cm" style:auto-text-indent="false" style:vertical-align="baseline">
        <style:tab-stops/>
      </style:paragraph-properties>
      <style:text-properties fo:font-size="12pt" style:letter-kerning="true" style:font-size-asian="12pt" fo:hyphenate="false" loext:hyphenation-no-caps="false" loext:hyphenation-no-last-word="false" loext:hyphenation-word-char-count="no-limit" loext:hyphenation-zone="no-limit"/>
    </style:style>
    <style:style style:name="P10" style:family="paragraph" style:parent-style-name="內文">
      <style:paragraph-properties fo:margin-left="2.028cm" fo:margin-right="0.138cm" fo:line-height="0.635cm" fo:hyphenation-ladder-count="no-limit" fo:hyphenation-keep="auto" loext:hyphenation-keep-type="column" loext:hyphenation-keep-line="false" fo:text-indent="-0.423cm" style:auto-text-indent="false" style:vertical-align="baseline">
        <style:tab-stops/>
      </style:paragraph-properties>
      <style:text-properties fo:font-size="12pt" style:letter-kerning="true" style:font-size-asian="12pt" fo:hyphenate="false" loext:hyphenation-no-caps="false" loext:hyphenation-no-last-word="false" loext:hyphenation-word-char-count="no-limit" loext:hyphenation-zone="no-limit"/>
    </style:style>
    <style:style style:name="P11" style:family="paragraph" style:parent-style-name="內文">
      <style:paragraph-properties fo:margin-left="2.258cm" fo:margin-right="0.138cm" fo:line-height="0.635cm" fo:hyphenation-ladder-count="no-limit" fo:hyphenation-keep="auto" loext:hyphenation-keep-type="column" loext:hyphenation-keep-line="false" fo:text-indent="-0.423cm" style:auto-text-indent="false" style:vertical-align="baseline">
        <style:tab-stops/>
      </style:paragraph-properties>
      <style:text-properties fo:font-size="12pt" style:letter-kerning="true" style:font-size-asian="12pt" fo:hyphenate="false" loext:hyphenation-no-caps="false" loext:hyphenation-no-last-word="false" loext:hyphenation-word-char-count="no-limit" loext:hyphenation-zone="no-limit"/>
    </style:style>
    <style:style style:name="P12" style:family="paragraph" style:parent-style-name="內文">
      <style:paragraph-properties fo:margin-right="0.138cm" fo:line-height="0.635cm" fo:hyphenation-ladder-count="no-limit" fo:hyphenation-keep="auto" loext:hyphenation-keep-type="column" loext:hyphenation-keep-line="false" style:vertical-align="baseline"/>
      <style:text-properties fo:font-size="12pt" style:letter-kerning="true" style:font-size-asian="12pt" fo:hyphenate="false" loext:hyphenation-no-caps="false" loext:hyphenation-no-last-word="false" loext:hyphenation-word-char-count="no-limit" loext:hyphenation-zone="no-limit"/>
    </style:style>
    <style:style style:name="P13" style:family="paragraph" style:parent-style-name="內文">
      <style:paragraph-properties fo:margin-left="1.764cm" fo:line-height="0.635cm" fo:orphans="2" fo:widows="2" fo:hyphenation-ladder-count="no-limit" fo:hyphenation-keep="auto" loext:hyphenation-keep-type="column" loext:hyphenation-keep-line="false" fo:text-indent="-0.847cm" style:auto-text-indent="false" style:vertical-align="baseline">
        <style:tab-stops/>
      </style:paragraph-properties>
      <style:text-properties fo:font-size="12pt" style:letter-kerning="false" style:font-size-asian="12pt" fo:hyphenate="false" loext:hyphenation-no-caps="false" loext:hyphenation-no-last-word="false" loext:hyphenation-word-char-count="no-limit" loext:hyphenation-zone="no-limit"/>
    </style:style>
    <style:style style:name="P14" style:family="paragraph" style:parent-style-name="_30_01-一">
      <style:paragraph-properties fo:margin-left="1.598cm" fo:margin-right="0.229cm" fo:line-height="0.635cm" fo:text-indent="-0.91cm" style:auto-text-indent="false">
        <style:tab-stops/>
      </style:paragraph-properties>
    </style:style>
    <style:style style:name="P15" style:family="paragraph" style:parent-style-name="_28__20_一_29_">
      <style:paragraph-properties fo:margin-left="1.764cm" fo:line-height="0.635cm" fo:text-align="justify" style:justify-single-word="false" fo:text-indent="-0.847cm" style:auto-text-indent="false">
        <style:tab-stops/>
      </style:paragraph-properties>
      <style:text-properties fo:font-size="12pt" style:font-size-asian="12pt" style:font-size-complex="12pt"/>
    </style:style>
    <style:style style:name="P16" style:family="paragraph" style:parent-style-name="內文">
      <style:paragraph-properties fo:margin-left="2.043cm" fo:margin-right="0.138cm" fo:line-height="0.635cm" fo:text-indent="-1.905cm" style:auto-text-indent="false">
        <style:tab-stops/>
      </style:paragraph-properties>
      <style:text-properties fo:font-size="12pt" style:font-size-asian="12pt"/>
    </style:style>
    <style:style style:name="P17" style:family="paragraph" style:parent-style-name="_28__20_一_29_">
      <style:paragraph-properties fo:margin-left="1.976cm" fo:line-height="0.635cm" fo:text-align="justify" style:justify-single-word="false" fo:text-indent="-1.058cm" style:auto-text-indent="false">
        <style:tab-stops/>
      </style:paragraph-properties>
      <style:text-properties fo:font-size="12pt" style:font-size-asian="12pt" style:font-size-complex="12pt"/>
    </style:style>
    <style:style style:name="P18" style:family="paragraph" style:parent-style-name="內文">
      <style:paragraph-properties fo:margin-left="0.138cm" fo:margin-right="0.138cm" fo:line-height="0.635cm">
        <style:tab-stops/>
      </style:paragraph-properties>
      <style:text-properties fo:font-size="12pt" style:font-size-asian="12pt"/>
    </style:style>
    <style:style style:name="P19" style:family="paragraph" style:parent-style-name="內文">
      <style:paragraph-properties fo:margin-right="0.138cm" fo:line-height="0.635cm"/>
      <style:text-properties fo:font-size="12pt" style:font-size-asian="12pt"/>
    </style:style>
    <style:style style:name="P20" style:family="paragraph" style:parent-style-name="_28__20_一_29_">
      <style:paragraph-properties fo:margin-left="0.21cm" fo:line-height="0.635cm" fo:text-align="justify" style:justify-single-word="false" fo:text-indent="-0.173cm" style:auto-text-indent="false">
        <style:tab-stops/>
      </style:paragraph-properties>
      <style:text-properties fo:font-size="12pt" style:font-size-asian="12pt" style:font-size-complex="12pt"/>
    </style:style>
    <style:style style:name="P21" style:family="paragraph" style:parent-style-name="_28__20_一_29_">
      <style:paragraph-properties fo:margin-left="0.233cm" fo:line-height="0.635cm" fo:text-align="justify" style:justify-single-word="false" fo:text-indent="-0.173cm" style:auto-text-indent="false">
        <style:tab-stops/>
      </style:paragraph-properties>
      <style:text-properties fo:font-size="12pt" style:font-size-asian="12pt" style:font-size-complex="12pt"/>
    </style:style>
    <style:style style:name="P22" style:family="paragraph" style:parent-style-name="_28__20_一_29_">
      <style:paragraph-properties fo:margin-left="0.265cm" fo:line-height="0.635cm" fo:text-align="justify" style:justify-single-word="false" fo:text-indent="-0.173cm" style:auto-text-indent="false">
        <style:tab-stops/>
      </style:paragraph-properties>
      <style:text-properties fo:font-size="12pt" style:font-size-asian="12pt" style:font-size-complex="12pt"/>
    </style:style>
    <style:style style:name="P23" style:family="paragraph" style:parent-style-name="_30_01-一">
      <style:paragraph-properties fo:margin-left="1.586cm" fo:margin-right="0.229cm" fo:line-height="0.635cm" fo:text-indent="-0.898cm" style:auto-text-indent="false">
        <style:tab-stops/>
      </style:paragraph-properties>
    </style:style>
    <style:style style:name="P24" style:family="paragraph" style:parent-style-name="_30_01-一">
      <style:paragraph-properties fo:margin-left="1.535cm" fo:margin-right="0.229cm" fo:line-height="0.635cm" fo:text-indent="-0.847cm" style:auto-text-indent="false">
        <style:tab-stops/>
      </style:paragraph-properties>
    </style:style>
    <style:style style:name="P25" style:family="paragraph" style:parent-style-name="_30_01-一">
      <style:paragraph-properties fo:margin-left="1.282cm" fo:margin-right="0.229cm" fo:line-height="0.635cm" fo:text-indent="-0.829cm" style:auto-text-indent="false">
        <style:tab-stops/>
      </style:paragraph-properties>
    </style:style>
    <style:style style:name="P26" style:family="paragraph" style:parent-style-name="_30_01-一">
      <style:paragraph-properties fo:margin-left="1.258cm" fo:margin-right="0.229cm" fo:line-height="0.635cm" fo:text-indent="-0.804cm" style:auto-text-indent="false">
        <style:tab-stops/>
      </style:paragraph-properties>
    </style:style>
    <style:style style:name="P27" style:family="paragraph" style:parent-style-name="_30_01-一">
      <style:paragraph-properties fo:margin-left="1.589cm" fo:margin-right="0.229cm" fo:line-height="0.635cm" fo:text-indent="-0.901cm" style:auto-text-indent="false">
        <style:tab-stops/>
      </style:paragraph-properties>
    </style:style>
    <style:style style:name="P28" style:family="paragraph" style:parent-style-name="內文">
      <style:paragraph-properties fo:margin-left="0.561cm" fo:line-height="0.635cm" fo:hyphenation-ladder-count="no-limit" fo:hyphenation-keep="auto" loext:hyphenation-keep-type="column" loext:hyphenation-keep-line="false" fo:text-indent="-0.423cm" style:auto-text-indent="false" style:vertical-align="baseline" style:snap-to-layout-grid="true">
        <style:tab-stops/>
      </style:paragraph-properties>
      <style:text-properties fo:font-size="12pt" style:letter-kerning="true" style:font-size-asian="12pt" fo:hyphenate="false" loext:hyphenation-no-caps="false" loext:hyphenation-no-last-word="false" loext:hyphenation-word-char-count="no-limit" loext:hyphenation-zone="no-limit"/>
    </style:style>
    <style:style style:name="P29" style:family="paragraph" style:parent-style-name="內文">
      <style:paragraph-properties fo:margin-left="2.187cm" fo:line-height="0.635cm" fo:orphans="2" fo:widows="2" fo:hyphenation-ladder-count="no-limit" fo:hyphenation-keep="auto" loext:hyphenation-keep-type="column" loext:hyphenation-keep-line="false" fo:text-indent="-1.27cm" style:auto-text-indent="false" style:vertical-align="baseline">
        <style:tab-stops/>
      </style:paragraph-properties>
      <style:text-properties fo:font-size="12pt" style:letter-kerning="false" style:font-size-asian="12pt" fo:hyphenate="false" loext:hyphenation-no-caps="false" loext:hyphenation-no-last-word="false" loext:hyphenation-word-char-count="no-limit" loext:hyphenation-zone="no-limit"/>
    </style:style>
    <style:style style:name="P30" style:family="paragraph" style:parent-style-name="內文">
      <style:paragraph-properties fo:margin-left="2.131cm" fo:line-height="0.635cm" fo:hyphenation-ladder-count="no-limit" fo:hyphenation-keep="auto" loext:hyphenation-keep-type="column" loext:hyphenation-keep-line="false" fo:text-indent="-0.847cm" style:auto-text-indent="false" style:vertical-align="baseline">
        <style:tab-stops/>
      </style:paragraph-properties>
      <style:text-properties fo:font-size="12pt" style:letter-kerning="true" style:font-size-asian="12pt" fo:hyphenate="false" loext:hyphenation-no-caps="false" loext:hyphenation-no-last-word="false" loext:hyphenation-word-char-count="no-limit" loext:hyphenation-zone="no-limit"/>
    </style:style>
    <style:style style:name="P31" style:family="paragraph" style:parent-style-name="內文">
      <style:paragraph-properties fo:margin-left="2.131cm" fo:margin-right="0.138cm" fo:line-height="0.635cm" fo:hyphenation-ladder-count="no-limit" fo:hyphenation-keep="auto" loext:hyphenation-keep-type="column" loext:hyphenation-keep-line="false" fo:text-indent="-0.847cm" style:auto-text-indent="false" style:vertical-align="baseline">
        <style:tab-stops/>
      </style:paragraph-properties>
      <style:text-properties fo:font-size="12pt" style:letter-kerning="true" style:font-size-asian="12pt" fo:hyphenate="false" loext:hyphenation-no-caps="false" loext:hyphenation-no-last-word="false" loext:hyphenation-word-char-count="no-limit" loext:hyphenation-zone="no-limit"/>
    </style:style>
    <style:style style:name="P32" style:family="paragraph" style:parent-style-name="_28__20_一_29_">
      <style:paragraph-properties fo:margin-left="2.187cm" fo:line-height="0.635cm" fo:text-align="justify" style:justify-single-word="false" fo:text-indent="-1.27cm" style:auto-text-indent="false">
        <style:tab-stops/>
      </style:paragraph-properties>
      <style:text-properties fo:font-size="12pt" style:font-size-asian="12pt" style:font-size-complex="12pt"/>
    </style:style>
    <style:style style:name="P33" style:family="paragraph" style:parent-style-name="內文">
      <style:paragraph-properties fo:margin-left="2.131cm" fo:line-height="0.635cm" fo:text-indent="-0.847cm" style:auto-text-indent="false">
        <style:tab-stops/>
      </style:paragraph-properties>
      <style:text-properties fo:font-size="12pt" style:font-size-asian="12pt"/>
    </style:style>
    <style:style style:name="P34" style:family="paragraph" style:parent-style-name="內文">
      <style:paragraph-properties fo:margin-left="2.131cm" fo:margin-right="0.138cm" fo:line-height="0.635cm" fo:text-indent="-0.847cm" style:auto-text-indent="false">
        <style:tab-stops/>
      </style:paragraph-properties>
      <style:text-properties fo:font-size="12pt" style:font-size-asian="12pt"/>
    </style:style>
    <style:style style:name="P35" style:family="paragraph" style:parent-style-name="內文">
      <style:paragraph-properties fo:margin-left="2.134cm" fo:margin-right="0.138cm" fo:line-height="0.635cm" fo:text-indent="-0.85cm" style:auto-text-indent="false">
        <style:tab-stops/>
      </style:paragraph-properties>
      <style:text-properties fo:font-size="12pt" style:font-size-asian="12pt"/>
    </style:style>
    <style:style style:name="P36" style:family="paragraph" style:parent-style-name="_28__20_一_29_">
      <style:paragraph-properties fo:margin-left="1.722cm" fo:margin-right="0.071cm" fo:line-height="0.635cm" fo:text-align="justify" style:justify-single-word="false" fo:text-indent="-0.804cm" style:auto-text-indent="false">
        <style:tab-stops/>
      </style:paragraph-properties>
      <style:text-properties fo:font-size="12pt" fo:letter-spacing="-0.011cm" style:font-size-asian="12pt" style:font-size-complex="12pt"/>
    </style:style>
    <style:style style:name="P37" style:family="paragraph" style:parent-style-name="_28__20_一_29_">
      <style:paragraph-properties fo:margin-left="1.764cm" fo:margin-right="0.069cm" fo:line-height="0.635cm" fo:text-align="justify" style:justify-single-word="false" fo:text-indent="-0.847cm" style:auto-text-indent="false">
        <style:tab-stops/>
      </style:paragraph-properties>
      <style:text-properties fo:font-size="12pt" style:font-size-asian="12pt" style:font-size-complex="12pt"/>
    </style:style>
    <style:style style:name="P38" style:family="paragraph" style:parent-style-name="_28__20_一_29_">
      <style:paragraph-properties fo:margin-left="1.764cm" fo:margin-right="0.071cm" fo:line-height="0.635cm" fo:text-align="justify" style:justify-single-word="false" fo:text-indent="-0.847cm" style:auto-text-indent="false">
        <style:tab-stops/>
      </style:paragraph-properties>
      <style:text-properties fo:font-size="12pt" style:font-size-asian="12pt" style:font-size-complex="12pt"/>
    </style:style>
    <style:style style:name="P39" style:family="paragraph" style:parent-style-name="_28__20_一_29_">
      <style:paragraph-properties fo:margin-left="1.764cm" fo:margin-right="0.069cm" fo:line-height="0.635cm" fo:text-align="justify" style:justify-single-word="false" fo:text-indent="-0.847cm" style:auto-text-indent="false">
        <style:tab-stops/>
      </style:paragraph-properties>
    </style:style>
    <style:style style:name="P40" style:family="paragraph" style:parent-style-name="內文">
      <style:paragraph-properties fo:margin-left="2.108cm" fo:margin-right="0.138cm" fo:line-height="0.635cm" fo:text-indent="-0.847cm" style:auto-text-indent="false">
        <style:tab-stops/>
      </style:paragraph-properties>
      <style:text-properties fo:font-size="12pt" style:font-size-asian="12pt"/>
    </style:style>
    <style:style style:name="P41" style:family="paragraph" style:parent-style-name="_28__20_一_29_">
      <style:paragraph-properties fo:margin-left="2.113cm" fo:line-height="0.635cm" fo:text-align="justify" style:justify-single-word="false" fo:text-indent="-0.847cm" style:auto-text-indent="false">
        <style:tab-stops/>
      </style:paragraph-properties>
      <style:text-properties fo:font-size="12pt" style:font-size-asian="12pt" style:font-size-complex="12pt"/>
    </style:style>
    <style:style style:name="P42" style:family="paragraph" style:parent-style-name="_30_01-一">
      <style:paragraph-properties fo:margin-left="1.152cm" fo:margin-right="0.229cm" fo:line-height="0.635cm" fo:text-indent="-0.699cm" style:auto-text-indent="false">
        <style:tab-stops/>
      </style:paragraph-properties>
    </style:style>
    <style:style style:name="P43" style:family="paragraph" style:parent-style-name="_30_01-一">
      <style:paragraph-properties fo:margin-left="1.215cm" fo:margin-right="0.229cm" fo:line-height="0.635cm" fo:text-indent="-0.762cm" style:auto-text-indent="false">
        <style:tab-stops/>
      </style:paragraph-properties>
    </style:style>
    <style:style style:name="P44" style:family="paragraph" style:parent-style-name="_28__20_一_29_">
      <style:paragraph-properties fo:margin-left="0.423cm" fo:margin-right="0.138cm" fo:line-height="0.635cm" fo:text-align="justify" style:justify-single-word="false" fo:text-indent="-0.423cm" style:auto-text-indent="false">
        <style:tab-stops>
          <style:tab-stop style:position="0.603cm"/>
          <style:tab-stop style:position="0.679cm"/>
        </style:tab-stops>
      </style:paragraph-properties>
      <style:text-properties fo:font-size="12pt" style:font-size-asian="12pt" style:font-size-complex="12pt"/>
    </style:style>
    <style:style style:name="P45" style:family="paragraph" style:parent-style-name="_30_01-一">
      <style:paragraph-properties fo:margin-left="1.194cm" fo:margin-right="0.229cm" fo:line-height="0.635cm" fo:text-indent="-0.741cm" style:auto-text-indent="false">
        <style:tab-stops/>
      </style:paragraph-properties>
    </style:style>
    <style:style style:name="P46" style:family="paragraph" style:parent-style-name="_28_一_29_">
      <style:paragraph-properties fo:margin-left="1.409cm" fo:margin-right="0.046cm" fo:line-height="0.635cm" fo:text-indent="-0.423cm" style:auto-text-indent="false">
        <style:tab-stops/>
      </style:paragraph-properties>
      <style:text-properties style:font-name="標楷體" fo:font-size="12pt" style:font-name-asian="標楷體" style:font-size-asian="12pt"/>
    </style:style>
    <style:style style:name="P47" style:family="paragraph" style:parent-style-name="_28__20_一_29_">
      <style:paragraph-properties fo:margin-left="0.423cm" fo:line-height="0.635cm" fo:text-align="justify" style:justify-single-word="false" fo:text-indent="-0.423cm" style:auto-text-indent="false">
        <style:tab-stops/>
      </style:paragraph-properties>
      <style:text-properties fo:font-size="12pt" style:font-size-asian="12pt" style:font-size-complex="12pt"/>
    </style:style>
    <style:style style:name="P48" style:family="paragraph" style:parent-style-name="_28__20_一_29_">
      <style:paragraph-properties fo:margin-left="1.305cm" fo:line-height="0.635cm" fo:text-align="justify" style:justify-single-word="false" fo:text-indent="-0.847cm" style:auto-text-indent="false">
        <style:tab-stops/>
      </style:paragraph-properties>
      <style:text-properties fo:font-size="12pt" style:font-size-asian="12pt" style:font-size-complex="12pt"/>
    </style:style>
    <style:style style:name="P49" style:family="paragraph" style:parent-style-name="_30_01-一">
      <style:paragraph-properties fo:margin-left="1.012cm" fo:margin-right="0.229cm" fo:line-height="0.635cm" fo:text-indent="-0.783cm" style:auto-text-indent="false">
        <style:tab-stops/>
      </style:paragraph-properties>
    </style:style>
    <style:style style:name="P50" style:family="paragraph" style:parent-style-name="內文">
      <style:paragraph-properties fo:margin-left="0.138cm" fo:margin-right="0.138cm" fo:line-height="0.635cm" style:snap-to-layout-grid="true">
        <style:tab-stops>
          <style:tab-stop style:position="2.633cm"/>
        </style:tab-stops>
      </style:paragraph-properties>
      <style:text-properties fo:font-size="12pt" style:font-size-asian="12pt"/>
    </style:style>
    <style:style style:name="P51" style:family="paragraph" style:parent-style-name="內文">
      <style:paragraph-properties fo:margin-left="0.561cm" fo:margin-right="0.138cm" fo:line-height="0.635cm" fo:text-indent="-0.423cm" style:auto-text-indent="false" style:snap-to-layout-grid="true">
        <style:tab-stops>
          <style:tab-stop style:position="2.21cm"/>
        </style:tab-stops>
      </style:paragraph-properties>
      <style:text-properties fo:font-size="12pt" style:font-size-asian="12pt"/>
    </style:style>
    <style:style style:name="P52" style:family="paragraph" style:parent-style-name="表左1.">
      <style:paragraph-properties fo:margin-left="0.649cm" fo:margin-right="0.138cm" fo:line-height="0.635cm" fo:text-indent="-0.42cm" style:auto-text-indent="false" style:snap-to-layout-grid="false">
        <style:tab-stops/>
      </style:paragraph-properties>
      <style:text-properties style:font-name="標楷體" fo:font-size="12pt" style:font-name-asian="標楷體" style:font-size-asian="12pt"/>
    </style:style>
    <style:style style:name="P53" style:family="paragraph" style:parent-style-name="表左1.">
      <style:paragraph-properties fo:margin-left="0.649cm" fo:margin-right="0.229cm" fo:line-height="0.635cm" fo:text-indent="-0.42cm" style:auto-text-indent="false" style:snap-to-layout-grid="false">
        <style:tab-stops/>
      </style:paragraph-properties>
      <style:text-properties style:font-name="標楷體" fo:font-size="12pt" style:font-name-asian="標楷體" style:font-size-asian="12pt"/>
    </style:style>
    <style:style style:name="P54" style:family="paragraph" style:parent-style-name="內文">
      <style:paragraph-properties fo:margin-left="0.561cm" fo:margin-right="0.138cm" fo:line-height="0.635cm" fo:hyphenation-ladder-count="no-limit" fo:hyphenation-keep="auto" loext:hyphenation-keep-type="column" loext:hyphenation-keep-line="false" fo:text-indent="-0.423cm" style:auto-text-indent="false" style:vertical-align="baseline" style:snap-to-layout-grid="true">
        <style:tab-stops>
          <style:tab-stop style:position="2.21cm"/>
        </style:tab-stops>
      </style:paragraph-properties>
      <style:text-properties fo:font-size="12pt" style:letter-kerning="true" style:font-size-asian="12pt" fo:hyphenate="false" loext:hyphenation-no-caps="false" loext:hyphenation-no-last-word="false" loext:hyphenation-word-char-count="no-limit" loext:hyphenation-zone="no-limit"/>
    </style:style>
    <style:style style:name="P55" style:family="paragraph" style:parent-style-name="表左1.">
      <style:paragraph-properties fo:margin-left="0.653cm" fo:margin-right="0.229cm" fo:line-height="0.635cm" fo:text-indent="-0.423cm" style:auto-text-indent="false" style:snap-to-layout-grid="false">
        <style:tab-stops/>
      </style:paragraph-properties>
      <style:text-properties style:font-name="標楷體" fo:font-size="12pt" style:font-name-asian="標楷體" style:font-size-asian="12pt"/>
    </style:style>
    <style:style style:name="P56" style:family="paragraph" style:parent-style-name="內文">
      <style:paragraph-properties fo:margin-left="0.642cm" fo:margin-right="0.229cm" fo:line-height="0.635cm" fo:orphans="2" fo:widows="2">
        <style:tab-stops/>
      </style:paragraph-properties>
      <style:text-properties fo:font-size="12pt" style:font-size-asian="12pt"/>
    </style:style>
    <style:style style:name="P57" style:family="paragraph" style:parent-style-name="內文">
      <style:paragraph-properties fo:margin-left="0.642cm" fo:margin-right="0.138cm" fo:line-height="0.635cm" fo:orphans="2" fo:widows="2">
        <style:tab-stops/>
      </style:paragraph-properties>
      <style:text-properties fo:font-size="12pt" style:font-size-asian="12pt"/>
    </style:style>
    <style:style style:name="P58" style:family="paragraph" style:parent-style-name="內文">
      <style:paragraph-properties fo:margin-left="1.323cm" fo:margin-right="0.229cm" fo:line-height="0.635cm" fo:orphans="2" fo:widows="2" fo:text-indent="-0.635cm" style:auto-text-indent="false">
        <style:tab-stops/>
      </style:paragraph-properties>
      <style:text-properties fo:font-size="12pt" style:font-size-asian="12pt"/>
    </style:style>
    <style:style style:name="P59" style:family="paragraph" style:parent-style-name="列點-2">
      <style:paragraph-properties fo:margin-left="1.33cm" fo:margin-right="0.138cm" fo:line-height="0.635cm">
        <style:tab-stops/>
      </style:paragraph-properties>
      <style:text-properties style:use-window-font-color="true" loext:opacity="0%" style:font-name="標楷體"/>
    </style:style>
    <style:style style:name="P60" style:family="paragraph" style:parent-style-name="列點-2">
      <style:paragraph-properties fo:margin-left="1.33cm" fo:line-height="0.635cm">
        <style:tab-stops/>
      </style:paragraph-properties>
      <style:text-properties style:use-window-font-color="true" loext:opacity="0%" style:font-name="標楷體"/>
    </style:style>
    <style:style style:name="P61" style:family="paragraph" style:parent-style-name="表左1.">
      <style:paragraph-properties fo:margin-left="0.653cm" fo:margin-right="0.229cm" fo:line-height="0.635cm" fo:text-indent="-0.423cm" style:auto-text-indent="false" style:snap-to-layout-grid="false">
        <style:tab-stops/>
      </style:paragraph-properties>
    </style:style>
    <style:style style:name="P62" style:family="paragraph" style:parent-style-name="內文">
      <style:paragraph-properties fo:margin-left="1.323cm" fo:margin-right="0.229cm" fo:line-height="0.635cm" fo:orphans="2" fo:widows="2" fo:text-indent="-0.635cm" style:auto-text-indent="false">
        <style:tab-stops/>
      </style:paragraph-properties>
    </style:style>
    <style:style style:name="P63" style:family="paragraph" style:parent-style-name="內文">
      <style:paragraph-properties fo:margin-left="0.665cm" fo:margin-right="0.229cm" fo:line-height="0.635cm" fo:orphans="2" fo:widows="2">
        <style:tab-stops/>
      </style:paragraph-properties>
    </style:style>
    <style:style style:name="P64" style:family="paragraph" style:parent-style-name="內文">
      <style:paragraph-properties fo:margin-left="0.665cm" fo:margin-right="0.229cm" fo:line-height="0.635cm" fo:orphans="2" fo:widows="2">
        <style:tab-stops/>
      </style:paragraph-properties>
      <style:text-properties fo:font-size="12pt" style:font-size-asian="12pt"/>
    </style:style>
    <style:style style:name="P65" style:family="paragraph" style:parent-style-name="內文">
      <style:paragraph-properties fo:margin-left="1.318cm" fo:margin-right="0.229cm" fo:line-height="0.635cm" fo:orphans="2" fo:widows="2" fo:text-indent="-0.63cm" style:auto-text-indent="false">
        <style:tab-stops/>
      </style:paragraph-properties>
      <style:text-properties fo:font-size="12pt" style:font-size-asian="12pt"/>
    </style:style>
    <style:style style:name="P66" style:family="paragraph" style:parent-style-name="內文">
      <style:paragraph-properties fo:margin-left="1.776cm" fo:margin-right="0.229cm" fo:line-height="0.635cm" fo:orphans="2" fo:widows="2" fo:text-indent="-0.4cm" style:auto-text-indent="false">
        <style:tab-stops/>
      </style:paragraph-properties>
    </style:style>
    <style:style style:name="P67" style:family="paragraph" style:parent-style-name="內文">
      <style:paragraph-properties fo:margin-left="0.138cm" fo:margin-right="0.138cm" fo:line-height="0.635cm" fo:hyphenation-ladder-count="no-limit" fo:hyphenation-keep="auto" loext:hyphenation-keep-type="column" loext:hyphenation-keep-line="false" style:vertical-align="baseline">
        <style:tab-stops/>
      </style:paragraph-properties>
      <style:text-properties fo:font-size="12pt" fo:letter-spacing="-0.007cm" style:letter-kerning="true" style:font-size-asian="12pt" fo:hyphenate="false" loext:hyphenation-no-caps="false" loext:hyphenation-no-last-word="false" loext:hyphenation-word-char-count="no-limit" loext:hyphenation-zone="no-limit"/>
    </style:style>
    <style:style style:name="P68" style:family="paragraph" style:parent-style-name="內文">
      <style:paragraph-properties fo:margin-left="0.688cm" fo:margin-right="0.229cm" fo:line-height="0.635cm" fo:orphans="2" fo:widows="2">
        <style:tab-stops/>
      </style:paragraph-properties>
      <style:text-properties fo:font-size="12pt" style:font-size-asian="12pt"/>
    </style:style>
    <style:style style:name="P69" style:family="paragraph" style:parent-style-name="內文">
      <style:paragraph-properties fo:margin-left="0.561cm" fo:margin-right="0.138cm" fo:line-height="0.635cm" fo:text-indent="-0.423cm" style:auto-text-indent="false">
        <style:tab-stops/>
      </style:paragraph-properties>
      <style:text-properties fo:font-size="12pt" style:font-size-asian="12pt"/>
    </style:style>
    <style:style style:name="P70" style:family="paragraph" style:parent-style-name="表左1.">
      <style:paragraph-properties fo:margin-left="0.229cm" fo:margin-right="0.229cm" fo:line-height="0.635cm" fo:text-indent="0cm" style:auto-text-indent="false" style:snap-to-layout-grid="false">
        <style:tab-stops/>
      </style:paragraph-properties>
      <style:text-properties style:font-name="標楷體" fo:font-size="12pt" style:font-name-asian="標楷體" style:font-size-asian="12pt"/>
    </style:style>
    <style:style style:name="P71" style:family="paragraph" style:parent-style-name="表左1.">
      <style:paragraph-properties fo:margin-left="0.642cm" fo:margin-right="0.229cm" fo:line-height="0.635cm" fo:text-indent="0cm" style:auto-text-indent="false" style:snap-to-layout-grid="false">
        <style:tab-stops/>
      </style:paragraph-properties>
      <style:text-properties style:font-name="標楷體" fo:font-size="12pt" fo:letter-spacing="-0.014cm" style:font-name-asian="標楷體" style:font-size-asian="12pt"/>
    </style:style>
    <style:style style:name="P72" style:family="paragraph" style:parent-style-name="表左1.">
      <style:paragraph-properties fo:margin-left="0.594cm" fo:margin-right="0.229cm" fo:line-height="0.635cm" fo:text-indent="-0.37cm" style:auto-text-indent="false" style:snap-to-layout-grid="false">
        <style:tab-stops/>
      </style:paragraph-properties>
      <style:text-properties style:font-name="標楷體" fo:font-size="12pt" style:font-name-asian="標楷體" style:font-size-asian="12pt"/>
    </style:style>
    <style:style style:name="P73" style:family="paragraph" style:parent-style-name="表左1.">
      <style:paragraph-properties fo:margin-left="0.688cm" fo:margin-right="0.229cm" fo:line-height="0.635cm" fo:text-indent="0cm" style:auto-text-indent="false" style:snap-to-layout-grid="false">
        <style:tab-stops/>
      </style:paragraph-properties>
      <style:text-properties style:font-name="標楷體" fo:font-size="12pt" style:font-name-asian="標楷體" style:font-size-asian="12pt"/>
    </style:style>
    <style:style style:name="P74" style:family="paragraph" style:parent-style-name="內文">
      <style:paragraph-properties fo:margin-left="0.561cm" fo:margin-right="0.138cm" fo:line-height="0.635cm" fo:text-indent="-0.423cm" style:auto-text-indent="false">
        <style:tab-stops/>
      </style:paragraph-properties>
      <style:text-properties fo:font-size="12pt" style:font-size-asian="12pt" style:font-weight-complex="bold"/>
    </style:style>
    <style:style style:name="P75" style:family="paragraph" style:parent-style-name="內文">
      <style:paragraph-properties fo:margin-left="0.138cm" fo:margin-right="0.138cm" fo:line-height="0.635cm">
        <style:tab-stops/>
      </style:paragraph-properties>
    </style:style>
    <style:style style:name="P76" style:family="paragraph" style:parent-style-name="內文">
      <style:paragraph-properties fo:margin-left="0.561cm" fo:margin-right="0.138cm" fo:line-height="0.635cm" fo:hyphenation-ladder-count="no-limit" fo:hyphenation-keep="auto" loext:hyphenation-keep-type="column" loext:hyphenation-keep-line="false" fo:text-indent="-0.423cm" style:auto-text-indent="false" style:vertical-align="baseline">
        <style:tab-stops/>
      </style:paragraph-properties>
      <style:text-properties fo:font-size="12pt" style:letter-kerning="true" style:font-size-asian="12pt" style:font-weight-complex="bold" fo:hyphenate="false" loext:hyphenation-no-caps="false" loext:hyphenation-no-last-word="false" loext:hyphenation-word-char-count="no-limit" loext:hyphenation-zone="no-limit"/>
    </style:style>
    <style:style style:name="P77" style:family="paragraph" style:parent-style-name="內文">
      <style:paragraph-properties fo:margin-left="0.665cm" fo:margin-right="0.199cm" fo:line-height="0.635cm" fo:hyphenation-ladder-count="no-limit" fo:hyphenation-keep="auto" loext:hyphenation-keep-type="column" loext:hyphenation-keep-line="false" style:vertical-align="baseline">
        <style:tab-stops/>
      </style:paragraph-properties>
      <style:text-properties fo:hyphenate="false" loext:hyphenation-no-caps="false" loext:hyphenation-no-last-word="false" loext:hyphenation-word-char-count="no-limit" loext:hyphenation-zone="no-limit"/>
    </style:style>
    <style:style style:name="P78" style:family="paragraph" style:parent-style-name="內文">
      <style:paragraph-properties fo:margin-left="0.653cm" fo:margin-right="0.229cm" fo:line-height="0.635cm" fo:text-indent="-0.423cm" style:auto-text-indent="false">
        <style:tab-stops/>
      </style:paragraph-properties>
      <style:text-properties fo:font-size="12pt" style:font-size-asian="12pt"/>
    </style:style>
    <style:style style:name="P79" style:family="paragraph" style:parent-style-name="內文">
      <style:paragraph-properties fo:margin-left="0.688cm" fo:margin-right="0.229cm" fo:line-height="0.635cm" fo:orphans="2" fo:widows="2">
        <style:tab-stops/>
      </style:paragraph-properties>
    </style:style>
    <style:style style:name="P80" style:family="paragraph" style:parent-style-name="本文" style:list-style-name="L1">
      <style:paragraph-properties fo:margin-left="1.351cm" fo:margin-top="0cm" fo:margin-bottom="0cm" style:contextual-spacing="false" fo:line-height="0.635cm" fo:orphans="2" fo:widows="2" fo:text-indent="-0.651cm" style:auto-text-indent="false" style:punctuation-wrap="simple">
        <style:tab-stops/>
      </style:paragraph-properties>
      <style:text-properties fo:font-size="12pt" style:font-size-asian="12pt"/>
    </style:style>
    <style:style style:name="P81" style:family="paragraph" style:parent-style-name="內文">
      <style:paragraph-properties fo:margin-left="0.561cm" fo:margin-right="0.138cm" fo:line-height="0.635cm" fo:text-indent="-0.423cm" style:auto-text-indent="false">
        <style:tab-stops/>
      </style:paragraph-properties>
    </style:style>
    <style:style style:name="P82" style:family="paragraph" style:parent-style-name="本文" style:list-style-name="L2">
      <style:paragraph-properties fo:margin-left="1.351cm" fo:margin-top="0cm" fo:margin-bottom="0cm" style:contextual-spacing="false" fo:line-height="0.635cm" fo:orphans="2" fo:widows="2" fo:text-indent="-0.651cm" style:auto-text-indent="false" style:punctuation-wrap="simple">
        <style:tab-stops/>
      </style:paragraph-properties>
      <style:text-properties fo:font-size="12pt" style:letter-kerning="false" style:font-size-asian="12pt" style:font-weight-complex="bold"/>
    </style:style>
    <style:style style:name="P83" style:family="paragraph" style:parent-style-name="本文" style:list-style-name="L2">
      <style:paragraph-properties fo:margin-left="1.351cm" fo:margin-top="0cm" fo:margin-bottom="0cm" style:contextual-spacing="false" fo:line-height="0.635cm" fo:orphans="2" fo:widows="2" fo:text-indent="-0.651cm" style:auto-text-indent="false" style:punctuation-wrap="simple">
        <style:tab-stops/>
      </style:paragraph-properties>
      <style:text-properties fo:font-size="12pt" style:font-size-asian="12pt"/>
    </style:style>
    <style:style style:name="P84" style:family="paragraph" style:parent-style-name="本文">
      <style:paragraph-properties fo:margin-top="0cm" fo:margin-bottom="0cm" style:contextual-spacing="false" fo:line-height="0.635cm" fo:orphans="2" fo:widows="2" style:punctuation-wrap="simple"/>
      <style:text-properties fo:font-size="12pt" style:letter-kerning="false" style:font-size-asian="12pt" style:font-weight-complex="bold"/>
    </style:style>
    <style:style style:name="P85" style:family="paragraph" style:parent-style-name="清單段落" style:list-style-name="L3">
      <style:paragraph-properties fo:margin-left="1.753cm" fo:margin-right="0.139cm" fo:line-height="0.635cm" fo:text-indent="-0.374cm" style:auto-text-indent="false">
        <style:tab-stops>
          <style:tab-stop style:position="0.24cm"/>
        </style:tab-stops>
      </style:paragraph-properties>
      <style:text-properties style:font-name="標楷體" officeooo:paragraph-rsid="001446bb" style:font-name-asian="標楷體"/>
    </style:style>
    <style:style style:name="P86" style:family="paragraph" style:parent-style-name="內文">
      <style:paragraph-properties fo:margin-left="1.799cm" fo:margin-right="0.139cm" fo:line-height="0.635cm" fo:text-indent="-0.42cm" style:auto-text-indent="false">
        <style:tab-stops/>
      </style:paragraph-properties>
    </style:style>
    <style:style style:name="P87" style:family="paragraph" style:parent-style-name="內文">
      <style:paragraph-properties fo:margin-left="0.665cm" fo:line-height="0.635cm" fo:orphans="2" fo:widows="2">
        <style:tab-stops/>
      </style:paragraph-properties>
      <style:text-properties fo:font-size="12pt" style:font-size-asian="12pt"/>
    </style:style>
    <style:style style:name="P88" style:family="paragraph" style:parent-style-name="內文">
      <style:paragraph-properties fo:margin-left="0.665cm" fo:line-height="0.635cm" fo:orphans="2" fo:widows="2">
        <style:tab-stops/>
      </style:paragraph-properties>
    </style:style>
    <style:style style:name="P89" style:family="paragraph" style:parent-style-name="內文">
      <style:paragraph-properties fo:margin-left="1.323cm" fo:margin-right="0.229cm" fo:line-height="0.635cm" fo:orphans="2" fo:widows="2" fo:text-indent="-0.635cm" style:auto-text-indent="false">
        <style:tab-stops/>
      </style:paragraph-properties>
      <style:text-properties fo:font-size="12pt" style:font-size-asian="12pt" style:font-name-complex="標楷體"/>
    </style:style>
    <style:style style:name="P90" style:family="paragraph" style:parent-style-name="內文">
      <style:paragraph-properties fo:margin-left="0.229cm" fo:margin-right="0.229cm" fo:line-height="0.635cm">
        <style:tab-stops/>
      </style:paragraph-properties>
      <style:text-properties fo:font-size="12pt" style:font-size-asian="12pt"/>
    </style:style>
    <style:style style:name="P91" style:family="paragraph" style:parent-style-name="內文">
      <style:paragraph-properties fo:margin-left="0.035cm" fo:margin-right="0.053cm" fo:line-height="0.635cm" fo:text-indent="-0.035cm" style:auto-text-indent="false">
        <style:tab-stops/>
      </style:paragraph-properties>
      <style:text-properties fo:font-size="12pt" style:font-size-asian="12pt"/>
    </style:style>
    <style:style style:name="P92" style:family="paragraph" style:parent-style-name="內文">
      <style:paragraph-properties fo:margin-left="0.557cm" fo:margin-right="0.138cm" fo:line-height="0.635cm" fo:orphans="2" fo:widows="2" fo:text-indent="-0.42cm" style:auto-text-indent="false" style:snap-to-layout-grid="true">
        <style:tab-stops/>
      </style:paragraph-properties>
      <style:text-properties fo:font-size="12pt" style:font-size-asian="12pt"/>
    </style:style>
    <style:style style:name="P93" style:family="paragraph" style:parent-style-name="表左1.">
      <style:paragraph-properties fo:margin-left="0.046cm" fo:margin-right="0.229cm" fo:line-height="0.635cm" fo:text-indent="0cm" style:auto-text-indent="false" style:snap-to-layout-grid="false">
        <style:tab-stops/>
      </style:paragraph-properties>
      <style:text-properties style:font-name="標楷體" fo:font-size="12pt" style:font-name-asian="標楷體" style:font-size-asian="12pt"/>
    </style:style>
    <style:style style:name="P94" style:family="paragraph" style:parent-style-name="內文">
      <style:paragraph-properties fo:margin-right="0.138cm" fo:line-height="0.635cm"/>
      <style:text-properties fo:font-size="15pt" style:font-size-asian="15pt" style:font-size-complex="15pt"/>
    </style:style>
    <style:style style:name="T1" style:family="text">
      <style:text-properties fo:font-size="12pt" style:font-size-asian="12pt" style:font-size-complex="12pt"/>
    </style:style>
    <style:style style:name="T2" style:family="text">
      <style:text-properties fo:font-weight="bold" style:letter-kerning="true" style:font-weight-asian="bold"/>
    </style:style>
    <style:style style:name="T3" style:family="text">
      <style:text-properties style:font-name="標楷體" fo:font-size="12pt" style:font-name-asian="標楷體" style:font-size-asian="12pt"/>
    </style:style>
    <style:style style:name="T4" style:family="text">
      <style:text-properties fo:font-size="12pt" style:font-size-asian="12pt"/>
    </style:style>
    <style:style style:name="T5" style:family="text">
      <style:text-properties fo:font-size="12pt" fo:letter-spacing="-0.011cm" style:font-size-asian="12pt"/>
    </style:style>
    <style:style style:name="T6" style:family="text">
      <style:text-properties fo:font-size="12pt" fo:letter-spacing="-0.011cm" style:letter-kerning="false" style:font-size-asian="12pt"/>
    </style:style>
    <style:style style:name="T7" style:family="text">
      <style:text-properties fo:font-size="12pt" style:letter-kerning="false" style:font-size-asian="12pt"/>
    </style:style>
    <style:style style:name="T8" style:family="text">
      <style:text-properties style:font-name="新細明體" fo:font-size="12pt" style:font-name-asian="新細明體" style:font-size-asian="12pt" style:font-name-complex="新細明體"/>
    </style:style>
    <style:style style:name="T9" style:family="text">
      <style:text-properties fo:font-size="12pt" style:font-size-asian="12pt" style:font-name-complex="新細明體"/>
    </style:style>
    <style:style style:name="T10" style:family="text">
      <style:text-properties fo:font-family="'MS Gothic'" style:font-family-generic="modern" style:font-pitch="fixed" fo:font-size="12pt" style:font-family-asian="'MS Gothic'" style:font-family-generic-asian="modern" style:font-pitch-asian="fixed" style:font-size-asian="12pt" style:font-family-complex="'MS Gothic'" style:font-family-generic-complex="modern" style:font-pitch-complex="fixed"/>
    </style:style>
    <style:style style:name="T11" style:family="text">
      <style:text-properties fo:font-size="12pt" fo:letter-spacing="-0.007cm" style:font-size-asian="12pt" style:font-weight-complex="bold"/>
    </style:style>
    <style:style style:name="T12" style:family="text">
      <style:text-properties fo:font-size="12pt" style:letter-kerning="false" style:font-size-asian="12pt" style:font-weight-complex="bold"/>
    </style:style>
    <style:style style:name="T13" style:family="text">
      <style:text-properties style:font-name="標楷體" fo:font-size="12pt" style:letter-kerning="false" style:font-name-asian="標楷體" style:font-size-asian="12pt"/>
    </style:style>
    <style:style style:name="T14" style:family="text">
      <style:text-properties fo:font-size="12pt" style:letter-kerning="true" style:font-size-asian="12pt" style:font-name-complex="標楷體"/>
    </style:style>
    <style:style style:name="T15" style:family="text">
      <style:text-properties fo:font-size="12pt" fo:background-color="#ffffff" loext:char-shading-value="0" style:font-size-asian="12pt" style:font-name-complex="標楷體"/>
    </style:style>
    <style:style style:name="T16" style:family="text">
      <style:text-properties fo:font-size="12pt" style:font-size-asian="12pt" style:font-name-complex="標楷體"/>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loext:num-list-format="%1%" style:num-format="①, ②, ③, ...">
        <style:list-level-properties text:list-level-position-and-space-mode="label-alignment">
          <style:list-level-label-alignment text:label-followed-by="listtab" fo:text-indent="-0.847cm" fo:margin-left="2.2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雄市政府交通局114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A1" office:value-type="string">
              <text:p text:style-name="P2">執　　行　　成　　果　　與　　效　　益</text:p>
            </table:table-cell>
          </table:table-row>
        </table:table-header-rows>
        <table:table-row>
          <table:table-cell table:style-name="表格1.A2" office:value-type="string">
            <text:p text:style-name="P3">壹、交通規劃管理</text:p>
            <text:p text:style-name="P4">一、運輸規劃</text:p>
            <text:p text:style-name="P5">(一)審議及查核本市重大工程交通維持計畫</text:p>
            <text:p text:style-name="P6"/>
            <text:p text:style-name="P7"/>
            <text:p text:style-name="P6"/>
            <text:p text:style-name="P6"/>
            <text:p text:style-name="P5">(二)交通疏導計畫</text:p>
            <text:p text:style-name="P8"/>
            <text:p text:style-name="P8"/>
            <text:p text:style-name="P8"/>
            <text:p text:style-name="P8"/>
            <text:p text:style-name="P8"/>
            <text:p text:style-name="P8"/>
            <text:p text:style-name="P8"/>
            <text:p text:style-name="P8"/>
            <text:p text:style-name="P8"/>
            <text:p text:style-name="P8"/>
            <text:p text:style-name="P9"><text:s/></text:p>
            <text:p text:style-name="P10"/>
            <text:p text:style-name="P10"><text:s/></text:p>
            <text:p text:style-name="P11"/>
            <text:p text:style-name="P11"/>
            <text:p text:style-name="P11"/>
            <text:p text:style-name="P11"/>
            <text:p text:style-name="P12"/>
            <text:p text:style-name="P11"/>
            <text:p text:style-name="P11"/>
            <text:p text:style-name="P11"/>
            <text:p text:style-name="P11"/>
            <text:p text:style-name="P11"/>
            <text:p text:style-name="P11"/>
            <text:p text:style-name="P11"/>
            <text:p text:style-name="P11"/>
            <text:p text:style-name="P11"/>
            <text:p text:style-name="P11"/>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4">(三)爭取建設道路路網</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5">(四)交通安全及政策推動</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4">二、停車場管理</text:p>
            <text:p text:style-name="P5">(一)興建路外停車場，紓解停車問題</text:p>
            <text:p text:style-name="P16"/>
            <text:p text:style-name="P16"/>
            <text:p text:style-name="P16"/>
            <text:p text:style-name="P16"/>
            <text:p text:style-name="P16"/>
            <text:p text:style-name="P16"/>
            <text:p text:style-name="P16"/>
            <text:p text:style-name="P16"/>
            <text:p text:style-name="P16"/>
            <text:p text:style-name="P16"/>
            <text:p text:style-name="P16"/>
            <text:p text:style-name="P5">(二)引進民間資金採促參或素地標租方式參與推動停車場立體化多目標使用</text:p>
            <text:p text:style-name="P17"/>
            <text:p text:style-name="P17"/>
            <text:p text:style-name="P17"/>
            <text:p text:style-name="P17"/>
            <text:p text:style-name="P17"/>
            <text:p text:style-name="P17"/>
            <text:p text:style-name="P17"/>
            <text:p text:style-name="P5">(三)民營停車場設置與管理</text:p>
            <text:p text:style-name="P15"/>
            <text:p text:style-name="P18"/>
            <text:p text:style-name="P18"/>
            <text:p text:style-name="P19"/>
            <text:p text:style-name="P19"><text:soft-page-break/></text:p>
            <text:p text:style-name="P19"/>
            <text:p text:style-name="P19"/>
            <text:p text:style-name="P19"/>
            <text:p text:style-name="P20"/>
            <text:p text:style-name="P20"/>
            <text:p text:style-name="P20"/>
            <text:p text:style-name="P21"/>
            <text:p text:style-name="P21"/>
            <text:p text:style-name="P21"/>
            <text:p text:style-name="P21"/>
            <text:p text:style-name="P5">(四)大型車停車空間規劃</text:p>
            <text:p text:style-name="P22"/>
            <text:p text:style-name="P22"/>
            <text:p text:style-name="P22"/>
            <text:p text:style-name="P22"/>
            <text:p text:style-name="P22"/>
            <text:p text:style-name="P22"/>
            <text:p text:style-name="P18"/>
            <text:p text:style-name="P4">三、運輸管理</text:p>
            <text:p text:style-name="P23">(一)加強本市公車督導管理</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9"/>
            <text:p text:style-name="P19"/>
            <text:p text:style-name="P24">(二)建構舒適友善之運輸環境</text:p>
            <text:p text:style-name="P18"/>
            <text:p text:style-name="P18"/>
            <text:p text:style-name="P18"/>
            <text:p text:style-name="P18"/>
            <text:p text:style-name="P18"/>
            <text:p text:style-name="P18"/>
            <text:p text:style-name="P18"/>
            <text:p text:style-name="P18"/>
            <text:p text:style-name="P18"/>
            <text:p text:style-name="P16"/>
            <text:p text:style-name="P25">四、交通工程規劃、管制與管理</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6">五、運輸監理</text:p>
            <text:p text:style-name="P27">(一)捷運、輕軌監<text:soft-page-break/>理</text:p>
            <text:p text:style-name="P28"/>
            <text:p text:style-name="P28"/>
            <text:p text:style-name="P28"/>
            <text:p text:style-name="P2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27"/>
            <text:p text:style-name="P27">(二)計程車管理</text:p>
            <text:p text:style-name="P29"/>
            <text:p text:style-name="P29"/>
            <text:p text:style-name="P29"/>
            <text:p text:style-name="P29"/>
            <text:p text:style-name="P29"/>
            <text:p text:style-name="P29"/>
            <text:p text:style-name="P29"/>
            <text:p text:style-name="P29"/>
            <text:p text:style-name="P29"/>
            <text:p text:style-name="P30"/>
            <text:p text:style-name="P30"/>
            <text:p text:style-name="P30"/>
            <text:p text:style-name="P30"/>
            <text:p text:style-name="P30"/>
            <text:p text:style-name="P31"/>
            <text:p text:style-name="P31"/>
            <text:p text:style-name="P31"/>
            <text:p text:style-name="P31"/>
            <text:p text:style-name="P31"/>
            <text:p text:style-name="P31"/>
            <text:p text:style-name="P30"/>
            <text:p text:style-name="P30"/>
            <text:p text:style-name="P30"/>
            <text:p text:style-name="P30"/>
            <text:p text:style-name="P27">(三)輪船公司營運管理</text:p>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3"/>
            <text:p text:style-name="P3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6"/>
            <text:p text:style-name="P26"/>
            <text:p text:style-name="P26">六、運輸設施</text:p>
            <text:p text:style-name="P36">(一)推動公共自行車YouBike2.0</text:p>
            <text:p text:style-name="P37"/>
            <text:p text:style-name="P37"><text:soft-page-break/></text:p>
            <text:p text:style-name="P38"/>
            <text:p text:style-name="P38"/>
            <text:p text:style-name="P38"/>
            <text:p text:style-name="P37"/>
            <text:p text:style-name="P37">(二)爭取中央補助賡續興建候車設施</text:p>
            <text:p text:style-name="P19"/>
            <text:p text:style-name="P39"><text:span text:style-name="預設段落字型"><text:span text:style-name="T1">(三)推動共享運具</text:span></text:span></text:p>
            <text:p text:style-name="P19"/>
            <text:p text:style-name="P34"/>
            <text:p text:style-name="P34"/>
            <text:p text:style-name="P34"/>
            <text:p text:style-name="P34"/>
            <text:p text:style-name="P34"/>
            <text:p text:style-name="P26">七、智慧運輸系統</text:p>
            <text:p text:style-name="P40">(一)建置新一代智慧運輸系統</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0">(二)建構園區智慧運輸走廊</text:p>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40"/>
            <text:p text:style-name="P40">(三)交通號誌維護管理</text:p>
            <text:p text:style-name="P40"/>
            <text:p text:style-name="P40"/>
            <text:p text:style-name="P40"/>
            <text:p text:style-name="P40"/>
            <text:p text:style-name="P40">(四)行人通行安全強化</text:p>
            <text:p text:style-name="P41"/>
            <text:p text:style-name="P41"/>
            <text:p text:style-name="P41"/>
            <text:p text:style-name="P41"/>
            <text:p text:style-name="P41"/>
            <text:p text:style-name="P41"/>
            <text:p text:style-name="P3">貳、停車場作業基金</text:p>
            <text:p text:style-name="P42">一、路邊停車費委託手機、網路及超商代收</text:p>
            <text:p text:style-name="P18"/>
            <text:p text:style-name="P18"/>
            <text:p text:style-name="P18"/>
            <text:p text:style-name="P18"/>
            <text:p text:style-name="P18"/>
            <text:p text:style-name="P18"/>
            <text:p text:style-name="P18"/>
            <text:p text:style-name="P18"/>
            <text:p text:style-name="P43"/>
            <text:p text:style-name="P43">二、加強停車收費管理</text:p>
            <text:p text:style-name="P44"/>
            <text:p text:style-name="P45"><text:soft-page-break/>三、提供手機簡訊通知路邊停車未繳費</text:p>
            <text:p text:style-name="P44"/>
            <text:p text:style-name="P44"/>
            <text:p text:style-name="P43">四、公私協力營造友善智慧的停車環境</text:p>
            <text:p text:style-name="P46"/>
            <text:p text:style-name="P47"/>
            <text:p text:style-name="P47"/>
            <text:p text:style-name="P47"/>
            <text:p text:style-name="P47"/>
            <text:p text:style-name="P47"/>
            <text:p text:style-name="P45">五、汽機車格位需求檢討及繪設計劃</text:p>
            <text:p text:style-name="P47"/>
            <text:p text:style-name="P47"/>
            <text:p text:style-name="P45">六、智慧限時機車格</text:p>
            <text:p text:style-name="P48"/>
            <text:p text:style-name="P48"/>
            <text:p text:style-name="P49"><text:span text:style-name="預設段落字型"><text:span text:style-name="T2">參、整體風險管理(含內部控制)推動情形</text:span></text:span></text:p>
          </table:table-cell>
          <table:table-cell table:style-name="表格1.B2" office:value-type="string">
            <text:p text:style-name="P50"/>
            <text:p text:style-name="P51"/>
            <text:p text:style-name="P52">1.針對本市占用道路重大工程及路型調整計畫，召開交通維持計畫審查會議，進行交通維持計畫查核，維持交通安全與順暢。</text:p>
            <text:p text:style-name="P53">2.因應各類公共建設工程研擬交通配套措施，降低道路施工對鄰近道路的交通衝擊，提升周邊道路行車安全及效率。</text:p>
            <text:p text:style-name="P52">3.召開本府管考小組審議，並不定期派員稽查本市各工區交通維持設施，遇有缺失皆要求主辦單位確實改善，以維行車安全。</text:p>
            <text:p text:style-name="P54"><text:s/></text:p>
            <text:p text:style-name="P55">1.春節交通疏導計畫</text:p>
            <text:p text:style-name="P56">114年1月25日至114年2月2日春節期間針對返鄉民眾交通、觀光景點規劃疏導措施，包含指標牌面、動線管制規劃、停車場規劃、易壅塞路口(段)請該管單位及員警加強指揮疏導、行人徒步區規劃等，並透過各媒體加強宣導各項交通疏導措施。另熱門景點周邊規劃16處臨時停車場，供民眾入場免費停放；規劃6處景點替代道路，舒緩各交通幹道壅塞狀況，即時掌握各路段交通狀況，並同時向市民發布即時交通資訊、壅塞時間預測與提早部署警力疏導。透過交通局智慧運輸中心預測1-2小時後的壅塞路況，與交通大隊線上警力通力合作，超前部署疏導車流。另透過各管道（網站、媒體、報紙等）加強宣導各項交通疏導措施，以提供民眾優質、順暢的交通服務。</text:p>
            <text:p text:style-name="P55">2.2025冬日遊樂園</text:p>
            <text:p text:style-name="P57">本次冬日遊樂園於愛河灣舉辦，展出時間為1月25日至2月16日。會場周邊交通疏運作為如下：</text:p>
            <text:p text:style-name="P58">(1)智慧交通：智慧監控、即時因應</text:p>
            <text:p text:style-name="P59">建置智慧儀表板，隨時掌握園區內人流、園區外車流、各公共運輸及時搭乘人數、停車場即時停車數，另以CCTV隨時監控各大重要路口，以便調整CMS或派遣人力因應突發狀況。</text:p>
            <text:p text:style-name="P58">(2)公共運輸優先：</text:p>
            <text:p text:style-name="P59">廣為宣導活動場域周邊無停車場，協調台鐵、捷運、輕軌加開(密)班次，並加開中央公園線接駁車，宣導民眾搭乘大眾運輸前往。</text:p>
            <text:p text:style-name="P58">(3)交通管制：即時因應，確保幹道交通運行</text:p>
            <text:p text:style-name="P59">會場周邊實施交通管制，並於道路壅塞時啟動延伸哨，加強疏導民眾改道。</text:p>
            <text:p text:style-name="P58">(4)設置活動周邊機車臨時停車場、汽車轉乘停車場：解決遊客停車問題</text:p>
            <text:p text:style-name="P59">活動場域周邊不開放汽車停車，盤點既有鄰近捷運、輕軌之大<text:soft-page-break/>型停車場規劃捷運轉乘汽車停車場，另規劃7處臨時機車停車場，提升民眾機車臨停空間。</text:p>
            <text:p text:style-name="P58">(5)劃設活動場域周邊徒步區：確保人本交通環境</text:p>
            <text:p text:style-name="P59">管制區內設置徒步區，提升遊客步行安全。</text:p>
            <text:p text:style-name="P55">3.清明連假交通疏導計畫</text:p>
            <text:p text:style-name="P58">(1)觀光景點疏運計畫</text:p>
            <text:p text:style-name="P60">114年4月3日至6日清明節連假時間為因應連假觀光人潮疏導，針對本市觀光景點規劃交通疏運及管制計畫，及提供捷運站轉乘停車場相關資訊，鼓勵民眾多加利用行前交通資訊，便利快速進出景點。</text:p>
            <text:p text:style-name="P58">(2)為民服務交通疏導計畫 </text:p>
            <text:p text:style-name="P60">114年4月3日至6日對鳳山拷潭、燕巢深水山、旗津、大樹等公墓納骨塔及元亨寺周邊道路進行交通疏導管制。本市殯葬處規劃燕巢深水山墓區、旗津生命紀念館、內門納骨塔闢駛免費接駁車。</text:p>
            <text:p text:style-name="P61"><text:span text:style-name="預設段落字型"><text:span text:style-name="T3">4.跨年交通疏導計畫</text:span></text:span></text:p>
            <text:p text:style-name="P58">(1)2026高雄跨年晚會</text:p>
            <text:p text:style-name="P60">114年12月31日當日分為三階段交通管制，第一及第二階段交通管制分別於15時及23時啟動，跨年現場湧入即時最高10.2萬人次，於凌晨1時晚會結束後，共花費23分鐘完成散場。</text:p>
            <text:p text:style-name="P58">(2)「2026紫耀義大 義享歡樂」跨年煙火活動</text:p>
            <text:p text:style-name="P60">114年12月31日義大世界跨年活動煙火秀，本府協調義大世界規劃交通維持措施，期確保活動場域周邊交通順暢，義大世界為配合本次跨年煙火秀活動，實施進場管制及散場二階段交通管制，及規劃疏運接駁車，凌晨1時40分完成疏散。</text:p>
            <text:p text:style-name="P55">5.世運主場館演唱會交通疏導計畫</text:p>
            <text:p text:style-name="P62"><text:span text:style-name="預設段落字型"><text:span text:style-name="T4">(1)本市世運主場館、巨蛋演唱會，因場域周邊交通管制、交通量較大，除宣導「多搭車、多走路、不開車」的策略，同時透過智慧交通系統監控，搭配電信公司CVP信令資訊，調度高鐵、台鐵、捷運與接駁車，縮短散場疏運時間。同時透過新一代智慧運輸系統，運用大數據即時資料處理技術及分析預測，以智慧儀表板監控大型活動的路況、捷運、停車、人潮等即時資料，包括透過捷運即時進(出)站的人數掌握以及運用CVP即時電信人潮數據，縮短疏運時間。</text:span></text:span></text:p>
            <text:p text:style-name="P62"><text:span text:style-name="預設段落字型"><text:span text:style-name="T4">(2)114年舉辦多場大型演唱會如魔力紅Maroon 5、告五人、韓團拼盤KT POP、BLACKPINK、TWICE及2025AAA頒獎典禮等活動，其疏運狀況均能維持動線順暢且於預定時間內疏散完畢。</text:span></text:span></text:p>
            <text:p text:style-name="P61"><text:span text:style-name="預設段落字型"><text:span text:style-name="T3">6.高雄果嶺自然公園交通疏導計畫</text:span></text:span></text:p>
            <text:p text:style-name="P62"><text:soft-page-break/><text:span text:style-name="預設段落字型"><text:span text:style-name="T4">(1)114年10月10日果嶺公園對外開放，因應果嶺公園位處松藝路、八德南路、球場路及雙湖公園間，聯外道路有限，交通局針對周邊交通動線進行整體規劃，包含沿路標誌標線改善、增設停車空間、新增Youbike站點，並於假日期間提供自澄清湖門口、長庚醫院往返果嶺公園之接駁車服務。</text:span></text:span></text:p>
            <text:p text:style-name="P58">(2)闢駛黃2果嶺公園接駁線，往返澄清湖及果嶺公園，並增加橘12果嶺公園接駁線，由長庚醫院發車，經澄清湖、圓山路，提供往返果嶺公園接駁服務，鼓勵市民搭乘大眾運輸。交通局、公園處及警察局亦於線上即時監控交通狀況，並進行停車場滿場管制，以確保周邊道路維持順暢</text:p>
            <text:p text:style-name="P55"/>
            <text:p text:style-name="P55">1.國道七號高雄路段計畫</text:p>
            <text:p text:style-name="P63"><text:span text:style-name="預設段落字型"><text:span text:style-name="T5">本案</text:span></text:span><text:span text:style-name="預設段落字型"><text:span text:style-name="T6">建設計畫行政院112年3月23日核定</text:span></text:span><text:span text:style-name="預設段落字型"><text:span text:style-name="T5">，</text:span></text:span><text:span text:style-name="預設段落字型"><text:span text:style-name="T7">興辦事業計畫交通部113年9月3日核定，114年9月9日通過內政部都市計畫委員會審議，114年底完成非都市計畫土地協議價購，預計115年可完成都市計畫土地協議價購程序；細部設計及路型審議刻正辦理中，本案預計115年動工、119年完工</text:span></text:span><text:span text:style-name="預設段落字型"><text:span text:style-name="T4">。</text:span></text:span></text:p>
            <text:p text:style-name="P55">2.第二過港隧道</text:p>
            <text:p text:style-name="P64">過港隧道使用壽年將於123年屆滿。109年完工後，隧道壽年可至138年。在考量區位適宜性、用地取得、工程經費、交通效益及地方民意等因素，評估第二過港隧道最適路廊為漁港路廊方案，並已函請交通部儘速推動第二過港隧道興建計畫，以確保行車順暢及安全。</text:p>
            <text:p text:style-name="P55">3.國道1號岡山第二交流道</text:p>
            <text:p text:style-name="P64">建設計畫已奉行政院110年5月7日核定，高速公路局正辦理規劃設計作業中，預計114年動工，117年完工。</text:p>
            <text:p text:style-name="P55">4.高屏第二東西向快速道路</text:p>
            <text:p text:style-name="P64">本案113年12月11日通過環境影響評估審議大會，114年9月22日行政院核定建設計畫，刻正辦理初步設計作業，預定115年動工、121年完工。</text:p>
            <text:p text:style-name="P55">5.台27甲新威大橋延伸至國10里港交流道工程</text:p>
            <text:p text:style-name="P64">計畫道路為由國道10號里港交流道至新威大橋，第一階段以國道10號里港交流道之端點為計畫路線起點，沿原砂石車聯絡道路廊往東，跨越台3線後路線平行三張廍排水及土庫堤防北側廊帶，經市道181線後轉往東沿荖濃溪右岸臨河側布設路線至新威大橋。全長約18公里，第二階段為市道181線以東路段，工程範圍約8.13公里。第一階段(里港至美濃)112年12月動工；第二階段(美濃至六龜)113年11月動工，全線預定119年完工。</text:p>
            <text:p text:style-name="P55">6.橋頭科學園區聯外交通路網</text:p>
            <text:p text:style-name="P62"><text:soft-page-break/><text:span text:style-name="預設段落字型"><text:span text:style-name="T4">(1)短期：</text:span></text:span><text:span text:style-name="預設段落字型"><text:span text:style-name="T7">友情路拓寬已於110年8月通車。1-2號道路已完工，並於114年5月開放通車，另大遼路拓寬各工項已完成。</text:span></text:span></text:p>
            <text:p text:style-name="P58">(2)中長期：新增3座橋涵(配合1-1、1-2、1-3道路)及增設橋科匝道及連絡道工程，將採一次施工，分階段完成方式辦理，橋涵預計於116年底完工，橋科連絡道則預計於118年完工。</text:p>
            <text:p text:style-name="P65">(3)另高鐵橋下道路(台39)由阿蓮至仁武路段延伸段部分，公路局刻正辦理台39線（高鐵橋下道路）可行性研究。台39（高鐵橋下道路）延伸線優先路段(186至1-2計畫道路)，設計、都市計畫變更及用地取得施工及暫為管養由本府負責。並業於114年2月開工，預計於116年中完工。</text:p>
            <text:p text:style-name="P55">7.新台17線</text:p>
            <text:p text:style-name="P63"><text:span text:style-name="預設段落字型"><text:span text:style-name="T7">新台17線南段主要計畫變更案業經112年5月2日內政部都委會審議通過，南段一期於112年9月13日開工，目標115年底通車。</text:span></text:span></text:p>
            <text:p text:style-name="P55">8.楠梓產業園區聯外交通路網</text:p>
            <text:p text:style-name="P62"><text:span text:style-name="預設段落字型"><text:span text:style-name="T4">(1)短期：</text:span></text:span></text:p>
            <text:p text:style-name="P66"><text:span text:style-name="預設段落字型"><text:span text:style-name="T8">①</text:span></text:span><text:span text:style-name="預設段落字型"><text:span text:style-name="T4">因應園區建廠所帶來車潮，交通局已於113年11月完成翠華路、左楠路、加昌路等19處路口智慧號誌調整，運用AI技術監測車流，動態優化紅綠燈秒數，有效舒緩尖峰車流壅塞情形。</text:span></text:span></text:p>
            <text:p text:style-name="P66"><text:span text:style-name="預設段落字型"><text:span text:style-name="T8">②</text:span></text:span><text:span text:style-name="預設段落字型"><text:span text:style-name="T4">楠梓科學園區鄰近捷運油廠國小站，為便利員工通勤使用捷運，市府攜手南部科學園區管理局與台積電，增設捷運油廠國小站至園區的專屬接駁車，現況使用情形踴躍，接駁車每日搭乘人潮已逾2,000人次，另捷運油廠國小站搭乘人次亦較去年同期成長37%。</text:span></text:span></text:p>
            <text:p text:style-name="P66"><text:span text:style-name="預設段落字型"><text:span text:style-name="T8">③</text:span></text:span><text:span text:style-name="預設段落字型"><text:span text:style-name="T4">另於捷運站及園區入口擴增150席YouBike，預計未來再增設至少100席，鼓勵員工採用綠色運具。</text:span></text:span></text:p>
            <text:p text:style-name="P62"><text:span text:style-name="預設段落字型"><text:span text:style-name="T4">(2)中期：</text:span></text:span></text:p>
            <text:p text:style-name="P66"><text:span text:style-name="預設段落字型"><text:span text:style-name="T8">①</text:span></text:span><text:span text:style-name="預設段落字型"><text:span text:style-name="T4">翠華路（世運大道至明潭路）拓寬工程已於113年2月開工，目前已將車行空間由單向2快1慢車道擴增至3快1慢車道，提高交通流暢度。</text:span></text:span></text:p>
            <text:p text:style-name="P66"><text:span text:style-name="預設段落字型"><text:span text:style-name="T8">②</text:span></text:span><text:span text:style-name="預設段落字型"><text:span text:style-name="T4">新台17線南段工程計畫預計於115年底完工，完工後可有效分流南北向交通，降低周邊道路壓力。</text:span></text:span></text:p>
            <text:p text:style-name="P62"><text:span text:style-name="預設段落字型"><text:span text:style-name="T4">(3)長期：</text:span></text:span></text:p>
            <text:p text:style-name="P66"><text:span text:style-name="預設段落字型"><text:span text:style-name="T8">①</text:span></text:span><text:span text:style-name="預設段落字型"><text:span text:style-name="T4">為因應長遠交通需求，楠梓產業園區國道1號新設匝道已於113年4月獲行政院核定，預計117年底完工。此工程完成後，將大幅降低園區車流對地方道路的影響，提升園區進出</text:span></text:span><text:soft-page-break/><text:span text:style-name="預設段落字型"><text:span text:style-name="T4">效率。</text:span></text:span></text:p>
            <text:p text:style-name="P66"><text:span text:style-name="預設段落字型"><text:span text:style-name="T8">②</text:span></text:span><text:span text:style-name="預設段落字型"><text:span text:style-name="T9">市府亦將屏山巷開闢計畫納入道路開發評估，並積極與南部科學園區管理局及中央單位合作，爭取經費補助，加快道路建設進程。</text:span></text:span></text:p>
            <text:p text:style-name="P67"/>
            <text:p text:style-name="P55">1.擬訂本市A1及A2事故減量策略(事前防制)</text:p>
            <text:p text:style-name="P58">(1)工程部分擬定改善策略，朝速度管理、轉向分流、安全視距、增設安全交通設施等四大面向進行。</text:p>
            <text:p text:style-name="P58">(2)教育宣導部分依據不同的族群進行不同宣導對策，例如：對於各級學校進行交通安全五階段教育宣導、對於高齡者部分進行「大型車死角」與「依規定轉向」道安宣導、對於機車族群部分進行「戴安全帽」與「遵守速限」道安宣導、對於大型車駕駛部分進行「勿疲勞駕駛」與「轉彎擺頭」道安宣導，以及全齡族群進行「路口停慢」及「酒駕防制」宣導。並成立交通局道安宣導團，深入市場、公園及關懷據點等處所進行交安宣導。</text:p>
            <text:p text:style-name="P58">(3)監理執法部分主要針對機車駕訓、高齡者駕照管理、運輸業者違規防制、外送業者安全管理、惡性違規執法、酒駕源頭管理、電動自行車納管、科技執法。</text:p>
            <text:p text:style-name="P58">(4)推動公共運輸部分，捷運建設、共享運具、公車路網改善、人行道改善、候車環境改善、公車式小黃、MeNGo推廣，鼓勵使用公共運輸。</text:p>
            <text:p text:style-name="P58">(5)核心族群防制重點機車族、自行車、年輕族群、高齡者、酒駕、行人，研訂調整計畫項目。</text:p>
            <text:p text:style-name="P55">2.檢討改善事故(事後檢討)</text:p>
            <text:p text:style-name="P58">(1)為改善本市道路交通安全，減少交通事故發生，目前A1類死亡事故防制，均由本府警察局於事故發生後即邀集相關單位會勘改善，並將改善情形提報本市道安會報。</text:p>
            <text:p text:style-name="P58">(2)交通局成立易肇事路口研討小組，針對重現性易肇事路口研提改善策略與推動執行。</text:p>
            <text:p text:style-name="P55">3.事故防制績效</text:p>
            <text:p text:style-name="P58">(1)截至114年12月底，A1交通事故死亡人數共計146人，較去年同期減少3人，降低2.01%。</text:p>
            <text:p text:style-name="P58">(2)截至114年12月底，A1+A2交通事故傷亡人數共計48,340人，較去年同期減少2,063人，降低4.09%。</text:p>
            <text:p text:style-name="P55">4.永續提升行人安全通行計畫推動</text:p>
            <text:p text:style-name="P68">行政院「永續提升人行安全計畫」，高雄市114年申請施作4處路廊及校園周邊標線標誌號誌改善案等，經工務局、交通局及警察局共同努力，主要推動優化路口行人環境及安全措施，除設置<text:soft-page-break/>轉角人行道欄杆、行人庇護島外，另透過增設左轉附加車道，以減少側撞發生並強化效紓解直行車流，達到兼顧保護行人與行車效率之目的，未來持續爭取中央補助經費加速進行改善，提升高雄市行人與行車安全。</text:p>
            <text:p text:style-name="P69"/>
            <text:p text:style-name="P69"/>
            <text:p text:style-name="P70">針對都市計畫停車場用地進行開發外，亦利用市有閒置土地或與其他公部門（如國有財產署及國防部等）以合作闢建方式增加停車供給。114年完成新建11處平面路外停車場(楠梓區智昌臨時替代停車場、鳳山文和街停車場、澄清湖風景區大門西側機車停車場、澄清湖風景區文前路機車停車場、楠梓金富停車場並附屬太陽能光電、鳳山文清停車場、龍德新路公有停車場、文守路公有停車場、高雄果嶺自然公園停車場、楠梓大昌公有停車場擴建及澄清巷公有停車場)，計新增小型車639格及機車1,184格及25座自行車停車位。並完成整建既有停車場1處(民權輕鋼架立體停車場結構補強工程)，提供優質停車環境。現階段進行開闢中之停車場有3場採自行興建方式辦理(立體2場及平面1場)，另尚有12場採公開標租素地委外供停車場業者闢建經營方式辦理，完工後可再增加小型車1,066格及機車997格停車位。</text:p>
            <text:p text:style-name="P69"/>
            <text:p text:style-name="P18">1.凹子底停車場BOT</text:p>
            <text:p text:style-name="P71">107年4月26日完成簽約，預計115第2季取得使照。規劃興建地上8層、地下4層停車場，公共停車場部分可提供小型車600格、機車1,100格及自行車40格位停車空間，另再引進本府辦公空間(575坪)、商場、餐廳及一般事務所作為附屬事業。契約期間(50年)預期可為本市帶來約50億元經濟效益。</text:p>
            <text:p text:style-name="P72">2.智昌停車場與廣場用地標租</text:p>
            <text:p text:style-name="P73">112年3月10日完成簽約，預計115年3月取得使照。規劃地上2層立體停車場，公共停車場部分可提供小型車124格、機車124格停車空間，屋頂設置太陽能光電設施。另再引進里民活動中心、日照中心及羽球館等附屬事業，契約期間(30年)可為本府增加約9,150萬元租金收入。</text:p>
            <text:p text:style-name="P69"/>
            <text:p text:style-name="P55">1.路外公共停車場登記證核發：</text:p>
            <text:p text:style-name="P62"><text:span text:style-name="預設段落字型"><text:span text:style-name="T4">(1)114年度共計輔導新設登記116場民營路外公共停車場，共增加小型車6,055格、機車2,180格停車格位</text:span></text:span></text:p>
            <text:p text:style-name="P58">(2)截至114年12月止底合法登記民營路外公共停車場有1,175場，總計提供大型車5,254格、小型車83,948格、機車27,671格停車格位。</text:p>
            <text:p text:style-name="P55"><text:soft-page-break/>2.<text:bookmark-start text:name="_Hlk122353388"/>積極輔導住宅、商辦大樓釋出建物附設停車空間，設置路外公共停車場，提升建物附設停車空間的使用效益。<text:bookmark-end text:name="_Hlk122353388"/>已有22場領有停車場登記證(商辦17處及住宅5處)，計提供小型車1,868格及機車100格停車格位。</text:p>
            <text:p text:style-name="P55">3.另為因應兒少法§33-1規定，應設置孕婦及育有六歲以下兒童者停車位之6大場域，其附屬之公共停車場，交通局已要求各大場所如：鐵路車站、航空站及捷運交會轉乘站、觀光遊樂業之園區等將該種專用車位設置完成，至114年12月底止全市已設置者共477處，可提供1,596格專用停車位，以營造育兒之安心與安全之友善停車環境。</text:p>
            <text:p text:style-name="P74"/>
            <text:p text:style-name="P75"><text:span text:style-name="預設段落字型"><text:span text:style-name="T4">自98年起陸續規劃標租大坪頂郊區機七、公九、公八及文小三等市府閒置用地設置汽車運輸業大型車停車場，面積合計9.3公頃，可停放6輛大貨車、69輛曳引車(貨櫃車頭)及1,357輛拖車(貨櫃車板台)，以集中管理當地運輸業停車場方式改善居民生活品質，並為市府挹注年租金共計2,144</text:span></text:span><text:span text:style-name="預設段落字型"><text:span text:style-name="T10">‬</text:span></text:span><text:span text:style-name="預設段落字型"><text:span text:style-name="T4">萬元收入外，同時降低對維管土地所需支應經費及地價稅。其中機七用地合約至116年12月31日止、公八及文小三用地合約至115年3月9日止、公九用地合約至119年7月20日止。</text:span></text:span></text:p>
            <text:p text:style-name="P19"/>
            <text:p text:style-name="P76"/>
            <text:p text:style-name="P55">1.MaaS(Mobility as a Service)交通行動服務計畫</text:p>
            <text:p text:style-name="P64">MaaS示範建置計畫可提升高雄市公共運具(捷運、公車、輕軌、渡輪、公共自行車等)服務品質，整合多元運具提供民眾便捷、可靠、穩定的運輸服務。配合行政院TPASS通勤月票推動計畫，本市推出高雄市399通勤月票，提供QR碼與實體卡多元通路供民眾選擇；並攜手臺南市、屏東縣推出南高屏999通勤月票方案，串聯南臺灣三大縣市生活圈交通服務。方案適用區內臺鐵、捷運、輕軌、市區客運(含公車式小黃)、公路客運、公共自行車(前30分鐘免費)及渡輪(鼓山-旗津、前鎮-中洲)，打造南臺灣三大縣市便利生活圈，更是全台提供最多元運具服務的通勤月票。為鼓勵民眾多加響應通勤月票，推動綠色公共運輸，高雄加碼回饋若民眾持通勤月票搭乘公共運輸，系統會主動計算減碳量，如每年累計減碳量達標6噸，將獲得免費1個月月票優惠。另外針對公車通勤族推出市區公車199月票，可於30日不限次數、不限里程搭乘市區公車、享YouBike前30分鐘無限次使用。此外亦推出MeNGo QR 時數型交通套票共有24小時(199元)、48小時(299元)、72小時(399元)型，可直接以手機買票及刷碼搭乘交通工具。至114年12月份累積銷售量突破 2,420,000張，使用次數已<text:soft-page-break/>超過11,600萬人次。</text:p>
            <text:p text:style-name="P55">2.爭取交通部補助辦理公共運輸發展相關計畫</text:p>
            <text:p text:style-name="P64">為提高民眾搭乘公車舒適性及安全性，建構優良候車環境，本市積極爭取交通部｢公路公共運輸服務升級計畫｣補助經費，114年公運計畫共獲核定20案，約補助3億4,500萬元。</text:p>
            <text:p text:style-name="P55">3.公車進入校園接駁</text:p>
            <text:p text:style-name="P77"><text:span text:style-name="預設段落字型"><text:span text:style-name="T4">公車進校園接駁服務，含樹德科大、實踐大學、正修科大、樹人醫專、輔英科大、中山大學、高雄餐旅大學、高雄科技大學等8所學校路線。經統計114年1-12月運量574,590人次，相較113年同期461,661次，增幅24%。</text:span></text:span></text:p>
            <text:p text:style-name="P55"/>
            <text:p text:style-name="P55">1.舒適友善之通用運輸環境</text:p>
            <text:p text:style-name="P58">(1)為提升公車服務品質、建立無障礙友善運輸環境，目前已有704輛無障礙公車營運於行經醫院及身心障礙特殊教育學校等處之路線。</text:p>
            <text:p text:style-name="P58">(2)交通局陸續接獲各界捐贈復康巴士，車隊規模達170 輛，提供身心障礙人士更安全便捷的運輸服務。114年1至12月復康巴士共提供337,806趟次服務，服務567,940人次。</text:p>
            <text:p text:style-name="P55">2.推動公車電動化</text:p>
            <text:p text:style-name="P68">截至114年12月底，本市共有電動公車369輛(總車輛數854，電車比例43.2%)，港都客運209輛、南台灣客運34輛、漢程客運92輛、高雄客運34輛。</text:p>
            <text:p text:style-name="P78"/>
            <text:p text:style-name="P78">1.轉向分流改善計畫</text:p>
            <text:p text:style-name="P68">為避免左轉車影響直行車流順暢與行車安全，交通局在適當道路上，規劃以偏心左轉專用車道提供左轉車有待避空間。114年於楠梓區軍校路/右昌街(北向)、左營區自由二路/明誠二路(南向)、楠梓區加昌路/瑞屏路(西往東方向)、楠梓區加昌路/金和街168巷(西往東方向)、楠梓區三山街/德民路、左營區政德路/崇德路、左營區明誠二路/河堤路、楠梓區海專路/金和街、楠梓區後昌路/慶昌街、楠梓區後昌路/和光街、楠梓區後昌路/後昌路677巷、楠梓區後昌路/新昌街、左營區明華一路/自由二路、辛亥路、楠梓區藍田路/大學7街、大學11街、高雄大學路、大學17街、大學21路、大學23街、大學25路、大學西路、藍田路1021巷、大學29路、德中路、楠海路、三民區民族路/十全路、仁武區八德西路/北屋北街、永愛街、鼓山區美術東二/明誠四路、青海路、河西一路、三民區天祥一路/鼎強街、天祥二/河堤路、鹽埕區七賢三路/五福四路、必忠街、公園二路、必信街、新興苓雅區青年一路/中山路、仁智街、新興苓雅區自強二路/五福<text:soft-page-break/>三路、光復一街、光復二街、光復三街、民生二路、苓雅區福德一路/憲政路、建國一路、苓雅區武廟路/輔仁路、正言路、大寮區捷西路/萬丹路、苓雅區成功二路往海邊路、苓雅區凱旋一路/中正二路、前金區中華三路(河南-青年路，5處路口)、前鎮區中華五路(新光-復興，4處路口)、三民區覺民路/國1涵洞下方(左、右側)、三民區平等路/平等路143巷、三民區建工路/大昌二路、左營區政德路/崇德路、左營區明誠二路/河堤路、橋頭區橋新六路/橋都路、鼓山區九如四路/銘傳路、楠梓區後昌路/後昌路782巷、慶昌街、新昌街、後昌路590巷、苓雅區林森二路/四維三路、興中一路、苓雅區中正、五福、凱旋五岔路口(凱旋路段)等78處增設左轉專用車道，以避免左轉車影響直行車流順暢與行車安全。</text:p>
            <text:p text:style-name="P78">2.標線重整(重劃)</text:p>
            <text:p text:style-name="P62"><text:span text:style-name="預設段落字型"><text:span text:style-name="T4">(1)</text:span></text:span><text:span text:style-name="預設段落字型"><text:span text:style-name="T11">因標線磨除及重繪有舊標線浮現維護問題，交通局與工務局聯手於114年底陸續完成中山、中華、九如、美術東二路等主要幹道路面刨鋪工程，更把握機會「重整道路邏輯」，道路重鋪標線同步升級，從車道配置到行人安全，一併系統性調整。透過「車道瘦身」設計附加左轉道，讓車流依照各自動線分流；適度退縮行穿線位置，並調整枕木紋角度，讓駕駛在進入路口前就能正面看見行人所在位置。</text:span></text:span></text:p>
            <text:p text:style-name="P62"><text:span text:style-name="預設段落字型"><text:span text:style-name="T4">(2)</text:span></text:span><text:span text:style-name="預設段落字型"><text:span text:style-name="T11">另為改善本市中正、五福、凱旋路口交通安全與順暢，交通局與工務局攜手合作，完成設置行人庇護空間及中正往五福機車直行專用道，車輛往中正路靠右行駛、往五福路靠左行駛，動線更單純，有效改善行人穿越距離過長、車流交織混亂及原本機車待轉空間等問題，大幅降低事故風險。</text:span></text:span></text:p>
            <text:p text:style-name="P78">3.標線型人行道建置</text:p>
            <text:p text:style-name="P79"><text:span text:style-name="預設段落字型"><text:span text:style-name="T4">為建立更安全友善的人本交通環境，交通局在適當地點劃設標線型人行道，以提供友善之步行空間。114年於苓雅區青年一路(中山二路-仁智街)、左營區左營大路/海功路口東北角、仁武區八卦國小(學校通學步道)、三民區鐵道街、仁武區八德東路(灣內國小)、前鎮區凱旋四路/瑞吉街、楠梓區左楠路/外環西路、三民區大昌一路302巷(大昌一路至288巷4弄)、三民區大昌一路/鼎山街口、前金區五福圓環、苓雅區四維三路/忠孝二路(街角擴大)、苓雅區四維三路/復興二路(街角擴大)、仁武區安樂四街/文安三街、大社區文明路(文明路44巷-文明路66巷)、燕巢區高32/菜寮路工程路(阿公店水庫門口前)、前鎮區復興三路/建隆街口、建盛街口、前鎮區林森四路/修武街、前鎮區籬仔內路/凱旋四路、和平二路、小港區松信路(博學路-松華路)、橋頭區芋林路(芋林路303號-無名巷)、苓雅區四維三路/忠孝二路(街角擴大)、籬仔</text:span></text:span><text:soft-page-break/><text:span text:style-name="預設段落字型"><text:span text:style-name="T4">內路(光華三-一心一路203巷)、新興區大同一路(中山一路-新盛二街)、三民區鼎勇街33巷(鼎勇街-鼎勇街33巷4弄)、前鎮區廣西路(民權二路-復興路)、仁武區八德東路(名湖街-澄德路)、鳥松區美山路(學堂路-華榮三街)、三民區光武路(九如一路-光富路)、旗山區華中街7號前、三民區民族一路543巷(河堤路-民族一路)、三民區河堤路512號前、鳳山區國隆路(國興街-新富路)等34處增繪標線行人行道，連接實體人行道以大幅增加服務範圍。</text:span></text:span></text:p>
            <text:p text:style-name="P78">4.行人穿越設施調整與增設</text:p>
            <text:list text:style-name="L1">
              <text:list-item>
                <text:p text:style-name="P80">視行人穿越道路需求持續增設行人穿越道線，另為增加車輛緩衝距離，提升行人安全，持續檢視並調整路口停止線與行穿線淨距(修正為2-3公尺)。114年於鼓山區九如四路/九如四路753巷、九如四路741巷、九如四路742巷、九如四路716巷、九如四路700巷、九如四路1598巷、翠華路397巷、九如四路1339巷、九如四路1325巷、九如四路1315巷、九如四路1297巷等多處增設行穿線。</text:p>
              </text:list-item>
              <text:list-item>
                <text:p text:style-name="P80">為提升市區交通無障礙環境及視障者行走安全，交通局邀集本市視障團體、市府身心障礙者權益保障推動小組委員等相關單位，訂定優先設置地點篩選原則。經與地方充分研議，於114年完成高師大周邊4處路口(和平/五福、和平/同慶、和平/高師大校門口及和平/林德路口)「視覺功能障礙語音號誌」之建置。</text:p>
              </text:list-item>
            </text:list>
            <text:p text:style-name="P81"><text:span text:style-name="預設段落字型"><text:span text:style-name="T4">5.</text:span></text:span><text:span text:style-name="預設段落字型"><text:span text:style-name="T7">高齡友善社區利用減速設施營造行人優先環境</text:span></text:span><text:span text:style-name="預設段落字型"><text:span text:style-name="T12">計畫</text:span></text:span></text:p>
            <text:list text:style-name="L2">
              <text:list-item>
                <text:p text:style-name="P82">因社區部分道路巷道狹小，無法設置人行道或標線型人行道且又因有路邊停車需求，為降低車速並提昇行人路權，於巷道中設置行人優先區；透過減速設施(減速平台)及標誌、標線等規劃設置，宣告行人優先區範圍，車輛於行人優先區行駛時，除速限需小於20公里外，應以停讓行人為優先。</text:p>
              </text:list-item>
              <text:list-item>
                <text:p text:style-name="P83">選擇可操作之高齡社區舉辦地方工作坊與說明會，與地方妥為溝通後，進行路口規劃設計作業，透過調整道路線型與高程、設置相關標誌標線，並結合交通安全宣導，營造行人友善的交通環境，打造安全且以行人為優先的道路空間。</text:p>
              </text:list-item>
              <text:list-item>
                <text:p text:style-name="P83">交通局規劃以三民區鼎泰里、鳳山區國隆路、前鎮區復國里作為三個示範社區提報中央補助申請，已於114年底完成，利用實體減速設施及進行道路標誌、標線改造，推廣更安全有效之行人交通環境。</text:p>
              </text:list-item>
            </text:list>
            <text:p text:style-name="P84"/>
            <text:p text:style-name="P84"/>
            <text:p text:style-name="P78">1.高雄捷運、輕軌營運績效</text:p>
            <text:p text:style-name="P58"><text:soft-page-break/>(1)114年1-12月捷運平均日運量為19.53萬人次，因輕軌成圓、捷運岡山車站通車等使軌道路網健全，TPASS月票政策助力持續發揮，及台積電進駐楠梓產業園區等因素，較113年度同期日運量17.88萬人次，增加9.26% 。</text:p>
            <text:p text:style-name="P58">(2)高捷公司針對各種族群規劃多元之主題體驗活動，建立人際間溫馨的共同話題與互動，讓民眾能參與活動並且增進搭乘意願，如舉辦「高雄捷運公益交響音樂會」及「高雄捷運蜜柑站長耶誕路跑活動」等活動，藉以提升捷運運量。</text:p>
            <text:p text:style-name="P58">(3)高捷公司為外地旅客提供更超值、多元的選擇，包含一/二日票、及24/48小時票，另結合各項交通運具及特色景點推出各式套票，如高鐵高捷聯票、捷運達人專案，並配合市府政策持續推動TPASS月票補助、鼓勵年長者使用社福點數搭乘捷運及向下札根鼓勵國小學童使用數位學生證享乘車優惠等，提供旅客更超值、多元的選擇，除方便民眾使用並可提升運量及帶動本市旅遊觀光。</text:p>
            <text:p text:style-name="P55">2.114年度定檢成績優等</text:p>
            <text:p text:style-name="P58">(1)114年6月27日本府邀集專家、學者實施高雄捷運暨輕軌年度定期檢查暨評鑑，共同為捷運及輕軌的營運和安全把關，評核結果成績為優等。委員對高捷公司服務品質及因應作為表示肯定，並期望高雄捷運及輕軌持續提升營運品質，更能吸引民眾搭乘。</text:p>
            <text:p text:style-name="P58">(2)委員共開出「一般注意改善事項」2項及「建議事項」17項。「一般注意改善事項」為涉及民眾重複建議、輕軌C21站號誌設備箱體反光條脫落。另「建議事項」事項摘述如下:</text:p>
            <text:list text:style-name="L3">
              <text:list-item>
                <text:p text:style-name="P85">請持續提升輕軌號誌可用度。 </text:p>
              </text:list-item>
              <text:list-item>
                <text:p text:style-name="P85">輕軌付費機制僅零錢購票及刷票卡機制，為便於觀光客使用，建議導入信用卡等多元方式。</text:p>
              </text:list-item>
              <text:list-item>
                <text:p text:style-name="P85">有關法令擬將「博愛座」名稱修正為「優先席」一事，建議高雄捷運公司可及早因應，啟動相關規劃作業（如名稱更換、廣播內容調整等）。</text:p>
              </text:list-item>
            </text:list>
            <text:p text:style-name="P55">3.跨年疏運無縫接軌</text:p>
            <text:p text:style-name="P64">為疏運114年高雄跨年活動人潮，輕軌延時營運至凌晨1時30分，捷運至凌晨2時，配合散場時間重點加密列車，班距最短可達3分鐘，雙軌相互搭配，疏運較往年更加便捷快速。</text:p>
            <text:p text:style-name="P55">4.輕軌成圓全線通車</text:p>
            <text:p text:style-name="P58">(1)全台首條輕軌於106年9月26日第一階段(C1-C14站)通車營運；輕軌第二階段愛河之心C24至凱旋公園C32站於112年12月9日完成初勘，12月23日完成履勘，113年1月1日試營運<text:soft-page-break/>通車，2月26日起正式收費。</text:p>
            <text:p text:style-name="P58">(2)114年1至12月平均日運量為3.65萬人次，相較於113年1至12月平均日運量3.43萬人次，增加6.29%。</text:p>
            <text:p text:style-name="P7"/>
            <text:p text:style-name="P61"><text:span text:style-name="預設段落字型"><text:span text:style-name="T3">1.公車式小黃及</text:span></text:span><text:span text:style-name="預設段落字型"><text:span text:style-name="T13">幸福共享高雄GO</text:span></text:span><text:span text:style-name="預設段落字型"><text:span text:style-name="T3">縫合城鄉交通間隙</text:span></text:span></text:p>
            <text:p text:style-name="P58">(1)為滿足本市偏鄉地區及非都市核心地區民眾旅運需求，同時補足公車空間與時間服務缺口，交通局導入定線定班之公車式小黃及點對點預約共乘之幸福巴士服務，以健全基本交通路網，達到交通平權目標。</text:p>
            <text:p text:style-name="P62"><text:span text:style-name="預設段落字型"><text:span text:style-name="T4">(2)公車式小黃目前計有48條路線，114年1-12月累積運量達</text:span></text:span><text:span text:style-name="預設段落字型"><text:span text:style-name="T14">216,014</text:span></text:span><text:span text:style-name="預設段落字型"><text:span text:style-name="T4">人次。</text:span></text:span></text:p>
            <text:p text:style-name="P62"><text:span text:style-name="預設段落字型"><text:span text:style-name="T4">(3)幸福巴士目前已於美濃、杉林、六龜、內門、茂林、甲仙、桃源、那瑪夏等行政區服務，並已於115年3月於桃源及那瑪夏區正式啟動，114年1-12月</text:span></text:span><text:span text:style-name="預設段落字型"><text:span text:style-name="T14">累積</text:span></text:span><text:span text:style-name="預設段落字型"><text:span text:style-name="T4">服務177</text:span></text:span><text:span text:style-name="預設段落字型"><text:span text:style-name="T14">,032</text:span></text:span><text:span text:style-name="預設段落字型"><text:span text:style-name="T4">人次。</text:span></text:span></text:p>
            <text:p text:style-name="P55">2.擴大通用(無障礙)計程車隊，拓展長照服務規模</text:p>
            <text:p text:style-name="P62"><text:span text:style-name="預設段落字型"><text:span text:style-name="T4">(1)通用計程車目前有27輛上路服務，114年1-12月總搭乘趟次達</text:span></text:span><text:span text:style-name="預設段落字型"><text:span text:style-name="T14">156,877</text:span></text:span><text:span text:style-name="預設段落字型"><text:span text:style-name="T4">趟次。</text:span></text:span></text:p>
            <text:p text:style-name="P58">(2)持續劃設專用接送區：交通局已於機場、火車站劃設專用接送區，並持續於各大醫療院所劃設，目前已劃設28格，後續將朝向乘車需求較高地點劃設專用停車格位，提供身心障礙民眾無縫運輸服務。</text:p>
            <text:p text:style-name="P55">3.擴大多元化計程車服務 革新業者經營環境</text:p>
            <text:p text:style-name="P58">(1)為提升服務品質，導入科技服務提升計程車服務品質，交通局積極輔導本市派遣車隊投入多元化計程車經營，至114年12月止，本市現有18家車隊參與經營多元化計程車服務。</text:p>
            <text:p text:style-name="P58">(2)本市多元化計程車累積至114年12月約3,700輛加入營運，每趟次營運收入約為250元，共創乘客、駕駛人及業者多元效益。</text:p>
            <text:p text:style-name="P18"/>
            <text:p text:style-name="P55">1.發展高雄港綠能航線 多元觀光遊憩活動</text:p>
            <text:p text:style-name="P58">(1)致力幸福城市河港及藍色公路海上觀光</text:p>
            <text:p text:style-name="P86"><text:span text:style-name="預設段落字型"><text:span text:style-name="T8">①</text:span></text:span><text:span text:style-name="預設段落字型"><text:span text:style-name="T4">全國陣容最龐大的綠能船隊-太陽能愛之船，榮獲104年度交通部航港局營運服務績優載客小船殊榮，為高雄旅遊浪漫遊河首選。自111年8月1日起委託微風海洋有限公司營運管理，</text:span></text:span><text:span text:style-name="預設段落字型"><text:span text:style-name="T15">114</text:span></text:span><text:span text:style-name="預設段落字型"><text:span text:style-name="T16">年1-12月共載客134,802人，營收13,575,968元。</text:span></text:span></text:p>
            <text:p text:style-name="P86"><text:span text:style-name="預設段落字型"><text:span text:style-name="T8">②</text:span></text:span><text:span text:style-name="預設段落字型"><text:span text:style-name="T4">國內最獨特「觀光遊輪」客製化遊港包船，</text:span></text:span><text:span text:style-name="預設段落字型"><text:span text:style-name="T16">114年1-12月共計148航次，載客18,239人次，營收3,118,833元。</text:span></text:span></text:p>
            <text:p text:style-name="P86"><text:soft-page-break/><text:span text:style-name="預設段落字型"><text:span text:style-name="T8">③</text:span></text:span><text:span text:style-name="預設段落字型"><text:span text:style-name="T4">棧貳庫-旗津航線於107年6月13日正式啟航，該航線皆由電力驅動渡輪營運，為全綠能航線，另該航線可有效擴展駁二與哈瑪星鐵道園區之觀光能量，並可串聯鹽埕、哈瑪星及旗津之大眾運輸網絡，</text:span></text:span><text:span text:style-name="預設段落字型"><text:span text:style-name="T16">114年1-12月共搭載38,599人次，營收2,671,619元。</text:span></text:span></text:p>
            <text:p text:style-name="P86"><text:span text:style-name="預設段落字型"><text:span text:style-name="T8">④</text:span></text:span><text:span text:style-name="預設段落字型"><text:span text:style-name="T4">開闢金棧遊港航班，</text:span></text:span><text:span text:style-name="預設段落字型"><text:span text:style-name="T15">114</text:span></text:span><text:span text:style-name="預設段落字型"><text:span text:style-name="T16">年1-12月共計開航38航次，載客2,103人，營收1,529,253元。</text:span></text:span></text:p>
            <text:p text:style-name="P58">(2)推動綠能航線 形塑綠能港口</text:p>
            <text:p text:style-name="P86"><text:span text:style-name="預設段落字型"><text:span text:style-name="T8">①</text:span></text:span><text:span text:style-name="預設段落字型"><text:span text:style-name="T4">高雄港區已定位為全亞洲第一座綠能港口，交通局致力發展綠能船舶，已辦理「旗鼓航線新購電力驅動渡輪及岸上快速充電設備計畫」及「改建快樂輪為電力推進系統」，將渡輪汰舊換新為電力驅動渡輪，有效執行港區綠能環保交通，扮演本市港區之交通航運模範，促進高雄港邁向綠能港口。</text:span></text:span></text:p>
            <text:p text:style-name="P86"><text:span text:style-name="預設段落字型"><text:span text:style-name="T8">②</text:span></text:span><text:span text:style-name="預設段落字型"><text:span text:style-name="T4">目前本市亞洲新灣區即將完工，後續配合環狀水岸輕軌及綠能渡輪，預計將吸引大量人潮到本市觀光，串聯遊客前往本市必搭的愛之船，將可使觀光遊客於亞洲新灣區體驗本市一日觀光遊憩圈，獨享本市特有之山、海、河美景，有效帶動高雄港區觀光蓬勃發展。</text:span></text:span></text:p>
            <text:p text:style-name="P86"><text:span text:style-name="預設段落字型"><text:span text:style-name="T8">③</text:span></text:span><text:span text:style-name="預設段落字型"><text:span text:style-name="T16">自111年12月24日起，新闢海上巴士(棧貳庫-旗津)航線，為配合行銷規劃，陸續與史努比、日本知名卡通-咒術迴戰、名偵探柯南、蜜柑站長、KAKAO FRIENDS及哆啦A夢等合作推出IP聯名限定航班，提升整體營運收入。</text:span></text:span></text:p>
            <text:p text:style-name="P55">2.媒體多元行銷，提升營業績效</text:p>
            <text:p text:style-name="P87">配合節慶、旅展、春酒、尾牙、母親節、重陽節等，推出多元行銷專案，並經由新聞媒體、市府Line、旅遊網、粉絲頁廣大傳播訊息，以提升營業績效。另配合交通局、海洋局、教育局、勞工局及社會局活動，提供各航線優惠專案，以宣導市政建設。</text:p>
            <text:p text:style-name="P55">3.與高捷、高鐵公司合作套票</text:p>
            <text:p text:style-name="P88"><text:span text:style-name="預設段落字型"><text:span text:style-name="T16">考量背包客自由行風氣盛行，與台灣高鐵、高雄捷運公司合作推出「打狗逛逛好玩卡」套票卡，可搭乘旗鼓渡輪航線、金棧遊港航線、太陽能愛之船航線，提升自由行背包客的使用率，114年1-10月已販售238張套票(高捷/鐵之合作套票合約，業於114年10月屆滿到期)。 </text:span></text:span></text:p>
            <text:p text:style-name="P55">4.實施船務人員訓練及緊急救難演習</text:p>
            <text:p text:style-name="P88"><text:span text:style-name="預設段落字型"><text:span text:style-name="T4">為避免發生行船事故，維護航行安全及加強船務人員各種本職技能與緊急救難之應變能力，輪船公司全體船員完成客船安全訓練；另為使渡(遊)輪航行時遭遇各種突發狀況之際，能做最適當的緊急應變救難措施，以減少傷害並提升客船之安全，</text:span></text:span><text:span text:style-name="預設段落字型"><text:span text:style-name="T16">輪船公司於114年9月3日併同交通部航港局進行「114年度高雄港大型客船災害防救</text:span></text:span><text:soft-page-break/><text:span text:style-name="預設段落字型"><text:span text:style-name="T16">演習」。</text:span></text:span></text:p>
            <text:p text:style-name="P55">5.推動輪船公司營運改革情形</text:p>
            <text:p text:style-name="P58">(1)假日辦理人車分流及連假管制燃油機車登船</text:p>
            <text:p text:style-name="P86"><text:span text:style-name="預設段落字型"><text:span text:style-name="T8">①</text:span></text:span><text:span text:style-name="預設段落字型"><text:span text:style-name="T4">假日於旗津及鼓山輪渡站實施人車分道、擴大停等區、第二躉船區停靠之渡輪只載運乘客不載機車等積極措施，並於連假實施旗津居民專用道，改善連假居民進出困難之問題，便利旗津區居民通行。</text:span></text:span></text:p>
            <text:p text:style-name="P86"><text:span text:style-name="預設段落字型"><text:span text:style-name="T8">②</text:span></text:span><text:span text:style-name="預設段落字型"><text:span text:style-name="T4">三天以上連假期間上午11時至下午5時於鼓山輪渡站，辦理管制一般遊客燃油機車登船措施。此措施實施以來，管制時段可減少500~600輛燃油機車登船，有效改善鼓山輪渡站、旗津輪渡站周邊空氣品質及提升該地區交通安全與行車順暢，同時亦可縮減民眾候船時間，對於提升服務品質有莫大助益。</text:span></text:span></text:p>
            <text:p text:style-name="P62"><text:span text:style-name="預設段落字型"><text:span text:style-name="T4">(2)</text:span></text:span><text:span text:style-name="預設段落字型"><text:span text:style-name="T16">確保輪船公司營運安全與管理，定期及不定期辦理超載稽查</text:span></text:span><text:span text:style-name="預設段落字型"><text:span text:style-name="T4"><text:line-break/></text:span></text:span><text:span text:style-name="預設段落字型"><text:span text:style-name="T16">交通局持續與航港局、港務公司、港警局實施每月定期及不定期渡輪違規超載聯合稽查及重點假日稽查，以強化旅客乘船與船舶營運安全</text:span></text:span><text:span text:style-name="預設段落字型"><text:span text:style-name="T4">。</text:span></text:span></text:p>
            <text:p text:style-name="P58">(3)太陽能船採勞務委外方式營運，自111年8月1日起由微風海洋有限公司銜接營運，透過微風海洋有限公司靈活彈性營業模式，以提升太陽能船整體服務品質及行銷管道，可有效發展本市愛河水域觀光，並可使輪船公司將人力集中於管理階層，有效提升公司經營效率。</text:p>
            <text:p text:style-name="P55">6.輪船公司通過國內船舶安全營運與防止汙染管理(NSM)認證</text:p>
            <text:p text:style-name="P58">(1)交通部航港局於108年10月31日頒布「船舶安全營運與防止污染管理(NSM)規則」，國內船籍總噸位100噸以上或乘客逾150人之客船、總噸位500噸以上貨船，都必須取得NSM認證。</text:p>
            <text:p text:style-name="P58">(2)輪船公司已於109年3月通過NSM安全管理機構(DOC)初次評鑑，所屬7艘渡輪和3艘遊港輪再於5月全數通過NSM船舶安全管理(SMC)初次評鑑，取得航港局核發之合格證書。</text:p>
            <text:p text:style-name="P62"><text:span text:style-name="預設段落字型"><text:span text:style-name="T4">(3)</text:span></text:span><text:span text:style-name="預設段落字型"><text:span text:style-name="T16">輪船公司至114年11月30日止，所屬7艘渡輪和3艘遊港輪皆通過NSM安全管理機構DOC及SMC評鑑，未來持續向航港局申請船舶安全評鑑，並定期檢討作業流程及強化公司內部稽</text:span></text:span></text:p>
            <text:p text:style-name="P89">查，透過標準化、制度化的管理，提升航行安全與服務品質。</text:p>
            <text:p text:style-name="P69"/>
            <text:p text:style-name="P69"/>
            <text:p text:style-name="P90">高雄市政府與微笑單車團隊已於全市各交通節點、學校、商圈、觀光景點等處設置1,476處租賃站，包括114年新建84處租賃站，提供市民更便利、更密集之公共自行車服務。截至114年12月累計突<text:soft-page-break/>破7,700萬使用人次，114年2月再投入106輛YouBike 2.0E，全市達13,106輛公共自行車提供服務，包括1,906輛電動輔助自行車，預計115年底前全市將達到1,500處公共自行車租賃站，YouBike已成為市民通勤、通學轉乘接駁不可或缺之交通工具。</text:p>
            <text:p text:style-name="P91"/>
            <text:p text:style-name="P90">114年度交通局已獲得交通部核定補助辦理建構一般型候車亭30座，預計115年將賡續建置候車亭及相關候車設施，提升本市公車候車環境品質。</text:p>
            <text:p text:style-name="P19"/>
            <text:p text:style-name="P90">目前計4家共享運具業者向交通局申請營業並經核准在案：包括威摩科技股份有限公司與威翔車聯網股份有限公司(1,000輛電動共享機車)、和雲行動服務股份有限公司(800輛電動共享機車及200輛共享汽車)，睿能數位服務股份有限公司(700輛電動共享機車)，合計2,700輛共享運具提供服務，營運範圍涵蓋左營區、苓雅區、鹽埕區、前鎮區、鳳山區等13個行政區。</text:p>
            <text:p text:style-name="P19"/>
            <text:p text:style-name="P18"/>
            <text:p text:style-name="P69">1.應用AIoT為核心的新一代智慧運輸系統，在114年跨年、高雄冬日遊樂園、風箏節等大型活動及一路向東公益演唱會、魔力紅、告五人、KT POP、BLACK PINK、TWICE、AAA等大型演唱會監控應用上，快速掌握捷運、輕軌、接駁車、現場人潮進場與離場狀況，及時啟動或解除階段管制時間點，使疏運效率提升，周邊交通快速恢復常態，縮短疏運時間。</text:p>
            <text:p text:style-name="P69">2.積極推動智慧交通建設，運用大數據即時資料處理技術，透過科技與創新系統，提供用路人即時交通資訊，實現更智慧、更便利的城市交通。導入交通預測、協控軟體、數位分身、智慧道路數位化等技術，並根據大數據資分析整合業務需求，建立對應的事件自動反應機制，強化本市智慧交通控制管理能力，並透過與導航業者之合作，將本市智運系統產出的加值事件資料，或者機關欲發布給用路人的交通疏導資料，透過導航軟體業者的平台做資料交換後，於終端使用者的用路人車用導航軟體介面呈現，加強本市交通疏導策略與資訊發布予民眾的能力。</text:p>
            <text:p text:style-name="P19"/>
            <text:p text:style-name="P69">1.擴大建置高(快)速道路匝道周邊智慧化號誌控制系統，透過仿真交通模擬環境、強化學習AI控制策略，並即時自動調整號誌時制，改善道路壅塞狀況。</text:p>
            <text:p text:style-name="P69">2.於楠梓產業園區及國道1號高雄交流道 (包含367A建國一路、367B中正一路)等周邊路網辦理智慧化交通控制應用，規劃佈設路側偵測設備與號誌控制器升級優化，並藉由智慧交通科技應用導<text:soft-page-break/>入，完成監控系統建置；啟用6個月後，楠梓產業園區周邊道路旅行時間績效平均改善7-9%、中正交流道及建國交流道周邊道路尖峰時段旅行時間績效平均改善12-15%；未來將持續依車流訓練與調校，以提升整體路廊即時監控與運作管理程序。</text:p>
            <text:p text:style-name="P69">3.交通局推動之「AI與動態號誌技術整合—高雄都會區智慧號誌推動計畫」，榮獲中華智慧運輸協會頒發「2025智慧運輸產業創新獎」，肯定高雄在智慧交通領域的持續投入與技術創新，展現高雄向智慧城市邁進的重要里程碑。</text:p>
            <text:p text:style-name="P69"/>
            <text:p text:style-name="P69">1.為維護交通號誌正常運作，有效管控道路秩序，並強化時制調控功能，114年度完成242處路口號誌控制器汰舊換新。</text:p>
            <text:p text:style-name="P69">2.為減少纜線掉落、漏電危險，增進機車騎士及行人安全，改善城市天際線及市區景觀，114年度完成中華/新光(南)、中華/新光(北)、中華/修文等3處路口號誌纜線下地。</text:p>
            <text:p text:style-name="P18"/>
            <text:p text:style-name="P69">1.為改善行人路權並提供行人穿越路口更安全的保障，針對大型商圈、醫院、大型公園和校園周邊通學路徑行人量大或人車干擾較嚴重的路口，評估設置行人專用時相及行人燈早開措施。114年度新增38處路口行人專用時相及377處行人早開時相設置。</text:p>
            <text:p text:style-name="P69">2.因應高齡化社會需求，加強行人號誌辨識度，針對醫院、商圈及高齡者經常出入場所等路口，檢討設置放大型行人專用號誌，114年度計新增65處路口設置。</text:p>
            <text:p text:style-name="P18"/>
            <text:p text:style-name="P18"/>
            <text:p text:style-name="P53">1.民眾可持單至全國統一超商7-11、全家便利商店、OK便利店、萊爾富、家樂福、高捷及美廉社等代收費處繳納本市路邊停車費，提升駕駛人停車繳費之便利性。</text:p>
            <text:p text:style-name="P53">2.停車繳費單遺失、毀損、超商無法判讀條碼或逾期時，民眾可至統一、全家、OK及萊爾富超商，運用門市內之「ibon便利生活站」、「FamiPort」、「Life-ET」及「OK‧go」，查詢補單繳費。</text:p>
            <text:p text:style-name="P53">3.提供手機及網路代收路邊停車費服務(銀行及電信)。</text:p>
            <text:p text:style-name="P53">4.隨著行動支付時代的來臨，透過智慧行動裝置及各業者開發的服務平台（行動支付APP軟體），提供民眾線上即時查詢、即時繳納及即時銷帳路邊停車費。</text:p>
            <text:p text:style-name="P92"/>
            <text:p text:style-name="P18">114年增加路邊及路外收費汽車格位約1,760格，以加強收費管理，提高車位周轉率，改善市區停車秩序。</text:p>
            <text:p text:style-name="P55"/>
            <text:p text:style-name="P93"><text:soft-page-break/>考量民眾時有發生路邊停車繳費單據遺失或停車未見繳費單或忘記繳費等問題，除提供網頁查詢外，交通局另提供手機簡訊（交通局官網登錄申請）提醒民眾繳費之服務措施，114年度平均每月約發出6,002通簡訊通知。</text:p>
            <text:p text:style-name="P18"/>
            <text:p text:style-name="P55">1.路外停車場：賡續推動路外停車場委託民間經營，引進民間業者管理能力，並建置車牌辨識、車位在席偵測、電動汽車充電設備、提供多元支付服務等，營造智慧、便捷之停車環境，截至114年12月計有26場立體停車場及217場平面停車場委託民間經營。</text:p>
            <text:p text:style-name="P55">2.路邊停車場：委託民間廠商建置智慧停車設備，採無紙化開單的環保措施，以車牌辨識記錄停放車輛及自動計算停車費，提供即時繳費及停車導引等服務。截至114年12月已建置10,856格智慧停車格。</text:p>
            <text:p text:style-name="P19"/>
            <text:p text:style-name="P18">配合「新設路邊停車格規劃原則」訂定完成，持續挑選本市停車熱區進行停車格位新增繪設作業，以整頓停車秩序，並視停車情形研議收費管理，114年新增汽車位共2,432格，機車位共7,125格。</text:p>
            <text:p text:style-name="P18"/>
            <text:p text:style-name="P18">新興區亞洲商務中心大樓、苓雅區台灣企業領袖大樓、左營區時代富豪優生企業大樓等3處路邊機車格(共14格)，調整為智慧限時機車格，並採限時免費(0~20分鐘)措施，提高停車周轉率，滿足地方臨停需求。</text:p>
            <text:p text:style-name="P18"/>
            <text:p text:style-name="P18">交通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p>
          </table:table-cell>
        </table:table-row>
      </table:table>
      <text:p text:style-name="P9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sөũ" svg:font-family="sөũ" style:font-family-generic="roman"/>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opacity="100%"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line-height="0.573cm" fo:text-align="justify" style:justify-single-word="false" fo:orphans="0" fo:widows="0" fo:hyphenation-ladder-count="no-limit" fo:hyphenation-keep="auto" loext:hyphenation-keep-type="column" loext:hyphenation-keep-line="false" style:snap-to-layout-grid="false"/>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size-complex="12pt" fo:hyphenate="false" loext:hyphenation-no-caps="false" loext:hyphenation-no-last-word="false" loext:hyphenation-word-char-count="no-limit" loext:hyphenation-zone="no-limit"/>
    </style:style>
    <style:style style:name="_28__20_一_29_" style:display-name="( 一)" style:family="paragraph">
      <style:paragraph-properties fo:margin-left="0.176cm" fo:line-height="0.573cm" fo:hyphenation-ladder-count="no-limit" fo:hyphenation-keep="auto" loext:hyphenation-keep-type="column" loext:hyphenation-keep-line="false" fo:text-indent="-0.176cm" style:auto-text-indent="false" style:snap-to-layout-grid="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_28_1_29_" style:display-name="(1)" style:family="paragraph" style:parent-style-name="_28__20_一_29_">
      <style:paragraph-properties fo:text-align="justify"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內文-本文" style:family="paragraph" style:parent-style-name="內文">
      <style:paragraph-properties fo:text-align="star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3.108cm" fo:line-height="120%" fo:hyphenation-ladder-count="no-limit" fo:hyphenation-keep="auto" loext:hyphenation-keep-type="column" loext:hyphenation-keep-line="false" style:vertical-align="baseline" style:snap-to-layout-grid="true">
        <style:tab-stops/>
      </style:paragraph-properties>
      <style:text-properties fo:font-size="14pt" style:letter-kerning="false" style:font-size-asian="14pt" style:font-size-complex="10pt" fo:hyphenate="false" loext:hyphenation-no-caps="false" loext:hyphenation-no-last-word="false" loext:hyphenation-word-char-count="no-limit" loext:hyphenation-zone="no-limit"/>
    </style:style>
    <style:style style:name="表左" style:family="paragraph" style:parent-style-name="內文">
      <style:paragraph-properties fo:margin-left="0.055cm" fo:margin-right="0.055cm" fo:line-height="0.499cm" fo:hyphenation-ladder-count="no-limit" fo:hyphenation-keep="auto" loext:hyphenation-keep-type="column" loext:hyphenation-keep-line="false" style:snap-to-layout-grid="true">
        <style:tab-stops/>
      </style:paragraph-properties>
      <style:text-properties style:font-name="Times New Roman" fo:font-family="'Times New Roman'" style:font-family-generic="roman" style:font-pitch="variable" fo:font-size="10.5pt" style:font-name-asian="新細明體" style:font-family-asian="新細明體" style:font-family-generic-asian="roman" style:font-pitch-asian="variable" style:font-size-asian="10.5pt" fo:hyphenate="false" loext:hyphenation-no-caps="false" loext:hyphenation-no-last-word="false" loext:hyphenation-word-char-count="no-limit" loext:hyphenation-zone="no-limit"/>
    </style:style>
    <style:style style:name="_28_一_29_" style:display-name="(一)" style:family="paragraph" style:parent-style-name="內文">
      <style:paragraph-properties fo:margin-left="0.796cm" fo:margin-right="0.037cm" fo:line-height="0.499cm" fo:hyphenation-ladder-count="no-limit" fo:hyphenation-keep="auto" loext:hyphenation-keep-type="column" loext:hyphenation-keep-line="false" style:snap-to-layout-grid="true">
        <style:tab-stops/>
      </style:paragraph-properties>
      <style:text-properties style:font-name="Times New Roman" fo:font-family="'Times New Roman'" style:font-family-generic="roman" style:font-pitch="variable" fo:font-size="10.5pt" style:font-name-asian="新細明體" style:font-family-asian="新細明體" style:font-family-generic-asian="roman" style:font-pitch-asian="variable" style:font-size-asian="10.5pt" fo:hyphenate="false" loext:hyphenation-no-caps="false" loext:hyphenation-no-last-word="false" loext:hyphenation-word-char-count="no-limit" loext:hyphenation-zone="no-limit"/>
    </style:style>
    <style:style style:name="表左一_3001_" style:display-name="表左一、" style:family="paragraph" style:parent-style-name="內文">
      <style:paragraph-properties fo:margin-left="0.425cm" fo:margin-right="0.037cm" fo:line-height="0.499cm" fo:hyphenation-ladder-count="no-limit" fo:hyphenation-keep="auto" loext:hyphenation-keep-type="column" loext:hyphenation-keep-line="false" style:snap-to-layout-grid="true">
        <style:tab-stops/>
      </style:paragraph-properties>
      <style:text-properties style:font-name="Times New Roman" fo:font-family="'Times New Roman'" style:font-family-generic="roman" style:font-pitch="variable" fo:font-size="10.5pt" style:font-name-asian="新細明體" style:font-family-asian="新細明體" style:font-family-generic-asian="roman" style:font-pitch-asian="variable" style:font-size-asian="10.5pt" fo:hyphenate="false" loext:hyphenation-no-caps="false" loext:hyphenation-no-last-word="false" loext:hyphenation-word-char-count="no-limit" loext:hyphenation-zone="no-limit"/>
    </style:style>
    <style:style style:name="表左1." style:family="paragraph" style:parent-style-name="內文">
      <style:paragraph-properties fo:margin-left="0.425cm" fo:margin-right="0.055cm" fo:line-height="0.499cm" fo:hyphenation-ladder-count="no-limit" fo:hyphenation-keep="auto" loext:hyphenation-keep-type="column" loext:hyphenation-keep-line="false" fo:text-indent="-0.37cm" style:auto-text-indent="false" style:snap-to-layout-grid="true">
        <style:tab-stops/>
      </style:paragraph-properties>
      <style:text-properties style:font-name="Times New Roman" fo:font-family="'Times New Roman'" style:font-family-generic="roman" style:font-pitch="variable" fo:font-size="10.5pt" style:font-name-asian="新細明體" style:font-family-asian="新細明體" style:font-family-generic-asian="roman" style:font-pitch-asian="variable" style:font-size-asian="10.5pt" fo:hyphenate="false" loext:hyphenation-no-caps="false" loext:hyphenation-no-last-word="false" loext:hyphenation-word-char-count="no-limit" loext:hyphenation-zone="no-limit"/>
    </style:style>
    <style:style style:name="字元_20_字元1" style:display-name="字元 字元1" style:family="paragraph" style:parent-style-name="內文">
      <style:paragraph-properties fo:margin-top="0cm" fo:margin-bottom="0.282cm" style:contextual-spacing="false" fo:line-height="0.423cm" fo:text-align="start" style:justify-single-word="false" fo:orphans="2" fo:widows="2" fo:hyphenation-ladder-count="no-limit" fo:hyphenation-keep="auto" loext:hyphenation-keep-type="column" loext:hyphenation-keep-line="false"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數字_ff21_" style:display-name="數字Ａ" style:family="paragraph" style:parent-style-name="內文">
      <style:paragraph-properties fo:margin-left="4.445cm" fo:line-height="100%" fo:text-align="start" style:justify-single-word="false" fo:hyphenation-ladder-count="no-limit" fo:hyphenation-keep="auto" loext:hyphenation-keep-type="column" loext:hyphenation-keep-line="false" fo:text-indent="-1.27cm" style:auto-text-indent="false" style:snap-to-layout-grid="true">
        <style:tab-stops/>
      </style:paragraph-properties>
      <style:text-properties style:font-name="Times New Roman" fo:font-family="'Times New Roman'" style:font-family-generic="roman" style:font-pitch="variable" fo:font-size="20pt" style:font-size-asian="20pt" style:font-size-complex="10pt" fo:hyphenate="false" loext:hyphenation-no-caps="false" loext:hyphenation-no-last-word="false" loext:hyphenation-word-char-count="no-limit" loext:hyphenation-zone="no-limit"/>
    </style:style>
    <style:style style:name="樣式1" style:family="paragraph" style:parent-style-name="內文">
      <style:paragraph-properties fo:line-height="130%" fo:hyphenation-ladder-count="no-limit" fo:hyphenation-keep="auto" loext:hyphenation-keep-type="column" loext:hyphenation-keep-line="false" fo:text-indent="0.353cm" style:auto-text-indent="false" style:snap-to-layout-grid="true"/>
      <style:text-properties fo:font-size="16pt" style:font-size-asian="16pt" fo:hyphenate="false" loext:hyphenation-no-caps="false" loext:hyphenation-no-last-word="false" loext:hyphenation-word-char-count="no-limit" loext:hyphenation-zone="no-limit"/>
    </style:style>
    <style:style style:name="一" style:family="paragraph" style:parent-style-name="本文_20_3">
      <style:paragraph-properties fo:margin-left="0.847cm" fo:margin-right="0.161cm" fo:margin-top="0cm" fo:margin-bottom="0cm" style:contextual-spacing="false" fo:line-height="0.67cm" fo:hyphenation-ladder-count="no-limit" fo:hyphenation-keep="auto" loext:hyphenation-keep-type="column" loext:hyphenation-keep-line="false" fo:text-indent="-0.847cm" style:auto-text-indent="false" style:snap-to-layout-grid="true">
        <style:tab-stops/>
      </style:paragraph-properties>
      <style:text-properties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本文_20_3" style:display-name="本文 3" style:family="paragraph" style:parent-style-name="內文">
      <style:paragraph-properties fo:margin-top="0cm" fo:margin-bottom="0.212cm" style:contextual-spacing="false" fo:hyphenation-ladder-count="no-limit" fo:hyphenation-keep="auto" loext:hyphenation-keep-type="column" loext:hyphenation-keep-line="false"/>
      <style:text-properties fo:font-size="8pt" style:font-size-asian="8pt" style:font-size-complex="8pt" fo:hyphenate="false" loext:hyphenation-no-caps="false" loext:hyphenation-no-last-word="false" loext:hyphenation-word-char-count="no-limit" loext:hyphenation-zone="no-limit"/>
    </style:style>
    <style:style style:name="字元_20_字元1_20_字元_20_字元_20_字元" style:display-name="字元 字元1 字元 字元 字元" style:family="paragraph" style:parent-style-name="內文">
      <style:paragraph-properties fo:margin-top="0cm" fo:margin-bottom="0.282cm" style:contextual-spacing="false" fo:line-height="0.423cm" fo:text-align="start" style:justify-single-word="false" fo:orphans="2" fo:widows="2" fo:hyphenation-ladder-count="no-limit" fo:hyphenation-keep="auto" loext:hyphenation-keep-type="column" loext:hyphenation-keep-line="false"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新" style:family="paragraph" style:parent-style-name="本文縮排_20_2">
      <style:paragraph-properties fo:margin-left="2.858cm" fo:line-height="0.706cm" fo:hyphenation-ladder-count="no-limit" fo:hyphenation-keep="auto" loext:hyphenation-keep-type="column" loext:hyphenation-keep-line="false" style:snap-to-layout-grid="true">
        <style:tab-stops/>
      </style:paragraph-properties>
      <style:text-properties fo:color="#ff0000" loext:opacity="100%" fo:font-size="14pt" style:font-size-asian="14pt" style:font-size-complex="14pt" fo:hyphenate="false" loext:hyphenation-no-caps="false" loext:hyphenation-no-last-word="false" loext:hyphenation-word-char-count="no-limit" loext:hyphenation-zone="no-limit"/>
    </style:style>
    <style:style style:name="樣式2" style:family="paragraph" style:parent-style-name="內文">
      <style:paragraph-properties fo:line-height="100%" fo:text-align="start" style:justify-single-word="false" fo:hyphenation-ladder-count="no-limit" fo:hyphenation-keep="auto" loext:hyphenation-keep-type="column" loext:hyphenation-keep-line="false" style:snap-to-layout-grid="true"/>
      <style:text-properties style:font-name="Times New Roman" fo:font-family="'Times New Roman'" style:font-family-generic="roman" style:font-pitch="variable" fo:font-size="16pt" style:font-size-asian="16pt"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0.847cm" fo:margin-top="0cm" fo:margin-bottom="0.212cm" style:contextual-spacing="false" fo:line-height="200%"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內文">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目錄_20_2" style:display-name="目錄 2" style:family="paragraph" style:parent-style-name="內文" style:next-style-name="內文" style:auto-update="true">
      <style:paragraph-properties fo:margin-left="0.847cm" fo:line-height="100%" fo:text-align="start" style:justify-single-word="false" fo:hyphenation-ladder-count="no-limit" fo:hyphenation-keep="auto" loext:hyphenation-keep-type="column" loext:hyphenation-keep-line="false" style:snap-to-layout-grid="true">
        <style:tab-stops/>
      </style:paragraph-properties>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fo:hyphenate="false" loext:hyphenation-no-caps="false" loext:hyphenation-no-last-word="false" loext:hyphenation-word-char-count="no-limit" loext:hyphenation-zone="no-limit"/>
    </style:style>
    <style:style style:name="本文縮排" style:family="paragraph" style:parent-style-name="內文">
      <style:paragraph-properties fo:margin-left="0.847cm" fo:margin-top="0cm" fo:margin-bottom="0.212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內文">
      <style:paragraph-properties fo:margin-top="0cm" fo:margin-bottom="0.282cm" style:contextual-spacing="false" fo:line-height="0.423cm" fo:text-align="start" style:justify-single-word="false" fo:orphans="2" fo:widows="2" fo:hyphenation-ladder-count="no-limit" fo:hyphenation-keep="auto" loext:hyphenation-keep-type="column" loext:hyphenation-keep-line="false" style:snap-to-layout-grid="true"/>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_31_." style:display-name="1." style:family="paragraph" style:parent-style-name="內文">
      <style:paragraph-properties fo:margin-left="0.706cm" fo:line-height="0.713cm" fo:hyphenation-ladder-count="no-limit" fo:hyphenation-keep="auto" loext:hyphenation-keep-type="column" loext:hyphenation-keep-line="false" fo:text-indent="-0.176cm" style:auto-text-indent="false">
        <style:tab-stops/>
      </style:paragraph-properties>
      <style:text-properties fo:font-size="14pt" style:font-size-asian="14pt" style:font-size-complex="14pt" fo:hyphenate="false" loext:hyphenation-no-caps="false" loext:hyphenation-no-last-word="false" loext:hyphenation-word-char-count="no-limit" loext:hyphenation-zone="no-limit"/>
    </style:style>
    <style:style style:name="主旨" style:family="paragraph" style:parent-style-name="內文">
      <style:paragraph-properties fo:margin-left="1cm" fo:line-height="100%" fo:text-align="start" style:justify-single-word="false" fo:hyphenation-ladder-count="no-limit" fo:hyphenation-keep="auto" loext:hyphenation-keep-type="column" loext:hyphenation-keep-line="false" fo:text-indent="-1cm" style:auto-text-indent="false" style:line-break="normal">
        <style:tab-stops/>
      </style:paragraph-properties>
      <style:text-properties style:font-name="Times New Roman" fo:font-family="'Times New Roman'" style:font-family-generic="roman" style:font-pitch="variable" fo:font-size="16pt" style:font-size-asian="16pt" style:font-size-complex="10pt" fo:hyphenate="false" loext:hyphenation-no-caps="false" loext:hyphenation-no-last-word="false" loext:hyphenation-word-char-count="no-limit" loext:hyphenation-zone="no-limit"/>
    </style:style>
    <style:style style:name="字元" style:family="paragraph" style:parent-style-name="內文">
      <style:paragraph-properties fo:margin-top="0cm" fo:margin-bottom="0.282cm" style:contextual-spacing="false" fo:line-height="0.423cm" fo:text-align="start" style:justify-single-word="false" fo:orphans="2" fo:widows="2" fo:hyphenation-ladder-count="no-limit" fo:hyphenation-keep="auto" loext:hyphenation-keep-type="column" loext:hyphenation-keep-line="false" style:snap-to-layout-grid="true"/>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loext:hyphenation-keep-line="false"/>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字元_20_字元1_20_字元_20_字元_20_字元_20_字元_20_字元_20_字元_20_字元_20_字元_20_字元_20_字元_20_字元_20_字元" style:display-name="字元 字元1 字元 字元 字元 字元 字元 字元 字元 字元 字元 字元 字元 字元" style:family="paragraph" style:parent-style-name="內文">
      <style:paragraph-properties fo:margin-top="0cm" fo:margin-bottom="0.282cm" style:contextual-spacing="false" fo:line-height="0.423cm" fo:text-align="start" style:justify-single-word="false" fo:orphans="2" fo:widows="2" fo:hyphenation-ladder-count="no-limit" fo:hyphenation-keep="auto" loext:hyphenation-keep-type="column" loext:hyphenation-keep-line="false" style:snap-to-layout-grid="true"/>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字元_20_字元_20_字元_20_字元" style:display-name="字元 字元 字元 字元" style:family="paragraph" style:parent-style-name="內文">
      <style:paragraph-properties fo:margin-top="0cm" fo:margin-bottom="0.282cm" style:contextual-spacing="false" fo:line-height="0.423cm" fo:text-align="start" style:justify-single-word="false" fo:orphans="2" fo:widows="2" fo:hyphenation-ladder-count="no-limit" fo:hyphenation-keep="auto" loext:hyphenation-keep-type="column" loext:hyphenation-keep-line="false" style:snap-to-layout-grid="true"/>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line-height="100%" fo:text-align="start" style:justify-single-word="false" fo:hyphenation-ladder-count="no-limit" fo:hyphenation-keep="auto" loext:hyphenation-keep-type="column" loext:hyphenation-keep-line="false" style:snap-to-layout-grid="tru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loext:hyphenation-no-caps="false" loext:hyphenation-no-last-word="false" loext:hyphenation-word-char-count="no-limit" loext:hyphenation-zone="no-limit"/>
    </style:style>
    <style:style style:name="_28_1_29_內文" style:display-name="(1)內文" style:family="paragraph" style:parent-style-name="內文">
      <style:paragraph-properties fo:margin-left="3.683cm" fo:line-height="100%" fo:hyphenation-ladder-count="no-limit" fo:hyphenation-keep="auto" loext:hyphenation-keep-type="column" loext:hyphenation-keep-line="false" fo:text-indent="1.15cm" style:auto-text-indent="false">
        <style:tab-stops/>
      </style:paragraph-properties>
      <style:text-properties fo:color="#0000ff" loext:opacity="100%" fo:font-size="16pt" style:font-size-asian="16pt" style:font-size-complex="16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loext:hyphenation-keep-line="false"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ext_20_body" style:display-name="Text body" style:family="paragraph" style:class="text">
      <style:paragraph-properties fo:line-height="0.573cm" fo:text-align="justify" style:justify-single-word="false" fo:orphans="0" fo:widows="0" fo:hyphenation-ladder-count="no-limit" fo:hyphenation-keep="auto" loext:hyphenation-keep-type="column" loext:hyphenation-keep-line="false" style:vertical-align="baseline" style:snap-to-layout-grid="false"/>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_30_01-一" style:display-name="001-一" style:family="paragraph" style:parent-style-name="內文">
      <style:paragraph-properties fo:margin-left="0.529cm" fo:margin-right="0.088cm" fo:line-height="0.564cm" fo:hyphenation-ladder-count="no-limit" fo:hyphenation-keep="auto" loext:hyphenation-keep-type="column" loext:hyphenation-keep-line="false" fo:text-indent="-0.353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列點-2" style:family="paragraph" style:parent-style-name="內文">
      <style:paragraph-properties fo:margin-right="0.229cm" fo:line-height="0.6cm" fo:hyphenation-ladder-count="no-limit" fo:hyphenation-keep="auto" loext:hyphenation-keep-type="column" loext:hyphenation-keep-line="false" style:punctuation-wrap="simple" style:snap-to-layout-grid="true"/>
      <style:text-properties fo:color="#000000" loext:opacity="100%" style:font-name="Times New Roman" fo:font-family="'Times New Roman'" style:font-family-generic="roman" style:font-pitch="variable" fo:font-size="12pt"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頁碼" style:family="text" style:parent-style-name="預設段落字型"/>
    <style:style style:name="_31_._20_字元" style:display-name="1.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一_3001_" style:display-name="一、" style:family="text">
      <style:text-properties style:font-name="標楷體" fo:font-family="標楷體" style:font-family-generic="script" style:font-pitch="fixed" fo:font-size="17.5pt" style:font-name-asian="標楷體" style:font-family-asian="標楷體" style:font-family-generic-asian="script" style:font-pitch-asian="fixed" style:font-size-asian="17.5pt"/>
    </style:style>
    <style:style style:name="insubject11" style:family="text">
      <style:text-properties fo:color="#3366cc" loext:opacity="100%" fo:font-size="15.5pt" fo:font-weight="bold" style:font-size-asian="15.5pt" style:font-weight-asian="bold" style:font-size-complex="15.5pt" style:font-weight-complex="bold"/>
    </style:style>
    <style:style style:name="內文_20__2b__20_標楷體_20_字元" style:display-name="內文 + 標楷體 字元"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style21" style:family="text">
      <style:text-properties fo:font-size="12pt" style:font-size-asian="12pt" style:font-size-complex="12pt"/>
    </style:style>
    <style:style style:name="強調粗體" style:family="text">
      <style:text-properties fo:font-weight="bold" style:font-weight-asian="bold" style:font-weight-complex="bold"/>
    </style:style>
    <style:style style:name="_28_1_29_內文_20_字元" style:display-name="(1)內文 字元" style:family="text">
      <style:text-properties fo:color="#0000ff" loext:opacity="1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本文_20_字元" style:display-name="本文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size-complex="12pt"/>
    </style:style>
    <style:style style:name="列點-2_20_字元" style:display-name="列點-2 字元" style:family="text">
      <style:text-properties fo:color="#000000" loext:opacity="100%" fo:font-size="12pt" style:letter-kerning="true" style:font-name-asian="標楷體" style:font-family-asian="標楷體" style:font-family-generic-asian="script" style:font-pitch-asian="fixed" style:font-size-asian="12pt" style:font-size-complex="12pt"/>
    </style:style>
    <style:style style:name="WW_5f_CharLFO6LVL1" style:display-name="WW_CharLFO6LVL1" style:family="text">
      <style:text-properties fo:color="#000000" loext:opacity="100%"/>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75cm" fo:margin-right="1.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548</text:page-number></text:span></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高雄市政府95年度施政績效成果報告作業說明</dc:title>
    <meta:initial-creator>fgl</meta:initial-creator>
    <meta:creation-date>2026-06-17T08:48:00Z</meta:creation-date>
    <dc:date>2026-06-24T13:58:06.125355600</dc:date>
    <meta:print-date>2026-04-13T06:49:00Z</meta:print-date>
    <meta:editing-cycles>3</meta:editing-cycles>
    <meta:editing-duration>PT5M18S</meta:editing-duration>
    <meta:document-statistic meta:table-count="1" meta:image-count="0" meta:object-count="0" meta:page-count="17" meta:paragraph-count="228" meta:word-count="14445" meta:character-count="15787" meta:non-whitespace-character-count="15749"/>
    <meta:user-defined meta:name="ContentTypeId">0x0101008539AFA50B08124EA51A457C8B9E02F9</meta:user-defined>
    <meta:user-defined meta:name="MediaServiceImageTags"/>
    <meta:template xlink:type="simple" xlink:actuate="onRequest" xlink:title="" xlink:href="../WordToODT/20交通局114年度施政績效成果報告532-548.odt/Normal.dotm"/>
  </office:meta>
</office:document-meta>
</file>