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DFKaiShu-SB-Estd" svg:font-family="DFKaiShu-SB-Estd,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master-page-name="">
      <style:table-properties style:width="17.503cm" style:page-number="auto" table:align="center" style:writing-mode="lr-tb"/>
    </style:style>
    <style:style style:name="表格1.A" style:family="table-column">
      <style:table-column-properties style:column-width="4.411cm"/>
    </style:style>
    <style:style style:name="表格1.B" style:family="table-column">
      <style:table-column-properties style:column-width="13.092cm"/>
    </style:style>
    <style:style style:name="表格1.1" style:family="table-row">
      <style:table-row-properties style:min-row-height="1cm" fo:keep-together="auto"/>
    </style:style>
    <style:style style:name="表格1.A1" style:family="table-cell">
      <style:table-cell-properties style:vertical-align="middle" fo:padding="0cm" fo:border="2.25pt solid #000000" style:writing-mode="lr-tb"/>
    </style:style>
    <style:style style:name="表格1.2" style:family="table-row">
      <style:table-row-properties style:min-row-height="0.062cm" fo:keep-together="auto"/>
    </style:style>
    <style:style style:name="表格1.A2" style:family="table-cell">
      <style:table-cell-properties style:vertical-align="top" fo:padding-left="0.049cm" fo:padding-right="0.049cm" fo:padding-top="0cm" fo:padding-bottom="0cm" fo:border="2.25pt solid #000000" style:writing-mode="lr-tb"/>
    </style:style>
    <style:style style:name="P1" style:family="paragraph" style:parent-style-name="_30_00-單位標" style:master-page-name="Standard">
      <style:paragraph-properties fo:margin-top="0.318cm" fo:margin-bottom="0.318cm" style:contextual-spacing="false" style:page-number="689" loext:margin-right="0.3ic"/>
    </style:style>
    <style:style style:name="P2" style:family="paragraph" style:parent-style-name="Standard">
      <style:paragraph-properties fo:line-height="0.564cm" fo:text-align="center" style:justify-single-word="false" loext:margin-right="0.3ic"/>
      <style:text-properties fo:font-size="14pt" fo:font-weight="bold" style:font-size-asian="14pt" style:font-weight-asian="bold" style:font-name-complex="標楷體" style:font-size-complex="14pt" style:script-type="asian"/>
    </style:style>
    <style:style style:name="P3" style:family="paragraph" style:parent-style-name="Standard" style:list-style-name="WW8Num8">
      <style:paragraph-properties fo:line-height="0.635cm" style:auto-text-indent="false" loext:margin-left="0ic" loext:margin-right="0ic" loext:text-indent="0ic"/>
      <style:text-properties fo:font-size="12pt" fo:font-weight="bold" style:font-size-asian="12pt" style:font-weight-asian="bold" style:font-name-complex="標楷體" style:script-type="asian"/>
    </style:style>
    <style:style style:name="P4" style:family="paragraph" style:parent-style-name="_30_01-一">
      <style:paragraph-properties fo:line-height="0.635cm" loext:margin-right="0.5ic"/>
      <style:text-properties style:script-type="asian"/>
    </style:style>
    <style:style style:name="P5" style:family="paragraph" style:parent-style-name="Standard">
      <style:paragraph-properties fo:line-height="0.635cm" style:auto-text-indent="false" loext:margin-left="3.5ic" loext:margin-right="0.5ic" loext:text-indent="-2ic"/>
    </style:style>
    <style:style style:name="P6" style:family="paragraph" style:parent-style-name="Standard">
      <style:paragraph-properties fo:line-height="0.635cm" loext:margin-left="0.5ic" loext:margin-right="0.5ic"/>
      <style:text-properties fo:font-size="12pt" style:font-size-asian="12pt" style:font-name-complex="標楷體"/>
    </style:style>
    <style:style style:name="P7" style:family="paragraph" style:parent-style-name="Standard">
      <style:paragraph-properties fo:line-height="0.635cm" loext:margin-left="0.5ic" loext:margin-right="0.5ic"/>
      <style:text-properties fo:font-size="12pt" style:font-size-asian="12pt" style:font-name-complex="標楷體" style:script-type="asian"/>
    </style:style>
    <style:style style:name="P8" style:family="paragraph" style:parent-style-name="Standard">
      <style:paragraph-properties fo:line-height="0.635cm" style:auto-text-indent="false" loext:margin-left="3.5ic" loext:margin-right="0.5ic" loext:text-indent="-2ic"/>
      <style:text-properties fo:font-size="12pt" style:font-size-asian="12pt" style:font-name-complex="標楷體" style:script-type="asian"/>
    </style:style>
    <style:style style:name="P9" style:family="paragraph" style:parent-style-name="表左1.">
      <style:paragraph-properties fo:line-height="0.635cm" style:auto-text-indent="false" style:snap-to-layout-grid="false" loext:margin-left="0.5ic" loext:margin-right="0.5ic" loext:text-indent="0.17ic"/>
      <style:text-properties style:font-name="標楷體" fo:font-size="12pt" style:font-name-asian="標楷體" style:font-size-asian="12pt" style:font-name-complex="標楷體"/>
    </style:style>
    <style:style style:name="P10" style:family="paragraph" style:parent-style-name="表左1.">
      <style:paragraph-properties fo:line-height="0.635cm" style:auto-text-indent="false" style:snap-to-layout-grid="false" loext:margin-left="0.5ic" loext:margin-right="0.5ic" loext:text-indent="0.17ic"/>
      <style:text-properties style:font-name="標楷體" fo:font-size="12pt" style:font-name-asian="標楷體" style:font-size-asian="12pt" style:font-name-complex="標楷體" style:script-type="asian"/>
    </style:style>
    <style:style style:name="P11" style:family="paragraph" style:parent-style-name="Standard">
      <style:paragraph-properties fo:line-height="0.635cm" loext:margin-left="0ic" loext:margin-right="0.5ic"/>
      <style:text-properties fo:font-size="12pt" style:font-size-asian="12pt" style:font-name-complex="標楷體"/>
    </style:style>
    <style:style style:name="P12" style:family="paragraph" style:parent-style-name="Standard">
      <style:paragraph-properties fo:line-height="0.635cm" loext:margin-left="0ic" loext:margin-right="0.5ic"/>
      <style:text-properties fo:font-size="12pt" style:font-size-asian="12pt" style:font-name-complex="標楷體" style:script-type="asian"/>
    </style:style>
    <style:style style:name="P13" style:family="paragraph" style:parent-style-name="_30_01-一">
      <style:paragraph-properties fo:line-height="0.635cm" style:auto-text-indent="false" loext:margin-left="2.5ic" loext:margin-right="0.5ic" loext:text-indent="-1.5ic"/>
      <style:text-properties style:script-type="asian"/>
    </style:style>
    <style:style style:name="P14" style:family="paragraph" style:parent-style-name="Standard">
      <style:paragraph-properties fo:line-height="0.635cm" loext:margin-left="0.05ic" loext:margin-right="0.5ic"/>
      <style:text-properties fo:font-size="12pt" style:font-size-asian="12pt" style:font-name-complex="標楷體"/>
    </style:style>
    <style:style style:name="P15" style:family="paragraph" style:parent-style-name="Standard">
      <style:paragraph-properties fo:line-height="0.635cm" loext:margin-left="0.05ic" loext:margin-right="0.5ic"/>
      <style:text-properties fo:font-size="12pt" style:font-size-asian="12pt" style:font-name-complex="標楷體" style:script-type="asian"/>
    </style:style>
    <style:style style:name="P16" style:family="paragraph" style:parent-style-name="Standard">
      <style:paragraph-properties fo:line-height="0.635cm" loext:margin-left="0ic" loext:margin-right="0.5ic">
        <style:tab-stops>
          <style:tab-stop style:position="1.203cm"/>
        </style:tab-stops>
      </style:paragraph-properties>
      <style:text-properties fo:font-size="12pt" style:font-size-asian="12pt" style:font-name-complex="標楷體" style:script-type="asian"/>
    </style:style>
    <style:style style:name="P17" style:family="paragraph" style:parent-style-name="Standard">
      <style:paragraph-properties fo:line-height="0.635cm" loext:margin-left="0ic" loext:margin-right="0.5ic">
        <style:tab-stops>
          <style:tab-stop style:position="1.203cm"/>
        </style:tab-stops>
      </style:paragraph-properties>
      <style:text-properties fo:font-size="12pt" style:font-size-asian="12pt" style:font-name-complex="標楷體"/>
    </style:style>
    <style:style style:name="P18" style:family="paragraph" style:parent-style-name="Standard">
      <style:paragraph-properties fo:line-height="0.635cm" loext:margin-left="0.11ic" loext:margin-right="0.5ic"/>
      <style:text-properties fo:font-size="12pt" style:font-size-asian="12pt" style:font-name-complex="標楷體"/>
    </style:style>
    <style:style style:name="P19" style:family="paragraph" style:parent-style-name="Standard">
      <style:paragraph-properties fo:line-height="0.635cm" loext:margin-left="0.04ic" loext:margin-right="0.5ic"/>
      <style:text-properties fo:font-size="12pt" style:font-size-asian="12pt" style:font-name-complex="標楷體"/>
    </style:style>
    <style:style style:name="P20" style:family="paragraph" style:parent-style-name="Standard">
      <style:paragraph-properties fo:line-height="0.635cm" loext:margin-left="0.04ic" loext:margin-right="0.5ic"/>
      <style:text-properties fo:font-size="12pt" style:font-size-asian="12pt" style:font-name-complex="標楷體" style:script-type="asian"/>
    </style:style>
    <style:style style:name="P21" style:family="paragraph" style:parent-style-name="Standard">
      <style:paragraph-properties fo:line-height="0.635cm" style:auto-text-indent="false" loext:margin-left="2.5ic" loext:margin-right="0.5ic" loext:text-indent="-1.5ic"/>
      <style:text-properties fo:font-size="12pt" style:font-size-asian="12pt" style:font-name-complex="標楷體" style:script-type="asian"/>
    </style:style>
    <style:style style:name="P22" style:family="paragraph" style:parent-style-name="Standard" style:list-style-name="WW8Num8">
      <loext:graphic-properties draw:fill="none"/>
      <style:paragraph-properties fo:margin-left="1.101cm" fo:margin-right="0cm" fo:line-height="0.635cm" fo:text-align="justify" style:justify-single-word="false" fo:orphans="0" fo:widows="0" fo:text-indent="-0.9cm" style:auto-text-indent="false" fo:background-color="transparent" style:snap-to-layout-grid="false" style:writing-mode="lr-tb"/>
    </style:style>
    <style:style style:name="P23" style:family="paragraph" style:parent-style-name="Standard">
      <style:paragraph-properties fo:line-height="0.635cm" style:auto-text-indent="false" loext:margin-left="2.5ic" loext:margin-right="0.5ic" loext:text-indent="-1.5ic"/>
    </style:style>
    <style:style style:name="P24" style:family="paragraph" style:parent-style-name="Standard" style:list-style-name="WW8Num8">
      <style:paragraph-properties fo:margin-left="1.101cm" fo:margin-right="0cm" fo:line-height="0.635cm" fo:text-indent="-0.9cm" style:auto-text-indent="false"/>
      <style:text-properties fo:font-weight="bold" style:font-weight-asian="bold" style:font-weight-complex="bold"/>
    </style:style>
    <style:style style:name="P25" style:family="paragraph" style:parent-style-name="Standard">
      <loext:graphic-properties draw:fill="none"/>
      <style:paragraph-properties fo:margin-left="0.7cm" fo:margin-right="0cm" fo:line-height="0.635cm" fo:text-align="justify" style:justify-single-word="false" fo:orphans="0" fo:widows="0" fo:text-indent="0cm" style:auto-text-indent="false" fo:background-color="transparent" style:snap-to-layout-grid="false" style:writing-mode="lr-tb"/>
    </style:style>
    <style:style style:name="P26" style:family="paragraph" style:parent-style-name="Standard">
      <style:paragraph-properties fo:line-height="0.635cm" style:auto-text-indent="false" loext:margin-left="2.21ic" loext:margin-right="0.5ic" loext:text-indent="-1.76ic"/>
      <style:text-properties fo:font-size="12pt" fo:font-weight="bold" style:font-size-asian="12pt" style:font-weight-asian="bold" style:font-name-complex="標楷體" style:script-type="asian"/>
    </style:style>
    <style:style style:name="P27" style:family="paragraph" style:parent-style-name="Standard">
      <style:paragraph-properties fo:line-height="0.635cm" loext:margin-left="1.52ic" loext:margin-right="0.5ic"/>
      <style:text-properties fo:font-size="12pt" style:font-size-asian="12pt" style:font-name-complex="標楷體" style:script-type="asian"/>
    </style:style>
    <style:style style:name="P28" style:family="paragraph" style:parent-style-name="Standard">
      <style:paragraph-properties fo:line-height="0.635cm" style:auto-text-indent="false" loext:margin-left="2.21ic" loext:margin-right="0.5ic" loext:text-indent="-1.76ic"/>
      <style:text-properties fo:font-size="12pt" style:font-size-asian="12pt" style:font-name-complex="標楷體" style:script-type="asian"/>
    </style:style>
    <style:style style:name="P29" style:family="paragraph" style:parent-style-name="Standard">
      <style:paragraph-properties fo:line-height="0.635cm" style:auto-text-indent="false" loext:margin-left="2.21ic" loext:margin-right="0.5ic" loext:text-indent="-1.76ic"/>
      <style:text-properties fo:font-size="12pt" style:font-size-asian="12pt" style:font-name-complex="標楷體"/>
    </style:style>
    <style:style style:name="P30" style:family="paragraph" style:parent-style-name="Standard">
      <style:paragraph-properties fo:line-height="0.635cm" style:auto-text-indent="false" loext:margin-left="3.3ic" loext:margin-right="0.5ic" loext:text-indent="-1.76ic"/>
      <style:text-properties fo:font-size="12pt" style:font-size-asian="12pt" style:font-name-complex="標楷體" style:script-type="asian"/>
    </style:style>
    <style:style style:name="P31" style:family="paragraph" style:parent-style-name="Standard">
      <style:paragraph-properties fo:line-height="0.635cm" style:auto-text-indent="false" loext:margin-left="3.3ic" loext:margin-right="0.5ic" loext:text-indent="-1.77ic"/>
      <style:text-properties fo:font-size="12pt" style:font-size-asian="12pt" style:font-name-complex="標楷體" style:script-type="asian"/>
    </style:style>
    <style:style style:name="P32" style:family="paragraph" style:parent-style-name="Standard">
      <style:paragraph-properties fo:line-height="0.635cm" style:auto-text-indent="false" loext:margin-left="2.21ic" loext:margin-right="0.5ic" loext:text-indent="-1.76ic"/>
      <style:text-properties fo:font-size="12pt" fo:font-weight="bold" style:font-size-asian="12pt" style:font-weight-asian="bold" style:font-name-complex="標楷體"/>
    </style:style>
    <style:style style:name="P33" style:family="paragraph" style:parent-style-name="表左1.">
      <style:paragraph-properties fo:line-height="0.635cm" style:auto-text-indent="false" style:snap-to-layout-grid="false" loext:margin-left="0.49ic" loext:margin-right="0.5ic" loext:text-indent="0ic"/>
      <style:text-properties style:font-name="標楷體" fo:font-size="12pt" fo:font-weight="bold" style:font-name-asian="標楷體" style:font-size-asian="12pt" style:font-weight-asian="bold" style:font-name-complex="Arial" style:script-type="asian"/>
    </style:style>
    <style:style style:name="P34" style:family="paragraph" style:parent-style-name="表左1.">
      <style:paragraph-properties fo:line-height="0.635cm" style:auto-text-indent="false" style:snap-to-layout-grid="false" loext:margin-left="0.49ic" loext:margin-right="0.5ic" loext:text-indent="0ic"/>
      <style:text-properties style:font-name="標楷體" fo:font-size="12pt" style:font-name-asian="標楷體" style:font-size-asian="12pt" style:font-name-complex="Arial"/>
    </style:style>
    <style:style style:name="P35" style:family="paragraph" style:parent-style-name="表左1.">
      <style:paragraph-properties fo:line-height="0.635cm" style:auto-text-indent="false" style:snap-to-layout-grid="false" loext:margin-left="0.49ic" loext:margin-right="0.5ic" loext:text-indent="0ic"/>
      <style:text-properties style:font-name="標楷體" fo:font-size="12pt" style:font-name-asian="標楷體" style:font-size-asian="12pt" style:font-name-complex="Arial" style:script-type="asian"/>
    </style:style>
    <style:style style:name="P36" style:family="paragraph" style:parent-style-name="表左1.">
      <style:paragraph-properties fo:line-height="0.635cm" style:auto-text-indent="false" style:snap-to-layout-grid="false" loext:margin-left="1.5ic" loext:margin-right="0.5ic" loext:text-indent="0ic"/>
      <style:text-properties style:font-name="標楷體" fo:font-size="12pt" style:font-name-asian="標楷體" style:font-size-asian="12pt" style:font-name-complex="Arial" style:script-type="asian"/>
    </style:style>
    <style:style style:name="P37" style:family="paragraph" style:parent-style-name="表左1.">
      <style:paragraph-properties fo:line-height="0.635cm" style:auto-text-indent="false" style:snap-to-layout-grid="false" loext:margin-left="0.49ic" loext:margin-right="0.5ic" loext:text-indent="0ic"/>
    </style:style>
    <style:style style:name="P38" style:family="paragraph" style:parent-style-name="Standard">
      <style:paragraph-properties fo:line-height="0.635cm" style:auto-text-indent="false" loext:margin-left="3ic" loext:margin-right="0.5ic" loext:text-indent="-1.5ic"/>
      <style:text-properties fo:font-size="12pt" style:font-size-asian="12pt" style:font-name-complex="Arial" style:script-type="asian"/>
    </style:style>
    <style:style style:name="P39" style:family="paragraph" style:parent-style-name="Standard">
      <style:paragraph-properties fo:line-height="0.635cm" style:auto-text-indent="false" loext:margin-left="3ic" loext:margin-right="0.5ic" loext:text-indent="-1.5ic"/>
    </style:style>
    <style:style style:name="P40" style:family="paragraph" style:parent-style-name="表左1.">
      <style:paragraph-properties fo:line-height="0.635cm" style:auto-text-indent="false" style:snap-to-layout-grid="false" loext:margin-left="1.5ic" loext:margin-right="0.5ic" loext:text-indent="0ic"/>
      <style:text-properties style:font-name="標楷體" fo:font-size="12pt" style:font-name-asian="標楷體" style:font-size-asian="12pt" style:font-name-complex="Arial"/>
    </style:style>
    <style:style style:name="P41" style:family="paragraph" style:parent-style-name="表左1.">
      <style:paragraph-properties fo:line-height="0.635cm" style:snap-to-layout-grid="false" loext:margin-left="1.49ic" loext:margin-right="0.5ic"/>
    </style:style>
    <style:style style:name="P42" style:family="paragraph" style:parent-style-name="表左1.">
      <style:paragraph-properties fo:line-height="0.635cm" style:snap-to-layout-grid="false" loext:margin-left="1.49ic" loext:margin-right="0.5ic"/>
      <style:text-properties style:font-name="標楷體" fo:font-size="12pt" style:font-name-asian="標楷體" style:font-size-asian="12pt" style:font-name-complex="Arial" style:script-type="asian"/>
    </style:style>
    <style:style style:name="P43" style:family="paragraph" style:parent-style-name="表左1.">
      <style:paragraph-properties fo:line-height="0.635cm" style:auto-text-indent="false" style:snap-to-layout-grid="false" loext:margin-left="3ic" loext:margin-right="0.5ic" loext:text-indent="-1.5ic"/>
      <style:text-properties style:font-name="標楷體" fo:font-size="12pt" style:font-name-asian="標楷體" style:font-size-asian="12pt" style:font-name-complex="Arial" style:script-type="asian"/>
    </style:style>
    <style:style style:name="P44" style:family="paragraph" style:parent-style-name="Text_20_body">
      <style:paragraph-properties fo:line-height="0.635cm" style:auto-text-indent="false" fo:padding="0cm" fo:border="none" style:shadow="none" loext:margin-left="0.5ic" loext:margin-right="0ic" loext:text-indent="0ic"/>
    </style:style>
    <style:style style:name="P45" style:family="paragraph" style:parent-style-name="Standard">
      <style:paragraph-properties fo:line-height="0.635cm" style:auto-text-indent="false" loext:margin-left="0.1ic" loext:margin-right="0.5ic" loext:text-indent="-0.1ic"/>
      <style:text-properties fo:font-size="12pt" style:font-size-asian="12pt" style:font-name-complex="標楷體"/>
    </style:style>
    <style:style style:name="P46" style:family="paragraph" style:parent-style-name="Standard">
      <style:paragraph-properties fo:line-height="0.635cm" loext:margin-left="0.04ic" loext:margin-right="1ic"/>
      <style:text-properties fo:font-size="12pt" style:font-size-asian="12pt" style:font-name-complex="Arial" style:script-type="asian"/>
    </style:style>
    <style:style style:name="P47" style:family="paragraph" style:parent-style-name="Standard">
      <style:paragraph-properties fo:line-height="0.635cm" loext:margin-left="0ic" loext:margin-right="1ic"/>
      <style:text-properties fo:font-size="12pt" style:font-size-asian="12pt" style:font-name-complex="標楷體" style:script-type="asian"/>
    </style:style>
    <style:style style:name="P48" style:family="paragraph" style:parent-style-name="Text_20_body">
      <style:paragraph-properties fo:line-height="0.635cm" style:auto-text-indent="false" fo:padding="0cm" fo:border="none" style:shadow="none" loext:margin-left="0.5ic" loext:margin-right="0ic" loext:text-indent="0ic"/>
      <style:text-properties style:font-name-complex="Arial" style:script-type="asian"/>
    </style:style>
    <style:style style:name="P49" style:family="paragraph" style:parent-style-name="表左1.">
      <style:paragraph-properties fo:line-height="0.635cm" style:auto-text-indent="false" style:snap-to-layout-grid="false" loext:margin-left="0.5ic" loext:margin-right="0.5ic" loext:text-indent="0ic"/>
      <style:text-properties style:text-line-through-style="solid" style:text-line-through-type="double" style:font-name="標楷體" fo:font-size="12pt" style:font-name-asian="標楷體" style:font-size-asian="12pt" style:font-name-complex="Arial"/>
    </style:style>
    <style:style style:name="P50" style:family="paragraph" style:parent-style-name="Standard">
      <style:paragraph-properties fo:line-height="0.635cm" style:auto-text-indent="false" loext:margin-left="1.24ic" loext:margin-right="0.5ic" loext:text-indent="-1.17ic"/>
      <style:text-properties style:font-name="標楷體" fo:font-size="12pt" style:font-name-asian="標楷體" style:font-size-asian="12pt" style:font-name-complex="Arial" style:script-type="asian"/>
    </style:style>
    <style:style style:name="P51" style:family="paragraph" style:parent-style-name="Standard">
      <style:paragraph-properties fo:line-height="0.635cm" style:auto-text-indent="false" loext:margin-left="1.23ic" loext:margin-right="0.5ic" loext:text-indent="-1.06ic"/>
      <style:text-properties fo:font-size="12pt" style:font-size-asian="12pt" style:font-name-complex="Arial" style:script-type="asian"/>
    </style:style>
    <style:style style:name="P52" style:family="paragraph" style:parent-style-name="Standard">
      <style:paragraph-properties fo:line-height="0.635cm" style:auto-text-indent="false" loext:margin-left="1.23ic" loext:margin-right="0.5ic" loext:text-indent="-1.17ic"/>
      <style:text-properties style:font-name="標楷體" fo:font-size="12pt" style:font-name-asian="標楷體" style:font-size-asian="12pt" style:font-name-complex="標楷體"/>
    </style:style>
    <style:style style:name="P53" style:family="paragraph" style:parent-style-name="Standard">
      <style:paragraph-properties fo:line-height="0.635cm" style:auto-text-indent="false" loext:margin-left="1.23ic" loext:margin-right="0.5ic" loext:text-indent="-1.17ic"/>
      <style:text-properties fo:font-size="12pt" style:font-size-asian="12pt" style:font-name-complex="標楷體" style:script-type="asian"/>
    </style:style>
    <style:style style:name="P54" style:family="paragraph" style:parent-style-name="表左1.">
      <style:paragraph-properties fo:line-height="0.635cm" style:snap-to-layout-grid="false" loext:margin-left="1.49ic" loext:margin-right="0.5ic"/>
      <style:text-properties style:font-name="標楷體" fo:font-size="12pt" style:font-name-asian="標楷體" style:font-size-asian="12pt" style:font-name-complex="標楷體" style:script-type="asian"/>
    </style:style>
    <style:style style:name="P55" style:family="paragraph" style:parent-style-name="表左1.">
      <style:paragraph-properties fo:line-height="0.635cm" style:auto-text-indent="false" style:snap-to-layout-grid="false" loext:margin-left="1.5ic" loext:margin-right="0.5ic" loext:text-indent="0ic"/>
      <style:text-properties style:font-name="標楷體" fo:font-size="12pt" style:font-name-asian="標楷體" style:font-size-asian="12pt" style:font-name-complex="標楷體" style:script-type="asian"/>
    </style:style>
    <style:style style:name="P56" style:family="paragraph" style:parent-style-name="表左1.">
      <style:paragraph-properties fo:line-height="0.635cm" style:auto-text-indent="false" style:snap-to-layout-grid="false" loext:margin-left="1.5ic" loext:margin-right="0.5ic" loext:text-indent="0ic"/>
    </style:style>
    <style:style style:name="P57" style:family="paragraph" style:parent-style-name="表左1.">
      <style:paragraph-properties fo:line-height="0.635cm" style:snap-to-layout-grid="false" loext:margin-left="1ic" loext:margin-right="0.5ic"/>
      <style:text-properties style:font-name="標楷體" fo:font-size="12pt" style:font-name-asian="標楷體" style:font-size-asian="12pt" style:font-name-complex="標楷體" style:script-type="asian"/>
    </style:style>
    <style:style style:name="P58" style:family="paragraph" style:parent-style-name="Standard">
      <style:paragraph-properties fo:line-height="0.635cm" loext:margin-left="0.03ic" loext:margin-right="0.5ic"/>
      <style:text-properties style:font-name="標楷體" fo:font-size="12pt" style:font-name-asian="標楷體" style:font-size-asian="12pt" style:font-name-complex="Arial" style:script-type="asian"/>
    </style:style>
    <style:style style:name="P59" style:family="paragraph" style:parent-style-name="表左1.">
      <style:paragraph-properties fo:line-height="0.635cm" style:snap-to-layout-grid="false" loext:margin-left="1.49ic" loext:margin-right="0.5ic"/>
      <style:text-properties style:font-name="標楷體" fo:font-size="12pt" style:font-name-asian="標楷體" style:font-size-asian="12pt" style:font-name-complex="標楷體"/>
    </style:style>
    <style:style style:name="P60" style:family="paragraph" style:parent-style-name="Standard">
      <style:paragraph-properties fo:line-height="0.635cm" loext:margin-left="1ic" loext:margin-right="0.5ic"/>
      <style:text-properties style:font-name="標楷體" fo:font-size="12pt" style:font-name-asian="標楷體" style:font-size-asian="12pt" style:font-name-complex="標楷體" style:script-type="asian"/>
    </style:style>
    <style:style style:name="P61" style:family="paragraph" style:parent-style-name="Standard">
      <style:paragraph-properties fo:line-height="0.635cm" loext:margin-left="2.81ic" loext:margin-right="0.5ic"/>
    </style:style>
    <style:style style:name="P62" style:family="paragraph" style:parent-style-name="Standard">
      <style:paragraph-properties fo:line-height="0.635cm" loext:margin-left="2.81ic" loext:margin-right="0.5ic"/>
      <style:text-properties fo:font-size="12pt" style:font-size-asian="12pt" style:font-name-complex="標楷體" style:script-type="asian"/>
    </style:style>
    <style:style style:name="P63" style:family="paragraph" style:parent-style-name="Standard">
      <style:paragraph-properties fo:line-height="0.635cm" loext:margin-left="0.11ic" loext:margin-right="0.5ic"/>
      <style:text-properties fo:font-size="12pt" style:font-size-asian="12pt" style:font-name-complex="標楷體" style:script-type="asian"/>
    </style:style>
    <style:style style:name="P64" style:family="paragraph" style:parent-style-name="Standard">
      <style:paragraph-properties fo:line-height="0.635cm" style:auto-text-indent="false" loext:margin-left="1ic" loext:margin-right="0.5ic" loext:text-indent="-1ic"/>
      <style:text-properties style:font-name="標楷體" fo:font-size="12pt" style:font-name-asian="標楷體" style:font-size-asian="12pt" style:font-name-complex="標楷體"/>
    </style:style>
    <style:style style:name="P65" style:family="paragraph" style:parent-style-name="Standard">
      <style:paragraph-properties fo:line-height="0.635cm" style:auto-text-indent="false" loext:margin-left="1ic" loext:margin-right="0.5ic" loext:text-indent="-1ic"/>
      <style:text-properties style:font-name="標楷體" fo:font-size="12pt" style:font-name-asian="標楷體" style:font-size-asian="12pt" style:font-name-complex="標楷體" style:script-type="asian"/>
    </style:style>
    <style:style style:name="P66" style:family="paragraph" style:parent-style-name="Standard">
      <style:paragraph-properties fo:line-height="0.635cm" style:auto-text-indent="false" loext:margin-left="1ic" loext:margin-right="0.5ic" loext:text-indent="-1ic"/>
      <style:text-properties fo:font-size="12pt" style:font-size-asian="12pt" style:font-name-complex="標楷體" style:script-type="asian"/>
    </style:style>
    <style:style style:name="P67" style:family="paragraph" style:parent-style-name="Standard">
      <style:paragraph-properties fo:line-height="0.635cm" loext:margin-left="0.04ic" loext:margin-right="0.5ic">
        <style:tab-stops>
          <style:tab-stop style:position="2cm"/>
        </style:tab-stops>
      </style:paragraph-properties>
      <style:text-properties style:font-name="標楷體" fo:font-size="12pt" style:font-name-asian="標楷體" style:font-size-asian="12pt" style:font-name-complex="Arial" style:script-type="asian"/>
    </style:style>
    <style:style style:name="P68" style:family="paragraph" style:parent-style-name="Standard">
      <style:paragraph-properties fo:line-height="0.635cm" loext:margin-left="0.04ic" loext:margin-right="0.5ic">
        <style:tab-stops>
          <style:tab-stop style:position="2cm"/>
        </style:tab-stops>
      </style:paragraph-properties>
      <style:text-properties fo:font-size="12pt" style:font-size-asian="12pt" style:font-name-complex="Arial" style:script-type="asian"/>
    </style:style>
    <style:style style:name="P69" style:family="paragraph" style:parent-style-name="Standard">
      <style:paragraph-properties fo:line-height="0.635cm" loext:margin-left="0ic" loext:margin-right="0.5ic"/>
      <style:text-properties fo:font-size="12pt" style:font-size-asian="12pt" style:font-name-complex="Arial" style:script-type="asian"/>
    </style:style>
    <style:style style:name="P70" style:family="paragraph" style:parent-style-name="Standard">
      <style:paragraph-properties fo:line-height="0.635cm" loext:margin-left="0ic" loext:margin-right="0.5ic"/>
      <style:text-properties style:font-name="標楷體" fo:font-size="12pt" style:font-name-asian="標楷體" style:font-size-asian="12pt" style:font-name-complex="Arial" style:script-type="asian"/>
    </style:style>
    <style:style style:name="P71" style:family="paragraph" style:parent-style-name="Text_20_body">
      <style:paragraph-properties fo:line-height="0.635cm" style:auto-text-indent="false" fo:padding="0cm" fo:border="none" style:shadow="none" loext:margin-left="0.5ic" loext:margin-right="0ic" loext:text-indent="0ic"/>
      <style:text-properties style:font-name="標楷體" fo:font-size="12pt" fo:letter-spacing="0.004cm" style:font-name-asian="標楷體" style:font-size-asian="12pt" style:font-name-complex="Arial" style:font-weight-complex="bold" style:script-type="asian"/>
    </style:style>
    <style:style style:name="P72" style:family="paragraph" style:parent-style-name="Text_20_body">
      <style:paragraph-properties fo:line-height="0.635cm" style:auto-text-indent="false" fo:padding="0cm" fo:border="none" style:shadow="none" loext:margin-left="0.5ic" loext:margin-right="0ic" loext:text-indent="0ic"/>
      <style:text-properties fo:letter-spacing="0.004cm" style:font-weight-complex="bold" style:script-type="asian"/>
    </style:style>
    <style:style style:name="P73" style:family="paragraph" style:parent-style-name="Standard">
      <style:paragraph-properties fo:line-height="0.635cm" loext:margin-left="0ic" loext:margin-right="1ic"/>
      <style:text-properties style:font-name="標楷體" fo:font-size="12pt" fo:letter-spacing="0.004cm" style:font-name-asian="標楷體" style:font-size-asian="12pt" style:font-name-complex="標楷體" style:font-weight-complex="bold" style:script-type="asian"/>
    </style:style>
    <style:style style:name="P74" style:family="paragraph" style:parent-style-name="Standard">
      <style:paragraph-properties fo:line-height="0.635cm" fo:text-align="left" style:justify-single-word="false" loext:margin-left="0ic" loext:margin-right="0.3ic"/>
      <style:text-properties fo:font-size="12pt" style:font-size-asian="12pt" style:font-name-complex="標楷體" style:script-type="asian"/>
    </style:style>
    <style:style style:name="T1" style:family="text">
      <style:text-properties fo:color="#000000" loext:opacity="100%" fo:font-size="20pt" style:font-size-asian="20pt" style:font-size-complex="20pt" style:script-type="asian"/>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2pt" fo:font-weight="bold" style:font-size-asian="12pt" style:font-weight-asian="bold" style:font-name-complex="標楷體" style:script-type="asian"/>
    </style:style>
    <style:style style:name="T4" style:family="text">
      <style:text-properties fo:font-size="12pt" style:font-size-asian="12pt" style:font-name-complex="標楷體" style:script-type="asian"/>
    </style:style>
    <style:style style:name="T5" style:family="text">
      <style:text-properties fo:font-size="12pt" style:font-size-asian="12pt" style:font-name-complex="標楷體"/>
    </style:style>
    <style:style style:name="T6" style:family="text">
      <style:text-properties fo:font-size="12pt" fo:font-weight="bold" style:font-size-asian="12pt" style:font-weight-asian="bold" style:font-name-complex="標楷體"/>
    </style:style>
    <style:style style:name="T7" style:family="text">
      <style:text-properties style:font-name="標楷體" fo:font-size="12pt" style:font-name-asian="標楷體" style:font-size-asian="12pt" style:font-name-complex="Arial"/>
    </style:style>
    <style:style style:name="T8" style:family="text">
      <style:text-properties style:font-name="標楷體" fo:font-size="12pt" style:font-name-asian="標楷體" style:font-size-asian="12pt" style:font-name-complex="Arial" style:script-type="asian"/>
    </style:style>
    <style:style style:name="T9" style:family="text">
      <style:text-properties fo:font-size="12pt" style:font-size-asian="12pt" style:font-name-complex="Arial"/>
    </style:style>
    <style:style style:name="T10" style:family="text">
      <style:text-properties fo:font-size="12pt" style:font-size-asian="12pt" style:font-name-complex="Arial" style:script-type="asian"/>
    </style:style>
    <style:style style:name="T11" style:family="text">
      <style:text-properties style:font-name="標楷體" fo:font-size="12pt" style:font-name-asian="標楷體" style:font-size-asian="12pt" style:font-name-complex="標楷體" style:font-weight-complex="bold" style:script-type="asian"/>
    </style:style>
    <style:style style:name="T12" style:family="text">
      <style:text-properties style:font-name-complex="Arial" style:script-type="asian"/>
    </style:style>
    <style:style style:name="T13" style:family="text">
      <style:text-properties style:font-name-complex="Arial"/>
    </style:style>
    <style:style style:name="T14" style:family="text">
      <style:text-properties style:script-type="asian"/>
    </style:style>
    <style:style style:name="T15" style:family="text">
      <style:text-properties fo:font-size="12pt" style:font-size-asian="12pt" style:font-name-complex="Arial" style:font-weight-complex="bold" style:script-type="asian"/>
    </style:style>
    <style:style style:name="T16" style:family="text">
      <style:text-properties style:font-name="標楷體" fo:font-size="12pt" style:font-name-asian="標楷體" style:font-size-asian="12pt" style:font-name-complex="標楷體" style:script-type="asian"/>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weight-complex="bold"/>
    </style:style>
    <style:style style:name="T19" style:family="text">
      <style:text-properties style:font-name="標楷體" fo:font-size="12pt" fo:letter-spacing="-0.011cm" style:font-name-asian="標楷體" style:font-size-asian="12pt" style:font-name-complex="標楷體" style:script-type="asian"/>
    </style:style>
    <style:style style:name="T20" style:family="text">
      <style:text-properties style:font-name="標楷體" fo:font-size="12pt" fo:letter-spacing="-0.011cm" style:font-name-asian="標楷體" style:font-size-asian="12pt" style:font-name-complex="標楷體"/>
    </style:style>
    <style:style style:name="T21" style:family="text">
      <style:text-properties style:font-name="標楷體" fo:font-size="12pt" style:font-name-asian="標楷體" style:font-size-asian="12pt" style:language-asian="zh" style:country-asian="HK" style:font-name-complex="標楷體"/>
    </style:style>
    <style:style style:name="T22" style:family="text">
      <style:text-properties style:font-name="標楷體" fo:font-size="12pt" style:font-name-asian="標楷體" style:font-size-asian="12pt" style:language-asian="zh" style:country-asian="HK" style:font-name-complex="標楷體" style:script-type="asian"/>
    </style:style>
    <style:style style:name="T23" style:family="text">
      <style:text-properties style:language-asian="zh" style:country-asian="HK"/>
    </style:style>
    <style:style style:name="T24" style:family="text">
      <style:text-properties style:language-asian="zh" style:country-asian="HK" style:script-type="asian"/>
    </style:style>
    <style:style style:name="T25" style:family="text">
      <style:text-properties style:font-name="標楷體" fo:font-size="12pt" fo:letter-spacing="0.004cm" style:font-name-asian="標楷體" style:font-size-asian="12pt" style:font-name-complex="標楷體" style:font-weight-complex="bold"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立空中大學11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span text:style-name="T2"/></text:p>
            </table:table-cell>
            <table:table-cell table:style-name="表格1.A1" office:value-type="string">
              <text:p text:style-name="P2">執　　行　　成　　果 <text:s text:c="2"/>與 <text:s text:c="3"/>效 <text:s text:c="3"/>益<text:span text:style-name="T2"/></text:p>
            </table:table-cell>
          </table:table-row>
        </table:table-header-rows>
        <table:table-row table:style-name="表格1.2">
          <table:table-cell table:style-name="表格1.A2" office:value-type="string">
            <text:list text:style-name="WW8Num8">
              <text:list-item>
                <text:p text:style-name="P3" loext:marker-style-name="T3">教學研究及訓輔</text:p>
              </text:list-item>
            </text:list>
            <text:p text:style-name="P4">一、推動教務行政</text:p>
            <text:p text:style-name="P5"><text:span text:style-name="T4">(一)積極招生、拓展生源，持續推動終身學習與繼續教育理念，致力成為實用取向的幸福大學</text:span><text:span text:style-name="T4"/></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7"/>
            <text:p text:style-name="P8">(二)適性學習評量，提升學習成效</text:p>
            <text:p text:style-name="P6"/>
            <text:p text:style-name="P6"/>
            <text:p text:style-name="P6"/>
            <text:p text:style-name="P6"/>
            <text:p text:style-name="P7"/>
            <text:p text:style-name="P7"/>
            <text:p text:style-name="P7"/>
            <text:p text:style-name="P7"/>
            <text:p text:style-name="P7"/>
            <text:p text:style-name="P7"/>
            <text:p text:style-name="P6"/>
            <text:p text:style-name="P7"/>
            <text:p text:style-name="P7"/>
            <text:p text:style-name="P8">(三)規劃審議優質課程</text:p>
            <text:p text:style-name="P9"/>
            <text:p text:style-name="P10"/>
            <text:p text:style-name="P10"/>
            <text:p text:style-name="P10"/>
            <text:p text:style-name="P10"/>
            <text:p text:style-name="P10"/>
            <text:p text:style-name="P8">(四)設置認證課程</text:p>
            <text:p text:style-name="P6"/>
            <text:p text:style-name="P6"/>
            <text:p text:style-name="P7"/>
            <text:p text:style-name="P5"><text:span text:style-name="T4">(五)教師專業成長</text:span><text:soft-page-break/><text:span text:style-name="T4">精進教學品質</text:span></text:p>
            <text:p text:style-name="P7"/>
            <text:p text:style-name="P7"/>
            <text:p text:style-name="P6"/>
            <text:p text:style-name="P7"/>
            <text:p text:style-name="P7"/>
            <text:p text:style-name="P4">二、提升奬勵研究</text:p>
            <text:p text:style-name="P5"><text:span text:style-name="T4">(一)獎勵教師學術研究</text:span><text:span text:style-name="T4"/></text:p>
            <text:p text:style-name="P6"/>
            <text:p text:style-name="P6"/>
            <text:p text:style-name="P6"/>
            <text:p text:style-name="P6"/>
            <text:p text:style-name="P6"/>
            <text:p text:style-name="P6"/>
            <text:p text:style-name="P6"/>
            <text:p text:style-name="P6"/>
            <text:p text:style-name="P6"/>
            <text:p text:style-name="P11"/>
            <text:p text:style-name="P11"/>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2"/>
            <text:p text:style-name="P12"/>
            <text:p text:style-name="P12"/>
            <text:p text:style-name="P12"/>
            <text:p text:style-name="P12"/>
            <text:p text:style-name="P5"><text:span text:style-name="T5">(二)</text:span><text:span text:style-name="T4">舉辦研究學術研討會、演講或座談會等</text:span></text:p>
            <text:p text:style-name="P11"/>
            <text:p text:style-name="P11"/>
            <text:p text:style-name="P12"/>
            <text:p text:style-name="P13">三、製作遠距教學媒體</text:p>
            <text:p text:style-name="P5"><text:span text:style-name="T4">(一)製作網路教學節目</text:span><text:span text:style-name="T4"/></text:p>
            <text:p text:style-name="P14"/>
            <text:p text:style-name="P14"/>
            <text:p text:style-name="P14"/>
            <text:p text:style-name="P14"/>
            <text:p text:style-name="P14"/>
            <text:p text:style-name="P14"/>
            <text:p text:style-name="P15"/>
            <text:p text:style-name="P15"/>
            <text:p text:style-name="P8">(二)製作電視教學節目</text:p>
            <text:p text:style-name="P12"/>
            <text:p text:style-name="P12"/>
            <text:p text:style-name="P16"/>
            <text:p text:style-name="P17"/>
            <text:p text:style-name="P17"><text:soft-page-break/></text:p>
            <text:p text:style-name="P16"/>
            <text:p text:style-name="P8">(三)提升教師教學平台使用率</text:p>
            <text:p text:style-name="P18"/>
            <text:p text:style-name="P18"/>
            <text:p text:style-name="P18"/>
            <text:p text:style-name="P18"/>
            <text:p text:style-name="P18"/>
            <text:p text:style-name="P18"/>
            <text:p text:style-name="P18"/>
            <text:p text:style-name="P18"/>
            <text:p text:style-name="P18"/>
            <text:p text:style-name="P18"/>
            <text:p text:style-name="P4">四、落實學生輔導</text:p>
            <text:p text:style-name="P5"><text:span text:style-name="T4">(一)關懷學生學習、心理、就業等多元面向的輔導與諮詢需求</text:span><text:span text:style-name="T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8"><text:soft-page-break/>(二)輔導、補助及培植市立空大學生社團及各項自治組織<text:span text:style-name="T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8">(三)推動志願服務工作，招募志工，成立志工社團，舉辦培力課程。</text:p>
            <text:p text:style-name="P14"/>
            <text:p text:style-name="P15"/>
            <text:p text:style-name="P8">(四)提供各項獎學金獎勵，輔助優異、特殊教育學生及提供工讀機會</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2"/>
            <text:p text:style-name="P12"/>
            <text:p text:style-name="P11"/>
            <text:p text:style-name="P11"/>
            <text:p text:style-name="P11"/>
            <text:p text:style-name="P11"/>
            <text:p text:style-name="P11"/>
            <text:p text:style-name="P11"/>
            <text:p text:style-name="P11"/>
            <text:p text:style-name="P12"/>
            <text:p text:style-name="P8"/>
            <text:p text:style-name="P8"/>
            <text:p text:style-name="P8"/>
            <text:p text:style-name="P8">(五)建立校友網絡，結合校友總會辦理活動，加強聯誼與交流<text:span text:style-name="T5"/></text:p>
            <text:p text:style-name="P20"/>
            <text:p text:style-name="P21">五、加強資訊安全管理<text:span text:style-name="T5"/></text:p>
            <text:p text:style-name="P19"/>
            <text:p text:style-name="P19"/>
            <text:p text:style-name="P19"/>
            <text:p text:style-name="P19"/>
            <text:p text:style-name="P19"/>
            <text:p text:style-name="P19"/>
            <text:p text:style-name="P19"/>
            <text:p text:style-name="P19"/>
            <text:p text:style-name="P12"/>
            <text:p text:style-name="P21">六、提升資訊服務品質</text:p>
            <text:p text:style-name="P12"/>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list text:continue-numbering="true" text:style-name="WW8Num8">
              <text:list-item>
                <text:p text:style-name="P22" loext:marker-style-name="T6"><text:span text:style-name="T3">推廣教育計畫</text:span></text:p>
              </text:list-item>
            </text:list>
            <text:p text:style-name="P23"><text:span text:style-name="T5">一、</text:span><text:span text:style-name="T4">籌辦各種職業訓練專班</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20"/>
            <text:p text:style-name="P21">二、接受各公民營機構委託辦理教育訓練專案</text:p>
            <text:p text:style-name="P11"/>
            <text:p text:style-name="P11"/>
            <text:p text:style-name="P11"/>
            <text:p text:style-name="P11"/>
            <text:p text:style-name="P11"/>
            <text:p text:style-name="P12"/>
            <text:list text:continue-numbering="true" text:style-name="WW8Num8">
              <text:list-item>
                <text:p text:style-name="P24">其他教學及活動計畫</text:p>
              </text:list-item>
            </text:list>
            <text:p text:style-name="P25"><text:span text:style-name="T4">刊物編撰落實學校</text:span><text:soft-page-break/><text:span text:style-name="T4">與學生間訊息傳遞</text:span></text:p>
            <text:p text:style-name="P26"/>
            <text:p text:style-name="P26"/>
            <text:list text:continue-numbering="true" text:style-name="WW8Num8">
              <text:list-item>
                <text:p text:style-name="P24">行政管理</text:p>
              </text:list-item>
            </text:list>
            <text:p text:style-name="P27">一、提升人力資源管理</text:p>
            <text:p text:style-name="P28"/>
            <text:p text:style-name="P29"/>
            <text:p text:style-name="P29"/>
            <text:p text:style-name="P28"/>
            <text:p text:style-name="P28"/>
            <text:p text:style-name="P29"/>
            <text:p text:style-name="P29"/>
            <text:p text:style-name="P28"/>
            <text:p text:style-name="P30">二、改善行政效能及服務品質</text:p>
            <text:p text:style-name="P28"/>
            <text:p text:style-name="P29"/>
            <text:p text:style-name="P29"/>
            <text:p text:style-name="P28"/>
            <text:p text:style-name="P28"/>
            <text:p text:style-name="P31">三、<text:tab/>建立持續改善與品質保證機制<text:span text:style-name="T5"/></text:p>
            <text:p text:style-name="P32"/>
            <text:p text:style-name="P32"/>
            <text:p text:style-name="P32"/>
            <text:p text:style-name="P32"/>
            <text:p text:style-name="P32"/>
            <text:p text:style-name="P26"/>
            <text:p text:style-name="P26">伍、整體風險管理(含內部控制)推動情形</text:p>
          </table:table-cell>
          <table:table-cell table:style-name="表格1.A2" office:value-type="string">
            <text:p text:style-name="P33"/>
            <text:p text:style-name="P34"/>
            <text:p text:style-name="P35">1.訂定招生人數量化目標，定期檢核校務經營績效 </text:p>
            <text:p text:style-name="P36">市立空大114-1學期在校學習學生人數已突破4,800人，且持續成長，選課人次亦接近3萬，展現推動終身學習與多元課程招生之成效。</text:p>
            <text:p text:style-name="P37"><text:span text:style-name="T7">2</text:span><text:span text:style-name="T8">.組織招生團隊，積極拓展招生業務</text:span></text:p>
            <text:p text:style-name="P38">(1)共同參與高雄市政府各局處舉辦之大型活動，辦理招生宣導與設攤（如原民委員會原住民族豐年祭、勞工局大型徵才活動、社會局全國志工運動會宣導設攤及樂齡展等）；並由各學系辦理多元招生宣導活動（如邀請傑出校友返校專題演講、接受電台專訪、辦理傳播媒體營及參與社區各類活動），以強化學校行銷並提升招生宣導效益。</text:p>
            <text:p text:style-name="P38">(2)拜會臺灣警察專科學校，推動兩校教育合作，深化法學課程與警察實務之連結，並為警專學生提供更完善的進修管道；此外，拜會臺東縣政府警察局、屏東縣政府警察局、屏東分局、臺東分局及楠梓分局，推廣市立空大針對在職員警客製化的法律系課程，鼓勵員警進修學習。目前已設立「警察學士專班」及「警察在職專班」，全遠距教學的特色，學員已遍布全台，落實終身學習與在職進修的教育願景。</text:p>
            <text:p text:style-name="P38">(3)積極推動國軍學習，市立空大特別與陸軍第八軍團、空軍防空飛彈指揮部等國軍單位簽訂合作策略聯盟，協助國防部配合募兵制推動國軍在職進修，鼓勵國軍利用公餘時間進修取得大學學歷。為加強宣導，於114年9月赴海軍左營基地辦理招生說明，讓官兵了解進修與學位取得的途徑；同時，推動「軍職人員校外專班」，讓不論身處何地的軍職人員皆能透過遠距學習取得學位，兼顧軍旅生涯與學識涵養，並提升退伍後職場競爭力。</text:p>
            <text:p text:style-name="P39"><text:span text:style-name="T9">(4)</text:span><text:span text:style-name="T10">透過與高雄市原住民部落大學建立策略聯盟，拓展原住民族群多元進修管道；114-1學期開設21門、114-2學期開設20門進修課程，部分課程可抵修市立空大學分，強化學習銜接並提升整體進修效益。</text:span></text:p>
            <text:p text:style-name="P39"><text:span text:style-name="T9">(5)</text:span><text:span text:style-name="T10">與大南方地區（高雄、屏東、臺南、嘉義、雲林及澎湖）之檢察機關及獄政管理單位，合作開設「柔性司法專班-監獄班」課程，關心監獄受刑人受教權益，114-1學期高雄監獄班開設「刑事訴訟法」、「健康促進」、「環境衛生與健康」及「令人怦然心動的人文選讀」課程；屏東監獄班開設「情緒與壓力管理」及「心理學」課程；澎湖監獄開設「刑事訴訟法」、「環境衛生與健康」及「人工</text:span><text:soft-page-break/><text:span text:style-name="T10">智慧與深度學習：開啟無限可能的世界」課程。</text:span></text:p>
            <text:p text:style-name="P39"><text:span text:style-name="T9">(6)爭取媒體宣傳，如行政院數位多媒體電子看板、經濟發展局商圈LED電視牆招生</text:span><text:span text:style-name="T10">、社團FB臉書、LINE群組、</text:span><text:span text:style-name="T9">大學聯招資訊網等單位之免付費招生行銷廣告。</text:span></text:p>
            <text:p text:style-name="P38">(7)建置「網路報名＋現場報名」雙軌服務機制，並在有限預算下，規劃每學期多元媒體招生策略，強化全方位行銷推廣市立空大。另設計友善之網路選課系統，使學生可於遠端自由加、退、改選課程，並即時顯示當學期應繳費金額與上課行事曆，協助學生掌握到校面授期程，確保如期準時到課。</text:p>
            <text:p text:style-name="P39"><text:span text:style-name="T10">(8)市立空大約有</text:span><text:span text:style-name="T9">三成新生係由</text:span><text:span text:style-name="T10">畢業校友</text:span><text:span text:style-name="T9">與在校生</text:span><text:span text:style-name="T10">及親友</text:span><text:span text:style-name="T9">介紹而來，為獎勵熱心同學、</text:span><text:span text:style-name="T10">師長及校友以個人為單位</text:span><text:span text:style-name="T9">推薦親友就讀，</text:span><text:span text:style-name="T10">市立空大辦理</text:span><text:span text:style-name="T9">「</text:span><text:span text:style-name="T10">王牌介紹人</text:span><text:span text:style-name="T9">」</text:span><text:span text:style-name="T10">活動</text:span><text:span text:style-name="T9">，推薦新生（</text:span><text:span text:style-name="T10">有</text:span><text:span text:style-name="T9">選課繳費者）達一定人數以上者，頒予</text:span><text:span text:style-name="T10">介紹人特色提袋或禮券等獎項，頗受學生歡迎</text:span><text:span text:style-name="T9">。</text:span></text:p>
            <text:p text:style-name="P35">3.積極拓展外縣市生源與就學可近性</text:p>
            <text:p text:style-name="P39"><text:span text:style-name="T10">(1)市立空大</text:span><text:span text:style-name="T9">學生八成以上</text:span><text:span text:style-name="T10">為</text:span><text:span text:style-name="T9">居住</text:span><text:span text:style-name="T10">在</text:span><text:span text:style-name="T9">大高雄地</text:span><text:span text:style-name="T10">區的市民</text:span><text:span text:style-name="T9">，積極開發外縣市學生</text:span><text:span text:style-name="T10">亦</text:span><text:span text:style-name="T9">是</text:span><text:span text:style-name="T10">市立空大</text:span><text:span text:style-name="T9">現階段招生策略，</text:span><text:span text:style-name="T10">為拓展外縣市生源並提升就學可近性，市立空大自99年起陸續設點開班；112年新增道法養生專班；113年開設柔性司法專班，協助司法處遇者復歸社會並提升就業力，持續擴大服務據點與課程類型。</text:span></text:p>
            <text:p text:style-name="P38">(2)113年12月成立「原民市政行銷專班」後，陸續拜會高雄市茂林區、桃源區及那瑪夏區公所區長，向原住民朋友傳達市立空大終身學習教育理念，並轉達市政會議通過「原住民就讀高雄空大學分費全免」之政策利多。113-2學期成立「原民市政行銷專班（寶來班）」，114年3月再拜會臺東縣達仁鄉公所及成功鎮公所，並於114-1學期成立「原民市政行銷專班（達仁班）」，將服務與學習觸角延伸至臺東原鄉部落及偏鄉地區。</text:p>
            <text:p text:style-name="P38">(3) 114年校外班涵蓋板橋、中壢、彰化、左營、屏東、臺東、臺東成功、澎湖、馬祖、離島偏鄉等地區，並設有警察學士專班及軍職人員專班，全體校外班合計開設200餘門課程，涵蓋5學系，計3,218人次選課，外縣市學生透過實體面授或網路直播方式修課。</text:p>
            <text:p text:style-name="P37"><text:span text:style-name="T8">4.</text:span><text:span text:style-name="T11">境外專班推動成果：招生拓展、交流拜會與同步視訊教學</text:span></text:p>
            <text:p text:style-name="P38">(1)校長於114年6月率團赴泰國進行交流與招生拜會，強化在地合作網絡與招生管道。受益於此一成果，114-1學期泰國班招生表現亮眼，新生人數達21人、選課總人數達51人，創下自107年開班以來最高紀錄，充分展現招生策略與在地連結之成效，並凸顯市立空大在國際化與成人教育領域之競爭力。</text:p>
            <text:p text:style-name="P39"><text:soft-page-break/><text:span text:style-name="T10">(2)114年5月11日及18日辦理113-2學期企業分析診斷實務高階管理精英越南班、泰國班同步視訊遠距教學事宜。</text:span></text:p>
            <text:p text:style-name="P38">(3)114年11月2日及16日辦理114-1學期企業分析診斷實務高階管理精英越南班同步視訊遠距教學事宜。</text:p>
            <text:p text:style-name="P38">(4)114年11月2日、9日及16日辦理泰國專班114-1學期課程同步視訊遠距教學事宜。</text:p>
            <text:p text:style-name="P38">(5)114學年度新增「德行專班」，提供加拿大海外學員客製化的外文專班課程，藉以滿足個別學生學習所需。<text:span text:style-name="T9"/></text:p>
            <text:p text:style-name="P38"/>
            <text:p text:style-name="P37"><text:span text:style-name="T7">1</text:span><text:span text:style-name="T8">.落實期中預警，施測學習問卷，提高學習成效</text:span></text:p>
            <text:p text:style-name="P38">(1)每學期對期中評量成績不及格之學生提出預警，輔以各學系進行輔導措施。</text:p>
            <text:p text:style-name="P39"><text:span text:style-name="T10">(2)針對每學期每一科目施測</text:span><text:span text:style-name="T9">教師教學評</text:span><text:span text:style-name="T10">鑑問卷，以了解</text:span><text:span text:style-name="T9">教師授課與課程品質的滿意程度，</text:span><text:span text:style-name="T10">為學生提供學習自我反思與成效檢核，不僅供</text:span><text:span text:style-name="T9">教師教學改進參考，</text:span><text:span text:style-name="T10">亦</text:span><text:span text:style-name="T9">提</text:span><text:span text:style-name="T10">升</text:span><text:span text:style-name="T9">教學績效、</text:span><text:span text:style-name="T10">強化</text:span><text:span text:style-name="T9">師生教學互動。</text:span><text:span text:style-name="T10">114年9月統計最近一次教學問卷施測結果，教師教學滿意度平均分數為4.83分（總分5分）。</text:span></text:p>
            <text:p text:style-name="P38">(3)為檢核畢業生學習成效，達成畢業時應具備之基本素養與核心能力，包括第一、第二暨暑期，每學年進行3次畢業生學習成效問卷施測，113學年度填答率平均達8成以上。</text:p>
            <text:p text:style-name="P37"><text:span text:style-name="T7">2</text:span><text:span text:style-name="T8">.簡化學生申辦文件流程，學籍檔案電腦化管理</text:span></text:p>
            <text:p text:style-name="P36">學生各類校務相關證明文件均可透過網路下載表格，並提供現場、郵寄多元管道申辦服務。104年已完成全數學生學籍資料數位化作業。</text:p>
            <text:p text:style-name="P40"/>
            <text:p text:style-name="P41"><text:span text:style-name="T7">1.因應學生需求</text:span><text:span text:style-name="T8">與時代進步</text:span><text:span text:style-name="T7">，開設課程</text:span><text:span text:style-name="T8">朝向</text:span><text:span text:style-name="T7">多元化、豐富化及實用性，俾落實城市終身學習</text:span><text:span text:style-name="T8">的</text:span><text:span text:style-name="T7">使命。</text:span></text:p>
            <text:p text:style-name="P42">2.114年度(含113-2學期、113學年度暑期、114-1學期)網路及到校面授課程共計開設551個班級，開設課程統計如下：</text:p>
            <text:p text:style-name="P38">(1)113-2學期開設233個班級，計有4,272人選課。</text:p>
            <text:p text:style-name="P38">(2)113學年度暑期開設73個班級，計有1,536人選課。</text:p>
            <text:p text:style-name="P38">(3)114-1學期開設245個班級，計有4,822人選課。</text:p>
            <text:p text:style-name="P43"/>
            <text:p text:style-name="P44"><text:span text:style-name="T12">為有效運用教學資源、擴展學生學習領域，提升學生就業競爭力並鼓勵學生有系統的修習跨領域特定課程，增加多元學習之機會，市立空大依學生學習需求，規劃設置學系</text:span><text:span text:style-name="T13">(</text:span><text:span text:style-name="T12">中心</text:span><text:span text:style-name="T13">)</text:span><text:span text:style-name="T12">認證及學分學程課程。</text:span></text:p>
            <text:p text:style-name="P45"/>
            <text:p text:style-name="P44"><text:span text:style-name="T14">114年2月9日及114年9月9日各辦理1場次教師專業成長研習活</text:span><text:soft-page-break/><text:span text:style-name="T14">動-『AI應用於教育』與『淨零與人工智慧AI的競合：由氣候策略看未來』，特邀請資策會人工智慧研究院院長戴偉峻及高雄大學特聘教授連興隆蒞校演講，透過專業知識及經驗的交流分享，深化教師對『AI應用』及『淨零與人工智慧』的認識，進而將其融入於教學中，結合時事議題與時俱進的帶入教學中促進學生學習滿意度之提升。參與研習活動的教師(含部落大學教師)及行政人員約130人。</text:span></text:p>
            <text:p text:style-name="P46"/>
            <text:p text:style-name="P46"/>
            <text:p text:style-name="P42">1.跨域策略聯盟與校際合作：促進人才培育與交流</text:p>
            <text:p text:style-name="P38">(1)114年2月20日與國立科學工藝博物館簽署合作備忘錄，並攜手合作開設課程，積極強化雙方實質合作關係，促進資源共享，共同建構人才培育之合作平台。</text:p>
            <text:p text:style-name="P38">(2)114年5月21日與陸軍第八軍團正式簽署策略聯盟意向書，雙方將在學術資源共享、活動交流及終身學習推廣等面向深化合作，協助現役官兵在職進修、充實知能、提升學歷，共同打造高素質國軍人才。</text:p>
            <text:p text:style-name="P38">(3)114年6月18日與空軍防空暨飛彈指揮部簽署策略聯盟意向書，雙方將合作推動軍職專班招生，強化國軍弟兄在職教育、專業培訓與生涯發展，以持續強化軍教合作與人才培育。</text:p>
            <text:p text:style-name="P39"><text:span text:style-name="T10">(4)114年11月28日與國立中山大學、國立屏東大學等南區大專校院共同簽署「南區大專校院校務研究推動策略聯盟」，共同推動南區大專校院校務研究之發展，整合運用各校資源，建立合作機制及策略，並辦理人才培育、校際實務與學術經驗交流活動，以落實校務專業管理模式之責</text:span><text:span text:style-name="T15">；並派員參加114年11月28日舉辦之「校務研究成果展」展出，呈現市立空大校務研究推動成果。</text:span></text:p>
            <text:p text:style-name="P41"><text:span text:style-name="T16">2.強化</text:span><text:span text:style-name="T8">教師研究</text:span><text:span text:style-name="T16">動能與計畫申請</text:span></text:p>
            <text:p text:style-name="P39"><text:span text:style-name="T4">(1)1</text:span><text:span text:style-name="T10">13學年度獲教育部核定補助辦理「樂齡大學計畫」，執行期間自113年8月1日至114年7月31日止；114學年度再獲核定補助開設1班，執行期間自114年8月1日至115年7月31日止。114-1學期開設「交響樂故事與人生」、「慧眼識詐行的安全」、「斤斤計較認識肌少症」、「高齡手機應用」、「投資組合分析」、「財富傳承與法律知識」、「玩鏡頭說故事」及「養生飲品」等課程，持續提升樂齡學習之多元性與實用性。</text:span></text:p>
            <text:p text:style-name="P38">(2)教育部補助市立空大「教學實踐研究計畫」。113學年度獲教育部同意補助，執行期間自113年8月1日至114年7月31日止；114學年度再獲教育部同意補助，執行期間自114年8月1日至115年7月31日止。</text:p>
            <text:p text:style-name="P39"><text:soft-page-break/><text:span text:style-name="T10">(3)國家科學及技術委員會補助市立空大「一般研究計畫」，執行期間自114年8月1日至115年7月31日止。</text:span></text:p>
            <text:p text:style-name="P39"><text:span text:style-name="T10">(4)積極爭取教育部補助辦理114學年度大學校院「第三人生大學試辦計畫」，以落實社會教育責任；114學年度獲教育部補助126萬元，辦理「藝術悅學．跨域翱翔第三人生多元藝術」、「樂齡職涯轉型與斜槓創新創能」及「樂齡幸福生活與智慧健康促進」等3個學分學程（共4班），執行期間自114年8月1日至115年7月31日止。另於114年9月20日辦理第三人生大學始業式活動，正式迎接114學年度第1學期開學，共計52人報名參加；各學分學程分別由文藝系、科管系及健管系主責推動，114-1學期開設「視覺設計與創作」、「公共藝術與在地休閒」、「日本文化」</text:span><text:span text:style-name="T4">、「行銷管理」、「不動產投資」、「太極拳與健身入門」及「營養學」等課程，累計107人次選課。</text:span></text:p>
            <text:p text:style-name="P47"/>
            <text:p text:style-name="P48">為深化及推動城市學相關研究，並呼應本府政策方向及淨零碳排議題之發展，市立空大於114年3月22日舉辦「第十七屆城市學學術研討會」，研討會主題為「淨零城市AI數位創新」。為保存並延續本次研討會之研究成果，於114年5月編印論文集，作為後續學術研究、城市治理與政策推動之參考</text:p>
            <text:p text:style-name="P49"/>
            <text:p text:style-name="P49"/>
            <text:p text:style-name="P49"/>
            <text:p text:style-name="P41"><text:span text:style-name="T16">1.</text:span><text:span text:style-name="T8">提供親和易用的數位學習平台，並每年進行平台系統升級，使教師教學模式更為多元，學生學習更為便利。</text:span></text:p>
            <text:p text:style-name="P41"><text:span text:style-name="T8">2.為鼓勵教師多運用平台進行教學，提高教師之教學效率，並加強與學生之互動性，訂有「</text:span><text:span text:style-name="T7">高雄市立空中大學運用教學平台融入教學獎勵</text:span><text:span text:style-name="T8">實施</text:span><text:span text:style-name="T7">要點</text:span><text:span text:style-name="T8">」，針對平台使用成績優良之教師給予獎勵。</text:span></text:p>
            <text:p text:style-name="P41"><text:span text:style-name="T8">3.</text:span><text:span text:style-name="T7">為建立</text:span><text:span text:style-name="T8">市立空大</text:span><text:span text:style-name="T7">數位學習教材典範，訂</text:span><text:span text:style-name="T8">有</text:span><text:span text:style-name="T7">「高雄市立空中大學教師製作優質數位學習教材獎勵要點」，鼓勵</text:span><text:span text:style-name="T8">校內</text:span><text:span text:style-name="T7">專兼任教師製作優質的數位學習教材，創造多元教學與學習環境，並期望藉由教材間相互觀摩學習，提升教師本身教學知能。</text:span></text:p>
            <text:p text:style-name="P50"/>
            <text:p text:style-name="P41"><text:span text:style-name="T8">1</text:span><text:span text:style-name="T16">.114</text:span><text:span text:style-name="T8">年度</text:span><text:span text:style-name="T16">（113學年度第2學期及114年度第1學期）電視教學節目委託專業人員製播，其概況如下：</text:span></text:p>
            <text:p text:style-name="P39"><text:span text:style-name="T4">(1)11</text:span><text:span text:style-name="T10">3學年度第2學期重播1科，計36講次。</text:span></text:p>
            <text:p text:style-name="P39"><text:span text:style-name="T10">(2)114學年度第1學期重</text:span><text:span text:style-name="T4">播1科，計36講次。</text:span></text:p>
            <text:p text:style-name="P41"><text:span text:style-name="T8">2</text:span><text:span text:style-name="T16">.電視</text:span><text:span text:style-name="T8">教學</text:span><text:span text:style-name="T16">委託播放</text:span></text:p>
            <text:p text:style-name="P39"><text:span text:style-name="T4">(1)高</text:span><text:span text:style-name="T10">雄地區：公共頻道03，每週星期一至星期六上午6點到7點</text:span><text:soft-page-break/><text:span text:style-name="T10">及晚上10點至11點。</text:span></text:p>
            <text:p text:style-name="P38">(2)屏東地區：公益頻道03，每週星期一至星期日下午17點30分到18點30分。</text:p>
            <text:p text:style-name="P51"/>
            <text:p text:style-name="P41"><text:span text:style-name="T8">1</text:span><text:span text:style-name="T16">.學校提供錄製設備和購置錄製軟體，教師自行錄製網路教學節目， 114年度（包含113學年度第2學期、113</text:span><text:span text:style-name="T8">學年度</text:span><text:span text:style-name="T16">暑期以及114學年度第1學期）錄製情形如下：</text:span></text:p>
            <text:p text:style-name="P39"><text:span text:style-name="T4">(1)11</text:span><text:span text:style-name="T10">3學年度第2學期新錄製94科，共4,374講次。</text:span></text:p>
            <text:p text:style-name="P38">(2)113學年度暑期新錄製1科，共36講次。</text:p>
            <text:p text:style-name="P39"><text:span text:style-name="T10">(3)114學年度第1學期新錄製</text:span><text:span text:style-name="T4">86科，共3,942講次。</text:span></text:p>
            <text:p text:style-name="P41"><text:span text:style-name="T8">2</text:span><text:span text:style-name="T16">.為確保教師自製網路教學節目之製作品質，特訂有「高雄市立空中大學網路課程錄製注意事項」，並隨時稽核自製網路教學節目，以確保品質之一致性。</text:span></text:p>
            <text:p text:style-name="P52"/>
            <text:p text:style-name="P53"/>
            <text:p text:style-name="P54">1.心理支持資源建置：駐校與線上心理諮商</text:p>
            <text:p text:style-name="P55">為舒緩成人學生面臨多重角色壓力與學習適應等挑戰，市立空大於114下半年持續聘請3位專業心理諮商師，於每月到校面授日依學生預約時段，提供個別化心理諮詢與晤談，並同步推動線上諮商，以提升輔導可及性。114-1學期計有學員18人次接受心理諮商。</text:p>
            <text:p text:style-name="P54">2.教學支持制度：「導師制」課業諮詢與多元互動管道</text:p>
            <text:p text:style-name="P56"><text:span text:style-name="T16">市立空大設置一對一教師課業諮詢制度，114-1學期由22位專任導師針對61門課程，每週安排固定課業諮詢時段；學生亦可透過電子郵件、通訊軟體或電話向教師請教，並結合eeclass數位學習平台、師生社群與群組，形塑即時且多元之學習互動與支持環境</text:span><text:span text:style-name="T17">。</text:span></text:p>
            <text:p text:style-name="P54">3.專業資源導入：駐校特教專家諮詢機制</text:p>
            <text:p text:style-name="P55">為提升特教與心理輔導服務品質，市立空大於114年12月8日辦理1場駐校特教專家諮詢會，邀請精神醫學、社會福利及特殊教育等領域專家到校指導，提供師生多元諮詢管道，強化校內特教支持之專業深度與實務連結。</text:p>
            <text:p text:style-name="P54">4.建構支持性學習環境，推動身心障礙學生團體輔導</text:p>
            <text:p text:style-name="P55">自114年3月至12月共舉辦9場「身心障礙學生團體」成長活動，結合升學經驗分享、AI應用、團隊合作與交流聚會，增進學習適應能力與同儕互動機會。</text:p>
            <text:p text:style-name="P54">5.結合生命教育與防詐宣導，提升輔導敏感度</text:p>
            <text:p text:style-name="P56"><text:span text:style-name="T16">於114年4月12日，邀請警察局小港分局及衛生局舉辦生命教育講座，宣導最新詐騙手法及長期照顧政策內涵，以提升學生防詐意識與應變能力，並加強對政府長照2.0政策的認識；於114年11月27</text:span><text:soft-page-break/><text:span text:style-name="T16">日邀請心理諮商師呂幸芳帶領教職生賞析「伴我情深」電影，題材取自於漸漸被重視的情感性疾患－躁鬱症，透過個案分享，深化教職員生對情感性疾患之理解，並提升特教輔導與校園關懷之專業應對能力。</text:span></text:p>
            <text:p text:style-name="P54">6.完成資源教室設置，提升無障礙學習支持</text:p>
            <text:p text:style-name="P55">114年5月31日前依法完成資源教室設置，內部增設電腦、86吋大螢幕、升降桌椅、電動門、桌椅等特教生學習設備，並拆除降高地板，提供身心障學生課業輔導、諮商及休息等空間。</text:p>
            <text:p text:style-name="P54">7.推動性別平等教育宣導與知能提升</text:p>
            <text:p text:style-name="P55">市立空大於114年6月9日舉辦性平講座，邀請阮綜合醫院林奕萱醫師以「親密關係之平等協商」為題，探討傳統性別角色對互動與期待的影響，並引導在自由、平等、尊重的基礎上溝通協商，理解差異與需求，建立和諧親密關係；於114年12月18日邀請樹德科技大學社會工作系許震宇助理教授蒞校主講「數位時代的親密關係與性別暴力防治」，教導大家認識數位網路性別暴力種類、防制數位性別暴力在校園蔓延，遭遇數位性別暴力時應如何因應及對外求援。</text:p>
            <text:p text:style-name="P41"><text:span text:style-name="T16">8.</text:span><text:span text:style-name="T17">辦理11</text:span><text:span text:style-name="T16">4</text:span><text:span text:style-name="T17">年度</text:span><text:span text:style-name="T16">校園徵才及升學博覽會活動</text:span></text:p>
            <text:p text:style-name="P56"><text:span text:style-name="T17">市立空大</text:span><text:span text:style-name="T16">於</text:span><text:span text:style-name="T17">11</text:span><text:span text:style-name="T16">4</text:span><text:span text:style-name="T17">年度</text:span><text:span text:style-name="T16">上半年113-2學期大面授提供國軍、廠商到校設攤徵才機會，提供學生從軍報效國家選擇，下半年114-1學期大面授提供各大學研究所到校設攤，輔導學生報考研究所升學諮詢服務</text:span><text:span text:style-name="T18">。</text:span></text:p>
            <text:p text:style-name="P41"><text:span text:style-name="T16">9.</text:span><text:span text:style-name="T19">辦理113學年度畢業典禮，展現學習成果</text:span></text:p>
            <text:p text:style-name="P56"><text:span text:style-name="T19">市立空大</text:span><text:span text:style-name="T20">113</text:span><text:span text:style-name="T19">學年度畢業典禮於</text:span><text:span text:style-name="T20">114</text:span><text:span text:style-name="T19">年</text:span><text:span text:style-name="T20">7</text:span><text:span text:style-name="T19">月</text:span><text:span text:style-name="T20">13</text:span><text:span text:style-name="T19">日舉行，高雄市副市長李懷仁、內政部部長劉世芳蒞臨致詞。本次以「空大有光</text:span><text:span text:style-name="T20"> </text:span><text:span text:style-name="T19">學在遠方」為主題，共同見證每一位畢業生跨越時空之終身學習歷程。李副市長親自頒奬，並表揚</text:span><text:span text:style-name="T20">70</text:span><text:span text:style-name="T19">歲以上長青好學及泰國班畢業生，與各界貴賓一同祝福並歡送今年</text:span><text:span text:style-name="T20">700</text:span><text:span text:style-name="T19">多位畢業生</text:span><text:span text:style-name="T20">。</text:span></text:p>
            <text:p text:style-name="P57">10.推動無障礙校園宣講，深化CRPD人權教育</text:p>
            <text:p text:style-name="P55">市立空大與人權學堂合作，於114年8月17日辦理CRPD與身心障礙認識體驗講座，透過實作體驗與宣導資源，提升教職員生對無障礙校園與身心障礙權利之理解。</text:p>
            <text:p text:style-name="P57">11.融合多元文化資源，拓展校園公共參與</text:p>
            <text:p text:style-name="P55">結合本府客委會、原民會等局處，以及本市各級學校、校友組織及在地11個音樂團體，於114年12月20日聯合舉辦「2025城市音樂會」，吸引在校師生、同仁、校友及民眾逾500人參與，展現校園與社區文化連結成果。</text:p>
            <text:p text:style-name="P58"/>
            <text:p text:style-name="P41"><text:soft-page-break/><text:span text:style-name="T8">1.</text:span><text:span text:style-name="T16">提升學生自治培力，促進校務溝通與參與</text:span></text:p>
            <text:p text:style-name="P56"><text:span text:style-name="T16">輔導學生成立各類社團，現校內計有1個校友總會、15個社團、7個系學會之學生自治團體，為增進學生自治團體與學校良好互動，提升幹部團隊經營與領導能力，於114年9月7日辦理「學生自治團體幹部研習營」暨「與空大有約」活動，計有各社團50餘名幹部參與，建立學生與學校雙向溝通平台，提升幹部組織經營與領導能力</text:span><text:span text:style-name="T17">。</text:span></text:p>
            <text:p text:style-name="P41"><text:span text:style-name="T17">2.辦理11</text:span><text:span text:style-name="T16">4</text:span><text:span text:style-name="T17">學年度學生代表暨七學系系學會會長網路選舉</text:span></text:p>
            <text:p text:style-name="P56"><text:span text:style-name="T16">於114年6月7日至9日辦理第26屆學生代表線上選舉，選出3位學生代表；同時各學系系學會學生自治團體會長亦辦理改選事宜，順利選出114學年度七學系系學會新任會長，以培養學生自治能力與民主素養，並促進校務與學生福祉</text:span><text:span text:style-name="T17">。</text:span></text:p>
            <text:p text:style-name="P59">3.補助社團經營，培植人才與實踐力</text:p>
            <text:p text:style-name="P56"><text:span text:style-name="T17">11</text:span><text:span text:style-name="T16">4</text:span><text:span text:style-name="T21">年</text:span><text:span text:style-name="T22">計有</text:span><text:span text:style-name="T16">4</text:span><text:span text:style-name="T22">個系學會與</text:span><text:span text:style-name="T16">10</text:span><text:span text:style-name="T22">個社團申請每學年計</text:span><text:span text:style-name="T21">六千元</text:span><text:span text:style-name="T17">經費補助，</text:span><text:span text:style-name="T16">合計補助7萬元，以</text:span><text:span text:style-name="T17">協助</text:span><text:span text:style-name="T22">學生自治團體辦理多元</text:span><text:span text:style-name="T17">活動，</text:span><text:span text:style-name="T22">推動</text:span><text:span text:style-name="T17">社務運作，凝聚社員向心力，確保永續</text:span><text:span text:style-name="T22">經營</text:span><text:span text:style-name="T17">發展。</text:span></text:p>
            <text:p text:style-name="P60"/>
            <text:p text:style-name="P44"><text:span text:style-name="T23">持續辦理志工招募，鼓勵學生和社區民眾加入圖書館志工服務團隊，除定期舉辦志工成長研習、志工訓練課程外，協助志工取得志願服務紀錄冊、志願服務榮譽卡，並薦送資深志工爭取各類績優志願服務獎章。市立空大11</text:span><text:span text:style-name="T14">4</text:span><text:span text:style-name="T23">年度圖書志工獲高雄市志願服務獎勵者</text:span><text:span text:style-name="T14">共計4</text:span>名<text:span text:style-name="T14">：</text:span><text:span text:style-name="T24">劉羅琇瑩榮獲金</text:span><text:span text:style-name="T23">質獎</text:span><text:span text:style-name="T24">；吳惠菊、廖穎淑榮</text:span><text:span text:style-name="T23">獲銀質</text:span><text:span text:style-name="T14">獎；郭明華榮獲銅質獎。</text:span><text:span text:style-name="T23">榮獲</text:span><text:span text:style-name="T24">衛福部</text:span><text:span text:style-name="T23">志願服務績優銅牌獎者計有圖書志工于桂英</text:span><text:span text:style-name="T14">1</text:span>名<text:span text:style-name="T23">。</text:span></text:p>
            <text:p text:style-name="P19"/>
            <text:p text:style-name="P44">重視中高年齡及弱勢族群就學權益，提供特殊生學雜費減免優惠，實現受教機會均等理念</text:p>
            <text:p text:style-name="P41"><text:span text:style-name="T17">1.市立空中大學就學費用減免對象除原65歲以上國民、原住民、低收入戶、中低收入戶、身心障礙者暨子女入學者、特殊境遇家庭之子女等多類學生。</text:span><text:span text:style-name="T17"/></text:p>
            <text:p text:style-name="P41"><text:span text:style-name="T17">2.</text:span><text:span text:style-name="T16">設置獎助學金及工讀助學機會，提供實質經濟與工作機會協助</text:span></text:p>
            <text:p text:style-name="P39"><text:span text:style-name="T4">(</text:span><text:span text:style-name="T5">1</text:span><text:span text:style-name="T4">)</text:span><text:span text:style-name="T5">提供各類獎學金，獎勵傑出成就及特殊學習學生</text:span></text:p>
            <text:p text:style-name="P61"><text:span text:style-name="T4">為鼓勵積極向學學生獲得學習成就之回饋，</text:span><text:span text:style-name="T5">經學生輔導委員會審議，考取國內研究所、考取國家考試、傑出成就、新住民學生獎學金、身心障礙學生獎學生等共49位學生獲頒校內獎學金獎勵，另有文藝系傑出校友設置獎學金獎勵文藝系畢業校友</text:span><text:span text:style-name="T4">考取國內研究所共有6位獲頒</text:span><text:span text:style-name="T5">。校外獎學金部分，遴選10位成績最優學生申請原住民族委員會提供「原住民獎學金」，以及遴選成績最優學生及清寒成績最優學生各3位共6位申請內政部移民署提供「新住民及其子女培力與獎助(勵)學金」，另向外尋求高</text:span><text:soft-page-break/><text:span text:style-name="T5">額獎學金獎勵家境清寒優秀學生激發優秀學生持續向學動力，富仁永續教育基金會提供12個名額給予</text:span><text:span text:style-name="T4">市立空大</text:span><text:span text:style-name="T5">遴選中低及低收入戶成績最優學生。</text:span></text:p>
            <text:p text:style-name="P39"><text:span text:style-name="T4">(</text:span><text:span text:style-name="T5">2</text:span><text:span text:style-name="T4">)</text:span><text:span text:style-name="T5">完成學生兼任助理學習與勞動權益保障加保作業</text:span></text:p>
            <text:p text:style-name="P62">為鼓勵學生利用課餘時間學習行政工作技巧及學術研究相關知能，增進學生就業力及服務學習精神，市立空大提供「服務學習」、「研究學習」兩項工讀機會。為加強工讀助理進用考核暨持續改善內控措施，針對40位工讀生工作能力、態度、人際關係進行每學期一次評量考核，114年度下半年考核結果，優等比例3%，甲等比例達97%。</text:p>
            <text:p text:style-name="P41"><text:span text:style-name="T16">3</text:span><text:span text:style-name="T17">.</text:span><text:span text:style-name="T16">弱勢學生個別支持：專人輔導與課業協助</text:span></text:p>
            <text:p text:style-name="P55">校針對視覺、聽力、重度肢體及智能障礙等學生，依其個別需求，安排專人提供一對一課業輔導與學習協助，114-1學期共支援11門課程，有效協助學生完成課業並取得學分。</text:p>
            <text:p text:style-name="P60"/>
            <text:p text:style-name="P44"><text:span text:style-name="T14">表彰</text:span><text:span text:style-name="T24">傑出</text:span><text:span text:style-name="T14">校友典範，深化校院連結與認同</text:span></text:p>
            <text:p text:style-name="P44"><text:span text:style-name="T14">市立空大</text:span><text:span text:style-name="T24">每二</text:span><text:span text:style-name="T14">年舉辦一次傑出校友遴選，114年受理由各學系、校友總會推薦傑出校友，於114年12月24日辦理第七屆傑出校友遴選，7位校友於產業、公共服務與社會貢獻表現卓越，故全數通過審查彰顯其傑出表現，後續將舉行表揚，發揮典範效益。</text:span></text:p>
            <text:p text:style-name="P63"/>
            <text:p text:style-name="P54">1.市立空大於114年7月進行資訊安全管理制度(ISMS)外部稽核作業，已通過續評驗證作業，以確保ISO27001證書之有效性。</text:p>
            <text:p text:style-name="P54">2.開設資安講習課程，加強教職員資訊安全教育訓練。</text:p>
            <text:p text:style-name="P41"><text:span text:style-name="T17">3</text:span><text:span text:style-name="T16">.市立空大於114年8月將主網站、eeclass數位學習平台、校務系統完成更新SSL憑證設定，以提升民眾或學生瀏覽網站之安全性。</text:span></text:p>
            <text:p text:style-name="P41"><text:span text:style-name="T17">4</text:span><text:span text:style-name="T16">.基於資安考量及後續系統維護，市立空大於114年2月將eeclass3.0數位學習平台之作業系統由CentOS改為Ubuntu、由實體機移機至虛擬機，並進行相關設定。</text:span></text:p>
            <text:p text:style-name="P41"><text:span text:style-name="T17">5</text:span><text:span text:style-name="T16">.市立空大於114年6月新購LOG管理分析系統，可自動定期保留日誌至少六個月，以符合資通安全規定。</text:span></text:p>
            <text:p text:style-name="P64"/>
            <text:p text:style-name="P54">1.市立空大於114年6月購置eeclass數位學習平台3.0版本之升級授權(含維護)1年，提供系統最新功能或重大更新，使該系統之功能更加完整，以符合教師教學及學生學習之需求。</text:p>
            <text:p text:style-name="P54">2.市立空大於114年11月更新網路設備，以提升網路傳輸速度及品質。</text:p>
            <text:p text:style-name="P41"><text:span text:style-name="T16">3.市立空大於114年9月完成更新教學大樓4樓C403電腦教室之個</text:span><text:soft-page-break/><text:span text:style-name="T16">人電腦，以提升資訊設備效能及教學品質，營造優質學習環境。於10月安裝獨立顯示卡，提供AI、影像剪輯、繪圖教學所需之運算加速效能，提升學生操作軟體的效率，強化學習成效。該電腦教室除了大學部上課使用外，亦可供市立空大辦理資安職能訓練課程及考場使用。</text:span></text:p>
            <text:p text:style-name="P54">4.配合數位發展部推行111短碼簡訊政策，可降低民眾因簡訊遭受詐騙的風險，市立空大於114年12月請購繼續使用111政府專屬短碼簡訊平臺發送簡訊通知給學生或民眾。<text:span text:style-name="T16"/></text:p>
            <text:p text:style-name="P65"/>
            <text:p text:style-name="P66"/>
            <text:p text:style-name="P54">1.辦理「綜合行政職系」、「人事行政職系」、「經建行政職系」、「技藝職系」等公務人員轉任職系20學分班課程，協助公務人員培養第二專長及專業職能。</text:p>
            <text:p text:style-name="P54">2.114年開設國考學分班「法律學分班」、「不動產估價師學分班」、「地政士學分班」等各項課程，共計12班次，滿足一般民眾參加國家考試所需之專業資格學分班課程。<text:span text:style-name="T17"/></text:p>
            <text:p text:style-name="P41"><text:span text:style-name="T17">3</text:span><text:span text:style-name="T16">.114年開設「幼兒園英語融入教學師資培訓班」第十期課程與飲料調製策略管理(一)等非學分班推廣課程，增進學員多元的生活知能學習。</text:span></text:p>
            <text:p text:style-name="P54">4.114年柔性司法專班「高雄監獄班」、「屏東監獄班」及「澎湖監獄班」共開設7門課程，學員合計137人次，持續辦理社會公益，鼓勵受刑人進階學習。</text:p>
            <text:p text:style-name="P41"><text:span text:style-name="T16">5</text:span><text:span text:style-name="T17">.</text:span><text:span text:style-name="T16">114年開設「原住民市政行銷專班（寶來班）」、「原住民市政行銷專班（達仁班）」，提供原住民族學子實用的專業知識與技能，強化其職場競爭力。</text:span></text:p>
            <text:p text:style-name="P67"/>
            <text:p text:style-name="P41"><text:span text:style-name="T8">1</text:span><text:span text:style-name="T16">.114-1學期市立空大獲數位發展部資通安全署認證通過「資安職能訓練機構」，分別受資安署委託辦理「網路架構與部署安全」1梯次，及本府公務人力發展中心委託辦理「資通安全概論」2梯次。</text:span></text:p>
            <text:p text:style-name="P54">2.辦理114年度國家文官學院主題書展</text:p>
            <text:p text:style-name="P55">114年國家文官學院推薦「公共政策與管理知能」與「自我發展與人文關懷」二大領域之「每月一書」及「延伸閱讀」專書，於市立空大圖書館一樓辦理主題書展，自114年2月3日至3月31日為期兩個月展期。<text:span text:style-name="T17"/></text:p>
            <text:p text:style-name="P67"/>
            <text:p text:style-name="P68"/>
            <text:p text:style-name="P68"/>
            <text:p text:style-name="P44"><text:span text:style-name="T13">每學期</text:span><text:span text:style-name="T23">印製</text:span><text:span text:style-name="T13">「新生學習指南」，內含教務處有關規章及新生學習指引，</text:span><text:soft-page-break/><text:span text:style-name="T13">並以問答方式解答各種學習疑難，藉以協助新生儘早瞭解與融入空中大學的學習方式。</text:span></text:p>
            <text:p text:style-name="P69"/>
            <text:p text:style-name="P69"/>
            <text:p text:style-name="P54">1.主管及職員參加性別主流化訓練比例達100%，且職員業務相關學習時數皆達20小時以上，並完成政策性訓練課程10小時。</text:p>
            <text:p text:style-name="P54">2.教職員工健康促進：健康檢查與諮詢<text:span text:style-name="T8"/></text:p>
            <text:p text:style-name="P55">為維護教職員生之身心健康，114年持續補助具勞工身分之兼任教師、技工工友、約聘僱人員及工讀生，赴小港安泰醫院進行健康檢查，114年符合補助資格並完成健檢者計有18人；另由同院職業科醫師(每年2次)及護理師(每月2次)定期到校，為教職員工生提供臨場健康諮詢、職業病預防及健康促進等服務，完善校園健康支持體系。<text:span text:style-name="T8"/></text:p>
            <text:p text:style-name="P70"/>
            <text:p text:style-name="P54">1.於學校各項會議中宣導，包括校務會議、行政會議、校教師評審委員會、職員甄審暨考績會、人事甄審會議等公開場合加以宣導中央或本府各項新訂或修正之人事法規，轉知同仁瞭解其制（訂）定或修正之背景意義，必要時並輔以郵件轉發，以維護同仁之權益。<text:span text:style-name="T8"/></text:p>
            <text:p text:style-name="P54">2.市立空大相關性別平等委員會、校教評會、職員甄審暨考績委員會，均依照規定任一性別不得少於三分之ㄧ規定辦理。<text:span text:style-name="T8"/></text:p>
            <text:p text:style-name="P71"/>
            <text:p text:style-name="P72">市立空大之自我評鑑辦理情形，現有校務評鑑、教師評鑑二部分：</text:p>
            <text:p text:style-name="P41"><text:span text:style-name="T25">1.校務</text:span><text:span text:style-name="T16">評鑑</text:span><text:span text:style-name="T25">：</text:span><text:span text:style-name="T16">教育部已於113年1月公布112年度第三週期大學校院校務評鑑認可結果，市立空大榮獲創校以來校務評鑑最佳成績</text:span><text:span text:style-name="T17">-</text:span><text:span text:style-name="T16">四項評鑑項目全數通過，並取得最長認可效期六年之肯定</text:span><text:span text:style-name="T25">。</text:span></text:p>
            <text:p text:style-name="P41"><text:span text:style-name="T25">2.</text:span><text:span text:style-name="T16">教師</text:span><text:span text:style-name="T25">評鑑：</text:span><text:span text:style-name="T16">為提升教師教學、研究、輔導服務成效，於114年1月辦理專任教師評鑑，並於6月公布評鑑結果，所有專任教師皆通過評鑑。依據教師評鑑辧法每四年辦理一次之規定，將於118年再次進行專任教師評鑑。</text:span></text:p>
            <text:p text:style-name="P73"/>
            <text:p text:style-name="P72">市立空大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DFKaiShu-SB-Estd" svg:font-family="DFKaiShu-SB-Estd,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auto-text-indent="false" style:snap-to-layout-grid="false" style:writing-mode="lr-tb" loext:margin-left="0.3ic" loext:margin-right="1ic" loext:text-indent="0ic"/>
      <style:text-properties style:use-window-font-color="true" loext:opacity="0%"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fo:padding="0cm" fo:border="none" style:shadow="non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line-height="0.573cm" fo:orphans="2" fo:widows="2" style:auto-text-indent="false" style:snap-to-layout-grid="false" style:writing-mode="lr-tb" loext:margin-left="1.3ic" loext:margin-right="1ic" loext:text-indent="-1ic"/>
      <style:text-properties style:use-window-font-color="true" loext:opacity="0%"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left" style:justify-single-word="false"/>
    </style:style>
    <style:style style:name="本文縮排_20_3" style:display-name="本文縮排 3" style:family="paragraph" style:parent-style-name="Standard">
      <style:paragraph-properties fo:line-height="120%" style:auto-text-indent="false" style:vertical-align="baseline" style:snap-to-layout-grid="true" loext:margin-left="7.34ic" loext:margin-right="1ic" loext:text-indent="0ic"/>
      <style:text-properties fo:font-size="14pt" style:letter-kerning="false" style:font-size-asian="14pt" style:font-size-complex="10pt"/>
    </style:style>
    <style:style style:name="表左" style:family="paragraph" style:parent-style-name="Standard">
      <style:paragraph-properties fo:line-height="0.499cm" style:auto-text-indent="false" style:line-break="normal" style:snap-to-layout-grid="true" loext:margin-left="0.15ic" loext:margin-right="0.15ic" loext:text-indent="0ic"/>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line-height="0.499cm" style:auto-text-indent="false" style:line-break="normal" style:snap-to-layout-grid="true" loext:margin-left="2.15ic" loext:margin-right="0.1ic" loext:text-indent="0ic"/>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line-height="0.499cm" style:auto-text-indent="false" style:line-break="normal" style:snap-to-layout-grid="true" loext:margin-left="1.15ic" loext:margin-right="0.1ic" loext:text-indent="0ic"/>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line-height="0.499cm" style:auto-text-indent="false" style:line-break="normal" style:snap-to-layout-grid="true" loext:margin-left="1.15ic" loext:margin-right="0.15ic" loext:text-indent="-1ic"/>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lef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line-height="100%" fo:text-align="left" style:justify-single-word="false" style:auto-text-indent="false" style:snap-to-layout-grid="true" loext:margin-left="9.3ic" loext:margin-right="1ic" loext:text-indent="-1.8ic"/>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style:auto-text-indent="false" style:snap-to-layout-grid="true" loext:margin-left="0.3ic" loext:margin-right="1ic" loext:text-indent="2ic"/>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一" style:family="paragraph" style:parent-style-name="本文_20_3">
      <style:paragraph-properties fo:margin-top="0cm" fo:margin-bottom="0cm" style:contextual-spacing="false" fo:line-height="0.67cm" style:auto-text-indent="false" style:snap-to-layout-grid="true" loext:margin-left="2.3ic" loext:margin-right="1ic" loext:text-indent="-2ic"/>
      <style:text-properties style:font-name="Times New Roman" fo:font-family="'Times New Roman'" style:font-family-generic="roman" style:font-pitch="variable" fo:font-size="12pt" style:font-size-asian="12pt" style:font-size-complex="12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lef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1ic" loext:text-indent="0ic"/>
    </style:style>
    <style:style style:name="新" style:family="paragraph" style:parent-style-name="本文縮排_20_2">
      <style:paragraph-properties fo:line-height="0.706cm" style:auto-text-indent="false" style:snap-to-layout-grid="true" loext:margin-left="6.75ic" loext:margin-right="1ic" loext:text-indent="0ic"/>
      <style:text-properties fo:color="#ff0000" loext:opacity="1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left" style:justify-single-word="false" style:snap-to-layout-grid="true"/>
      <style:text-properties style:font-name="Times New Roman" fo:font-family="'Times New Roman'" style:font-family-generic="roman" style:font-pitch="variable"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xl25" style:family="paragraph" style:parent-style-name="Standard">
      <style:paragraph-properties fo:margin-top="0.494cm" fo:margin-bottom="0.494cm" style:contextual-spacing="false" fo:line-height="100%" fo:text-align="center" style:justify-single-word="false" fo:orphans="2" fo:widows="2" style:auto-text-indent="false" style:border-line-width="0.026cm 0.026cm 0.026cm" fo:padding="0cm" fo:border="2.24pt double #000000" style:shadow="none" style:vertical-align="middle" style:snap-to-layout-grid="true" loext:margin-left="0ic" loext:margin-right="0ic" loext:text-indent="0ic"/>
      <style:text-properties fo:font-size="12pt" style:letter-kerning="false" style:font-size-asian="12pt" style:font-name-complex="標楷體" style:font-family-complex="標楷體" style:font-family-generic-complex="script"/>
    </style:style>
    <style:style style:name="清單段落" style:family="paragraph" style:parent-style-name="Standard">
      <style:paragraph-properties fo:line-height="100%" fo:text-align="left" style:justify-single-word="false" style:auto-text-indent="false" style:snap-to-layout-grid="true" loext:margin-left="2ic" loext:margin-right="0ic" loext:text-indent="0ic"/>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內文_20__28_Web_29_" style:display-name="內文 (Web)" style:family="paragraph" style:parent-style-name="Standard">
      <style:paragraph-properties fo:margin-top="0.494cm" fo:margin-bottom="0.494cm" style:contextual-spacing="false" fo:line-height="100%" fo:text-align="left" style:justify-single-word="false" fo:orphans="2" fo:widows="2" style:auto-text-indent="false" style:snap-to-layout-grid="true" loext:margin-left="0ic" loext:margin-right="0ic" loext:text-indent="0ic"/>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text-align="left" style:justify-single-word="false"/>
    </style:style>
    <style:style style:name="註解主旨" style:family="paragraph" style:parent-style-name="註解文字" style:next-style-name="註解文字">
      <style:text-properties fo:font-weight="bold" style:font-weight-asian="bold" style:font-weight-complex="bold"/>
    </style:style>
    <style:style style:name="_30_00-單位標" style:display-name="000-單位標" style:family="paragraph" style:parent-style-name="Standard">
      <style:paragraph-properties fo:margin-top="0.088cm" fo:margin-bottom="0.088cm" style:contextual-spacing="false" fo:line-height="0.494cm" fo:text-align="center" style:justify-single-word="false" style:auto-text-indent="false" loext:margin-left="0.3ic" loext:margin-right="0.3ic" loext:text-indent="0ic">
        <style:tab-stops>
          <style:tab-stop style:position="6.502cm"/>
        </style:tab-stops>
      </style:paragraph-properties>
      <style:text-properties fo:color="#000000" loext:opacity="1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line-height="0.564cm" style:auto-text-indent="false" loext:margin-left="3ic" loext:margin-right="0.5ic" loext:text-indent="-2ic"/>
      <style:text-properties fo:font-size="12pt" style:font-size-asian="12pt" style:font-name-complex="標楷體" style:font-family-complex="標楷體" style:font-family-generic-complex="script"/>
    </style:style>
    <style:style style:name="_30_02-文" style:display-name="002-文" style:family="paragraph" style:parent-style-name="Standard">
      <style:paragraph-properties fo:line-height="0.564cm" style:auto-text-indent="false" loext:margin-left="0.5ic" loext:margin-right="0.5ic" loext:text-indent="0ic"/>
      <style:text-properties fo:color="#000000" loext:opacity="100%"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complex="標楷體" style:font-family-complex="標楷體" style:font-family-generic-complex="script"/>
    </style:style>
    <style:style style:name="WW8Num12z0"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CharAttribute2" style:family="text">
      <style:text-properties style:font-name="DFKaiShu-SB-Estd" fo:font-family="DFKaiShu-SB-Estd, Calibri" style:font-pitch="variable" fo:font-size="15.5pt" style:font-name-asian="DFKaiShu-SB-Estd" style:font-family-asian="DFKaiShu-SB-Estd, Calibri" style:font-pitch-asian="variable" style:font-size-asian="15.5pt" style:font-name-complex="DFKaiShu-SB-Estd" style:font-family-complex="DFKaiShu-SB-Estd, Calibri" style:font-pitch-complex="variabl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5">
        <style:list-level-properties text:list-level-position-and-space-mode="label-alignment">
          <style:list-level-label-alignment text:label-followed-by="listtab" fo:text-indent="-0.847cm" fo:margin-left="0.8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67cm" fo:margin-left="1.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677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9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67cm" fo:margin-left="1.129cm"/>
        </style:list-level-properties>
      </text:list-level-style-number>
      <text:list-level-style-number text:level="2" text:style-name="WW8Num16z0" loext:num-list-format="(%2%)" style:num-prefix="(" style:num-suffix=")" style:num-format="1">
        <style:list-level-properties text:list-level-position-and-space-mode="label-alignment">
          <style:list-level-label-alignment text:label-followed-by="listtab" fo:text-indent="-0.647cm" fo:margin-left="1.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77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2" text:style-name="WW8Num28z0" loext:num-list-format="（%2%）"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0.564cm" loext:margin-right="1ic"/>
    </style:style>
    <style:style style:name="MP2" style:family="paragraph" style:parent-style-name="Footer">
      <style:paragraph-properties fo:text-align="center" style:justify-single-word="false" loext:margin-right="1ic"/>
    </style:style>
    <style:style style:name="MP3" style:family="paragraph" style:parent-style-name="Footer">
      <style:paragraph-properties loext:margin-right="1ic"/>
      <style:text-properties style:font-size-complex="12pt" style:script-type="asian"/>
    </style:style>
    <style:page-layout style:name="Mpm1">
      <style:page-layout-properties fo:page-width="21.001cm" fo:page-height="29.7cm" style:num-format="1" style:print-orientation="portrait" fo:margin-top="0.9cm" fo:margin-bottom="0.9cm" fo:margin-left="1.75cm" fo:margin-right="1.7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1.101cm" fo:margin-left="0cm" fo:margin-right="0cm" fo:margin-top="1.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697</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95年度施政績效成果報告作業說明</dc:title>
    <dc:subject/>
    <meta:keyword/>
    <meta:initial-creator>fgl</meta:initial-creator>
    <meta:creation-date>2025-01-09T16:39:00</meta:creation-date>
    <dc:date>2026-06-24T15:54:38.958712600</dc:date>
    <meta:print-date>2026-01-13T15:35:00</meta:print-date>
    <meta:editing-cycles>65</meta:editing-cycles>
    <meta:editing-duration>PT10H44M44S</meta:editing-duration>
    <meta:generator>LibreOffice/26.2.4.2$Windows_X86_64 LibreOffice_project/0229ac93fcf0d7cbc6376066c6f35021cef002dc</meta:generator>
    <meta:document-statistic meta:table-count="1" meta:image-count="0" meta:object-count="0" meta:page-count="11" meta:paragraph-count="162" meta:word-count="9733" meta:character-count="10440" meta:non-whitespace-character-count="10418"/>
  </office:meta>
</office:document-meta>
</file>