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01cm" table:align="center"/>
    </style:style>
    <style:style style:name="表格1.A" style:family="table-column">
      <style:table-column-properties style:column-width="4.473cm"/>
    </style:style>
    <style:style style:name="表格1.B" style:family="table-column">
      <style:table-column-properties style:column-width="13.028cm"/>
    </style:style>
    <style:style style:name="表格1.1" style:family="table-row">
      <style:table-row-properties style:min-row-height="1cm" style:use-optimal-row-height="false"/>
    </style:style>
    <style:style style:name="表格1.A1" style:family="table-cell">
      <style:table-cell-properties style:vertical-align="middle" fo:padding="0cm" fo:border="2.25pt solid #000000" style:writing-mode="lr-tb"/>
    </style:style>
    <style:style style:name="表格1.2" style:family="table-row">
      <style:table-row-properties style:min-row-height="0.088cm" style:use-optimal-row-height="false"/>
    </style:style>
    <style:style style:name="表格1.A2" style:family="table-cell">
      <style:table-cell-properties fo:padding="0cm" fo:border="2.25pt solid #000000" style:writing-mode="lr-tb"/>
    </style:style>
    <style:style style:name="表格1.B2" style:family="table-cell">
      <style:table-cell-properties fo:padding="0cm" fo:border="2.25pt solid #000000" style:writing-mode="lr-tb"/>
    </style:style>
    <style:style style:name="P1" style:family="paragraph" style:parent-style-name="_30_00-單位標" style:master-page-name="MP0">
      <style:paragraph-properties fo:margin-left="0.127cm" fo:margin-right="0.127cm" fo:margin-top="0.318cm" fo:margin-bottom="0.318cm" style:contextual-spacing="false" fo:line-height="0.635cm" style:page-number="1" fo:break-before="page">
        <style:tab-stops>
          <style:tab-stop style:position="6.375cm"/>
        </style:tab-stops>
      </style:paragraph-properties>
      <style:text-properties style:use-window-font-color="true" loext:opacity="0%" fo:font-size="20pt" style:font-size-asian="20pt" style:font-size-complex="20pt"/>
    </style:style>
    <style:style style:name="P2" style:family="paragraph" style:parent-style-name="內文">
      <style:paragraph-properties fo:margin-left="0.127cm" fo:margin-right="0.127cm" fo:line-height="0.564cm" fo:text-align="center" style:justify-single-word="false" style:text-autospace="none" style:punctuation-wrap="simple" style:snap-to-layout-grid="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內文">
      <style:paragraph-properties fo:margin-left="0.212cm" fo:margin-right="0.127cm" fo:line-height="0.564cm" fo:text-align="center" style:justify-single-word="false" style:text-autospace="none" style:punctuation-wrap="simple" style:snap-to-layout-grid="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_28__20_一_29_">
      <style:paragraph-properties fo:margin-left="0.127cm" fo:margin-right="0.212cm" fo:line-height="0.635cm" fo:text-indent="0cm" style:auto-text-indent="false">
        <style:tab-stops/>
      </style:paragraph-properties>
      <style:text-properties fo:font-size="12pt" fo:font-weight="bold" style:font-size-asian="12pt" style:font-weight-asian="bold" style:font-size-complex="12pt"/>
    </style:style>
    <style:style style:name="P5" style:family="paragraph" style:parent-style-name="_28__20_一_29_">
      <style:paragraph-properties fo:margin-left="1.274cm" fo:line-height="0.635cm" fo:text-align="justify" style:justify-single-word="false" fo:text-indent="-0.85cm" style:auto-text-indent="false">
        <style:tab-stops>
          <style:tab-stop style:position="-0.252cm"/>
          <style:tab-stop style:position="-0.002cm"/>
        </style:tab-stops>
      </style:paragraph-properties>
      <style:text-properties fo:font-size="12pt" style:font-size-asian="12pt" style:font-size-complex="12pt"/>
    </style:style>
    <style:style style:name="P6" style:family="paragraph" style:parent-style-name="_28__20_一_29_">
      <style:paragraph-properties fo:margin-left="1.63cm" fo:line-height="0.635cm" fo:text-align="justify" style:justify-single-word="false" fo:text-indent="-0.995cm" style:auto-text-indent="false">
        <style:tab-stops>
          <style:tab-stop style:position="-0.757cm"/>
        </style:tab-stops>
      </style:paragraph-properties>
      <style:text-properties fo:font-size="12pt" style:font-size-asian="12pt" style:font-size-complex="12pt"/>
    </style:style>
    <style:style style:name="P7" style:family="paragraph" style:parent-style-name="_28__20_一_29_">
      <style:paragraph-properties fo:margin-left="1.63cm" fo:line-height="0.635cm" fo:text-align="justify" style:justify-single-word="false" fo:text-indent="-0.995cm" style:auto-text-indent="false" fo:padding="0cm" fo:border="none" style:shadow="none">
        <style:tab-stops>
          <style:tab-stop style:position="-0.757cm"/>
        </style:tab-stops>
      </style:paragraph-properties>
      <style:text-properties fo:font-size="12pt" style:font-size-asian="12pt" style:font-size-complex="12pt"/>
    </style:style>
    <style:style style:name="P8" style:family="paragraph" style:parent-style-name="_28__20_一_29_">
      <style:paragraph-properties fo:margin-left="1.388cm" fo:line-height="0.635cm" fo:text-align="justify" style:justify-single-word="false" fo:text-indent="-1.05cm" style:auto-text-indent="false">
        <style:tab-stops>
          <style:tab-stop style:position="-0.367cm"/>
          <style:tab-stop style:position="-0.116cm"/>
        </style:tab-stops>
      </style:paragraph-properties>
      <style:text-properties fo:font-size="12pt" style:font-size-asian="12pt" style:font-size-complex="12pt"/>
    </style:style>
    <style:style style:name="P9" style:family="paragraph" style:parent-style-name="_28__20_一_29_">
      <style:paragraph-properties fo:margin-left="1.274cm" fo:line-height="0.635cm" fo:text-align="justify" style:justify-single-word="false" fo:text-indent="-0.85cm" style:auto-text-indent="false" fo:padding="0cm" fo:border="none" style:shadow="none">
        <style:tab-stops>
          <style:tab-stop style:position="-0.252cm"/>
          <style:tab-stop style:position="-0.002cm"/>
        </style:tab-stops>
      </style:paragraph-properties>
      <style:text-properties fo:font-size="12pt" style:font-size-asian="12pt" style:font-size-complex="12pt"/>
    </style:style>
    <style:style style:name="P10" style:family="paragraph" style:parent-style-name="_28__20_一_29_">
      <style:paragraph-properties fo:margin-left="1.524cm" fo:margin-right="0.085cm" fo:line-height="0.635cm" fo:text-align="justify" style:justify-single-word="false" fo:text-indent="-0.931cm" style:auto-text-indent="false">
        <style:tab-stops>
          <style:tab-stop style:position="-0.651cm"/>
        </style:tab-stops>
      </style:paragraph-properties>
      <style:text-properties fo:font-size="12pt" style:font-size-asian="12pt" style:font-size-complex="12pt"/>
    </style:style>
    <style:style style:name="P11" style:family="paragraph" style:parent-style-name="_28__20_一_29_">
      <style:paragraph-properties fo:margin-left="1.63cm" fo:margin-right="0.085cm" fo:line-height="0.635cm" fo:text-align="justify" style:justify-single-word="false" fo:text-indent="-0.995cm" style:auto-text-indent="false">
        <style:tab-stops>
          <style:tab-stop style:position="-0.757cm"/>
        </style:tab-stops>
      </style:paragraph-properties>
      <style:text-properties fo:font-size="12pt" style:font-size-asian="12pt" style:font-size-complex="12pt"/>
    </style:style>
    <style:style style:name="P12" style:family="paragraph" style:parent-style-name="_28__20_一_29_">
      <style:paragraph-properties fo:margin-left="1.63cm" fo:margin-right="0.085cm" fo:line-height="0.635cm" fo:text-align="justify" style:justify-single-word="false" fo:text-indent="-0.995cm" style:auto-text-indent="false" fo:padding="0cm" fo:border="none" style:shadow="none">
        <style:tab-stops>
          <style:tab-stop style:position="-0.757cm"/>
        </style:tab-stops>
      </style:paragraph-properties>
      <style:text-properties fo:font-size="12pt" style:font-size-asian="12pt" style:font-size-complex="12pt"/>
    </style:style>
    <style:style style:name="P13" style:family="paragraph" style:parent-style-name="_28__20_一_29_">
      <style:paragraph-properties fo:margin-left="1.588cm" fo:margin-right="0.085cm" fo:line-height="0.635cm" fo:text-align="justify" style:justify-single-word="false" fo:text-indent="-0.995cm" style:auto-text-indent="false" fo:padding="0cm" fo:border="none" style:shadow="none">
        <style:tab-stops>
          <style:tab-stop style:position="-0.714cm"/>
        </style:tab-stops>
      </style:paragraph-properties>
      <style:text-properties fo:font-size="12pt" style:font-size-asian="12pt" style:font-size-complex="12pt"/>
    </style:style>
    <style:style style:name="P14" style:family="paragraph" style:parent-style-name="_28__20_一_29_">
      <style:paragraph-properties fo:margin-left="1.482cm" fo:margin-right="0.085cm" fo:line-height="0.635cm" fo:text-align="justify" style:justify-single-word="false" fo:text-indent="-0.847cm" style:auto-text-indent="false" fo:padding="0cm" fo:border="none" style:shadow="none">
        <style:tab-stops>
          <style:tab-stop style:position="-0.609cm"/>
        </style:tab-stops>
      </style:paragraph-properties>
      <style:text-properties fo:font-size="12pt" style:font-size-asian="12pt" style:font-size-complex="12pt"/>
    </style:style>
    <style:style style:name="P15" style:family="paragraph" style:parent-style-name="_28__20_一_29_">
      <style:paragraph-properties fo:margin-left="1.672cm" fo:margin-right="0.085cm" fo:line-height="0.635cm" fo:text-align="justify" style:justify-single-word="false" fo:text-indent="-0.995cm" style:auto-text-indent="false" fo:padding="0cm" fo:border="none" style:shadow="none">
        <style:tab-stops>
          <style:tab-stop style:position="-0.799cm"/>
        </style:tab-stops>
      </style:paragraph-properties>
      <style:text-properties fo:font-size="12pt" style:font-size-asian="12pt" style:font-size-complex="12pt"/>
    </style:style>
    <style:style style:name="P16" style:family="paragraph" style:parent-style-name="_28__20_一_29_">
      <style:paragraph-properties fo:margin-left="1.566cm" fo:margin-right="0.085cm" fo:line-height="0.635cm" fo:text-align="justify" style:justify-single-word="false" fo:text-indent="-0.931cm" style:auto-text-indent="false" fo:padding="0cm" fo:border="none" style:shadow="none">
        <style:tab-stops>
          <style:tab-stop style:position="-0.693cm"/>
        </style:tab-stops>
      </style:paragraph-properties>
      <style:text-properties fo:font-size="12pt" style:font-size-asian="12pt" style:font-size-complex="12pt"/>
    </style:style>
    <style:style style:name="P17" style:family="paragraph" style:parent-style-name="_28__20_一_29_">
      <style:paragraph-properties fo:margin-left="0.127cm" fo:margin-right="0.212cm" fo:line-height="0.635cm" fo:text-indent="0cm" style:auto-text-indent="false" fo:padding="0cm" fo:border="none" style:shadow="none">
        <style:tab-stops/>
      </style:paragraph-properties>
      <style:text-properties fo:font-size="12pt" fo:font-weight="bold" style:font-size-asian="12pt" style:font-weight-asian="bold" style:font-size-complex="12pt"/>
    </style:style>
    <style:style style:name="P18" style:family="paragraph" style:parent-style-name="_28__20_一_29_">
      <style:paragraph-properties fo:margin-left="1.316cm" fo:line-height="0.635cm" fo:text-align="justify" style:justify-single-word="false" fo:text-indent="-0.901cm" style:auto-text-indent="false" fo:padding="0cm" fo:border="none" style:shadow="none">
        <style:tab-stops/>
      </style:paragraph-properties>
      <style:text-properties fo:font-size="12pt" style:font-size-asian="12pt" style:font-size-complex="12pt"/>
    </style:style>
    <style:style style:name="P19" style:family="paragraph" style:parent-style-name="_28__20_一_29_">
      <style:paragraph-properties fo:margin-left="1.274cm" fo:margin-right="0.127cm" fo:line-height="0.635cm" fo:text-align="justify" style:justify-single-word="false" fo:text-indent="-0.85cm" style:auto-text-indent="false">
        <style:tab-stops>
          <style:tab-stop style:position="-0.252cm"/>
          <style:tab-stop style:position="-0.002cm"/>
        </style:tab-stops>
      </style:paragraph-properties>
      <style:text-properties fo:font-size="12pt" style:font-size-asian="12pt" style:font-size-complex="12pt"/>
    </style:style>
    <style:style style:name="P20" style:family="paragraph" style:parent-style-name="_28__20_一_29_">
      <style:paragraph-properties fo:margin-left="1.325cm" fo:margin-right="0.127cm" fo:line-height="0.635cm" fo:text-align="justify" style:justify-single-word="false" fo:text-indent="-0.901cm" style:auto-text-indent="false">
        <style:tab-stops>
          <style:tab-stop style:position="-0.303cm"/>
          <style:tab-stop style:position="-0.053cm"/>
        </style:tab-stops>
      </style:paragraph-properties>
      <style:text-properties fo:font-size="12pt" style:font-size-asian="12pt" style:font-size-complex="12pt"/>
    </style:style>
    <style:style style:name="P21" style:family="paragraph" style:parent-style-name="_28__20_一_29_">
      <style:paragraph-properties fo:margin-left="1.325cm" fo:line-height="0.635cm" fo:text-align="justify" style:justify-single-word="false" fo:text-indent="-0.901cm" style:auto-text-indent="false">
        <style:tab-stops>
          <style:tab-stop style:position="-0.303cm"/>
          <style:tab-stop style:position="-0.053cm"/>
        </style:tab-stops>
      </style:paragraph-properties>
      <style:text-properties fo:font-size="12pt" style:font-size-asian="12pt" style:font-size-complex="12pt"/>
    </style:style>
    <style:style style:name="P22" style:family="paragraph" style:parent-style-name="_28__20_一_29_">
      <style:paragraph-properties fo:margin-left="1cm" fo:margin-right="0.212cm" fo:line-height="0.635cm" fo:text-indent="-0.873cm" style:auto-text-indent="false">
        <style:tab-stops/>
      </style:paragraph-properties>
      <style:text-properties fo:font-size="12pt" fo:font-weight="bold" style:font-size-asian="12pt" style:font-weight-asian="bold" style:font-size-complex="12pt"/>
    </style:style>
    <style:style style:name="P23" style:family="paragraph" style:parent-style-name="_28__20_一_29_">
      <style:paragraph-properties fo:margin-left="1cm" fo:margin-right="0.212cm" fo:line-height="0.635cm" fo:text-indent="-0.873cm" style:auto-text-indent="false">
        <style:tab-stops/>
      </style:paragraph-properties>
    </style:style>
    <style:style style:name="P24" style:family="paragraph" style:parent-style-name="內文">
      <style:paragraph-properties fo:margin-left="0.635cm" fo:margin-right="0.212cm" fo:line-height="0.635cm" fo:text-align="justify" style:justify-single-word="false" fo:text-indent="-0.423cm" style:auto-text-indent="false" fo:padding="0cm" fo:border="none" style:shadow="none" style:snap-to-layout-grid="false">
        <style:tab-stops/>
      </style:paragraph-properties>
      <style:text-properties style:font-name="標楷體" style:font-name-asian="標楷體"/>
    </style:style>
    <style:style style:name="P25" style:family="paragraph" style:parent-style-name="內文">
      <style:paragraph-properties fo:margin-left="1.321cm" fo:margin-right="0.212cm" fo:line-height="0.635cm" fo:text-align="justify" style:justify-single-word="false" fo:text-indent="-0.621cm" style:auto-text-indent="false" fo:padding="0cm" fo:border="none" style:shadow="none" style:snap-to-layout-grid="false">
        <style:tab-stops>
          <style:tab-stop style:position="-0.256cm"/>
        </style:tab-stops>
      </style:paragraph-properties>
      <style:text-properties style:font-name="標楷體" style:font-name-asian="標楷體"/>
    </style:style>
    <style:style style:name="P26" style:family="paragraph" style:parent-style-name="本文">
      <style:paragraph-properties fo:margin-left="0.7cm" fo:margin-right="0.21cm" fo:line-height="0.635cm">
        <style:tab-stops/>
      </style:paragraph-properties>
      <style:text-properties style:font-size-complex="11pt"/>
    </style:style>
    <style:style style:name="P27" style:family="paragraph" style:parent-style-name="內文">
      <style:paragraph-properties fo:margin-left="1.321cm" fo:margin-right="0.212cm" fo:line-height="0.635cm" fo:text-align="justify" style:justify-single-word="false" fo:text-indent="-0.621cm" style:auto-text-indent="false" style:snap-to-layout-grid="false">
        <style:tab-stops>
          <style:tab-stop style:position="-0.256cm"/>
        </style:tab-stops>
      </style:paragraph-properties>
      <style:text-properties style:font-name="標楷體" style:font-name-asian="標楷體"/>
    </style:style>
    <style:style style:name="P28" style:family="paragraph" style:parent-style-name="本文">
      <style:paragraph-properties fo:margin-left="0.212cm" fo:margin-right="0.21cm" fo:line-height="0.635cm" fo:padding="0cm" fo:border="none" style:shadow="none">
        <style:tab-stops/>
      </style:paragraph-properties>
      <style:text-properties style:font-size-complex="11pt"/>
    </style:style>
    <style:style style:name="P29" style:family="paragraph" style:parent-style-name="內文">
      <style:paragraph-properties fo:margin-left="0.635cm" fo:margin-right="0.212cm" fo:line-height="0.635cm" fo:text-align="justify" style:justify-single-word="false" fo:text-indent="-0.423cm" style:auto-text-indent="false" style:snap-to-layout-grid="false">
        <style:tab-stops/>
      </style:paragraph-properties>
      <style:text-properties style:font-name="標楷體" style:font-name-asian="標楷體"/>
    </style:style>
    <style:style style:name="P30" style:family="paragraph" style:parent-style-name="內文">
      <style:paragraph-properties fo:margin-left="0.254cm" fo:margin-right="0.212cm" fo:line-height="0.635cm" fo:text-align="justify" style:justify-single-word="false" fo:text-indent="-0.042cm" style:auto-text-indent="false" style:snap-to-layout-grid="false">
        <style:tab-stops/>
      </style:paragraph-properties>
      <style:text-properties style:font-name="標楷體" style:font-name-asian="標楷體"/>
    </style:style>
    <style:style style:name="P31" style:family="paragraph" style:parent-style-name="本文">
      <style:paragraph-properties fo:margin-left="0.651cm" fo:margin-right="0.21cm" fo:line-height="0.635cm">
        <style:tab-stops/>
      </style:paragraph-properties>
      <style:text-properties style:font-size-complex="11pt"/>
    </style:style>
    <style:style style:name="P32" style:family="paragraph" style:parent-style-name="內文">
      <style:paragraph-properties fo:margin-left="0.254cm" fo:margin-right="0.212cm" fo:line-height="0.635cm" fo:text-align="justify" style:justify-single-word="false" fo:text-indent="-0.042cm" style:auto-text-indent="false" fo:padding="0cm" fo:border="none" style:shadow="none" style:snap-to-layout-grid="false">
        <style:tab-stops/>
      </style:paragraph-properties>
      <style:text-properties style:font-name="標楷體" style:font-name-asian="標楷體"/>
    </style:style>
    <style:style style:name="P33" style:family="paragraph" style:parent-style-name="內文">
      <style:paragraph-properties fo:margin-right="0.212cm" fo:line-height="0.635cm" fo:text-align="justify" style:justify-single-word="false" fo:padding="0cm" fo:border="none" style:shadow="none" style:snap-to-layout-grid="false"/>
      <style:text-properties style:font-name="標楷體" style:font-name-asian="標楷體"/>
    </style:style>
    <style:style style:name="P34" style:family="paragraph" style:parent-style-name="本文">
      <style:paragraph-properties fo:margin-left="0.651cm" fo:margin-right="0.21cm" fo:line-height="0.635cm" fo:padding="0cm" fo:border="none" style:shadow="none">
        <style:tab-stops/>
      </style:paragraph-properties>
      <style:text-properties style:font-size-complex="11pt"/>
    </style:style>
    <style:style style:name="P35" style:family="paragraph" style:parent-style-name="本文">
      <style:paragraph-properties fo:margin-left="0.085cm" fo:margin-right="0.21cm" fo:line-height="0.635cm" fo:padding="0cm" fo:border="none" style:shadow="none">
        <style:tab-stops/>
      </style:paragraph-properties>
      <style:text-properties style:font-size-complex="11pt"/>
    </style:style>
    <style:style style:name="P36" style:family="paragraph" style:parent-style-name="本文">
      <style:paragraph-properties fo:margin-left="0cm" fo:margin-right="0.21cm" fo:line-height="0.635cm" fo:padding="0cm" fo:border="none" style:shadow="none">
        <style:tab-stops/>
      </style:paragraph-properties>
      <style:text-properties style:font-size-complex="11pt"/>
    </style:style>
    <style:style style:name="P37" style:family="paragraph" style:parent-style-name="內文">
      <style:paragraph-properties fo:margin-left="0.635cm" fo:margin-right="0.212cm" fo:line-height="0.635cm" fo:text-align="justify" style:justify-single-word="false" fo:text-indent="-0.423cm" style:auto-text-indent="false" style:snap-to-layout-grid="false">
        <style:tab-stops/>
      </style:paragraph-properties>
    </style:style>
    <style:style style:name="P38" style:family="paragraph" style:parent-style-name="本文">
      <style:paragraph-properties fo:margin-left="0.085cm" fo:margin-right="0.21cm" fo:line-height="0.635cm">
        <style:tab-stops/>
      </style:paragraph-properties>
      <style:text-properties style:font-size-complex="11pt"/>
    </style:style>
    <style:style style:name="P39" style:family="paragraph" style:parent-style-name="內文" style:list-style-name="L1">
      <style:paragraph-properties fo:margin-left="1.321cm" fo:margin-right="0.212cm" fo:line-height="0.635cm" fo:text-align="justify" style:justify-single-word="false" fo:text-indent="-0.621cm" style:auto-text-indent="false" fo:padding="0cm" fo:border="none" style:shadow="none" style:snap-to-layout-grid="false">
        <style:tab-stops>
          <style:tab-stop style:position="0.182cm"/>
        </style:tab-stops>
      </style:paragraph-properties>
      <style:text-properties style:font-name="標楷體" style:font-name-asian="標楷體"/>
    </style:style>
    <style:style style:name="P40" style:family="paragraph" style:parent-style-name="本文">
      <style:paragraph-properties fo:margin-left="1.501cm" fo:margin-right="0.21cm" fo:line-height="0.635cm">
        <style:tab-stops/>
      </style:paragraph-properties>
    </style:style>
    <style:style style:name="P41" style:family="paragraph" style:parent-style-name="內文" style:list-style-name="L1">
      <style:paragraph-properties fo:margin-left="1.501cm" fo:margin-right="0.212cm" fo:line-height="0.635cm" fo:text-align="justify" style:justify-single-word="false" fo:text-indent="-0.801cm" style:auto-text-indent="false" fo:padding="0cm" fo:border="none" style:shadow="none" style:snap-to-layout-grid="false">
        <style:tab-stops>
          <style:tab-stop style:position="0.252cm"/>
        </style:tab-stops>
      </style:paragraph-properties>
      <style:text-properties style:font-name="標楷體" style:font-name-asian="標楷體"/>
    </style:style>
    <style:style style:name="P42" style:family="paragraph" style:parent-style-name="本文">
      <style:paragraph-properties fo:margin-left="1.501cm" fo:margin-right="0.21cm" fo:line-height="0.635cm">
        <style:tab-stops/>
      </style:paragraph-properties>
      <style:text-properties style:font-size-complex="11pt"/>
    </style:style>
    <style:style style:name="P43" style:family="paragraph" style:parent-style-name="內文" style:list-style-name="L1">
      <style:paragraph-properties fo:margin-left="1.501cm" fo:margin-right="0.212cm" fo:line-height="0.635cm" fo:text-align="justify" style:justify-single-word="false" fo:text-indent="-0.998cm" style:auto-text-indent="false" fo:padding="0cm" fo:border="none" style:shadow="none" style:snap-to-layout-grid="false">
        <style:tab-stops>
          <style:tab-stop style:position="-0.247cm"/>
        </style:tab-stops>
      </style:paragraph-properties>
      <style:text-properties style:font-name="標楷體" style:font-name-asian="標楷體"/>
    </style:style>
    <style:style style:name="P44" style:family="paragraph" style:parent-style-name="內文">
      <style:paragraph-properties fo:margin-left="1.203cm" fo:margin-right="0.212cm" fo:line-height="0.635cm" fo:text-align="justify" style:justify-single-word="false" fo:padding="0cm" fo:border="none" style:shadow="none" style:snap-to-layout-grid="false">
        <style:tab-stops>
          <style:tab-stop style:position="-0.138cm"/>
        </style:tab-stops>
      </style:paragraph-properties>
      <style:text-properties style:font-name="標楷體" style:font-name-asian="標楷體"/>
    </style:style>
    <style:style style:name="P45" style:family="paragraph" style:parent-style-name="清單段落" style:list-style-name="L1">
      <style:paragraph-properties fo:margin-left="0.702cm" fo:margin-right="0.212cm" fo:line-height="0.635cm" fo:text-align="justify" style:justify-single-word="false" fo:text-indent="-0.501cm" style:auto-text-indent="false" fo:padding="0cm" fo:border="none" style:shadow="none" style:snap-to-layout-grid="false">
        <style:tab-stops>
          <style:tab-stop style:position="-0.25cm"/>
        </style:tab-stops>
      </style:paragraph-properties>
      <style:text-properties style:font-name="標楷體" style:font-name-asian="標楷體"/>
    </style:style>
    <style:style style:name="P46" style:family="paragraph" style:parent-style-name="內文" style:list-style-name="L2">
      <style:paragraph-properties fo:margin-left="1.501cm" fo:margin-right="0.212cm" fo:line-height="0.635cm" fo:text-align="justify" style:justify-single-word="false" fo:text-indent="-0.801cm" style:auto-text-indent="false" fo:padding="0cm" fo:border="none" style:shadow="none" style:snap-to-layout-grid="false">
        <style:tab-stops>
          <style:tab-stop style:position="0.252cm"/>
        </style:tab-stops>
      </style:paragraph-properties>
      <style:text-properties style:font-name="標楷體" style:font-name-asian="標楷體"/>
    </style:style>
    <style:style style:name="P47" style:family="paragraph" style:parent-style-name="內文" style:list-style-name="L2">
      <style:paragraph-properties fo:margin-left="1.501cm" fo:margin-right="0.212cm" fo:line-height="0.635cm" fo:text-align="justify" style:justify-single-word="false" fo:text-indent="-0.801cm" style:auto-text-indent="false" style:snap-to-layout-grid="false">
        <style:tab-stops>
          <style:tab-stop style:position="0.252cm"/>
        </style:tab-stops>
      </style:paragraph-properties>
      <style:text-properties style:font-name="標楷體" style:font-name-asian="標楷體"/>
    </style:style>
    <style:style style:name="P48" style:family="paragraph" style:parent-style-name="本文">
      <style:paragraph-properties fo:margin-left="1.501cm" fo:margin-right="0.21cm" fo:line-height="0.635cm" fo:padding="0cm" fo:border="none" style:shadow="none">
        <style:tab-stops/>
      </style:paragraph-properties>
      <style:text-properties style:font-size-complex="11pt"/>
    </style:style>
    <style:style style:name="P49" style:family="paragraph" style:parent-style-name="內文" style:list-style-name="L3">
      <style:paragraph-properties fo:margin-left="1.501cm" fo:margin-right="0.212cm" fo:line-height="0.635cm" fo:text-align="justify" style:justify-single-word="false" fo:text-indent="-0.801cm" style:auto-text-indent="false" fo:padding="0cm" fo:border="none" style:shadow="none" style:snap-to-layout-grid="false">
        <style:tab-stops>
          <style:tab-stop style:position="0.252cm"/>
        </style:tab-stops>
      </style:paragraph-properties>
      <style:text-properties style:font-name="標楷體" style:font-name-asian="標楷體"/>
    </style:style>
    <style:style style:name="P50" style:family="paragraph" style:parent-style-name="內文" style:list-style-name="L3">
      <style:paragraph-properties fo:margin-left="1.501cm" fo:margin-right="0.212cm" fo:line-height="0.635cm" fo:text-align="justify" style:justify-single-word="false" fo:text-indent="-0.801cm" style:auto-text-indent="false" style:snap-to-layout-grid="false">
        <style:tab-stops>
          <style:tab-stop style:position="0.252cm"/>
        </style:tab-stops>
      </style:paragraph-properties>
      <style:text-properties style:font-name="標楷體" style:font-name-asian="標楷體"/>
    </style:style>
    <style:style style:name="P51" style:family="paragraph" style:parent-style-name="內文" style:list-style-name="L4">
      <style:paragraph-properties fo:margin-left="1.501cm" fo:margin-right="0.212cm" fo:line-height="0.635cm" fo:text-align="justify" style:justify-single-word="false" fo:text-indent="-0.801cm" style:auto-text-indent="false" style:snap-to-layout-grid="false">
        <style:tab-stops>
          <style:tab-stop style:position="0.252cm"/>
        </style:tab-stops>
      </style:paragraph-properties>
      <style:text-properties style:font-name="標楷體" style:font-name-asian="標楷體"/>
    </style:style>
    <style:style style:name="P52" style:family="paragraph" style:parent-style-name="內文" style:list-style-name="L4">
      <style:paragraph-properties fo:margin-left="1.501cm" fo:margin-right="0.212cm" fo:line-height="0.635cm" fo:text-align="justify" style:justify-single-word="false" fo:text-indent="-0.801cm" style:auto-text-indent="false" fo:padding="0cm" fo:border="none" style:shadow="none" style:snap-to-layout-grid="false">
        <style:tab-stops>
          <style:tab-stop style:position="0.252cm"/>
        </style:tab-stops>
      </style:paragraph-properties>
      <style:text-properties style:font-name="標楷體" style:font-name-asian="標楷體"/>
    </style:style>
    <style:style style:name="P53" style:family="paragraph" style:parent-style-name="內文" style:list-style-name="L5">
      <style:paragraph-properties fo:margin-left="1.501cm" fo:margin-right="0.212cm" fo:line-height="0.635cm" fo:text-align="justify" style:justify-single-word="false" fo:text-indent="-0.801cm" style:auto-text-indent="false" fo:padding="0cm" fo:border="none" style:shadow="none" style:snap-to-layout-grid="false">
        <style:tab-stops>
          <style:tab-stop style:position="0.252cm"/>
        </style:tab-stops>
      </style:paragraph-properties>
      <style:text-properties style:font-name="標楷體" style:font-name-asian="標楷體"/>
    </style:style>
    <style:style style:name="P54" style:family="paragraph" style:parent-style-name="內文" style:list-style-name="L5">
      <style:paragraph-properties fo:margin-left="1.254cm" fo:margin-right="0.212cm" fo:line-height="0.635cm" fo:text-align="justify" style:justify-single-word="false" fo:text-indent="-0.801cm" style:auto-text-indent="false" fo:padding="0cm" fo:border="none" style:shadow="none" style:snap-to-layout-grid="false">
        <style:tab-stops>
          <style:tab-stop style:position="0.249cm"/>
        </style:tab-stops>
      </style:paragraph-properties>
      <style:text-properties style:font-name="標楷體" style:font-name-asian="標楷體"/>
    </style:style>
    <style:style style:name="P55" style:family="paragraph" style:parent-style-name="內文" style:list-style-name="L6">
      <style:paragraph-properties fo:margin-left="1.501cm" fo:margin-right="0.212cm" fo:line-height="0.635cm" fo:text-align="justify" style:justify-single-word="false" fo:text-indent="-0.801cm" style:auto-text-indent="false" fo:padding="0cm" fo:border="none" style:shadow="none" style:snap-to-layout-grid="false">
        <style:tab-stops>
          <style:tab-stop style:position="0.252cm"/>
        </style:tab-stops>
      </style:paragraph-properties>
      <style:text-properties style:font-name="標楷體" style:font-name-asian="標楷體"/>
    </style:style>
    <style:style style:name="P56" style:family="paragraph" style:parent-style-name="內文" style:list-style-name="L6">
      <style:paragraph-properties fo:margin-left="1.254cm" fo:margin-right="0.212cm" fo:line-height="0.635cm" fo:text-align="justify" style:justify-single-word="false" fo:text-indent="-0.801cm" style:auto-text-indent="false" fo:padding="0cm" fo:border="none" style:shadow="none" style:snap-to-layout-grid="false">
        <style:tab-stops>
          <style:tab-stop style:position="0.249cm"/>
        </style:tab-stops>
      </style:paragraph-properties>
      <style:text-properties style:font-name="標楷體" style:font-name-asian="標楷體"/>
    </style:style>
    <style:style style:name="P57" style:family="paragraph" style:parent-style-name="本文">
      <style:paragraph-properties fo:margin-left="0.753cm" fo:margin-right="0.21cm" fo:line-height="0.635cm" fo:padding="0cm" fo:border="none" style:shadow="none">
        <style:tab-stops/>
      </style:paragraph-properties>
      <style:text-properties style:font-size-complex="11pt"/>
    </style:style>
    <style:style style:name="P58" style:family="paragraph" style:parent-style-name="本文">
      <style:paragraph-properties fo:margin-left="0.753cm" fo:margin-right="0.21cm" fo:line-height="0.635cm" fo:text-indent="-0.004cm" style:auto-text-indent="false" fo:padding="0cm" fo:border="none" style:shadow="none">
        <style:tab-stops/>
      </style:paragraph-properties>
      <style:text-properties style:font-size-complex="11pt"/>
    </style:style>
    <style:style style:name="P59" style:family="paragraph" style:parent-style-name="內文">
      <style:paragraph-properties style:text-autospace="none" style:punctuation-wrap="simple"/>
      <style:text-properties style:font-name="標楷體" style:font-name-asian="標楷體"/>
    </style:style>
    <style:style style:name="T1" style:family="text">
      <style:text-properties fo:font-size="12pt" fo:font-weight="bold" style:font-size-asian="12pt" style:font-weight-asian="bold" style:font-size-complex="12pt"/>
    </style:style>
    <style:style style:name="T2" style:family="text">
      <style:text-properties style:font-name="標楷體" style:font-name-asian="標楷體"/>
    </style:style>
    <style:style style:name="T3" style:family="text">
      <style:text-properties style:font-size-complex="11pt"/>
    </style:style>
    <style:style style:name="T4" style:family="text">
      <style:text-properties style:font-name="Cambria" style:font-name-complex="Cambria" style:font-size-complex="11pt"/>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市政府行政暨國際處114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A1" office:value-type="string">
              <text:p text:style-name="P3">執　　行　　成　　果　　與　　效　　益</text:p>
            </table:table-cell>
          </table:table-row>
        </table:table-header-rows>
        <table:table-row table:style-name="表格1.2">
          <table:table-cell table:style-name="表格1.A2" office:value-type="string">
            <text:p text:style-name="P4">壹、一般行政</text:p>
            <text:p text:style-name="P5">一、事務管理</text:p>
            <text:p text:style-name="P6">(一)庶務工作</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二)廳舍管理維護</text:p>
            <text:p text:style-name="P6"/>
            <text:p text:style-name="P6"/>
            <text:p text:style-name="P6"/>
            <text:p text:style-name="P6"/>
            <text:p text:style-name="P6"/>
            <text:p text:style-name="P6"/>
            <text:p text:style-name="P6"/>
            <text:p text:style-name="P7">(三)宿舍管理</text:p>
            <text:p text:style-name="P6"/>
            <text:p text:style-name="P6"><text:soft-page-break/></text:p>
            <text:p text:style-name="P6"/>
            <text:p text:style-name="P6"/>
            <text:p text:style-name="P6"/>
            <text:p text:style-name="P6"/>
            <text:p text:style-name="P6"/>
            <text:p text:style-name="P6"/>
            <text:p text:style-name="P6"/>
            <text:p text:style-name="P6"/>
            <text:p text:style-name="P7">(四)財產管理</text:p>
            <text:p text:style-name="P6"/>
            <text:p text:style-name="P6"/>
            <text:p text:style-name="P6"/>
            <text:p text:style-name="P6"/>
            <text:p text:style-name="P6"/>
            <text:p text:style-name="P7">(五)防護工作</text:p>
            <text:p text:style-name="P6"/>
            <text:p text:style-name="P6"/>
            <text:p text:style-name="P6"/>
            <text:p text:style-name="P6"/>
            <text:p text:style-name="P8">二、充實設備</text:p>
            <text:p text:style-name="P5"/>
            <text:p text:style-name="P5"/>
            <text:p text:style-name="P8">三、職工管理</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四、車輛管理</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五、視察及研考業務</text:p>
            <text:p text:style-name="P10">(一)配合監察院年<text:soft-page-break/>度地方機關巡察</text:p>
            <text:p text:style-name="P11"/>
            <text:p text:style-name="P11"/>
            <text:p text:style-name="P11"/>
            <text:p text:style-name="P11"/>
            <text:p text:style-name="P11"/>
            <text:p text:style-name="P12"><text:s/>(二)研考業務</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六、消費者保護</text:p>
            <text:p text:style-name="P13">(一)消費商品或服務查核工作</text:p>
            <text:p text:style-name="P12"/>
            <text:p text:style-name="P12"/>
            <text:p text:style-name="P12"/>
            <text:p text:style-name="P12"/>
            <text:p text:style-name="P12"/>
            <text:p text:style-name="P12"/>
            <text:p text:style-name="P12"/>
            <text:p text:style-name="P13">(二)消費者保護教育宣導</text:p>
            <text:p text:style-name="P12"/>
            <text:p text:style-name="P12"/>
            <text:p text:style-name="P12"/>
            <text:p text:style-name="P12"/>
            <text:p text:style-name="P12"/>
            <text:p text:style-name="P12"/>
            <text:p text:style-name="P12"/>
            <text:p text:style-name="P13"><text:soft-page-break/>(三)辦理消費者保護業務座談及業務精進研習</text:p>
            <text:p text:style-name="P12"/>
            <text:p text:style-name="P14">(四)消費諮詢、申訴及調解</text:p>
            <text:p text:style-name="P14"/>
            <text:p text:style-name="P14"/>
            <text:p text:style-name="P13">(五)辦理本市消費爭議調解委員會委員及本府消費者保護委員會委員遴聘作業</text:p>
            <text:p text:style-name="P14"/>
            <text:p text:style-name="P14"/>
            <text:p text:style-name="P14"/>
            <text:p text:style-name="P14"/>
            <text:p text:style-name="P14"/>
            <text:p text:style-name="P15">(六)召開消費者保護委員會議</text:p>
            <text:p text:style-name="P16"/>
            <text:p text:style-name="P16"/>
            <text:p text:style-name="P16"/>
            <text:p text:style-name="P16"/>
            <text:p text:style-name="P16"/>
            <text:p text:style-name="P16"/>
            <text:p text:style-name="P17">貳、文書業務</text:p>
            <text:p text:style-name="P18">一、優化文書資訊服務</text:p>
            <text:p text:style-name="P19"/>
            <text:p text:style-name="P19"/>
            <text:p text:style-name="P19"/>
            <text:p text:style-name="P19"/>
            <text:p text:style-name="P18">二、推動檔案保存與應用價值</text:p>
            <text:p text:style-name="P20"/>
            <text:p text:style-name="P20"/>
            <text:p text:style-name="P20"/>
            <text:p text:style-name="P20"><text:soft-page-break/></text:p>
            <text:p text:style-name="P20"/>
            <text:p text:style-name="P20"/>
            <text:p text:style-name="P18">三、增強資訊安全</text:p>
            <text:p text:style-name="P5"/>
            <text:p text:style-name="P5"/>
            <text:p text:style-name="P5"/>
            <text:p text:style-name="P5"/>
            <text:p text:style-name="P5"/>
            <text:p text:style-name="P9">四、落實資訊開放</text:p>
            <text:p text:style-name="P5"/>
            <text:p text:style-name="P5"/>
            <text:p text:style-name="P5"/>
            <text:p text:style-name="P5"/>
            <text:p text:style-name="P5"/>
            <text:p text:style-name="P5"/>
            <text:p text:style-name="P5"/>
            <text:p text:style-name="P5"/>
            <text:p text:style-name="P9">五、舉辦市政會議</text:p>
            <text:p text:style-name="P5"/>
            <text:p text:style-name="P5"/>
            <text:p text:style-name="P5"/>
            <text:p text:style-name="P4">參、機要業務</text:p>
            <text:p text:style-name="P5">一、市長行程之安排</text:p>
            <text:p text:style-name="P5"/>
            <text:p text:style-name="P5"/>
            <text:p text:style-name="P5"/>
            <text:p text:style-name="P5"/>
            <text:p text:style-name="P5"/>
            <text:p text:style-name="P21">二、市民建議、陳情及市長交辦案件之處理</text:p>
            <text:p text:style-name="P19"/>
            <text:p text:style-name="P5">三、處理機要業務</text:p>
            <text:p text:style-name="P5"/>
            <text:p text:style-name="P22">肆、國際事務-訪賓接待聯繫業務</text:p>
            <text:p text:style-name="P21">一、推動姊妹市、國際友好城市之互<text:soft-page-break/>訪及實質交流</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二、辦理國際活動及市政建設參訪， 增進與駐台代表之互動</text:p>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text:span text:style-name="預設段落字型"><text:span text:style-name="T1">伍、整體風險管理(含內部控制)推動情形</text:span></text:span></text:p>
          </table:table-cell>
          <table:table-cell table:style-name="表格1.B2" office:value-type="string">
            <text:p text:style-name="P24"/>
            <text:p text:style-name="P24"/>
            <text:p text:style-name="P24">1.辦理四維及鳳山行政中心環境美綠化</text:p>
            <text:p text:style-name="P25">(1)針對四維及鳳山行政中心大樓四周及庭園景觀樹木、花草進行綠美化，定期修剪整理，提供市民舒適的洽公環境。另於公共走道，定期更換擺飾各種花木盆栽，以提升辦公環境景觀，淨化室內空氣。</text:p>
            <text:p text:style-name="P25">(2)依據本府四維及鳳山行政中心大樓環境清潔維護實施計畫，辦理環境清潔暨美綠化績效考核2次。</text:p>
            <text:p text:style-name="P24">2.加強四維及鳳山行政中心會場利用</text:p>
            <text:p text:style-name="P25">(1)為有效提供場地資訊，增進集會場所使用率，於行政暨國際處網站提供會場現況照片、設備簡介、場地使用申請書及單一申請窗口等申辦服務資訊。</text:p>
            <text:p text:style-name="P25">(2)114年度四維行政中心中庭、廣場及大禮堂計開放127場次，各會議室等受理申請使用計1,550場次；鳳山行政中心中庭、廣場、大禮堂及多媒體會議室計開放173場次，各會議室等受理申請使用914場次。</text:p>
            <text:p text:style-name="P24">3.推動綠色環保採購及優先採購身心障礙福利機構物品</text:p>
            <text:p text:style-name="P26">114年度綠色採購，指定項目採購達成率為100%；另114年度優先採購身心障礙福利機構團體生產物品，達成法定比例10%。</text:p>
            <text:p text:style-name="P24">4.打造與民眾友善互動之公共空間</text:p>
            <text:p text:style-name="P25">(1)受理本府各機關學校申請於四維及鳳山行政中心電梯內海報夾張貼海報計29次，讓市政服務資訊更普及，延伸本府服務市民朋友的觸角。</text:p>
            <text:p text:style-name="P27">(2)受理本府各機關學校申請於四維行政中心中庭LED電視牆播放市政宣導短片。 </text:p>
            <text:p text:style-name="P28"/>
            <text:p text:style-name="P24">1.辦理四維及鳳山行政中心建築、水電、空調、消防、電梯、通信、廣播、監視系統等公共設備之保養維護管理及各機關申請維修，114年度受理案件計546件，有效維護辦公環境正常運作。</text:p>
            <text:p text:style-name="P24">2.辦理四維及鳳山行政中心大樓「高低壓電氣設備檢驗」、「消防設備安全檢查及改善」、「建築物公共安全檢查申報」、「溫室氣體盤查輔導及外部查證案」等業務，以確保公共安全及節能減碳。</text:p>
            <text:p text:style-name="P28"/>
            <text:p text:style-name="P24">1.經管市有宿舍44間，包括首長宿舍3間、多房間職務宿舍32間、單房間職務宿舍6間及眷舍3間。</text:p>
            <text:p text:style-name="P24"><text:soft-page-break/>2.活化首長職務宿舍（市長官邸），並提供予機關學校或經政府立案之公司、行號或團體等申請辦理座談會、媒體推廣會、研習活動等使用，114年度受理申請借用共計27場次。</text:p>
            <text:p text:style-name="P24">3.為維護宿舍居住品質，不定期派員進行宿舍設施巡查，力求即時修繕、汰換設備。每年6、12月辦理2次宿舍居住事實查考作業。</text:p>
            <text:p text:style-name="P29">4.活化部分宿舍空地及眷舍空屋，並提供予前金區公所作為綠美化基地及里民休閒聯誼處所。</text:p>
            <text:p text:style-name="P28"/>
            <text:p text:style-name="P24">1.辦理財產新增或報廢減損作業，亦按期彙送各類統計報表至管理系統。</text:p>
            <text:p text:style-name="P24">2.經管四維及鳳山行政中心之財產及物品年度盤點工作。</text:p>
            <text:p text:style-name="P29">3.不定期辦理財產清查移撥、捐贈、變賣等，以活化並發揮財產最大使用價值。</text:p>
            <text:p text:style-name="P28"/>
            <text:p text:style-name="P24">1.辦理四維、鳳山行政中心辦公大樓114年防護團講習，參訓人員131人。</text:p>
            <text:p text:style-name="P29">2.辦理四維、鳳山行政中心辦公大樓場域114年度自衛消防編組訓練各2次，並將演練成果彙送主管機關消防局備查。</text:p>
            <text:p text:style-name="P29"/>
            <text:p text:style-name="P30">辦理四維行政中心節能績效保證專案，汰換四維行政中心2台冰水主機，降低耗電量，提升使用能效並落實節能減碳。</text:p>
            <text:p text:style-name="P28"/>
            <text:p text:style-name="P24">1.本府臨時人員進用之審核</text:p>
            <text:p text:style-name="P31">依據高雄市政府所屬各機關學校臨時人員進用及運用要點規定，合理審核各機關提報進用臨時人員需求，以撙節公帑。截至114年底召開各機關學校進用臨時人員審核小組會議計15次，審核衛生局、運動發展局、教育局、海洋局、水利局、農業局及文化局等機關30項提案，同意進用287人。</text:p>
            <text:p text:style-name="P24">2.辦理績優基層人員選拔與表揚活動</text:p>
            <text:p text:style-name="P31">於114年6月26日假四維行政中心大禮堂由陳其邁市長親自頒獎，表揚50名績優基層人員，頒發獎座及每人獎金1萬元，以肯定辛勞奉獻的基層同仁。</text:p>
            <text:p text:style-name="P24">3.辦理職工管理研習</text:p>
            <text:p text:style-name="P31">114年分別辦理KPSN2職工人事系統功能說明與實機操作班共4場次，計126人參訓，以提升本府各機關學校職工管理人員對於職工之僱用、待遇給與、差假勤惰、考核獎懲、退休撫卹及人事資料管理等專業知能。</text:p>
            <text:p text:style-name="P24">4.辦理基層人員研習講座</text:p>
            <text:p text:style-name="P31"><text:soft-page-break/>114年辦理「我的幸福晚年—投資理財全攻略研習班(一)及(二)」、「勞保權益研習班—別讓你的勞保權益睡著了」、「樂享退休後人生研習班」、「職場情緒傷害防護力研習班」、「防患未然—職場安全與災害應對研習班」與「漫遊高雄研習班：重新認識我們的城市」等7場研習課程，計255人參訓，充實本府各機關所屬基層人員工作知能及啟發工作熱忱。</text:p>
            <text:p text:style-name="P24">5.完成勞工退休準備金專戶撥補</text:p>
            <text:p text:style-name="P31">為符合勞動基準法第56條第2項規定，114年完成本府各機關勞工退休準備金專戶撥補差額2億9,351萬442元。</text:p>
            <text:p text:style-name="P24">6.控管職工人事費成長</text:p>
            <text:p text:style-name="P31">依據高雄市政府事務勞力替代措施推動方案及開源節流實施要項計畫，落實員額精簡政策，控管人事費成長。114年計精簡工友245人，節省經費1億7,134萬元，精簡業務助理38人，節省經費1,904萬元，共計節省經費1億9,038萬元。</text:p>
            <text:p text:style-name="P24">7.辦理工友網路徵才</text:p>
            <text:p text:style-name="P31">為落實節能減紙政策，本府所屬各機關、學校如有工友(含技工、駕駛)缺額，可將徵才資訊送行政暨國際處，統一於工友事求人網頁公告，讓職工同仁上網閱覽。114年協助各機關上網公告283次，預估可節省紙張及碳粉費用22萬4,880元。</text:p>
            <text:p text:style-name="P28"/>
            <text:p text:style-name="P24">1.辦理車輛先期審查作業</text:p>
            <text:p text:style-name="P31">依據高雄市政府年度施政計畫先期作業要點及中央政府各機關學校購置及租賃公務車輛作業要點，辦理115年度購置公務車輛先期審查作業，共計核列電動車9輛、油電小客車27輛、電動機車610輛、特種車817輛、新租16輛(含汰除改新租8輛)及續租86輛等，經費合計6億3,360萬9,000元。</text:p>
            <text:p text:style-name="P24">2.辦理線上申請派用公務車</text:p>
            <text:p text:style-name="P31">114年度於線上申請派遣公務車（含禮賓車）計1,527車次。</text:p>
            <text:p text:style-name="P24">3.核發臨時停車證</text:p>
            <text:p text:style-name="P31">依高雄市政府四維及鳳山行政中心停車場使用管理要點規定114年核發公務臨時停車證1萬880張。</text:p>
            <text:p text:style-name="P24">4.車輛淨零公正轉型</text:p>
            <text:p text:style-name="P31">配合研考會推動淨零公正轉型-社會對話活動，於114年9月26日舉辦燃油機車汰換為電動機車政策與實務問題交流會，講述電動機車技術重點與未來發展趨勢及電動機車使用與維護等實務問題，預期可逐步落實公務機車電動化目標。</text:p>
            <text:p text:style-name="P28"/>
            <text:p text:style-name="P28"/>
            <text:p text:style-name="P32">114年12月10、11日配合監察院辦理114年度第2次地方機關巡<text:soft-page-break/>察，巡察委員為賴振昌委員及鴻義章委員，除受理民眾暨團體陳情計7件次外，並分別赴市議會拜會康裕成議長及本府拜會陳其邁市長。且巡察「亞洲新灣區規劃與發展現況」，並實地視察「亞洲新灣區」；另巡察「114年侵台之丹娜絲、楊柳等颱風，高雄山區之災情及復原情形」及巡察「原住民長照政策執行情形」，並實地視察「桃源區日照中心」。</text:p>
            <text:p text:style-name="P33"/>
            <text:p text:style-name="P24">1.辦理行政暨國際處研考業務管控及處理。</text:p>
            <text:p text:style-name="P24">2.辦理電話服務品質及禮貌測試</text:p>
            <text:p text:style-name="P31">依據「高雄市政府行政暨國際處電話服務品質及禮貌測試執行計畫」，不定期進行電話服務品質及禮貌測試，114年度計辦理2次測試、抽測計16人次，導入專業、親切、高效率的電話服務品質，建立良好服務形象，提升服務品質。</text:p>
            <text:p text:style-name="P24">3.辦理114年度風險管理作業</text:p>
            <text:p text:style-name="P34">為加強各機關內部各項施政計畫管控及落實執行，市府函文請各機關於110年起參照行政院相關規定辦理風險管理作業，行政暨國際處依市府規定於114年2月28日前完成114年度「行政暨國際處風險管理作業計畫書」，俾據以執行，以落實風險管理，實現施政績效。</text:p>
            <text:p text:style-name="P35"/>
            <text:p text:style-name="P35"/>
            <text:p text:style-name="P35">為保障消費者權益，主動會同主管機關查察主要消費場所及消費商品，如預售屋銷售建案及飯店房價稽查、學校營養午餐、汽車維修定型化契約、左營建業新村及健身中心聯合查核、觀光遊樂業檢查暨督導考核、11月22日 TWICE演唱會及12月6日 AAA頒獎典禮旅宿查核、肉品標示與來源查核、瘦身美容業聯合稽查等項目，加強查察大型百貨公司、商場、量販及視聽歌唱民生消費食品安全及物價查訪，並在重要民俗年節期間，加強民生食品消費安全查察工作，114年計查核41次、278家。</text:p>
            <text:p text:style-name="P36"/>
            <text:p text:style-name="P24">1.建置消費者保護專屬網頁，提供消費者保護相關資訊，並加強消費者保護知識教育宣導。</text:p>
            <text:p text:style-name="P24">2.114年行政暨國際處消費者保護官透過媒體專訪，或受邀請擔任講座或至機關學校、民間團體等進行消費者保護教育宣導，計辦理36場次；另本市各國中(小)提出校園消保教育宣導已完成20場，將陸續辦理。</text:p>
            <text:p text:style-name="P29">3.不定期的透過網路、電台、有線電視跑馬燈等管道，加強宣導「1950消費者服務專線」與消費者保護相關資訊。</text:p>
            <text:p text:style-name="P36"/>
            <text:p text:style-name="P35"><text:soft-page-break/>114年10月29日假本府四維行政中心辦理消保體驗營，以充實高中生消保新知。</text:p>
            <text:p text:style-name="P35"/>
            <text:p text:style-name="P35"/>
            <text:p text:style-name="P35">為進一步有效保障消費者權益，114年受理消費事件諮詢計12,085人次；受理消費爭議第一次申訴6,798件，第二次申訴1,652件；辦理消費爭議調解會議計12次，調解216件。</text:p>
            <text:p text:style-name="P35"/>
            <text:p text:style-name="P24">1.遴聘本市消費爭議調解委員會委員</text:p>
            <text:p text:style-name="P31">依據「直轄市縣(市)消費者爭議調解委員會設置要點」第2點規定，敦聘府外學者、專業人士、工商團體及消保團體代表等11人與本府消保官4人，擔任本市消費爭議調解會委員，任期自114年3月1日至116年2月28日。</text:p>
            <text:p text:style-name="P24">2.遴聘本府消費者保護委員會委員</text:p>
            <text:p text:style-name="P34">依據「高雄市政府消費者保護委員會設置要點」第3點辦理，聘請專家學者、工商團體、消保團體及青年學生代表等9人與本府機關代表7人，籌組本府消費者保護委員會，現由羅達生副市長擔任召集人，任期自114年6月1日至116年5月31日。</text:p>
            <text:p text:style-name="P35"/>
            <text:p text:style-name="P35">分別於114年6月26日、12月24日，召開本府消費者保護委員會議，討論「藝文表演消費爭議之預防與處理」專案報告、「消費詐騙之預防與處理」專案報告、「建議中央主管機關儘速擬訂外送平台服務契約定型化契約應記載及不得記載事項，以維護消費者權益」專案報告、及為確保預售屋交易安全，請主管機關就「起造人變更與產權資訊揭露等」進行專案報告等議案，精進本府消保工作，俾保障民眾消費權益。</text:p>
            <text:p text:style-name="P35"/>
            <text:p text:style-name="P35"/>
            <text:p text:style-name="P35">賡續擴大本府公文電子交換服務範疇，提升公私部門間之業務溝通聯繫效率，依據「高雄市政府公文電子交換作業要點」，持續受理本市民間組織及團體申請使用本府公文電子交換服務。截至114年12月已受理113個民間組織及團體之申請服務，提升文書資訊服務效能，兼以落實節能減紙減碳政策。</text:p>
            <text:p text:style-name="P35"/>
            <text:p text:style-name="P24">1.114年度辦理警察局、地政局、觀光局、政風處、水利局、都市發展局、梓官、鹽埕、左營、新興、仁武、大樹、茂林、燕巢、旗津、楠梓區公所等16個機關考評作業，將持續辦理各機關檔案管理考評，強化各機關檔案管理效能及檔管人員素質，妥善保存施政紀錄。 </text:p>
            <text:p text:style-name="P29"><text:soft-page-break/>2.辦理市府及原縣府檔案移交作業，共移交27個機關，移交市府及原縣府檔案共計102,305件，提升檔案典藏、檢調及應用效益。</text:p>
            <text:p text:style-name="P35"/>
            <text:p text:style-name="P24">1.為強化核心系統-本府第二代職工人事系統之資訊安全，於114年12月5日通過第三方驗證，維持行政暨國際處ISO 27001:2022證書有效性。</text:p>
            <text:p text:style-name="P29">2.114年8月19日上午及下午辦理行政暨國際處資安政策與目標宣導暨資通安全研習課程，計2場次、117人次參訓。</text:p>
            <text:p text:style-name="P35"/>
            <text:p text:style-name="P24">1.為促進公眾參與，增進民間對公共事務的瞭解、信賴及監督，配合本府開放資料(Open Data)政策，114年計已開放14項資料集供民眾下載使用。同時逐步轉置資料集格式為開放性格式，提升開放資料質量及可用性，讓政府施政資料得以活化加值運用。</text:p>
            <text:p text:style-name="P37"><text:span text:style-name="預設段落字型"><text:span text:style-name="T2">2.為落實市政資訊公開，促進民眾瞭解相關施政及權益，每週一、四定期發行「高雄市政府電子公報」，彙整刊載本府市法規、行政規則、各式政令、公告、公示送達等各類攸關民眾權益之資訊，作為民眾與本府間溝通的橋梁，全年計出刊119期。</text:span></text:span></text:p>
            <text:p text:style-name="P35"/>
            <text:p text:style-name="P35">為增進市府各機關橫向聯繫、加強各機關與區公所間溝通協調，定期召開市政會議，議定市府重大決策，全年計召開46次，包含4次臨時市政會議，並安排1場美國關稅議題之專題演講。</text:p>
            <text:p text:style-name="P35"/>
            <text:p text:style-name="P35"/>
            <text:p text:style-name="P24">1.妥適安排市長參加各項會議、各界人士拜會等行程（如各項會報、典禮、頒獎表揚、座談會、研討會、記者會、簡報、國內外人士及姊妹市代表拜會等）。</text:p>
            <text:p text:style-name="P24">2.妥適安排市長訪查基層，聽取基層心聲、瞭解基層急需處理之相關問題及視察各項建設等。</text:p>
            <text:p text:style-name="P38"/>
            <text:p text:style-name="P38">以親切積極之態度，妥適處理市民建議暨陳情事項，並利用本府線上即時服務系統，確實管制、追蹤各項案件之辦理情形，全年透過系統管制受理案件計485件。</text:p>
            <text:p text:style-name="P38"/>
            <text:p text:style-name="P35">處理各項機要業務文件及工作，迅速圓滿達成任務。</text:p>
            <text:p text:style-name="P35"/>
            <text:p text:style-name="P35"/>
            <text:p text:style-name="P35"/>
            <text:p text:style-name="P24">1.辦理訪賓接待業務：114年國際交流越趨熱絡，行政暨國際處致力推廣高雄產業、文化、教育等領域的交流發展，促進高雄和國際<text:soft-page-break/>城市、駐台外國機構之友好合作機會，共計有121案、1,420人次。</text:p>
            <text:p text:style-name="P24">2.姊妹市及友好夥伴城市之實質交流：114年國際城市往來頻繁，為強化與各方城市之實質合作，行政暨國際處藉邀訪國際城市首長來高、出訪參與慶典活動、與局處合作行銷高雄物產等多元模式，強化與姊妹市及友好夥伴城市合作關係，辦理情形如下：</text:p>
            <text:list text:style-name="L1">
              <text:list-item>
                <text:p text:style-name="P39">與科索沃普里斯提納姊妹市進行圖書互贈交流</text:p>
              </text:list-item>
            </text:list>
            <text:p text:style-name="P40">114年1<text:span text:style-name="預設段落字型"><text:span text:style-name="T3">月16日，普里斯提納市拉瑪（Përparim Rama）市長與時任我駐匈牙利台北代表處劉世忠大使一同參與於該市舉辦之「高雄市立圖書館與希夫齊‧蘇萊曼尼圖書館（Hivzi Sulejmani Library）贈書儀式」，慶祝兩市締盟後首次圖書互贈交流。劉世忠大使代表陳其邁市長致贈圖書126冊給普里斯提納市，包含高雄及台灣在地文學、文化、兒童繪本等中英文書籍，而普里斯提納市亦回贈科索沃民族文化介紹與兒童讀物等英文及阿爾巴尼亞文書籍計105冊予高雄市，讓雙邊市民得以透過書籍認識彼此文化。</text:span></text:span></text:p>
            <text:list text:continue-numbering="true" text:style-name="L1">
              <text:list-item>
                <text:p text:style-name="P41">日本友好城市熊本市訪團搭乘直飛航班參與高雄燈會冬日遊樂園</text:p>
              </text:list-item>
            </text:list>
            <text:p text:style-name="P42">114年2月3日至5日，熊本市政策局時任三島健一局長率團搭乘高雄與熊本首班復航班機訪高，並偕同高人氣熊本城迎賓武將隊、熊本市吉祥物肥後丸參與高雄燈會冬日遊樂園活動，訪團亦拜會行政暨國際處，深化兩市交流。</text:p>
            <text:list text:continue-numbering="true" text:style-name="L1">
              <text:list-item>
                <text:p text:style-name="P41">美國波特蘭姊妹市訪高參與高雄燈會冬日遊樂園</text:p>
              </text:list-item>
            </text:list>
            <text:p text:style-name="P42">114年2月3日至6日，美國波特蘭姊妹市由波特蘭—高雄姊妹市協會陳紀昭會長率波特蘭玫瑰節基金會、皇家玫瑰協會等一行21人訪高。訪團拜會郭添貴秘書長就青年交流、淨零永續、智慧交通等城市議題交換意見，並參觀高雄冬日遊樂園活動、走訪旗山燈會與蚵仔寮感受山海風情。</text:p>
            <text:list text:continue-numbering="true" text:style-name="L1">
              <text:list-item>
                <text:p text:style-name="P41">日本友好城市參與「日光海島生活節」</text:p>
              </text:list-item>
            </text:list>
            <text:p text:style-name="P42">114年2月21日至23日，日本友好城市八王子市中邑仁志副市長率團參與「日光海島生活節」，並偕八王子前市長、現任NPO八王子台灣友好交流協會黑須隆一理事長一行拜會陳其邁市長。雙邊就產業、文化、教育、觀光等合作領域交換意見。日本友好城市熊本縣、青森縣、陸奧市及佐渡市亦參與活動，設攤推廣特產及文化。</text:p>
            <text:list text:continue-numbering="true" text:style-name="L1">
              <text:list-item>
                <text:p text:style-name="P41">日本友好城市熊本縣木村敬知事搭直航班機首度訪高</text:p>
              </text:list-item>
            </text:list>
            <text:p text:style-name="P42">114年2月24日，日本友好城市熊本縣木村敬知事上任後首度率團搭乘復航的「高雄－熊本」航班訪高，並偕高人氣吉祥物「熊本熊」拜會陳其邁市長。雙邊就觀光、教育及產業<text:soft-page-break/>等各領域交流交換意見。</text:p>
            <text:list text:continue-numbering="true" text:style-name="L1">
              <text:list-item>
                <text:p text:style-name="P41">姊妹市及友好夥伴城市參與「2025智慧城市論壇暨展覽」</text:p>
              </text:list-item>
            </text:list>
            <text:p text:style-name="P40"><text:span text:style-name="預設段落字型"><text:span text:style-name="T3">114年3月19日至23日，行政暨國際處邀請斯洛伐克布拉提斯拉瓦省、史瓦帝尼王國姆巴巴內市、貝里斯國貝里斯市、象牙海岸聖佩德羅市、美國聖安東尼市、美國紐約州橘郡、波蘭格丁尼亞市等7個姊妹市及友好夥伴城市參與。其中，斯洛伐克布拉提斯拉瓦省德若巴（Juraj Droba）省長係二度訪高並拜會陳其邁市長，雙邊就智慧城市、教育及大學學術合作等議題交流；史瓦帝尼姆巴巴內由姆孔達（Thulani Mkhonta）市長率團拜會李懷仁副市長，就兩市在英語教育等教育合作之成果進行交流；貝里斯市瓦格納（Bernard Wagner）市長亦親自率隊參展，與林欽榮副市長暢談智慧交通及智慧防災等合作面向；象牙海岸聖佩德羅市則由卡拉摩科副市長（KARAMOKO Mamadou）參加論壇，並拜會李懷仁副市長，就智慧城市治理、智慧農業與教育等議題交換意見；波蘭格丁尼亞市由奧斯丁（Bart</text:span></text:span><text:span text:style-name="預設段落字型"><text:span text:style-name="T4">ł</text:span></text:span><text:span text:style-name="預設段落字型"><text:span text:style-name="T3">omiej Austen）副市長率團出席，並拜會李懷仁副市長，雙方於合作意向書的基礎上進行多項具體合作提案之討論，兩市亦於114年9月完成姊妹市簽署；美國紐約州橘郡史蒂文‧紐豪斯（Steven Neuhaus）郡長率團參加並與林欽榮副市長進行會談，探討雙邊智慧科技、數位轉型及淨零永續發展等交流議題，兩市亦於114年4月完成姊妹市簽署；美國聖安東尼市技術長Craig Hopkins出席本次活動和展覽，與市府團隊充分交流。</text:span></text:span></text:p>
            <text:list text:continue-numbering="true" text:style-name="L1">
              <text:list-item>
                <text:p text:style-name="P41">日本熊本縣大津町及肥後大津體育文化委員會率團拜會運發局</text:p>
              </text:list-item>
            </text:list>
            <text:p text:style-name="P42">114年3月25日日本熊本縣大津町及肥後大津體育文化委員會率團來訪拜會運動發展局，針對本市體育發展現況進行交流，另安排參訪本市武德殿、高雄國家體育場等。</text:p>
            <text:list text:continue-numbering="true" text:style-name="L1">
              <text:list-item>
                <text:p text:style-name="P41">大羅德岱堡國際姊妹市協會—高雄姊妹市主席王怡婷拜會本府</text:p>
              </text:list-item>
            </text:list>
            <text:p text:style-name="P42">114年3月28日，美國大羅德岱堡國際姊妹市協會—高雄姊妹市主席王怡婷（Tina Wang Cordon）拜會本府，由王啓川副秘書長率行政暨國際處、運動發展局及經濟發展局共同會面，就遊艇產業、經貿合作及城市發展等交換意見。另9月10日，亦拜會海洋局，討論未來透過國際遊艇展等活動強化雙邊交流機制。</text:p>
            <text:list text:continue-numbering="true" text:style-name="L1">
              <text:list-item>
                <text:p text:style-name="P41">與美國紐約州橘郡締結姊妹市</text:p>
              </text:list-item>
            </text:list>
            <text:p text:style-name="P42">114年4月15日，陳其邁市長與美國紐約州橘郡史蒂文・紐豪斯（Steven Neuhaus）郡長透過視訊方式簽署姊妹市協<text:soft-page-break/>定，並由美國在台協會高雄分處張子霖（Neil H. Gibson）處長、駐紐約台北經濟文化辦事處處長李志強大使見證，橘郡成為高雄市第42個締盟城市，雙方共同拓展智慧城市與科技創新之應用、發展經濟與高科技產業之合作及推動教育與文化交流。</text:p>
            <text:list text:continue-numbering="true" text:style-name="L1">
              <text:list-item>
                <text:p text:style-name="P43">美國西雅圖高雄姊妹市協會王絹珠主席拜會行政暨國際處及教育局</text:p>
              </text:list-item>
            </text:list>
            <text:p text:style-name="P42">114年4月28日，美國西雅圖高雄姊妹市協會王絹珠主席拜會行政暨國際處張硯卿處長及教育局吳立森局長，討論兩市教育交流及城市合作等事宜。</text:p>
            <text:list text:continue-numbering="true" text:style-name="L1">
              <text:list-item>
                <text:p text:style-name="P43">姊妹市及友好城市參與2025高雄端午嘉年華活動</text:p>
              </text:list-item>
            </text:list>
            <text:p text:style-name="P42">114年5月30日至6月1日，來自美日之姊妹市及友好城市共40人參與2025高雄端午嘉年華暨龍舟錦標賽，其中美國西雅圖高雄姊妹市協會組團參與正規賽民俗龍舟、競技龍舟及龍舟拔河，並贏得佳績；日本熊本縣、熊本市及青森縣陸奧市派員參與2025高雄端午嘉年華活動，與日本北九州市組團挑戰龍舟國際友誼賽，並設攤介紹城市特色及文化，亦參訪高雄市立圖書館總館、衛武營國家藝術文化中心等，瞭解本市藝文發展及市政建設。</text:p>
            <text:list text:continue-numbering="true" text:style-name="L1">
              <text:list-item>
                <text:p text:style-name="P43">本市大專院校學生參與2025大邱國際青年夏令營</text:p>
              </text:list-item>
            </text:list>
            <text:p text:style-name="P42">行政暨國際處薦派2名本市大專院校的學生赴韓國友好城市大邱市參與2025大邱國際青年夏令營，與大邱各姊妹市及友好城市和當地學生一同體驗韓國文化，並增進國際友好交流。</text:p>
            <text:list text:continue-numbering="true" text:style-name="L1">
              <text:list-item>
                <text:p text:style-name="P43">日本熊本市、青森縣及陸奧市參與2025台日大港水果祭</text:p>
              </text:list-item>
            </text:list>
            <text:p text:style-name="P42">114年7月26日至27日，熊本市吉祥物肥後丸、熊本城迎賓武將隊、陸奧市下北美人舞受邀參加由市府與日本台灣交流協會共同主辦的2025台日大港水果祭，與民眾互動演出。熊本市、青森縣、陸奧市等友好城市與秋田縣、沖繩縣、福岡縣北九州市、靜岡縣沼津市、茨城縣笠間市等日本城市亦設置攤位，推廣城市特色物產及文化。</text:p>
            <text:list text:continue-numbering="true" text:style-name="L1">
              <text:list-item>
                <text:p text:style-name="P43">勝秋戲劇團赴韓國大田市參與「2025零時慶典」</text:p>
              </text:list-item>
            </text:list>
            <text:p text:style-name="P42">114年8月7日至10日，行政暨國際處與文化局合作推薦本市勝秋戲劇團赴韓國大田市參與「2025零時慶典」，出席活動開幕式並參與演出，推廣本市歌仔戲文化。</text:p>
            <text:list text:continue-numbering="true" text:style-name="L1">
              <text:list-item>
                <text:p text:style-name="P43">支持2025美國田納西州諾克斯維爾市諾克斯維爾亞洲文化節</text:p>
              </text:list-item>
            </text:list>
            <text:p text:style-name="P42">114年8月23日，本市寄送本市觀光手冊及具城市特色之展示品予美國田納西州諾克斯維爾市，支持該市舉辦之2025諾克斯維爾亞洲文化節，並推廣高雄觀光。</text:p>
            <text:list text:continue-numbering="true" text:style-name="L1">
              <text:list-item>
                <text:p text:style-name="P43"><text:soft-page-break/>史瓦帝尼首都姆巴巴內市政府資訊局拜訪高雄</text:p>
              </text:list-item>
            </text:list>
            <text:p text:style-name="P42">114年8月26日，史瓦帝尼首都姆巴巴內市政府資訊局長Joseph Nkambule率領包括皇家科技園區（Royal Science and Technology Park, RSTP）經理Phesheya Sukati及史國電信機構（Eswatini Post and Telecommunications Corporation, EPTC）首席技術長 Fulatsa Sibanyoni等訪問高雄進行技術交流，並以交通局智慧運輸中心就智慧交通系統運作與治理經驗進行交流。</text:p>
            <text:list text:continue-numbering="true" text:style-name="L1">
              <text:list-item>
                <text:p text:style-name="P43">韓國水原市青年代表團參訪青年局及亞灣新創園區</text:p>
              </text:list-item>
            </text:list>
            <text:p text:style-name="P42">114年8月27日，韓國水原市青年代表團參訪青年局及亞灣新創園區，了解高雄的創業政策與產業發展重點，並與台灣青年交流座談，討論創業過程的挑戰與突破，分享解決問題的思維、市場定位與商業模式。</text:p>
            <text:list text:continue-numbering="true" text:style-name="L1">
              <text:list-item>
                <text:p text:style-name="P43">日本熊本學園大學拜會</text:p>
              </text:list-item>
            </text:list>
            <text:p text:style-name="P42">114年9月5日，日本熊本學園大學副教授田上智宜率隊與高雄科技大學應用日語系師生拜訪高雄市政府，與行政暨國際處張硯卿處長針對高雄城市發展及台日城市合作進行交流，日本台灣交流協會高雄事務所奧正史所長亦親自出席。</text:p>
            <text:list text:continue-numbering="true" text:style-name="L1">
              <text:list-item>
                <text:p text:style-name="P43">韓國大邱廣域市議會企劃行政委員會尹榮愛委員長拜會消防局</text:p>
              </text:list-item>
            </text:list>
            <text:p text:style-name="P42">114年9月22日，韓國大邱廣域市議會企劃行政委員會尹榮愛委員長一行訪高拜會消防局，就本市災害搶救、消防等議題交流。</text:p>
            <text:list text:continue-numbering="true" text:style-name="L1">
              <text:list-item>
                <text:p text:style-name="P43">日本熊本市醫師會拜會衛生局</text:p>
              </text:list-item>
            </text:list>
            <text:p text:style-name="P42">114年9月22日，日本熊本市醫師會拜訪衛生局，就雙邊醫師交流及醫療院所實務等議題進行意見交換，並與高雄市醫師公會進行交流。熊本市醫師會前於113年9月與本市醫師公會簽署友好交流協定，深化雙方合作關係。</text:p>
            <text:list text:continue-numbering="true" text:style-name="L1">
              <text:list-item>
                <text:p text:style-name="P43">美國佛羅里達州羅德岱堡市慶祝與高雄市姊妹市關係17週年及慶祝台灣雙十國慶</text:p>
              </text:list-item>
            </text:list>
            <text:p text:style-name="P42">114年10月7日，美國佛羅里達州羅德岱堡市狄恩斯（Dean J. Trantalis）市長邀請駐邁阿密台北經濟文化辦事處周啟宇處長出席該市市政會議，頒贈國慶賀狀，象徵兩姊妹市長久友誼。</text:p>
            <text:list text:continue-numbering="true" text:style-name="L1">
              <text:list-item>
                <text:p text:style-name="P43">與日本青森縣、陸奧市簽署友好交流協定</text:p>
              </text:list-item>
            </text:list>
            <text:p text:style-name="P42">114年10月20日，日本青森縣宮下宗一郎知事與陸奧市山本知也市長聯合率團訪高拜會陳其邁市長，並在日本台灣交流協會高雄事務所奧正史所長見證下，三方簽署友好交流協定書，青森縣及陸奧市成為高雄市第44及45座締盟城市，在<text:soft-page-break/>經濟、教育、觀光、文化及農漁業等領域深化交流。</text:p>
            <text:list text:continue-numbering="true" text:style-name="L1">
              <text:list-item>
                <text:p text:style-name="P43">史瓦帝尼籍外語教師會面交流</text:p>
              </text:list-item>
            </text:list>
            <text:p text:style-name="P42">114年10月28日，行政暨國際處張硯卿處長及教育局吳立森局長與10位於高雄各級學校任職的史瓦帝尼籍外語教師會面交流，了解史國教師在高雄教學及生活情形，延續高雄與史瓦帝尼姆巴巴內市姊妹市情誼。</text:p>
            <text:list text:continue-numbering="true" text:style-name="L1">
              <text:list-item>
                <text:p text:style-name="P43">2025韓國文化日韓國5城市吉祥物齊聚</text:p>
              </text:list-item>
            </text:list>
            <text:p text:style-name="P42">114年11月22日，行政暨國際處以姊妹市釜山市、友好城市大田市、大邱市、水原市及MOU城市高陽市之吉祥物宣傳由高雄市韓人會、高雄韓國國際學校及高雄世宗學堂共同舉辦之2025韓國文化日，並與教育局合作入校交流，呈現高雄與韓國城市在文化、青年及教育等領域交流，持續深化台韓友好關係與國際城市連結。</text:p>
            <text:list text:continue-numbering="true" text:style-name="L1">
              <text:list-item>
                <text:p text:style-name="P43">日本青森大學棒球隊訪高交流</text:p>
              </text:list-item>
            </text:list>
            <text:p text:style-name="P42">114年12月16日至23日，日本青森大學棒球隊首度來訪高雄，展開為期一週「台日友好棒球交流」，透過校園棒球教學與多場友誼賽，與鼓岩國小、鼓山國小、大仁國中、前金國中、五福國中、鳳山高中、高苑工商及高雄大學等校棒球隊互動；交流期間適逢冬至，行政暨國際處張硯卿處長與教育局吳立森局長亦與青森大學及五福國中球員分享吃湯圓習俗，並以手寫聖誕卡為高雄選手打氣，展現以運動促進城市外交與青年交流成果。</text:p>
            <text:list text:continue-numbering="true" text:style-name="L1">
              <text:list-item>
                <text:p text:style-name="P43">日本青森縣陸奧市9校與高雄陽明國中締結姊妹校</text:p>
              </text:list-item>
            </text:list>
            <text:p text:style-name="P42">114年12月26日，日本青森縣陸奧市教育委員會教育長阿部謙一率團訪高，行政暨國際處張硯卿處長及教育局吳立森局長出席見證陸奧市9所市立中學與高雄市立陽明國中簽署姊妹校協議，深化高雄市與日本青森縣陸奧市之教育合作與城市友好關係。</text:p>
            <text:p text:style-name="P44"/>
            <text:list xml:id="list164330291775358" text:continue-numbering="true" text:style-name="L1">
              <text:list-item>
                <text:list>
                  <text:list-item>
                    <text:p text:style-name="P45">與駐台機構合辦城市行銷等國際活動</text:p>
                  </text:list-item>
                </text:list>
              </text:list-item>
            </text:list>
            <text:list text:style-name="L2">
              <text:list-item>
                <text:p text:style-name="P46">與美國在台協會高雄分處、日本台灣交流協會高雄事務所、馬尼拉經濟文化辦事處高雄分處、泰國貿易經濟辦事處首度合辦「2025日光海島生活節」</text:p>
              </text:list-item>
            </text:list>
            <text:p text:style-name="P42">114年2月22日至23日，市府首度與美國在台協會高雄分處、日本台灣交流協會高雄事務所、馬尼拉經濟文化辦事處高雄分處、泰國貿易經濟辦事處於高雄中央公園共同舉辦「2025日光海島生活節」，活動以「海島意象連結多國文化、展現共融精神」為主軸，結合美食文創市集、音樂表演、文化講座、互動攝影展及藤球體驗等豐富內容，總共吸<text:soft-page-break/>引超過14萬人共襄盛舉體驗各國文化。</text:p>
            <text:list text:continue-numbering="true" text:style-name="L2">
              <text:list-item>
                <text:p text:style-name="P46">與法國在台協會、台灣法國人協會合辦「2025法國生活節在高雄」</text:p>
              </text:list-item>
            </text:list>
            <text:p text:style-name="P42">114年5月23日至25日，市府二度攜手法國在台協會與台灣法國人協會合辦「2025法國生活節在高雄」，以「蔚藍海岸」為主題，並邀請法國知名插畫家Christopher Boyd操刀主視覺，設置市集、台法特色藝文表演、文化講座、藝術工作坊、海洋VR電影，透過藝術文化、美食與科技，打造沉浸式台法文化體驗，3日活動湧入超過16萬人潮。</text:p>
            <text:list text:continue-numbering="true" text:style-name="L2">
              <text:list-item>
                <text:p text:style-name="P47">與日本台灣交流協會合辦「2025台日大港水果祭」</text:p>
              </text:list-item>
            </text:list>
            <text:p text:style-name="P48">114年7月26日至27日，市府再度攜手日本台灣交流協會合辦「2025台日大港水果祭」，活動匯集近百攤水果市集，共同推廣台日水果及相關農特產品，行銷城市特色及物產，並邀請日本城市設攤、台日人氣表演團體、KOL和吉祥物互動演出，以及互動遊戲、產銷活動等，促進台日交流，2日活動共計吸引超過11萬人次參與。</text:p>
            <text:list xml:id="list164330173865129" text:continue-list="list164330291775358" text:style-name="L1">
              <text:list-item>
                <text:list>
                  <text:list-item>
                    <text:p text:style-name="P45">協助辦理城市國際活動</text:p>
                  </text:list-item>
                </text:list>
              </text:list-item>
            </text:list>
            <text:list text:style-name="L3">
              <text:list-item>
                <text:p text:style-name="P49">邀請美國波特蘭市及日本熊本市參與「2025高雄燈會冬日遊樂園」</text:p>
              </text:list-item>
            </text:list>
            <text:p text:style-name="P40"><text:span text:style-name="預設段落字型"><text:span text:style-name="T3">114年2月，與觀光局合作，邀請美國波特蘭市、日本熊本市代表團參觀「2025冬日遊樂園」。美國波特蘭姊妹市訪團拜會郭添貴秘書長，就青年交流、淨零永續、智慧交通等城市議題交換意見，並參觀高雄冬日遊樂園活動、走訪旗山燈會與蚵仔寮感受山海風情；熊本市政策局時任三島健一局長率團搭乘高雄與熊本首班復航班機訪高，並偕同高人氣熊本城迎賓武將隊、熊本市吉祥物肥後丸參與高雄燈會冬日遊樂園活動。</text:span></text:span></text:p>
            <text:list text:continue-numbering="true" text:style-name="L3">
              <text:list-item>
                <text:p text:style-name="P50">邀請國際城市訪團參加「2025智慧城市論壇暨展覽」</text:p>
              </text:list-item>
            </text:list>
            <text:p text:style-name="P48">114年3月，與研考會資訊處合作，由行政暨國際處接待史瓦帝尼王國姆巴巴內市、貝里斯國貝里斯市、斯洛伐克布拉提斯拉瓦省、象牙海岸聖佩德羅市、美國聖安東尼市、紐約州橘郡、波蘭格丁尼亞市等姊妹市及友好夥伴城市、簽署友好合作備忘錄之日本和歌山市，以及具交流潛力之波蘭波茲南市、韓國高陽市、印度泰倫加納邦、加拿大多倫多市、羅馬尼亞布澤烏市、羅馬尼亞聖格奧爾基市、菲律賓北伊羅戈省，日本北九州市、菲律賓武端市及烏克蘭日托米爾市等國際城市參加「2025智慧城市論壇暨展覽」。期間波蘭波茲南市、韓國高陽市與本市簽署城市合作備忘錄。</text:p>
            <text:list text:continue-numbering="true" text:style-name="L3">
              <text:list-item>
                <text:p text:style-name="P50">邀請4駐高機構參與「114年全國原住民族運動會」<text:line-break/><text:soft-page-break/>114年3月，協助運動發展局邀請美國在台協會高雄分處、日本台灣交流協會高雄事務所、馬尼拉經濟文化辦事處高雄分處、泰國貿易經濟辦事處高雄勞工處參與「114年全國原住民族運動會」。</text:p>
              </text:list-item>
              <text:list-item>
                <text:p text:style-name="P50">邀請姊妹市及友好夥伴城市與駐台機構參與「2025愛河端午龍舟嘉年華」</text:p>
              </text:list-item>
            </text:list>
            <text:p text:style-name="P48">114年5月30日至6月1日，與運動發展局合作辦理「2025高雄端午嘉年華暨龍舟錦標賽」國際貴賓接待，安排國際友誼賽參賽，以及邀請國際城市於龍舟市集設攤。計有日本青森縣陸奧市、熊本縣、熊本市、北九州市、美國西雅圖高雄姊妹市協會、美國在台協會高雄分處、日本台灣交流協會高雄事務所、馬尼拉經濟文化辦事處高雄分處、泰國貿易經濟辦事勞工處高雄分處、歐洲經貿辦事處、德國在台協會、加拿大駐台北貿易辦事處、聖克里斯多福及尼維斯大使館、史瓦帝尼王國大使館、印度台北協會等國際城市及駐台機構參與。</text:p>
            <text:list xml:id="list164330690114846" text:continue-list="list164330173865129" text:style-name="L1">
              <text:list-item>
                <text:list>
                  <text:list-item>
                    <text:p text:style-name="P45">出訪考察交流</text:p>
                  </text:list-item>
                </text:list>
              </text:list-item>
            </text:list>
            <text:list text:style-name="L4">
              <text:list-item>
                <text:p text:style-name="P51">林欽榮副市長率團出訪日本及韓國交流</text:p>
              </text:list-item>
            </text:list>
            <text:p text:style-name="P42">114年4月22日至26日，林欽榮副市長率團回訪日本友好城市熊本縣及熊本市，期間拜會熊本縣竹内信義副知事、熊本市中垣内隆久副市長並參訪台積電熊本廠，了解台積電熊本廠廠區及周邊交通規劃，並交流兩地直航、經貿合作等議題。並於23日拜會北九州市，與武內和久市長及大庭千賀子副市長會晤商議雙方半導體、經濟產業以及觀光領域之交流，訪團亦參訪北九州學術研究園區及當地產業學術推進機構FAIS，深入了解北九州產學合作及智慧領域發展；24日訪團參與高陽市舉辦之韓國最大花卉慶典「高陽國際花卉博覽會」，並拜會高陽市李東奐市長、朴源錫副市長，就花卉產業、觀光文化等深化兩市交流。訪團並參訪韓國最大國際展覽中心KINTEX（Korea International Exhibition Center）認識營運模式、招商策略與場館空間規劃，以及在現代汽車工作室（Hyundai Motorstudio）瞭解氫燃料電池、純電平台、車聯網技術、永續製造與碳中和等發展，也造訪首爾機器人與人工智慧博物館（Robot &amp; AI Museum, RAIM）交流人工智慧、機器人等科技落地智慧城市應用經驗，亦拜會韓國觀光公社，針對觀光合作、推動雙向旅客交流進行廣泛討論。</text:p>
            <text:list text:continue-numbering="true" text:style-name="L4">
              <text:list-item>
                <text:p text:style-name="P51">出訪美國姊妹市及參與「2025波特蘭玫瑰節」</text:p>
              </text:list-item>
            </text:list>
            <text:p text:style-name="P48">114年6月3日至11日，行政暨國際處張硯卿處長及教育局<text:soft-page-break/>吳立森局長共同率團出訪美國，參加2025波特蘭玫瑰節，並訪問金郡、西雅圖市及紐約州橘郡等姊妹市，促進城市合作及教育交流。訪問期間訪團拜會金郡副郡長吉爾（Karan Gill）、橘郡副郡長波爾（Harry Porr）、西雅圖市府際關係辦公室主任哈謝米（Mina Hashemi）與教育及早教處長夏培爾（Dwane Chappelle）、波特蘭市政府政府關係辦公室主任切斯（Sam Chase）、波特蘭州立大學等單位，亦與橘郡阿爾斯特郡合作教育服務委員會（Orange—Ulster BOCES）簽署教育合作備忘錄，見證小港高中與橘郡派恩布希高中締結姊妹校；新興高中、前鎮高中、林園高中、仁武高中、中山高中及小港高中等6校與金郡綠河學院簽署教育交流意向書，促成多項教育交流。</text:p>
            <text:list text:continue-numbering="true" text:style-name="L4">
              <text:list-item>
                <text:p text:style-name="P51">羅達生副市長率團出訪日本青森縣及陸奧市</text:p>
              </text:list-item>
            </text:list>
            <text:p text:style-name="P48">114年8月17日至20日，羅達生副市長率行政暨國際處、觀光局及教育局出訪日本青森縣及陸奧市，與青森縣宮下宗一郎知事及小谷知也副知事、陸奧市山本知也市長及齋藤友彥副市長會晤，並參與田名部神社例大祭，羅達生副市長亦見證本市鳥松、前金、翠屏及興糖4所幼兒園與陸奧市星美幼稚園、白百合保育園簽署姊妹校。</text:p>
            <text:list text:continue-numbering="true" text:style-name="L4">
              <text:list-item>
                <text:p text:style-name="P51">羅達生副市長率團出訪德國德勒斯登、波蘭卡托維茲及格丁尼亞</text:p>
              </text:list-item>
            </text:list>
            <text:p text:style-name="P48">114年9月7日至17日，羅達生副市長率行政暨國際處、經濟發展局及教育局出訪德國德勒斯登、波蘭卡托維茲及格丁尼亞，推動產業、智慧城市與教育等多元合作。訪問期間，與德勒斯登第一副市長揚・東豪瑟（Jan Donhauser）簽署「城市合作備忘錄」，並參訪德勒斯登應用科技大學（FHD）及電機工程職業學校，拓展產業與教育合作；亦出席卡托維茲建市160週年盛典，與馬欽・克魯帕（Marcin Krupa）市長簽署「友好宣言」，見證仁武高中與第三中學締結姊妹校，並與卡托維茲經濟特區及工商會代表會晤，深化產業交流。本次出訪與波蘭格丁尼亞科西奧雷克（Aleksandra Kosiorek）市長共同簽署姊妹市協定，以及簽署經濟及教育領域之交流備忘錄，進一步推動教育、文化與經貿合作，並見證新興高中與格丁尼亞第17中學簽署教育交流意向書。</text:p>
            <text:list text:continue-numbering="true" text:style-name="L4">
              <text:list-item>
                <text:p text:style-name="P52">赴西班牙參加全球智慧城市展暨IURC交流活動</text:p>
              </text:list-item>
            </text:list>
            <text:p text:style-name="P42">114年11月4日至6日，由交通局張淑娟局長率團與行政暨國際處赴西班牙巴塞隆納參加全球智慧城市展（Smart City Expo World Congress, SCEWC）與國際城市夥伴計畫（International Urban and Regional Cooperation, <text:soft-page-break/>IURC）首屆全球主題交流活動，與全球130多個城市及地區、超過240名國際代表同場交流，並以智慧交通方案與西班牙巴塞隆納大都會區歐洲專案辦公室處長艾蓮娜・阿格利奇（Elena Argelich）、以及德國漢堡參議院辦公廳歐洲基金科副科長薩賓娜・舒貝（Sabine Schubbe），進行城市雙邊會談。</text:p>
            <text:list xml:id="list164330734920104" text:continue-list="list164330690114846" text:style-name="L1">
              <text:list-item>
                <text:list>
                  <text:list-item>
                    <text:p text:style-name="P45">接待重要國際貴賓及活動辦理</text:p>
                  </text:list-item>
                </text:list>
              </text:list-item>
            </text:list>
            <text:list text:style-name="L5">
              <text:list-item>
                <text:p text:style-name="P53">日本岐阜縣美濃市武藤鉄弘市長訪高拜會</text:p>
              </text:list-item>
            </text:list>
            <text:p text:style-name="P42">114年2月10日，日本岐阜縣美濃市武藤鉄弘市長偕該市議會山口育男議長訪高拜會羅達生副市長，商議進一步促進兩地教育、產業及技藝傳承等領域合作。</text:p>
            <text:list text:continue-numbering="true" text:style-name="L5">
              <text:list-item>
                <text:p text:style-name="P53">美國華裔民選官員協會訪團訪高拜會</text:p>
              </text:list-item>
            </text:list>
            <text:p text:style-name="P42">114年3月12日，美國加州鑽石吧市劉珝林(Stan Liu)市議員偕加州地區鑽石吧市、約巴林達市、聖馬利諾市、蒙特利公園市、天普市、核桃谷水區及富樂頓聯合高中學區之市長、市議員及委員等代表拜會陳其邁市長，雙方針對城市治理、極端氣候因應及台美教育等議題交換意見。</text:p>
            <text:list text:continue-numbering="true" text:style-name="L5">
              <text:list-item>
                <text:p text:style-name="P53">加拿大多倫多市莫莉副市長訪高交流</text:p>
              </text:list-item>
            </text:list>
            <text:p text:style-name="P42">114年3月17日，加拿大多倫多市莫莉（Amber Morley）副市長率團來台參與「2025智慧城市論壇暨展覽」，並訪高進行市政參訪，會晤林欽榮副市長討論合作智慧城市發展、交通規劃及住宅政策等議題。</text:p>
            <text:list text:continue-numbering="true" text:style-name="L5">
              <text:list-item>
                <text:p text:style-name="P53">日本和歌山市訪團訪高交流智慧城市</text:p>
              </text:list-item>
            </text:list>
            <text:p text:style-name="P42">114年3月19日，日本和歌山市犬塚康司副市長、市議會丹羽直子議長聯合率團訪高參與「2025智慧城市論壇暨展覽」，並拜會林欽榮副市長交流城市永續發展、智慧科技議題，拓展兩市合作領域。</text:p>
            <text:list text:continue-numbering="true" text:style-name="L5">
              <text:list-item>
                <text:p text:style-name="P53">韓國高陽特例市李東奐市長率團訪高簽署合作備忘錄</text:p>
              </text:list-item>
            </text:list>
            <text:p text:style-name="P42">114年3月19日至22日，韓國高陽特例市李東奐市長率團訪高參與「2025智慧城市論壇暨展覽」，並於22日與陳其邁市長簽署城市合作備忘錄，展開智慧城市、會展產業、教育文化等多元領域合作。</text:p>
            <text:list text:continue-numbering="true" text:style-name="L5">
              <text:list-item>
                <text:p text:style-name="P53">波蘭波茲南市雅斯寇維亞克市長訪高簽署合作備忘錄</text:p>
              </text:list-item>
            </text:list>
            <text:p text:style-name="P40"><text:span text:style-name="預設段落字型"><text:span text:style-name="T3">114年3月20日，波蘭第五大城波茲南市雅斯寇維亞克（Jacek Ja</text:span></text:span><text:span text:style-name="預設段落字型"><text:span text:style-name="T4">ś</text:span></text:span><text:span text:style-name="預設段落字型"><text:span text:style-name="T3">kowiak）市長率團參與「2025智慧城市論壇暨展覽」，並拜會市府與李懷仁副市長簽署城市合作備忘錄，共同推動智慧城市、文化教育、觀光經貿等領域合作。</text:span></text:span></text:p>
            <text:list text:continue-numbering="true" text:style-name="L5">
              <text:list-item>
                <text:p text:style-name="P53">菲律賓北伊羅戈省馬諾修省長訪台拜會交流</text:p>
              </text:list-item>
            </text:list>
            <text:p text:style-name="P42">114年3月21日，菲律賓北伊羅戈省馬諾修（Hon. Matthew <text:soft-page-break/>J. Marcos Manotoc）省長率團訪台，參與「2025智慧城市論壇暨展覽」並拜會林欽榮副市長，雙方商談直航、觀光、IT科技、產業投資等經貿交流議題。</text:p>
            <text:list text:continue-numbering="true" text:style-name="L5">
              <text:list-item>
                <text:p text:style-name="P53">印度泰倫加納邦代表訪高交流高科技合作</text:p>
              </text:list-item>
            </text:list>
            <text:p text:style-name="P42">114年3月21日，印度泰倫加納邦電子、半導體、能源儲存部門夏爾瑪（Dr. S.K. Sharma）主任與丹杜（Saideep Dhandu）助理主任代表參與「2025智慧城市論壇暨展覽」，期間拜會林欽榮副市長就雙邊智慧及高科技產業合作、人才交流及加強城市友好關係等面向交換意見。</text:p>
            <text:list text:continue-numbering="true" text:style-name="L5">
              <text:list-item>
                <text:p text:style-name="P53">日本智庫笹川和平財團訪高拜會交流</text:p>
              </text:list-item>
            </text:list>
            <text:p text:style-name="P42">114年3月24日，日本智庫「笹川和平財團」由前內閣官房副長官補兼國家安全保障局次長、現任常務理事兼原信克率團拜會陳其邁市長，雙方就國際情勢及經濟外交關係等議題交換各項意見。</text:p>
            <text:list text:continue-numbering="true" text:style-name="L5">
              <text:list-item>
                <text:p text:style-name="P54">美國加州議會訪問團拜會交流</text:p>
              </text:list-item>
            </text:list>
            <text:p text:style-name="P42">114年4月17日，美國加州議會訪問團由預算及財務審查委員會主席威善高參議員（Scott Wiener）率團拜會陳其邁市長，與市府團隊交流國際經貿、教育等議題。</text:p>
            <text:list text:continue-numbering="true" text:style-name="L5">
              <text:list-item>
                <text:p text:style-name="P54">外交部國際青年外交官研習營訪團拜會交流</text:p>
              </text:list-item>
            </text:list>
            <text:p text:style-name="P42">114年4月30日，2025外交部國際青年外交官台灣研習營訪團拜會李懷仁副市長，與市府團隊就城市交流、智慧城市、科技發展及半導體產業等議題交換意見。訪團成員來自吐瓦魯、瓜地馬拉、海地、巴拉圭、聖克里斯多福及尼維斯等友邦，以及捷克、波蘭、斯洛伐克、立陶宛等國家，共14國外交經貿官員聯合訪問高雄。</text:p>
            <text:list text:continue-numbering="true" text:style-name="L5">
              <text:list-item>
                <text:p text:style-name="P54">全球安全聯盟訪團拜會交流城市韌性</text:p>
              </text:list-item>
            </text:list>
            <text:p text:style-name="P42">114年5月1日，由北美、歐洲與亞洲等新興安全與政策領域專家組成的非營利組織全球安全聯盟（Alliance for Global Security, AGS）創辦人喬舒亞・柏金（Joshua M. Burgin）及傑森・沃里奇（Jason Worlledge）率訪團拜會高雄市政府，由李懷仁副市長代表接見，雙方就地方政府應對全球挑戰、提升地方政府緊急應變等議題交換意見。</text:p>
            <text:list text:continue-numbering="true" text:style-name="L5">
              <text:list-item>
                <text:p text:style-name="P54">日本北九州市政策局田代昇三部長拜會商討訪高事宜</text:p>
              </text:list-item>
            </text:list>
            <text:p text:style-name="P42">114年5月21日，福岡縣北九州市政策局全球挑戰部田代昇三部長拜會行政暨國際處張硯卿處長，商討該市武內和久市長7月1日訪高拜會市府與簽署合作備忘錄及參訪等事宜。</text:p>
            <text:list text:continue-numbering="true" text:style-name="L5">
              <text:list-item>
                <text:p text:style-name="P54">國立中山大學國際學生訪團拜會交流</text:p>
              </text:list-item>
            </text:list>
            <text:p text:style-name="P42">114年5月28日，國立中山大學亞太事務英語碩士學程助理教授劉奇峯帶領15位來自德國、西班牙、匈牙利、斯洛伐<text:soft-page-break/>克、印尼等10國國際學生拜會本府，透過對話交流加深國際學生對高雄城市外交發展了解，建立更多跨國連結。</text:p>
            <text:list text:continue-numbering="true" text:style-name="L5">
              <text:list-item>
                <text:p text:style-name="P54">美國關島古蕾露總督訪團拜會交流</text:p>
              </text:list-item>
            </text:list>
            <text:p text:style-name="P42">114年5月29日，美國關島古蕾露總督訪團拜會陳其邁市長，此行係古蕾露總督2019年上任後首次訪問台灣，雙方就觀光旅遊、直航、智慧醫療、智慧農業、高等教育等議題交換意見。</text:p>
            <text:list text:continue-numbering="true" text:style-name="L5">
              <text:list-item>
                <text:p text:style-name="P54">加州台灣同鄉聯誼會儲錦琪會長率團拜會</text:p>
              </text:list-item>
            </text:list>
            <text:p text:style-name="P42">114年6月6日，加州台灣同鄉聯誼會儲錦琪會長率團拜會陳其邁市長，雙方針對台美關係、高雄與加州在教育、產業等合作可能性深入討論。</text:p>
            <text:list text:continue-numbering="true" text:style-name="L5">
              <text:list-item>
                <text:p text:style-name="P54">台灣人公共事務會（FAPA）走讀台灣培訓營拜會交流</text:p>
              </text:list-item>
            </text:list>
            <text:p text:style-name="P42">114年6月6日，台灣人公共事務會（FAPA）主辦「走讀台灣：年輕世代領袖培訓營」拜會本府，由李懷仁副市長代表接見，交流議題涵蓋城市治理、永續發展，以及中央與地方政府合作等多元面向深化雙邊友誼。</text:p>
            <text:list text:continue-numbering="true" text:style-name="L5">
              <text:list-item>
                <text:p text:style-name="P54">國際獅子會總會長奧利維拉伉儷訪高拜會</text:p>
              </text:list-item>
            </text:list>
            <text:p text:style-name="P42">114年6月16日，國際獅子會總會長法布雷西奧·奧利維拉（Fabrício Oliveira）伉儷偕同台灣總會國際理事陳峰基及區幹部一行18人拜會陳其邁市長，雙方就社福醫療合作及城市發展等議題進行交流。</text:p>
            <text:list text:continue-numbering="true" text:style-name="L5">
              <text:list-item>
                <text:p text:style-name="P54">美國青年政治領袖協會（ACYPL）訪團訪高交流</text:p>
              </text:list-item>
            </text:list>
            <text:p text:style-name="P42">114年6月20日，外交部率美國青年政治領袖協會（American Council of Young Political Leaders, ACYPL）訪團訪高，並與行政暨國際處張硯卿處長會晤，訪團成員為美國潛力青年領袖，雙方就市政及產業發展議題交流。</text:p>
            <text:list text:continue-numbering="true" text:style-name="L5">
              <text:list-item>
                <text:p text:style-name="P54">烏克蘭利沃夫市奇樂副市長會晤交流</text:p>
              </text:list-item>
            </text:list>
            <text:p text:style-name="P42">114年6月20日，烏克蘭利沃夫市奇樂（Serhii Kiral）副市長訪台，行政暨國際處張硯卿處長與奇樂副市長會晤，討論雙邊產業合作及未來交流。</text:p>
            <text:list text:continue-numbering="true" text:style-name="L5">
              <text:list-item>
                <text:p text:style-name="P54">日本安倍昭惠女士訪高並參訪港區</text:p>
              </text:list-item>
            </text:list>
            <text:p text:style-name="P42">114年6月21日，日本前首相安倍晉三夫人安倍昭惠女士一行16人訪高，由陳其邁市長陪同訪團至紅毛港保安堂向安倍晉三銅像獻花致意，並安排訪團搭乘文化遊艇參訪高雄港區各項建設。</text:p>
            <text:list text:continue-numbering="true" text:style-name="L5">
              <text:list-item>
                <text:p text:style-name="P54">美國史丹佛大學胡佛研究所師生訪高拜會對談</text:p>
              </text:list-item>
            </text:list>
            <text:p text:style-name="P42">114年6月23日，美國史丹佛大學胡佛研究所戴雅門（Larry Diamond）教授與祁凱立（Kharis Templeman）教授率領「史<text:soft-page-break/>丹佛大學海外學習計畫」學生代表團拜會陳其邁市長，就台灣民主發展歷程、地緣政治及高雄產業轉型等議題展開深入對談。</text:p>
            <text:list text:continue-numbering="true" text:style-name="L5">
              <text:list-item>
                <text:p text:style-name="P54">日本北九州市長武內和久首度訪高簽署城市合作協定</text:p>
              </text:list-item>
            </text:list>
            <text:p text:style-name="P42">114年7月1日，日本福岡縣北九州市長武內和久首次率團訪問高雄，與陳其邁市長共同簽署「促進城市合作協定」，並一同見證兩市「馬拉松友好交流備忘錄」簽署，雙方在智慧城市、經貿、觀光及體育等領域拓展實質合作。</text:p>
            <text:list text:continue-numbering="true" text:style-name="L5">
              <text:list-item>
                <text:p text:style-name="P54">歐洲議會AI組織發展處處長訪高交流</text:p>
              </text:list-item>
            </text:list>
            <text:p text:style-name="P40"><text:span text:style-name="預設段落字型"><text:span text:style-name="T3">114年7月9日，歐洲議會資訊分析與AI組織發展處Aušra Aleli</text:span></text:span><text:span text:style-name="預設段落字型"><text:span text:style-name="T4">ū</text:span></text:span><text:span text:style-name="預設段落字型"><text:span text:style-name="T3">nait</text:span></text:span><text:span text:style-name="預設段落字型"><text:span text:style-name="T4">ė</text:span></text:span><text:span text:style-name="預設段落字型"><text:span text:style-name="T3">處長拜會李懷仁副市長，雙方交流智慧科技應用發展，分享台灣與歐洲對於智慧科技應用現況與挑戰，就法規政策、實務應用等議題交換意見。</text:span></text:span></text:p>
            <text:list text:continue-numbering="true" text:style-name="L5">
              <text:list-item>
                <text:p text:style-name="P54">澳洲維多利亞州與南澳州議員訪團訪高交流</text:p>
              </text:list-item>
            </text:list>
            <text:p text:style-name="P42">114年7月18日，澳洲維多利亞州與南澳州議員訪團由維州參議員席芮妮（Renee Heath）率團拜會市府，由林欽榮副市長代表接見，就城市綠色交通、港口管理、文化港區和城市再生等議題深入交流。</text:p>
            <text:list text:continue-numbering="true" text:style-name="L5">
              <text:list-item>
                <text:p text:style-name="P54">美國國家民主基金會威爾森執行長拜會交流</text:p>
              </text:list-item>
            </text:list>
            <text:p text:style-name="P42">114年7月30日，美國國家民主基金會威爾森（Damon Wilson）執行長拜會陳其邁市長，以「高雄的民主發展經驗」為主題，與市府團隊就地方治理、民主創新、公民社會、青年參與等議題進行交流。</text:p>
            <text:list text:continue-numbering="true" text:style-name="L5">
              <text:list-item>
                <text:p text:style-name="P54">2025美加領袖人才參訪計畫訪團訪高拜會</text:p>
              </text:list-item>
            </text:list>
            <text:p text:style-name="P42">114年8月18日，2025美加領袖人才參訪計畫訪團由美國加州經濟發展廳副廳長迪艾米女士（Emily Desai）率團拜會李懷仁副市長，雙方就經濟、貿易等議題進行意見交流，並安排參訪亞灣新創園區。</text:p>
            <text:list text:continue-numbering="true" text:style-name="L5">
              <text:list-item>
                <text:p text:style-name="P54">日本秋田縣鈴木健太知事率團訪高交流合作</text:p>
              </text:list-item>
            </text:list>
            <text:p text:style-name="P42">114年8月20日，秋田縣鈴木健太知事率秋田縣廳、縣議會、縣內城市代表（男鹿市長、湯澤市長、仙北市長）及民間團體拜會市府，由李懷仁副市長代表接見，雙邊於2016年簽署「國際交流合作備忘錄」後，持續就觀光、教育、經濟等多項領域交流合作。</text:p>
            <text:list text:continue-numbering="true" text:style-name="L5">
              <text:list-item>
                <text:p text:style-name="P54">美國精神台灣策略經理拜會</text:p>
              </text:list-item>
            </text:list>
            <text:p text:style-name="P42">114年9月4日，美國非政府慈善組織美國精神（Spirit of America, SOA）台灣策略經理喬納森・鮑梅爾（Jonathan Baumel）拜會李懷仁副市長，交流討論地方政府推動社會韌性及災防的角色與經驗。</text:p>
            <text:list text:continue-numbering="true" text:style-name="L5">
              <text:list-item>
                <text:p text:style-name="P54"><text:soft-page-break/>文藻外語大學拜會分享姊妹校成果</text:p>
              </text:list-item>
            </text:list>
            <text:p text:style-name="P42">文藻外語大學113年在陳其邁市長見證下，與美國奧勒岡州四所大學簽署姊妹校合作備忘錄，114年9月17日，文藻外語大學林耀堂副校長拜會郭添貴秘書長，並分享文藻與美國奧勒岡州四校締結姊妹校之交流成果。奧勒岡州已通過HB2649法案，讓台灣學生在東奧勒岡大學（Eastern Oregon University）、奧勒岡理工大學（Oregon Institute of Technology）、南奧勒岡大學（Southern Oregon University）及西奧勒岡大學（Western Oregon University）等4所大學可以「州內學生學費」（in-state tuition）就讀，對比國際學生學費，每年約可節省1至2萬美元支出。</text:p>
            <text:list text:continue-numbering="true" text:style-name="L5">
              <text:list-item>
                <text:p text:style-name="P54">日籍學者小笠原欣幸拜會市長交流政局情勢</text:p>
              </text:list-item>
            </text:list>
            <text:p text:style-name="P42">114年9月18日，現任國立清華大學人文社會學院榮譽講座教授日籍學者小笠原欣幸拜會陳其邁市長，就台灣政局與國際情勢交換意見。</text:p>
            <text:list text:continue-numbering="true" text:style-name="L5">
              <text:list-item>
                <text:p text:style-name="P54">岩崎茂政務顧問率團訪高交流</text:p>
              </text:list-item>
            </text:list>
            <text:p text:style-name="P42">114年9月20日，岩崎茂政務顧問率團訪高，並與行政暨國際處張硯卿處長及研考會陳博洲主委進行交流。</text:p>
            <text:list text:continue-numbering="true" text:style-name="L5">
              <text:list-item>
                <text:p text:style-name="P54">德國開姆尼茨市長與行政暨國際處會晤交流城市轉型</text:p>
              </text:list-item>
            </text:list>
            <text:p text:style-name="P42">114年9月29日，德國薩克森邦開姆尼茨市（Chemnitz）Sven Schulze市長隨同薩克森邦邦長克里契麥訪團來台，在德國在台協會促成下，開姆尼茨市長與行政暨國際處張硯卿處長進行會晤，就城市轉型、教育及文化交流等議題深入交換意見。</text:p>
            <text:list text:continue-numbering="true" text:style-name="L5">
              <text:list-item>
                <text:p text:style-name="P54">舉辦全民外交研習營</text:p>
              </text:list-item>
            </text:list>
            <text:p text:style-name="P42">114年10月1日，市府與外交部合作舉辦全民外交研習營，由外交部政務次長吳志中擔任講師，與市府同仁及高雄在地大學生分享國際事務實務經驗，李懷仁副市長熱烈歡迎吳次長回到故鄉高雄，並感謝其親自授課。</text:p>
            <text:list text:continue-numbering="true" text:style-name="L5">
              <text:list-item>
                <text:p text:style-name="P54">印度泰倫加納邦主任秘書訪高拜會交流</text:p>
              </text:list-item>
            </text:list>
            <text:p text:style-name="P42">114年10月16日，泰倫加納邦工業與商業、資訊科技及通訊部Sanjay Kumar主任秘書一行4人訪高拜會羅達生副市長，雙方就智慧城市交流、產業經貿交流，以及締結姊妹市等議題交換意見。</text:p>
            <text:list text:continue-numbering="true" text:style-name="L5">
              <text:list-item>
                <text:p text:style-name="P54">安倍昭惠女士率團訪高交流</text:p>
              </text:list-item>
            </text:list>
            <text:p text:style-name="P42">114年10月21日至22日，日本前首相安倍晉三夫人安倍昭惠女士率安倍晉三後援會129人訪高，由陳其邁市長陪同訪團至紅毛港保安堂向安倍晉三銅像獻花致意。</text:p>
            <text:list text:continue-numbering="true" text:style-name="L5">
              <text:list-item>
                <text:p text:style-name="P54"><text:soft-page-break/>日本和歌山市議員辻本太一拜會交流音樂合作</text:p>
              </text:list-item>
            </text:list>
            <text:p text:style-name="P42">114年10月28日，日本和歌山市議會辻本太一議員拜會李懷仁副市長，就「2026年和歌山國際音樂節」交流及兩市音樂合作等意見交流。</text:p>
            <text:list text:continue-numbering="true" text:style-name="L5">
              <text:list-item>
                <text:p text:style-name="P54">日本岩手縣議會台灣友好議員聯盟訪高交流</text:p>
              </text:list-item>
            </text:list>
            <text:p text:style-name="P42">114年10月30日，日本岩手縣議會「台灣友好議員聯盟」工藤大輔會長拜會李懷仁副市長，雙方就台日城市交流、觀光互訪與體育合作等議題深入交換意見。</text:p>
            <text:list text:continue-numbering="true" text:style-name="L5">
              <text:list-item>
                <text:p text:style-name="P54">菲律賓巴丹群島省省長阿古托拜會交流</text:p>
              </text:list-item>
            </text:list>
            <text:p text:style-name="P42">114年11月4日，菲律賓巴丹群島省省長阿古托（Ronald P. Aguto, Jr.）率團拜會陳其邁市長，雙方就原住民交流、漁業、航運、海洋觀光與教育等議題交換意見。</text:p>
            <text:list text:continue-numbering="true" text:style-name="L5">
              <text:list-item>
                <text:p text:style-name="P54">友邦青年訪高促進國際青年交流</text:p>
              </text:list-item>
            </text:list>
            <text:p text:style-name="P42">114年11月6日，國際合作發展基金會辦理「青年百億海外圓夢基金計畫—邦交國青年來台圓夢」，來自聖文森、貝里斯、聖露西亞、聖克里斯多福及尼維斯、瓜地馬拉及巴拉圭等23名友邦青年訪高，行政暨國際處張硯卿處長於交流會上介紹高雄城市發展，並安排與本市具智慧農業背景相關之青農及美國明德大學、文藻大學生一同座談，促進國際青年交流。</text:p>
            <text:list text:continue-numbering="true" text:style-name="L5">
              <text:list-item>
                <text:p text:style-name="P54">駐聯合國常任代表訪團訪高拜會</text:p>
              </text:list-item>
            </text:list>
            <text:p text:style-name="P42">114年11月7日，馬紹爾群島駐聯合國常任代表席克（John M. Silk）大使伉儷、巴拉圭駐聯合國常任代表斯卡畢尼（Marcelo Eliseo Scappini Ricciardi）大使伉儷，以及斐濟駐聯合國常任代表塔拉吉尼吉尼（Filipo Tarakinikini）大使伉儷，在駐紐約台北經濟文化辦事處處長李志強大使陪同下拜會陳其邁市長，就高雄永續城市發展歷程及地方創生等議題進行交流。</text:p>
            <text:list text:continue-numbering="true" text:style-name="L5">
              <text:list-item>
                <text:p text:style-name="P54">日本沼津市賴重秀一市長率團訪高拜會</text:p>
              </text:list-item>
            </text:list>
            <text:p text:style-name="P42">114年11月11日，日本靜岡縣沼津市賴重秀一市長率團拜會市府，由張家興副秘書長代表接見，雙方就觀光、文化活動及產業等領域進行意見交換。</text:p>
            <text:list text:continue-numbering="true" text:style-name="L5">
              <text:list-item>
                <text:p text:style-name="P54">甲仙國小與五泉市巢本國小線上交流</text:p>
              </text:list-item>
            </text:list>
            <text:p text:style-name="P42">114年11月14日，高雄甲仙國小與日本五泉市巢本國小以雙方學生介紹家鄉特色、互動遊戲及才藝表演等項目為主題進行線上交流。陳其邁市長以預錄影片向兩校學生致意，五泉市田邊正幸市長亦預錄致詞影片並親自出席線上交流活動。</text:p>
            <text:list text:continue-numbering="true" text:style-name="L5">
              <text:list-item>
                <text:p text:style-name="P54">日本栃木縣知事福田富一拜會</text:p>
              </text:list-item>
            </text:list>
            <text:p text:style-name="P42">114年12月17日，日本栃木縣知事福田富一率團拜會陳其邁<text:soft-page-break/>市長，就觀光、教育領域交換意見。栃木縣亦於捷運美麗島站舉辦魅力宣傳活動，推廣該縣觀光及農特產，羅達生副市長及行政暨國際處張硯卿處長代表市府出席。</text:p>
            <text:list text:continue-numbering="true" text:style-name="L5">
              <text:list-item>
                <text:p text:style-name="P54">日本自民黨幹事長代行萩生田光一訪問高雄</text:p>
              </text:list-item>
            </text:list>
            <text:p text:style-name="P42">114年12月23日，日本自民黨幹事長代行萩生田光一眾議員率八王子市訪問團訪高，前往紅毛港保安堂向日本前首相安倍晉三銅像致意，並拜會陳其邁市長及高雄市議會康裕成議長，就城市治理、教育交流、產業合作等議題深入交換意見。</text:p>
            <text:list xml:id="list164330906814823" text:continue-list="list164330734920104" text:style-name="L1">
              <text:list-item>
                <text:list>
                  <text:list-item>
                    <text:p text:style-name="P45">強化與駐台機構互動</text:p>
                  </text:list-item>
                </text:list>
              </text:list-item>
            </text:list>
            <text:list text:style-name="L6">
              <text:list-item>
                <text:p text:style-name="P55">馬紹爾群島共和國卡蒂爾大使訪高拜會</text:p>
              </text:list-item>
            </text:list>
            <text:p text:style-name="P42">114年1月21日，馬紹爾群島共和國卡蒂爾大使（H.E. Ambassador Anjanette Kattil）拜會陳其邁市長，雙方就城市交流、氣候變遷、減碳、觀光及教育等議題交換意見。</text:p>
            <text:list text:continue-numbering="true" text:style-name="L6">
              <text:list-item>
                <text:p text:style-name="P55">泰國貿易經濟辦事處文那隆代表拜會</text:p>
              </text:list-item>
            </text:list>
            <text:p text:style-name="P42">114年2月26日，泰國貿易經濟辦事處文那隆代表拜會陳其邁市長，商討雙邊文化交流、產業及移工議題之合作。</text:p>
            <text:list text:continue-numbering="true" text:style-name="L6">
              <text:list-item>
                <text:p text:style-name="P55">宣布合辦「2025法國生活節在高雄」活動</text:p>
              </text:list-item>
            </text:list>
            <text:p text:style-name="P42">114年3月17日，行政暨國際處張硯卿處長與法國在台協會、台灣法國人協會共同宣布，114年5月23日至25日將再度攜手，以「法國蔚藍海岸」為主題合辦「2025法國生活節在高雄」活動。</text:p>
            <text:list text:continue-numbering="true" text:style-name="L6">
              <text:list-item>
                <text:p text:style-name="P55">法國在台協會龍燁主任訪高拜會</text:p>
              </text:list-item>
            </text:list>
            <text:p text:style-name="P42">114年4月8日，法國在台協會龍燁（Franck Paris）主任拜會陳其邁市長，商討「2025法國生活節在高雄」活動合作及設立法國國際學校事宜，雙方並聯合拍攝法國生活節宣傳影片以擴大活動效益。</text:p>
            <text:list text:continue-numbering="true" text:style-name="L6">
              <text:list-item>
                <text:p text:style-name="P55">非洲駐台經貿單位訪高交流</text:p>
              </text:list-item>
            </text:list>
            <text:p text:style-name="P42">114年4月24日，奈及利亞駐台北商務辦事處代理處長雷利克斯（Relicx T. Shiolban）率史瓦帝尼王國大使館、索馬利蘭共和國駐台灣代表處與非洲駐台經貿聯合辦事處林自強處長等一行拜會王宏榮副秘書長，交流智慧城市、經貿、農業等多元領域合作。</text:p>
            <text:list text:continue-numbering="true" text:style-name="L6">
              <text:list-item>
                <text:p text:style-name="P55">英國在台辦事處包瓊郁代表訪高拜會</text:p>
              </text:list-item>
            </text:list>
            <text:p text:style-name="P42">114年4月24日，英國在台辦事處包瓊郁（Ruth Bradley-Jones）代表上任後首度拜會陳其邁市長，雙方就產業合作、能源轉型及教育等議題交換意見。</text:p>
            <text:list text:continue-numbering="true" text:style-name="L6">
              <text:list-item>
                <text:p text:style-name="P55">出席2025高雄泰國文化節</text:p>
              </text:list-item>
            </text:list>
            <text:p text:style-name="P42">114年4月28日，泰國貿易經濟辦事處首度於高雄衛武營國<text:soft-page-break/>家藝術文化中心舉辦「2025高雄泰國文化節」，陳其邁市長親自出席，與泰國貿易經濟辦事處文那隆代表、眾多高雄市民及移工朋友共襄盛舉。</text:p>
            <text:list text:continue-numbering="true" text:style-name="L6">
              <text:list-item>
                <text:p text:style-name="P55">歐洲經貿辦事處拜會說明IURC計畫</text:p>
              </text:list-item>
            </text:list>
            <text:p text:style-name="P42">114年5月20日，歐洲經貿辦事處副處長路卡斯（Lukas Gajdos）拜會行政暨國際處張硯卿處長，介紹歐盟「國際城市夥伴計畫」（International Urban and Regional Cooperation, IURC），盼高雄市參與，促進歐盟與各國地方政府關係。</text:p>
            <text:list text:continue-numbering="true" text:style-name="L6">
              <text:list-item>
                <text:p text:style-name="P55">出席菲律賓獨立127週年暨移工節</text:p>
              </text:list-item>
            </text:list>
            <text:p text:style-name="P42">114年6月8日，馬尼拉經濟文化辦事處於鳳山體育館首度舉辦「菲律賓獨立127週年暨移工節」，逾千名菲律賓移工與新住民熱情參與，本府由羅達生副市長代表出席，與菲律賓時任駐台代表葛若菲（Atty. Cheloy E. Velicaria-Garafil）、高雄分處處長崔瑞霞（Ma. Karina B. Perida-Trayvilla）等人共同慶祝菲律賓獨立日。</text:p>
            <text:list text:continue-numbering="true" text:style-name="L6">
              <text:list-item>
                <text:p text:style-name="P56">新加坡駐台北商務辦事處副代表拜會</text:p>
              </text:list-item>
            </text:list>
            <text:p text:style-name="P42">114年6月17日，新加坡駐台北商務辦事處副代表蕭偉雄拜會李懷仁副市長，雙方就AI應用、教育交流、人才培育及交通基礎建設等議題深入交換意見。</text:p>
            <text:list text:continue-numbering="true" text:style-name="L6">
              <text:list-item>
                <text:p text:style-name="P56">日本台灣交流協會片山和之代表訪高</text:p>
              </text:list-item>
            </text:list>
            <text:p text:style-name="P42">114年6月25日，日本台灣交流協會片山和之代表訪高，會同日本台灣交流協會高雄事務所奧正史所長拜會陳其邁市長，商議深化台日交流相關合作，並拍攝「2025台日大港水果祭」活動宣傳影片。</text:p>
            <text:list text:continue-numbering="true" text:style-name="L6">
              <text:list-item>
                <text:p text:style-name="P56">歐洲經貿辦事處谷力哲處長訪高拜會</text:p>
              </text:list-item>
            </text:list>
            <text:p text:style-name="P42">114年7月3日，歐洲經貿辦事處谷力哲（Lutz Güllner）處長拜會陳其邁市長，雙方就台歐關係、永續發展及經貿合作等議題深入交換意見，高雄也應邀正式加入歐盟「國際城市夥伴計畫」（International Urban and Regional Cooperation, IURC），未來將深化與歐洲城市合作。</text:p>
            <text:list text:continue-numbering="true" text:style-name="L6">
              <text:list-item>
                <text:p text:style-name="P56">美國在台協會谷立言處長訪高交流</text:p>
              </text:list-item>
            </text:list>
            <text:p text:style-name="P42">114年7月15日，美國在台協會谷立言（Raymond F. Greene）處長拜會陳其邁市長，就台美經貿合作、區域安全及教育等議題進行深度交流，陳其邁市長亦應邀出席同日晚間由美國在台協會高雄分處舉辦之美國國慶酒會。</text:p>
            <text:list text:continue-numbering="true" text:style-name="L6">
              <text:list-item>
                <text:p text:style-name="P56">芬蘭商務辦事處代表訪高拜會</text:p>
              </text:list-item>
            </text:list>
            <text:p text:style-name="P42">114年7月28日，芬蘭商務辦事處羅瑞（Lauri Raunio）代表與葉瑞副代表（Jere Tala）拜會陳其邁市長，就教育、智<text:soft-page-break/>慧城市數位化解決方案，以及高雄半導體製造計畫等相關議題交換意見。</text:p>
            <text:list text:continue-numbering="true" text:style-name="L6">
              <text:list-item>
                <text:p text:style-name="P56">印度台北協會葉達夫會長拜會</text:p>
              </text:list-item>
            </text:list>
            <text:p text:style-name="P42">114年8月28日，印度台北協會時任葉達夫會長偕南敬明副會長等人拜會陳其邁市長，就經貿關係及智慧城市交流等議題交換意見。</text:p>
            <text:list text:continue-numbering="true" text:style-name="L6">
              <text:list-item>
                <text:p text:style-name="P56">美國在台協會新任副處長訪高拜會</text:p>
              </text:list-item>
            </text:list>
            <text:p text:style-name="P42">114年9月5日，美國在台協會（AIT）新任副處長梁凱雯（Karin M. Lang）於8月就任，在美國在台協會高雄分處張子霖（Neil Gibson）分處長陪同下首度拜訪市府，由李懷仁副市長代表接見，雙方就數位發展與合作、資訊安全及人才培育等議題深入交換意見。</text:p>
            <text:list text:continue-numbering="true" text:style-name="L6">
              <text:list-item>
                <text:p text:style-name="P56">出席國際城市夥伴計畫啟動儀式</text:p>
              </text:list-item>
            </text:list>
            <text:p text:style-name="P42">114年9月5日，羅達生副市長率行政暨國際處、教育局出席由歐洲經貿辦事處與歐洲聯盟執行委員會共同舉辦的「國際城市夥伴計畫（International Urban and Regional Cooperation, IURC）」啟動儀式，並介紹本市城市發展。</text:p>
            <text:list text:continue-numbering="true" text:style-name="L6">
              <text:list-item>
                <text:p text:style-name="P56">拜會德國在台協會新任處長</text:p>
              </text:list-item>
            </text:list>
            <text:p text:style-name="P42">114年9月25日，行政暨國際處張硯卿處長拜會德國在台協會新任處長狄嘉信（Karsten Tietz），並簡報本市與歐洲城市合作成果，期盼持續拓展未來互動與交流。</text:p>
            <text:list text:continue-numbering="true" text:style-name="L6">
              <text:list-item>
                <text:p text:style-name="P56">拜會波蘭臺北辦事處新任處長</text:p>
              </text:list-item>
            </text:list>
            <text:p text:style-name="P42">114年9月25日，行政暨國際處張硯卿處長拜會波蘭臺北辦事處新任處長畢爾斯基（Janusz Henryk Bilski），並簡報本市與波蘭及歐洲城市合作成果，期盼持續拓展未來互動與交流。</text:p>
            <text:list text:continue-numbering="true" text:style-name="L6">
              <text:list-item>
                <text:p text:style-name="P56">拜會義大利經濟貿易文化推廣辦事處代表</text:p>
              </text:list-item>
            </text:list>
            <text:p text:style-name="P42">114年10月2日，行政暨國際處張硯卿處長拜會義大利經濟貿易文化推廣辦事處代表龍博文（Marco Lombardi），並簡報本市與歐洲城市合作成果，期盼持續拓展未來互動與交流。</text:p>
            <text:list text:continue-numbering="true" text:style-name="L6">
              <text:list-item>
                <text:p text:style-name="P56">拜會荷蘭在台辦事處代表</text:p>
              </text:list-item>
            </text:list>
            <text:p text:style-name="P42">114年10月2日，行政暨國際處張硯卿處長拜會荷蘭在台辦事處代表浦樂施（Bas Pulles），並簡報本市與歐洲城市合作成果，期盼持續拓展未來互動與交流。</text:p>
            <text:list text:continue-numbering="true" text:style-name="L6">
              <text:list-item>
                <text:p text:style-name="P56">捷克經濟文化辦事處訪高交流</text:p>
              </text:list-item>
            </text:list>
            <text:p text:style-name="P42">114年10月16日，捷克經濟文化辦事處代表David Steinke及副代表Martina Rubešková拜會行政暨國際處張硯卿處長，雙方就未來可能合作領域進行意見交換。</text:p>
            <text:list text:continue-numbering="true" text:style-name="L6">
              <text:list-item>
                <text:p text:style-name="P56"><text:soft-page-break/>合辦Poland-Taiwan Jazz Connection系列活動</text:p>
              </text:list-item>
            </text:list>
            <text:p text:style-name="P42">114年10月23日至25日，波蘭臺北辦事處與市府合作推出「Poland-Taiwan Jazz Connection」系列活動，邀請波蘭國寶級爵士歌手Anna Maria Jopek演出，並舉辦音樂工作坊（Master Class），推動高雄與波蘭在文化藝術領域之交流與合作。</text:p>
            <text:list text:continue-numbering="true" text:style-name="L6">
              <text:list-item>
                <text:p text:style-name="P56">出席防災教育特展開幕式</text:p>
              </text:list-item>
            </text:list>
            <text:p text:style-name="P42">114年10月31日，陳其邁市長應邀出席「解鎖！防災神隊友」特展開幕式，此展由美國在台協會高雄分處、國立中山大學及台灣福興工業股份有限公司合辦，以提升市民防災知識，強化社會韌性。</text:p>
            <text:list text:continue-numbering="true" text:style-name="L6">
              <text:list-item>
                <text:p text:style-name="P56">出席第8屆南國文化嘉年華活動</text:p>
              </text:list-item>
            </text:list>
            <text:p text:style-name="P42">114年11月1日，第8屆南國文化嘉年華於高雄車站前南國商圈社區舉辦，駐台北印尼經濟貿易代表處代表艾吏福、馬尼拉經濟文化辦事處高雄分處處長崔瑞霞及泰國貿易經濟辦事處高雄勞工處處長陳燦榮等駐台使節出席，行政暨國際處張硯卿處長、經濟發展局林廖嘉宏副局長及新興區陳靜蘭區長亦到場支持。</text:p>
            <text:list text:continue-numbering="true" text:style-name="L6">
              <text:list-item>
                <text:p text:style-name="P56">法國在台協會「思辨之夜 La Nuit des Idées」首度移師高雄</text:p>
              </text:list-item>
            </text:list>
            <text:p text:style-name="P42">114年11月14日，法國在台協會攜手國立中山大學於高雄首度舉辦年度國際思想盛事「思辨之夜（La Nuit des Idées）」，以創新法庭式互動形式，邀集台法專家學者與市民共同探討島嶼、海洋與全球永續議題；行政暨國際處張硯卿處長受邀出席，此次活動象徵高雄與法國在文化、藝術與國際交流上的緊密合作成果，展現高雄開放多元、與國際接軌的城市能量，持續深化台法友好關係。</text:p>
            <text:list text:continue-numbering="true" text:style-name="L6">
              <text:list-item>
                <text:p text:style-name="P56">日本台灣交流協會會長隅修三首訪高雄</text:p>
              </text:list-item>
            </text:list>
            <text:p text:style-name="P42">114年12月3日，日本台灣交流協會會長隅修三首度訪問高雄，偕同高雄事務所所長奧正史拜會高雄市長陳其邁，就經貿、產業及教育合作等議題進行交流，隅會長肯定高雄宜居環境與產業發展潛力。</text:p>
            <text:list text:continue-numbering="true" text:style-name="L6">
              <text:list-item>
                <text:p text:style-name="P56">出席菲律賓聖誕節活動</text:p>
              </text:list-item>
            </text:list>
            <text:p text:style-name="P42">114年12月7日，逾千名菲律賓移工與社群提前齊聚高雄參與「2025 菲律賓聖誕節（Paskong Pinoy）舞蹈比賽」，行政暨國際處張硯卿處長代表市府，與馬尼拉經濟文化辦事處主席暨駐台代表彭科蓉、高雄分處處長崔瑞霞，以及美國在台協會與泰國駐高單位代表共同出席，肯定移工夥伴對高雄產業與城市發展的重要貢獻，並表達市府持續與菲律賓深化<text:soft-page-break/>合作、打造多元共融與國際友善城市環境的決心。</text:p>
            <text:list text:continue-numbering="true" text:style-name="L6">
              <text:list-item>
                <text:p text:style-name="P56">高雄市長陳其邁受邀參與美國IVLP 85週年茶會對談</text:p>
              </text:list-item>
            </text:list>
            <text:p text:style-name="P42">114年12月9日，陳其邁市長受美國在台協會邀請出席於國家兩廳院舉辦的國際領袖人才參訪計畫（IVLP）85週年茶會，與美國在台協會谷立言處長等人對談分享當年參與IVLP的經驗與收穫，並強調該計畫對促進台美友好關係與高雄城市國際視野的重要性；同時行政暨國際處張硯卿處長以錄影方式分享自身體驗，並指出透過IVLP等國際平台，有助於高雄在國際舞台上展現多元城市外交連結與合作機會。</text:p>
            <text:list text:continue-numbering="true" text:style-name="L6">
              <text:list-item>
                <text:p text:style-name="P56">4駐高機構代表聯合拜會</text:p>
              </text:list-item>
            </text:list>
            <text:p text:style-name="P42">114年12月19日，美國在台協會高雄分處張子霖處長、日本台灣交流協會高雄事務所奧正史所長、馬尼拉經濟文化辦事處高雄分處崔瑞霞處長、泰國貿易經濟辦事處高雄勞工處陳燦榮處長等4國駐高機構代表，聯合拜會高雄市長陳其邁，就2026年日光海島生活節活動的深化合作交換意見。</text:p>
            <text:list text:continue-numbering="true" text:style-name="L6">
              <text:list-item>
                <text:p text:style-name="P56">與歐洲經貿辦事處合作介紹高雄與歐洲城市、歐盟交流成果</text:p>
              </text:list-item>
            </text:list>
            <text:p text:style-name="P42">114年12月23日，陳其邁市長與歐洲經貿辦事處（EETO）處長谷力哲共同拍攝影片，宣傳高雄與歐盟城市及夥伴的互動成果；同時行政暨國際處張硯卿處長與教育局吳立森局長將歐洲文化帶入高雄各級學校，透過影片與校園活動推動國際教育交流與多元文化學習。同時響應聖誕生活節活動，在中央公園聖誕小屋設置歐風視窗，展現台歐互動情誼。</text:p>
            <text:list text:continue-list="list164330906814823" text:style-name="L1">
              <text:list-item>
                <text:list>
                  <text:list-item>
                    <text:p text:style-name="P45">召開市府國際關係小組會議，研議高雄城市外交與國際教育策略</text:p>
                  </text:list-item>
                </text:list>
              </text:list-item>
            </text:list>
            <text:p text:style-name="P57">114年12月30日，林欽榮副市長主持國際關係小組會議，會中討論如何透過城市外交與國際教育，深化城市合作及青年交流，推動跨世代國際連結。會議邀請來自產學界及青年代表，就高雄城市外交策略、國際交流、姊妹市與姊妹校合作，以及青年參與國際活動等議題進行意見交流，並期望持續與民間及教育單位共同合作，將教育及國際活動成果輸出至國際舞台，提升高雄國際能見度與城市競爭力。</text:p>
            <text:p text:style-name="P58"/>
            <text:p text:style-name="P36">行政暨國際處已依據「行政院及所屬各機關風險管理及危機處理作業原則」，將風險管理（含內部控制）納入日常業務與決策流程中，全面考量可能影響目標達成的各項風險，據此選擇適切可行的策略並訂定機關目標（包含關鍵策略目標）。同時，透過風險的辨識與評估，採行內部控制或其他因應措施，以合理確保各項施政目標的順利達成。</text:p>
          </table:table-cell>
        </table:table-row>
      </table:table>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opacity="100%"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3" style:display-name="標題 3" style:family="paragraph" style:parent-style-name="內文" style:next-style-name="內文" style:default-outline-level="3">
      <style:paragraph-properties fo:margin-left="0.088cm" fo:margin-right="0.088cm" fo:line-height="300%" fo:hyphenation-ladder-count="no-limit" fo:hyphenation-keep="auto" loext:hyphenation-keep-type="column" loext:hyphenation-keep-line="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30_00-單位標" style:display-name="000-單位標" style:family="paragraph" style:parent-style-name="內文">
      <style:paragraph-properties fo:margin-left="0.053cm" fo:margin-right="0.053cm" fo:margin-top="0.088cm" fo:margin-bottom="0.088cm" style:contextual-spacing="false" fo:line-height="0.494cm" fo:text-align="center" style:justify-single-word="false" fo:hyphenation-ladder-count="no-limit" fo:hyphenation-keep="auto" loext:hyphenation-keep-type="column" loext:hyphenation-keep-line="false" style:snap-to-layout-grid="false">
        <style:tab-stops>
          <style:tab-stop style:position="6.449cm"/>
        </style:tab-stops>
      </style:paragraph-properties>
      <style:text-properties fo:color="#000000" loext:opacity="100%"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loext:hyphenation-no-caps="false" loext:hyphenation-no-last-word="false" loext:hyphenation-word-char-count="no-limit" loext:hyphenation-zone="no-limit"/>
    </style:style>
    <style:style style:name="_30_01-_28_一_29_" style:display-name="001-(一)" style:family="paragraph" style:parent-style-name="內文">
      <style:paragraph-properties fo:margin-left="0.617cm" fo:margin-right="0.088cm" fo:line-height="0.564cm" fo:text-align="justify" style:justify-single-word="false" fo:hyphenation-ladder-count="no-limit" fo:hyphenation-keep="auto" loext:hyphenation-keep-type="column" loext:hyphenation-keep-line="false" fo:text-indent="-0.35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1-一" style:display-name="001-一" style:family="paragraph" style:parent-style-name="內文">
      <style:paragraph-properties fo:margin-left="0.529cm" fo:margin-right="0.088cm" fo:line-height="0.564cm" fo:text-align="justify" style:justify-single-word="false" fo:hyphenation-ladder-count="no-limit" fo:hyphenation-keep="auto" loext:hyphenation-keep-type="column" loext:hyphenation-keep-line="false" fo:text-indent="-0.35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1-壹" style:display-name="001-壹" style:family="paragraph" style:parent-style-name="內文">
      <style:paragraph-properties fo:margin-left="0.441cm" fo:margin-right="0.088cm" fo:line-height="0.564cm" fo:text-align="justify" style:justify-single-word="false" fo:hyphenation-ladder-count="no-limit" fo:hyphenation-keep="auto" loext:hyphenation-keep-type="column" loext:hyphenation-keep-line="false" fo:text-indent="-0.353cm" style:auto-text-indent="false" style:snap-to-layout-grid="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loext:hyphenation-no-caps="false" loext:hyphenation-no-last-word="false" loext:hyphenation-word-char-count="no-limit" loext:hyphenation-zone="no-limit"/>
    </style:style>
    <style:style style:name="_30_02-_28_1_29_" style:display-name="002-(1)" style:family="paragraph" style:parent-style-name="內文">
      <style:paragraph-properties fo:margin-left="0.529cm" fo:margin-right="0.088cm" fo:line-height="0.564cm" fo:text-align="justify" style:justify-single-word="false" fo:hyphenation-ladder-count="no-limit" fo:hyphenation-keep="auto" loext:hyphenation-keep-type="column" loext:hyphenation-keep-line="false" fo:text-indent="-0.265cm" style:auto-text-indent="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4pt" fo:hyphenate="false" loext:hyphenation-no-caps="false" loext:hyphenation-no-last-word="false" loext:hyphenation-word-char-count="no-limit" loext:hyphenation-zone="no-limit"/>
    </style:style>
    <style:style style:name="_30_02-1." style:display-name="002-1." style:family="paragraph" style:parent-style-name="內文">
      <style:paragraph-properties fo:margin-left="0.653cm" fo:margin-right="0.229cm" fo:line-height="0.564cm" fo:text-align="justify" style:justify-single-word="false" fo:hyphenation-ladder-count="no-limit" fo:hyphenation-keep="auto" loext:hyphenation-keep-type="column" loext:hyphenation-keep-line="false" fo:text-indent="-0.423cm" style:auto-text-indent="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4pt" fo:hyphenate="false" loext:hyphenation-no-caps="false" loext:hyphenation-no-last-word="false" loext:hyphenation-word-char-count="no-limit" loext:hyphenation-zone="no-limit"/>
    </style:style>
    <style:style style:name="_30_02-1.文" style:display-name="002-1.文" style:family="paragraph" style:parent-style-name="內文">
      <style:paragraph-properties fo:margin-left="0.688cm" fo:margin-right="0.229cm" fo:line-height="0.564cm" fo:text-align="justify" style:justify-single-word="false" fo:hyphenation-ladder-count="no-limit" fo:hyphenation-keep="auto" loext:hyphenation-keep-type="column" loext:hyphenation-keep-line="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2-1.標" style:display-name="002-1.標" style:family="paragraph" style:parent-style-name="內文">
      <style:paragraph-properties fo:margin-left="0.653cm" fo:margin-right="0.229cm" fo:line-height="0.564cm" fo:text-align="justify" style:justify-single-word="false" fo:hyphenation-ladder-count="no-limit" fo:hyphenation-keep="auto" loext:hyphenation-keep-type="column" loext:hyphenation-keep-line="false" fo:text-indent="-0.423cm" style:auto-text-indent="false" style:snap-to-layout-grid="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loext:hyphenation-no-caps="false" loext:hyphenation-no-last-word="false" loext:hyphenation-word-char-count="no-limit" loext:hyphenation-zone="no-limit"/>
    </style:style>
    <style:style style:name="_30_02A-_28_1_29_" style:display-name="002A-(1)" style:family="paragraph" style:parent-style-name="內文">
      <style:paragraph-properties fo:margin-left="0.706cm" fo:margin-right="0.088cm" fo:line-height="0.564cm" fo:text-align="justify" style:justify-single-word="false" fo:hyphenation-ladder-count="no-limit" fo:hyphenation-keep="auto" loext:hyphenation-keep-type="column" loext:hyphenation-keep-line="false" fo:text-indent="-0.26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style:font-weight-complex="bold" fo:hyphenate="false" loext:hyphenation-no-caps="false" loext:hyphenation-no-last-word="false" loext:hyphenation-word-char-count="no-limit" loext:hyphenation-zone="no-limit"/>
    </style:style>
    <style:style style:name="_30_02A-_28_一_29_" style:display-name="002A-(一)" style:family="paragraph" style:parent-style-name="內文">
      <style:paragraph-properties fo:margin-left="0.441cm" fo:margin-right="0.088cm" fo:line-height="0.564cm" fo:text-align="justify" style:justify-single-word="false" fo:hyphenation-ladder-count="no-limit" fo:hyphenation-keep="auto" loext:hyphenation-keep-type="column" loext:hyphenation-keep-line="false" fo:text-indent="-0.353cm" style:auto-text-indent="false" style:snap-to-layout-grid="false">
        <style:tab-stops>
          <style:tab-stop style:position="6.914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2A-_28_一_29_文" style:display-name="002A-(一)文" style:family="paragraph" style:parent-style-name="內文">
      <style:paragraph-properties fo:margin-left="0.441cm" fo:margin-right="0.088cm" fo:line-height="0.564cm" fo:text-align="justify" style:justify-single-word="false" fo:hyphenation-ladder-count="no-limit" fo:hyphenation-keep="auto" loext:hyphenation-keep-type="column" loext:hyphenation-keep-line="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2A-1." style:display-name="002A-1." style:family="paragraph" style:parent-style-name="內文">
      <style:paragraph-properties fo:margin-left="0.441cm" fo:margin-right="0.088cm" fo:line-height="0.564cm" fo:text-align="justify" style:justify-single-word="false" fo:hyphenation-ladder-count="no-limit" fo:hyphenation-keep="auto" loext:hyphenation-keep-type="column" loext:hyphenation-keep-line="false" fo:text-indent="-0.176cm" style:auto-text-indent="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2A-1.文" style:display-name="002A-1.文" style:family="paragraph" style:parent-style-name="_30_02A-1.">
      <style:paragraph-properties fo:margin-left="0.441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_30_02-文" style:display-name="002-文" style:family="paragraph" style:parent-style-name="內文">
      <style:paragraph-properties fo:margin-left="0.229cm" fo:margin-right="0.229cm" fo:line-height="0.564cm" fo:text-align="justify" style:justify-single-word="false" fo:hyphenation-ladder-count="no-limit" fo:hyphenation-keep="auto" loext:hyphenation-keep-type="column" loext:hyphenation-keep-line="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表文" style:family="paragraph" style:parent-style-name="內文">
      <style:paragraph-properties fo:line-height="0.423cm" fo:text-align="center" style:justify-single-word="false" fo:hyphenation-ladder-count="no-limit" fo:hyphenation-keep="auto" loext:hyphenation-keep-type="column" loext:hyphenation-keep-line="false"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表左" style:family="paragraph" style:parent-style-name="內文">
      <style:paragraph-properties fo:margin-left="0.101cm" fo:margin-right="0.101cm" fo:line-height="0.499cm" fo:text-align="justify" style:justify-single-word="false"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fo:font-size="10pt" style:font-size-asian="10pt" style:font-size-complex="12pt" fo:hyphenate="false" loext:hyphenation-no-caps="false" loext:hyphenation-no-last-word="false" loext:hyphenation-word-char-count="no-limit" loext:hyphenation-zone="no-limit"/>
    </style:style>
    <style:style style:name="表左1." style:family="paragraph" style:parent-style-name="內文">
      <style:paragraph-properties fo:margin-left="0.425cm" fo:margin-right="0.055cm" fo:line-height="0.499cm" fo:text-align="justify" style:justify-single-word="false" fo:hyphenation-ladder-count="no-limit" fo:hyphenation-keep="auto" loext:hyphenation-keep-type="column" loext:hyphenation-keep-line="false" fo:text-indent="-0.37cm" style:auto-text-indent="false">
        <style:tab-stops/>
      </style:paragraph-properties>
      <style:text-properties style:font-name="Times New Roman" fo:font-family="'Times New Roman'" style:font-family-generic="roman" style:font-pitch="variable" fo:font-size="10.5pt" style:font-size-asian="10.5pt" style:font-size-complex="12pt" fo:hyphenate="false" loext:hyphenation-no-caps="false" loext:hyphenation-no-last-word="false" loext:hyphenation-word-char-count="no-limit" loext:hyphenation-zone="no-limit"/>
    </style:style>
    <style:style style:name="最後空格" style:family="paragraph" style:parent-style-name="內文">
      <style:paragraph-properties fo:margin-left="0.088cm" fo:margin-right="0.088cm" fo:line-height="0.035cm" fo:text-align="justify" style:justify-single-word="false" fo:hyphenation-ladder-count="no-limit" fo:hyphenation-keep="auto" loext:hyphenation-keep-type="column" loext:hyphenation-keep-line="false" style:snap-to-layout-grid="false">
        <style:tab-stops/>
      </style:paragraph-properties>
      <style:text-properties style:font-name="標楷體" fo:font-family="標楷體" style:font-family-generic="script" style:font-pitch="fixed" fo:font-size="2pt" style:font-name-asian="標楷體" style:font-family-asian="標楷體" style:font-family-generic-asian="script" style:font-pitch-asian="fixed" style:font-size-asian="2pt" style:font-size-complex="2pt" fo:hyphenate="false" loext:hyphenation-no-caps="false" loext:hyphenation-no-last-word="false" loext:hyphenation-word-char-count="no-limit" loext:hyphenation-zone="no-limit"/>
    </style:style>
    <style:style style:name="_30_02A-A." style:display-name="002A-A." style:family="paragraph" style:parent-style-name="內文">
      <style:paragraph-properties fo:margin-left="0.654cm" fo:margin-right="0.088cm" fo:line-height="0.564cm" fo:text-align="justify" style:justify-single-word="false" fo:hyphenation-ladder-count="no-limit" fo:hyphenation-keep="auto" loext:hyphenation-keep-type="column" loext:hyphenation-keep-line="false" fo:text-indent="-0.1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2-01" style:display-name="002-01" style:family="paragraph" style:parent-style-name="_30_02-_28_1_29_">
      <style:paragraph-properties fo:margin-left="0.706cm" fo:hyphenation-ladder-count="no-limit" fo:hyphenation-keep="auto" loext:hyphenation-keep-type="column" loext:hyphenation-keep-line="false" fo:text-indent="-0.176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_30_02-_28_1_29_文" style:display-name="002-(1)文" style:family="paragraph" style:parent-style-name="內文">
      <style:paragraph-properties fo:margin-left="0.529cm" fo:margin-right="0.088cm" fo:line-height="0.564cm" fo:text-align="justify" style:justify-single-word="false" fo:hyphenation-ladder-count="no-limit" fo:hyphenation-keep="auto" loext:hyphenation-keep-type="column" loext:hyphenation-keep-line="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2-A." style:display-name="002-A." style:family="paragraph" style:parent-style-name="內文">
      <style:paragraph-properties fo:margin-left="0.979cm" fo:margin-right="0.088cm" style:line-height-at-least="0.564cm" fo:text-align="justify" style:justify-single-word="false" fo:hyphenation-ladder-count="no-limit" fo:hyphenation-keep="auto" loext:hyphenation-keep-type="column" loext:hyphenation-keep-line="false" fo:text-indent="-0.198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內文" style:list-style-name="LFO1">
      <style:paragraph-properties fo:margin-top="0cm" fo:margin-bottom="0.282cm" style:contextual-spacing="false" fo:line-height="0.423cm" fo:orphans="2" fo:widows="2" fo:hyphenation-ladder-count="no-limit" fo:hyphenation-keep="auto" loext:hyphenation-keep-type="column" loext:hyphenation-keep-line="false"/>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3.108cm" fo:line-height="120%" fo:text-align="justify" style:justify-single-word="false" fo:hyphenation-ladder-count="no-limit" fo:hyphenation-keep="auto" loext:hyphenation-keep-type="column" loext:hyphenation-keep-line="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_28__20_一_29_" style:display-name="( 一)" style:family="paragraph">
      <style:paragraph-properties fo:margin-left="0.176cm" fo:line-height="0.573cm" fo:hyphenation-ladder-count="no-limit" fo:hyphenation-keep="auto" loext:hyphenation-keep-type="column" loext:hyphenation-keep-line="false" fo:text-indent="-0.176cm" style:auto-text-indent="false" style:snap-to-layout-grid="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註解方塊文字" style:family="paragraph" style:parent-style-name="內文">
      <style:paragraph-properties fo:margin-left="0.088cm" fo:margin-right="0.088cm" fo:text-align="justify" style:justify-single-word="false" fo:hyphenation-ladder-count="no-limit" fo:hyphenation-keep="auto" loext:hyphenation-keep-type="column" loext:hyphenation-keep-line="false" style:snap-to-layout-grid="false">
        <style:tab-stops/>
      </style:paragraph-properties>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表左一_3001_" style:display-name="表左一、" style:family="paragraph" style:parent-style-name="內文">
      <style:paragraph-properties fo:margin-left="0.425cm" fo:margin-right="0.037cm" fo:line-height="0.499cm" fo:text-align="justify" style:justify-single-word="false"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fo:font-size="10.5pt" style:font-size-asian="10.5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847cm" fo:margin-top="0cm" fo:margin-bottom="0.212cm" style:contextual-spacing="false" fo:line-height="200%" fo:text-align="justify" style:justify-single-word="false" fo:hyphenation-ladder-count="no-limit" fo:hyphenation-keep="auto" loext:hyphenation-keep-type="column" loext:hyphenation-keep-line="false" style:snap-to-layout-grid="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2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hyphenation-ladder-count="no-limit" fo:hyphenation-keep="auto" loext:hyphenation-keep-type="column" loext:hyphenation-keep-line="fals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本文" style:family="paragraph">
      <style:paragraph-properties fo:margin-left="0.088cm" fo:margin-right="0.088cm" fo:line-height="0.564cm" fo:text-align="justify" style:justify-single-word="false" fo:orphans="0" fo:widows="0" fo:hyphenation-ladder-count="no-limit" fo:hyphenation-keep="auto" loext:hyphenation-keep-type="column" loext:hyphenation-keep-line="false" fo:padding="0cm" fo:border="none" style:shadow="none" style:snap-to-layout-grid="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_28_1_29_" style:display-name="(1)" style:family="paragraph" style:parent-style-name="本文">
      <style:paragraph-properties fo:margin-left="0.176cm" fo:margin-right="0cm" fo:line-height="0.573cm" fo:orphans="2" fo:widows="2" fo:hyphenation-ladder-count="no-limit" fo:hyphenation-keep="auto" loext:hyphenation-keep-type="column" loext:hyphenation-keep-line="false" fo:text-indent="-0.176cm" style:auto-text-indent="false">
        <style:tab-stops/>
      </style:paragraph-properties>
      <style:text-properties fo:font-size="13pt" style:letter-kerning="false" style:font-size-asian="13pt"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fo:hyphenation-keep="auto" loext:hyphenation-keep-type="column" loext:hyphenation-keep-line="false"/>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30_02A-_28_一_29__20_字元" style:display-name="002A-(一)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碼" style:family="text" style:parent-style-name="預設段落字型"/>
    <style:style style:name="_30_02-_28_1_29__20_字元" style:display-name="002-(1) 字元"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style>
    <style:style style:name="_30_02-01_20_字元" style:display-name="002-01 字元" style:family="text">
      <style:text-properties fo:color="#000000" loext:opacity="100%"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style>
    <style:style style:name="_30_02-1.文_20_字元" style:display-name="002-1.文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_30_01-一_20_字元" style:display-name="001-一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LFO1">
      <text:list-level-style-number text:level="1" loext:num-list-format="(%1%)" style:num-prefix="(" style:num-suffix=")" style:num-format="1">
        <style:list-level-properties text:list-level-position-and-space-mode="label-alignment">
          <style:list-level-label-alignment text:label-followed-by="listtab" fo:text-indent="-0.7cm" fo:margin-left="1.3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T1" style:family="text">
      <style:text-properties style:font-name="Times New Roman"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75cm" fo:margin-right="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5</text:page-number></text:span></text:span></text:p>
        <text:p text:style-name="頁尾"/>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meta:initial-creator>fb702</meta:initial-creator>
    <meta:creation-date>2026-06-17T08:11:00Z</meta:creation-date>
    <dc:date>2026-06-17T16:43:28.479152500</dc:date>
    <meta:print-date>2026-01-08T01:52:00Z</meta:print-date>
    <meta:editing-cycles>3</meta:editing-cycles>
    <meta:editing-duration>PT22M18S</meta:editing-duration>
    <meta:document-statistic meta:table-count="1" meta:image-count="0" meta:object-count="0" meta:page-count="25" meta:paragraph-count="349" meta:word-count="20618" meta:character-count="23502" meta:non-whitespace-character-count="23302"/>
    <meta:template xlink:type="simple" xlink:actuate="onRequest" xlink:title="" xlink:href="Normal.dotm"/>
  </office:meta>
</office:document-meta>
</file>