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mbria" svg:font-family="Cambria" style:font-family-generic="roman"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551cm" style:rel-width="100%" table:align="center" style:writing-mode="lr-tb"/>
    </style:style>
    <style:style style:name="表格1.A" style:family="table-column">
      <style:table-column-properties style:column-width="4.473cm" style:rel-column-width="2548*"/>
    </style:style>
    <style:style style:name="表格1.B" style:family="table-column">
      <style:table-column-properties style:column-width="13.077cm" style:rel-column-width="7449*"/>
    </style:style>
    <style:style style:name="表格1.1" style:family="table-row">
      <style:table-row-properties style:min-row-height="1.15cm" fo:keep-together="auto"/>
    </style:style>
    <style:style style:name="表格1.A1" style:family="table-cell">
      <style:table-cell-properties style:vertical-align="middle" fo:padding="0cm" fo:border="2.25pt solid #000000" style:writing-mode="lr-tb"/>
    </style:style>
    <style:style style:name="表格1.2" style:family="table-row">
      <style:table-row-properties style:min-row-height="0.69cm" fo:keep-together="auto"/>
    </style:style>
    <style:style style:name="表格1.A2" style:family="table-cell">
      <style:table-cell-properties style:vertical-align="top" fo:padding="0cm" fo:border="2.25pt solid #000000" style:writing-mode="lr-tb"/>
    </style:style>
    <style:style style:name="表格2" style:family="table">
      <style:table-properties style:width="12.719cm" table:align="center" style:writing-mode="lr-tb"/>
    </style:style>
    <style:style style:name="表格2.A" style:family="table-column">
      <style:table-column-properties style:column-width="1.879cm"/>
    </style:style>
    <style:style style:name="表格2.B" style:family="table-column">
      <style:table-column-properties style:column-width="1.251cm"/>
    </style:style>
    <style:style style:name="表格2.C" style:family="table-column">
      <style:table-column-properties style:column-width="1.117cm"/>
    </style:style>
    <style:style style:name="表格2.D" style:family="table-column">
      <style:table-column-properties style:column-width="1.06cm"/>
    </style:style>
    <style:style style:name="表格2.E" style:family="table-column">
      <style:table-column-properties style:column-width="1.058cm"/>
    </style:style>
    <style:style style:name="表格2.1" style:family="table-row">
      <style:table-row-properties style:min-row-height="1.178cm"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2.178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G2" style:family="table-cell">
      <style:table-cell-properties style:vertical-align="middle" fo:padding-left="0.191cm" fo:padding-right="0.191cm" fo:padding-top="0cm" fo:padding-bottom="0cm" fo:border="0.5pt solid #000000" style:writing-mode="lr-tb"/>
    </style:style>
    <style:style style:name="表格2.H2" style:family="table-cell">
      <style:table-cell-properties style:vertical-align="middle" fo:padding-left="0.191cm" fo:padding-right="0.191cm" fo:padding-top="0cm" fo:padding-bottom="0cm" fo:border="0.5pt solid #000000" style:writing-mode="lr-tb"/>
    </style:style>
    <style:style style:name="表格2.I2" style:family="table-cell">
      <style:table-cell-properties style:vertical-align="middle" fo:padding-left="0.191cm" fo:padding-right="0.191cm" fo:padding-top="0cm" fo:padding-bottom="0cm" fo:border="0.5pt solid #000000" style:writing-mode="lr-tb"/>
    </style:style>
    <style:style style:name="表格2.J2" style:family="table-cell">
      <style:table-cell-properties style:vertical-align="middle" fo:padding-left="0.191cm" fo:padding-right="0.191cm" fo:padding-top="0cm" fo:padding-bottom="0cm" fo:border="0.5pt solid #000000" style:writing-mode="lr-tb"/>
    </style:style>
    <style:style style:name="表格2.K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192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2.G3" style:family="table-cell">
      <style:table-cell-properties style:vertical-align="middle" fo:padding-left="0.191cm" fo:padding-right="0.191cm" fo:padding-top="0cm" fo:padding-bottom="0cm" fo:border="0.5pt solid #000000" style:writing-mode="lr-tb"/>
    </style:style>
    <style:style style:name="表格2.H3" style:family="table-cell">
      <style:table-cell-properties style:vertical-align="middle" fo:padding-left="0.191cm" fo:padding-right="0.191cm" fo:padding-top="0cm" fo:padding-bottom="0cm" fo:border="0.5pt solid #000000" style:writing-mode="lr-tb"/>
    </style:style>
    <style:style style:name="表格2.I3" style:family="table-cell">
      <style:table-cell-properties style:vertical-align="middle" fo:padding-left="0.191cm" fo:padding-right="0.191cm" fo:padding-top="0cm" fo:padding-bottom="0cm" fo:border="0.5pt solid #000000" style:writing-mode="lr-tb"/>
    </style:style>
    <style:style style:name="表格2.J3" style:family="table-cell">
      <style:table-cell-properties style:vertical-align="middle" fo:padding-left="0.191cm" fo:padding-right="0.191cm" fo:padding-top="0cm" fo:padding-bottom="0cm" fo:border="0.5pt solid #000000" style:writing-mode="lr-tb"/>
    </style:style>
    <style:style style:name="表格2.K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0.761cm" fo:margin-left="1.138cm" table:align="left" style:writing-mode="lr-tb"/>
    </style:style>
    <style:style style:name="表格3.A" style:family="table-column">
      <style:table-column-properties style:column-width="6.962cm"/>
    </style:style>
    <style:style style:name="表格3.B" style:family="table-column">
      <style:table-column-properties style:column-width="3.799cm"/>
    </style:style>
    <style:style style:name="表格3.1" style:family="table-row">
      <style:table-row-properties style:min-row-height="0.878cm"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699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0.5pt solid #000000" style:writing-mode="lr-tb"/>
    </style:style>
    <style:style style:name="表格3.B6" style:family="table-cell">
      <style:table-cell-properties style:vertical-align="top" fo:padding-left="0.191cm" fo:padding-right="0.191cm" fo:padding-top="0cm" fo:padding-bottom="0cm" fo:border="0.5pt solid #000000" style:writing-mode="lr-tb"/>
    </style:style>
    <style:style style:name="表格3.A7" style:family="table-cell">
      <style:table-cell-properties style:vertical-align="top" fo:padding-left="0.191cm" fo:padding-right="0.191cm" fo:padding-top="0cm" fo:padding-bottom="0cm" fo:border="0.5pt solid #000000" style:writing-mode="lr-tb"/>
    </style:style>
    <style:style style:name="表格3.B7" style:family="table-cell">
      <style:table-cell-properties style:vertical-align="top" fo:padding-left="0.191cm" fo:padding-right="0.191cm" fo:padding-top="0cm" fo:padding-bottom="0cm" fo:border="0.5pt solid #000000" style:writing-mode="lr-tb"/>
    </style:style>
    <style:style style:name="表格3.A8" style:family="table-cell">
      <style:table-cell-properties style:vertical-align="top" fo:padding-left="0.191cm" fo:padding-right="0.191cm" fo:padding-top="0cm" fo:padding-bottom="0cm" fo:border="0.5pt solid #000000" style:writing-mode="lr-tb"/>
    </style:style>
    <style:style style:name="表格3.B8" style:family="table-cell">
      <style:table-cell-properties style:vertical-align="top" fo:padding-left="0.191cm" fo:padding-right="0.191cm" fo:padding-top="0cm" fo:padding-bottom="0cm" fo:border="0.5pt solid #000000" style:writing-mode="lr-tb"/>
    </style:style>
    <style:style style:name="表格3.A9" style:family="table-cell">
      <style:table-cell-properties style:vertical-align="top" fo:padding-left="0.191cm" fo:padding-right="0.191cm" fo:padding-top="0cm" fo:padding-bottom="0cm" fo:border="0.5pt solid #000000" style:writing-mode="lr-tb"/>
    </style:style>
    <style:style style:name="表格3.B9" style:family="table-cell">
      <style:table-cell-properties style:vertical-align="top" fo:padding-left="0.191cm" fo:padding-right="0.191cm" fo:padding-top="0cm" fo:padding-bottom="0cm" fo:border="0.5pt solid #000000" style:writing-mode="lr-tb"/>
    </style:style>
    <style:style style:name="表格3.A10" style:family="table-cell">
      <style:table-cell-properties style:vertical-align="top" fo:padding-left="0.191cm" fo:padding-right="0.191cm" fo:padding-top="0cm" fo:padding-bottom="0cm" fo:border="0.5pt solid #000000" style:writing-mode="lr-tb"/>
    </style:style>
    <style:style style:name="表格3.B10" style:family="table-cell">
      <style:table-cell-properties style:vertical-align="top" fo:padding-left="0.191cm" fo:padding-right="0.191cm" fo:padding-top="0cm" fo:padding-bottom="0cm" fo:border="0.5pt solid #000000" style:writing-mode="lr-tb"/>
    </style:style>
    <style:style style:name="表格3.A11" style:family="table-cell">
      <style:table-cell-properties style:vertical-align="top" fo:padding-left="0.191cm" fo:padding-right="0.191cm" fo:padding-top="0cm" fo:padding-bottom="0cm" fo:border="0.5pt solid #000000" style:writing-mode="lr-tb"/>
    </style:style>
    <style:style style:name="表格3.B11" style:family="table-cell">
      <style:table-cell-properties style:vertical-align="top" fo:padding-left="0.191cm" fo:padding-right="0.191cm" fo:padding-top="0cm" fo:padding-bottom="0cm" fo:border="0.5pt solid #000000" style:writing-mode="lr-tb"/>
    </style:style>
    <style:style style:name="表格3.A12" style:family="table-cell">
      <style:table-cell-properties style:vertical-align="top" fo:padding-left="0.191cm" fo:padding-right="0.191cm" fo:padding-top="0cm" fo:padding-bottom="0cm" fo:border="0.5pt solid #000000" style:writing-mode="lr-tb"/>
    </style:style>
    <style:style style:name="表格3.B12" style:family="table-cell">
      <style:table-cell-properties style:vertical-align="top" fo:padding-left="0.191cm" fo:padding-right="0.191cm" fo:padding-top="0cm" fo:padding-bottom="0cm" fo:border="0.5pt solid #000000" style:writing-mode="lr-tb"/>
    </style:style>
    <style:style style:name="表格3.A13" style:family="table-cell">
      <style:table-cell-properties style:vertical-align="top" fo:padding-left="0.191cm" fo:padding-right="0.191cm" fo:padding-top="0cm" fo:padding-bottom="0cm" fo:border="0.5pt solid #000000" style:writing-mode="lr-tb"/>
    </style:style>
    <style:style style:name="表格3.B13" style:family="table-cell">
      <style:table-cell-properties style:vertical-align="top" fo:padding-left="0.191cm" fo:padding-right="0.191cm" fo:padding-top="0cm" fo:padding-bottom="0cm" fo:border="0.5pt solid #000000" style:writing-mode="lr-tb"/>
    </style:style>
    <style:style style:name="表格3.A14" style:family="table-cell">
      <style:table-cell-properties style:vertical-align="top" fo:padding-left="0.191cm" fo:padding-right="0.191cm" fo:padding-top="0cm" fo:padding-bottom="0cm" fo:border="0.5pt solid #000000" style:writing-mode="lr-tb"/>
    </style:style>
    <style:style style:name="表格3.B14"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2.633cm" table:align="center" style:writing-mode="lr-tb"/>
    </style:style>
    <style:style style:name="表格4.A" style:family="table-column">
      <style:table-column-properties style:column-width="2.501cm"/>
    </style:style>
    <style:style style:name="表格4.B" style:family="table-column">
      <style:table-column-properties style:column-width="1.997cm"/>
    </style:style>
    <style:style style:name="表格4.C" style:family="table-column">
      <style:table-column-properties style:column-width="1.732cm"/>
    </style:style>
    <style:style style:name="表格4.D" style:family="table-column">
      <style:table-column-properties style:column-width="2.813cm"/>
    </style:style>
    <style:style style:name="表格4.E" style:family="table-column">
      <style:table-column-properties style:column-width="1.78cm"/>
    </style:style>
    <style:style style:name="表格4.F" style:family="table-column">
      <style:table-column-properties style:column-width="1.81cm"/>
    </style:style>
    <style:style style:name="表格4.1" style:family="table-row">
      <style:table-row-properties style:min-row-height="0.815cm" fo:keep-together="always"/>
    </style:style>
    <style:style style:name="表格4.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4.B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2" style:family="table-row">
      <style:table-row-properties style:min-row-height="0.383cm" fo:keep-together="always"/>
    </style:style>
    <style:style style:name="表格4.3" style:family="table-row">
      <style:table-row-properties style:min-row-height="0.898cm" fo:keep-together="always"/>
    </style:style>
    <style:style style:name="表格4.A3" style:family="table-cell">
      <style:table-cell-properties style:vertical-align="middle" fo:padding-left="0.049cm" fo:padding-right="0.049cm" fo:padding-top="0cm" fo:padding-bottom="0cm" fo:border="0.5pt solid #000000" style:writing-mode="lr-tb"/>
    </style:style>
    <style:style style:name="表格4.B3" style:family="table-cell">
      <style:table-cell-properties style:vertical-align="middle" fo:padding-left="0.049cm" fo:padding-right="0.049cm" fo:padding-top="0cm" fo:padding-bottom="0cm" fo:border="0.5pt solid #000000" style:writing-mode="lr-tb"/>
    </style:style>
    <style:style style:name="表格4.C3" style:family="table-cell">
      <style:table-cell-properties style:vertical-align="middle" fo:padding-left="0.049cm" fo:padding-right="0.049cm" fo:padding-top="0cm" fo:padding-bottom="0cm" fo:border="0.5pt solid #000000" style:writing-mode="lr-tb"/>
    </style:style>
    <style:style style:name="表格4.D3" style:family="table-cell">
      <style:table-cell-properties style:vertical-align="middle" fo:padding-left="0.049cm" fo:padding-right="0.049cm" fo:padding-top="0cm" fo:padding-bottom="0cm" fo:border="0.5pt solid #000000" style:writing-mode="lr-tb"/>
    </style:style>
    <style:style style:name="表格4.E3" style:family="table-cell">
      <style:table-cell-properties style:vertical-align="middle" fo:padding-left="0.049cm" fo:padding-right="0.049cm" fo:padding-top="0cm" fo:padding-bottom="0cm" fo:border="0.5pt solid #000000" style:writing-mode="lr-tb"/>
    </style:style>
    <style:style style:name="表格4.F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A4" style:family="table-cell">
      <style:table-cell-properties style:vertical-align="middle" fo:padding-left="0.049cm" fo:padding-right="0.049cm" fo:padding-top="0cm" fo:padding-bottom="0cm" fo:border="0.5pt solid #000000" style:writing-mode="lr-tb"/>
    </style:style>
    <style:style style:name="表格4.B4" style:family="table-cell">
      <style:table-cell-properties style:vertical-align="middle" fo:padding-left="0.049cm" fo:padding-right="0.049cm" fo:padding-top="0cm" fo:padding-bottom="0cm" fo:border="0.5pt solid #000000" style:writing-mode="lr-tb"/>
    </style:style>
    <style:style style:name="表格4.C4" style:family="table-cell">
      <style:table-cell-properties style:vertical-align="middle" fo:padding-left="0.049cm" fo:padding-right="0.049cm" fo:padding-top="0cm" fo:padding-bottom="0cm" fo:border="0.5pt solid #000000" style:writing-mode="lr-tb"/>
    </style:style>
    <style:style style:name="表格4.D4" style:family="table-cell">
      <style:table-cell-properties style:vertical-align="middle" fo:padding-left="0.049cm" fo:padding-right="0.049cm" fo:padding-top="0cm" fo:padding-bottom="0cm" fo:border="0.5pt solid #000000" style:writing-mode="lr-tb"/>
    </style:style>
    <style:style style:name="表格4.E4" style:family="table-cell">
      <style:table-cell-properties style:vertical-align="middle" fo:padding-left="0.049cm" fo:padding-right="0.049cm" fo:padding-top="0cm" fo:padding-bottom="0cm" fo:border="0.5pt solid #000000" style:writing-mode="lr-tb"/>
    </style:style>
    <style:style style:name="表格4.F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A5" style:family="table-cell">
      <style:table-cell-properties style:vertical-align="middle" fo:padding-left="0.049cm" fo:padding-right="0.049cm" fo:padding-top="0cm" fo:padding-bottom="0cm" fo:border="0.5pt solid #000000" style:writing-mode="lr-tb"/>
    </style:style>
    <style:style style:name="表格4.B5" style:family="table-cell">
      <style:table-cell-properties style:vertical-align="middle" fo:padding-left="0.049cm" fo:padding-right="0.049cm" fo:padding-top="0cm" fo:padding-bottom="0cm" fo:border="0.5pt solid #000000" style:writing-mode="lr-tb"/>
    </style:style>
    <style:style style:name="表格4.C5" style:family="table-cell">
      <style:table-cell-properties style:vertical-align="middle" fo:padding-left="0.049cm" fo:padding-right="0.049cm" fo:padding-top="0cm" fo:padding-bottom="0cm" fo:border="0.5pt solid #000000" style:writing-mode="lr-tb"/>
    </style:style>
    <style:style style:name="表格4.D5" style:family="table-cell">
      <style:table-cell-properties style:vertical-align="middle" fo:padding-left="0.049cm" fo:padding-right="0.049cm" fo:padding-top="0cm" fo:padding-bottom="0cm" fo:border="0.5pt solid #000000" style:writing-mode="lr-tb"/>
    </style:style>
    <style:style style:name="表格4.E5" style:family="table-cell">
      <style:table-cell-properties style:vertical-align="middle" fo:padding-left="0.049cm" fo:padding-right="0.049cm" fo:padding-top="0cm" fo:padding-bottom="0cm" fo:border="0.5pt solid #000000" style:writing-mode="lr-tb"/>
    </style:style>
    <style:style style:name="表格4.F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A6" style:family="table-cell">
      <style:table-cell-properties style:vertical-align="middle" fo:padding-left="0.049cm" fo:padding-right="0.049cm" fo:padding-top="0cm" fo:padding-bottom="0cm" fo:border="0.5pt solid #000000" style:writing-mode="lr-tb"/>
    </style:style>
    <style:style style:name="表格4.B6" style:family="table-cell">
      <style:table-cell-properties style:vertical-align="middle" fo:padding-left="0.049cm" fo:padding-right="0.049cm" fo:padding-top="0cm" fo:padding-bottom="0cm" fo:border="0.5pt solid #000000" style:writing-mode="lr-tb"/>
    </style:style>
    <style:style style:name="表格4.C6" style:family="table-cell">
      <style:table-cell-properties style:vertical-align="middle" fo:padding-left="0.049cm" fo:padding-right="0.049cm" fo:padding-top="0cm" fo:padding-bottom="0cm" fo:border="0.5pt solid #000000" style:writing-mode="lr-tb"/>
    </style:style>
    <style:style style:name="表格4.D6" style:family="table-cell">
      <style:table-cell-properties style:vertical-align="middle" fo:padding-left="0.049cm" fo:padding-right="0.049cm" fo:padding-top="0cm" fo:padding-bottom="0cm" fo:border="0.5pt solid #000000" style:writing-mode="lr-tb"/>
    </style:style>
    <style:style style:name="表格4.E6" style:family="table-cell">
      <style:table-cell-properties style:vertical-align="middle" fo:padding-left="0.049cm" fo:padding-right="0.049cm" fo:padding-top="0cm" fo:padding-bottom="0cm" fo:border="0.5pt solid #000000" style:writing-mode="lr-tb"/>
    </style:style>
    <style:style style:name="表格4.F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A7" style:family="table-cell">
      <style:table-cell-properties style:vertical-align="middle" fo:padding-left="0.049cm" fo:padding-right="0.049cm" fo:padding-top="0cm" fo:padding-bottom="0cm" fo:border="0.5pt solid #000000" style:writing-mode="lr-tb"/>
    </style:style>
    <style:style style:name="表格4.B7" style:family="table-cell">
      <style:table-cell-properties style:vertical-align="middle" fo:padding-left="0.049cm" fo:padding-right="0.049cm" fo:padding-top="0cm" fo:padding-bottom="0cm" fo:border="0.5pt solid #000000" style:writing-mode="lr-tb"/>
    </style:style>
    <style:style style:name="表格4.C7" style:family="table-cell">
      <style:table-cell-properties style:vertical-align="middle" fo:padding-left="0.049cm" fo:padding-right="0.049cm" fo:padding-top="0cm" fo:padding-bottom="0cm" fo:border="0.5pt solid #000000" style:writing-mode="lr-tb"/>
    </style:style>
    <style:style style:name="表格4.D7" style:family="table-cell">
      <style:table-cell-properties style:vertical-align="middle" fo:padding-left="0.049cm" fo:padding-right="0.049cm" fo:padding-top="0cm" fo:padding-bottom="0cm" fo:border="0.5pt solid #000000" style:writing-mode="lr-tb"/>
    </style:style>
    <style:style style:name="表格4.E7" style:family="table-cell">
      <style:table-cell-properties style:vertical-align="middle" fo:padding-left="0.049cm" fo:padding-right="0.049cm" fo:padding-top="0cm" fo:padding-bottom="0cm" fo:border="0.5pt solid #000000" style:writing-mode="lr-tb"/>
    </style:style>
    <style:style style:name="表格4.F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A8" style:family="table-cell">
      <style:table-cell-properties style:vertical-align="middle" fo:padding-left="0.049cm" fo:padding-right="0.049cm" fo:padding-top="0cm" fo:padding-bottom="0cm" fo:border="0.5pt solid #000000" style:writing-mode="lr-tb"/>
    </style:style>
    <style:style style:name="表格4.B8" style:family="table-cell">
      <style:table-cell-properties style:vertical-align="middle" fo:padding-left="0.049cm" fo:padding-right="0.049cm" fo:padding-top="0cm" fo:padding-bottom="0cm" fo:border="0.5pt solid #000000" style:writing-mode="lr-tb"/>
    </style:style>
    <style:style style:name="表格4.C8" style:family="table-cell">
      <style:table-cell-properties style:vertical-align="middle" fo:padding-left="0.049cm" fo:padding-right="0.049cm" fo:padding-top="0cm" fo:padding-bottom="0cm" fo:border="0.5pt solid #000000" style:writing-mode="lr-tb"/>
    </style:style>
    <style:style style:name="表格4.D8" style:family="table-cell">
      <style:table-cell-properties style:vertical-align="middle" fo:padding-left="0.049cm" fo:padding-right="0.049cm" fo:padding-top="0cm" fo:padding-bottom="0cm" fo:border="0.5pt solid #000000" style:writing-mode="lr-tb"/>
    </style:style>
    <style:style style:name="表格4.E8" style:family="table-cell">
      <style:table-cell-properties style:vertical-align="middle" fo:padding-left="0.049cm" fo:padding-right="0.049cm" fo:padding-top="0cm" fo:padding-bottom="0cm" fo:border="0.5pt solid #000000" style:writing-mode="lr-tb"/>
    </style:style>
    <style:style style:name="表格4.F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9" style:family="table-row">
      <style:table-row-properties style:min-row-height="0.891cm" fo:keep-together="always"/>
    </style:style>
    <style:style style:name="表格4.A9" style:family="table-cell">
      <style:table-cell-properties style:vertical-align="middle" fo:padding-left="0.049cm" fo:padding-right="0.049cm" fo:padding-top="0cm" fo:padding-bottom="0cm" fo:border="0.5pt solid #000000" style:writing-mode="lr-tb"/>
    </style:style>
    <style:style style:name="表格4.B9" style:family="table-cell">
      <style:table-cell-properties style:vertical-align="middle" fo:padding-left="0.049cm" fo:padding-right="0.049cm" fo:padding-top="0cm" fo:padding-bottom="0cm" fo:border="0.5pt solid #000000" style:writing-mode="lr-tb"/>
    </style:style>
    <style:style style:name="表格4.C9" style:family="table-cell">
      <style:table-cell-properties style:vertical-align="middle" fo:padding-left="0.049cm" fo:padding-right="0.049cm" fo:padding-top="0cm" fo:padding-bottom="0cm" fo:border="0.5pt solid #000000" style:writing-mode="lr-tb"/>
    </style:style>
    <style:style style:name="表格4.D9" style:family="table-cell">
      <style:table-cell-properties style:vertical-align="middle" fo:padding-left="0.049cm" fo:padding-right="0.049cm" fo:padding-top="0cm" fo:padding-bottom="0cm" fo:border="0.5pt solid #000000" style:writing-mode="lr-tb"/>
    </style:style>
    <style:style style:name="表格4.E9" style:family="table-cell">
      <style:table-cell-properties style:vertical-align="middle" fo:padding-left="0.049cm" fo:padding-right="0.049cm" fo:padding-top="0cm" fo:padding-bottom="0cm" fo:border="0.5pt solid #000000" style:writing-mode="lr-tb"/>
    </style:style>
    <style:style style:name="表格4.F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 style:family="table">
      <style:table-properties style:width="12.744cm" table:align="center" style:writing-mode="lr-tb"/>
    </style:style>
    <style:style style:name="表格5.A" style:family="table-column">
      <style:table-column-properties style:column-width="2.641cm"/>
    </style:style>
    <style:style style:name="表格5.B" style:family="table-column">
      <style:table-column-properties style:column-width="1.75cm"/>
    </style:style>
    <style:style style:name="表格5.C" style:family="table-column">
      <style:table-column-properties style:column-width="2cm"/>
    </style:style>
    <style:style style:name="表格5.D" style:family="table-column">
      <style:table-column-properties style:column-width="2.752cm"/>
    </style:style>
    <style:style style:name="表格5.E" style:family="table-column">
      <style:table-column-properties style:column-width="2.007cm"/>
    </style:style>
    <style:style style:name="表格5.F" style:family="table-column">
      <style:table-column-properties style:column-width="1.595cm"/>
    </style:style>
    <style:style style:name="表格5.1" style:family="table-row">
      <style:table-row-properties style:min-row-height="0.831cm" fo:keep-together="always"/>
    </style:style>
    <style:style style:name="表格5.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5.2" style:family="table-row">
      <style:table-row-properties style:min-row-height="0.335cm" fo:keep-together="always"/>
    </style:style>
    <style:style style:name="表格5.3" style:family="table-row">
      <style:table-row-properties style:min-row-height="1.528cm" fo:keep-together="always"/>
    </style:style>
    <style:style style:name="表格5.A3" style:family="table-cell">
      <style:table-cell-properties style:vertical-align="middle" fo:padding-left="0.049cm" fo:padding-right="0.049cm" fo:padding-top="0cm" fo:padding-bottom="0cm" fo:border="0.5pt solid #000000" style:writing-mode="lr-tb"/>
    </style:style>
    <style:style style:name="表格5.B3" style:family="table-cell">
      <style:table-cell-properties style:vertical-align="middle" fo:padding-left="0.049cm" fo:padding-right="0.049cm" fo:padding-top="0cm" fo:padding-bottom="0cm" fo:border="0.5pt solid #000000" style:writing-mode="lr-tb"/>
    </style:style>
    <style:style style:name="表格5.C3" style:family="table-cell">
      <style:table-cell-properties style:vertical-align="middle" fo:padding-left="0.049cm" fo:padding-right="0.049cm" fo:padding-top="0cm" fo:padding-bottom="0cm" fo:border="0.5pt solid #000000" style:writing-mode="lr-tb"/>
    </style:style>
    <style:style style:name="表格5.D3" style:family="table-cell">
      <style:table-cell-properties style:vertical-align="middle" fo:padding-left="0.049cm" fo:padding-right="0.049cm" fo:padding-top="0cm" fo:padding-bottom="0cm" fo:border="0.5pt solid #000000" style:writing-mode="lr-tb"/>
    </style:style>
    <style:style style:name="表格5.E3" style:family="table-cell">
      <style:table-cell-properties style:vertical-align="middle" fo:padding-left="0.049cm" fo:padding-right="0.049cm" fo:padding-top="0cm" fo:padding-bottom="0cm" fo:border="0.5pt solid #000000" style:writing-mode="lr-tb"/>
    </style:style>
    <style:style style:name="表格5.F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1.572cm" fo:keep-together="always"/>
    </style:style>
    <style:style style:name="表格5.A4" style:family="table-cell">
      <style:table-cell-properties style:vertical-align="middle" fo:padding-left="0.049cm" fo:padding-right="0.049cm" fo:padding-top="0cm" fo:padding-bottom="0cm" fo:border="0.5pt solid #000000" style:writing-mode="lr-tb"/>
    </style:style>
    <style:style style:name="表格5.B4" style:family="table-cell">
      <style:table-cell-properties style:vertical-align="middle" fo:padding-left="0.049cm" fo:padding-right="0.049cm" fo:padding-top="0cm" fo:padding-bottom="0cm" fo:border="0.5pt solid #000000" style:writing-mode="lr-tb"/>
    </style:style>
    <style:style style:name="表格5.C4" style:family="table-cell">
      <style:table-cell-properties style:vertical-align="middle" fo:padding-left="0.049cm" fo:padding-right="0.049cm" fo:padding-top="0cm" fo:padding-bottom="0cm" fo:border="0.5pt solid #000000" style:writing-mode="lr-tb"/>
    </style:style>
    <style:style style:name="表格5.D4" style:family="table-cell">
      <style:table-cell-properties style:vertical-align="middle" fo:padding-left="0.049cm" fo:padding-right="0.049cm" fo:padding-top="0cm" fo:padding-bottom="0cm" fo:border="0.5pt solid #000000" style:writing-mode="lr-tb"/>
    </style:style>
    <style:style style:name="表格5.E4" style:family="table-cell">
      <style:table-cell-properties style:vertical-align="middle" fo:padding-left="0.049cm" fo:padding-right="0.049cm" fo:padding-top="0cm" fo:padding-bottom="0cm" fo:border="0.5pt solid #000000" style:writing-mode="lr-tb"/>
    </style:style>
    <style:style style:name="表格5.F4" style:family="table-cell">
      <style:table-cell-properties style:vertical-align="middle" fo:padding-left="0.049cm" fo:padding-right="0.049cm" fo:padding-top="0cm" fo:padding-bottom="0cm" fo:border="0.5pt solid #000000" style:writing-mode="lr-tb"/>
    </style:style>
    <style:style style:name="表格5.5" style:family="table-row">
      <style:table-row-properties style:min-row-height="1.79cm" fo:keep-together="always"/>
    </style:style>
    <style:style style:name="表格5.A5" style:family="table-cell">
      <style:table-cell-properties style:vertical-align="middle" fo:padding-left="0.049cm" fo:padding-right="0.049cm" fo:padding-top="0cm" fo:padding-bottom="0cm" fo:border="0.5pt solid #000000" style:writing-mode="lr-tb"/>
    </style:style>
    <style:style style:name="表格5.B5" style:family="table-cell">
      <style:table-cell-properties style:vertical-align="middle" fo:padding-left="0.049cm" fo:padding-right="0.049cm" fo:padding-top="0cm" fo:padding-bottom="0cm" fo:border="0.5pt solid #000000" style:writing-mode="lr-tb"/>
    </style:style>
    <style:style style:name="表格5.C5" style:family="table-cell">
      <style:table-cell-properties style:vertical-align="middle" fo:padding-left="0.049cm" fo:padding-right="0.049cm" fo:padding-top="0cm" fo:padding-bottom="0cm" fo:border="0.5pt solid #000000" style:writing-mode="lr-tb"/>
    </style:style>
    <style:style style:name="表格5.D5" style:family="table-cell">
      <style:table-cell-properties style:vertical-align="middle" fo:padding-left="0.049cm" fo:padding-right="0.049cm" fo:padding-top="0cm" fo:padding-bottom="0cm" fo:border="0.5pt solid #000000" style:writing-mode="lr-tb"/>
    </style:style>
    <style:style style:name="表格5.E5" style:family="table-cell">
      <style:table-cell-properties style:vertical-align="middle" fo:padding-left="0.049cm" fo:padding-right="0.049cm" fo:padding-top="0cm" fo:padding-bottom="0cm" fo:border="0.5pt solid #000000" style:writing-mode="lr-tb"/>
    </style:style>
    <style:style style:name="表格5.F5" style:family="table-cell">
      <style:table-cell-properties style:vertical-align="middle" fo:padding-left="0.049cm" fo:padding-right="0.049cm" fo:padding-top="0cm" fo:padding-bottom="0cm" fo:border="0.5pt solid #000000" style:writing-mode="lr-tb"/>
    </style:style>
    <style:style style:name="表格5.6" style:family="table-row">
      <style:table-row-properties style:min-row-height="0.928cm" fo:keep-together="always"/>
    </style:style>
    <style:style style:name="表格5.A6" style:family="table-cell">
      <style:table-cell-properties style:vertical-align="middle" fo:padding-left="0.049cm" fo:padding-right="0.049cm" fo:padding-top="0cm" fo:padding-bottom="0cm" fo:border="0.5pt solid #000000" style:writing-mode="lr-tb"/>
    </style:style>
    <style:style style:name="表格5.B6" style:family="table-cell">
      <style:table-cell-properties style:vertical-align="middle" fo:padding-left="0.049cm" fo:padding-right="0.049cm" fo:padding-top="0cm" fo:padding-bottom="0cm" fo:border="0.5pt solid #000000" style:writing-mode="lr-tb"/>
    </style:style>
    <style:style style:name="表格5.C6" style:family="table-cell">
      <style:table-cell-properties style:vertical-align="middle" fo:padding-left="0.049cm" fo:padding-right="0.049cm" fo:padding-top="0cm" fo:padding-bottom="0cm" fo:border="0.5pt solid #000000" style:writing-mode="lr-tb"/>
    </style:style>
    <style:style style:name="表格5.D6" style:family="table-cell">
      <style:table-cell-properties style:vertical-align="middle" fo:padding-left="0.049cm" fo:padding-right="0.049cm" fo:padding-top="0cm" fo:padding-bottom="0cm" fo:border="0.5pt solid #000000" style:writing-mode="lr-tb"/>
    </style:style>
    <style:style style:name="表格5.E6" style:family="table-cell">
      <style:table-cell-properties style:vertical-align="middle" fo:padding-left="0.049cm" fo:padding-right="0.049cm" fo:padding-top="0cm" fo:padding-bottom="0cm" fo:border="0.5pt solid #000000" style:writing-mode="lr-tb"/>
    </style:style>
    <style:style style:name="表格5.F6"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1.772cm" fo:margin-left="0.635cm" table:align="left" style:writing-mode="lr-tb"/>
    </style:style>
    <style:style style:name="表格6.A" style:family="table-column">
      <style:table-column-properties style:column-width="2.6cm"/>
    </style:style>
    <style:style style:name="表格6.B" style:family="table-column">
      <style:table-column-properties style:column-width="1.921cm"/>
    </style:style>
    <style:style style:name="表格6.C" style:family="table-column">
      <style:table-column-properties style:column-width="3.752cm"/>
    </style:style>
    <style:style style:name="表格6.D" style:family="table-column">
      <style:table-column-properties style:column-width="1.75cm"/>
    </style:style>
    <style:style style:name="表格6.1" style:family="table-row">
      <style:table-row-properties style:min-row-height="1.7cm"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91cm" fo:keep-together="auto"/>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E2" style:family="table-cell">
      <style:table-cell-properties style:vertical-align="top" fo:padding-left="0.191cm" fo:padding-right="0.191cm" fo:padding-top="0cm" fo:padding-bottom="0cm" fo:border="0.5pt solid #000000" style:writing-mode="lr-tb"/>
    </style:style>
    <style:style style:name="表格6.3" style:family="table-row">
      <style:table-row-properties style:min-row-height="1.124cm" fo:keep-together="auto"/>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E3" style:family="table-cell">
      <style:table-cell-properties style:vertical-align="middle" fo:padding-left="0.191cm" fo:padding-right="0.191cm" fo:padding-top="0cm" fo:padding-bottom="0cm" fo:border="0.5pt solid #000000" style:writing-mode="lr-tb"/>
    </style:style>
    <style:style style:name="P1" style:family="paragraph" style:parent-style-name="_30_00-單位標" style:master-page-name="Standard">
      <style:paragraph-properties fo:margin-left="0.127cm" fo:margin-right="0.127cm" fo:margin-top="0.318cm" fo:margin-bottom="0.318cm" style:contextual-spacing="false" fo:line-height="0.635cm" style:page-number="318"/>
      <style:text-properties fo:color="#000000" loext:opacity="100%"/>
    </style:style>
    <style:style style:name="P2" style:family="paragraph" style:parent-style-name="_30_00-單位標">
      <style:paragraph-properties fo:margin-left="0.212cm" fo:margin-right="0.212cm" fo:margin-top="0cm" fo:margin-bottom="0cm" style:contextual-spacing="false" fo:line-height="0.564cm" style:punctuation-wrap="simple"/>
      <style:text-properties fo:color="#000000" loext:opacity="100%" fo:font-size="14pt" style:letter-kerning="false" style:font-size-asian="14pt" style:font-size-complex="14pt"/>
    </style:style>
    <style:style style:name="P3" style:family="paragraph" style:parent-style-name="_30_01-一">
      <style:paragraph-properties fo:margin-left="1.101cm" fo:margin-right="0.212cm" fo:line-height="0.635cm" fo:hyphenation-ladder-count="no-limit" fo:hyphenation-keep="auto" loext:hyphenation-keep-type="column" loext:hyphenation-keep-line="false" fo:text-indent="-0.889cm" style:auto-text-indent="false"/>
      <style:text-properties fo:font-weight="bold" style:font-weight-asian="bold" fo:hyphenate="true" fo:hyphenation-remain-char-count="2" fo:hyphenation-push-char-count="2" loext:hyphenation-no-caps="false" loext:hyphenation-no-last-word="false" loext:hyphenation-word-char-count="5" loext:hyphenation-zone="no-limit"/>
    </style:style>
    <style:style style:name="P4" style:family="paragraph" style:parent-style-name="_30_01-一">
      <style:paragraph-properties fo:margin-left="1.397cm" fo:margin-right="0.212cm" fo:line-height="0.635cm" fo:hyphenation-ladder-count="no-limit" fo:hyphenation-keep="auto" loext:hyphenation-keep-type="column" loext:hyphenation-keep-line="false" fo:text-indent="-0.974cm" style:auto-text-indent="false"/>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_30_01-一">
      <style:paragraph-properties fo:margin-left="1.529cm" fo:margin-right="0.21cm" fo:line-height="0.635cm" fo:text-indent="-0.9cm" style:auto-text-indent="false"/>
      <style:text-properties style:letter-kerning="false"/>
    </style:style>
    <style:style style:name="P6" style:family="paragraph" style:parent-style-name="_30_01-一">
      <style:paragraph-properties fo:margin-left="1.058cm" fo:margin-right="0.212cm" fo:line-height="0.635cm" fo:text-indent="-0.847cm" style:auto-text-indent="false" style:punctuation-wrap="simple"/>
      <style:text-properties style:letter-kerning="false"/>
    </style:style>
    <style:style style:name="P7" style:family="paragraph" style:parent-style-name="_30_01-一">
      <style:paragraph-properties fo:margin-left="1.058cm" fo:margin-right="0.212cm" fo:line-height="0.635cm" fo:text-align="center" style:justify-single-word="false" fo:text-indent="-0.847cm" style:auto-text-indent="false" style:punctuation-wrap="simple"/>
      <style:text-properties style:letter-kerning="false"/>
    </style:style>
    <style:style style:name="P8" style:family="paragraph" style:parent-style-name="_30_01-一">
      <style:paragraph-properties fo:margin-left="1.566cm" fo:margin-right="0.21cm" fo:line-height="0.635cm" fo:text-indent="-0.931cm" style:auto-text-indent="false"/>
      <style:text-properties style:letter-kerning="false"/>
    </style:style>
    <style:style style:name="P9" style:family="paragraph" style:parent-style-name="_30_01-一">
      <style:paragraph-properties fo:margin-left="1.185cm" fo:margin-right="0.21cm" fo:line-height="0.635cm" fo:text-indent="-0.974cm" style:auto-text-indent="false" style:punctuation-wrap="simple"/>
      <style:text-properties style:letter-kerning="false"/>
    </style:style>
    <style:style style:name="P10" style:family="paragraph" style:parent-style-name="_30_01-一">
      <style:paragraph-properties fo:margin-left="1.058cm" fo:margin-right="0.21cm" fo:line-height="0.635cm" fo:text-indent="-0.847cm" style:auto-text-indent="false" style:punctuation-wrap="simple"/>
      <style:text-properties style:letter-kerning="false"/>
    </style:style>
    <style:style style:name="P11" style:family="paragraph" style:parent-style-name="_30_01-一">
      <style:paragraph-properties fo:margin-left="1.185cm" fo:margin-right="0.212cm" fo:line-height="0.635cm" fo:text-indent="-0.974cm" style:auto-text-indent="false" style:punctuation-wrap="simple"/>
      <style:text-properties style:letter-kerning="false" style:script-type="asian"/>
    </style:style>
    <style:style style:name="P12" style:family="paragraph" style:parent-style-name="_30_01-一">
      <style:paragraph-properties fo:margin-left="1.482cm" fo:margin-right="0.21cm" fo:line-height="0.635cm" fo:text-indent="-0.847cm" style:auto-text-indent="false"/>
      <style:text-properties style:letter-kerning="false" style:script-type="asian"/>
    </style:style>
    <style:style style:name="P13" style:family="paragraph" style:parent-style-name="_30_01-一">
      <style:paragraph-properties fo:margin-left="1.482cm" fo:margin-right="0.21cm" fo:line-height="0.635cm" fo:text-indent="-0.847cm" style:auto-text-indent="false"/>
      <style:text-properties style:letter-kerning="false"/>
    </style:style>
    <style:style style:name="P14" style:family="paragraph" style:parent-style-name="_30_01-一">
      <style:paragraph-properties fo:margin-left="0.563cm" fo:margin-right="0.21cm" fo:line-height="0.635cm" fo:text-indent="-0.351cm" style:auto-text-indent="false" style:punctuation-wrap="simple"/>
      <style:text-properties style:letter-kerning="false"/>
    </style:style>
    <style:style style:name="P15" style:family="paragraph" style:parent-style-name="_30_01-一">
      <style:paragraph-properties fo:margin-left="0.563cm" fo:margin-right="0.21cm" fo:line-height="0.635cm" fo:text-indent="-0.351cm" style:auto-text-indent="false" style:punctuation-wrap="simple"/>
      <style:text-properties style:letter-kerning="false" style:script-type="asian"/>
    </style:style>
    <style:style style:name="P16" style:family="paragraph" style:parent-style-name="_30_01-一">
      <style:paragraph-properties fo:margin-left="1.397cm" fo:margin-right="0.212cm" fo:line-height="0.635cm" fo:hyphenation-ladder-count="no-limit" fo:hyphenation-keep="auto" loext:hyphenation-keep-type="column" loext:hyphenation-keep-line="false" fo:text-indent="-0.974cm" style:auto-text-indent="false"/>
      <style:text-properties fo:hyphenate="true" fo:hyphenation-remain-char-count="2" fo:hyphenation-push-char-count="2" loext:hyphenation-no-caps="false" loext:hyphenation-no-last-word="false" loext:hyphenation-word-char-count="5" loext:hyphenation-zone="no-limit" style:script-type="asian"/>
    </style:style>
    <style:style style:name="P17" style:family="paragraph" style:parent-style-name="Standard">
      <style:paragraph-properties fo:margin-left="0.931cm" fo:margin-right="0.21cm" fo:line-height="0.635cm" fo:text-indent="-0.72cm" style:auto-text-indent="false"/>
      <style:text-properties fo:font-weight="bold" style:letter-kerning="false" style:font-weight-asian="bold"/>
    </style:style>
    <style:style style:name="P18" style:family="paragraph" style:parent-style-name="_30_01-一">
      <style:paragraph-properties fo:line-height="0.635cm" fo:hyphenation-ladder-count="no-limit" fo:hyphenation-keep="auto" loext:hyphenation-keep-type="column" loext:hyphenation-keep-line="false" style:auto-text-indent="false" loext:margin-left="3ic" loext:margin-right="0ic" loext:text-indent="-2ic"/>
      <style:text-properties fo:letter-spacing="-0.011cm" fo:hyphenate="true" fo:hyphenation-remain-char-count="2" fo:hyphenation-push-char-count="2" loext:hyphenation-no-caps="false" loext:hyphenation-no-last-word="false" loext:hyphenation-word-char-count="5" loext:hyphenation-zone="no-limit"/>
    </style:style>
    <style:style style:name="P19" style:family="paragraph" style:parent-style-name="_30_01-一">
      <style:paragraph-properties fo:margin-left="1.55cm" fo:margin-right="0.21cm" fo:line-height="0.635cm" fo:text-indent="-0.921cm" style:auto-text-indent="false"/>
      <style:text-properties fo:letter-spacing="-0.011cm" style:letter-kerning="false"/>
    </style:style>
    <style:style style:name="P20" style:family="paragraph" style:parent-style-name="_30_01-一">
      <style:paragraph-properties fo:margin-left="1.143cm" fo:margin-right="0.212cm" fo:line-height="0.635cm" fo:text-indent="-0.931cm" style:auto-text-indent="false" style:punctuation-wrap="simple"/>
      <style:text-properties fo:letter-spacing="-0.011cm" style:letter-kerning="false"/>
    </style:style>
    <style:style style:name="P21" style:family="paragraph" style:parent-style-name="_30_01-一">
      <style:paragraph-properties fo:margin-left="1.143cm" fo:margin-right="0.212cm" fo:line-height="0.635cm" fo:text-indent="-0.931cm" style:auto-text-indent="false" style:punctuation-wrap="simple"/>
      <style:text-properties style:letter-kerning="false"/>
    </style:style>
    <style:style style:name="P22" style:family="paragraph" style:parent-style-name="_30_01-一">
      <style:paragraph-properties fo:margin-left="1.143cm" fo:margin-right="0.212cm" fo:line-height="0.635cm" fo:text-indent="-0.931cm" style:auto-text-indent="false" style:punctuation-wrap="simple"/>
      <style:text-properties style:letter-kerning="false" style:script-type="asian"/>
    </style:style>
    <style:style style:name="P23" style:family="paragraph" style:parent-style-name="_30_01-一">
      <style:paragraph-properties fo:margin-left="1.54cm" fo:margin-right="0.21cm" fo:line-height="0.635cm" fo:text-indent="-0.91cm" style:auto-text-indent="false"/>
      <style:text-properties style:letter-kerning="false"/>
    </style:style>
    <style:style style:name="P24" style:family="paragraph" style:parent-style-name="_30_01-一">
      <style:paragraph-properties fo:margin-left="1.54cm" fo:margin-right="0.21cm" fo:line-height="0.635cm" fo:text-indent="-0.91cm" style:auto-text-indent="false"/>
    </style:style>
    <style:style style:name="P25" style:family="paragraph" style:parent-style-name="_30_01-一">
      <style:paragraph-properties fo:margin-left="1.39cm" fo:margin-right="0.21cm" fo:line-height="0.635cm" fo:hyphenation-ladder-count="no-limit" fo:hyphenation-keep="auto" loext:hyphenation-keep-type="column" loext:hyphenation-keep-line="false" fo:text-indent="-0.97cm" style:auto-text-indent="false"/>
      <style:text-properties fo:hyphenate="true" fo:hyphenation-remain-char-count="2" fo:hyphenation-push-char-count="2" loext:hyphenation-no-caps="false" loext:hyphenation-no-last-word="false" loext:hyphenation-word-char-count="5" loext:hyphenation-zone="no-limit"/>
    </style:style>
    <style:style style:name="P26" style:family="paragraph" style:parent-style-name="_30_01-一">
      <style:paragraph-properties fo:margin-left="1.39cm" fo:margin-right="0.21cm" fo:line-height="0.635cm" fo:hyphenation-ladder-count="no-limit" fo:hyphenation-keep="auto" loext:hyphenation-keep-type="column" loext:hyphenation-keep-line="false" fo:text-indent="-0.97cm" style:auto-text-indent="false"/>
      <style:text-properties fo:hyphenate="true" fo:hyphenation-remain-char-count="2" fo:hyphenation-push-char-count="2" loext:hyphenation-no-caps="false" loext:hyphenation-no-last-word="false" loext:hyphenation-word-char-count="5" loext:hyphenation-zone="no-limit" style:script-type="asian"/>
    </style:style>
    <style:style style:name="P27" style:family="paragraph" style:parent-style-name="_30_01-一">
      <style:paragraph-properties fo:margin-left="0.563cm" fo:margin-right="0.212cm" fo:line-height="0.635cm" fo:text-indent="-0.351cm" style:auto-text-indent="false" style:punctuation-wrap="simple"/>
      <style:text-properties style:letter-kerning="false"/>
    </style:style>
    <style:style style:name="P28" style:family="paragraph" style:parent-style-name="_28__20_一_29_">
      <style:paragraph-properties fo:margin-left="1.355cm" fo:margin-right="0.212cm" fo:line-height="0.635cm" fo:text-align="justify" style:justify-single-word="false" fo:orphans="0" fo:widows="0" fo:text-indent="-0.72cm" style:auto-text-indent="false"/>
      <style:text-properties fo:font-size="12pt" style:font-size-asian="12pt" style:font-size-complex="12pt"/>
    </style:style>
    <style:style style:name="P29" style:family="paragraph" style:parent-style-name="_28__20_一_29_">
      <style:paragraph-properties fo:margin-left="1.355cm" fo:margin-right="0.212cm" fo:line-height="0.635cm" fo:text-align="justify" style:justify-single-word="false" fo:orphans="0" fo:widows="0" fo:text-indent="-0.72cm" style:auto-text-indent="false"/>
      <style:text-properties fo:font-size="12pt" style:font-size-asian="12pt" style:font-size-complex="12pt" style:script-type="asian"/>
    </style:style>
    <style:style style:name="P30" style:family="paragraph" style:parent-style-name="_28__20_一_29_">
      <style:paragraph-properties fo:margin-left="1.349cm" fo:margin-right="0.21cm" fo:line-height="0.635cm" fo:text-align="justify" style:justify-single-word="false" fo:orphans="0" fo:widows="0" fo:text-indent="-0.72cm" style:auto-text-indent="false"/>
      <style:text-properties fo:font-size="12pt" style:font-size-asian="12pt" style:font-size-complex="12pt" style:script-type="asian"/>
    </style:style>
    <style:style style:name="P31" style:family="paragraph" style:parent-style-name="_30_01-一">
      <style:paragraph-properties fo:margin-left="1.397cm" fo:margin-right="0.212cm" fo:line-height="0.635cm" fo:hyphenation-ladder-count="no-limit" fo:hyphenation-keep="auto" loext:hyphenation-keep-type="column" loext:hyphenation-keep-line="false" fo:text-indent="-0.974cm" style:auto-text-indent="false"/>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cript-type="asian"/>
    </style:style>
    <style:style style:name="P32" style:family="paragraph" style:parent-style-name="_30_01-一">
      <style:paragraph-properties fo:margin-left="1.397cm" fo:margin-right="0.212cm" fo:line-height="0.635cm" fo:hyphenation-ladder-count="no-limit" fo:hyphenation-keep="auto" loext:hyphenation-keep-type="column" loext:hyphenation-keep-line="false" fo:text-indent="-0.974cm" style:auto-text-indent="false"/>
      <style:text-properties style:letter-kerning="false" fo:hyphenate="true" fo:hyphenation-remain-char-count="2" fo:hyphenation-push-char-count="2" loext:hyphenation-no-caps="false" loext:hyphenation-no-last-word="false" loext:hyphenation-word-char-count="5" loext:hyphenation-zone="no-limit"/>
    </style:style>
    <style:style style:name="P33" style:family="paragraph" style:parent-style-name="_30_01-_28_一_29_">
      <style:paragraph-properties fo:margin-left="1.058cm" fo:margin-right="0.212cm" fo:line-height="0.635cm" fo:text-indent="-0.847cm" style:auto-text-indent="false" style:punctuation-wrap="simple"/>
      <style:text-properties style:letter-kerning="false"/>
    </style:style>
    <style:style style:name="P34" style:family="paragraph" style:parent-style-name="_30_01-_28_一_29_">
      <style:paragraph-properties fo:margin-left="0.563cm" fo:margin-right="0.212cm" fo:line-height="0.635cm" fo:text-indent="-0.351cm" style:auto-text-indent="false" style:punctuation-wrap="simple"/>
      <style:text-properties style:letter-kerning="false"/>
    </style:style>
    <style:style style:name="P35" style:family="paragraph" style:parent-style-name="_30_01-一">
      <style:paragraph-properties fo:margin-left="0cm" fo:margin-right="0.21cm" fo:line-height="0.635cm" fo:text-indent="0cm" style:auto-text-indent="false" style:punctuation-wrap="simple"/>
      <style:text-properties style:letter-kerning="false"/>
    </style:style>
    <style:style style:name="P36" style:family="paragraph" style:parent-style-name="_30_01-一">
      <style:paragraph-properties fo:margin-left="0cm" fo:margin-right="0.21cm" fo:line-height="0.635cm" fo:text-indent="0cm" style:auto-text-indent="false" style:punctuation-wrap="simple"/>
      <style:text-properties style:letter-kerning="false" style:script-type="asian"/>
    </style:style>
    <style:style style:name="P37" style:family="paragraph" style:parent-style-name="_30_01-一">
      <style:paragraph-properties fo:margin-left="1.06cm" fo:margin-right="0.21cm" fo:line-height="0.635cm" fo:text-indent="-0.85cm" style:auto-text-indent="false" style:punctuation-wrap="simple"/>
      <style:text-properties style:letter-kerning="false" style:script-type="asian"/>
    </style:style>
    <style:style style:name="P38" style:family="paragraph" style:parent-style-name="_30_01-一">
      <style:paragraph-properties fo:margin-left="1.06cm" fo:margin-right="0.21cm" fo:line-height="0.635cm" fo:text-indent="-0.85cm" style:auto-text-indent="false" style:punctuation-wrap="simple"/>
      <style:text-properties style:letter-kerning="false"/>
    </style:style>
    <style:style style:name="P39" style:family="paragraph" style:parent-style-name="_30_01-一">
      <style:paragraph-properties fo:margin-left="1.058cm" fo:margin-right="0.212cm" fo:line-height="0.635cm" fo:text-indent="-0.847cm" style:auto-text-indent="false" style:punctuation-wrap="simple"/>
      <style:text-properties style:letter-kerning="false" style:script-type="asian"/>
    </style:style>
    <style:style style:name="P40" style:family="paragraph" style:parent-style-name="_30_01-一">
      <style:paragraph-properties fo:margin-left="1.27cm" fo:margin-right="0.212cm" fo:line-height="0.635cm" fo:text-indent="-0.847cm" style:auto-text-indent="false"/>
      <style:text-properties style:letter-kerning="false"/>
    </style:style>
    <style:style style:name="P41" style:family="paragraph" style:parent-style-name="_30_01-一">
      <style:paragraph-properties fo:margin-left="1.27cm" fo:margin-right="0.212cm" fo:line-height="0.635cm" fo:text-indent="-0.847cm" style:auto-text-indent="false"/>
    </style:style>
    <style:style style:name="P42" style:family="paragraph" style:parent-style-name="_30_01-一">
      <style:paragraph-properties fo:margin-left="1.27cm" fo:margin-right="0.21cm" fo:line-height="0.635cm" fo:text-indent="-0.85cm" style:auto-text-indent="false"/>
    </style:style>
    <style:style style:name="P43" style:family="paragraph" style:parent-style-name="_30_01-_28_一_29_">
      <style:paragraph-properties fo:margin-left="1.207cm" fo:margin-right="0.212cm" fo:line-height="0.635cm" fo:text-indent="-0.995cm" style:auto-text-indent="false" style:punctuation-wrap="simple"/>
      <style:text-properties style:letter-kerning="false"/>
    </style:style>
    <style:style style:name="P44" style:family="paragraph" style:parent-style-name="_30_01-_28_一_29_">
      <style:paragraph-properties fo:margin-left="1.207cm" fo:margin-right="0.212cm" fo:line-height="0.635cm" fo:text-indent="-0.995cm" style:auto-text-indent="false" style:punctuation-wrap="simple"/>
      <style:text-properties style:letter-kerning="false" style:script-type="asian"/>
    </style:style>
    <style:style style:name="P45" style:family="paragraph" style:parent-style-name="_30_01-_28_一_29_">
      <style:paragraph-properties fo:margin-left="0.508cm" fo:margin-right="0.212cm" fo:line-height="0.635cm" fo:text-indent="-0.351cm" style:auto-text-indent="false" style:punctuation-wrap="simple"/>
      <style:text-properties style:letter-kerning="false"/>
    </style:style>
    <style:style style:name="P46" style:family="paragraph" style:parent-style-name="_30_01-一">
      <style:paragraph-properties fo:margin-left="0.482cm" fo:margin-right="0.212cm" fo:line-height="0.635cm" fo:text-indent="-0.351cm" style:auto-text-indent="false" style:punctuation-wrap="simple"/>
      <style:text-properties style:letter-kerning="false"/>
    </style:style>
    <style:style style:name="P47" style:family="paragraph" style:parent-style-name="_30_01-一">
      <style:paragraph-properties fo:margin-left="0.482cm" fo:margin-right="0.212cm" fo:line-height="0.635cm" fo:text-indent="-0.351cm" style:auto-text-indent="false" style:punctuation-wrap="simple"/>
      <style:text-properties style:letter-kerning="false" style:script-type="asian"/>
    </style:style>
    <style:style style:name="P48" style:family="paragraph" style:parent-style-name="_30_01-一">
      <style:paragraph-properties fo:margin-left="1.145cm" fo:margin-right="0.212cm" fo:line-height="0.635cm" fo:text-indent="-0.933cm" style:auto-text-indent="false"/>
      <style:text-properties fo:font-weight="bold" style:letter-kerning="false" style:font-weight-asian="bold"/>
    </style:style>
    <style:style style:name="P49" style:family="paragraph" style:parent-style-name="_28__20_一_29_">
      <style:paragraph-properties fo:margin-left="1.355cm" fo:margin-right="0.212cm" fo:line-height="0.635cm" fo:text-align="justify" style:justify-single-word="false" fo:orphans="0" fo:widows="0" fo:text-indent="-0.72cm" style:auto-text-indent="false"/>
      <style:text-properties fo:font-size="12pt" style:letter-kerning="false" style:font-size-asian="12pt" style:font-size-complex="12pt"/>
    </style:style>
    <style:style style:name="P50" style:family="paragraph" style:parent-style-name="_30_01-一">
      <style:paragraph-properties fo:margin-left="1.482cm" fo:margin-right="0.212cm" fo:line-height="0.635cm" fo:text-indent="-0.847cm" style:auto-text-indent="false"/>
      <style:text-properties style:letter-kerning="false"/>
    </style:style>
    <style:style style:name="P51" style:family="paragraph" style:parent-style-name="_30_01-_28_一_29_">
      <style:paragraph-properties fo:margin-left="1.185cm" fo:margin-right="0.212cm" fo:line-height="0.635cm" fo:text-indent="-0.974cm" style:auto-text-indent="false" style:punctuation-wrap="simple"/>
      <style:text-properties style:letter-kerning="false"/>
    </style:style>
    <style:style style:name="P52" style:family="paragraph" style:parent-style-name="_30_01-一">
      <style:paragraph-properties fo:margin-left="1.78cm" fo:margin-right="0.21cm" fo:line-height="0.635cm" fo:text-indent="-1.15cm" style:auto-text-indent="false"/>
      <style:text-properties style:letter-kerning="false"/>
    </style:style>
    <style:style style:name="P53" style:family="paragraph" style:parent-style-name="_30_01-_28_一_29_">
      <style:paragraph-properties fo:margin-left="0.609cm" fo:margin-right="0.212cm" fo:line-height="0.635cm" fo:text-indent="-0.351cm" style:auto-text-indent="false" style:punctuation-wrap="simple"/>
      <style:text-properties style:letter-kerning="false"/>
    </style:style>
    <style:style style:name="P54" style:family="paragraph" style:parent-style-name="_30_01-_28_一_29_">
      <style:paragraph-properties fo:margin-left="0.609cm" fo:margin-right="0.212cm" fo:line-height="0.635cm" fo:text-indent="-0.351cm" style:auto-text-indent="false" style:punctuation-wrap="simple"/>
      <style:text-properties style:letter-kerning="false" style:script-type="asian"/>
    </style:style>
    <style:style style:name="P55" style:family="paragraph" style:parent-style-name="Standard">
      <style:paragraph-properties fo:margin-left="1.905cm" fo:margin-right="0.127cm" fo:line-height="0.635cm" fo:text-indent="-1.058cm" style:auto-text-indent="false" style:snap-to-layout-grid="false"/>
      <style:text-properties style:letter-kerning="false"/>
    </style:style>
    <style:style style:name="P56" style:family="paragraph" style:parent-style-name="_30_01-一">
      <style:paragraph-properties fo:margin-left="0.974cm" fo:margin-right="0.212cm" fo:line-height="0.635cm" fo:text-indent="-0.762cm" style:auto-text-indent="false" style:punctuation-wrap="simple"/>
      <style:text-properties style:letter-kerning="false"/>
    </style:style>
    <style:style style:name="P57" style:family="paragraph" style:parent-style-name="Standard">
      <style:paragraph-properties fo:margin-left="1.693cm" fo:margin-right="0.127cm" fo:line-height="0.635cm" fo:text-indent="-0.847cm" style:auto-text-indent="false" style:snap-to-layout-grid="false"/>
      <style:text-properties style:letter-kerning="false"/>
    </style:style>
    <style:style style:name="P58" style:family="paragraph" style:parent-style-name="_30_01-一">
      <style:paragraph-properties fo:margin-left="1.482cm" fo:margin-right="0.212cm" fo:line-height="0.635cm" fo:text-indent="-0.847cm" style:auto-text-indent="false"/>
    </style:style>
    <style:style style:name="P59" style:family="paragraph" style:parent-style-name="_30_01-一">
      <style:paragraph-properties fo:margin-left="0.822cm" fo:margin-right="0.212cm" fo:line-height="0.635cm" fo:text-indent="-0.187cm" style:auto-text-indent="false"/>
    </style:style>
    <style:style style:name="P60" style:family="paragraph" style:parent-style-name="_30_01-一">
      <style:paragraph-properties fo:margin-left="1.058cm" fo:margin-right="0.212cm" fo:line-height="0.635cm" fo:text-indent="-0.138cm" style:auto-text-indent="false" style:punctuation-wrap="simple"/>
      <style:text-properties style:letter-kerning="false"/>
    </style:style>
    <style:style style:name="P61" style:family="paragraph" style:parent-style-name="_30_01-一">
      <style:paragraph-properties fo:margin-left="1.058cm" fo:margin-right="0.212cm" fo:line-height="0.635cm" fo:text-indent="-0.386cm" style:auto-text-indent="false" style:punctuation-wrap="simple"/>
    </style:style>
    <style:style style:name="P62" style:family="paragraph" style:parent-style-name="_30_01-_28_一_29_">
      <style:paragraph-properties fo:margin-left="1.596cm" fo:margin-right="0.212cm" fo:line-height="0.635cm" fo:text-indent="-1.385cm" style:auto-text-indent="false" style:punctuation-wrap="simple"/>
      <style:text-properties style:letter-kerning="false"/>
    </style:style>
    <style:style style:name="P63" style:family="paragraph" style:parent-style-name="_30_01-_28_一_29_">
      <style:paragraph-properties fo:margin-left="1.596cm" fo:margin-right="0.212cm" fo:line-height="0.635cm" fo:text-indent="-1.385cm" style:auto-text-indent="false" style:punctuation-wrap="simple"/>
      <style:text-properties style:letter-kerning="false" style:script-type="asian"/>
    </style:style>
    <style:style style:name="P64" style:family="paragraph" style:parent-style-name="_30_01-一">
      <style:paragraph-properties fo:margin-left="1.272cm" fo:margin-right="0.212cm" fo:line-height="0.635cm" fo:hyphenation-ladder-count="no-limit" fo:hyphenation-keep="auto" loext:hyphenation-keep-type="column" loext:hyphenation-keep-line="false" fo:text-indent="-1.06cm" style:auto-text-indent="false"/>
      <style:text-properties fo:font-weight="bold" style:font-weight-asian="bold" fo:hyphenate="true" fo:hyphenation-remain-char-count="2" fo:hyphenation-push-char-count="2" loext:hyphenation-no-caps="false" loext:hyphenation-no-last-word="false" loext:hyphenation-word-char-count="5" loext:hyphenation-zone="no-limit"/>
    </style:style>
    <style:style style:name="P65" style:family="paragraph" style:parent-style-name="_30_02-1.">
      <style:paragraph-properties fo:margin-left="0.55cm" fo:margin-right="0.127cm" fo:line-height="0.635cm" style:punctuation-wrap="simple"/>
      <style:text-properties fo:color="#000000" loext:opacity="100%" style:letter-kerning="false" style:font-size-complex="12pt"/>
    </style:style>
    <style:style style:name="P66" style:family="paragraph" style:parent-style-name="表左1.">
      <style:paragraph-properties fo:margin-left="0.635cm" fo:margin-right="0.212cm" fo:line-height="0.635cm" fo:hyphenation-ladder-count="no-limit" fo:hyphenation-keep="auto" loext:hyphenation-keep-type="column" loext:hyphenation-keep-line="false" fo:text-indent="-0.423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margin-left="1.27cm" fo:margin-right="0.212cm" fo:line-height="0.635cm" fo:orphans="2" fo:widows="2" fo:hyphenation-ladder-count="no-limit" fo:hyphenation-keep="auto" loext:hyphenation-keep-type="column" loext:hyphenation-keep-line="false" fo:text-indent="-0.635cm" style:auto-text-indent="false"/>
      <style:text-properties fo:letter-spacing="-0.014cm" fo:hyphenate="tru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left="1.27cm" fo:margin-right="0.212cm" fo:line-height="0.635cm" fo:orphans="2" fo:widows="2" fo:hyphenation-ladder-count="no-limit" fo:hyphenation-keep="auto" loext:hyphenation-keep-type="column" loext:hyphenation-keep-line="false" fo:text-indent="-0.635cm" style:auto-text-indent="false"/>
      <style:text-properties fo:hyphenate="true" fo:hyphenation-remain-char-count="2" fo:hyphenation-push-char-count="2" loext:hyphenation-no-caps="false" loext:hyphenation-no-last-word="false" loext:hyphenation-word-char-count="5" loext:hyphenation-zone="no-limit"/>
    </style:style>
    <style:style style:name="P69" style:family="paragraph" style:parent-style-name="表左1.">
      <style:paragraph-properties fo:margin-left="0.635cm" fo:margin-right="0.212cm" fo:line-height="0.635cm" fo:hyphenation-ladder-count="no-limit" fo:hyphenation-keep="auto" loext:hyphenation-keep-type="column" loext:hyphenation-keep-line="false" fo:text-indent="-0.423cm" style:auto-text-indent="false" style:snap-to-layout-grid="false"/>
      <style:text-properties style:font-name="標楷體" fo:font-size="12pt" fo:letter-spacing="-0.014cm" style:font-name-asian="標楷體" style:font-size-asian="12pt" style:font-name-complex="標楷體" fo:hyphenate="tru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left="0.212cm" fo:margin-right="0.212cm" fo:line-height="0.635cm" fo:hyphenation-ladder-count="no-limit" fo:hyphenation-keep="auto" loext:hyphenation-keep-type="column" loext:hyphenation-keep-line="false"/>
      <style:text-properties fo:letter-spacing="-0.014cm" fo:hyphenate="tru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left="0.212cm" fo:margin-right="0.21cm" fo:line-height="0.635cm"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72" style:family="paragraph" style:parent-style-name="表左1.">
      <style:paragraph-properties fo:margin-left="0.635cm" fo:margin-right="0.21cm" fo:line-height="0.635cm" fo:hyphenation-ladder-count="no-limit" fo:hyphenation-keep="auto" loext:hyphenation-keep-type="column" loext:hyphenation-keep-line="false" fo:text-indent="-0.423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73" style:family="paragraph" style:parent-style-name="表左1.">
      <style:paragraph-properties fo:margin-left="0.635cm" fo:margin-right="0.21cm" fo:line-height="0.635cm" fo:hyphenation-ladder-count="no-limit" fo:hyphenation-keep="auto" loext:hyphenation-keep-type="column" loext:hyphenation-keep-line="false" fo:text-indent="-0.423cm" style:auto-text-indent="false" style:snap-to-layout-grid="false"/>
      <style:text-properties style:font-name="標楷體" fo:font-size="12pt" fo:letter-spacing="-0.014cm" style:font-name-asian="標楷體" style:font-size-asian="12pt" style:font-name-complex="標楷體" fo:hyphenate="true" fo:hyphenation-remain-char-count="2" fo:hyphenation-push-char-count="2" loext:hyphenation-no-caps="false" loext:hyphenation-no-last-word="false" loext:hyphenation-word-char-count="5" loext:hyphenation-zone="no-limit" style:script-type="asian"/>
    </style:style>
    <style:style style:name="P74" style:family="paragraph" style:parent-style-name="_30_02-1.">
      <style:paragraph-properties fo:margin-left="0.55cm" fo:margin-right="0.127cm" fo:line-height="0.635cm" style:punctuation-wrap="simple"/>
      <style:text-properties fo:color="#000000" loext:opacity="100%" style:font-name="標楷體" fo:font-size="12pt" fo:letter-spacing="-0.014cm" style:letter-kerning="false" style:font-name-asian="標楷體" style:font-size-asian="12pt" style:font-name-complex="標楷體" style:font-size-complex="12pt" style:script-type="asian"/>
    </style:style>
    <style:style style:name="P75" style:family="paragraph" style:parent-style-name="表左1.">
      <style:paragraph-properties fo:margin-left="0cm" fo:margin-right="0.21cm" fo:line-height="0.635cm" fo:hyphenation-ladder-count="no-limit" fo:hyphenation-keep="auto" loext:hyphenation-keep-type="column" loext:hyphenation-keep-line="false" fo:text-indent="0cm" style:auto-text-indent="false" style:snap-to-layout-grid="false"/>
      <style:text-properties fo:color="#000000" loext:opacity="100%" style:font-name="標楷體" fo:font-size="12pt" style:letter-kerning="false" style:font-name-asian="標楷體" style:font-size-asian="12pt" style:font-name-complex="標楷體" style:font-size-complex="12pt" fo:hyphenate="true" fo:hyphenation-remain-char-count="2" fo:hyphenation-push-char-count="2" loext:hyphenation-no-caps="false" loext:hyphenation-no-last-word="false" loext:hyphenation-word-char-count="5" loext:hyphenation-zone="no-limit" style:script-type="asian"/>
    </style:style>
    <style:style style:name="P76" style:family="paragraph" style:parent-style-name="Standard">
      <style:paragraph-properties fo:margin-left="0.212cm" fo:margin-right="0.212cm" fo:line-height="0.635cm"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margin-left="0.212cm" fo:margin-right="0.212cm" fo:line-height="0.635cm"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cript-type="asian"/>
    </style:style>
    <style:style style:name="P78" style:family="paragraph" style:parent-style-name="表左1.">
      <style:paragraph-properties fo:margin-left="0.635cm" fo:margin-right="0.21cm" fo:line-height="0.635cm" fo:hyphenation-ladder-count="no-limit" fo:hyphenation-keep="auto" loext:hyphenation-keep-type="column" loext:hyphenation-keep-line="false" fo:text-indent="-0.423cm" style:auto-text-indent="false" style:snap-to-layout-grid="false"/>
      <style:text-properties style:font-name="標楷體" fo:font-size="12pt" fo:letter-spacing="-0.011cm" style:font-name-asian="標楷體" style:font-size-asian="12pt" style:font-name-complex="標楷體" fo:hyphenate="tru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margin-left="1.27cm" fo:margin-right="0.21cm" fo:line-height="0.635cm" fo:orphans="2" fo:widows="2" fo:hyphenation-ladder-count="no-limit" fo:hyphenation-keep="auto" loext:hyphenation-keep-type="column" loext:hyphenation-keep-line="false" fo:text-indent="-0.635cm" style:auto-text-indent="false"/>
      <style:text-properties fo:letter-spacing="-0.011cm" fo:hyphenate="true" fo:hyphenation-remain-char-count="2" fo:hyphenation-push-char-count="2" loext:hyphenation-no-caps="false" loext:hyphenation-no-last-word="false" loext:hyphenation-word-char-count="5" loext:hyphenation-zone="no-limit"/>
    </style:style>
    <style:style style:name="P80" style:family="paragraph" style:parent-style-name="Standard">
      <style:paragraph-properties fo:margin-left="1.27cm" fo:margin-right="0.21cm" fo:line-height="0.635cm" fo:orphans="2" fo:widows="2" fo:hyphenation-ladder-count="no-limit" fo:hyphenation-keep="auto" loext:hyphenation-keep-type="column" loext:hyphenation-keep-line="false" fo:text-indent="-0.635cm" style:auto-text-indent="false"/>
      <style:text-properties fo:hyphenate="tru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margin-left="0.212cm" fo:margin-right="0.212cm" fo:line-height="0.635cm" fo:hyphenation-ladder-count="no-limit" fo:hyphenation-keep="auto" loext:hyphenation-keep-type="column" loext:hyphenation-keep-line="false"/>
      <style:text-properties fo:letter-spacing="-0.011cm" fo:hyphenate="true" fo:hyphenation-remain-char-count="2" fo:hyphenation-push-char-count="2" loext:hyphenation-no-caps="false" loext:hyphenation-no-last-word="false" loext:hyphenation-word-char-count="5" loext:hyphenation-zone="no-limit"/>
    </style:style>
    <style:style style:name="P82" style:family="paragraph" style:parent-style-name="_30_02-1.">
      <style:paragraph-properties fo:margin-left="0.127cm" fo:margin-right="0.127cm" fo:line-height="0.635cm" fo:text-indent="0cm" style:auto-text-indent="false" style:punctuation-wrap="simple"/>
      <style:text-properties fo:color="#000000" loext:opacity="100%" style:font-name="標楷體" fo:font-size="12pt" fo:letter-spacing="-0.011cm" style:letter-kerning="false" style:font-name-asian="標楷體" style:font-size-asian="12pt" style:font-name-complex="標楷體" style:font-size-complex="12pt"/>
    </style:style>
    <style:style style:name="P83" style:family="paragraph" style:parent-style-name="_30_02-文">
      <style:paragraph-properties fo:margin-left="0.127cm" fo:margin-right="0.127cm" fo:line-height="0.635cm" style:punctuation-wrap="simple"/>
      <style:text-properties fo:color="#000000" loext:opacity="100%" style:letter-kerning="false" style:font-size-complex="12pt"/>
    </style:style>
    <style:style style:name="P84" style:family="paragraph" style:parent-style-name="_30_02-文">
      <style:paragraph-properties fo:margin-left="0.127cm" fo:margin-right="0.127cm" fo:line-height="0.635cm" style:punctuation-wrap="simple"/>
      <style:text-properties fo:color="#000000" loext:opacity="100%" style:letter-kerning="false"/>
    </style:style>
    <style:style style:name="P85" style:family="paragraph" style:parent-style-name="_30_02-文">
      <style:paragraph-properties fo:margin-left="0.127cm" fo:margin-right="0.127cm" fo:line-height="0.635cm" style:punctuation-wrap="simple"/>
      <style:text-properties fo:color="#000000" loext:opacity="100%" style:letter-kerning="false" style:script-type="asian"/>
    </style:style>
    <style:style style:name="P86" style:family="paragraph" style:parent-style-name="_30_02-文">
      <style:paragraph-properties fo:margin-left="0.127cm" fo:margin-right="0.127cm" fo:line-height="0.635cm" fo:text-align="center" style:justify-single-word="false"/>
      <style:text-properties fo:color="#000000" loext:opacity="100%"/>
    </style:style>
    <style:style style:name="P87" style:family="paragraph" style:parent-style-name="表文">
      <style:paragraph-properties fo:line-height="0.635cm"/>
      <style:text-properties fo:letter-spacing="-0.014cm"/>
    </style:style>
    <style:style style:name="P88" style:family="paragraph" style:parent-style-name="_30_02-文">
      <style:paragraph-properties fo:margin-left="-0.212cm" fo:margin-right="-0.212cm" fo:line-height="0.635cm" fo:text-align="center" style:justify-single-word="false"/>
      <style:text-properties fo:color="#000000" loext:opacity="100%" fo:letter-spacing="-0.021cm"/>
    </style:style>
    <style:style style:name="P89" style:family="paragraph" style:parent-style-name="表文">
      <style:paragraph-properties fo:margin-left="-0.212cm" fo:margin-right="-0.212cm" fo:line-height="0.635cm"/>
      <style:text-properties fo:letter-spacing="-0.014cm"/>
    </style:style>
    <style:style style:name="P90" style:family="paragraph" style:parent-style-name="_30_02-文">
      <style:paragraph-properties fo:margin-left="-0.212cm" fo:margin-right="-0.212cm" fo:line-height="0.635cm" fo:text-align="center" style:justify-single-word="false"/>
      <style:text-properties fo:color="#000000" loext:opacity="100%" fo:letter-spacing="-0.014cm"/>
    </style:style>
    <style:style style:name="P91" style:family="paragraph" style:parent-style-name="_30_02-文">
      <style:paragraph-properties fo:margin-left="-0.63cm" fo:margin-right="0cm" fo:line-height="0.635cm" fo:text-align="right" style:justify-single-word="false"/>
      <style:text-properties fo:color="#000000" loext:opacity="100%"/>
    </style:style>
    <style:style style:name="P92" style:family="paragraph" style:parent-style-name="_30_02-文">
      <style:paragraph-properties fo:margin-left="-0.847cm" fo:margin-right="0cm" fo:line-height="0.635cm" fo:text-align="center" style:justify-single-word="false"/>
      <style:text-properties fo:color="#000000" loext:opacity="100%"/>
    </style:style>
    <style:style style:name="P93" style:family="paragraph" style:parent-style-name="_30_02-文">
      <style:paragraph-properties fo:margin-left="-0.423cm" fo:margin-right="0.127cm" fo:line-height="0.635cm" fo:text-align="center" style:justify-single-word="false"/>
      <style:text-properties fo:color="#000000" loext:opacity="100%" fo:letter-spacing="-0.014cm"/>
    </style:style>
    <style:style style:name="P94" style:family="paragraph" style:parent-style-name="表文">
      <style:paragraph-properties fo:margin-right="0.127cm" fo:line-height="0.635cm"/>
      <style:text-properties fo:letter-spacing="-0.039cm" style:letter-kerning="false"/>
    </style:style>
    <style:style style:name="P95" style:family="paragraph" style:parent-style-name="表文">
      <style:paragraph-properties fo:margin-right="0.127cm" fo:line-height="0.635cm" fo:text-align="left" style:justify-single-word="false"/>
      <style:text-properties fo:letter-spacing="-0.039cm" style:letter-kerning="false"/>
    </style:style>
    <style:style style:name="P96" style:family="paragraph" style:parent-style-name="_30_02-文">
      <style:paragraph-properties fo:margin-left="0cm" fo:margin-right="0cm" fo:line-height="0.635cm" fo:text-align="center" style:justify-single-word="false"/>
      <style:text-properties fo:color="#000000" loext:opacity="100%"/>
    </style:style>
    <style:style style:name="P97" style:family="paragraph" style:parent-style-name="表文">
      <style:paragraph-properties fo:line-height="0.635cm" style:auto-text-indent="false" loext:margin-left="-1.04ic" loext:margin-right="0ic" loext:text-indent="0ic"/>
      <style:text-properties style:letter-kerning="true" style:script-type="asian"/>
    </style:style>
    <style:style style:name="P98" style:family="paragraph" style:parent-style-name="表文">
      <style:paragraph-properties fo:line-height="0.635cm" style:auto-text-indent="false" loext:margin-left="-0.43ic" loext:margin-right="0ic" loext:text-indent="0ic"/>
    </style:style>
    <style:style style:name="P99" style:family="paragraph" style:parent-style-name="表文">
      <style:paragraph-properties fo:line-height="0.635cm" style:auto-text-indent="false" loext:margin-left="-0.69ic" loext:margin-right="0ic" loext:text-indent="0ic"/>
    </style:style>
    <style:style style:name="P100" style:family="paragraph" style:parent-style-name="表文">
      <style:paragraph-properties fo:line-height="0.635cm"/>
      <style:text-properties style:letter-kerning="true" style:script-type="asian"/>
    </style:style>
    <style:style style:name="P101" style:family="paragraph" style:parent-style-name="表文">
      <style:paragraph-properties fo:line-height="0.635cm"/>
      <style:text-properties style:letter-kerning="true"/>
    </style:style>
    <style:style style:name="P102" style:family="paragraph" style:parent-style-name="表文">
      <style:paragraph-properties fo:line-height="0.635cm" style:auto-text-indent="false" loext:margin-left="-0.72ic" loext:margin-right="0ic" loext:text-indent="0ic"/>
      <style:text-properties style:letter-kerning="true" style:font-name-complex="標楷體" style:script-type="asian"/>
    </style:style>
    <style:style style:name="P103" style:family="paragraph" style:parent-style-name="表文">
      <style:paragraph-properties fo:line-height="0.635cm" style:auto-text-indent="false" loext:margin-left="-0.26ic" loext:margin-right="0ic" loext:text-indent="0ic"/>
      <style:text-properties style:letter-kerning="true" style:font-name-complex="標楷體" style:script-type="asian"/>
    </style:style>
    <style:style style:name="P104" style:family="paragraph" style:parent-style-name="表文">
      <style:paragraph-properties fo:line-height="0.635cm" style:auto-text-indent="false" loext:margin-left="-0.99ic" loext:margin-right="0ic" loext:text-indent="0.09ic"/>
      <style:text-properties style:letter-kerning="true" style:font-name-complex="標楷體" style:script-type="asian"/>
    </style:style>
    <style:style style:name="P105" style:family="paragraph" style:parent-style-name="表文">
      <style:paragraph-properties fo:line-height="0.635cm" style:auto-text-indent="false" loext:margin-left="-0.54ic" loext:margin-right="0ic" loext:text-indent="0ic"/>
    </style:style>
    <style:style style:name="P106" style:family="paragraph" style:parent-style-name="_30_02-1.">
      <style:paragraph-properties fo:margin-left="0.568cm" fo:margin-right="0.127cm" fo:line-height="0.635cm" fo:text-indent="-0.42cm" style:auto-text-indent="false" style:punctuation-wrap="simple">
        <style:tab-stops>
          <style:tab-stop style:position="4.87cm"/>
          <style:tab-stop style:position="5.62cm"/>
        </style:tab-stops>
      </style:paragraph-properties>
      <style:text-properties fo:color="#000000" loext:opacity="100%" style:letter-kerning="false" style:font-size-complex="12pt"/>
    </style:style>
    <style:style style:name="P107" style:family="paragraph" style:parent-style-name="表左1.">
      <style:paragraph-properties fo:margin-left="0.63cm" fo:margin-right="0.21cm" fo:line-height="0.635cm" fo:hyphenation-ladder-count="no-limit" fo:hyphenation-keep="auto" loext:hyphenation-keep-type="column" loext:hyphenation-keep-line="false" fo:text-indent="-0.42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108" style:family="paragraph" style:parent-style-name="_30_02-文">
      <style:paragraph-properties fo:margin-left="0.127cm" fo:margin-right="0.127cm" fo:line-height="0.635cm" style:punctuation-wrap="simple"/>
      <style:text-properties fo:color="#000000" loext:opacity="100%" style:font-name="標楷體" fo:font-size="12pt" fo:letter-spacing="-0.011cm" style:letter-kerning="false" style:font-name-asian="標楷體" style:font-size-asian="12pt" style:font-name-complex="標楷體"/>
    </style:style>
    <style:style style:name="P109" style:family="paragraph" style:parent-style-name="Standard">
      <style:paragraph-properties fo:margin-left="0.212cm" fo:margin-right="0.212cm" fo:line-height="0.635cm" fo:hyphenation-ladder-count="no-limit" fo:hyphenation-keep="auto" loext:hyphenation-keep-type="column" loext:hyphenation-keep-line="false"/>
      <style:text-properties style:font-name="標楷體" fo:font-size="12pt" style:font-name-asian="標楷體" style:font-size-asian="12pt" style:font-name-complex="標楷體" fo:hyphenate="true" fo:hyphenation-remain-char-count="2" fo:hyphenation-push-char-count="2" loext:hyphenation-no-caps="false" loext:hyphenation-no-last-word="false" loext:hyphenation-word-char-count="5" loext:hyphenation-zone="no-limit"/>
    </style:style>
    <style:style style:name="P110" style:family="paragraph" style:parent-style-name="Standard">
      <style:paragraph-properties fo:margin-left="0.21cm" fo:margin-right="0.21cm" fo:line-height="0.635cm"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111" style:family="paragraph" style:parent-style-name="表左1.">
      <style:paragraph-properties fo:margin-left="0.635cm" fo:margin-right="0.212cm" fo:line-height="0.635cm" fo:hyphenation-ladder-count="no-limit" fo:hyphenation-keep="auto" loext:hyphenation-keep-type="column" loext:hyphenation-keep-line="false" fo:text-indent="-0.423cm" style:auto-text-indent="false" style:snap-to-layout-grid="false"/>
      <style:text-properties style:font-name="標楷體" fo:font-size="12pt" style:font-name-asian="標楷體" style:font-size-asian="12pt" style:font-name-complex="標楷體" fo:hyphenate="true" fo:hyphenation-remain-char-count="2" fo:hyphenation-push-char-count="2" loext:hyphenation-no-caps="false" loext:hyphenation-no-last-word="false" loext:hyphenation-word-char-count="5" loext:hyphenation-zone="no-limit"/>
    </style:style>
    <style:style style:name="P112" style:family="paragraph" style:parent-style-name="_30_02-1.">
      <style:paragraph-properties fo:margin-left="0.55cm" fo:margin-right="0.131cm" fo:line-height="0.635cm" style:punctuation-wrap="simple"/>
      <style:text-properties fo:color="#000000" loext:opacity="100%" style:letter-kerning="false" style:font-size-complex="12pt"/>
    </style:style>
    <style:style style:name="P113" style:family="paragraph" style:parent-style-name="_30_02-1.">
      <style:paragraph-properties fo:margin-left="0.55cm" fo:margin-right="0.131cm" fo:line-height="0.635cm" fo:text-align="center" style:justify-single-word="false"/>
      <style:text-properties fo:color="#000000" loext:opacity="100%" style:font-size-complex="12pt"/>
    </style:style>
    <style:style style:name="P114" style:family="paragraph" style:parent-style-name="Standard">
      <style:paragraph-properties fo:margin-left="0.127cm" fo:margin-right="0.131cm" fo:line-height="0.635cm"/>
      <style:text-properties style:font-name-complex="標楷體"/>
    </style:style>
    <style:style style:name="P115" style:family="paragraph" style:parent-style-name="Standard">
      <style:paragraph-properties fo:margin-left="0.127cm" fo:margin-right="0.131cm" fo:line-height="0.635cm" fo:text-align="center" style:justify-single-word="false"/>
      <style:text-properties style:script-type="asian"/>
    </style:style>
    <style:style style:name="P116" style:family="paragraph" style:parent-style-name="Standard">
      <style:paragraph-properties fo:margin-left="0.127cm" fo:margin-right="0.131cm" fo:line-height="0.635cm" style:punctuation-wrap="simple"/>
      <style:text-properties style:letter-kerning="false" style:font-name-complex="標楷體"/>
    </style:style>
    <style:style style:name="P117" style:family="paragraph" style:parent-style-name="Standard">
      <style:paragraph-properties fo:margin-left="0.127cm" fo:margin-right="0.131cm" fo:line-height="0.635cm" style:punctuation-wrap="simple"/>
    </style:style>
    <style:style style:name="P118" style:family="paragraph" style:parent-style-name="_30_02-1.">
      <style:paragraph-properties fo:margin-left="0.127cm" fo:margin-right="0.127cm" fo:line-height="0.635cm" fo:text-indent="0cm" style:auto-text-indent="false" style:punctuation-wrap="simple"/>
      <style:text-properties fo:color="#000000" loext:opacity="100%" style:letter-kerning="false" style:font-size-complex="12pt" style:script-type="asian"/>
    </style:style>
    <style:style style:name="P119" style:family="paragraph" style:parent-style-name="表左1.">
      <style:paragraph-properties fo:margin-left="0.259cm" fo:margin-right="0.212cm" fo:line-height="0.635cm" fo:hyphenation-ladder-count="no-limit" fo:hyphenation-keep="auto" loext:hyphenation-keep-type="column" loext:hyphenation-keep-line="false" fo:text-indent="-0.048cm" style:auto-text-indent="false" style:snap-to-layout-grid="false"/>
      <style:text-properties style:font-name="標楷體" fo:font-size="12pt" style:font-name-asian="標楷體" style:font-size-asian="12pt" style:font-name-complex="標楷體" fo:hyphenate="true" fo:hyphenation-remain-char-count="2" fo:hyphenation-push-char-count="2" loext:hyphenation-no-caps="false" loext:hyphenation-no-last-word="false" loext:hyphenation-word-char-count="5" loext:hyphenation-zone="no-limit"/>
    </style:style>
    <style:style style:name="P120" style:family="paragraph" style:parent-style-name="_30_02-1.">
      <style:paragraph-properties fo:margin-left="0.127cm" fo:margin-right="0.127cm" fo:line-height="0.635cm" fo:text-indent="0cm" style:auto-text-indent="false" style:punctuation-wrap="simple"/>
      <style:text-properties fo:color="#000000" loext:opacity="100%" style:font-name="標楷體" fo:font-size="12pt" style:letter-kerning="false" style:font-name-asian="標楷體" style:font-size-asian="12pt" style:font-name-complex="標楷體" style:font-size-complex="12pt"/>
    </style:style>
    <style:style style:name="P121" style:family="paragraph" style:parent-style-name="Standard">
      <style:paragraph-properties fo:margin-left="0.212cm" fo:margin-right="0.212cm" fo:line-height="0.635cm" fo:hyphenation-ladder-count="no-limit" fo:hyphenation-keep="auto" loext:hyphenation-keep-type="column" loext:hyphenation-keep-line="false"/>
      <style:text-properties fo:color="#000000" loext:opacity="100%" style:letter-kerning="false" style:font-size-complex="12pt" fo:hyphenate="true" fo:hyphenation-remain-char-count="2" fo:hyphenation-push-char-count="2" loext:hyphenation-no-caps="false" loext:hyphenation-no-last-word="false" loext:hyphenation-word-char-count="5" loext:hyphenation-zone="no-limit"/>
    </style:style>
    <style:style style:name="P122" style:family="paragraph" style:parent-style-name="_30_02-1.">
      <style:paragraph-properties fo:margin-left="0.55cm" fo:margin-right="0.127cm" fo:line-height="0.635cm" style:punctuation-wrap="simple"/>
      <style:text-properties fo:color="#000000" loext:opacity="100%" style:font-name="標楷體" fo:font-size="12pt" style:letter-kerning="false" style:font-name-asian="標楷體" style:font-size-asian="12pt" style:font-name-complex="標楷體" style:font-size-complex="12pt" style:script-type="asian"/>
    </style:style>
    <style:style style:name="P123" style:family="paragraph" style:parent-style-name="Standard">
      <style:paragraph-properties fo:margin-left="0.635cm" fo:margin-right="0.212cm" fo:line-height="0.635cm" fo:hyphenation-ladder-count="no-limit" fo:hyphenation-keep="auto" loext:hyphenation-keep-type="column" loext:hyphenation-keep-line="false" fo:text-indent="-0.423cm" style:auto-text-indent="false"/>
      <style:text-properties fo:hyphenate="tru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margin-left="1.616cm" fo:margin-right="0.127cm" fo:line-height="0.635cm" fo:text-align="center" style:justify-single-word="false" fo:text-indent="-0.981cm" style:auto-text-indent="false" style:punctuation-wrap="simple"/>
      <style:text-properties fo:letter-spacing="-0.014cm" style:letter-kerning="false"/>
    </style:style>
    <style:style style:name="P125" style:family="paragraph" style:parent-style-name="Standard">
      <style:paragraph-properties fo:margin-left="0.127cm" fo:margin-right="0.127cm" fo:line-height="0.635cm" fo:text-align="left" style:justify-single-word="false" style:punctuation-wrap="simple"/>
      <style:text-properties style:letter-kerning="false"/>
    </style:style>
    <style:style style:name="P126" style:family="paragraph" style:parent-style-name="Standard">
      <style:paragraph-properties fo:margin-left="0.127cm" fo:margin-right="0.127cm" fo:line-height="0.635cm" fo:text-align="center" style:justify-single-word="false" style:punctuation-wrap="simple"/>
      <style:text-properties style:letter-kerning="false"/>
    </style:style>
    <style:style style:name="P127" style:family="paragraph" style:parent-style-name="Standard">
      <style:paragraph-properties fo:margin-left="0.127cm" fo:margin-right="0.127cm" fo:line-height="0.635cm" fo:text-align="center" style:justify-single-word="false" style:punctuation-wrap="simple"/>
      <style:text-properties fo:letter-spacing="-0.018cm" style:letter-kerning="false"/>
    </style:style>
    <style:style style:name="P128" style:family="paragraph" style:parent-style-name="Standard">
      <style:paragraph-properties fo:margin-left="0.127cm" fo:margin-right="0.127cm" fo:line-height="0.635cm" fo:text-align="center" style:justify-single-word="false" style:punctuation-wrap="simple"/>
    </style:style>
    <style:style style:name="P129" style:family="paragraph" style:parent-style-name="Standard">
      <style:paragraph-properties fo:margin-left="0.127cm" fo:margin-right="0.127cm" fo:line-height="0.635cm" fo:text-align="center" style:justify-single-word="false" style:punctuation-wrap="simple"/>
      <style:text-properties style:letter-kerning="false" style:script-type="asian"/>
    </style:style>
    <style:style style:name="P130" style:family="paragraph" style:parent-style-name="Standard">
      <style:paragraph-properties fo:margin-left="0.127cm" fo:margin-right="0.127cm" fo:line-height="0.635cm" fo:text-align="center" style:justify-single-word="false" fo:orphans="2" fo:widows="2" style:punctuation-wrap="simple"/>
      <style:text-properties style:letter-kerning="false" style:script-type="asian"/>
    </style:style>
    <style:style style:name="P131" style:family="paragraph" style:parent-style-name="Standard">
      <style:paragraph-properties fo:margin-left="0.127cm" fo:margin-right="0.127cm" fo:line-height="0.635cm" fo:text-align="center" style:justify-single-word="false" fo:orphans="2" fo:widows="2" style:punctuation-wrap="simple"/>
      <style:text-properties fo:language="none" fo:country="none" style:letter-kerning="false" style:language-asian="none" style:country-asian="none"/>
    </style:style>
    <style:style style:name="P132" style:family="paragraph" style:parent-style-name="Standard">
      <style:paragraph-properties fo:line-height="0.635cm"/>
      <style:text-properties style:letter-kerning="false"/>
    </style:style>
    <style:style style:name="P133" style:family="paragraph" style:parent-style-name="Standard">
      <style:paragraph-properties fo:margin-left="0cm" fo:margin-right="0cm" fo:line-height="0.635cm" style:punctuation-wrap="simple"/>
      <style:text-properties style:letter-kerning="false"/>
    </style:style>
    <style:style style:name="P134" style:family="paragraph" style:parent-style-name="Standard">
      <style:paragraph-properties fo:margin-left="0.127cm" fo:margin-right="0.127cm" fo:line-height="0.635cm" fo:text-align="center" style:justify-single-word="false" fo:orphans="2" fo:widows="2" style:punctuation-wrap="simple"/>
    </style:style>
    <style:style style:name="P135" style:family="paragraph" style:parent-style-name="Standard">
      <style:paragraph-properties fo:margin-left="0.127cm" fo:margin-right="0.127cm" fo:line-height="0.635cm" fo:text-align="center" style:justify-single-word="false" fo:orphans="2" fo:widows="2" style:punctuation-wrap="simple"/>
      <style:text-properties fo:language="none" fo:country="none" style:language-asian="none" style:country-asian="none"/>
    </style:style>
    <style:style style:name="P136" style:family="paragraph" style:parent-style-name="Standard">
      <style:paragraph-properties fo:margin-left="1.178cm" fo:margin-right="0.131cm" fo:line-height="0.635cm" fo:text-align="center" style:justify-single-word="false" fo:text-indent="-1.051cm" style:auto-text-indent="false" style:punctuation-wrap="simple"/>
      <style:text-properties style:letter-kerning="false"/>
    </style:style>
    <style:style style:name="P137" style:family="paragraph" style:parent-style-name="Standard">
      <style:paragraph-properties fo:margin-left="0.127cm" fo:margin-right="0.131cm" fo:line-height="0.635cm" fo:text-align="left" style:justify-single-word="false" style:punctuation-wrap="simple"/>
      <style:text-properties style:letter-kerning="false"/>
    </style:style>
    <style:style style:name="P138" style:family="paragraph" style:parent-style-name="Standard">
      <style:paragraph-properties fo:margin-left="0.127cm" fo:margin-right="0.131cm" fo:line-height="0.635cm" fo:text-align="center" style:justify-single-word="false" style:punctuation-wrap="simple"/>
      <style:text-properties style:letter-kerning="false"/>
    </style:style>
    <style:style style:name="P139" style:family="paragraph" style:parent-style-name="Standard">
      <style:paragraph-properties fo:margin-left="0.127cm" fo:margin-right="0.131cm" fo:line-height="0.635cm" style:punctuation-wrap="simple"/>
      <style:text-properties fo:letter-spacing="-0.035cm" style:letter-kerning="false"/>
    </style:style>
    <style:style style:name="P140" style:family="paragraph" style:parent-style-name="Standard">
      <style:paragraph-properties fo:margin-left="0.127cm" fo:margin-right="0.131cm" fo:line-height="0.635cm" fo:text-align="center" style:justify-single-word="false" style:punctuation-wrap="simple"/>
    </style:style>
    <style:style style:name="P141" style:family="paragraph" style:parent-style-name="Standard">
      <style:paragraph-properties fo:margin-left="0.127cm" fo:margin-right="0.131cm" fo:line-height="0.635cm" fo:text-align="center" style:justify-single-word="false" style:punctuation-wrap="simple"/>
      <style:text-properties style:letter-kerning="false" style:script-type="asian"/>
    </style:style>
    <style:style style:name="P142" style:family="paragraph" style:parent-style-name="Standard">
      <style:paragraph-properties fo:margin-left="0cm" fo:margin-right="0.212cm" fo:line-height="0.635cm" style:punctuation-wrap="simple"/>
      <style:text-properties fo:letter-spacing="-0.021cm" style:letter-kerning="false"/>
    </style:style>
    <style:style style:name="P143" style:family="paragraph" style:parent-style-name="Standard">
      <style:paragraph-properties fo:margin-left="0.127cm" fo:margin-right="0.131cm" fo:line-height="0.635cm" fo:text-align="center" style:justify-single-word="false" style:punctuation-wrap="simple"/>
      <style:text-properties fo:language="none" fo:country="none" style:letter-kerning="false" style:language-asian="none" style:country-asian="none"/>
    </style:style>
    <style:style style:name="P144" style:family="paragraph" style:parent-style-name="Standard">
      <style:paragraph-properties fo:margin-left="0.127cm" fo:margin-right="0.131cm" fo:line-height="0.635cm" fo:text-align="center" style:justify-single-word="false" fo:orphans="2" fo:widows="2" style:punctuation-wrap="simple"/>
      <style:text-properties fo:language="none" fo:country="none" style:letter-kerning="false" style:language-asian="none" style:country-asian="none"/>
    </style:style>
    <style:style style:name="P145" style:family="paragraph" style:parent-style-name="Standard">
      <style:paragraph-properties fo:margin-left="0.626cm" fo:margin-right="0.127cm" fo:line-height="0.635cm" fo:text-indent="-0.499cm" style:auto-text-indent="false" style:punctuation-wrap="simple">
        <style:tab-stops>
          <style:tab-stop style:position="0.75cm"/>
        </style:tab-stops>
      </style:paragraph-properties>
      <style:text-properties style:letter-kerning="false"/>
    </style:style>
    <style:style style:name="P146" style:family="paragraph" style:parent-style-name="Standard">
      <style:paragraph-properties fo:margin-left="0.626cm" fo:margin-right="0.127cm" fo:line-height="0.635cm" fo:text-indent="-0.499cm" style:auto-text-indent="false" style:punctuation-wrap="simple">
        <style:tab-stops>
          <style:tab-stop style:position="0.75cm"/>
        </style:tab-stops>
      </style:paragraph-properties>
      <style:text-properties style:font-name="標楷體" fo:font-size="12pt" style:font-name-asian="標楷體" style:font-size-asian="12pt" style:font-name-complex="標楷體"/>
    </style:style>
    <style:style style:name="P147" style:family="paragraph" style:parent-style-name="_30_02-文">
      <style:paragraph-properties fo:margin-left="0.127cm" fo:margin-right="0.131cm" fo:line-height="0.635cm" fo:text-align="right" style:justify-single-word="false" fo:text-indent="0.847cm" style:auto-text-indent="false"/>
      <style:text-properties fo:color="#000000" loext:opacity="100%"/>
    </style:style>
    <style:style style:name="P148" style:family="paragraph" style:parent-style-name="_30_02-文">
      <style:paragraph-properties fo:margin-left="0.127cm" fo:margin-right="0.131cm" fo:line-height="0.635cm" fo:text-align="right" style:justify-single-word="false" fo:text-indent="0.847cm" style:auto-text-indent="false"/>
      <style:text-properties fo:color="#000000" loext:opacity="100%" style:script-type="asian"/>
    </style:style>
    <style:style style:name="P149" style:family="paragraph" style:parent-style-name="_30_02-文">
      <style:paragraph-properties fo:margin-left="0.127cm" fo:margin-right="0.131cm" fo:line-height="0.635cm"/>
      <style:text-properties fo:color="#000000" loext:opacity="100%"/>
    </style:style>
    <style:style style:name="P150" style:family="paragraph" style:parent-style-name="表文">
      <style:paragraph-properties fo:margin-left="0.127cm" fo:margin-right="0.131cm" fo:line-height="0.635cm">
        <style:tab-stops>
          <style:tab-stop style:position="1.69cm"/>
        </style:tab-stops>
      </style:paragraph-properties>
    </style:style>
    <style:style style:name="P151" style:family="paragraph" style:parent-style-name="_30_02-文">
      <style:paragraph-properties fo:margin-left="0.127cm" fo:margin-right="0.131cm" fo:line-height="0.635cm" fo:text-align="center" style:justify-single-word="false"/>
      <style:text-properties fo:color="#000000" loext:opacity="100%" fo:letter-spacing="-0.035cm"/>
    </style:style>
    <style:style style:name="P152" style:family="paragraph" style:parent-style-name="_30_02-文">
      <style:paragraph-properties fo:margin-left="0.127cm" fo:margin-right="0.131cm" fo:line-height="0.635cm" fo:text-align="center" style:justify-single-word="false"/>
      <style:text-properties fo:color="#000000" loext:opacity="100%"/>
    </style:style>
    <style:style style:name="P153" style:family="paragraph" style:parent-style-name="_30_02-1.">
      <style:paragraph-properties fo:margin-left="0.127cm" fo:margin-right="0.131cm" fo:line-height="0.635cm" fo:text-align="center" style:justify-single-word="false" fo:text-indent="0cm" style:auto-text-indent="false"/>
      <style:text-properties fo:color="#000000" loext:opacity="100%" style:font-size-complex="12pt"/>
    </style:style>
    <style:style style:name="P154" style:family="paragraph" style:parent-style-name="表文">
      <style:paragraph-properties fo:margin-left="0.48cm" fo:margin-right="0.131cm" fo:line-height="0.635cm" fo:text-indent="-0.353cm" style:auto-text-indent="false"/>
    </style:style>
    <style:style style:name="P155" style:family="paragraph" style:parent-style-name="表文">
      <style:paragraph-properties fo:margin-left="0.48cm" fo:margin-right="0.131cm" fo:line-height="0.635cm" fo:text-indent="-0.353cm" style:auto-text-indent="false"/>
      <style:text-properties style:script-type="asian"/>
    </style:style>
    <style:style style:name="P156" style:family="paragraph" style:parent-style-name="表文">
      <style:paragraph-properties fo:margin-left="0.497cm" fo:margin-right="0.131cm" fo:line-height="0.635cm" fo:text-indent="-0.37cm" style:auto-text-indent="false"/>
    </style:style>
    <style:style style:name="P157" style:family="paragraph" style:parent-style-name="_30_02-1.">
      <style:paragraph-properties fo:margin-left="0.127cm" fo:margin-right="0.131cm" fo:line-height="0.635cm" fo:text-align="center" style:justify-single-word="false" fo:text-indent="0cm" style:auto-text-indent="false"/>
    </style:style>
    <style:style style:name="P158" style:family="paragraph" style:parent-style-name="_30_02-1.">
      <style:paragraph-properties fo:margin-left="0.665cm" fo:margin-right="0.127cm" fo:line-height="0.635cm" fo:text-indent="-0.538cm" style:auto-text-indent="false" style:punctuation-wrap="simple"/>
      <style:text-properties fo:color="#000000" loext:opacity="100%" style:font-name="標楷體" fo:font-size="12pt" style:letter-kerning="false" style:font-name-asian="標楷體" style:font-size-asian="12pt" style:font-name-complex="標楷體" style:font-size-complex="12pt" style:script-type="asian"/>
    </style:style>
    <style:style style:name="P159" style:family="paragraph" style:parent-style-name="表左1.">
      <style:paragraph-properties fo:margin-left="0.635cm" fo:margin-right="0.212cm" fo:line-height="0.635cm" fo:hyphenation-ladder-count="no-limit" fo:hyphenation-keep="auto" loext:hyphenation-keep-type="column" loext:hyphenation-keep-line="false" fo:text-indent="-0.423cm" style:auto-text-indent="false"/>
      <style:text-properties fo:hyphenate="true" fo:hyphenation-remain-char-count="2" fo:hyphenation-push-char-count="2" loext:hyphenation-no-caps="false" loext:hyphenation-no-last-word="false" loext:hyphenation-word-char-count="5" loext:hyphenation-zone="no-limit"/>
    </style:style>
    <style:style style:name="P160" style:family="paragraph" style:parent-style-name="Text_20_body_20__28_user_29_">
      <style:paragraph-properties fo:margin-left="1.27cm" fo:margin-right="0.21cm" fo:line-height="0.635cm" fo:hyphenation-ladder-count="no-limit" fo:hyphenation-keep="auto" loext:hyphenation-keep-type="column" loext:hyphenation-keep-line="false" fo:text-indent="-0.635cm" style:auto-text-indent="false"/>
      <style:text-properties fo:hyphenate="true" fo:hyphenation-remain-char-count="2" fo:hyphenation-push-char-count="2" loext:hyphenation-no-caps="false" loext:hyphenation-no-last-word="false" loext:hyphenation-word-char-count="5" loext:hyphenation-zone="no-limit"/>
    </style:style>
    <style:style style:name="P161" style:family="paragraph" style:parent-style-name="Standard">
      <style:paragraph-properties fo:margin-left="0.651cm" fo:margin-right="0.21cm" fo:line-height="0.635cm" fo:hyphenation-ladder-count="no-limit" fo:hyphenation-keep="auto" loext:hyphenation-keep-type="column" loext:hyphenation-keep-line="false"/>
      <style:text-properties style:font-name="標楷體" fo:font-size="12pt" style:font-name-asian="標楷體" style:font-size-asian="12pt" style:font-name-complex="標楷體" fo:hyphenate="true" fo:hyphenation-remain-char-count="2" fo:hyphenation-push-char-count="2" loext:hyphenation-no-caps="false" loext:hyphenation-no-last-word="false" loext:hyphenation-word-char-count="5" loext:hyphenation-zone="no-limit"/>
    </style:style>
    <style:style style:name="P162" style:family="paragraph" style:parent-style-name="表左1.">
      <style:paragraph-properties fo:margin-right="0.212cm" fo:line-height="0.635cm" fo:hyphenation-ladder-count="no-limit" fo:hyphenation-keep="auto" loext:hyphenation-keep-type="column" loext:hyphenation-keep-line="false" style:snap-to-layout-grid="false"/>
      <style:text-properties style:font-name="標楷體" fo:font-size="12pt" style:font-name-asian="標楷體" style:font-size-asian="12pt" style:font-name-complex="標楷體" fo:hyphenate="true" fo:hyphenation-remain-char-count="2" fo:hyphenation-push-char-count="2" loext:hyphenation-no-caps="false" loext:hyphenation-no-last-word="false" loext:hyphenation-word-char-count="5" loext:hyphenation-zone="no-limit"/>
    </style:style>
    <style:style style:name="P163" style:family="paragraph" style:parent-style-name="表左1.">
      <style:paragraph-properties fo:margin-left="0.635cm" fo:margin-right="0.212cm" fo:line-height="0.635cm" fo:hyphenation-ladder-count="no-limit" fo:hyphenation-keep="auto" loext:hyphenation-keep-type="column" loext:hyphenation-keep-line="false" fo:text-indent="-0.423cm" style:auto-text-indent="false" style:snap-to-layout-grid="false"/>
      <style:text-properties style:font-name="標楷體" fo:font-size="12pt" style:font-name-asian="標楷體" style:font-size-asian="12pt" style:font-name-complex="標楷體" fo:hyphenate="true" fo:hyphenation-remain-char-count="2" fo:hyphenation-push-char-count="2" loext:hyphenation-no-caps="false" loext:hyphenation-no-last-word="false" loext:hyphenation-word-char-count="5" loext:hyphenation-zone="no-limit" style:script-type="asian"/>
    </style:style>
    <style:style style:name="P164" style:family="paragraph" style:parent-style-name="Standard">
      <style:paragraph-properties fo:margin-left="0.127cm" fo:margin-right="0.127cm" fo:line-height="0.635cm" fo:text-indent="0.004cm" style:auto-text-indent="false" style:punctuation-wrap="simple"/>
      <style:text-properties style:font-name="標楷體" fo:font-size="12pt" style:letter-kerning="false" style:font-name-asian="標楷體" style:font-size-asian="12pt" style:font-name-complex="標楷體"/>
    </style:style>
    <style:style style:name="P165" style:family="paragraph" style:parent-style-name="表左1.">
      <style:paragraph-properties fo:margin-left="1.259cm" fo:margin-right="0.21cm" fo:line-height="0.635cm" fo:hyphenation-ladder-count="no-limit" fo:hyphenation-keep="auto" loext:hyphenation-keep-type="column" loext:hyphenation-keep-line="false" fo:text-indent="-0.63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166" style:family="paragraph" style:parent-style-name="_30_02-1.">
      <style:paragraph-properties fo:margin-left="0.127cm" fo:margin-right="0.127cm" fo:line-height="0.635cm" fo:text-indent="0cm" style:auto-text-indent="false" style:punctuation-wrap="simple"/>
      <style:text-properties fo:color="#000000" loext:opacity="100%" style:letter-kerning="false" style:font-size-complex="12pt"/>
    </style:style>
    <style:style style:name="P167" style:family="paragraph" style:parent-style-name="_30_02-1.">
      <style:paragraph-properties fo:margin-left="0.55cm" fo:margin-right="0.127cm" fo:line-height="0.635cm" style:punctuation-wrap="simple"/>
      <style:text-properties fo:color="#000000" loext:opacity="100%" style:font-name="標楷體" fo:font-size="12pt" style:letter-kerning="false" style:font-name-asian="標楷體" style:font-size-asian="12pt" style:font-name-complex="標楷體" style:font-size-complex="12pt"/>
    </style:style>
    <style:style style:name="P168" style:family="paragraph" style:parent-style-name="Standard">
      <style:paragraph-properties fo:margin-left="1.27cm" fo:margin-right="0.212cm" fo:line-height="0.635cm" fo:orphans="2" fo:widows="2" fo:hyphenation-ladder-count="no-limit" fo:hyphenation-keep="auto" loext:hyphenation-keep-type="column" loext:hyphenation-keep-line="false" fo:text-indent="-0.635cm" style:auto-text-indent="false"/>
      <style:text-properties fo:hyphenate="true" fo:hyphenation-remain-char-count="2" fo:hyphenation-push-char-count="2" loext:hyphenation-no-caps="false" loext:hyphenation-no-last-word="false" loext:hyphenation-word-char-count="5" loext:hyphenation-zone="no-limit" style:script-type="asian"/>
    </style:style>
    <style:style style:name="P169" style:family="paragraph" style:parent-style-name="_30_02-1.">
      <style:paragraph-properties fo:margin-left="0.55cm" fo:margin-right="0.127cm" fo:line-height="0.635cm" style:punctuation-wrap="simple"/>
      <style:text-properties fo:color="#000000" loext:opacity="100%" style:letter-kerning="false" style:font-size-complex="12pt" style:script-type="asian"/>
    </style:style>
    <style:style style:name="P170" style:family="paragraph" style:parent-style-name="表左1.">
      <loext:graphic-properties draw:fill="solid" draw:fill-color="#ffffff"/>
      <style:paragraph-properties fo:margin-left="0.635cm" fo:margin-right="0.212cm" fo:line-height="0.635cm" fo:hyphenation-ladder-count="no-limit" fo:hyphenation-keep="auto" loext:hyphenation-keep-type="column" loext:hyphenation-keep-line="false" fo:text-indent="-0.423cm" style:auto-text-indent="false" fo:background-color="#ffffff" style:snap-to-layout-grid="false"/>
      <style:text-properties fo:hyphenate="true" fo:hyphenation-remain-char-count="2" fo:hyphenation-push-char-count="2" loext:hyphenation-no-caps="false" loext:hyphenation-no-last-word="false" loext:hyphenation-word-char-count="5" loext:hyphenation-zone="no-limit"/>
    </style:style>
    <style:style style:name="P171" style:family="paragraph" style:parent-style-name="Standard">
      <loext:graphic-properties draw:fill="solid" draw:fill-color="#ffffff"/>
      <style:paragraph-properties fo:margin-left="1.27cm" fo:margin-right="0.212cm" fo:line-height="0.635cm" fo:orphans="2" fo:widows="2" fo:hyphenation-ladder-count="no-limit" fo:hyphenation-keep="auto" loext:hyphenation-keep-type="column" loext:hyphenation-keep-line="false" fo:text-indent="-0.635cm" style:auto-text-indent="false" fo:background-color="#ffffff"/>
      <style:text-properties fo:hyphenate="true" fo:hyphenation-remain-char-count="2" fo:hyphenation-push-char-count="2" loext:hyphenation-no-caps="false" loext:hyphenation-no-last-word="false" loext:hyphenation-word-char-count="5" loext:hyphenation-zone="no-limit"/>
    </style:style>
    <style:style style:name="P172" style:family="paragraph" style:parent-style-name="Standard">
      <style:paragraph-properties fo:margin-left="1.143cm" fo:margin-right="0.127cm" fo:line-height="0.635cm" fo:text-indent="-0.635cm" style:auto-text-indent="false" style:punctuation-wrap="simple"/>
    </style:style>
    <style:style style:name="P173" style:family="paragraph" style:parent-style-name="Standard">
      <style:paragraph-properties fo:margin-left="0.7cm" fo:margin-right="0cm" fo:line-height="0.635cm" fo:orphans="2" fo:widows="2"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174" style:family="paragraph" style:parent-style-name="_30_02-1.">
      <style:paragraph-properties fo:margin-left="0.792cm" fo:margin-right="0.127cm" fo:line-height="0.635cm" fo:text-indent="-0.665cm" style:auto-text-indent="false" style:punctuation-wrap="simple"/>
      <style:text-properties fo:color="#000000" loext:opacity="100%" style:letter-kerning="false" style:font-size-complex="12pt"/>
    </style:style>
    <style:style style:name="P175" style:family="paragraph" style:parent-style-name="_30_02-1.">
      <style:paragraph-properties fo:margin-right="0.127cm" fo:line-height="0.635cm" style:punctuation-wrap="simple"/>
    </style:style>
    <style:style style:name="P176" style:family="paragraph" style:parent-style-name="表左1.">
      <style:paragraph-properties fo:margin-left="0.635cm" fo:margin-right="0.212cm" fo:line-height="0.635cm" fo:hyphenation-ladder-count="no-limit" fo:hyphenation-keep="auto" loext:hyphenation-keep-type="column" loext:hyphenation-keep-line="false" fo:text-indent="-0.423cm" style:auto-text-indent="false" style:snap-to-layout-grid="false"/>
      <style:text-properties fo:color="#000000" loext:opacity="100%" style:font-name="標楷體" fo:font-size="12pt" style:font-name-asian="標楷體" style:font-size-asian="12pt"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177" style:family="paragraph" style:parent-style-name="Standard">
      <style:paragraph-properties fo:margin-left="0.212cm" fo:margin-right="0.212cm" fo:line-height="0.635cm" fo:hyphenation-ladder-count="no-limit" fo:hyphenation-keep="auto" loext:hyphenation-keep-type="column" loext:hyphenation-keep-line="false"/>
      <style:text-properties style:font-name="標楷體" fo:font-size="12pt" style:font-name-asian="標楷體" style:font-size-asian="12pt" style:font-name-complex="標楷體" fo:hyphenate="true" fo:hyphenation-remain-char-count="2" fo:hyphenation-push-char-count="2" loext:hyphenation-no-caps="false" loext:hyphenation-no-last-word="false" loext:hyphenation-word-char-count="5" loext:hyphenation-zone="no-limit" style:script-type="asian"/>
    </style:style>
    <style:style style:name="P178" style:family="paragraph" style:parent-style-name="_30_02-1.">
      <style:paragraph-properties fo:margin-left="0.148cm" fo:margin-right="0.127cm" fo:line-height="0.635cm" fo:text-indent="-0.021cm" style:auto-text-indent="false" style:punctuation-wrap="simple"/>
      <style:text-properties fo:color="#000000" loext:opacity="100%" style:letter-kerning="false" style:font-size-complex="12pt"/>
    </style:style>
    <style:style style:name="P179" style:family="paragraph" style:parent-style-name="_30_02-1.">
      <style:paragraph-properties fo:margin-left="0.55cm" fo:margin-right="0.127cm" fo:line-height="0.635cm" style:punctuation-wrap="simple"/>
      <style:text-properties fo:color="#000000" loext:opacity="100%" fo:font-weight="bold" style:letter-kerning="false" style:font-weight-asian="bold" style:font-size-complex="12pt" style:font-weight-complex="bold"/>
    </style:style>
    <style:style style:name="P180" style:family="paragraph" style:parent-style-name="表左1.">
      <style:paragraph-properties fo:margin-left="0.245cm" fo:margin-right="0.212cm" fo:line-height="0.635cm" fo:hyphenation-ladder-count="no-limit" fo:hyphenation-keep="auto" loext:hyphenation-keep-type="column" loext:hyphenation-keep-line="false" fo:text-indent="0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181" style:family="paragraph" style:parent-style-name="_30_02-10.">
      <style:paragraph-properties fo:margin-left="0.127cm" fo:margin-right="0.127cm" fo:line-height="0.635cm" fo:text-indent="0cm" style:auto-text-indent="false" style:punctuation-wrap="simple"/>
      <style:text-properties fo:color="#000000" loext:opacity="100%" style:font-name="標楷體" fo:font-size="12pt" style:letter-kerning="false" style:font-name-asian="標楷體" style:font-size-asian="12pt" style:font-name-complex="標楷體" style:font-size-complex="12pt"/>
    </style:style>
    <style:style style:name="P182" style:family="paragraph" style:parent-style-name="表左1.">
      <style:paragraph-properties fo:margin-left="0.635cm" fo:margin-right="0.21cm" fo:line-height="0.635cm" fo:hyphenation-ladder-count="no-limit" fo:hyphenation-keep="auto" loext:hyphenation-keep-type="column" loext:hyphenation-keep-line="false" fo:text-indent="-0.423cm" style:auto-text-indent="false" style:snap-to-layout-grid="false"/>
      <style:text-properties style:font-name="標楷體" fo:font-size="12pt" style:font-name-asian="標楷體" style:font-size-asian="12pt" style:font-name-complex="標楷體" fo:hyphenate="true" fo:hyphenation-remain-char-count="2" fo:hyphenation-push-char-count="2" loext:hyphenation-no-caps="false" loext:hyphenation-no-last-word="false" loext:hyphenation-word-char-count="5" loext:hyphenation-zone="no-limit"/>
    </style:style>
    <style:style style:name="P183" style:family="paragraph" style:parent-style-name="_30_02-10.">
      <style:paragraph-properties fo:margin-left="0.356cm" fo:margin-right="0.127cm" fo:line-height="0.635cm" fo:text-indent="-0.263cm" style:auto-text-indent="false" style:punctuation-wrap="simple"/>
      <style:text-properties fo:color="#000000" loext:opacity="100%" style:font-name="標楷體" fo:font-size="12pt" style:letter-kerning="false" style:font-name-asian="標楷體" style:font-size-asian="12pt" style:font-name-complex="標楷體" style:font-size-complex="12pt"/>
    </style:style>
    <style:style style:name="P184" style:family="paragraph" style:parent-style-name="Standard">
      <style:paragraph-properties fo:margin-left="0.212cm" fo:margin-right="0.212cm" fo:line-height="0.635cm"/>
    </style:style>
    <style:style style:name="T1" style:family="text">
      <style:text-properties fo:font-size="20pt" style:font-size-asian="20pt" style:font-size-complex="20pt"/>
    </style:style>
    <style:style style:name="T2" style:family="text">
      <style:text-properties fo:font-size="20pt" style:font-size-asian="20pt" style:font-size-complex="20pt" style:script-type="asian"/>
    </style:style>
    <style:style style:name="T3" style:family="text">
      <style:text-properties fo:color="#000000" loext:opacity="100%" fo:font-size="14pt" style:font-size-asian="14pt" style:font-size-complex="14pt"/>
    </style:style>
    <style:style style:name="T4" style:family="text">
      <style:text-properties style:letter-kerning="false"/>
    </style:style>
    <style:style style:name="T5" style:family="text">
      <style:text-properties fo:letter-spacing="-0.011cm"/>
    </style:style>
    <style:style style:name="T6" style:family="text">
      <style:text-properties style:font-name="標楷體" fo:font-size="12pt" style:font-name-asian="標楷體" style:font-size-asian="12pt" style:font-name-complex="標楷體"/>
    </style:style>
    <style:style style:name="T7" style:family="text">
      <style:text-properties style:font-name="標楷體" fo:font-size="12pt" fo:letter-spacing="-0.014cm" style:font-name-asian="標楷體" style:font-size-asian="12pt" style:font-name-complex="標楷體"/>
    </style:style>
    <style:style style:name="T8" style:family="text">
      <style:text-properties style:font-name="標楷體" fo:font-size="12pt" fo:letter-spacing="-0.014cm" style:font-name-asian="標楷體" style:font-size-asian="12pt" style:font-name-complex="標楷體" style:script-type="asian"/>
    </style:style>
    <style:style style:name="T9" style:family="text">
      <style:text-properties fo:letter-spacing="-0.014cm"/>
    </style:style>
    <style:style style:name="T10" style:family="text">
      <style:text-properties fo:letter-spacing="-0.014cm" style:script-type="asian"/>
    </style:style>
    <style:style style:name="T11" style:family="text">
      <style:text-properties style:script-type="asian"/>
    </style:style>
    <style:style style:name="T12" style:family="text">
      <style:text-properties style:font-name="標楷體" fo:font-size="12pt" fo:letter-spacing="-0.011cm" style:font-name-asian="標楷體" style:font-size-asian="12pt" style:font-name-complex="標楷體"/>
    </style:style>
    <style:style style:name="T13" style:family="text">
      <style:text-properties style:font-name="標楷體" fo:font-size="12pt" fo:letter-spacing="-0.011cm" style:font-name-asian="標楷體" style:font-size-asian="12pt" style:font-name-complex="標楷體" style:script-type="asian"/>
    </style:style>
    <style:style style:name="T14" style:family="text">
      <style:text-properties fo:letter-spacing="-0.011cm" style:script-type="asian"/>
    </style:style>
    <style:style style:name="T15" style:family="text">
      <style:text-properties fo:color="#000000" loext:opacity="100%"/>
    </style:style>
    <style:style style:name="T16" style:family="text">
      <style:text-properties fo:color="#000000" loext:opacity="100%" fo:letter-spacing="-0.014cm"/>
    </style:style>
    <style:style style:name="T17" style:family="text">
      <style:text-properties fo:letter-spacing="-0.039cm" style:letter-kerning="false"/>
    </style:style>
    <style:style style:name="T18" style:family="text">
      <style:text-properties style:letter-kerning="true" style:font-name-complex="標楷體"/>
    </style:style>
    <style:style style:name="T19" style:family="text">
      <style:text-properties style:letter-kerning="true" style:font-name-complex="標楷體" style:script-type="asian"/>
    </style:style>
    <style:style style:name="T20" style:family="text">
      <style:text-properties style:letter-kerning="true"/>
    </style:style>
    <style:style style:name="T21" style:family="text">
      <style:text-properties style:letter-kerning="true" style:script-type="asian"/>
    </style:style>
    <style:style style:name="T22" style:family="text">
      <style:text-properties style:font-name="標楷體" fo:font-size="12pt" style:font-name-asian="標楷體" style:font-size-asian="12pt" style:font-name-complex="標楷體" style:script-type="asian"/>
    </style:style>
    <style:style style:name="T23" style:family="text">
      <style:text-properties fo:color="#000000" loext:opacity="100%" style:font-size-complex="12pt"/>
    </style:style>
    <style:style style:name="T24" style:family="text">
      <style:text-properties style:letter-kerning="false" style:script-type="asian"/>
    </style:style>
    <style:style style:name="T25" style:family="text">
      <style:text-properties fo:language="none" fo:country="none" style:language-asian="none" style:country-asian="none"/>
    </style:style>
    <style:style style:name="T26" style:family="text">
      <style:text-properties fo:letter-spacing="-0.035cm" style:letter-kerning="false"/>
    </style:style>
    <style:style style:name="T27" style:family="text">
      <style:text-properties fo:letter-spacing="-0.035cm" style:letter-kerning="false" style:script-type="asian"/>
    </style:style>
    <style:style style:name="T28" style:family="text">
      <style:text-properties fo:color="#000000" loext:opacity="100%" style:font-size-complex="12pt" style:script-type="asian"/>
    </style:style>
    <style:style style:name="T29" style:family="text">
      <style:text-properties style:font-name="標楷體" fo:font-size="12pt" style:font-size-asian="12pt" style:font-name-complex="標楷體"/>
    </style:style>
    <style:style style:name="T30" style:family="text">
      <style:text-properties style:font-name="標楷體" fo:font-size="12pt" style:font-size-asian="12pt" style:font-name-complex="標楷體" style:script-type="asian"/>
    </style:style>
    <style:style style:name="T31" style:family="text">
      <style:text-properties style:font-name="標楷體" fo:font-size="12pt" style:letter-kerning="false" fo:background-color="#ffffff" loext:char-shading-value="0" style:font-name-asian="標楷體" style:font-size-asian="12pt" style:font-name-complex="標楷體"/>
    </style:style>
    <style:style style:name="T32" style:family="text">
      <style:text-properties style:font-name="標楷體" fo:font-size="12pt" style:letter-kerning="false" fo:background-color="#ffffff" loext:char-shading-value="0" style:font-name-asian="標楷體" style:font-size-asian="12pt" style:font-name-complex="標楷體" style:script-type="asian"/>
    </style:style>
    <style:style style:name="T33" style:family="text">
      <style:text-properties style:font-family-complex="Calibri" style:font-family-generic-complex="swiss" style:font-pitch-complex="variable" style:script-type="asian"/>
    </style:style>
    <style:style style:name="T34" style:family="text">
      <style:text-properties style:font-name="標楷體" fo:font-size="12pt" style:font-name-asian="標楷體" style:font-size-asian="12pt" style:font-name-complex="標楷體" style:font-weight-complex="bold" style:script-type="asian"/>
    </style:style>
    <style:style style:name="T35" style:family="text">
      <style:text-properties style:font-name="標楷體" fo:font-size="12pt" fo:language="none" fo:country="none" style:font-name-asian="標楷體" style:font-size-asian="12pt" style:font-name-complex="標楷體" style:font-weight-complex="bold" style:script-type="asian"/>
    </style:style>
    <style:style style:name="T36" style:family="text">
      <style:text-properties style:font-name="標楷體" fo:font-size="12pt" fo:language="none" fo:country="none" style:font-name-asian="標楷體" style:font-size-asian="12pt" style:font-name-complex="標楷體" style:script-type="asi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高雄市政府勞工局11</text:span><text:span text:style-name="T2">4</text:span><text:span text:style-name="T1">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span text:style-name="T3"/></text:p>
            </table:table-cell>
            <table:table-cell table:style-name="表格1.A1" office:value-type="string">
              <text:p text:style-name="P2">執　　行　　成　　果　　與　　效　　益<text:span text:style-name="T3"/></text:p>
            </table:table-cell>
          </table:table-row>
        </table:table-header-rows>
        <table:table-row table:style-name="表格1.2">
          <table:table-cell table:style-name="表格1.A2" office:value-type="string">
            <text:p text:style-name="P3">壹、勞工組訓及教育輔導</text:p>
            <text:p text:style-name="P4">一、勞工組訓</text:p>
            <text:p text:style-name="P5">(一)輔導工會組織<text:span text:style-name="T4"/></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6"/>
            <text:p text:style-name="P6"/>
            <text:p text:style-name="P8">(二)模範勞工選拔及表揚</text:p>
            <text:p text:style-name="P9"/>
            <text:p text:style-name="P10"/>
            <text:p text:style-name="P10"/>
            <text:p text:style-name="P10"/>
            <text:p text:style-name="P10"/>
            <text:p text:style-name="P10"/>
            <text:p text:style-name="P6"/>
            <text:p text:style-name="P4">二、勞工教育輔導</text:p>
            <text:p text:style-name="P8">(一)輔導各級工會<text:soft-page-break/>及團體<text:span text:style-name="T4"/></text:p>
            <text:p text:style-name="P11"/>
            <text:p text:style-name="P12"/>
            <text:p text:style-name="P12"/>
            <text:p text:style-name="P13">(二)推動勞工教育<text:span text:style-name="T4"/></text:p>
            <text:p text:style-name="P9"/>
            <text:p text:style-name="P9"/>
            <text:p text:style-name="P9"/>
            <text:p text:style-name="P9"/>
            <text:p text:style-name="P9"/>
            <text:p text:style-name="P10"/>
            <text:p text:style-name="P10"/>
            <text:p text:style-name="P10"/>
            <text:p text:style-name="P10"/>
            <text:p text:style-name="P10"/>
            <text:p text:style-name="P14"><text:s/><text:span text:style-name="T4"/></text:p>
            <text:p text:style-name="P14"/>
            <text:p text:style-name="P14"/>
            <text:p text:style-name="P14"/>
            <text:p text:style-name="P14"/>
            <text:p text:style-name="P14"/>
            <text:p text:style-name="P14"/>
            <text:p text:style-name="P15"/>
            <text:p text:style-name="P16">三、職工福利</text:p>
            <text:p text:style-name="P14"/>
            <text:p text:style-name="P17"/>
            <text:p text:style-name="P17"/>
            <text:p text:style-name="P17"/>
            <text:p text:style-name="P17"/>
            <text:p text:style-name="P17"/>
            <text:p text:style-name="P3">貳、勞工福利暨社會保險</text:p>
            <text:p text:style-name="P18">一、辦理勞工職業災害慰問及個案管理服務</text:p>
            <text:p text:style-name="P19">(一)核發勞工職業災害慰問金<text:span text:style-name="T5"/></text:p>
            <text:p text:style-name="P20"/>
            <text:p text:style-name="P21"><text:soft-page-break/></text:p>
            <text:p text:style-name="P21"/>
            <text:p text:style-name="P22"/>
            <text:p text:style-name="P22"/>
            <text:p text:style-name="P21"/>
            <text:p text:style-name="P22"/>
            <text:p text:style-name="P22"/>
            <text:p text:style-name="P22"/>
            <text:p text:style-name="P22"/>
            <text:p text:style-name="P23">(二)辦理職業災害勞工個案管理服務</text:p>
            <text:p text:style-name="P6"/>
            <text:p text:style-name="P6"/>
            <text:p text:style-name="P6"/>
            <text:p text:style-name="P6"/>
            <text:p text:style-name="P6"/>
            <text:p text:style-name="P6"/>
            <text:p text:style-name="P6"/>
            <text:p text:style-name="P6"/>
            <text:p text:style-name="P24">(三)協助職災勞工重返職場</text:p>
            <text:p text:style-name="P4"/>
            <text:p text:style-name="P4"/>
            <text:p text:style-name="P4"/>
            <text:p text:style-name="P4"/>
            <text:p text:style-name="P4"/>
            <text:p text:style-name="P4"/>
            <text:p text:style-name="P25"/>
            <text:p text:style-name="P26"/>
            <text:p text:style-name="P26"/>
            <text:p text:style-name="P4">二、補助本市各事業單位辦理托兒設施、措施</text:p>
            <text:p text:style-name="P6"/>
            <text:p text:style-name="P6"/>
            <text:p text:style-name="P27"/>
            <text:p text:style-name="P4">三、志願服務工作</text:p>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
            <text:p text:style-name="P29"/>
            <text:p text:style-name="P29"/>
            <text:p text:style-name="P29"/>
            <text:p text:style-name="P30"/>
            <text:p text:style-name="P30"/>
            <text:p text:style-name="P30"/>
            <text:p text:style-name="P30"/>
            <text:p text:style-name="P30"/>
            <text:p text:style-name="P31"/>
            <text:p text:style-name="P4">四、勞工住宅租賃</text:p>
            <text:p text:style-name="P28"/>
            <text:p text:style-name="P28"/>
            <text:p text:style-name="P3">參、勞工行政</text:p>
            <text:p text:style-name="P4">一、高雄市勞工權益基金(涉訟補助)</text:p>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32"/>
            <text:p text:style-name="P32"/>
            <text:p text:style-name="P4"/>
            <text:p text:style-name="P4">二、勞資爭議調處</text:p>
            <text:p text:style-name="P4"/>
            <text:p text:style-name="P4"/>
            <text:p text:style-name="P6"><text:s text:c="4"/><text:span text:style-name="T4"/></text:p>
            <text:p text:style-name="P6"/>
            <text:p text:style-name="P33"/>
            <text:p text:style-name="P6"/>
            <text:p text:style-name="P6"/>
            <text:p text:style-name="P6"/>
            <text:p text:style-name="P6"/>
            <text:p text:style-name="P6"/>
            <text:p text:style-name="P6"/>
            <text:p text:style-name="P6"/>
            <text:p text:style-name="P3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5"><text:soft-page-break/></text:p>
            <text:p text:style-name="P35"/>
            <text:p text:style-name="P35"/>
            <text:p text:style-name="P35"/>
            <text:p text:style-name="P35"/>
            <text:p text:style-name="P35"/>
            <text:p text:style-name="P35"/>
            <text:p text:style-name="P35"/>
            <text:p text:style-name="P36"/>
            <text:p text:style-name="P36"/>
            <text:p text:style-name="P4">三、勞工退休準備金提撥及查核</text:p>
            <text:p text:style-name="P6"><text:s text:c="2"/><text:span text:style-name="T4"/></text:p>
            <text:p text:style-name="P6"/>
            <text:p text:style-name="P6"/>
            <text:p text:style-name="P37"/>
            <text:p text:style-name="P37"/>
            <text:p text:style-name="P4">四、勞動基準勞動檢查及宣導</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8"/>
            <text:p text:style-name="P38"/>
            <text:p text:style-name="P38"/>
            <text:p text:style-name="P38"/>
            <text:p text:style-name="P37"/>
            <text:p text:style-name="P37"><text:soft-page-break/></text:p>
            <text:p text:style-name="P38"/>
            <text:p text:style-name="P38"/>
            <text:p text:style-name="P38"/>
            <text:p text:style-name="P6"/>
            <text:p text:style-name="P38"/>
            <text:p text:style-name="P38"/>
            <text:p text:style-name="P38"/>
            <text:p text:style-name="P38"/>
            <text:p text:style-name="P4">五、勞工安全衛生宣導</text:p>
            <text:p text:style-name="P6"><text:s text:c="3"/><text:span text:style-name="T4"/></text:p>
            <text:p text:style-name="P6"/>
            <text:p text:style-name="P6"/>
            <text:p text:style-name="P6"/>
            <text:p text:style-name="P6"/>
            <text:p text:style-name="P6"/>
            <text:p text:style-name="P6"/>
            <text:p text:style-name="P6"/>
            <text:p text:style-name="P39"/>
            <text:p text:style-name="P39"/>
            <text:p text:style-name="P6"/>
            <text:p text:style-name="P6"/>
            <text:p text:style-name="P39"/>
            <text:p text:style-name="P4">六、職業安全衛生檢查</text:p>
            <text:p text:style-name="P6"/>
            <text:p text:style-name="P38"/>
            <text:p text:style-name="P38"/>
            <text:p text:style-name="P38"/>
            <text:p text:style-name="P38"/>
            <text:p text:style-name="P38"/>
            <text:p text:style-name="P38"/>
            <text:p text:style-name="P38"/>
            <text:p text:style-name="P6"/>
            <text:p text:style-name="P6"/>
            <text:p text:style-name="P6"/>
            <text:p text:style-name="P6"/>
            <text:p text:style-name="P6"><text:soft-page-break/></text:p>
            <text:p text:style-name="P6"/>
            <text:p text:style-name="P6"/>
            <text:p text:style-name="P6"/>
            <text:p text:style-name="P2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0"/>
            <text:p text:style-name="P41"/>
            <text:p text:style-name="P42"/>
            <text:p text:style-name="P42"/>
            <text:p text:style-name="P4">七、外籍勞工管理</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39"/>
            <text:p text:style-name="P39"/>
            <text:p text:style-name="P6"/>
            <text:p text:style-name="P4">八、開辦勞工大學</text:p>
            <text:p text:style-name="P6"/>
            <text:p text:style-name="P6"/>
            <text:p text:style-name="P6"/>
            <text:p text:style-name="P6"/>
            <text:p text:style-name="P6"/>
            <text:p text:style-name="P6"/>
            <text:p text:style-name="P43"/>
            <text:p text:style-name="P44"/>
            <text:p text:style-name="P44"/>
            <text:p text:style-name="P43"/>
            <text:p text:style-name="P4">九、場地租借及住宿服務</text:p>
            <text:p text:style-name="P6"/>
            <text:p text:style-name="P6"/>
            <text:p text:style-name="P33"/>
            <text:p text:style-name="P33"/>
            <text:p text:style-name="P45"/>
            <text:p text:style-name="P4">十、勞工博物館營運</text:p>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7"/>
            <text:p text:style-name="P47"/>
            <text:p text:style-name="P48"/>
            <text:p text:style-name="P48"/>
            <text:p text:style-name="P48"/>
            <text:p text:style-name="P48"/>
            <text:p text:style-name="P48"/>
            <text:p text:style-name="P48"/>
            <text:p text:style-name="P48"/>
            <text:p text:style-name="P3">肆、職業訓練及就業輔導</text:p>
            <text:p text:style-name="P4">一、職業訓練及技能<text:soft-page-break/>檢定</text:p>
            <text:p text:style-name="P23">(一)自辦職業訓練及技能檢定<text:span text:style-name="T4"/></text:p>
            <text:p text:style-name="P6"/>
            <text:p text:style-name="P6"/>
            <text:p text:style-name="P6"/>
            <text:p text:style-name="P6"/>
            <text:p text:style-name="P6"/>
            <text:p text:style-name="P6"/>
            <text:p text:style-name="P6"/>
            <text:p text:style-name="P6"/>
            <text:p text:style-name="P6"/>
            <text:p text:style-name="P39"/>
            <text:p text:style-name="P39"/>
            <text:p text:style-name="P39"/>
            <text:p text:style-name="P23">(二)委外失業者職業訓練<text:span text:style-name="T4"/></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9"/>
            <text:p text:style-name="P23">(三)補助照顧服務員職業訓練</text:p>
            <text:p text:style-name="P6"><text:soft-page-break/></text:p>
            <text:p text:style-name="P49"/>
            <text:p text:style-name="P28"/>
            <text:p text:style-name="P4">二、就業促進服務</text:p>
            <text:p text:style-name="P50">(一)求職求才服務</text:p>
            <text:p text:style-name="P2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8"/>
            <text:p text:style-name="P38"/>
            <text:p text:style-name="P38"/>
            <text:p text:style-name="P38"/>
            <text:p text:style-name="P38"/>
            <text:p text:style-name="P38"><text:soft-page-break/></text:p>
            <text:p text:style-name="P38"/>
            <text:p text:style-name="P38"/>
            <text:p text:style-name="P38"/>
            <text:p text:style-name="P6"/>
            <text:p text:style-name="P39"/>
            <text:p text:style-name="P50">(二)青年就業協助</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23">(三)多元培力及臨時工作機會</text:p>
            <text:p text:style-name="P21"/>
            <text:p text:style-name="P21"/>
            <text:p text:style-name="P21"/>
            <text:p text:style-name="P21"/>
            <text:p text:style-name="P21"/>
            <text:p text:style-name="P52">(四)查處不實廣告、防制就業歧視及性別平等宣導<text:span text:style-name="T4"/></text:p>
            <text:p text:style-name="P51"/>
            <text:p text:style-name="P6"/>
            <text:p text:style-name="P6"><text:soft-page-break/></text:p>
            <text:p text:style-name="P6"/>
            <text:p text:style-name="P6"/>
            <text:p text:style-name="P39"/>
            <text:p text:style-name="P39"/>
            <text:p text:style-name="P6"/>
            <text:p text:style-name="P4">三、身心障礙者促進就業與職業訓練</text:p>
            <text:p text:style-name="P50">(一)定額進用</text:p>
            <text:p text:style-name="P6"/>
            <text:p text:style-name="P6"/>
            <text:p text:style-name="P6"/>
            <text:p text:style-name="P6"/>
            <text:p text:style-name="P39"/>
            <text:p text:style-name="P39"/>
            <text:p text:style-name="P39"/>
            <text:p text:style-name="P6"/>
            <text:p text:style-name="P23">(二)超額進用身心障礙者獎勵金核發<text:span text:style-name="T4"/></text:p>
            <text:p text:style-name="P51"/>
            <text:p text:style-name="P50">(三)自力更生補助</text:p>
            <text:p text:style-name="P53"/>
            <text:p text:style-name="P54"/>
            <text:p text:style-name="P50">(四)創業輔導</text:p>
            <text:p text:style-name="P33"/>
            <text:p text:style-name="P45"/>
            <text:p text:style-name="P45"/>
            <text:p text:style-name="P45"/>
            <text:p text:style-name="P45"/>
            <text:p text:style-name="P45"/>
            <text:p text:style-name="P50">(五)庇護性就業</text:p>
            <text:p text:style-name="P55"/>
            <text:p text:style-name="P6"/>
            <text:p text:style-name="P56"/>
            <text:p text:style-name="P6"/>
            <text:p text:style-name="P6"/>
            <text:p text:style-name="P6"><text:soft-page-break/></text:p>
            <text:p text:style-name="P6"/>
            <text:p text:style-name="P6"/>
            <text:p text:style-name="P27"/>
            <text:p text:style-name="P27"/>
            <text:p text:style-name="P27"/>
            <text:p text:style-name="P27"/>
            <text:p text:style-name="P27"/>
            <text:p text:style-name="P27"/>
            <text:p text:style-name="P27"/>
            <text:p text:style-name="P57"/>
            <text:p text:style-name="P58">(六)職業重建服務</text:p>
            <text:p text:style-name="P5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7"/>
            <text:p text:style-name="P23">(七)視障者就業培力</text:p>
            <text:p text:style-name="P6"/>
            <text:p text:style-name="P6"><text:soft-page-break/></text:p>
            <text:p text:style-name="P6"/>
            <text:p text:style-name="P3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0"/>
            <text:p text:style-name="P61">(八)國考駕訓補助</text:p>
            <text:p text:style-name="P6"/>
            <text:p text:style-name="P6"/>
            <text:p text:style-name="P6"/>
            <text:p text:style-name="P6"/>
            <text:p text:style-name="P39"/>
            <text:p text:style-name="P23">(九)辦理身心障礙者職業訓練業務</text:p>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3"/>
            <text:p text:style-name="P63"/>
            <text:p text:style-name="P63"/>
            <text:p text:style-name="P63"/>
            <text:p text:style-name="P63"/>
            <text:p text:style-name="P63"/>
            <text:p text:style-name="P63"/>
            <text:p text:style-name="P63"/>
            <text:p text:style-name="P64">伍、整體風險管理(含內部控制)推動情形</text:p>
          </table:table-cell>
          <table:table-cell table:style-name="表格1.A2" office:value-type="string">
            <text:p text:style-name="P65"/>
            <text:p text:style-name="P65"/>
            <text:p text:style-name="P65"/>
            <text:p text:style-name="P66"><text:span text:style-name="T6">1</text:span><text:span text:style-name="T7">.輔導本市各類型工會發展及協助籌組工會</text:span><text:span text:style-name="T8"> </text:span></text:p>
            <text:p text:style-name="P67">(1)為健全工會組織功能，運用各級工會會議場合加強宣導，並指派專責人員加強輔導工會運作。</text:p>
            <text:p text:style-name="P68"><text:span text:style-name="T9">(2)協助本市勞工依工會法規定籌組工會，共計輔導籌組信誼育樂事業股份有限公司企業工會</text:span><text:span text:style-name="T10">、</text:span><text:span text:style-name="T9">鑫科材料科技股份有限公司企業工會等</text:span><text:span text:style-name="T10">2</text:span><text:span text:style-name="T9">家企業工會</text:span><text:span text:style-name="T10">，及</text:span><text:span text:style-name="T9">高雄市徒手保健從業人員職業工會、高雄市複合餐食人員職業工會</text:span><text:span text:style-name="T10">2</text:span><text:span text:style-name="T9">家職業工會</text:span><text:span text:style-name="T10">，與</text:span><text:span text:style-name="T9">全國健保業務助理服務產業工會等</text:span><text:span text:style-name="T10">1</text:span><text:span text:style-name="T9">家產業工會成立</text:span><text:span text:style-name="T10">，114年度共計輔導5家工會籌組並完成登記</text:span><text:span text:style-name="T9">。</text:span></text:p>
            <text:p text:style-name="P69">2.加強督導本市現有各級工會，確實發揮組織功能</text:p>
            <text:p text:style-name="P68"><text:span text:style-name="T9">(1)為了解本市各級工會運作情形，適時解決工會各項爭議，指派相關人員列席本市各級工會會議。11</text:span><text:span text:style-name="T10">4</text:span><text:span text:style-name="T9">年度輔導本市各級工會召開會員(代表)大會</text:span><text:span text:style-name="T10">751</text:span><text:span text:style-name="T9">會次、理事會2,0</text:span><text:span text:style-name="T10">29</text:span><text:span text:style-name="T9">會次、監事會</text:span><text:span text:style-name="T10">1,006</text:span><text:span text:style-name="T9">會次，合計</text:span><text:span text:style-name="T10">3,786</text:span><text:span text:style-name="T9">會次。</text:span></text:p>
            <text:p text:style-name="P68"><text:span text:style-name="T9">(2)督導本市各級產、職、企業工會，按季填報會員動態統計表，另自行開發建置工會網路資訊管理系統，輔導各工會於系統建置基本資料、線上申請法定會議及上傳各項會議紀錄，俾以掌握工會組織概況，截至11</text:span><text:span text:style-name="T10">4</text:span><text:span text:style-name="T9">年12月底，已有8</text:span><text:span text:style-name="T10">71</text:span><text:span text:style-name="T9">家工會使用。</text:span></text:p>
            <text:p text:style-name="P68"><text:span text:style-name="T9">(3)輔導本市未依法運作之工會，截至11</text:span><text:span text:style-name="T10">4</text:span><text:span text:style-name="T9">年12月底，</text:span><text:span text:style-name="T10">計有83家，</text:span><text:span text:style-name="T9">已輔導改善</text:span><text:span text:style-name="T10">20</text:span><text:span text:style-name="T9">家</text:span><text:span text:style-name="T10">工會恢復運作</text:span><text:span text:style-name="T9">、解散</text:span><text:span text:style-name="T10">3</text:span><text:span text:style-name="T9">家工會，</text:span><text:span text:style-name="T10">尚有63家工會待輔導改善，</text:span><text:span text:style-name="T9">將持續輔導工會依法</text:span><text:span text:style-name="T10">恢復運作事宜。</text:span></text:p>
            <text:p text:style-name="P70"/>
            <text:p text:style-name="P71"><text:span text:style-name="T9">辦理本市11</text:span><text:span text:style-name="T10">4</text:span><text:span text:style-name="T9">年模範勞工選拔及表揚業務</text:span></text:p>
            <text:p text:style-name="P72"><text:span text:style-name="T7">1.研訂「高雄市11</text:span><text:span text:style-name="T8">4</text:span><text:span text:style-name="T7">年模範勞工選拔及表揚要點」、「高雄市11</text:span><text:span text:style-name="T8">4</text:span><text:span text:style-name="T7">年模範勞工表揚大會活動實施計畫」，並成立選拔委員會，議決本市11</text:span><text:span text:style-name="T8">4</text:span><text:span text:style-name="T7">年度模範勞工</text:span><text:span text:style-name="T8">55</text:span><text:span text:style-name="T7">名。</text:span></text:p>
            <text:p text:style-name="P72"><text:span text:style-name="T7">2.114年4月26日</text:span><text:span text:style-name="T8">於</text:span><text:span text:style-name="T7">高雄林皇宮辦理「高雄市114年模範勞工暨績優工會表揚活動」，由陳市長其邁親臨授獎</text:span><text:span text:style-name="T8">。</text:span></text:p>
            <text:p text:style-name="P73">3.114年9月16日至20日於日本關西地區辦理114年模範勞工旅遊活動，透過國外旅遊活動，表達本市對模範勞工之感謝與敬意。</text:p>
            <text:p text:style-name="P74"/>
            <text:p text:style-name="P75"/>
            <text:p text:style-name="P76"><text:span text:style-name="T11">補助工會或工會聯合組織辦理勞工教育訓練，以提升勞工知識與工</text:span><text:soft-page-break/><text:span text:style-name="T11">作效能，114年度補助工會團體辦理勞工教育訓練共243場次，其中基層工會</text:span>2<text:span text:style-name="T11">17場次，工會聯合組織</text:span>2<text:span text:style-name="T11">6場次，共計1萬3,131人次參加。</text:span></text:p>
            <text:p text:style-name="P77"/>
            <text:p text:style-name="P72"><text:span text:style-name="T12">1.推動高中職勞動法制教育，鼓勵本市各高職學校開設勞動法制課程，11</text:span><text:span text:style-name="T13">4</text:span><text:span text:style-name="T12">年度辦理高中職勞動法制教育校園巡迴演講，共計</text:span><text:span text:style-name="T13">25</text:span><text:span text:style-name="T12">所學校、4</text:span><text:span text:style-name="T13">1</text:span><text:span text:style-name="T12">場次講座，授課師生計有1萬</text:span><text:span text:style-name="T13">1,982</text:span><text:span text:style-name="T12">人次參與。</text:span></text:p>
            <text:p text:style-name="P78">2.擴大勞工教育參與層面</text:p>
            <text:p text:style-name="P79">(1)與國立教育廣播電臺合製勞動教育廣播節目『青春小勞板』，並於每週六晚上8:00~8:30播出，共52集節目，以故事型態邀請各界職場達人分享實際案例外，也透過分享各項工作心法，無論表達力、企劃力、人際力及各種職場戰技，讓青年聽眾朋友快速瞭解職場生態、培養職場戰鬥能力，做自己人生的老闆。</text:p>
            <text:p text:style-name="P80"><text:span text:style-name="T5">(</text:span><text:span text:style-name="T14">2</text:span><text:span text:style-name="T5">)114年7月3日假本市高雄林皇宮舉辦「工會團體幹部知能講座」，邀請高雄市立空中大學組長何清林講授「淨零健康綠生活」及高雄市職業總工會理事長</text:span><text:span text:style-name="T14">凃雅慧、中國鋼鐵結構股份有限公司企業工會理事長陳淑吟講授「提升工會女性參與決策</text:span><text:span text:style-name="T5">(一) 、(二)」等</text:span><text:span text:style-name="T14">，</text:span><text:span text:style-name="T5">計227位工會幹部參加</text:span><text:span text:style-name="T14">。</text:span></text:p>
            <text:p text:style-name="P80"><text:span text:style-name="T5">(</text:span><text:span text:style-name="T14">3</text:span><text:span text:style-name="T5">)11</text:span><text:span text:style-name="T14">4</text:span><text:span text:style-name="T5">年度計發行高市勞工刊物2期及合輯1冊，將勞工權益法規、職災防範、勞動文化、勞工保險給付、就業案例分享等內容，與時俱進地向民眾推廣勞動法規與勞政作為，促進民眾瞭解自身工作權益。</text:span></text:p>
            <text:p text:style-name="P79"/>
            <text:p text:style-name="P81">輔導事業單位成立職工福利委員會及運作相關事宜</text:p>
            <text:p text:style-name="P72"><text:span text:style-name="T12">1.11</text:span><text:span text:style-name="T13">4</text:span><text:span text:style-name="T12">年度輔導職工福利機構會務運作相關業務共計1,</text:span><text:span text:style-name="T13">277</text:span><text:span text:style-name="T12">件。</text:span></text:p>
            <text:p text:style-name="P72"><text:span text:style-name="T12">2.備查11</text:span><text:span text:style-name="T13">5</text:span><text:span text:style-name="T12">年度預算書計</text:span><text:span text:style-name="T13">52</text:span><text:span text:style-name="T12">件、11</text:span><text:span text:style-name="T13">4</text:span><text:span text:style-name="T12">年度預算書計</text:span><text:span text:style-name="T13">287</text:span><text:span text:style-name="T12">件、11</text:span><text:span text:style-name="T13">3</text:span><text:span text:style-name="T12">年度決算書計36</text:span><text:span text:style-name="T13">6</text:span><text:span text:style-name="T12">件、輔導主任委員改選計</text:span><text:span text:style-name="T13">197</text:span><text:span text:style-name="T12">件，成立職工福利委員會及轉入、註銷、轉出本市或變更地址計</text:span><text:span text:style-name="T13">32</text:span><text:span text:style-name="T12">件，其他為會議紀錄、開會通知單、委員變更、章程變更等事項計</text:span><text:span text:style-name="T13">341</text:span><text:span text:style-name="T12">件。</text:span></text:p>
            <text:p text:style-name="P82"/>
            <text:p text:style-name="P83"/>
            <text:p text:style-name="P84"/>
            <text:p text:style-name="P85"/>
            <text:p text:style-name="P85"/>
            <text:p text:style-name="P85"/>
            <text:p text:style-name="P76">11<text:span text:style-name="T11">4</text:span>年<text:span text:style-name="T11">度</text:span>受理職災勞工死亡及失能者申請本市職災慰問金共計核發2<text:span text:style-name="T11">39</text:span>件，新臺幣1,<text:span text:style-name="T11">827</text:span>萬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E" table:number-columns-repeated="2"/>
              <table:table-column table:style-name="表格2.D"/>
              <table:table-column table:style-name="表格2.E"/>
              <table:table-column table:style-name="表格2.D"/>
              <table:table-row table:style-name="表格2.1">
                <table:table-cell table:style-name="表格2.A1" office:value-type="string">
                  <text:p text:style-name="P86">類別</text:p>
                </table:table-cell>
                <table:table-cell table:style-name="表格2.A1" table:number-columns-spanned="2" office:value-type="string">
                  <text:p text:style-name="P87">職災死亡</text:p>
                  <text:p text:style-name="P88"><text:soft-page-break/>(最高30萬)</text:p>
                </table:table-cell>
                <table:covered-table-cell/>
                <table:table-cell table:style-name="表格2.A1" table:number-columns-spanned="2" office:value-type="string">
                  <text:p text:style-name="P89">職災殘廢</text:p>
                  <text:p text:style-name="P89">1-5級</text:p>
                  <text:p text:style-name="P90">(3萬）<text:span text:style-name="T15"/></text:p>
                </table:table-cell>
                <table:covered-table-cell/>
                <table:table-cell table:style-name="表格2.A1" table:number-columns-spanned="2" office:value-type="string">
                  <text:p text:style-name="P89">職災殘廢</text:p>
                  <text:p text:style-name="P89">6-10級</text:p>
                  <text:p text:style-name="P90">(2萬）<text:span text:style-name="T15"/></text:p>
                </table:table-cell>
                <table:covered-table-cell/>
                <table:table-cell table:style-name="表格2.A1" table:number-columns-spanned="2" office:value-type="string">
                  <text:p text:style-name="P89">職災殘廢</text:p>
                  <text:p text:style-name="P89">11-15級</text:p>
                  <text:p text:style-name="P90">(1萬）<text:span text:style-name="T15"/></text:p>
                </table:table-cell>
                <table:covered-table-cell/>
                <table:table-cell table:style-name="表格2.A1" table:number-columns-spanned="2" office:value-type="string">
                  <text:p text:style-name="P86">總計</text:p>
                </table:table-cell>
                <table:covered-table-cell/>
              </table:table-row>
              <table:table-row table:style-name="表格2.2">
                <table:table-cell table:style-name="表格2.A2" office:value-type="string">
                  <text:p text:style-name="P91"><text:s text:c="4"/>補助 <text:s text:c="13"/><text:span text:style-name="T15"/></text:p>
                  <text:p text:style-name="P91"><text:s text:c="4"/>件數<text:span text:style-name="T15"/></text:p>
                  <text:p text:style-name="P92">預算<text:span text:style-name="T15"/></text:p>
                  <text:p text:style-name="P93">數(萬)<text:span text:style-name="T16"/></text:p>
                </table:table-cell>
                <table:table-cell table:style-name="表格2.B2" office:value-type="string">
                  <text:p text:style-name="P94">件</text:p>
                  <text:p text:style-name="P94">數<text:span text:style-name="T17"/></text:p>
                </table:table-cell>
                <table:table-cell table:style-name="表格2.C2" office:value-type="string">
                  <text:p text:style-name="P95">金額<text:span text:style-name="T17"/></text:p>
                </table:table-cell>
                <table:table-cell table:style-name="表格2.D2" office:value-type="string">
                  <text:p text:style-name="P95">件數<text:span text:style-name="T17"/></text:p>
                </table:table-cell>
                <table:table-cell table:style-name="表格2.E2" office:value-type="string">
                  <text:p text:style-name="P95">金額<text:span text:style-name="T17"/></text:p>
                </table:table-cell>
                <table:table-cell table:style-name="表格2.F2" office:value-type="string">
                  <text:p text:style-name="P95">件數<text:span text:style-name="T17"/></text:p>
                </table:table-cell>
                <table:table-cell table:style-name="表格2.G2" office:value-type="string">
                  <text:p text:style-name="P95">金額<text:span text:style-name="T17"/></text:p>
                </table:table-cell>
                <table:table-cell table:style-name="表格2.H2" office:value-type="string">
                  <text:p text:style-name="P95">件數<text:span text:style-name="T17"/></text:p>
                </table:table-cell>
                <table:table-cell table:style-name="表格2.I2" office:value-type="string">
                  <text:p text:style-name="P95">金額<text:span text:style-name="T17"/></text:p>
                </table:table-cell>
                <table:table-cell table:style-name="表格2.J2" office:value-type="string">
                  <text:p text:style-name="P95">件數<text:span text:style-name="T17"/></text:p>
                </table:table-cell>
                <table:table-cell table:style-name="表格2.K2" office:value-type="string">
                  <text:p text:style-name="P95">金額<text:span text:style-name="T17"/></text:p>
                </table:table-cell>
              </table:table-row>
              <table:table-row table:style-name="表格2.3">
                <table:table-cell table:style-name="表格2.A3" office:value-type="string">
                  <text:p text:style-name="P96">2,304.8</text:p>
                </table:table-cell>
                <table:table-cell table:style-name="表格2.B3" office:value-type="string">
                  <text:p text:style-name="P97">92</text:p>
                </table:table-cell>
                <table:table-cell table:style-name="表格2.C3" office:value-type="string">
                  <text:p text:style-name="P98"><text:span text:style-name="T18">16</text:span><text:span text:style-name="T19">02</text:span></text:p>
                </table:table-cell>
                <table:table-cell table:style-name="表格2.D3" office:value-type="string">
                  <text:p text:style-name="P99"><text:span text:style-name="T20">1</text:span><text:span text:style-name="T21">4</text:span></text:p>
                </table:table-cell>
                <table:table-cell table:style-name="表格2.E3" office:value-type="string">
                  <text:p text:style-name="P100">40<text:span text:style-name="T20"/></text:p>
                </table:table-cell>
                <table:table-cell table:style-name="表格2.F3" office:value-type="string">
                  <text:p text:style-name="P100">52<text:span text:style-name="T20"/></text:p>
                </table:table-cell>
                <table:table-cell table:style-name="表格2.G3" office:value-type="string">
                  <text:p text:style-name="P101">104</text:p>
                </table:table-cell>
                <table:table-cell table:style-name="表格2.H3" office:value-type="string">
                  <text:p text:style-name="P102">81<text:span text:style-name="T18"/></text:p>
                </table:table-cell>
                <table:table-cell table:style-name="表格2.I3" office:value-type="string">
                  <text:p text:style-name="P103">81<text:span text:style-name="T18"/></text:p>
                </table:table-cell>
                <table:table-cell table:style-name="表格2.J3" office:value-type="string">
                  <text:p text:style-name="P104">239<text:span text:style-name="T20"/></text:p>
                </table:table-cell>
                <table:table-cell table:style-name="表格2.K3" office:value-type="string">
                  <text:p text:style-name="P105"><text:span text:style-name="T18">18</text:span><text:span text:style-name="T19">27</text:span></text:p>
                </table:table-cell>
              </table:table-row>
            </table:table>
            <text:p text:style-name="P106"/>
            <text:p text:style-name="P107"><text:span text:style-name="T12">1.配合勞動部職業安全衛生署推動職業災害勞工個案主動服務計畫，11</text:span><text:span text:style-name="T13">4</text:span><text:span text:style-name="T12">年</text:span><text:span text:style-name="T13">度</text:span><text:span text:style-name="T12">共計服務1,</text:span><text:span text:style-name="T13">442</text:span><text:span text:style-name="T12">位個案，協助職災勞工權益維護，其中深入服務</text:span><text:span text:style-name="T13">324</text:span><text:span text:style-name="T12">位個案，提供職災勞工及家屬心理支持與社會適應，並協助職災勞工重返職場。</text:span></text:p>
            <text:p text:style-name="P107"><text:span text:style-name="T12">2.主動關懷職災個案並提供諮詢，11</text:span><text:span text:style-name="T13">4</text:span><text:span text:style-name="T12">年</text:span><text:span text:style-name="T13">度</text:span><text:span text:style-name="T12">提供職災權益諮詢9,</text:span><text:span text:style-name="T13">764</text:span><text:span text:style-name="T12">人次、轉介法律協助</text:span><text:span text:style-name="T13">400</text:span><text:span text:style-name="T12">人次、勞資爭議協處</text:span><text:span text:style-name="T13">420</text:span><text:span text:style-name="T12">人次、經濟資源協助</text:span><text:span text:style-name="T13">937</text:span><text:span text:style-name="T12">人次、提供或轉介心理支持輔導</text:span><text:span text:style-name="T13">351</text:span><text:span text:style-name="T12">人次、復工職能復健</text:span><text:span text:style-name="T13">1,014</text:span><text:span text:style-name="T12">人次、職重協助</text:span><text:span text:style-name="T13">12</text:span><text:span text:style-name="T12">人、轉介社政資源</text:span><text:span text:style-name="T13">144</text:span><text:span text:style-name="T12">人次、職業病認(鑑)定</text:span><text:span text:style-name="T13">18</text:span><text:span text:style-name="T12">人次、提供職業訓練資訊</text:span><text:span text:style-name="T13">5</text:span><text:span text:style-name="T12">人次、就業服務協助</text:span><text:span text:style-name="T13">143</text:span><text:span text:style-name="T12">人次、復工追蹤</text:span><text:span text:style-name="T13">1180</text:span><text:span text:style-name="T12">人次，共計1萬</text:span><text:span text:style-name="T13">4</text:span><text:span text:style-name="T12">,</text:span><text:span text:style-name="T13">392</text:span><text:span text:style-name="T12">人次。</text:span></text:p>
            <text:p text:style-name="P108"/>
            <text:p text:style-name="P66"><text:span text:style-name="T22">1.</text:span><text:span text:style-name="T6">依據辦理重返職場補助辦法辦理各項津貼、補助審核及發放，11</text:span><text:span text:style-name="T22">4</text:span><text:span text:style-name="T6">年度補助情形：</text:span></text:p>
            <text:p text:style-name="P80"><text:span text:style-name="T11">(1)</text:span>輔助設施補助：補助<text:span text:style-name="T11">2</text:span>件，核發共計<text:span text:style-name="T11">4</text:span>萬<text:span text:style-name="T11">6</text:span>,000元。</text:p>
            <text:p text:style-name="P80"><text:span text:style-name="T11">(2)</text:span>職能復健津貼：補助<text:span text:style-name="T11">167</text:span>件，核發共計1<text:span text:style-name="T11">77</text:span>萬4<text:span text:style-name="T11">,556</text:span>元。</text:p>
            <text:p text:style-name="P80"><text:span text:style-name="T11">(3)</text:span>僱用補助：補助<text:span text:style-name="T11">44</text:span>件，核發共計<text:span text:style-name="T11">367</text:span>萬2,<text:span text:style-name="T11">419</text:span>元。</text:p>
            <text:p text:style-name="P66"><text:span text:style-name="T22">2.</text:span><text:span text:style-name="T6">11</text:span><text:span text:style-name="T22">4</text:span><text:span text:style-name="T6">年度辦理6場次協助重返職場宣導會，除職災勞工重返職場補助介紹外，更搭配職災勞工權益概述、勞資爭議處理機制分享、職災勞工個案主動服務介紹等主題，邀請事業單位及工會人員參與，共計5</text:span><text:span text:style-name="T22">36</text:span><text:span text:style-name="T6">人次參與，另搭配國立教育廣播電台高雄分台《青春小勞版》節目加強宣導。</text:span></text:p>
            <text:p text:style-name="P109"/>
            <text:p text:style-name="P110"><text:span text:style-name="T11">依據｢高雄市雇主提供哺集乳室托兒設施及措施補助辦法」於</text:span>114年補助申請托兒措施事業單位共計23家，共補助72萬元。另協助4家事業單位向勞動部申請哺集乳室設置補助，32家申請托兒措施補助，1家申請托兒設施補助，共計197萬306元。期能透過補助鼓勵事業單位提供友善職場。</text:p>
            <text:p text:style-name="P84"/>
            <text:p text:style-name="P66"><text:span text:style-name="T6">1.透過志願服務人員協助，解決人力不足問題，以擴大服務層面，</text:span><text:soft-page-break/><text:span text:style-name="T6">提升政府服務品質。志工協助推展勞工福利、勞政事務之相關業務，服務項目有申請勞資爭議協調、調解、受理司法救濟程序申請及輔助推展各項身心障礙者職業訓練與就業輔導業務；支援並協助勞工局訓練就業中心及所屬各就業服務站辦理職業訓練及就業服務工作；輔導、促進失業勞工再就業；推展勞工各項福利服務業務。</text:span></text:p>
            <text:p text:style-name="P111">2.志工招募成果：</text:p>
            <table:table table:name="表格3" table:style-name="表格3">
              <table:table-column table:style-name="表格3.A"/>
              <table:table-column table:style-name="表格3.B"/>
              <table:table-row table:style-name="表格3.1">
                <table:table-cell table:style-name="表格3.A1" office:value-type="string">
                  <text:p text:style-name="P112">單位<text:span text:style-name="T23"/></text:p>
                </table:table-cell>
                <table:table-cell table:style-name="表格3.A1" office:value-type="string">
                  <text:p text:style-name="P113">人數</text:p>
                </table:table-cell>
              </table:table-row>
              <table:table-row table:style-name="表格3.2">
                <table:table-cell table:style-name="表格3.A2" office:value-type="string">
                  <text:p text:style-name="P114">勞工申訴服務中心</text:p>
                </table:table-cell>
                <table:table-cell table:style-name="表格3.B2" office:value-type="string">
                  <text:p text:style-name="P115">67</text:p>
                </table:table-cell>
              </table:table-row>
              <table:table-row table:style-name="表格3.2">
                <table:table-cell table:style-name="表格3.A3" office:value-type="string">
                  <text:p text:style-name="P116">Happy志工隊</text:p>
                </table:table-cell>
                <table:table-cell table:style-name="表格3.B3" office:value-type="string">
                  <text:p text:style-name="P115">50</text:p>
                </table:table-cell>
              </table:table-row>
              <table:table-row table:style-name="表格3.2">
                <table:table-cell table:style-name="表格3.A4" office:value-type="string">
                  <text:p text:style-name="P116">訓練就業中心志工隊</text:p>
                </table:table-cell>
                <table:table-cell table:style-name="表格3.B4" office:value-type="string">
                  <text:p text:style-name="P115">110</text:p>
                </table:table-cell>
              </table:table-row>
              <table:table-row table:style-name="表格3.2">
                <table:table-cell table:style-name="表格3.A5" office:value-type="string">
                  <text:p text:style-name="P116">勞工教育生活中心志工隊</text:p>
                </table:table-cell>
                <table:table-cell table:style-name="表格3.B5" office:value-type="string">
                  <text:p text:style-name="P115">92</text:p>
                </table:table-cell>
              </table:table-row>
              <table:table-row table:style-name="表格3.2">
                <table:table-cell table:style-name="表格3.A6" office:value-type="string">
                  <text:p text:style-name="P116">天使之翼志工隊</text:p>
                </table:table-cell>
                <table:table-cell table:style-name="表格3.B6" office:value-type="string">
                  <text:p text:style-name="P115">91</text:p>
                </table:table-cell>
              </table:table-row>
              <table:table-row table:style-name="表格3.2">
                <table:table-cell table:style-name="表格3.A7" office:value-type="string">
                  <text:p text:style-name="P116">高雄市總工會</text:p>
                </table:table-cell>
                <table:table-cell table:style-name="表格3.B7" office:value-type="string">
                  <text:p text:style-name="P115">38</text:p>
                </table:table-cell>
              </table:table-row>
              <table:table-row table:style-name="表格3.2">
                <table:table-cell table:style-name="表格3.A8" office:value-type="string">
                  <text:p text:style-name="P116">高雄市勞工志願服務協會</text:p>
                </table:table-cell>
                <table:table-cell table:style-name="表格3.B8" office:value-type="string">
                  <text:p text:style-name="P115">68</text:p>
                </table:table-cell>
              </table:table-row>
              <table:table-row table:style-name="表格3.2">
                <table:table-cell table:style-name="表格3.A9" office:value-type="string">
                  <text:p text:style-name="P116">高雄市美容業職業工會</text:p>
                </table:table-cell>
                <table:table-cell table:style-name="表格3.B9" office:value-type="string">
                  <text:p text:style-name="P115">25</text:p>
                </table:table-cell>
              </table:table-row>
              <table:table-row table:style-name="表格3.2">
                <table:table-cell table:style-name="表格3.A10" office:value-type="string">
                  <text:p text:style-name="P116">漢翔工業股份有限公司岡山廠</text:p>
                </table:table-cell>
                <table:table-cell table:style-name="表格3.B10" office:value-type="string">
                  <text:p text:style-name="P115">98</text:p>
                </table:table-cell>
              </table:table-row>
              <table:table-row table:style-name="表格3.2">
                <table:table-cell table:style-name="表格3.A11" office:value-type="string">
                  <text:p text:style-name="P116">大高雄傳統整復員職業工會</text:p>
                </table:table-cell>
                <table:table-cell table:style-name="表格3.B11" office:value-type="string">
                  <text:p text:style-name="P115">20</text:p>
                </table:table-cell>
              </table:table-row>
              <table:table-row table:style-name="表格3.2">
                <table:table-cell table:style-name="表格3.A12" office:value-type="string">
                  <text:p text:style-name="P116">中華勞務人員專業職能發展協會</text:p>
                </table:table-cell>
                <table:table-cell table:style-name="表格3.B12" office:value-type="string">
                  <text:p text:style-name="P115">14</text:p>
                </table:table-cell>
              </table:table-row>
              <table:table-row table:style-name="表格3.2">
                <table:table-cell table:style-name="表格3.A13" office:value-type="string">
                  <text:p text:style-name="P117">高雄市女子燙髮業職業工會</text:p>
                </table:table-cell>
                <table:table-cell table:style-name="表格3.B13" office:value-type="string">
                  <text:p text:style-name="P115">19</text:p>
                </table:table-cell>
              </table:table-row>
              <table:table-row table:style-name="表格3.2">
                <table:table-cell table:style-name="表格3.A14" office:value-type="string">
                  <text:p text:style-name="P116">總計</text:p>
                </table:table-cell>
                <table:table-cell table:style-name="表格3.B14" office:value-type="string">
                  <text:p text:style-name="P115">692</text:p>
                </table:table-cell>
              </table:table-row>
            </table:table>
            <text:p text:style-name="P118"/>
            <text:p text:style-name="P119">為協助本市勞工解決居住問題，長期提供復興西區90戶及前峰東區84戶，共計174戶社會住宅，供本市勞工低價承租。</text:p>
            <text:p text:style-name="P120"/>
            <text:p text:style-name="P121"/>
            <text:p text:style-name="P119">對於設籍於本市4個月以上事業單位之工會幹部或勞工提供以下補助：</text:p>
            <text:p text:style-name="P111">1.補助申請時，設籍本市4個月以上，且勞務提供地在本市之工會幹部或遭資方解僱之勞工，為確認僱傭關係存在並請求回復原職位，經依勞資爭議處理法或勞動事件法調解不成立後，起訴或續行訴訟之律師費、裁判費及訴訟期間之生活費用。</text:p>
            <text:p text:style-name="P111">2.補助申請時，設籍本市4個月以上，且勞務提供地在本市之勞工，因前款以外之勞資爭議致權益受損事件，經依勞資爭議處理法或勞動事件法調解不成立後，起訴或續行訴訟之律師費及裁判費。</text:p>
            <text:p text:style-name="P66"><text:soft-page-break/><text:span text:style-name="T6">3.補助會址設於本市之工(分)會，或申請時設籍本市4個月以上之工會幹部或勞工，依勞資爭議處理法提起不當勞動行為裁決案件之律師費。</text:span></text:p>
            <text:p text:style-name="P66"><text:span text:style-name="T6">4.11</text:span><text:span text:style-name="T22">4</text:span><text:span text:style-name="T6">年度申請</text:span><text:span text:style-name="T22">60</text:span><text:span text:style-name="T6">案，通過</text:span><text:span text:style-name="T22">52</text:span><text:span text:style-name="T6">案，補助人數</text:span><text:span text:style-name="T22">64</text:span><text:span text:style-name="T6">人，補助經費</text:span><text:span text:style-name="T22">257</text:span><text:span text:style-name="T6">萬</text:span><text:span text:style-name="T22">3,789</text:span><text:span text:style-name="T6">元。11</text:span><text:span text:style-name="T22">4</text:span><text:span text:style-name="T6">年度補助人數相較於11</text:span><text:span text:style-name="T22">3</text:span><text:span text:style-name="T6">年度</text:span><text:span text:style-name="T22">增加，</text:span><text:span text:style-name="T6">顯示民眾尋求司法途徑爭取自身勞動權益時仍會申請權益基金補助，以減輕涉訟期間經濟支出之負荷。</text:span></text:p>
            <text:p text:style-name="P111">5.另遇勞工於調解不成立之案件，均適時宣導可向法律扶助基金會申請訴訟補助之資訊，供當事人另外選擇法扶基金會訴訟扶助方式以減輕本市勞工權益基金之負擔。<text:span text:style-name="T6"/></text:p>
            <text:p text:style-name="P122"/>
            <text:p text:style-name="P76">11<text:span text:style-name="T11">4</text:span>年受理勞資爭議案件統計表</text:p>
            <text:p text:style-name="P123"><text:span text:style-name="T11">1.</text:span>爭議類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124">成立與否</text:p>
                  <text:p text:style-name="P125"/>
                  <text:p text:style-name="P125">爭議類別</text:p>
                </table:table-cell>
                <table:table-cell table:style-name="表格4.B1" office:value-type="string">
                  <text:p text:style-name="P126">成立</text:p>
                </table:table-cell>
                <table:table-cell table:style-name="表格4.B1" office:value-type="string">
                  <text:p text:style-name="P126">不成立</text:p>
                </table:table-cell>
                <table:table-cell table:style-name="表格4.B1" office:value-type="string">
                  <text:p text:style-name="P127">調解中之案件</text:p>
                </table:table-cell>
                <table:table-cell table:style-name="表格4.B1" table:number-rows-spanned="2" office:value-type="string">
                  <text:p text:style-name="P128"><text:span text:style-name="T4">11</text:span><text:span text:style-name="T24">4</text:span><text:span text:style-name="T4">年案件數合計</text:span></text:p>
                </table:table-cell>
                <table:table-cell table:style-name="表格4.B1" table:number-rows-spanned="2" office:value-type="string">
                  <text:p text:style-name="P126">備註</text:p>
                </table:table-cell>
              </table:table-row>
              <table:table-row table:style-name="表格4.2">
                <table:covered-table-cell table:style-name="表格4.A1"/>
                <table:table-cell table:style-name="表格4.B1" office:value-type="string">
                  <text:p text:style-name="P128"><text:span text:style-name="T4">11</text:span><text:span text:style-name="T24">4</text:span><text:span text:style-name="T4">年</text:span></text:p>
                </table:table-cell>
                <table:table-cell table:style-name="表格4.B1" office:value-type="string">
                  <text:p text:style-name="P128"><text:span text:style-name="T4">11</text:span><text:span text:style-name="T24">4</text:span><text:span text:style-name="T4">年</text:span></text:p>
                </table:table-cell>
                <table:table-cell table:style-name="表格4.B1" office:value-type="string">
                  <text:p text:style-name="P128"><text:span text:style-name="T4">11</text:span><text:span text:style-name="T24">4</text:span><text:span text:style-name="T4">年</text:span></text:p>
                </table:table-cell>
                <table:covered-table-cell table:style-name="表格4.B1"/>
                <table:covered-table-cell table:style-name="表格4.B1"/>
              </table:table-row>
              <table:table-row table:style-name="表格4.3">
                <table:table-cell table:style-name="表格4.A3" office:value-type="string">
                  <text:p text:style-name="P126">工資爭議</text:p>
                </table:table-cell>
                <table:table-cell table:style-name="表格4.B3" office:value-type="string">
                  <text:p text:style-name="P129">1,249<text:span text:style-name="T4"/></text:p>
                </table:table-cell>
                <table:table-cell table:style-name="表格4.C3" office:value-type="string">
                  <text:p text:style-name="P130">494<text:span text:style-name="T4"/></text:p>
                </table:table-cell>
                <table:table-cell table:style-name="表格4.D3" office:value-type="string">
                  <text:p text:style-name="P130">0<text:span text:style-name="T4"/></text:p>
                </table:table-cell>
                <table:table-cell table:style-name="表格4.E3" office:value-type="string">
                  <text:p text:style-name="P131"><field:fieldmark-start text:name="__Fieldmark__1_3334449276" field:type="vnd.oasis.opendocument.field.UNHANDLED"><field:param field:name="vnd.oasis.opendocument.field.code" field:value=" =SUM(left) "/><field:param field:name="vnd.oasis.opendocument.field.id" field:value="34"/></field:fieldmark-start><field:fieldmark-separator/>1,743<field:fieldmark-end/></text:p>
                </table:table-cell>
                <table:table-cell table:style-name="表格4.F3" table:number-rows-spanned="7" office:value-type="string">
                  <text:p text:style-name="P132">爭議案總數內含成立、不成立、撤案及調解中之案件</text:p>
                  <text:p text:style-name="P133"/>
                </table:table-cell>
              </table:table-row>
              <table:table-row table:style-name="表格4.3">
                <table:table-cell table:style-name="表格4.A4" office:value-type="string">
                  <text:p text:style-name="P126">契約爭議</text:p>
                </table:table-cell>
                <table:table-cell table:style-name="表格4.B4" office:value-type="string">
                  <text:p text:style-name="P129">745<text:span text:style-name="T4"/></text:p>
                </table:table-cell>
                <table:table-cell table:style-name="表格4.C4" office:value-type="string">
                  <text:p text:style-name="P130">339<text:span text:style-name="T4"/></text:p>
                </table:table-cell>
                <table:table-cell table:style-name="表格4.D4" office:value-type="string">
                  <text:p text:style-name="P130">1<text:span text:style-name="T4"/></text:p>
                </table:table-cell>
                <table:table-cell table:style-name="表格4.E4" office:value-type="string">
                  <text:p text:style-name="P134"><field:fieldmark-start text:name="__Fieldmark__2_3334449276" field:type="vnd.oasis.opendocument.field.UNHANDLED"><field:param field:name="vnd.oasis.opendocument.field.code" field:value=" =SUM(left) "/><field:param field:name="vnd.oasis.opendocument.field.id" field:value="34"/></field:fieldmark-start><field:fieldmark-separator/><text:span text:style-name="T25">1,085</text:span><field:fieldmark-end/></text:p>
                </table:table-cell>
                <table:covered-table-cell table:style-name="表格4.F4"/>
              </table:table-row>
              <table:table-row table:style-name="表格4.3">
                <table:table-cell table:style-name="表格4.A5" office:value-type="string">
                  <text:p text:style-name="P126">職災爭議</text:p>
                </table:table-cell>
                <table:table-cell table:style-name="表格4.B5" office:value-type="string">
                  <text:p text:style-name="P129">191<text:span text:style-name="T4"/></text:p>
                </table:table-cell>
                <table:table-cell table:style-name="表格4.C5" office:value-type="string">
                  <text:p text:style-name="P130">86<text:span text:style-name="T4"/></text:p>
                </table:table-cell>
                <table:table-cell table:style-name="表格4.D5" office:value-type="string">
                  <text:p text:style-name="P130">6<text:span text:style-name="T4"/></text:p>
                </table:table-cell>
                <table:table-cell table:style-name="表格4.E5" office:value-type="string">
                  <text:p text:style-name="P135"><field:fieldmark-start text:name="__Fieldmark__3_3334449276" field:type="vnd.oasis.opendocument.field.UNHANDLED"><field:param field:name="vnd.oasis.opendocument.field.code" field:value=" =SUM(left) "/><field:param field:name="vnd.oasis.opendocument.field.id" field:value="34"/></field:fieldmark-start><field:fieldmark-separator/>283<field:fieldmark-end/></text:p>
                </table:table-cell>
                <table:covered-table-cell table:style-name="表格4.F5"/>
              </table:table-row>
              <table:table-row table:style-name="表格4.3">
                <table:table-cell table:style-name="表格4.A6" office:value-type="string">
                  <text:p text:style-name="P126">退休爭議</text:p>
                </table:table-cell>
                <table:table-cell table:style-name="表格4.B6" office:value-type="string">
                  <text:p text:style-name="P130">154<text:span text:style-name="T4"/></text:p>
                </table:table-cell>
                <table:table-cell table:style-name="表格4.C6" office:value-type="string">
                  <text:p text:style-name="P130">46<text:span text:style-name="T4"/></text:p>
                </table:table-cell>
                <table:table-cell table:style-name="表格4.D6" office:value-type="string">
                  <text:p text:style-name="P130">0<text:span text:style-name="T4"/></text:p>
                </table:table-cell>
                <table:table-cell table:style-name="表格4.E6" office:value-type="string">
                  <text:p text:style-name="P131"><field:fieldmark-start text:name="__Fieldmark__4_3334449276" field:type="vnd.oasis.opendocument.field.UNHANDLED"><field:param field:name="vnd.oasis.opendocument.field.code" field:value=" =SUM(left) "/><field:param field:name="vnd.oasis.opendocument.field.id" field:value="34"/></field:fieldmark-start><field:fieldmark-separator/>200<field:fieldmark-end/></text:p>
                </table:table-cell>
                <table:covered-table-cell table:style-name="表格4.F6"/>
              </table:table-row>
              <table:table-row table:style-name="表格4.3">
                <table:table-cell table:style-name="表格4.A7" office:value-type="string">
                  <text:p text:style-name="P126">勞保爭議</text:p>
                </table:table-cell>
                <table:table-cell table:style-name="表格4.B7" office:value-type="string">
                  <text:p text:style-name="P130">165<text:span text:style-name="T4"/></text:p>
                </table:table-cell>
                <table:table-cell table:style-name="表格4.C7" office:value-type="string">
                  <text:p text:style-name="P130">64<text:span text:style-name="T4"/></text:p>
                </table:table-cell>
                <table:table-cell table:style-name="表格4.D7" office:value-type="string">
                  <text:p text:style-name="P130">0<text:span text:style-name="T4"/></text:p>
                </table:table-cell>
                <table:table-cell table:style-name="表格4.E7" office:value-type="string">
                  <text:p text:style-name="P135"><field:fieldmark-start text:name="__Fieldmark__5_3334449276" field:type="vnd.oasis.opendocument.field.UNHANDLED"><field:param field:name="vnd.oasis.opendocument.field.code" field:value=" =SUM(left) "/><field:param field:name="vnd.oasis.opendocument.field.id" field:value="34"/></field:fieldmark-start><field:fieldmark-separator/>229<field:fieldmark-end/></text:p>
                </table:table-cell>
                <table:covered-table-cell table:style-name="表格4.F7"/>
              </table:table-row>
              <table:table-row table:style-name="表格4.3">
                <table:table-cell table:style-name="表格4.A8" office:value-type="string">
                  <text:p text:style-name="P126">其他爭議</text:p>
                </table:table-cell>
                <table:table-cell table:style-name="表格4.B8" office:value-type="string">
                  <text:p text:style-name="P130">255<text:span text:style-name="T4"/></text:p>
                </table:table-cell>
                <table:table-cell table:style-name="表格4.C8" office:value-type="string">
                  <text:p text:style-name="P130">128<text:span text:style-name="T4"/></text:p>
                </table:table-cell>
                <table:table-cell table:style-name="表格4.D8" office:value-type="string">
                  <text:p text:style-name="P130">1<text:span text:style-name="T4"/></text:p>
                </table:table-cell>
                <table:table-cell table:style-name="表格4.E8" office:value-type="string">
                  <text:p text:style-name="P131"><field:fieldmark-start text:name="__Fieldmark__6_3334449276" field:type="vnd.oasis.opendocument.field.UNHANDLED"><field:param field:name="vnd.oasis.opendocument.field.code" field:value=" =SUM(left) "/><field:param field:name="vnd.oasis.opendocument.field.id" field:value="34"/></field:fieldmark-start><field:fieldmark-separator/>384<field:fieldmark-end/></text:p>
                </table:table-cell>
                <table:covered-table-cell table:style-name="表格4.F8"/>
              </table:table-row>
              <table:table-row table:style-name="表格4.9">
                <table:table-cell table:style-name="表格4.A9" office:value-type="string">
                  <text:p text:style-name="P126">小計</text:p>
                </table:table-cell>
                <table:table-cell table:style-name="表格4.B9" office:value-type="string">
                  <text:p text:style-name="P131"><field:fieldmark-start text:name="__Fieldmark__7_3334449276" field:type="vnd.oasis.opendocument.field.UNHANDLED"><field:param field:name="vnd.oasis.opendocument.field.code" field:value=" =SUM(ABOVE) "/><field:param field:name="vnd.oasis.opendocument.field.id" field:value="34"/></field:fieldmark-start><field:fieldmark-separator/>2,759<field:fieldmark-end/></text:p>
                </table:table-cell>
                <table:table-cell table:style-name="表格4.C9" office:value-type="string">
                  <text:p text:style-name="P134"><field:fieldmark-start text:name="__Fieldmark__8_3334449276" field:type="vnd.oasis.opendocument.field.UNHANDLED"><field:param field:name="vnd.oasis.opendocument.field.code" field:value=" =SUM(ABOVE) "/><field:param field:name="vnd.oasis.opendocument.field.id" field:value="34"/></field:fieldmark-start><field:fieldmark-separator/><text:span text:style-name="T25">1,157</text:span><field:fieldmark-end/></text:p>
                </table:table-cell>
                <table:table-cell table:style-name="表格4.D9" office:value-type="string">
                  <text:p text:style-name="P135"><field:fieldmark-start text:name="__Fieldmark__9_3334449276" field:type="vnd.oasis.opendocument.field.UNHANDLED"><field:param field:name="vnd.oasis.opendocument.field.code" field:value=" =SUM(ABOVE) "/><field:param field:name="vnd.oasis.opendocument.field.id" field:value="34"/></field:fieldmark-start><field:fieldmark-separator/>8<field:fieldmark-end/></text:p>
                </table:table-cell>
                <table:table-cell table:style-name="表格4.E9" office:value-type="string">
                  <text:p text:style-name="P131"><field:fieldmark-start text:name="__Fieldmark__10_3334449276" field:type="vnd.oasis.opendocument.field.UNHANDLED"><field:param field:name="vnd.oasis.opendocument.field.code" field:value=" =SUM(ABOVE) "/><field:param field:name="vnd.oasis.opendocument.field.id" field:value="34"/></field:fieldmark-start><field:fieldmark-separator/>3,924<field:fieldmark-end/></text:p>
                </table:table-cell>
                <table:covered-table-cell table:style-name="表格4.F9"/>
              </table:table-row>
            </table:table>
            <text:p text:style-name="P123"><text:span text:style-name="T11">2.</text:span>處理方式</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136"><text:s text:c="2"/>成立與否</text:p>
                  <text:p text:style-name="P137"/>
                  <text:p text:style-name="P137">處理方式</text:p>
                </table:table-cell>
                <table:table-cell table:style-name="表格5.A1" office:value-type="string">
                  <text:p text:style-name="P138">成立</text:p>
                </table:table-cell>
                <table:table-cell table:style-name="表格5.A1" office:value-type="string">
                  <text:p text:style-name="P138">不成立</text:p>
                </table:table-cell>
                <table:table-cell table:style-name="表格5.A1" office:value-type="string">
                  <text:p text:style-name="P139">調解中之案件</text:p>
                </table:table-cell>
                <table:table-cell table:style-name="表格5.A1" table:number-rows-spanned="2" office:value-type="string">
                  <text:p text:style-name="P140"><text:span text:style-name="T26">11</text:span><text:span text:style-name="T27">4</text:span><text:span text:style-name="T26">年案件數合計</text:span></text:p>
                </table:table-cell>
                <table:table-cell table:style-name="表格5.A1" table:number-rows-spanned="2" office:value-type="string">
                  <text:p text:style-name="P126">備註</text:p>
                </table:table-cell>
              </table:table-row>
              <table:table-row table:style-name="表格5.2">
                <table:covered-table-cell table:style-name="表格5.A1"/>
                <table:table-cell table:style-name="表格5.A1" office:value-type="string">
                  <text:p text:style-name="P140"><text:span text:style-name="T4">11</text:span><text:span text:style-name="T24">4</text:span><text:span text:style-name="T4">年</text:span></text:p>
                </table:table-cell>
                <table:table-cell table:style-name="表格5.A1" office:value-type="string">
                  <text:p text:style-name="P140"><text:span text:style-name="T4">11</text:span><text:span text:style-name="T24">4</text:span><text:span text:style-name="T4">年</text:span></text:p>
                </table:table-cell>
                <table:table-cell table:style-name="表格5.A1" office:value-type="string">
                  <text:p text:style-name="P140"><text:span text:style-name="T4">11</text:span><text:span text:style-name="T24">4</text:span><text:span text:style-name="T4">年</text:span></text:p>
                </table:table-cell>
                <table:covered-table-cell table:style-name="表格5.A1"/>
                <table:covered-table-cell table:style-name="表格5.A1"/>
              </table:table-row>
              <table:table-row table:style-name="表格5.3">
                <table:table-cell table:style-name="表格5.A3" office:value-type="string">
                  <text:p text:style-name="P138">民間團體</text:p>
                  <text:p text:style-name="P138">調處</text:p>
                </table:table-cell>
                <table:table-cell table:style-name="表格5.B3" office:value-type="string">
                  <text:p text:style-name="P141">1,859</text:p>
                  <text:p text:style-name="P141">(73%)<text:span text:style-name="T4"/></text:p>
                </table:table-cell>
                <table:table-cell table:style-name="表格5.C3" office:value-type="string">
                  <text:p text:style-name="P141">680</text:p>
                  <text:p text:style-name="P141">(27%)<text:span text:style-name="T4"/></text:p>
                </table:table-cell>
                <table:table-cell table:style-name="表格5.D3" office:value-type="string">
                  <text:p text:style-name="P141">2<text:span text:style-name="T4"/></text:p>
                </table:table-cell>
                <table:table-cell table:style-name="表格5.E3" office:value-type="string">
                  <text:p text:style-name="P141">2,541<text:span text:style-name="T4"/></text:p>
                </table:table-cell>
                <table:table-cell table:style-name="表格5.F3" table:number-rows-spanned="4" office:value-type="string">
                  <text:p text:style-name="P142">爭議案總數內含成立、不<text:soft-page-break/>成立及調解中之案件</text:p>
                </table:table-cell>
              </table:table-row>
              <table:table-row table:style-name="表格5.4">
                <table:table-cell table:style-name="表格5.A4" office:value-type="string">
                  <text:p text:style-name="P138">主管機關</text:p>
                  <text:p text:style-name="P138">調解人</text:p>
                </table:table-cell>
                <table:table-cell table:style-name="表格5.B4" office:value-type="string">
                  <text:p text:style-name="P141">617</text:p>
                  <text:p text:style-name="P141">(65%)<text:span text:style-name="T4"/></text:p>
                </table:table-cell>
                <table:table-cell table:style-name="表格5.C4" office:value-type="string">
                  <text:p text:style-name="P141">327</text:p>
                  <text:p text:style-name="P141">(35%)<text:span text:style-name="T4"/></text:p>
                </table:table-cell>
                <table:table-cell table:style-name="表格5.D4" office:value-type="string">
                  <text:p text:style-name="P141">0<text:span text:style-name="T4"/></text:p>
                </table:table-cell>
                <table:table-cell table:style-name="表格5.E4" office:value-type="string">
                  <text:p text:style-name="P141">944<text:span text:style-name="T4"/></text:p>
                </table:table-cell>
                <table:covered-table-cell table:style-name="表格5.F3"/>
              </table:table-row>
              <table:table-row table:style-name="表格5.5">
                <table:table-cell table:style-name="表格5.A5" office:value-type="string">
                  <text:p text:style-name="P138">調解委員會</text:p>
                </table:table-cell>
                <table:table-cell table:style-name="表格5.B5" office:value-type="string">
                  <text:p text:style-name="P141">283</text:p>
                  <text:p text:style-name="P141">(65%)<text:span text:style-name="T4"/></text:p>
                </table:table-cell>
                <table:table-cell table:style-name="表格5.C5" office:value-type="string">
                  <text:p text:style-name="P141">150</text:p>
                  <text:p text:style-name="P141">(35%)<text:span text:style-name="T4"/></text:p>
                </table:table-cell>
                <table:table-cell table:style-name="表格5.D5" office:value-type="string">
                  <text:p text:style-name="P141">6<text:span text:style-name="T4"/></text:p>
                </table:table-cell>
                <table:table-cell table:style-name="表格5.E5" office:value-type="string">
                  <text:p text:style-name="P141">439<text:span text:style-name="T4"/></text:p>
                </table:table-cell>
                <table:covered-table-cell table:style-name="表格5.F3"/>
              </table:table-row>
              <table:table-row table:style-name="表格5.6">
                <table:table-cell table:style-name="表格5.A6" office:value-type="string">
                  <text:p text:style-name="P138">小計</text:p>
                </table:table-cell>
                <table:table-cell table:style-name="表格5.B6" office:value-type="string">
                  <text:p text:style-name="P141">2,759</text:p>
                  <text:p text:style-name="P141">(70%)<text:span text:style-name="T4"/></text:p>
                </table:table-cell>
                <table:table-cell table:style-name="表格5.C6" office:value-type="string">
                  <text:p text:style-name="P141">1,157</text:p>
                  <text:p text:style-name="P141">(30%)<text:span text:style-name="T4"/></text:p>
                </table:table-cell>
                <table:table-cell table:style-name="表格5.D6" office:value-type="string">
                  <text:p text:style-name="P143"><field:fieldmark-start text:name="__Fieldmark__11_3334449276" field:type="vnd.oasis.opendocument.field.UNHANDLED"><field:param field:name="vnd.oasis.opendocument.field.code" field:value=" =SUM(ABOVE) "/><field:param field:name="vnd.oasis.opendocument.field.id" field:value="34"/></field:fieldmark-start><field:fieldmark-separator/>8<field:fieldmark-end/><text:span text:style-name="T4"/></text:p>
                </table:table-cell>
                <table:table-cell table:style-name="表格5.E6" office:value-type="string">
                  <text:p text:style-name="P144"><field:fieldmark-start text:name="__Fieldmark__12_3334449276" field:type="vnd.oasis.opendocument.field.UNHANDLED"><field:param field:name="vnd.oasis.opendocument.field.code" field:value=" =SUM(ABOVE) "/><field:param field:name="vnd.oasis.opendocument.field.id" field:value="34"/></field:fieldmark-start><field:fieldmark-separator/>3,924<field:fieldmark-end/><text:span text:style-name="T4"/></text:p>
                </table:table-cell>
                <table:covered-table-cell table:style-name="表格5.F3"/>
              </table:table-row>
            </table:table>
            <text:p text:style-name="P123">3.勞資爭議線上申請案件自101年3月15日實施，截至11<text:span text:style-name="T11">4</text:span>年共受理1萬<text:span text:style-name="T11">6</text:span>,<text:span text:style-name="T11">363</text:span>件，其中11<text:span text:style-name="T11">4</text:span>年度計有1,<text:span text:style-name="T11">344</text:span>件。</text:p>
            <text:p text:style-name="P123">4.勞資爭議線上申請撤回案件自105年7月1日實施，截至11<text:span text:style-name="T11">4</text:span>年共受理3,<text:span text:style-name="T11">479</text:span>件，其中11<text:span text:style-name="T11">4</text:span>年度計有<text:span text:style-name="T11">447</text:span>件。</text:p>
            <text:p text:style-name="P145"/>
            <text:p text:style-name="P66"><text:span text:style-name="T6">1.主動宣導、查核本市轄區已依法開戶但未足額提撥催繳事業單位計</text:span><text:span text:style-name="T22">618</text:span><text:span text:style-name="T6">家，另未按月提撥催繳及查核</text:span><text:span text:style-name="T22">1,252</text:span><text:span text:style-name="T6">家。</text:span></text:p>
            <text:p text:style-name="P66"><text:span text:style-name="T6">2.本市事業單位辦理無舊制及結清註銷勞工退休準備金專戶計</text:span><text:span text:style-name="T22">364</text:span><text:span text:style-name="T6">件、已足額提撥解除列管</text:span><text:span text:style-name="T22">702</text:span><text:span text:style-name="T6">件、申請暫停提撥</text:span><text:span text:style-name="T22">327</text:span><text:span text:style-name="T6">件、辦理本轄勞工退休準備金監督委員會相關變更、退休金給付及請求人會議1,</text:span><text:span text:style-name="T22">508</text:span><text:span text:style-name="T6">件。</text:span></text:p>
            <text:p text:style-name="P146"/>
            <text:p text:style-name="P111">1.為督促事業單位確實依勞動基準法規定辦理，保障勞工權益，11<text:span text:style-name="T11">4</text:span>年度配合勞動部實施<text:span text:style-name="T11">公用事業、汽車客運</text:span>(含國道一般公路)業、遊覽車客運業、鐵路運輸暨大眾捷運系統運輸業、保全服務業、外籍移工、運用特殊加班與假日出勤業者、身心障礙者、幼兒園與托嬰中心、影視製作與表演藝術業、社會工作服務業、人力供應暨複合支援服務業、工讀生與部分工時、違反勞動法令事業、儲配運輸物流與汽車貨運業、電子零組件製造業、金融服務業、醫療院所、性別平等工作法及漁業共2<text:span text:style-name="T11">1</text:span>類專案檢查；另針對事業單位易違法情事(如：超時工作、未給加班費、未給例假等)，實施落實法令遵循計畫，加強輔導中小企業遵守相關規定；會同相關機關如社會局公共安全專案、監理所遊覽車工時查核、教育局維護幼兒園公共安全聯合檢查等項檢查及受理民眾檢舉實施勞動檢查計查核<text:span text:style-name="T11">2</text:span>,<text:span text:style-name="T11">768</text:span>件。</text:p>
            <table:table table:name="表格6" table:style-name="表格6">
              <table:table-column table:style-name="表格6.A"/>
              <table:table-column table:style-name="表格6.B"/>
              <table:table-column table:style-name="表格6.C"/>
              <table:table-column table:style-name="表格6.D" table:number-columns-repeated="2"/>
              <table:table-row table:style-name="表格6.1">
                <table:table-cell table:style-name="表格6.A1" office:value-type="string">
                  <text:p text:style-name="P147">類別</text:p>
                  <text:p text:style-name="P148"/>
                  <text:p text:style-name="P149">件數</text:p>
                </table:table-cell>
                <table:table-cell table:style-name="表格6.B1" office:value-type="string">
                  <text:p text:style-name="P150">申訴</text:p>
                  <text:p text:style-name="P150">檢查</text:p>
                </table:table-cell>
                <table:table-cell table:style-name="表格6.B1" office:value-type="string">
                  <text:p text:style-name="P151">中央交辦專案、會同各局處專案、自主專案檢查</text:p>
                </table:table-cell>
                <table:table-cell table:style-name="表格6.B1" office:value-type="string">
                  <text:p text:style-name="P152">法遵訪視</text:p>
                </table:table-cell>
                <table:table-cell table:style-name="表格6.B1" office:value-type="string">
                  <text:p text:style-name="P153">總計</text:p>
                </table:table-cell>
              </table:table-row>
              <table:table-row table:style-name="表格6.2">
                <table:table-cell table:style-name="表格6.A2" office:value-type="string">
                  <text:p text:style-name="P154">目標次量</text:p>
                </table:table-cell>
                <table:table-cell table:style-name="表格6.B2" office:value-type="string">
                  <text:p text:style-name="P154">-</text:p>
                </table:table-cell>
                <table:table-cell table:style-name="表格6.C2" office:value-type="string">
                  <text:p text:style-name="P155">-</text:p>
                </table:table-cell>
                <table:table-cell table:style-name="表格6.D2" office:value-type="string">
                  <text:p text:style-name="P154">1,260</text:p>
                </table:table-cell>
                <table:table-cell table:style-name="表格6.E2" office:value-type="string">
                  <text:p text:style-name="P153"/>
                </table:table-cell>
              </table:table-row>
              <table:table-row table:style-name="表格6.3">
                <table:table-cell table:style-name="表格6.A3" office:value-type="string">
                  <text:p text:style-name="P156">件數</text:p>
                </table:table-cell>
                <table:table-cell table:style-name="表格6.B3" office:value-type="string">
                  <text:p text:style-name="P156">5<text:span text:style-name="T11">67</text:span></text:p>
                </table:table-cell>
                <table:table-cell table:style-name="表格6.C3" office:value-type="string">
                  <text:p text:style-name="P156">2,<text:span text:style-name="T11">20</text:span>1</text:p>
                </table:table-cell>
                <table:table-cell table:style-name="表格6.D3" office:value-type="string">
                  <text:p text:style-name="P156">1,<text:span text:style-name="T11">346</text:span></text:p>
                </table:table-cell>
                <table:table-cell table:style-name="表格6.E3" office:value-type="string">
                  <text:p text:style-name="P157"><text:span text:style-name="T23">4</text:span><text:span text:style-name="T28">,114</text:span></text:p>
                </table:table-cell>
              </table:table-row>
            </table:table>
            <text:p text:style-name="P66"><text:span text:style-name="T6">2.11</text:span><text:span text:style-name="T22">4</text:span><text:span text:style-name="T6">年勞動基準法裁處罰鍰案件計6</text:span><text:span text:style-name="T22">34</text:span><text:span text:style-name="T6">家次，罰鍰金額3,16</text:span><text:span text:style-name="T22">0</text:span><text:span text:style-name="T6">萬</text:span><text:soft-page-break/><text:span text:style-name="T6">元。</text:span></text:p>
            <text:p text:style-name="P66"><text:span text:style-name="T6">3.11</text:span><text:span text:style-name="T22">4</text:span><text:span text:style-name="T6">年度執行宣導會場次1</text:span><text:span text:style-name="T22">40</text:span><text:span text:style-name="T6">次，宣導會課程著重於加強事業單位遵守勞動基準法、性別平等工作法促進平等措施、勞工退休準備金提撥及職場安全衛生促進、企業托兒及哺(集)乳室諮詢輔導服務之認知。</text:span></text:p>
            <text:p text:style-name="P66"><text:span text:style-name="T6">4.11</text:span><text:span text:style-name="T22">4</text:span><text:span text:style-name="T6">年度輔導本市僱用勞工30人以上之事業單位完成新訂或修正工作規則，以明確規範勞資雙方權利義務</text:span><text:span text:style-name="T22">341</text:span><text:span text:style-name="T6">家次，另核備適用勞動基準法第84條之1工作者</text:span><text:span text:style-name="T22">3</text:span><text:span text:style-name="T6">,</text:span><text:span text:style-name="T22">252</text:span><text:span text:style-name="T6">家次。</text:span></text:p>
            <text:p text:style-name="P158"/>
            <text:p text:style-name="P66"><text:span text:style-name="T6">1.成立「職業安全衛生輔導團」，培植具備勞動條件及安全衛生專長的民間志願服務人力，以「服務宅配到府」之理念，主動入場輔導，以問題診斷、提供改善方案代替消極裁罰。11</text:span><text:span text:style-name="T22">4</text:span><text:span text:style-name="T6">年度招募4</text:span><text:span text:style-name="T22">5</text:span><text:span text:style-name="T6">位輔導員，執行</text:span><text:span text:style-name="T22">993</text:span><text:span text:style-name="T6">場次安全衛生輔導訪視。</text:span></text:p>
            <text:p text:style-name="P159"><text:span text:style-name="T6">2.11</text:span><text:span text:style-name="T22">4</text:span><text:span text:style-name="T6">年成立「高雄市和發產業園區安衛家族」、「南水安衛家族」、「岡山本洲安衛家族」、「高雄市政府交通局」及「高雄市政府捷運工程局」等5家安衛家族，累計至11</text:span><text:span text:style-name="T22">4</text:span><text:span text:style-name="T6">年共計</text:span><text:span text:style-name="T22">41</text:span><text:span text:style-name="T6">家安衛家族，以安衛設施補助、相互觀摩及知識管理等相關資源，協助弱勢中小企業提升勞安技能，強化勞工工作安全，促進地方基層勞工就業，11</text:span><text:span text:style-name="T22">4</text:span><text:span text:style-name="T6">年度辦理說明會、運作會議、訓練、觀摩及聯繫會報，計3</text:span><text:span text:style-name="T22">6</text:span><text:span text:style-name="T6">場次</text:span><text:span text:style-name="T22">，</text:span><text:span text:style-name="T6">共1,</text:span><text:span text:style-name="T22">951</text:span><text:span text:style-name="T6">人次參加。</text:span></text:p>
            <text:p text:style-name="P66"><text:span text:style-name="T6">3.本市薦送5家事業單位及</text:span><text:span text:style-name="T22">3</text:span><text:span text:style-name="T6">位優良人員代表本市參加勞動部11</text:span><text:span text:style-name="T22">4</text:span><text:span text:style-name="T6">年全國性優良單位及人員選拔，其中</text:span><text:span text:style-name="T22">5</text:span><text:span text:style-name="T6">家獲得優良單位獎、</text:span><text:span text:style-name="T22">3</text:span><text:span text:style-name="T6">位人員獲得優良人員獎，於</text:span><text:span text:style-name="T22">114年12月24日</text:span><text:span text:style-name="T6">頒獎及表揚。</text:span></text:p>
            <text:p text:style-name="P111"/>
            <text:p text:style-name="P107"><text:span text:style-name="T6">1.新設公司(工廠/工地)輔導、民政局通報小型修繕工地輔導、委外局限空間作業輔導、委外小型工地輔導等到府服務亮點工作，提升業者自主管理能力，及勞工工作安全意識與技能，俾以預防職災發生，共計實施2,</text:span><text:span text:style-name="T22">287</text:span><text:span text:style-name="T6">場次。</text:span></text:p>
            <text:p text:style-name="P107"><text:span text:style-name="T6">2.</text:span><text:span text:style-name="T22">114年3月5</text:span><text:span text:style-name="T6">日</text:span><text:span text:style-name="T22">，攜手高雄市政府都發局、內政部國土署南工分署、國家住都中心，</text:span><text:span text:style-name="T6">簽署締結為安全伙伴，期盼彼此能透過安全伙伴的合作關係，以「尊重生命、以人為本」為核心價值，進一步密切串聯地方與中央的資源及力量，擴大工安防禦網，督促各營建工程工地重視職場安全，為降低職業災害</text:span><text:span text:style-name="T22">，及營造安全新形象而努力，共同保障勞工朋友安全健康。</text:span></text:p>
            <text:p text:style-name="P66"><text:span text:style-name="T6">3.11</text:span><text:span text:style-name="T22">4</text:span><text:span text:style-name="T6">年</text:span><text:span text:style-name="T22">4</text:span><text:span text:style-name="T6">月</text:span><text:span text:style-name="T22">2</text:span><text:span text:style-name="T6">7日</text:span><text:span text:style-name="T22">於高雄港旅運中心，舉辦世界職業安全衛生日「智慧港都幸福永續」論壇活動，以國際勞工組織</text:span><text:span text:style-name="T6">(ILO)2025年世界職業安全衛生日「職業安全衛生革命性的改變：人工智慧與數位化的運用」為主軸，並結合聯合國永續發展目標(SDGs)，邀請</text:span><text:soft-page-break/><text:span text:style-name="T6">勞工朋友及各界學者專家進行探討</text:span><text:span text:style-name="T22">。</text:span></text:p>
            <text:p text:style-name="P66"><text:span text:style-name="T6">4.為推廣建築技術安全與提升事業單位自主管理及危害辨識能力，</text:span><text:span text:style-name="T22">114年5月</text:span><text:span text:style-name="T6">29日</text:span><text:span text:style-name="T22">於</text:span><text:span text:style-name="T6">前鎮亞灣智慧公宅工地現場舉辦科技防災觀摩，</text:span><text:span text:style-name="T22">共</text:span><text:span text:style-name="T6">120位營造業廠商代表參加，藉由實地展示與演練分享，以提升營造業者對於智慧科技工</text:span><text:span text:style-name="T22">地防災技術的認識與應用。</text:span></text:p>
            <text:p text:style-name="P72"><text:span text:style-name="T6">5.11</text:span><text:span text:style-name="T22">4</text:span><text:span text:style-name="T6">年6月27日</text:span><text:span text:style-name="T22">於</text:span><text:span text:style-name="T6">台塑公司仁武廠辦理石化業高階主管座談會</text:span><text:span text:style-name="T22">，</text:span><text:span text:style-name="T6">共150位石化業高階主管代表參與，共同為石化業的安全把關，</text:span><text:span text:style-name="T22">期盼透過座談會，推廣大廠帶動智慧科技的運用，共同把關石化業安全。</text:span></text:p>
            <text:p text:style-name="P72"><text:span text:style-name="T6">6.</text:span><text:span text:style-name="T22">114年8月15</text:span><text:span text:style-name="T6">日</text:span><text:span text:style-name="T22">於</text:span><text:span text:style-name="T6">台電鳳山區營業處</text:span><text:span text:style-name="T22">與台灣電力公司</text:span><text:span text:style-name="T6">締結第三次安全伙伴關係</text:span><text:span text:style-name="T22">，結合彼此防災資源，</text:span><text:span text:style-name="T6">就推動職業安全衛生管理科技防災、高危害作業風險評估、輔導稽核管理及教育訓練等進行合作，以有效防止職業災害，提升企業安全文化及產業競爭力。</text:span></text:p>
            <text:p text:style-name="P72"><text:span text:style-name="T6">7.11</text:span><text:span text:style-name="T22">4</text:span><text:span text:style-name="T6">年辦理一般安全衛生檢查、專案檢查、申訴檢舉案件檢查、重大職災檢查、災害調查、復工檢查、會同檢查、會勘及上級交辦檢查案件，強力監督業者職場安全衛生落實度，維護勞工安全健康，實施場次、件次統計如下：</text:span></text:p>
            <text:p text:style-name="P160"><text:span text:style-name="T29">(1)職業安全衛生檢查：2萬</text:span><text:span text:style-name="T30">762</text:span><text:span text:style-name="T29">場次。</text:span></text:p>
            <text:p text:style-name="P160"><text:span text:style-name="T29">(2)職業安全衛生宣導：2</text:span><text:span text:style-name="T30">70</text:span><text:span text:style-name="T29">場次。</text:span></text:p>
            <text:p text:style-name="P160"><text:span text:style-name="T29">(3)罰鍰處分</text:span><text:span text:style-name="T30">721</text:span><text:span text:style-name="T29">件次。</text:span></text:p>
            <text:p text:style-name="P160"><text:span text:style-name="T29">(4)停工</text:span><text:span text:style-name="T30">181</text:span><text:span text:style-name="T29">件次。</text:span></text:p>
            <text:p text:style-name="P66"><text:span text:style-name="T6">8.11</text:span><text:span text:style-name="T22">4</text:span><text:span text:style-name="T6">年重大職業災害死亡人數計</text:span><text:span text:style-name="T22">2</text:span><text:span text:style-name="T6">4人，將持續精進防災措施，以確保勞工生命財產安全。</text:span></text:p>
            <text:p text:style-name="P161"/>
            <text:p text:style-name="P111">1.外勞查察、法令諮詢、爭議處理及就服機構管理</text:p>
            <text:p text:style-name="P68">(1)<text:span text:style-name="T11">114</text:span>年辦理移工查察訪視案件計2萬<text:span text:style-name="T11">272</text:span>件；查獲「聘僱未經許可、許可失效或他人所申請聘僱之外國人」案件<text:span text:style-name="T11">160</text:span>件。</text:p>
            <text:p text:style-name="P68">(2)1<text:span text:style-name="T11">14</text:span>年度受理有關移工法令諮詢案件計1萬<text:span text:style-name="T11">5</text:span>,<text:span text:style-name="T11">531</text:span>件；處理移工勞資爭議案2,5<text:span text:style-name="T11">91</text:span>件；辦理雇主與第二類外國人提前解約驗證共4,2<text:span text:style-name="T11">56</text:span>件。</text:p>
            <text:p text:style-name="P68">(3)為落實私立就業服務機構管理，依評鑑成績分級辦理訪查，績優免評年度內訪查1次訂有<text:span text:style-name="T11">53</text:span>家，90分以上年度內訪查1次計有<text:span text:style-name="T11">87</text:span>家，80分以上未滿90分年度內訪查2次計有2<text:span text:style-name="T11">3</text:span>家，70分以上未滿80分年度內訪查3次計有<text:span text:style-name="T11">10</text:span>家，未滿70分年度內訪查4次計有<text:span text:style-name="T11">6</text:span>家，新設立輔導年度內訪查1次計有6<text:span text:style-name="T11">2</text:span>家，已完成訪視24<text:span text:style-name="T11">1</text:span>家次。</text:p>
            <text:p text:style-name="P111">2.移工法令宣導</text:p>
            <text:p text:style-name="P68">(1)本府勞工局宣導移工來台相關注意事項、衛生規定及相關法令<text:soft-page-break/>權益規定，另個別針對家庭類雇主、事業單位雇主、移工及私立就業服務機構進行宣導，計辦理<text:span text:style-name="T11">16</text:span>場，參加人數<text:span text:style-name="T11">996</text:span>人。</text:p>
            <text:p text:style-name="P68">(2)賡續辦理「外國人聘僱相關法令」宣導，運用醫院燈箱廣告、臺鐵列車、公車車身廣告及廣告車等多元管道加強宣導，並辦理在地熱點宣導<text:span text:style-name="T11">5</text:span>0場次，共計宣導<text:span text:style-name="T11">1</text:span>萬<text:span text:style-name="T11">26</text:span>人次，俾利有效提醒雇主注意聘僱外國人相關事項。</text:p>
            <text:p text:style-name="P68">(3)為利雇主及時尋找符合需求且合法看護，減少聘僱非法外國人擔任看護之情事，已建置「短期照服員資訊平台」，計有2<text:span text:style-name="T11">,7</text:span>27筆合格者資訊(截至11<text:span text:style-name="T11">4</text:span>年12月31日止)。</text:p>
            <text:p text:style-name="P162"/>
            <text:p text:style-name="P66"><text:span text:style-name="T6">1.勞工大學秉持多樣化課程設計，分為勞動法令、工作技藝、時尚技能、休閒育樂及生活應用等5大類課程。</text:span><text:span text:style-name="T22">114</text:span><text:span text:style-name="T6">年度開辦4期共計</text:span><text:span text:style-name="T22">438</text:span><text:span text:style-name="T6">班，報名人數</text:span><text:span text:style-name="T22">6,872</text:span><text:span text:style-name="T6">人次、上課人數</text:span><text:span text:style-name="T22">6,696</text:span><text:span text:style-name="T6">人次，鼓勵勞工在職場之外培養其他興趣及知能，提升生活品質與休閒樂活。其中勞動法令類課程共5班，分別為「</text:span><text:span text:style-name="T22">個別勞動法</text:span><text:span text:style-name="T6">」、「勞動法令十講」、「就業服務人員專業職能班」、「勞動法上的民法基礎概念(勞動法進階班)」及「</text:span><text:span text:style-name="T22">集體勞動法</text:span><text:span text:style-name="T6">」，共計185人次參加。</text:span></text:p>
            <text:p text:style-name="P66"><text:span text:style-name="T6">2.辦理「</text:span><text:span text:style-name="T22">高雄市勞工大學創業職能深耕學習營計畫</text:span><text:span text:style-name="T6">」，透過辦理創新創業工作坊20場次、職場觀摩體驗</text:span><text:span text:style-name="T22">8</text:span><text:span text:style-name="T6">場次及職人分享1場次</text:span><text:span text:style-name="T22">，激勵市民及勞工培養自身創業職能，深耕並多元學習專業知能</text:span><text:span text:style-name="T6">。</text:span></text:p>
            <text:p text:style-name="P163"/>
            <text:p text:style-name="P66"><text:span text:style-name="T6">1.勞工局勞工教育生活中心獅甲會館場地</text:span><text:span text:style-name="T22">租借</text:span><text:span text:style-name="T6">服務</text:span><text:span text:style-name="T22">，114</text:span><text:span text:style-name="T6">年度服務總人次共計</text:span><text:span text:style-name="T22">8</text:span><text:span text:style-name="T6">,</text:span><text:span text:style-name="T22">590</text:span><text:span text:style-name="T6">人，合計收入金額</text:span><text:span text:style-name="T22">31</text:span><text:span text:style-name="T6">萬</text:span><text:span text:style-name="T22">2</text:span><text:span text:style-name="T6">,</text:span><text:span text:style-name="T22">0</text:span><text:span text:style-name="T6">00元。</text:span></text:p>
            <text:p text:style-name="P66"><text:span text:style-name="T6">2.為增進獅甲會館空間利用率，運用會館1、2樓場域成立「R7南部時尚創新基地」，結合經濟部工業局所轄五大法人，藉以提升在高雄產業發展，凝聚紡織、數位、文創產業能量，串整聚落和繁榮地方經濟，</text:span><text:span text:style-name="T22">114</text:span><text:span text:style-name="T6">年度五大法人租金收入共計</text:span><text:span text:style-name="T22">95</text:span><text:span text:style-name="T6">萬</text:span><text:span text:style-name="T22">4</text:span><text:span text:style-name="T6">,</text:span><text:span text:style-name="T22">996</text:span><text:span text:style-name="T6">元。</text:span></text:p>
            <text:p text:style-name="P164"/>
            <text:p text:style-name="P76">勞工博物館肩負保存及推廣勞動文化的使命，因此，運用研究、典藏、展覽、推廣活動等多樣形式彰顯與推廣勞動文化：</text:p>
            <text:p text:style-name="P66"><text:span text:style-name="T6">1.</text:span><text:span text:style-name="T22">辦理勞動議題相關展覽</text:span></text:p>
            <text:p text:style-name="P165"><text:span text:style-name="T22">(1)</text:span><text:span text:style-name="T6">114年9月於1樓西側展區推出復刻版《開工啦！勞動高雄》特展，延續與國立中山大學USR計畫合作的「行動攤車展示」，邀請市民朋友重新感受高雄勞動歷史的厚度與溫度。</text:span></text:p>
            <text:p text:style-name="P165"><text:span text:style-name="T22">(2)</text:span><text:span text:style-name="T6">114年5月推出「無框職人：當工仔遇上性別新視界」特展，以</text:span><text:span text:style-name="T22">勞博</text:span><text:span text:style-name="T6">「工仔」為起點，呈現高雄勞動者的身影與職人自創造型，透過多元故事展現職業與性別自由流動的可能</text:span><text:span text:style-name="T22">性</text:span><text:span text:style-name="T6">。</text:span></text:p>
            <text:p text:style-name="P111">2.透過教育推廣活動及戲劇展演推動勞動人權教育</text:p>
            <text:p text:style-name="P68"><text:soft-page-break/><text:span text:style-name="T11">(1)</text:span>114年推出「2025勞博童樂會系列活動」，精選4本勞動繪本進行教案設計規劃，搭配繪本主題設計手作課程，更首度推出台語場次，114年共辦理8場次活動，共計228人次參加。</text:p>
            <text:p text:style-name="P68"><text:span text:style-name="T11">(2)</text:span>為提昇<text:span text:style-name="T11">勞博館</text:span>曝光度，勞博館從勞動史料物件出發，跨界與Lightbox 攝影圖書室合作，114年共舉辦4場次教育推廣系列講座，共計177人次參與。</text:p>
            <text:p text:style-name="P68"><text:span text:style-name="T11">(3)</text:span>為推動勞動文化向下札根，114年暑期<text:span text:style-name="T11">推出</text:span>《小小攝影家》工作坊，以《兒童權利公約》為核心，透過繪本與攝影，引導學童以鏡頭表達與回應社會，讓兒童的觀察與聲音被看見。</text:p>
            <text:p text:style-name="P68"><text:span text:style-name="T11">(4)</text:span>與高雄文學館合作辦理7堂課<text:span text:style-name="T11">，共計</text:span>264人次參與，鼓勵<text:span text:style-name="T11">學員</text:span>以館藏發想創作，並舉辦「2025職人書寫技藝文學獎」，將優選作品輯成作品集，於兩館免費提供。</text:p>
            <text:p text:style-name="P68"><text:span text:style-name="T11">(5)</text:span>為推動博物館友善平權<text:span text:style-name="T11">，</text:span>114年11月辦理<text:span text:style-name="T11">2場</text:span>《無框職人》推廣活動，邀請新住民與移工<text:span text:style-name="T11">朋友一同</text:span>參與導覽與工仔創作，<text:span text:style-name="T11">他們</text:span>在展場中看見高雄職人故事，<text:span text:style-name="T11">也在</text:span>彼此生命經驗中<text:span text:style-name="T11">找到</text:span>共鳴。</text:p>
            <text:p text:style-name="P68"><text:span text:style-name="T11">(6)</text:span>勞博館培訓戲劇志工推出《揮灑青春~女孩站起來》，演出1970年代加工出口區女<text:span text:style-name="T11">工</text:span>的故事，自113年起提供紀錄影像播<text:span text:style-name="T11">映</text:span>，113年播映11場共286人觀賞<text:span text:style-name="T11">，</text:span>114年播映19場共410人觀賞。</text:p>
            <text:p text:style-name="P68"><text:span text:style-name="T11">(7)</text:span>113年底推出《流經歲月》導覽式戲劇，<text:span text:style-name="T11">演員將</text:span>帶領觀眾沉浸<text:span text:style-name="T11">穿梭於</text:span>「點時成今」展覽。定目劇自114年3月起每月第三週週六演出，<text:span text:style-name="T11">114</text:span>年<text:span text:style-name="T11">共演出</text:span>10場，共268人觀賞。</text:p>
            <text:p text:style-name="P111">3.博物館專業功能持續提升</text:p>
            <text:p text:style-name="P68"><text:span text:style-name="T11">(1)</text:span>114年<text:span text:style-name="T11">辦理</text:span>「減碳淨零政策下的機車產業勞動者」口述訪談計畫，紀錄高雄機車產業17位從業者的生命史、技術養成<text:span text:style-name="T11">歷程</text:span>與電動化轉型的觀察<text:span text:style-name="T11">與應對</text:span>，作為<text:span text:style-name="T11">後續</text:span>展覽規劃<text:span text:style-name="T11">的基礎文本</text:span>。</text:p>
            <text:p text:style-name="P68"><text:span text:style-name="T11">(2)</text:span>114年辦理「快門下的勞動史：以攝影脈絡窺探台灣勞動的歷史軌跡」研究<text:span text:style-name="T11">案</text:span>，從館藏與攝影輯出發，訪談16位跨職業受訪者，<text:span text:style-name="T11">更</text:span>從攝影師視角探討勞動影像的技術、情感與時代<text:span text:style-name="T11">限制</text:span>。</text:p>
            <text:p text:style-name="P68"><text:span text:style-name="T11">(3)</text:span>獲11<text:span text:style-name="T11">4</text:span>年文化部「博物館與地方文化館升級計畫」補助，<text:span text:style-name="T11">已有</text:span>6,<text:span text:style-name="T11">923</text:span>件勞動文史物件納入典藏<text:span text:style-name="T11">、</text:span>2,<text:span text:style-name="T11">976</text:span>件文物導入文典共構平台，公共數位化比率<text:span text:style-name="T11">穩定</text:span>提升。</text:p>
            <text:p text:style-name="P166"/>
            <text:p text:style-name="P118"/>
            <text:p text:style-name="P118"/>
            <text:p text:style-name="P118"/>
            <text:p text:style-name="P166"><text:soft-page-break/></text:p>
            <text:p text:style-name="P66"><text:span text:style-name="T6">1.因應本市產業發展與就業市場需求，以「產訓合作」模式辦理公費職前訓練，結合民間企業規劃切合市場所需職類課程，並提供學員實習及就業機會，使參訓學員結訓後能立即就業。11</text:span><text:span text:style-name="T22">4</text:span><text:span text:style-name="T6">年度共辦理2梯次，開設食品烘焙班、美髮設計師養成班、地方風味小吃班、水電配線實務班、配管工程班</text:span><text:span text:style-name="T22">、</text:span><text:span text:style-name="T6">太陽能光電應用班</text:span><text:span text:style-name="T22">、</text:span><text:span text:style-name="T6">輕食餐飲實務班、汽機車修護班等</text:span><text:span text:style-name="T22">8</text:span><text:span text:style-name="T6">職類1</text:span><text:span text:style-name="T22">6</text:span><text:span text:style-name="T6">個班別，結訓學員</text:span><text:span text:style-name="T22">282</text:span><text:span text:style-name="T6">人，訓後三個月就業率達85%以上。</text:span></text:p>
            <text:p text:style-name="P66"><text:span text:style-name="T6">2.11</text:span><text:span text:style-name="T22">4</text:span><text:span text:style-name="T6">年度配合中央辦理全國技能檢定、即測即評及發證暨受訓學員專案檢定等各項技能檢定計2</text:span><text:span text:style-name="T22">9</text:span><text:span text:style-name="T6">場次，服務</text:span><text:span text:style-name="T22">2</text:span><text:span text:style-name="T6">,</text:span><text:span text:style-name="T22">628</text:span><text:span text:style-name="T6">名考生；輔導受訓學員參加各項技能檢定考照，合格通過者567人次。</text:span></text:p>
            <text:p text:style-name="P66"><text:span text:style-name="T6">3.為鼓勵受訓學員將所學回饋社會，11</text:span><text:span text:style-name="T22">4</text:span><text:span text:style-name="T6">年度至醫院、安養之家、兒童之家、仁愛之家及學校等提供民眾義剪，共計</text:span><text:span text:style-name="T22">25</text:span><text:span text:style-name="T6">場次公益活動，服務</text:span><text:span text:style-name="T22">2</text:span><text:span text:style-name="T6">,</text:span><text:span text:style-name="T22">520</text:span><text:span text:style-name="T6">人次。</text:span></text:p>
            <text:p text:style-name="P167"/>
            <text:p text:style-name="P66"><text:span text:style-name="T6">1.11</text:span><text:span text:style-name="T22">4</text:span><text:span text:style-name="T6">年運用勞動部就業安定基金補助辦理失業者職業訓練，班別規劃原則除依行政區劃分為兩大區域外，亦依職類別區分為3大類，共開辦工業類「</text:span><text:span text:style-name="T22">智慧物聯網應用與程式設計班</text:span><text:span text:style-name="T6">」、醫事護理家事類「</text:span><text:span text:style-name="T22">頭皮</text:span><text:span text:style-name="T6">SPA養護實務班」、商業類「AI行銷與數據分析實務班」等3</text:span><text:span text:style-name="T22">6</text:span><text:span text:style-name="T6">班，參訓人數1,0</text:span><text:span text:style-name="T22">24</text:span><text:span text:style-name="T6">人、結訓人數</text:span><text:span text:style-name="T22">964</text:span><text:span text:style-name="T6">人，訓後三個月就業率預計達75%以上。</text:span></text:p>
            <text:p text:style-name="P111">2.配合地方特色產業發展，辦理偏遠區域及弱勢族群等在地化職業訓練：<text:span text:style-name="T6"/></text:p>
            <text:p text:style-name="P68">(1)針對本市轄區新住民，開辦適合新住民參訓之餐飲、家事職類等班別，如「<text:span text:style-name="T11">專精烘焙食品職能培訓班</text:span>、<text:span text:style-name="T11">頭皮</text:span>SPA養護實務班、照顧服務員職訓班」等，新住民參訓人數計<text:span text:style-name="T11">84</text:span>人。</text:p>
            <text:p text:style-name="P68">(2)針對本市轄區原住民，開辦適合原住民參訓之商<text:span text:style-name="T11">業</text:span>、家事職類等班別，如「兒童課後照顧服務人員培訓班、坐月子服務人員培訓班、照顧服務員職訓班」等，原住民參訓人數計<text:span text:style-name="T11">34</text:span>人。</text:p>
            <text:p text:style-name="P68">(3)因應<text:span text:style-name="T11">智慧時代來臨</text:span>，<text:span text:style-name="T11">開設</text:span>AI於工商業領域應用課程，<text:span text:style-name="T11">如「自動化</text:span>PLC與AI自走車應用班」、「多媒體影音與AI應用培訓班」、「AI行銷與數據分析實務班」及「智慧物聯網應用與程式設計班」<text:span text:style-name="T11">等，</text:span>使學員能理解生成式AI、資料分析與自動化工具在行銷、製造、行政等場域的實務應用，以回應產業轉型需求。</text:p>
            <text:p text:style-name="P168"/>
            <text:p text:style-name="P76">11<text:span text:style-name="T11">4</text:span>年運用勞動部就業安定基金補助辦理照顧服務員職業訓練，配合長照2.0政策，結合轄內專業照顧服務員訓練單位，辦理專班<text:span text:style-name="T11">35</text:span>班<text:soft-page-break/>次，參訓人數1,<text:span text:style-name="T11">021</text:span>人、結訓人數1,<text:span text:style-name="T11">006</text:span>人，訓後三個月就業率預計達80%<text:span text:style-name="T11">以上</text:span>。</text:p>
            <text:p text:style-name="P169"/>
            <text:p text:style-name="P169"/>
            <text:p text:style-name="P170"><text:span text:style-name="T6">1.整合轄區資源，辦理各類型現場徵才活動，114年共辦理31場次中型及大型現場徵才活動，參與廠商83</text:span><text:span text:style-name="T22">2</text:span><text:span text:style-name="T6">家次，提供2萬</text:span><text:span text:style-name="T22">4</text:span><text:span text:style-name="T6">,</text:span><text:span text:style-name="T22">749</text:span><text:span text:style-name="T6">個就業機會，初步媒合4,576人次，初步媒合率54.8%；另依據廠商需求不定期辦理小型及單一現場徵才活動，共計辦理211場次。</text:span></text:p>
            <text:p text:style-name="P170"><text:span text:style-name="T31">2.11</text:span><text:span text:style-name="T32">4</text:span><text:span text:style-name="T31">年運用「勞動部勞動力發展署」各項補助政策工具，協助弱勢者獲得就業機會、舒緩特定行業缺工情形，相關補助</text:span><text:span text:style-name="T6">情形如下：</text:span></text:p>
            <text:p text:style-name="P171">(1)運用雇主僱用失業勞工僱用獎助成功推介<text:span text:style-name="T11">381</text:span>位就業弱勢者就業。</text:p>
            <text:p text:style-name="P171">(2)運用臨時工作津貼成功推介<text:span text:style-name="T11">447</text:span>位就業弱勢者就業。</text:p>
            <text:p text:style-name="P171">(3)辦理職場學習及再適應計畫成功推介1<text:span text:style-name="T11">98</text:span>位就業弱勢者進入企業就業。</text:p>
            <text:p text:style-name="P171">(4)辦理「失業勞工受僱特定行業缺工獎勵」，成功推介<text:span text:style-name="T11">75</text:span>位勞工上工；辦理「失業勞工受僱照顧服務業缺工獎勵」，成功推介1<text:span text:style-name="T11">,320</text:span>位勞工上工。</text:p>
            <text:p text:style-name="P72"><text:span text:style-name="T6">3.11</text:span><text:span text:style-name="T22">4</text:span><text:span text:style-name="T6">年協助特定對象就業服務：</text:span></text:p>
            <text:p text:style-name="P80">(1)針對特定對象暨弱勢者辦理62場就業促進研習活動、8場職場觀摩、24場成長團體，服務對象包含：中高齡及高齡者、更生受保護人、二度就業婦女及新住民等共計2,<text:span text:style-name="T11">098</text:span>人次。</text:p>
            <text:p text:style-name="P80">(2)協助本市低收、中低收入戶民眾就業，針對就業遭遇障礙者，提供一對一客製化個案就業服務，<text:span text:style-name="T11">共服務</text:span>2,731人次，輔導就業1,996人次，就業率73.1%。</text:p>
            <text:p text:style-name="P80">(3)結合矯治機構辦理入監就業宣導79場，共服務2,382人。</text:p>
            <text:p text:style-name="P80">(4)辦理藥癮者成長團體9梯次(共計27場)、服務<text:span text:style-name="T11">288</text:span>人次，職場觀摩4場，服務<text:span text:style-name="T11">31</text:span>人次，協助激發就業意願，提供就業輔導。</text:p>
            <text:p text:style-name="P80">(5)辦理促進街友就業意願計畫，透過心理諮商及成長團體等方式，激發街友求職就業的意願，進而穩定就業，共計提供服務<text:span text:style-name="T11">82</text:span>人次、推介就業<text:span text:style-name="T11">37</text:span>人次、穩定就業1<text:span text:style-name="T11">2</text:span>人。</text:p>
            <text:p text:style-name="P80">(6)本府勞工局與警察局、社會局、衛生局等跨局處合作辦理<text:span text:style-name="T11">「</text:span>114年提昇新住民就業服務通譯人員專業訓練」，共計96人參加，輔導54名具新住民身份者完成通譯培訓並通過考試頒發證書，同時納入本市通譯人才資料庫，提供各界申請使用，保障新住民參與公共服務及從事通譯工作權益。</text:p>
            <text:p text:style-name="P80">(7)連結社會局各區新住民家庭服務中心，辦理符合新住民需求之課程並輔以職場觀摩活動，協助新住民朋友了解進而投入相關<text:soft-page-break/>產業。114年度共辦理8場次活動，152人次參與。</text:p>
            <text:p text:style-name="P68">(8)<text:span text:style-name="T11">辦理「原氣補給計畫</text:span>-原住民就業促進及培力」，將就業服務資源送達東高雄九區(旗山、美濃、內門、甲仙、杉林、六龜、茂林、桃源、那瑪夏)及平地原住民求職者，114年度共辦理8場次求職研習及計畫撰寫課程，計18<text:span text:style-name="T11">3</text:span>人次參與。</text:p>
            <text:p text:style-name="P172"/>
            <text:p text:style-name="P111">1.校園客製化服務</text:p>
            <text:p text:style-name="P173">114年計與「輔英科技大學」、「高苑工商」、「高雄師範大學」、「高雄科技大學」、「義守大學」、「中山大學」、「岡山農工」、「樹德家商」、「高雄餐旅大學」、「樹德科技大學」及「文藻外語大學」等30所高中職暨大專院校合作辦理5<text:span text:style-name="T11">3</text:span>場次駐點服務或入班宣導活動，提供4,<text:span text:style-name="T11">303</text:span>人次法令權益諮詢、就業媒合及生涯諮詢/測驗等相關服務。</text:p>
            <text:p text:style-name="P111">2.青年就業促進活動</text:p>
            <text:p text:style-name="P173">辦理「職場任我行計畫」，透過多元措施協助青年探索職涯方向並提升就業競爭力。計畫內容包含前進校園推動「職涯探索課程」，協助青年認識公立就業服務資源、政策工具及自我職涯興趣；於畢業季規劃「提升求職就業力課程」，結合ESG永續趨勢、AI求職應用、勞動法令與性別平權、熱門產業探索等主題，強化青年就業準備；另安排多元「職場觀摩體驗」，帶領青年實地參訪具發展潛力之產業<text:span text:style-name="T11">，如</text:span>高端製造、家居零售、運動服務、活動企劃行銷，深化對職場文化與工作內容的理解；並辦理「職涯工作坊」，邀請業師引導分組討論，促進青年自我覺察與同儕互動。114年度共辦理25場次，<text:span text:style-name="T11">吸引</text:span>532位青年參與。</text:p>
            <text:p text:style-name="P174"/>
            <text:p text:style-name="P66"><text:span text:style-name="T6">1.</text:span><text:span text:style-name="T22">114</text:span><text:span text:style-name="T6">年爭取民間團體多元就業開發方案計核定</text:span><text:span text:style-name="T22">26</text:span><text:span text:style-name="T6">個計畫，提供</text:span><text:span text:style-name="T22">98</text:span><text:span text:style-name="T6">個工作機會。</text:span></text:p>
            <text:p text:style-name="P66"><text:span text:style-name="T6">2.</text:span><text:span text:style-name="T22">114</text:span><text:span text:style-name="T6">年爭取培力計畫核定</text:span><text:span text:style-name="T22">6</text:span><text:span text:style-name="T6">項計畫，提供</text:span><text:span text:style-name="T22">49</text:span><text:span text:style-name="T6">個工作機會。</text:span></text:p>
            <text:p text:style-name="P175"><text:span text:style-name="T23">3.</text:span><text:span text:style-name="T28">辦理勞動部「</text:span><text:span text:style-name="T23">114年0728豪雨天災臨工計畫」，爭取226個工作機會；「114年樺加沙颱風天災臨工計畫」，爭取45個工作機會，前述計畫共輔導上工人數271名。</text:span></text:p>
            <text:p text:style-name="P176"/>
            <text:p text:style-name="P66"><text:span text:style-name="T6">1.11</text:span><text:span text:style-name="T22">4</text:span><text:span text:style-name="T6">年受理就業歧視及性別平等工作案件</text:span><text:span text:style-name="T22">121</text:span><text:span text:style-name="T6">案，分別為</text:span><text:span text:style-name="T22">性傾向</text:span><text:span text:style-name="T6">歧視1案、身心障礙歧視5案、年齡歧視17案、容貌歧視</text:span><text:span text:style-name="T22">2</text:span><text:span text:style-name="T6">案、性別歧視</text:span><text:span text:style-name="T22">34</text:span><text:span text:style-name="T6">案、性騷擾案4</text:span><text:span text:style-name="T22">1</text:span><text:span text:style-name="T6">案</text:span><text:span text:style-name="T22">，</text:span><text:span text:style-name="T6">就業歧視及性別平等工作裁罰案計</text:span><text:span text:style-name="T22">2</text:span><text:span text:style-name="T6">1案。</text:span></text:p>
            <text:p text:style-name="P66"><text:span text:style-name="T6">2.為鼓勵事業單位積極落實性別平等工作法，並達消除性別歧視、性別工作權的實質平等，辦理「防制就業歧視促進性別平等」宣</text:span><text:soft-page-break/><text:span text:style-name="T6">導及「職場性騷擾調查人員專業訓練」活動，共計1</text:span><text:span text:style-name="T22">3</text:span><text:span text:style-name="T6">場次，參與人次達</text:span><text:span text:style-name="T22">846</text:span><text:span text:style-name="T6">人次。</text:span></text:p>
            <text:p text:style-name="P66"><text:span text:style-name="T6">3.11</text:span><text:span text:style-name="T22">4</text:span><text:span text:style-name="T6">年受理求職申訴案件</text:span><text:span text:style-name="T22">46</text:span><text:span text:style-name="T6">案，分別係不實廣告</text:span><text:span text:style-name="T22">25</text:span><text:span text:style-name="T6">案、留置證件或要求隱私資料</text:span><text:span text:style-name="T22">11</text:span><text:span text:style-name="T6">案、薪資未公開揭示</text:span><text:span text:style-name="T22">5</text:span><text:span text:style-name="T6">案、扣留財物</text:span><text:span text:style-name="T22">3</text:span><text:span text:style-name="T6">案</text:span><text:span text:style-name="T22">，違反公序良俗2案</text:span><text:span text:style-name="T6">。</text:span></text:p>
            <text:p text:style-name="P167"/>
            <text:p text:style-name="P65"/>
            <text:p text:style-name="P65"/>
            <text:p text:style-name="P65"/>
            <text:p text:style-name="P66"><text:span text:style-name="T6">1.每月定期審核本市義務機關(構)身心障礙者定額進用情形，截至11</text:span><text:span text:style-name="T22">4</text:span><text:span text:style-name="T6">年清查本市1</text:span><text:span text:style-name="T22">1</text:span><text:span text:style-name="T6">月份定額進用概況：義務機關1,8</text:span><text:span text:style-name="T22">34</text:span><text:span text:style-name="T6">家，其中超額進用9</text:span><text:span text:style-name="T22">44</text:span><text:span text:style-name="T6">家、足額進用8</text:span><text:span text:style-name="T22">14</text:span><text:span text:style-name="T6">家、未足額進用</text:span><text:span text:style-name="T22">76</text:span><text:span text:style-name="T6">家；法定應進用身障者總人數5,</text:span><text:span text:style-name="T22">904</text:span><text:span text:style-name="T6">人，實際已進用8,9</text:span><text:span text:style-name="T22">92</text:span><text:span text:style-name="T6">人，法定應進用未足額人數</text:span><text:span text:style-name="T22">88</text:span><text:span text:style-name="T6">人。</text:span></text:p>
            <text:p text:style-name="P66"><text:span text:style-name="T6">2.輔導本市未足額義務機關(構)並積極協助進用身障者，11</text:span><text:span text:style-name="T22">4</text:span><text:span text:style-name="T6">年</text:span><text:span text:style-name="T22">11月</text:span><text:span text:style-name="T6">累計訪視廠商數1</text:span><text:span text:style-name="T22">17</text:span><text:span text:style-name="T6">家，共</text:span><text:span text:style-name="T22">448</text:span><text:span text:style-name="T6">家次，進用身心障礙者人數</text:span><text:span text:style-name="T22">18</text:span><text:span text:style-name="T6">人。</text:span></text:p>
            <text:p text:style-name="P177"/>
            <text:p text:style-name="P76">11<text:span text:style-name="T11">4</text:span>年度核發超額進用身心障礙者獎勵金1<text:span text:style-name="T11">4</text:span>3家次、獎勵人數8<text:span text:style-name="T11">5</text:span>7人次，總金額4<text:span text:style-name="T11">28</text:span>萬5仟元。</text:p>
            <text:p text:style-name="P65"/>
            <text:p text:style-name="P178"/>
            <text:p text:style-name="P76">11<text:span text:style-name="T11">4</text:span>年度身障者自力更生創業補助核准<text:span text:style-name="T11">6</text:span>件，補助金額共3<text:span text:style-name="T11">7</text:span>萬3,<text:span text:style-name="T11">734</text:span>元<text:span text:style-name="T11">。</text:span></text:p>
            <text:p text:style-name="P179"/>
            <text:p text:style-name="P180"><text:span text:style-name="T6">11</text:span><text:span text:style-name="T22">4</text:span><text:span text:style-name="T6">年度身障</text:span><text:span text:style-name="T22">者無界限藝術創業</text:span><text:span text:style-name="T6">輔導計畫，</text:span><text:span text:style-name="T22">公開募集並錄取9</text:span><text:span text:style-name="T6">位身障藝術家</text:span><text:span text:style-name="T22">，</text:span><text:span text:style-name="T6">於</text:span><text:span text:style-name="T22">10</text:span><text:span text:style-name="T6">月</text:span><text:span text:style-name="T22">22</text:span><text:span text:style-name="T6">日</text:span><text:span text:style-name="T22">至11</text:span><text:span text:style-name="T6">月</text:span><text:span text:style-name="T22">1</text:span><text:span text:style-name="T6">0日</text:span><text:span text:style-name="T22">假市府四維行政中心1樓中庭，</text:span><text:span text:style-name="T6">辦理身心障礙者藝術</text:span><text:span text:style-name="T22">創作</text:span><text:span text:style-name="T6">聯展，展出</text:span><text:span text:style-name="T22">30幅/件作品。本計畫透過藝術創作聯展、藝術授權合作並精選展出作品製作《</text:span><text:span text:style-name="T6">2026 藝術家創作桌曆》</text:span><text:span text:style-name="T22">，</text:span><text:span text:style-name="T6">協助身障藝術家作品從原生藝術走入商業市場，讓身障者獲得藝術</text:span><text:span text:style-name="T22">授權</text:span><text:span text:style-name="T6">版稅</text:span><text:span text:style-name="T22">的支持，得以在藝術領域持續創作</text:span><text:span text:style-name="T6">。</text:span></text:p>
            <text:p text:style-name="P120"/>
            <text:p text:style-name="P66"><text:span text:style-name="T6">1.本市現有12家庇護工場，可安置169名庇護性就業者及12名職場見習者；</text:span><text:span text:style-name="T22">年度</text:span><text:span text:style-name="T6">累計庇護性就業服務人數為1</text:span><text:span text:style-name="T22">71</text:span><text:span text:style-name="T6">名、累計職場見習服務人數為10名。</text:span></text:p>
            <text:p text:style-name="P66"><text:span text:style-name="T6">2.</text:span><text:span text:style-name="T22">本府勞工局於114年8月4日至8月28日辦理所轄12家庇護工場實地評鑑，作為後續庇護工場改善與參考之依據，該評鑑等第亦納入下年度委託或補助之參考，業務評鑑結果，優等計有7家、</text:span><text:soft-page-break/><text:span text:style-name="T22">甲等有3家、丙等1家(唐心幸福庇護工場)、試評1家則不公布成績(義達專業庇護工場)。針對庇護工場業務評鑑優等7家庇護工場與7位績優專業或營運人員，勞工局於114年11月10日與本市社團有約辦理公開表揚。</text:span></text:p>
            <text:p text:style-name="P66"><text:span text:style-name="T6">3.</text:span><text:span text:style-name="T22">委託高媒國際股份有限公司辦理「114年提升高雄市庇護工場營運銷售及產品推廣計畫」</text:span><text:span text:style-name="T6">，創造銷售話題，帶動庇護工場營運銷售額，</text:span><text:span text:style-name="T22">除辦理4場次愛心巴士活動外，亦有台郡科技股份有限公司職工福利委員會、者中聯資源股份有限公司、台虹科技股份有限公司等12家企業團體採購中秋商品，總採購金額為324萬7,340元，有效增進庇護工場曝光度與營運收益。</text:span></text:p>
            <text:p text:style-name="P167"/>
            <text:p text:style-name="P66"><text:span text:style-name="T6">1.本府勞工局結合民間身障福利團體資源，11</text:span><text:span text:style-name="T22">4</text:span><text:span text:style-name="T6">年提供身心障礙者支持性就業服務，新開案</text:span><text:span text:style-name="T22">530</text:span><text:span text:style-name="T6">人、推介成功</text:span><text:span text:style-name="T22">460</text:span><text:span text:style-name="T6">人、穩定就業三個月以上2</text:span><text:span text:style-name="T22">14</text:span><text:span text:style-name="T6">人，截至11</text:span><text:span text:style-name="T22">4</text:span><text:span text:style-name="T6">年1</text:span><text:span text:style-name="T22">1</text:span><text:span text:style-name="T6">月底累計服務人數計</text:span><text:span text:style-name="T22">759</text:span><text:span text:style-name="T6">人。</text:span></text:p>
            <text:p text:style-name="P66"><text:span text:style-name="T22">2.</text:span><text:span text:style-name="T6">設置職業重建個案管理員，針對有就業需求及意願的身心障礙者進行一對一深入評估，擬訂個別化服務計畫，並依其需求連結各項資源；11</text:span><text:span text:style-name="T22">4</text:span><text:span text:style-name="T6">年度累計服務個案人數</text:span><text:span text:style-name="T22">907</text:span><text:span text:style-name="T6">人。</text:span></text:p>
            <text:p text:style-name="P66"><text:span text:style-name="T6">3.為協助身心障礙者排除職場上的困難，提升工作效能，辦理職務再設計服務，運用專家諮詢輔導資源，配合環境、設施、設備改善經費之補助，使身障者能在職場貢獻所長。11</text:span><text:span text:style-name="T22">4</text:span><text:span text:style-name="T6">年度核准1</text:span><text:span text:style-name="T22">39</text:span><text:span text:style-name="T6">件，核准補助金額</text:span><text:span text:style-name="T22">440</text:span><text:span text:style-name="T6">萬</text:span><text:span text:style-name="T22">2,279</text:span><text:span text:style-name="T6">元。</text:span></text:p>
            <text:p text:style-name="P66"><text:span text:style-name="T6">4.推動協助未足額進用身障者義務單位重點輔導計畫，定期彙整未足額義務進用單位資料，由各就服站之身障就業服務員分區進行主動關懷輔導，11</text:span><text:span text:style-name="T22">4</text:span><text:span text:style-name="T6">年度累計訪視廠商數1</text:span><text:span text:style-name="T22">29</text:span><text:span text:style-name="T6">家，共</text:span><text:span text:style-name="T22">278</text:span><text:span text:style-name="T6">家次，進用身心障礙者人數</text:span><text:span text:style-name="T22">18</text:span><text:span text:style-name="T6">人。</text:span></text:p>
            <text:p text:style-name="P66"><text:span text:style-name="T6">5.為協助本市身心障礙青年就業，11</text:span><text:span text:style-name="T22">4</text:span><text:span text:style-name="T6">年開辦2梯次「身心障礙青年職涯探索暨職場體驗營」，共招收20名本市高中、職及大專院校以上在校生及應屆畢(肄)業身心障礙學生，透過營隊、課程講座及參訪活動，協助學員職涯探索及教授求職、面試技巧等相關職前準備技巧，以順利進入職場。</text:span></text:p>
            <text:p text:style-name="P66"><text:span text:style-name="T6">6.為協助身心障礙者了解其就業能力與興趣，自聘2名職評員並委託</text:span><text:span text:style-name="T22">2</text:span><text:span text:style-name="T6">家民間單位辦理職業輔導評量服務，11</text:span><text:span text:style-name="T22">4</text:span><text:span text:style-name="T6">年接受評量服務人數1</text:span><text:span text:style-name="T22">09</text:span><text:span text:style-name="T6">人，後續並依職評報告建議為身心障礙者連結相關職業重建資源。</text:span></text:p>
            <text:p text:style-name="P181"/>
            <text:p text:style-name="P182">1.視障按摩業輔導</text:p>
            <text:p text:style-name="P80">(1)11<text:span text:style-name="T11">4</text:span>年12月本市視障按摩據點數量為9<text:span text:style-name="T11">0</text:span>處，執業視障按摩師29<text:span text:style-name="T11">0</text:span>人，每年定期主動關懷訪視。</text:p>
            <text:p text:style-name="P80"><text:soft-page-break/>(2)推動視障按摩據點經營輔導補助計畫，由學者專家組成輔導小組，11<text:span text:style-name="T11">4</text:span>年補助本市視障按摩據點<text:span text:style-name="T11">3</text:span>處，補助總金額6<text:span text:style-name="T11">0</text:span>萬元。</text:p>
            <text:p text:style-name="P80">(3)「高雄市優良視障按摩據點評鑑試辦計畫」共有<text:span text:style-name="T11">1</text:span>0家視障按摩據點報名參加評鑑認證，經公開性評鑑委員及隱匿性評鑑小組評分結果，評鑑合格據點計<text:span text:style-name="T11">10</text:span>家，於<text:span text:style-name="T11">10</text:span>月<text:span text:style-name="T11">31</text:span>日在高雄捷運美麗島站光之穹頂辦理「高雄市優良視障按摩據點評鑑」表揚活動。</text:p>
            <text:p text:style-name="P80">(4)結合宮廟慶典活動，辦理1<text:span text:style-name="T11">5</text:span>場次視障按摩行銷活動，提供民眾10分鐘免費按摩體驗，按摩師<text:span text:style-name="T11">75</text:span>人次提供服務，參加民眾計1,<text:span text:style-name="T11">129</text:span>人次。</text:p>
            <text:p text:style-name="P80">(5)辦理<text:span text:style-name="T11">5</text:span>場次視障按摩師服務品質提升課程，包含企業進用職前教育訓練、強化視障按摩師營運技能，計服務<text:span text:style-name="T11">79</text:span>人次視障按摩師。</text:p>
            <text:p text:style-name="P111">2.視障者職業重建服務<text:span text:style-name="T6"/></text:p>
            <text:p text:style-name="P68">(1)提供3<text:span text:style-name="T11">5</text:span>位視障者職業重建服務、<text:span text:style-name="T11">9</text:span>位視障者個別化訓練資源。</text:p>
            <text:p text:style-name="P68">(2)進用視障者4人擔任電話服務員，11<text:span text:style-name="T11">4</text:span>年電話服務共計<text:span text:style-name="T11">5</text:span>萬<text:span text:style-name="T11">4</text:span>,<text:span text:style-name="T11">573</text:span>通次，累積職場經驗。</text:p>
            <text:p text:style-name="P68">(3)辦理「絕色音感音樂藝術行銷<text:span text:style-name="T11">進行</text:span>曲」計畫，<text:span text:style-name="T11">為增進視障音樂藝人演出技術，豐富舞台表演經驗，</text:span><text:span text:style-name="T33">針對5組6人學員辦理87小時培訓、5場次不同主題之音樂會，參與人次達1,850，並為增加曝光度，拍攝5部學員特色影片，建立粉絲專頁作為後續行銷</text:span>。</text:p>
            <text:p text:style-name="P111"/>
            <text:p text:style-name="P66"><text:span text:style-name="T6">1</text:span><text:span text:style-name="T22">.</text:span><text:span text:style-name="T6">身心障礙者參加國家考試獎勵補助：11</text:span><text:span text:style-name="T22">4</text:span><text:span text:style-name="T6">年度總計補助</text:span><text:span text:style-name="T22">44</text:span><text:span text:style-name="T6">案</text:span><text:span text:style-name="T22">，</text:span><text:span text:style-name="T34">核發補助金額39萬19元</text:span><text:span text:style-name="T6">，其中自112年度開辦迄今，共有</text:span><text:span text:style-name="T22">11</text:span><text:span text:style-name="T6">人考取成為公務人員。</text:span></text:p>
            <text:p text:style-name="P66"><text:span text:style-name="T6">2.身心障礙者參加汽車駕駛考照訓練補助：11</text:span><text:span text:style-name="T22">4</text:span><text:span text:style-name="T6">年度總計補助</text:span><text:span text:style-name="T22">47</text:span><text:span text:style-name="T6">案，</text:span><text:span text:style-name="T22">47</text:span><text:span text:style-name="T6">人考取汽車駕照</text:span><text:span text:style-name="T22">，</text:span><text:span text:style-name="T34">核發補助金額42萬2,163元</text:span><text:span text:style-name="T6">。</text:span></text:p>
            <text:p text:style-name="P183"/>
            <text:p text:style-name="P107"><text:span text:style-name="T6">1.11</text:span><text:span text:style-name="T22">4</text:span><text:span text:style-name="T6">年度辦理2梯次自辦養成訓練，計有創意設計、電腦資訊及清潔理貨等3職類1</text:span><text:span text:style-name="T22">1</text:span><text:span text:style-name="T6">班，</text:span><text:span text:style-name="T22">訓練期程為4至9個月，參訓105人，結訓77人，提前就業7人，訓後就業58人，已輔導65名學員就業，就業率為77.4%</text:span><text:span text:style-name="T6">。</text:span></text:p>
            <text:p text:style-name="P107"><text:span text:style-name="T6">2.11</text:span><text:span text:style-name="T22">4</text:span><text:span text:style-name="T6">年度委辦養成訓練委託社團法人高雄市視障關懷發展協會等家訓練單位辦理養生紓壓技能班</text:span><text:span text:style-name="T22">等9班次，分別於3至7月開班，訓練期程2.5至8個月，參訓97人，結訓90人，訓後輔導就業73人，就業率為81.1%</text:span><text:span text:style-name="T6">。</text:span></text:p>
            <text:p text:style-name="P107"><text:span text:style-name="T6">3.11</text:span><text:span text:style-name="T22">4</text:span><text:span text:style-name="T6">年度委辦在職訓練分別於</text:span><text:span text:style-name="T22">3</text:span><text:span text:style-name="T6">月至</text:span><text:span text:style-name="T22">8</text:span><text:span text:style-name="T6">月陸續開班，計辦理職場按</text:span><text:soft-page-break/><text:span text:style-name="T6">摩進修班等</text:span><text:span text:style-name="T22">5</text:span><text:span text:style-name="T6">班，訓練期程</text:span><text:span text:style-name="T22">2</text:span><text:span text:style-name="T6">至</text:span><text:span text:style-name="T22">6</text:span><text:span text:style-name="T6">個月，參訓5</text:span><text:span text:style-name="T22">5</text:span><text:span text:style-name="T6">人，結訓</text:span><text:span text:style-name="T22">55</text:span><text:span text:style-name="T6">人，穩定在職</text:span><text:span text:style-name="T22">52</text:span><text:span text:style-name="T6">人，穩定在職率為</text:span><text:span text:style-name="T22">94.5</text:span><text:span text:style-name="T6">%。</text:span></text:p>
            <text:p text:style-name="P107"><text:span text:style-name="T6">4.11</text:span><text:span text:style-name="T22">4</text:span><text:span text:style-name="T6">年度「身心障礙者職業訓練多元行銷推廣計畫」，</text:span><text:span text:style-name="T22">2</text:span><text:span text:style-name="T6">月</text:span><text:span text:style-name="T22">14</text:span><text:span text:style-name="T6">日辦理「</text:span><text:span text:style-name="T22">職訓班開訓啟航活動</text:span><text:span text:style-name="T6">」職訓班啟航活動，與會者</text:span><text:span text:style-name="T22">120</text:span><text:span text:style-name="T6">人以上；另於</text:span><text:span text:style-name="T22">1</text:span><text:span text:style-name="T6">月及11月展開一系列的身心障礙者職業訓練招生訊息，並於</text:span><text:span text:style-name="T22">9</text:span><text:span text:style-name="T6">月7日在</text:span><text:span text:style-name="T22">高雄車站中央廣場</text:span><text:span text:style-name="T6">舉辦「</text:span><text:span text:style-name="T22">博訓Work挺你</text:span><text:span text:style-name="T6">」身障職訓成果展，由身心障礙者職訓班學員設攤秀出訓練成果及靜態展示成果，並邀請民眾DIY體驗、闖關體驗、創意競賽抽獎、有獎徴答及音樂饗宴等精彩活動吸引</text:span><text:span text:style-name="T22">1,200</text:span><text:span text:style-name="T6">多位民眾參與。</text:span></text:p>
            <text:p text:style-name="P107"><text:span text:style-name="T22">5.114年度「推動身心障礙者多元創業計畫」，分別在5月24日（</text:span><text:span text:style-name="T35">大遠百館前廣場</text:span><text:span text:style-name="T22">）、8月30日（</text:span><text:span text:style-name="T36">左營新光三越彩虹市集</text:span><text:span text:style-name="T22">）及10月18日(</text:span><text:span text:style-name="T34">台鐵高雄車站南側廣場</text:span><text:span text:style-name="T22">)各辦理1場次深愛築夢創業市集，第3場次市集合併主題表演活動，讓身心障礙者（包含身心障礙者職訓學員）透過市集設攤展現技藝與商品，3場次合計邀請120攤創業者進行設攤與15組身障表演團體，累計吸引8,000位以上民眾參與。</text:span></text:p>
            <text:p text:style-name="P167"/>
            <text:p text:style-name="P110">勞工局暨所屬機關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p>
          </table:table-cell>
        </table:table-row>
      </table:table>
      <text:p text:style-name="P18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mbria" svg:font-family="Cambria" style:font-family-generic="roman"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hyphenation-ladder-count="no-limit" fo:hyphenation-keep="auto" loext:hyphenation-keep-type="column" loext:hyphenation-keep-line="false" fo:text-indent="0cm" style:auto-text-indent="false" style:snap-to-layout-grid="false" style:writing-mode="lr-tb"/>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left="0.088cm" fo:margin-right="0.088cm" fo:margin-top="0.423cm" fo:margin-bottom="0.212cm" style:contextual-spacing="false" fo:line-height="0.564cm" fo:text-align="justify" style:justify-single-word="false" fo:orphans="0" fo:widows="0" fo:hyphenation-ladder-count="no-limit" fo:hyphenation-keep="auto" loext:hyphenation-keep-type="column" loext:hyphenation-keep-line="false" fo:text-indent="0cm" style:auto-text-indent="false" fo:keep-with-next="always" style:snap-to-layout-grid="false" style:writing-mode="lr-tb"/>
      <style:text-properties style:use-window-font-color="true" loext:opacity="0%"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left="0.088cm" fo:margin-right="0.088cm" fo:margin-top="0cm" fo:margin-bottom="0.247cm" style:contextual-spacing="false" fo:line-height="115%" fo:text-align="justify" style:justify-single-word="false" fo:orphans="0" fo:widows="0" fo:hyphenation-ladder-count="no-limit" fo:hyphenation-keep="auto" loext:hyphenation-keep-type="column" loext:hyphenation-keep-line="false" fo:text-indent="0cm" style:auto-text-indent="false" style:snap-to-layout-grid="false" style:writing-mode="lr-tb"/>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margin-left="0.088cm" fo:margin-right="0.088cm" fo:line-height="0.564cm" fo:text-align="justify" style:justify-single-word="false" fo:orphans="0" fo:widows="0" fo:hyphenation-ladder-count="no-limit" fo:hyphenation-keep="auto" loext:hyphenation-keep-type="column" loext:hyphenation-keep-line="false" fo:text-indent="0cm" style:auto-text-indent="false" style:snap-to-layout-grid="false" style:writing-mode="lr-tb"/>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Lucida Sans" style:font-family-complex="'Lucida Sans'" style:font-family-generic-complex="swis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left="0.088cm" fo:margin-right="0.088cm" fo:margin-top="0.212cm" fo:margin-bottom="0.212cm" style:contextual-spacing="false" fo:line-height="0.564cm" fo:text-align="justify" style:justify-single-word="false" fo:orphans="0" fo:widows="0" fo:hyphenation-ladder-count="no-limit" fo:hyphenation-keep="auto" loext:hyphenation-keep-type="column" loext:hyphenation-keep-line="false" fo:text-indent="0cm" style:auto-text-indent="false" text:number-lines="false" text:line-number="0" style:snap-to-layout-grid="false" style:writing-mode="lr-tb"/>
      <style:text-properties style:use-window-font-color="true" loext:opacity="0%" style:font-name="標楷體" fo:font-family="標楷體" style:font-family-generic="script" fo:font-size="12pt" fo:font-style="italic" style:letter-kerning="true" style:font-name-asian="標楷體" style:font-family-asian="標楷體" style:font-family-generic-asian="script" style:font-size-asian="12pt" style:font-style-asian="italic" style:font-name-complex="Lucida Sans" style:font-family-complex="'Lucida Sans'" style:font-family-generic-complex="swiss" style:font-size-complex="12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margin-left="0.088cm" fo:margin-right="0.088cm" fo:line-height="0.564cm" fo:text-align="justify" style:justify-single-word="false" fo:orphans="0" fo:widows="0" fo:hyphenation-ladder-count="no-limit" fo:hyphenation-keep="auto" loext:hyphenation-keep-type="column" loext:hyphenation-keep-line="false" fo:text-indent="0cm" style:auto-text-indent="false" text:number-lines="false" text:line-number="0" style:snap-to-layout-grid="false" style:writing-mode="lr-tb"/>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Lucida Sans" style:font-family-complex="'Lucida Sans'" style:font-family-generic-complex="swis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style:default-outline-level="3" style:class="chapter">
      <style:paragraph-properties fo:margin-left="0.088cm" fo:margin-right="0.088cm" fo:line-height="300%" fo:text-align="left" style:justify-single-word="false" fo:orphans="0" fo:widows="0" fo:hyphenation-ladder-count="no-limit" fo:hyphenation-keep="auto" loext:hyphenation-keep-type="column" loext:hyphenation-keep-line="false" fo:text-indent="0cm" style:auto-text-indent="false" fo:keep-with-next="always" style:snap-to-layout-grid="true" style:writing-mode="lr-tb"/>
      <style:text-properties style:use-window-font-color="true" loext:opacity="0%" style:font-name="Arial" fo:font-family="Arial"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fo:margin-left="0.088cm" fo:margin-right="0.088cm" fo:line-height="0.564cm" fo:text-align="justify" style:justify-single-word="false" fo:orphans="0" fo:widows="0" fo:hyphenation-ladder-count="no-limit" fo:hyphenation-keep="auto" loext:hyphenation-keep-type="column" loext:hyphenation-keep-line="false" fo:text-indent="0cm" style:auto-text-indent="false" text:number-lines="false" text:line-number="0" style:snap-to-layout-grid="false" style:writing-mode="lr-tb">
        <style:tab-stops>
          <style:tab-stop style:position="8.5cm" style:type="center"/>
          <style:tab-stop style:position="17cm" style:type="right"/>
        </style:tab-stops>
      </style:paragraph-properties>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margin-left="0.088cm" fo:margin-right="0.088cm" fo:line-height="0.564cm" fo:text-align="justify" style:justify-single-word="false" fo:orphans="0" fo:widows="0" fo:hyphenation-ladder-count="no-limit" fo:hyphenation-keep="auto" loext:hyphenation-keep-type="column" loext:hyphenation-keep-line="false"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loext:opacity="0%" style:font-name="標楷體" fo:font-family="標楷體" style:font-family-generic="script" fo:font-size="10pt" style:letter-kerning="true" style:font-name-asian="標楷體" style:font-family-asian="標楷體" style:font-family-generic-asian="script" style:font-size-asian="10pt"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margin-left="0.088cm" fo:margin-right="0.088cm" fo:line-height="0.564cm" fo:text-align="justify" style:justify-single-word="false" fo:orphans="0" fo:widows="0" fo:hyphenation-ladder-count="no-limit" fo:hyphenation-keep="auto" loext:hyphenation-keep-type="column" loext:hyphenation-keep-line="false"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loext:opacity="0%" style:font-name="標楷體" fo:font-family="標楷體" style:font-family-generic="script" fo:font-size="10pt" style:letter-kerning="true" style:font-name-asian="標楷體" style:font-family-asian="標楷體" style:font-family-generic-asian="script" style:font-size-asian="10pt"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表左1." style:family="paragraph" style:parent-style-name="Standard">
      <style:paragraph-properties fo:margin-left="0.425cm" fo:margin-right="0.055cm" fo:line-height="0.499cm" fo:text-align="justify" style:justify-single-word="false" fo:orphans="0" fo:widows="0" fo:hyphenation-ladder-count="no-limit" fo:hyphenation-keep="auto" loext:hyphenation-keep-type="column" loext:hyphenation-keep-line="false" fo:text-indent="-0.37cm" style:auto-text-indent="false" style:snap-to-layout-grid="true" style:writing-mode="lr-tb"/>
      <style:text-properties style:use-window-font-color="true" loext:opacity="0%" style:font-name="Times New Roman" fo:font-family="'Times New Roman'" style:font-family-generic="roman" style:font-pitch="variable" fo:font-size="10.5pt" style:letter-kerning="true"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表左" style:family="paragraph" style:parent-style-name="Standard">
      <style:paragraph-properties fo:margin-left="0.101cm" fo:margin-right="0.101cm" fo:line-height="0.499cm" fo:text-align="justify" style:justify-single-word="false" fo:orphans="0" fo:widows="0" fo:hyphenation-ladder-count="no-limit" fo:hyphenation-keep="auto" loext:hyphenation-keep-type="column" loext:hyphenation-keep-line="false" fo:text-indent="0cm" style:auto-text-indent="false" style:snap-to-layout-grid="true" style:writing-mode="lr-tb"/>
      <style:text-properties style:use-window-font-color="true" loext:opacity="0%"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0_01-壹" style:display-name="001-壹" style:family="paragraph" style:parent-style-name="Standard">
      <style:paragraph-properties fo:margin-left="0.441cm" fo:margin-right="0.088cm" fo:line-height="0.564cm" fo:text-align="justify" style:justify-single-word="false" fo:orphans="0" fo:widows="0" fo:hyphenation-ladder-count="no-limit" fo:hyphenation-keep="auto" loext:hyphenation-keep-type="column" loext:hyphenation-keep-line="false" fo:text-indent="-0.353cm" style:auto-text-indent="false" style:snap-to-layout-grid="false" style:writing-mode="lr-tb"/>
      <style:text-properties style:use-window-font-color="true" loext:opacity="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0_01-一" style:display-name="001-一" style:family="paragraph" style:parent-style-name="Standard">
      <style:paragraph-properties fo:margin-left="0.529cm" fo:margin-right="0.088cm" fo:line-height="0.564cm" fo:text-align="justify" style:justify-single-word="false" fo:orphans="0" fo:widows="0" fo:hyphenation-ladder-count="no-limit" fo:hyphenation-keep="auto" loext:hyphenation-keep-type="column" loext:hyphenation-keep-line="false" fo:text-indent="-0.353cm" style:auto-text-indent="false" style:snap-to-layout-grid="false" style:writing-mode="lr-tb"/>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0_01-_28_一_29_" style:display-name="001-(一)" style:family="paragraph" style:parent-style-name="Standard">
      <style:paragraph-properties fo:margin-left="0.617cm" fo:margin-right="0.088cm" fo:line-height="0.564cm" fo:text-align="justify" style:justify-single-word="false" fo:orphans="0" fo:widows="0" fo:hyphenation-ladder-count="no-limit" fo:hyphenation-keep="auto" loext:hyphenation-keep-type="column" loext:hyphenation-keep-line="false" fo:text-indent="-0.353cm" style:auto-text-indent="false" style:snap-to-layout-grid="false" style:writing-mode="lr-tb"/>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0_02-1." style:display-name="002-1." style:family="paragraph" style:parent-style-name="Standard">
      <style:paragraph-properties fo:margin-left="0.653cm" fo:margin-right="0.229cm" fo:line-height="0.564cm" fo:text-align="justify" style:justify-single-word="false" fo:orphans="0" fo:widows="0" fo:hyphenation-ladder-count="no-limit" fo:hyphenation-keep="auto" loext:hyphenation-keep-type="column" loext:hyphenation-keep-line="false" fo:text-indent="-0.423cm" style:auto-text-indent="false" style:snap-to-layout-grid="false" style:writing-mode="lr-tb"/>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_30_02-_28_1_29_" style:display-name="002-(1)" style:family="paragraph" style:parent-style-name="Standard">
      <style:paragraph-properties fo:margin-left="0.529cm" fo:margin-right="0.088cm" fo:line-height="0.564cm" fo:text-align="justify" style:justify-single-word="false" fo:orphans="0" fo:widows="0" fo:hyphenation-ladder-count="no-limit" fo:hyphenation-keep="auto" loext:hyphenation-keep-type="column" loext:hyphenation-keep-line="false" fo:text-indent="-0.265cm" style:auto-text-indent="false" style:snap-to-layout-grid="false" style:writing-mode="lr-tb"/>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_30_02-1.標" style:display-name="002-1.標" style:family="paragraph" style:parent-style-name="Standard">
      <style:paragraph-properties fo:margin-left="0.653cm" fo:margin-right="0.229cm" fo:line-height="0.564cm" fo:text-align="justify" style:justify-single-word="false" fo:orphans="0" fo:widows="0" fo:hyphenation-ladder-count="no-limit" fo:hyphenation-keep="auto" loext:hyphenation-keep-type="column" loext:hyphenation-keep-line="false" fo:text-indent="-0.423cm" style:auto-text-indent="false" style:snap-to-layout-grid="false" style:writing-mode="lr-tb"/>
      <style:text-properties style:use-window-font-color="true" loext:opacity="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0_02-1.文" style:display-name="002-1.文" style:family="paragraph" style:parent-style-name="Standard">
      <style:paragraph-properties fo:margin-left="0.688cm" fo:margin-right="0.229cm" fo:line-height="0.564cm" fo:text-align="justify" style:justify-single-word="false" fo:orphans="0" fo:widows="0" fo:hyphenation-ladder-count="no-limit" fo:hyphenation-keep="auto" loext:hyphenation-keep-type="column" loext:hyphenation-keep-line="false" fo:text-indent="0cm" style:auto-text-indent="false" style:snap-to-layout-grid="false" style:writing-mode="lr-tb"/>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0_02-文" style:display-name="002-文" style:family="paragraph" style:parent-style-name="Standard">
      <style:paragraph-properties fo:margin-left="0.229cm" fo:margin-right="0.229cm" fo:line-height="0.564cm" fo:text-align="justify" style:justify-single-word="false" fo:orphans="0" fo:widows="0" fo:hyphenation-ladder-count="no-limit" fo:hyphenation-keep="auto" loext:hyphenation-keep-type="column" loext:hyphenation-keep-line="false" fo:text-indent="0cm" style:auto-text-indent="false" style:snap-to-layout-grid="false" style:writing-mode="lr-tb"/>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0_00-單位標" style:display-name="000-單位標" style:family="paragraph" style:parent-style-name="Standard">
      <style:paragraph-properties fo:margin-left="0.053cm" fo:margin-right="0.053cm" fo:margin-top="0.088cm" fo:margin-bottom="0.088cm" style:contextual-spacing="false" fo:line-height="0.494cm" fo:text-align="center" style:justify-single-word="false" fo:orphans="0" fo:widows="0" fo:hyphenation-ladder-count="no-limit" fo:hyphenation-keep="auto" loext:hyphenation-keep-type="column" loext:hyphenation-keep-line="false" fo:text-indent="0cm" style:auto-text-indent="false" style:snap-to-layout-grid="false" style:writing-mode="lr-tb">
        <style:tab-stops>
          <style:tab-stop style:position="6.502cm"/>
        </style:tab-stops>
      </style:paragraph-properties>
      <style:text-properties fo:color="#000000" loext:opacity="100%"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18pt" style:language-complex="ar" style:country-complex="SA" fo:hyphenate="false" fo:hyphenation-remain-char-count="2" fo:hyphenation-push-char-count="2" loext:hyphenation-no-caps="false" loext:hyphenation-no-last-word="false" loext:hyphenation-word-char-count="5" loext:hyphenation-zone="no-limit"/>
    </style:style>
    <style:style style:name="_30_02A-_28_1_29_" style:display-name="002A-(1)" style:family="paragraph" style:parent-style-name="Standard">
      <style:paragraph-properties fo:margin-left="0.706cm" fo:margin-right="0.088cm" fo:line-height="0.564cm" fo:text-align="justify" style:justify-single-word="false" fo:orphans="0" fo:widows="0" fo:hyphenation-ladder-count="no-limit" fo:hyphenation-keep="auto" loext:hyphenation-keep-type="column" loext:hyphenation-keep-line="false" fo:text-indent="-0.265cm" style:auto-text-indent="false" style:snap-to-layout-grid="false" style:writing-mode="lr-tb"/>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_30_02A-_28_一_29_" style:display-name="002A-(一)" style:family="paragraph" style:parent-style-name="Standard">
      <style:paragraph-properties fo:margin-left="0.441cm" fo:margin-right="0.088cm" fo:line-height="0.564cm" fo:text-align="justify" style:justify-single-word="false" fo:orphans="0" fo:widows="0" fo:hyphenation-ladder-count="no-limit" fo:hyphenation-keep="auto" loext:hyphenation-keep-type="column" loext:hyphenation-keep-line="false" fo:text-indent="-0.353cm" style:auto-text-indent="false" style:snap-to-layout-grid="false" style:writing-mode="lr-tb">
        <style:tab-stops>
          <style:tab-stop style:position="7.355cm"/>
        </style:tab-stops>
      </style:paragraph-properties>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0_02A-_28_一_29_文" style:display-name="002A-(一)文" style:family="paragraph" style:parent-style-name="Standard">
      <style:paragraph-properties fo:margin-left="0.441cm" fo:margin-right="0.088cm" fo:line-height="0.564cm" fo:text-align="justify" style:justify-single-word="false" fo:orphans="0" fo:widows="0" fo:hyphenation-ladder-count="no-limit" fo:hyphenation-keep="auto" loext:hyphenation-keep-type="column" loext:hyphenation-keep-line="false" fo:text-indent="0cm" style:auto-text-indent="false" style:snap-to-layout-grid="false" style:writing-mode="lr-tb"/>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0_02A-1." style:display-name="002A-1." style:family="paragraph" style:parent-style-name="Standard">
      <style:paragraph-properties fo:margin-left="0.441cm" fo:margin-right="0.088cm" fo:line-height="0.564cm" fo:text-align="justify" style:justify-single-word="false" fo:orphans="0" fo:widows="0" fo:hyphenation-ladder-count="no-limit" fo:hyphenation-keep="auto" loext:hyphenation-keep-type="column" loext:hyphenation-keep-line="false" fo:text-indent="-0.176cm" style:auto-text-indent="false" style:snap-to-layout-grid="false" style:writing-mode="lr-tb"/>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0_02A-1.文" style:display-name="002A-1.文" style:family="paragraph" style:parent-style-name="_30_02A-1.">
      <style:paragraph-properties fo:margin-left="0.441cm" fo:margin-right="0.088cm" fo:line-height="0.564cm" fo:text-align="justify" style:justify-single-word="false" fo:orphans="0" fo:widows="0" fo:hyphenation-ladder-count="no-limit" fo:hyphenation-keep="auto" loext:hyphenation-keep-type="column" loext:hyphenation-keep-line="false" fo:text-indent="0cm" style:auto-text-indent="false" style:snap-to-layout-grid="false" style:writing-mode="lr-tb"/>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表文" style:family="paragraph" style:parent-style-name="Standard">
      <style:paragraph-properties fo:margin-left="0cm" fo:margin-right="0cm" fo:line-height="0.423cm" fo:text-align="center" style:justify-single-word="false" fo:orphans="0" fo:widows="0" fo:hyphenation-ladder-count="no-limit" fo:hyphenation-keep="auto" loext:hyphenation-keep-type="column" loext:hyphenation-keep-line="false" fo:text-indent="0cm" style:auto-text-indent="false" style:snap-to-layout-grid="false" style:writing-mode="lr-tb"/>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最後空格" style:family="paragraph" style:parent-style-name="Standard">
      <style:paragraph-properties fo:margin-left="0.088cm" fo:margin-right="0.088cm" fo:line-height="0.035cm" fo:text-align="justify" style:justify-single-word="false" fo:orphans="0" fo:widows="0" fo:hyphenation-ladder-count="no-limit" fo:hyphenation-keep="auto" loext:hyphenation-keep-type="column" loext:hyphenation-keep-line="false" fo:text-indent="0cm" style:auto-text-indent="false" style:snap-to-layout-grid="false" style:writing-mode="lr-tb"/>
      <style:text-properties style:use-window-font-color="true" loext:opacity="0%" style:font-name="標楷體" fo:font-family="標楷體" style:font-family-generic="script" fo:font-size="2pt" style:letter-kerning="true" style:font-name-asian="標楷體" style:font-family-asian="標楷體" style:font-family-generic-asian="script" style:font-size-asian="2pt" style:font-name-complex="標楷體" style:font-family-complex="標楷體" style:font-family-generic-complex="script" style:font-size-complex="2pt" style:language-complex="ar" style:country-complex="SA" fo:hyphenate="false" fo:hyphenation-remain-char-count="2" fo:hyphenation-push-char-count="2" loext:hyphenation-no-caps="false" loext:hyphenation-no-last-word="false" loext:hyphenation-word-char-count="5" loext:hyphenation-zone="no-limit"/>
    </style:style>
    <style:style style:name="_30_02-_28_1_29_文" style:display-name="002-(1)文" style:family="paragraph" style:parent-style-name="Standard">
      <style:paragraph-properties fo:margin-left="0.529cm" fo:margin-right="0.088cm" fo:line-height="0.564cm" fo:text-align="justify" style:justify-single-word="false" fo:orphans="0" fo:widows="0" fo:hyphenation-ladder-count="no-limit" fo:hyphenation-keep="auto" loext:hyphenation-keep-type="column" loext:hyphenation-keep-line="false" fo:text-indent="0cm" style:auto-text-indent="false" style:snap-to-layout-grid="true" style:writing-mode="lr-tb"/>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0_02-01" style:display-name="002-01" style:family="paragraph" style:parent-style-name="_30_02-_28_1_29_">
      <style:paragraph-properties fo:margin-left="0.706cm" fo:margin-right="0.088cm" fo:line-height="0.564cm" fo:text-align="justify" style:justify-single-word="false" fo:orphans="0" fo:widows="0" fo:hyphenation-ladder-count="no-limit" fo:hyphenation-keep="auto" loext:hyphenation-keep-type="column" loext:hyphenation-keep-line="false" fo:text-indent="-0.176cm" style:auto-text-indent="false" style:snap-to-layout-grid="false" style:writing-mode="lr-tb"/>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0_02-A." style:display-name="002-A." style:family="paragraph" style:parent-style-name="Standard">
      <style:paragraph-properties fo:margin-left="0.979cm" fo:margin-right="0.088cm" style:line-height-at-least="0.564cm" fo:text-align="justify" style:justify-single-word="false" fo:orphans="0" fo:widows="0" fo:hyphenation-ladder-count="no-limit" fo:hyphenation-keep="auto" loext:hyphenation-keep-type="column" loext:hyphenation-keep-line="false" fo:text-indent="-0.198cm" style:auto-text-indent="false" style:snap-to-layout-grid="false" style:writing-mode="lr-tb"/>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0_02A-A." style:display-name="002A-A." style:family="paragraph" style:parent-style-name="Standard">
      <style:paragraph-properties fo:margin-left="0.654cm" fo:margin-right="0.088cm" fo:line-height="0.564cm" fo:text-align="justify" style:justify-single-word="false" fo:orphans="0" fo:widows="0" fo:hyphenation-ladder-count="no-limit" fo:hyphenation-keep="auto" loext:hyphenation-keep-type="column" loext:hyphenation-keep-line="false" fo:text-indent="-0.18cm" style:auto-text-indent="false" style:snap-to-layout-grid="true" style:writing-mode="lr-tb"/>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cm" fo:margin-right="0cm" fo:line-height="0.847cm" fo:text-align="left" style:justify-single-word="false" fo:orphans="0" fo:widows="0" fo:hyphenation-ladder-count="no-limit" fo:hyphenation-keep="auto" loext:hyphenation-keep-type="column" loext:hyphenation-keep-line="false" fo:text-indent="-0.85cm" style:auto-text-indent="false" style:snap-to-layout-grid="true" style:writing-mode="lr-tb"/>
      <style:text-properties style:use-window-font-color="true" loext:opacity="0%"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0_02-10." style:display-name="002-10." style:family="paragraph" style:parent-style-name="_30_02-1.">
      <style:paragraph-properties fo:margin-left="0.353cm" fo:margin-right="0.088cm" fo:line-height="0.564cm" fo:text-align="justify" style:justify-single-word="false" fo:orphans="0" fo:widows="0" fo:hyphenation-ladder-count="no-limit" fo:hyphenation-keep="auto" loext:hyphenation-keep-type="column" loext:hyphenation-keep-line="false" fo:text-indent="-0.265cm" style:auto-text-indent="false" style:snap-to-layout-grid="false" style:writing-mode="lr-tb"/>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區塊文字" style:family="paragraph" style:parent-style-name="Standard">
      <style:paragraph-properties fo:margin-left="0.423cm" fo:margin-right="0.199cm" fo:line-height="100%" fo:text-align="left" style:justify-single-word="false" fo:orphans="0" fo:widows="0" fo:hyphenation-ladder-count="no-limit" fo:hyphenation-keep="auto" loext:hyphenation-keep-type="column" loext:hyphenation-keep-line="false" fo:text-indent="-0.423cm" style:auto-text-indent="false" style:snap-to-layout-grid="true" style:writing-mode="lr-tb"/>
      <style:text-properties style:use-window-font-color="true" loext:opacity="0%"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margin-left="0cm" fo:margin-right="0cm" fo:line-height="100%" fo:text-align="left" style:justify-single-word="false" fo:orphans="0" fo:widows="0" fo:hyphenation-ladder-count="no-limit" fo:hyphenation-keep="auto" loext:hyphenation-keep-type="column" loext:hyphenation-keep-line="false" fo:text-indent="0cm" style:auto-text-indent="false" style:snap-to-layout-grid="true" style:writing-mode="lr-tb"/>
      <style:text-properties style:use-window-font-color="true" loext:opacity="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language-complex="ar" style:country-complex="SA"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margin-left="0.088cm" fo:margin-right="0.088cm" fo:line-height="100%" fo:text-align="justify" style:justify-single-word="false" fo:orphans="0" fo:widows="0" fo:hyphenation-ladder-count="no-limit" fo:hyphenation-keep="auto" loext:hyphenation-keep-type="column" loext:hyphenation-keep-line="false" fo:text-indent="0cm" style:auto-text-indent="false" style:snap-to-layout-grid="false" style:writing-mode="lr-tb"/>
      <style:text-properties style:use-window-font-color="true" loext:opacity="0%"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margin-left="0.088cm" fo:margin-right="0.088cm" fo:line-height="0.564cm" fo:text-align="justify" style:justify-single-word="false" fo:orphans="0" fo:widows="0" fo:hyphenation-ladder-count="no-limit" fo:hyphenation-keep="auto" loext:hyphenation-keep-type="column" loext:hyphenation-keep-line="false" fo:text-indent="0cm" style:auto-text-indent="false" style:snap-to-layout-grid="false" style:writing-mode="lr-tb"/>
      <style:text-properties style:use-window-font-color="true" loext:opacity="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施政報告1標題" style:family="paragraph" style:parent-style-name="Standard">
      <style:paragraph-properties fo:margin-left="0.619cm" fo:margin-right="0.032cm" fo:line-height="0.564cm" fo:text-align="justify" style:justify-single-word="false" fo:orphans="0" fo:widows="0" fo:hyphenation-ladder-count="no-limit" fo:hyphenation-keep="auto" loext:hyphenation-keep-type="column" loext:hyphenation-keep-line="false" fo:text-indent="-0.09cm" style:auto-text-indent="false" style:snap-to-layout-grid="true" style:writing-mode="lr-tb"/>
      <style:text-properties style:use-window-font-color="true" loext:opacity="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_28__20_一_29_" style:display-name="( 一)" style:family="paragraph">
      <style:paragraph-properties fo:margin-left="0.176cm" fo:margin-right="0cm" fo:line-height="0.573cm" fo:text-align="justify" style:justify-single-word="false" fo:orphans="2" fo:widows="2" fo:hyphenation-ladder-count="no-limit" fo:hyphenation-keep="auto" loext:hyphenation-keep-type="column" loext:hyphenation-keep-line="false" fo:text-indent="-0.176cm" style:auto-text-indent="false" style:snap-to-layout-grid="false" style:writing-mode="lr-tb"/>
      <style:text-properties style:use-window-font-color="true" loext:opacity="0%"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_40_內文" style:display-name="@內文" style:family="paragraph" style:parent-style-name="Standard">
      <style:paragraph-properties fo:margin-left="0cm" fo:margin-right="0cm" fo:line-height="0.635cm" fo:text-align="left" style:justify-single-word="false" fo:orphans="0" fo:widows="0" fo:hyphenation-ladder-count="no-limit" fo:hyphenation-keep="auto" loext:hyphenation-keep-type="column" loext:hyphenation-keep-line="false" fo:text-indent="0cm" style:auto-text-indent="false" style:snap-to-layout-grid="true" style:writing-mode="lr-tb"/>
      <style:text-properties style:use-window-font-color="true" loext:opacity="0%" style:font-name="標楷體" fo:font-family="標楷體" style:font-family-generic="script" fo:font-size="14pt" style:letter-kerning="true" style:font-name-asian="標楷體" style:font-family-asian="標楷體" style:font-family-generic-asian="script" style:font-size-asian="14pt" style:font-name-complex="Cordia New" style:font-family-complex="'Cordia New'" style:font-family-generic-complex="swiss"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style:text-autospace="none" style:punctuation-wrap="simple" style:vertical-align="baseline" style:snap-to-layout-grid="true" style:writing-mode="lr-tb"/>
      <style:text-properties style:use-window-font-color="true" loext:opacity="0%"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Mangal" style:font-family-complex="Mangal"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margin-left="0.088cm" fo:margin-right="0.088cm" fo:line-height="0.564cm" fo:text-align="justify" style:justify-single-word="false" fo:orphans="0" fo:widows="0" fo:hyphenation-ladder-count="no-limit" fo:hyphenation-keep="auto" loext:hyphenation-keep-type="column" loext:hyphenation-keep-line="false" fo:text-indent="0cm" style:auto-text-indent="false" text:number-lines="false" text:line-number="0" style:snap-to-layout-grid="false" style:writing-mode="lr-tb"/>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margin-left="0.088cm" fo:margin-right="0.088cm" fo:line-height="0.564cm" fo:text-align="center" style:justify-single-word="false" fo:orphans="0" fo:widows="0" fo:hyphenation-ladder-count="no-limit" fo:hyphenation-keep="auto" loext:hyphenation-keep-type="column" loext:hyphenation-keep-line="false" fo:text-indent="0cm" style:auto-text-indent="false" text:number-lines="false" text:line-number="0" style:snap-to-layout-grid="false" style:writing-mode="lr-tb"/>
      <style:text-properties style:use-window-font-color="true" loext:opacity="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WW8Num1z0"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預設段落字型"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頁首_20_字元" style:display-name="頁首 字元" style:family="text">
      <style:text-properties style:use-window-font-color="true" loext:opacity="0%" style:font-name="標楷體" fo:font-family="標楷體" style:font-family-generic="script" fo:font-size="10pt" style:letter-kerning="true" style:font-name-asian="標楷體" style:font-family-asian="標楷體" style:font-family-generic-asian="script" style:font-size-asian="10pt" style:font-name-complex="標楷體" style:font-family-complex="標楷體" style:font-family-generic-complex="script" style:font-size-complex="10pt" style:language-complex="ar" style:country-complex="SA"/>
    </style:style>
    <style:style style:name="頁尾_20_字元" style:display-name="頁尾 字元" style:family="text">
      <style:text-properties style:use-window-font-color="true" loext:opacity="0%" style:font-name="標楷體" fo:font-family="標楷體" style:font-family-generic="script" fo:font-size="10pt" style:letter-kerning="true" style:font-name-asian="標楷體" style:font-family-asian="標楷體" style:font-family-generic-asian="script" style:font-size-asian="10pt" style:font-name-complex="標楷體" style:font-family-complex="標楷體" style:font-family-generic-complex="script" style:font-size-complex="10pt" style:language-complex="ar" style:country-complex="SA"/>
    </style:style>
    <style:style style:name="標題_20_3_20_字元" style:display-name="標題 3 字元" style:family="text">
      <style:text-properties style:use-window-font-color="true" loext:opacity="0%" style:font-name="Arial" fo:font-family="Arial"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Page_20_Number" style:display-name="Page Number" style:family="text" style:parent-style-name="預設段落字型">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_30_02-_28_1_29__20_字元" style:display-name="002-(1) 字元" style:family="text">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4pt" style:language-complex="ar" style:country-complex="SA"/>
    </style:style>
    <style:style style:name="_30_02-1.文_20_字元" style:display-name="002-1.文 字元"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_30_02A-_28_一_29__20_字元" style:display-name="002A-(一) 字元"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_30_02-01_20_字元" style:display-name="002-01 字元" style:family="text">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4pt" style:language-complex="ar" style:country-complex="SA"/>
    </style:style>
    <style:style style:name="註解文字_20_字元" style:display-name="註解文字 字元" style:family="text">
      <style:text-properties style:use-window-font-color="true" loext:opacity="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style:style>
    <style:style style:name="Internet_20_link" style:display-name="Internet link" style:family="text">
      <style:text-properties fo:color="#0000ff" loext:opacity="100%" style:font-name="標楷體" fo:font-family="標楷體" style:font-family-generic="script" fo:font-size="12pt" style:text-underline-style="solid" style:text-underline-width="auto" style:text-underline-color="font-color"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註解參照" style:family="text">
      <style:text-properties style:use-window-font-color="true" loext:opacity="0%" style:font-name="標楷體" fo:font-family="標楷體" style:font-family-generic="script" fo:font-size="9pt" style:letter-kerning="true" style:font-name-asian="標楷體" style:font-family-asian="標楷體" style:font-family-generic-asian="script" style:font-size-asian="9pt" style:font-name-complex="標楷體" style:font-family-complex="標楷體" style:font-family-generic-complex="script" style:font-size-complex="9pt" style:language-complex="ar" style:country-complex="SA"/>
    </style:style>
    <style:style style:name="註解主旨_20_字元" style:display-name="註解主旨 字元" style:family="text">
      <style:text-properties style:use-window-font-color="true" loext:opacity="0%"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施政報告1標題_20_字元" style:display-name="施政報告1標題 字元" style:family="text">
      <style:text-properties style:use-window-font-color="true" loext:opacity="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language-complex="ar" style:country-complex="SA"/>
    </style:style>
    <style:style style:name="Emphasis" style:family="text">
      <style:text-properties style:use-window-font-color="true" loext:opacity="0%" style:font-name="標楷體" fo:font-family="標楷體" style:font-family-generic="script" fo:font-size="12pt" fo:font-style="italic" style:letter-kerning="true" style:font-name-asian="標楷體" style:font-family-asian="標楷體" style:font-family-generic-asian="script" style:font-size-asian="12pt" style:font-style-asian="italic" style:font-name-complex="標楷體" style:font-family-complex="標楷體" style:font-family-generic-complex="script" style:font-size-complex="12pt" style:language-complex="ar" style:country-complex="SA" style:font-style-complex="italic"/>
    </style:style>
    <style:style style:name="WW8Num1z7"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_40_內文_20_字元" style:display-name="@內文 字元" style:family="text">
      <style:text-properties style:use-window-font-color="true" loext:opacity="0%" style:font-name="標楷體" fo:font-family="標楷體" style:font-family-generic="script" fo:font-size="14pt" style:letter-kerning="true" style:font-name-asian="標楷體" style:font-family-asian="標楷體" style:font-family-generic-asian="script" style:font-size-asian="14pt" style:font-name-complex="Cordia New" style:font-family-complex="'Cordia New'" style:font-family-generic-complex="swiss" style:font-pitch-complex="variable" style:font-size-complex="14pt"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loext:num-list-format="、"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loext:num-list-format="."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loext:num-list-format="、"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loext:num-list-format="."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loext:num-list-format="、"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loext:num-list-format="."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1">
        <style:list-level-properties text:list-level-position-and-space-mode="label-alignment">
          <style:list-level-label-alignment text:label-followed-by="listtab" fo:text-indent="-0.838cm" fo:margin-left="1.586cm"/>
        </style:list-level-properties>
      </text:list-level-style-number>
      <text:list-level-style-number text:level="2" loext:num-list-format="、"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loext:num-list-format="."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loext:num-list-format="."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loext:num-list-format="、"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loext:num-list-format="."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loext:num-list-format="."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loext:num-list-format="、"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loext:num-list-format="."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212cm" fo:margin-right="0.212cm" fo:text-align="center" style:justify-single-word="false"/>
      <style:text-properties style:font-name="Times New Roman" fo:language="zh" fo:country="TW" style:font-name-complex="Times New Roman"/>
    </style:style>
    <style:style style:name="MP2" style:family="paragraph" style:parent-style-name="Standard">
      <style:paragraph-properties fo:margin-left="0.212cm" fo:margin-right="0.212cm"/>
    </style:style>
    <style:page-layout style:name="Mpm1">
      <style:page-layout-properties fo:page-width="21.001cm" fo:page-height="29.7cm" style:num-format="1" style:print-orientation="portrait" fo:margin-top="1.7cm" fo:margin-bottom="0.9cm" fo:margin-left="1.75cm" fo:margin-right="1.7cm" style:writing-mode="lr-tb" style:layout-grid-color="#c0c0c0" style:layout-grid-lines="11" style:layout-grid-base-height="2.27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34</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菀蔆 洪</meta:initial-creator>
    <meta:creation-date>2026-05-15T09:20:00</meta:creation-date>
    <dc:date>2026-06-24T09:37:16.583350200</dc:date>
    <meta:editing-cycles>10</meta:editing-cycles>
    <meta:editing-duration>PT23M59S</meta:editing-duration>
    <meta:generator>LibreOffice/26.2.4.2$Windows_X86_64 LibreOffice_project/0229ac93fcf0d7cbc6376066c6f35021cef002dc</meta:generator>
    <meta:document-statistic meta:table-count="6" meta:image-count="0" meta:object-count="0" meta:page-count="17" meta:paragraph-count="384" meta:word-count="13017" meta:character-count="14438" meta:non-whitespace-character-count="14388"/>
  </office:meta>
</office:document-meta>
</file>