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Fonts/Font_Lucida_Sans_1.ttf" manifest:media-type="application/x-font-ttf"/>
  <manifest:file-entry manifest:full-path="Fonts/Font_Lucida_Sans_2.ttf" manifest:media-type="application/x-font-tt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Lucida Sans1" svg:font-family="'Lucida Sans'" style:font-family-generic="system" style:font-pitch="variable"/>
    <style:font-face style:name="Noto Sans TC" svg:font-family="'Noto Sans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charset="x-symbol"/>
    <style:font-face style:name="Times New Roman1" svg:font-family="'Times New Roman'" style:font-family-generic="roman" style:font-pitch="variable"/>
    <style:font-face style:name="Times New Roman2"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2" style:family="table">
      <style:table-properties style:width="17.501cm" style:rel-width="100%" fo:margin-top="0cm" fo:margin-bottom="0cm" table:align="center" style:writing-mode="page"/>
    </style:style>
    <style:style style:name="表格2.A" style:family="table-column">
      <style:table-column-properties style:column-width="4.473cm" style:rel-column-width="16750*"/>
    </style:style>
    <style:style style:name="表格2.B" style:family="table-column">
      <style:table-column-properties style:column-width="13.028cm" style:rel-column-width="48785*"/>
    </style:style>
    <style:style style:name="表格2.1" style:family="table-row">
      <style:table-row-properties style:min-row-height="1.023cm" fo:keep-together="auto"/>
    </style:style>
    <style:style style:name="表格2.A1" style:family="table-cell">
      <style:table-cell-properties style:vertical-align="middle" fo:padding="0cm" fo:border="2.25pt solid #000000"/>
    </style:style>
    <style:style style:name="表格2.2" style:family="table-row">
      <style:table-row-properties style:min-row-height="0.194cm" fo:keep-together="auto"/>
    </style:style>
    <style:style style:name="表格2.A2" style:family="table-cell">
      <style:table-cell-properties fo:padding="0cm" fo:border="2.25pt solid #000000"/>
    </style:style>
    <style:style style:name="表格2.B2" style:family="table-cell">
      <style:table-cell-properties fo:padding="0cm" fo:border="2.25pt solid #000000"/>
    </style:style>
    <style:style style:name="表格1" style:family="table">
      <style:table-properties style:width="12.753cm" fo:margin-left="0.067cm" fo:margin-top="0cm" fo:margin-bottom="0cm" table:align="left" style:writing-mode="page"/>
    </style:style>
    <style:style style:name="表格1.A" style:family="table-column">
      <style:table-column-properties style:column-width="0.864cm"/>
    </style:style>
    <style:style style:name="表格1.B" style:family="table-column">
      <style:table-column-properties style:column-width="1.847cm"/>
    </style:style>
    <style:style style:name="表格1.C" style:family="table-column">
      <style:table-column-properties style:column-width="2.291cm"/>
    </style:style>
    <style:style style:name="表格1.D" style:family="table-column">
      <style:table-column-properties style:column-width="3.251cm"/>
    </style:style>
    <style:style style:name="表格1.E" style:family="table-column">
      <style:table-column-properties style:column-width="2.247cm"/>
    </style:style>
    <style:style style:name="表格1.F" style:family="table-column">
      <style:table-column-properties style:column-width="2.252cm"/>
    </style:style>
    <style:style style:name="表格1.1" style:family="table-row">
      <style:table-row-properties style:min-row-height="0.612cm" fo:keep-together="auto"/>
    </style:style>
    <style:style style:name="表格1.A1" style:family="table-cell">
      <style:table-cell-properties style:vertical-align="middle" fo:background-color="#d9d9d9" fo:padding="0cm" fo:border="0.5pt solid #000000">
        <style:background-image/>
      </style:table-cell-properties>
    </style:style>
    <style:style style:name="表格1.2" style:family="table-row">
      <style:table-row-properties style:min-row-height="0.7cm" fo:keep-together="auto"/>
    </style:style>
    <style:style style:name="表格1.A2" style:family="table-cell">
      <style:table-cell-properties style:vertical-align="middle" fo:padding="0cm" fo:border="0.5pt solid #000000"/>
    </style:style>
    <style:style style:name="表格1.B2" style:family="table-cell">
      <style:table-cell-properties style:vertical-align="middle" fo:padding="0cm" fo:border="0.5pt solid #000000"/>
    </style:style>
    <style:style style:name="表格1.C2" style:family="table-cell">
      <style:table-cell-properties style:vertical-align="middle" fo:padding="0cm" fo:border="0.5pt solid #000000"/>
    </style:style>
    <style:style style:name="表格1.D2" style:family="table-cell">
      <style:table-cell-properties style:vertical-align="middle" fo:padding="0cm" fo:border="0.5pt solid #000000"/>
    </style:style>
    <style:style style:name="表格1.E2" style:family="table-cell">
      <style:table-cell-properties style:vertical-align="middle" fo:padding="0cm" fo:border="0.5pt solid #000000"/>
    </style:style>
    <style:style style:name="表格1.F2" style:family="table-cell">
      <style:table-cell-properties style:vertical-align="middle" fo:padding="0cm" fo:border="0.5pt solid #000000"/>
    </style:style>
    <style:style style:name="表格1.3" style:family="table-row">
      <style:table-row-properties style:min-row-height="1.037cm" fo:keep-together="auto"/>
    </style:style>
    <style:style style:name="表格1.A3" style:family="table-cell">
      <style:table-cell-properties style:vertical-align="middle" fo:padding="0cm" fo:border="0.5pt solid #000000"/>
    </style:style>
    <style:style style:name="表格1.B3" style:family="table-cell">
      <style:table-cell-properties style:vertical-align="middle" fo:padding="0cm" fo:border="0.5pt solid #000000"/>
    </style:style>
    <style:style style:name="表格1.C3" style:family="table-cell">
      <style:table-cell-properties style:vertical-align="middle" fo:padding="0cm" fo:border="0.5pt solid #000000"/>
    </style:style>
    <style:style style:name="表格1.D3" style:family="table-cell">
      <style:table-cell-properties style:vertical-align="middle" fo:padding="0cm" fo:border="0.5pt solid #000000"/>
    </style:style>
    <style:style style:name="表格1.E3" style:family="table-cell">
      <style:table-cell-properties style:vertical-align="middle" fo:padding="0cm" fo:border="0.5pt solid #000000"/>
    </style:style>
    <style:style style:name="表格1.F3" style:family="table-cell">
      <style:table-cell-properties style:vertical-align="middle" fo:padding="0cm" fo:border="0.5pt solid #000000"/>
    </style:style>
    <style:style style:name="表格1.A4" style:family="table-cell">
      <style:table-cell-properties style:vertical-align="middle" fo:padding="0cm" fo:border="0.5pt solid #000000"/>
    </style:style>
    <style:style style:name="表格1.B4" style:family="table-cell">
      <style:table-cell-properties style:vertical-align="middle" fo:padding="0cm" fo:border="0.5pt solid #000000"/>
    </style:style>
    <style:style style:name="表格1.C4" style:family="table-cell">
      <style:table-cell-properties style:vertical-align="middle" fo:padding="0cm" fo:border="0.5pt solid #000000"/>
    </style:style>
    <style:style style:name="表格1.D4" style:family="table-cell">
      <style:table-cell-properties style:vertical-align="middle" fo:padding="0cm" fo:border="0.5pt solid #000000"/>
    </style:style>
    <style:style style:name="表格1.E4" style:family="table-cell">
      <style:table-cell-properties style:vertical-align="middle" fo:padding="0cm" fo:border="0.5pt solid #000000"/>
    </style:style>
    <style:style style:name="表格1.F4" style:family="table-cell">
      <style:table-cell-properties style:vertical-align="middle" fo:padding="0cm" fo:border="0.5pt solid #000000"/>
    </style:style>
    <style:style style:name="表格1.A5" style:family="table-cell">
      <style:table-cell-properties style:vertical-align="middle" fo:padding="0cm" fo:border="0.5pt solid #000000"/>
    </style:style>
    <style:style style:name="表格1.B5" style:family="table-cell">
      <style:table-cell-properties style:vertical-align="middle" fo:padding="0cm" fo:border="0.5pt solid #000000"/>
    </style:style>
    <style:style style:name="表格1.C5" style:family="table-cell">
      <style:table-cell-properties style:vertical-align="middle" fo:padding="0cm" fo:border="0.5pt solid #000000"/>
    </style:style>
    <style:style style:name="表格1.D5" style:family="table-cell">
      <style:table-cell-properties style:vertical-align="middle" fo:padding="0cm" fo:border="0.5pt solid #000000"/>
    </style:style>
    <style:style style:name="表格1.E5" style:family="table-cell">
      <style:table-cell-properties style:vertical-align="middle" fo:padding="0cm" fo:border="0.5pt solid #000000"/>
    </style:style>
    <style:style style:name="表格1.F5" style:family="table-cell">
      <style:table-cell-properties style:vertical-align="middle" fo:padding="0cm" fo:border="0.5pt solid #000000"/>
    </style:style>
    <style:style style:name="表格1.A6" style:family="table-cell">
      <style:table-cell-properties style:vertical-align="middle" fo:padding="0cm" fo:border="0.5pt solid #000000"/>
    </style:style>
    <style:style style:name="表格1.B6" style:family="table-cell">
      <style:table-cell-properties style:vertical-align="middle" fo:padding="0cm" fo:border="0.5pt solid #000000"/>
    </style:style>
    <style:style style:name="表格1.C6" style:family="table-cell">
      <style:table-cell-properties style:vertical-align="middle" fo:padding="0cm" fo:border="0.5pt solid #000000"/>
    </style:style>
    <style:style style:name="表格1.D6" style:family="table-cell">
      <style:table-cell-properties style:vertical-align="middle" fo:padding="0cm" fo:border="0.5pt solid #000000"/>
    </style:style>
    <style:style style:name="表格1.E6" style:family="table-cell">
      <style:table-cell-properties style:vertical-align="middle" fo:padding="0cm" fo:border="0.5pt solid #000000"/>
    </style:style>
    <style:style style:name="表格1.F6" style:family="table-cell">
      <style:table-cell-properties style:vertical-align="middle" fo:padding="0cm" fo:border="0.5pt solid #000000"/>
    </style:style>
    <style:style style:name="表格1.A7" style:family="table-cell">
      <style:table-cell-properties style:vertical-align="middle" fo:padding="0cm" fo:border="0.5pt solid #000000"/>
    </style:style>
    <style:style style:name="表格1.B7" style:family="table-cell">
      <style:table-cell-properties style:vertical-align="middle" fo:padding="0cm" fo:border="0.5pt solid #000000"/>
    </style:style>
    <style:style style:name="表格1.C7" style:family="table-cell">
      <style:table-cell-properties style:vertical-align="middle" fo:padding="0cm" fo:border="0.5pt solid #000000"/>
    </style:style>
    <style:style style:name="表格1.D7" style:family="table-cell">
      <style:table-cell-properties style:vertical-align="middle" fo:padding="0cm" fo:border="0.5pt solid #000000"/>
    </style:style>
    <style:style style:name="表格1.E7" style:family="table-cell">
      <style:table-cell-properties style:vertical-align="middle" fo:padding="0cm" fo:border="0.5pt solid #000000"/>
    </style:style>
    <style:style style:name="表格1.F7" style:family="table-cell">
      <style:table-cell-properties style:vertical-align="middle" fo:padding="0cm" fo:border="0.5pt solid #000000"/>
    </style:style>
    <style:style style:name="表格1.A8" style:family="table-cell">
      <style:table-cell-properties style:vertical-align="middle" fo:padding="0cm" fo:border="0.5pt solid #000000"/>
    </style:style>
    <style:style style:name="表格1.B8" style:family="table-cell">
      <style:table-cell-properties style:vertical-align="middle" fo:padding="0cm" fo:border="0.5pt solid #000000"/>
    </style:style>
    <style:style style:name="表格1.C8" style:family="table-cell">
      <style:table-cell-properties style:vertical-align="middle" fo:padding="0cm" fo:border="0.5pt solid #000000"/>
    </style:style>
    <style:style style:name="表格1.D8" style:family="table-cell">
      <style:table-cell-properties style:vertical-align="middle" fo:padding="0cm" fo:border="0.5pt solid #000000"/>
    </style:style>
    <style:style style:name="表格1.E8" style:family="table-cell">
      <style:table-cell-properties style:vertical-align="middle" fo:padding="0cm" fo:border="0.5pt solid #000000"/>
    </style:style>
    <style:style style:name="表格1.F8" style:family="table-cell">
      <style:table-cell-properties style:vertical-align="middle" fo:padding="0cm" fo:border="0.5pt solid #000000"/>
    </style:style>
    <style:style style:name="表格1.A9" style:family="table-cell">
      <style:table-cell-properties style:vertical-align="middle" fo:padding="0cm" fo:border="0.5pt solid #000000"/>
    </style:style>
    <style:style style:name="表格1.B9" style:family="table-cell">
      <style:table-cell-properties style:vertical-align="middle" fo:padding="0cm" fo:border="0.5pt solid #000000"/>
    </style:style>
    <style:style style:name="表格1.C9" style:family="table-cell">
      <style:table-cell-properties style:vertical-align="middle" fo:padding="0cm" fo:border="0.5pt solid #000000"/>
    </style:style>
    <style:style style:name="表格1.D9" style:family="table-cell">
      <style:table-cell-properties style:vertical-align="middle" fo:padding="0cm" fo:border="0.5pt solid #000000"/>
    </style:style>
    <style:style style:name="表格1.E9" style:family="table-cell">
      <style:table-cell-properties style:vertical-align="middle" fo:padding="0cm" fo:border="0.5pt solid #000000"/>
    </style:style>
    <style:style style:name="表格1.F9" style:family="table-cell">
      <style:table-cell-properties style:vertical-align="middle" fo:padding="0cm" fo:border="0.5pt solid #000000"/>
    </style:style>
    <style:style style:name="表格1.A10" style:family="table-cell">
      <style:table-cell-properties style:vertical-align="middle" fo:padding="0cm" fo:border="0.5pt solid #000000"/>
    </style:style>
    <style:style style:name="表格1.B10" style:family="table-cell">
      <style:table-cell-properties style:vertical-align="middle" fo:padding="0cm" fo:border="0.5pt solid #000000"/>
    </style:style>
    <style:style style:name="表格1.C10" style:family="table-cell">
      <style:table-cell-properties style:vertical-align="middle" fo:padding="0cm" fo:border="0.5pt solid #000000"/>
    </style:style>
    <style:style style:name="表格1.D10" style:family="table-cell">
      <style:table-cell-properties style:vertical-align="middle" fo:padding="0cm" fo:border="0.5pt solid #000000"/>
    </style:style>
    <style:style style:name="表格1.E10" style:family="table-cell">
      <style:table-cell-properties style:vertical-align="middle" fo:padding="0cm" fo:border="0.5pt solid #000000"/>
    </style:style>
    <style:style style:name="表格1.F10" style:family="table-cell">
      <style:table-cell-properties style:vertical-align="middle" fo:padding="0cm" fo:border="0.5pt solid #000000"/>
    </style:style>
    <style:style style:name="表格1.A11" style:family="table-cell">
      <style:table-cell-properties style:vertical-align="middle" fo:padding="0cm" fo:border="0.5pt solid #000000"/>
    </style:style>
    <style:style style:name="表格1.B11" style:family="table-cell">
      <style:table-cell-properties style:vertical-align="middle" fo:padding="0cm" fo:border="0.5pt solid #000000"/>
    </style:style>
    <style:style style:name="表格1.C11" style:family="table-cell">
      <style:table-cell-properties style:vertical-align="middle" fo:padding="0cm" fo:border="0.5pt solid #000000"/>
    </style:style>
    <style:style style:name="表格1.D11" style:family="table-cell">
      <style:table-cell-properties style:vertical-align="middle" fo:padding="0cm" fo:border="0.5pt solid #000000"/>
    </style:style>
    <style:style style:name="表格1.E11" style:family="table-cell">
      <style:table-cell-properties style:vertical-align="middle" fo:padding="0cm" fo:border="0.5pt solid #000000"/>
    </style:style>
    <style:style style:name="表格1.F11" style:family="table-cell">
      <style:table-cell-properties style:vertical-align="middle" fo:padding="0cm" fo:border="0.5pt solid #000000"/>
    </style:style>
    <style:style style:name="表格1.12" style:family="table-row">
      <style:table-row-properties style:min-row-height="1.279cm" fo:keep-together="auto"/>
    </style:style>
    <style:style style:name="表格1.A12" style:family="table-cell">
      <style:table-cell-properties style:vertical-align="middle" fo:padding="0cm" fo:border="0.5pt solid #000000"/>
    </style:style>
    <style:style style:name="表格1.B12" style:family="table-cell">
      <style:table-cell-properties style:vertical-align="middle" fo:padding="0cm" fo:border="0.5pt solid #000000"/>
    </style:style>
    <style:style style:name="表格1.C12" style:family="table-cell">
      <style:table-cell-properties style:vertical-align="middle" fo:padding="0cm" fo:border="0.5pt solid #000000"/>
    </style:style>
    <style:style style:name="表格1.D12" style:family="table-cell">
      <style:table-cell-properties style:vertical-align="middle" fo:padding="0cm" fo:border="0.5pt solid #000000"/>
    </style:style>
    <style:style style:name="表格1.E12" style:family="table-cell">
      <style:table-cell-properties style:vertical-align="middle" fo:padding="0cm" fo:border="0.5pt solid #000000"/>
    </style:style>
    <style:style style:name="表格1.F12" style:family="table-cell">
      <style:table-cell-properties style:vertical-align="middle" fo:padding="0cm" fo:border="0.5pt solid #000000"/>
    </style:style>
    <style:style style:name="P1" style:family="paragraph" style:parent-style-name="_30_00-單位標" style:master-page-name="Standard">
      <style:paragraph-properties fo:margin-top="0.365cm" fo:margin-bottom="0.365cm" style:contextual-spacing="false" fo:line-height="0.635cm" fo:hyphenation-ladder-count="no-limit" fo:hyphenation-keep="page" loext:hyphenation-keep-type="column" loext:hyphenation-keep-line="false" style:page-number="27" style:vertical-align="auto" loext:margin-left="0.3ic" loext:margin-right="0.3ic"/>
      <style:text-properties fo:hyphenate="tru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text-align="center" style:justify-single-word="false" fo:hyphenation-ladder-count="no-limit" fo:hyphenation-keep="page" loext:hyphenation-keep-type="column" loext:hyphenation-keep-line="false" style:punctuation-wrap="hanging" style:vertical-align="auto" loext:margin-left="0.3ic" loext:margin-right="0.3ic"/>
      <style:text-properties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text-align="center" style:justify-single-word="false" fo:hyphenation-ladder-count="no-limit" fo:hyphenation-keep="page" loext:hyphenation-keep-type="column" loext:hyphenation-keep-line="false" style:punctuation-wrap="hanging" style:vertical-align="auto" loext:margin-left="0.5ic" loext:margin-right="0.3ic"/>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_28__20_一_29_">
      <style:paragraph-properties fo:line-height="0.635cm" fo:text-align="justify" style:justify-single-word="false" fo:hyphenation-ladder-count="no-limit" fo:hyphenation-keep="page" loext:hyphenation-keep-type="column" loext:hyphenation-keep-line="false" fo:text-indent="0cm" style:auto-text-indent="false" style:vertical-align="auto" loext:margin-left="0.3ic" loext:margin-right="0.5ic"/>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_28__20_一_29_">
      <style:paragraph-properties fo:line-height="0.635cm" fo:text-align="justify" style:justify-single-word="false" fo:hyphenation-ladder-count="no-limit" fo:hyphenation-keep="page" loext:hyphenation-keep-type="column" loext:hyphenation-keep-line="false" style:auto-text-indent="false" style:vertical-align="auto" loext:margin-left="3.11ic" loext:text-indent="-2.13ic"/>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_28__20_一_29_">
      <style:paragraph-properties fo:line-height="0.635cm" fo:text-align="justify" style:justify-single-word="false" fo:hyphenation-ladder-count="no-limit" fo:hyphenation-keep="page" loext:hyphenation-keep-type="column" loext:hyphenation-keep-line="false" style:auto-text-indent="false" style:vertical-align="auto" loext:margin-left="3.75ic" loext:margin-right="0.2ic" loext:text-indent="-2.35ic">
        <style:tab-stops>
          <style:tab-stop style:position="0.87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_30_01-一">
      <style:paragraph-properties fo:line-height="0.635cm" fo:hyphenation-ladder-count="no-limit" fo:hyphenation-keep="page" loext:hyphenation-keep-type="column" loext:hyphenation-keep-line="false" style:auto-text-indent="false" style:vertical-align="auto" loext:margin-left="3.6ic" loext:margin-right="0.5ic" loext:text-indent="-2.1ic"/>
      <style:text-properties style:letter-kerning="true" fo:hyphenate="true" fo:hyphenation-remain-char-count="2" fo:hyphenation-push-char-count="2" loext:hyphenation-no-caps="false" loext:hyphenation-no-last-word="false" loext:hyphenation-word-char-count="5" loext:hyphenation-zone="no-limit"/>
    </style:style>
    <style:style style:name="P8" style:family="paragraph" style:parent-style-name="_30_01-一">
      <style:paragraph-properties fo:line-height="0.635cm" fo:hyphenation-ladder-count="no-limit" fo:hyphenation-keep="page" loext:hyphenation-keep-type="column" loext:hyphenation-keep-line="false" style:auto-text-indent="false" style:vertical-align="auto" loext:margin-left="3.8ic" loext:margin-right="0.5ic" loext:text-indent="-2.3ic"/>
      <style:text-properties style:letter-kerning="true" fo:hyphenate="true" fo:hyphenation-remain-char-count="2" fo:hyphenation-push-char-count="2" loext:hyphenation-no-caps="false" loext:hyphenation-no-last-word="false" loext:hyphenation-word-char-count="5" loext:hyphenation-zone="no-limit"/>
    </style:style>
    <style:style style:name="P9" style:family="paragraph" style:parent-style-name="_30_01-一">
      <style:paragraph-properties fo:line-height="0.635cm" fo:hyphenation-ladder-count="no-limit" fo:hyphenation-keep="page" loext:hyphenation-keep-type="column" loext:hyphenation-keep-line="false" style:auto-text-indent="false" style:vertical-align="auto" loext:margin-left="3.8ic" loext:margin-right="0.5ic" loext:text-indent="-2.3ic"/>
      <style:text-properties fo:hyphenate="true" fo:hyphenation-remain-char-count="2" fo:hyphenation-push-char-count="2" loext:hyphenation-no-caps="false" loext:hyphenation-no-last-word="false" loext:hyphenation-word-char-count="5" loext:hyphenation-zone="no-limit"/>
    </style:style>
    <style:style style:name="P10" style:family="paragraph" style:parent-style-name="_30_01-一">
      <style:paragraph-properties fo:line-height="0.635cm" fo:hyphenation-ladder-count="no-limit" fo:hyphenation-keep="page" loext:hyphenation-keep-type="column" loext:hyphenation-keep-line="false" style:auto-text-indent="false" style:vertical-align="auto" loext:margin-left="3ic" loext:margin-right="0.5ic" loext:text-indent="-2ic"/>
      <style:text-properties style:letter-kerning="true" fo:hyphenate="true" fo:hyphenation-remain-char-count="2" fo:hyphenation-push-char-count="2" loext:hyphenation-no-caps="false" loext:hyphenation-no-last-word="false" loext:hyphenation-word-char-count="5" loext:hyphenation-zone="no-limit"/>
    </style:style>
    <style:style style:name="P11" style:family="paragraph" style:parent-style-name="_30_01-一">
      <style:paragraph-properties fo:margin-left="0.545cm" fo:margin-right="0.212cm" fo:line-height="0.635cm" fo:text-indent="-0.351cm" style:auto-text-indent="false"/>
    </style:style>
    <style:style style:name="P12" style:family="paragraph" style:parent-style-name="_30_01-一">
      <style:paragraph-properties fo:line-height="0.635cm" fo:hyphenation-ladder-count="no-limit" fo:hyphenation-keep="page" loext:hyphenation-keep-type="column" loext:hyphenation-keep-line="false" fo:text-indent="0cm" style:auto-text-indent="false" style:vertical-align="auto" loext:margin-left="1ic" loext:margin-right="0.5ic"/>
      <style:text-properties style:letter-kerning="true" fo:hyphenate="true" fo:hyphenation-remain-char-count="2" fo:hyphenation-push-char-count="2" loext:hyphenation-no-caps="false" loext:hyphenation-no-last-word="false" loext:hyphenation-word-char-count="5" loext:hyphenation-zone="no-limit"/>
    </style:style>
    <style:style style:name="P13" style:family="paragraph" style:parent-style-name="_28__20_一_29_">
      <style:paragraph-properties fo:line-height="0.635cm" fo:text-align="justify" style:justify-single-word="false" fo:hyphenation-ladder-count="no-limit" fo:hyphenation-keep="page" loext:hyphenation-keep-type="column" loext:hyphenation-keep-line="false" style:auto-text-indent="false" style:vertical-align="auto" loext:margin-left="0.41ic" loext:text-indent="-0.01ic"/>
      <style:text-properties fo:hyphenate="true" fo:hyphenation-remain-char-count="2" fo:hyphenation-push-char-count="2" loext:hyphenation-no-caps="false" loext:hyphenation-no-last-word="false" loext:hyphenation-word-char-count="5" loext:hyphenation-zone="no-limit"/>
    </style:style>
    <style:style style:name="P14" style:family="paragraph" style:parent-style-name="_28__20_一_29_">
      <style:paragraph-properties fo:line-height="0.635cm" fo:text-align="justify" style:justify-single-word="false" fo:hyphenation-ladder-count="no-limit" fo:hyphenation-keep="page" loext:hyphenation-keep-type="column" loext:hyphenation-keep-line="false" style:auto-text-indent="false" style:vertical-align="auto" loext:margin-left="2.98ic" loext:text-indent="-2ic"/>
      <style:text-properties fo:hyphenate="true" fo:hyphenation-remain-char-count="2" fo:hyphenation-push-char-count="2" loext:hyphenation-no-caps="false" loext:hyphenation-no-last-word="false" loext:hyphenation-word-char-count="5" loext:hyphenation-zone="no-limit"/>
    </style:style>
    <style:style style:name="P15" style:family="paragraph" style:parent-style-name="_28__20_一_29_">
      <style:paragraph-properties fo:line-height="0.635cm" fo:text-align="justify" style:justify-single-word="false" fo:hyphenation-ladder-count="no-limit" fo:hyphenation-keep="page" loext:hyphenation-keep-type="column" loext:hyphenation-keep-line="false" style:auto-text-indent="false" style:vertical-align="auto" loext:margin-left="2.98ic" loext:text-indent="-2ic"/>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16" style:family="paragraph" style:parent-style-name="_30_01-一">
      <style:paragraph-properties fo:line-height="0.635cm" fo:hyphenation-ladder-count="no-limit" fo:hyphenation-keep="page" loext:hyphenation-keep-type="column" loext:hyphenation-keep-line="false" style:auto-text-indent="false" style:vertical-align="auto" loext:margin-left="1.24ic" loext:margin-right="0.5ic" loext:text-indent="-0.83ic"/>
      <style:text-properties style:letter-kerning="true" fo:hyphenate="true" fo:hyphenation-remain-char-count="2" fo:hyphenation-push-char-count="2" loext:hyphenation-no-caps="false" loext:hyphenation-no-last-word="false" loext:hyphenation-word-char-count="5" loext:hyphenation-zone="no-limit"/>
    </style:style>
    <style:style style:name="P17" style:family="paragraph" style:parent-style-name="_30_01-一">
      <style:paragraph-properties fo:line-height="0.953cm" fo:hyphenation-ladder-count="no-limit" fo:hyphenation-keep="page" loext:hyphenation-keep-type="column" loext:hyphenation-keep-line="false" style:auto-text-indent="false" style:vertical-align="auto" loext:margin-left="3ic" loext:margin-right="0.5ic" loext:text-indent="-2ic"/>
      <style:text-properties style:letter-kerning="true" fo:hyphenate="true" fo:hyphenation-remain-char-count="2" fo:hyphenation-push-char-count="2" loext:hyphenation-no-caps="false" loext:hyphenation-no-last-word="false" loext:hyphenation-word-char-count="5" loext:hyphenation-zone="no-limit"/>
    </style:style>
    <style:style style:name="P18" style:family="paragraph" style:parent-style-name="_28__20_一_29_">
      <style:paragraph-properties fo:line-height="0.635cm" fo:text-align="justify" style:justify-single-word="false" fo:hyphenation-ladder-count="no-limit" fo:hyphenation-keep="page" loext:hyphenation-keep-type="column" loext:hyphenation-keep-line="false" style:auto-text-indent="false" style:vertical-align="auto" loext:margin-left="3.11ic" loext:text-indent="-2.13ic"/>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19" style:family="paragraph" style:parent-style-name="_30_01-一">
      <style:paragraph-properties fo:line-height="0.635cm" fo:hyphenation-ladder-count="no-limit" fo:hyphenation-keep="page" loext:hyphenation-keep-type="column" loext:hyphenation-keep-line="false" style:auto-text-indent="false" style:vertical-align="auto" loext:margin-left="3.5ic" loext:margin-right="0.5ic" loext:text-indent="-2ic"/>
      <style:text-properties style:letter-kerning="true" fo:hyphenate="true" fo:hyphenation-remain-char-count="2" fo:hyphenation-push-char-count="2" loext:hyphenation-no-caps="false" loext:hyphenation-no-last-word="false" loext:hyphenation-word-char-count="5" loext:hyphenation-zone="no-limit"/>
    </style:style>
    <style:style style:name="P20" style:family="paragraph" style:parent-style-name="_30_01-一">
      <style:paragraph-properties fo:line-height="0.635cm" fo:hyphenation-ladder-count="no-limit" fo:hyphenation-keep="page" loext:hyphenation-keep-type="column" loext:hyphenation-keep-line="false" style:auto-text-indent="false" style:vertical-align="auto" loext:margin-left="3.7ic" loext:margin-right="0.5ic" loext:text-indent="-2.2ic"/>
      <style:text-properties style:letter-kerning="true" fo:hyphenate="true" fo:hyphenation-remain-char-count="2" fo:hyphenation-push-char-count="2" loext:hyphenation-no-caps="false" loext:hyphenation-no-last-word="false" loext:hyphenation-word-char-count="5" loext:hyphenation-zone="no-limit"/>
    </style:style>
    <style:style style:name="P21" style:family="paragraph" style:parent-style-name="_28__20_一_29_">
      <style:paragraph-properties fo:line-height="0.635cm" fo:text-align="justify" style:justify-single-word="false" fo:hyphenation-ladder-count="no-limit" fo:hyphenation-keep="page" loext:hyphenation-keep-type="column" loext:hyphenation-keep-line="false" style:auto-text-indent="false" style:vertical-align="auto" loext:margin-left="3.75ic" loext:margin-right="0.2ic" loext:text-indent="-2.35ic">
        <style:tab-stops>
          <style:tab-stop style:position="0.873cm"/>
        </style:tab-stops>
      </style:paragraph-properties>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22" style:family="paragraph" style:parent-style-name="_30_01-一">
      <style:paragraph-properties fo:line-height="0.635cm" fo:hyphenation-ladder-count="no-limit" fo:hyphenation-keep="page" loext:hyphenation-keep-type="column" loext:hyphenation-keep-line="false" style:auto-text-indent="false" style:vertical-align="auto" style:snap-to-layout-grid="true" loext:margin-left="3.5ic" loext:margin-right="0.5ic" loext:text-indent="-2ic"/>
      <style:text-properties style:letter-kerning="true" fo:hyphenate="tru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1.312cm" fo:margin-right="0.127cm" fo:line-height="0.635cm" fo:text-indent="-0.953cm" style:auto-text-indent="false" style:snap-to-layout-grid="true"/>
    </style:style>
    <style:style style:name="P24" style:family="paragraph" style:parent-style-name="Standard">
      <style:paragraph-properties fo:margin-left="0cm" fo:margin-right="0.212cm" fo:line-height="0.635cm" style:snap-to-layout-grid="true"/>
    </style:style>
    <style:style style:name="P25" style:family="paragraph" style:parent-style-name="Standard">
      <style:paragraph-properties fo:margin-left="0cm" fo:margin-right="0.127cm" fo:line-height="0.635cm" style:snap-to-layout-grid="true"/>
    </style:style>
    <style:style style:name="P26" style:family="paragraph" style:parent-style-name="Standard">
      <style:paragraph-properties fo:margin-left="1.312cm" fo:margin-right="0cm" fo:line-height="0.635cm" fo:text-indent="-0.953cm" style:auto-text-indent="false" style:snap-to-layout-grid="true"/>
      <style:text-properties style:letter-kerning="false"/>
    </style:style>
    <style:style style:name="P27" style:family="paragraph" style:parent-style-name="Standard">
      <style:paragraph-properties fo:margin-left="1.36cm" fo:margin-right="0cm" fo:line-height="0.635cm" fo:text-indent="-1.004cm" style:auto-text-indent="false" style:snap-to-layout-grid="true"/>
      <style:text-properties style:letter-kerning="false"/>
    </style:style>
    <style:style style:name="P28" style:family="paragraph" style:parent-style-name="Standard">
      <style:paragraph-properties fo:margin-left="0.194cm" fo:margin-right="0cm" fo:line-height="0.635cm" fo:text-indent="-0.173cm" style:auto-text-indent="false" style:snap-to-layout-grid="true"/>
      <style:text-properties style:letter-kerning="false"/>
    </style:style>
    <style:style style:name="P29" style:family="paragraph" style:parent-style-name="Standard">
      <style:paragraph-properties fo:margin-left="0.185cm" fo:margin-right="0cm" fo:line-height="0.635cm" fo:text-indent="-0.173cm" style:auto-text-indent="false" style:snap-to-layout-grid="true"/>
      <style:text-properties style:letter-kerning="false"/>
    </style:style>
    <style:style style:name="P30" style:family="paragraph" style:parent-style-name="_30_01-一">
      <style:paragraph-properties fo:margin-left="0.52cm" fo:margin-right="0.212cm" fo:line-height="0.635cm" fo:text-indent="-0.351cm" style:auto-text-indent="false"/>
      <style:text-properties style:letter-kerning="false"/>
    </style:style>
    <style:style style:name="P31" style:family="paragraph" style:parent-style-name="_30_01-一">
      <style:paragraph-properties fo:line-height="0.635cm" fo:hyphenation-ladder-count="no-limit" fo:hyphenation-keep="page" loext:hyphenation-keep-type="column" loext:hyphenation-keep-line="false" style:auto-text-indent="false" style:vertical-align="auto" style:snap-to-layout-grid="true" loext:margin-left="3.65ic" loext:margin-right="0.5ic" loext:text-indent="-2.15ic"/>
      <style:text-properties style:letter-kerning="true" fo:hyphenate="tru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0.875cm" fo:margin-right="0cm" fo:line-height="0.635cm" fo:text-indent="-0.744cm" style:auto-text-indent="false" style:snap-to-layout-grid="true"/>
      <style:text-properties style:letter-kerning="false"/>
    </style:style>
    <style:style style:name="P33" style:family="paragraph" style:parent-style-name="_28__20_一_29_">
      <style:paragraph-properties fo:line-height="0.635cm" fo:text-align="justify" style:justify-single-word="false" fo:hyphenation-ladder-count="no-limit" fo:hyphenation-keep="page" loext:hyphenation-keep-type="column" loext:hyphenation-keep-line="false" fo:text-indent="0cm" style:auto-text-indent="false" style:vertical-align="auto" loext:margin-left="0.3ic" loext:margin-right="0.5ic"/>
      <style:text-properties fo:font-size="12pt" fo:font-weight="bold" style:font-size-asian="12pt" style:font-weight-asian="bold" style:font-size-complex="12pt" fo:hyphenate="true" fo:hyphenation-remain-char-count="2" fo:hyphenation-push-char-count="2" loext:hyphenation-no-caps="false" loext:hyphenation-no-last-word="false" loext:hyphenation-word-char-count="5" loext:hyphenation-zone="no-limit"/>
    </style:style>
    <style:style style:name="P34" style:family="paragraph" style:parent-style-name="_30_01-一">
      <style:paragraph-properties fo:line-height="0.635cm" fo:hyphenation-ladder-count="no-limit" fo:hyphenation-keep="page" loext:hyphenation-keep-type="column" loext:hyphenation-keep-line="false" style:auto-text-indent="false" style:vertical-align="auto" style:snap-to-layout-grid="true" loext:margin-left="3.3ic" loext:margin-right="0.5ic" loext:text-indent="-2.3ic"/>
      <style:text-properties style:letter-kerning="true" fo:hyphenate="true" fo:hyphenation-remain-char-count="2" fo:hyphenation-push-char-count="2" loext:hyphenation-no-caps="false" loext:hyphenation-no-last-word="false" loext:hyphenation-word-char-count="5" loext:hyphenation-zone="no-limit"/>
    </style:style>
    <style:style style:name="P35" style:family="paragraph" style:parent-style-name="_28__20_一_29_">
      <style:paragraph-properties fo:line-height="0.635cm" fo:text-align="justify" style:justify-single-word="false" fo:hyphenation-ladder-count="no-limit" fo:hyphenation-keep="page" loext:hyphenation-keep-type="column" loext:hyphenation-keep-line="false" style:auto-text-indent="false" style:vertical-align="auto" loext:margin-left="4.1ic" loext:margin-right="0.2ic" loext:text-indent="-2.7ic">
        <style:tab-stops>
          <style:tab-stop style:position="0.87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6" style:family="paragraph" style:parent-style-name="_30_01-一">
      <style:paragraph-properties fo:line-height="0.635cm" fo:hyphenation-ladder-count="no-limit" fo:hyphenation-keep="page" loext:hyphenation-keep-type="column" loext:hyphenation-keep-line="false" style:auto-text-indent="false" style:vertical-align="auto" style:snap-to-layout-grid="true" loext:margin-left="1.29ic" loext:margin-right="0.5ic" loext:text-indent="-0.83ic"/>
      <style:text-properties style:letter-kerning="true" fo:hyphenate="tru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line-height="0.635cm" fo:hyphenation-ladder-count="no-limit" fo:hyphenation-keep="page" loext:hyphenation-keep-type="column" loext:hyphenation-keep-line="false" style:auto-text-indent="false" style:vertical-align="auto" loext:margin-left="3ic" loext:margin-right="0.5ic" loext:text-indent="-2ic"/>
      <style:text-properties style:letter-kerning="false" fo:hyphenate="true" fo:hyphenation-remain-char-count="2" fo:hyphenation-push-char-count="2" loext:hyphenation-no-caps="false" loext:hyphenation-no-last-word="false" loext:hyphenation-word-char-count="5" loext:hyphenation-zone="no-limit"/>
    </style:style>
    <style:style style:name="P38" style:family="paragraph" style:parent-style-name="_28__20_一_29_">
      <style:paragraph-properties fo:line-height="0.635cm" fo:text-align="justify" style:justify-single-word="false" fo:hyphenation-ladder-count="no-limit" fo:hyphenation-keep="page" loext:hyphenation-keep-type="column" loext:hyphenation-keep-line="false" style:auto-text-indent="false" style:vertical-align="auto" loext:margin-left="2.36ic" loext:margin-right="0.5ic" loext:text-indent="-2.06ic"/>
      <style:text-properties fo:hyphenate="tru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0cm" fo:line-height="0.635cm" fo:hyphenation-ladder-count="no-limit" fo:hyphenation-keep="page" loext:hyphenation-keep-type="column" loext:hyphenation-keep-line="false" style:vertical-align="auto" loext:margin-right="0.5ic">
        <style:tab-stops>
          <style:tab-stop style:position="4.657cm"/>
        </style:tab-stops>
      </style:paragraph-properties>
      <style:text-properties style:letter-kerning="true" fo:hyphenate="true" fo:hyphenation-remain-char-count="2" fo:hyphenation-push-char-count="2" loext:hyphenation-no-caps="false" loext:hyphenation-no-last-word="false" loext:hyphenation-word-char-count="5" loext:hyphenation-zone="no-limit"/>
    </style:style>
    <style:style style:name="P40" style:family="paragraph" style:parent-style-name="Text_20_body">
      <style:paragraph-properties fo:margin-right="0.21cm" fo:line-height="0.635cm" style:vertical-align="auto" loext:margin-left="0.5ic"/>
    </style:style>
    <style:style style:name="P41" style:family="paragraph" style:parent-style-name="Standard">
      <style:paragraph-properties fo:line-height="0.635cm" fo:hyphenation-ladder-count="no-limit" fo:hyphenation-keep="page" loext:hyphenation-keep-type="column" loext:hyphenation-keep-line="false" style:auto-text-indent="false" style:vertical-align="auto" loext:margin-left="1.5ic" loext:margin-right="0.5ic" loext:text-indent="-1ic"/>
      <style:text-properties fo:hyphenate="true" fo:hyphenation-remain-char-count="2" fo:hyphenation-push-char-count="2" loext:hyphenation-no-caps="false" loext:hyphenation-no-last-word="false" loext:hyphenation-word-char-count="5" loext:hyphenation-zone="no-limit"/>
    </style:style>
    <style:style style:name="P42" style:family="paragraph" style:parent-style-name="Text_20_body">
      <style:paragraph-properties fo:margin-left="0.651cm" fo:margin-right="0.21cm" fo:line-height="0.635cm" style:vertical-align="auto"/>
    </style:style>
    <style:style style:name="P43" style:family="paragraph" style:parent-style-name="Standard">
      <style:paragraph-properties fo:margin-left="0cm" fo:margin-right="0.212cm" fo:line-height="0.635cm">
        <style:tab-stops>
          <style:tab-stop style:position="4.657cm"/>
        </style:tab-stops>
      </style:paragraph-properties>
    </style:style>
    <style:style style:name="P44" style:family="paragraph" style:parent-style-name="Standard">
      <style:paragraph-properties fo:margin-left="0.212cm" fo:margin-right="0.212cm" fo:line-height="0.635cm" fo:text-align="center" style:justify-single-word="false" fo:orphans="2" fo:widows="2"/>
      <style:text-properties style:letter-kerning="false"/>
    </style:style>
    <style:style style:name="P45" style:family="paragraph" style:parent-style-name="Standard">
      <style:paragraph-properties fo:margin-left="0.212cm" fo:margin-right="0.212cm" fo:line-height="0.635cm" fo:text-align="center" style:justify-single-word="false" fo:orphans="2" fo:widows="2"/>
    </style:style>
    <style:style style:name="P46" style:family="paragraph" style:parent-style-name="Standard">
      <style:paragraph-properties fo:margin-left="0.212cm" fo:margin-right="0.212cm" fo:line-height="0.635cm" fo:orphans="2" fo:widows="2"/>
    </style:style>
    <style:style style:name="P47" style:family="paragraph" style:parent-style-name="Standard">
      <style:paragraph-properties fo:margin-left="0.212cm" fo:margin-right="0.212cm" fo:line-height="0.635cm" fo:text-align="center" style:justify-single-word="false" fo:orphans="2" fo:widows="2"/>
      <style:text-properties style:script-type="asian"/>
    </style:style>
    <style:style style:name="P48" style:family="paragraph" style:parent-style-name="Standard">
      <style:paragraph-properties fo:margin-left="0cm" fo:line-height="0.635cm" fo:hyphenation-ladder-count="no-limit" fo:hyphenation-keep="page" loext:hyphenation-keep-type="column" loext:hyphenation-keep-line="false" style:vertical-align="auto" loext:margin-right="0.5ic"/>
      <style:text-properties style:letter-kerning="true" fo:hyphenate="tru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line-height="0.635cm" fo:hyphenation-ladder-count="no-limit" fo:hyphenation-keep="page" loext:hyphenation-keep-type="column" loext:hyphenation-keep-line="false" style:auto-text-indent="false" style:vertical-align="auto" loext:margin-left="1.5ic" loext:margin-right="0.5ic" loext:text-indent="-1ic"/>
      <style:text-properties style:letter-kerning="true" fo:hyphenate="tru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line-height="0.635cm" fo:hyphenation-ladder-count="no-limit" fo:hyphenation-keep="page" loext:hyphenation-keep-type="column" loext:hyphenation-keep-line="false" style:vertical-align="auto" style:snap-to-layout-grid="true" loext:margin-right="0.5ic"/>
      <style:text-properties style:letter-kerning="true" fo:hyphenate="true" fo:hyphenation-remain-char-count="2" fo:hyphenation-push-char-count="2" loext:hyphenation-no-caps="false" loext:hyphenation-no-last-word="false" loext:hyphenation-word-char-count="5" loext:hyphenation-zone="no-limit"/>
    </style:style>
    <style:style style:name="P51" style:family="paragraph" style:parent-style-name="Text_20_body">
      <style:paragraph-properties fo:margin-right="0.21cm" fo:line-height="0.635cm" style:vertical-align="auto" loext:margin-left="0.5ic"/>
      <style:text-properties style:font-name="標楷體" fo:font-size="12pt" style:letter-kerning="true" style:font-size-asian="12pt" style:font-size-complex="12pt"/>
    </style:style>
    <style:style style:name="P52" style:family="paragraph" style:parent-style-name="Standard">
      <style:paragraph-properties fo:line-height="0.635cm" fo:hyphenation-ladder-count="no-limit" fo:hyphenation-keep="page" loext:hyphenation-keep-type="column" loext:hyphenation-keep-line="false" style:vertical-align="auto" loext:margin-right="0.5ic">
        <style:tab-stops>
          <style:tab-stop style:position="4.657cm"/>
        </style:tab-stops>
      </style:paragraph-properties>
      <style:text-properties style:letter-kerning="true" fo:hyphenate="tru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right="0.212cm" fo:line-height="0.635cm" style:auto-text-indent="false" loext:margin-left="-0.5ic" loext:text-indent="1ic">
        <style:tab-stops>
          <style:tab-stop style:position="4.657cm"/>
        </style:tab-stops>
      </style:paragraph-properties>
    </style:style>
    <style:style style:name="P54" style:family="paragraph" style:parent-style-name="Text_20_body">
      <style:paragraph-properties fo:margin-right="0.21cm" fo:line-height="0.635cm" style:vertical-align="auto" loext:margin-left="0.5ic"/>
      <style:text-properties style:font-name="標楷體" fo:font-size="12pt" style:font-size-asian="12pt" style:font-size-complex="12pt"/>
    </style:style>
    <style:style style:name="P55" style:family="paragraph" style:parent-style-name="Standard">
      <style:paragraph-properties fo:line-height="0.635cm" fo:hyphenation-ladder-count="no-limit" fo:hyphenation-keep="page" loext:hyphenation-keep-type="column" loext:hyphenation-keep-line="false" style:auto-text-indent="false" style:vertical-align="auto" style:snap-to-layout-grid="true" loext:margin-left="1.5ic" loext:margin-right="0.5ic" loext:text-indent="-1ic"/>
      <style:text-properties style:letter-kerning="true" fo:hyphenate="tru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line-height="0.635cm" fo:hyphenation-ladder-count="no-limit" fo:hyphenation-keep="page" loext:hyphenation-keep-type="column" loext:hyphenation-keep-line="false" style:vertical-align="auto" loext:margin-left="0.5ic" loext:margin-right="0.5ic">
        <style:tab-stops>
          <style:tab-stop style:position="4.657cm"/>
        </style:tab-stops>
      </style:paragraph-properties>
      <style:text-properties style:letter-kerning="true" fo:hyphenate="tru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line-height="0.635cm" fo:hyphenation-ladder-count="no-limit" fo:hyphenation-keep="page" loext:hyphenation-keep-type="column" loext:hyphenation-keep-line="false" style:vertical-align="auto" loext:margin-left="0.5ic" loext:margin-right="0.5ic">
        <style:tab-stops>
          <style:tab-stop style:position="4.657cm"/>
        </style:tab-stops>
      </style:paragraph-properties>
      <style:text-properties fo:hyphenate="true" fo:hyphenation-remain-char-count="2" fo:hyphenation-push-char-count="2" loext:hyphenation-no-caps="false" loext:hyphenation-no-last-word="false" loext:hyphenation-word-char-count="5" loext:hyphenation-zone="no-limit" style:script-type="asian"/>
    </style:style>
    <style:style style:name="P58" style:family="paragraph" style:parent-style-name="Standard">
      <style:paragraph-properties fo:margin-left="1.321cm" fo:line-height="0.635cm" fo:hyphenation-ladder-count="no-limit" fo:hyphenation-keep="page" loext:hyphenation-keep-type="column" loext:hyphenation-keep-line="false" fo:text-indent="-0.621cm" style:auto-text-indent="false" style:vertical-align="auto" loext:margin-right="0.5ic">
        <style:tab-stops>
          <style:tab-stop style:position="1.06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59" style:family="paragraph" style:parent-style-name="Text_20_body">
      <style:paragraph-properties fo:margin-left="1.33cm" fo:margin-right="0.21cm" fo:line-height="0.635cm" style:vertical-align="auto"/>
    </style:style>
    <style:style style:name="P60" style:family="paragraph" style:parent-style-name="Standard">
      <style:paragraph-properties fo:line-height="0.635cm" fo:hyphenation-ladder-count="no-limit" fo:hyphenation-keep="page" loext:hyphenation-keep-type="column" loext:hyphenation-keep-line="false" style:auto-text-indent="false" style:vertical-align="auto" style:snap-to-layout-grid="true" loext:margin-left="1.5ic" loext:margin-right="0.5ic" loext:text-indent="-1ic"/>
      <style:text-properties fo:hyphenate="tru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line-height="0.635cm" fo:hyphenation-ladder-count="no-limit" fo:hyphenation-keep="page" loext:hyphenation-keep-type="column" loext:hyphenation-keep-line="false" style:vertical-align="auto" loext:margin-left="0.5ic" loext:margin-right="0.5ic">
        <style:tab-stops>
          <style:tab-stop style:position="4.65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2" style:family="paragraph" style:parent-style-name="Text_20_body">
      <style:paragraph-properties fo:margin-right="0.21cm" fo:line-height="0.635cm" style:auto-text-indent="false" style:vertical-align="auto" loext:margin-left="1.37ic" loext:text-indent="-0.87ic"/>
    </style:style>
    <style:style style:name="P63" style:family="paragraph" style:parent-style-name="Text_20_body">
      <style:paragraph-properties fo:margin-right="0.21cm" fo:line-height="0.635cm" style:auto-text-indent="false" style:vertical-align="auto" loext:margin-left="1.37ic" loext:text-indent="-0.87ic"/>
      <style:text-properties style:letter-kerning="true"/>
    </style:style>
    <style:style style:name="P64" style:family="paragraph" style:parent-style-name="Standard">
      <style:paragraph-properties fo:line-height="0.635cm" fo:hyphenation-ladder-count="no-limit" fo:hyphenation-keep="page" loext:hyphenation-keep-type="column" loext:hyphenation-keep-line="false" style:vertical-align="auto" style:snap-to-layout-grid="true" loext:margin-left="0.5ic" loext:margin-right="0.5ic"/>
      <style:text-properties style:letter-kerning="true" fo:hyphenate="tru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left="0.212cm" fo:margin-right="0.212cm" fo:line-height="0.635cm" style:snap-to-layout-grid="true"/>
    </style:style>
    <style:style style:name="P66" style:family="paragraph" style:parent-style-name="Text_20_body">
      <style:paragraph-properties fo:margin-left="0.651cm" fo:margin-right="0.21cm" fo:line-height="0.635cm" style:vertical-align="auto"/>
      <style:text-properties style:font-name="標楷體" fo:font-size="12pt" style:letter-kerning="true" style:font-size-asian="12pt" style:font-size-complex="12pt"/>
    </style:style>
    <style:style style:name="P67" style:family="paragraph" style:parent-style-name="Standard">
      <style:paragraph-properties fo:margin-left="0.635cm" fo:margin-right="0.212cm" fo:line-height="0.635cm" style:snap-to-layout-grid="true"/>
    </style:style>
    <style:style style:name="P68" style:family="paragraph" style:parent-style-name="Standard">
      <style:paragraph-properties fo:margin-left="0.212cm" fo:margin-right="0.212cm" fo:line-height="0.635cm" fo:text-indent="0.002cm" style:auto-text-indent="false" style:snap-to-layout-grid="true"/>
    </style:style>
    <style:style style:name="P69" style:family="paragraph" style:parent-style-name="List_20_Paragraph">
      <style:paragraph-properties fo:margin-left="1.801cm" fo:margin-right="0.21cm" fo:line-height="0.635cm" fo:text-align="justify" style:justify-single-word="false" fo:text-indent="-0.501cm" style:auto-text-indent="false" style:vertical-align="auto" style:snap-to-layout-grid="false"/>
    </style:style>
    <style:style style:name="P70" style:family="paragraph" style:parent-style-name="Text_20_body">
      <style:paragraph-properties fo:margin-right="0.501cm" fo:line-height="0.635cm" style:auto-text-indent="false" style:vertical-align="auto" loext:margin-left="1.5ic" loext:text-indent="-1ic"/>
    </style:style>
    <style:style style:name="P71" style:family="paragraph" style:parent-style-name="Text_20_body">
      <style:paragraph-properties fo:margin-right="0.21cm" fo:line-height="0.635cm" style:vertical-align="auto" loext:margin-left="1.5ic"/>
    </style:style>
    <style:style style:name="P72" style:family="paragraph" style:parent-style-name="Standard">
      <style:paragraph-properties fo:margin-left="0.584cm" fo:margin-right="0.212cm" fo:line-height="0.635cm" style:snap-to-layout-grid="true"/>
    </style:style>
    <style:style style:name="P73" style:family="paragraph" style:parent-style-name="Standard">
      <style:paragraph-properties fo:margin-left="0.265cm" fo:line-height="0.635cm" fo:hyphenation-ladder-count="no-limit" fo:hyphenation-keep="page" loext:hyphenation-keep-type="column" loext:hyphenation-keep-line="false" fo:text-indent="-0.025cm" style:auto-text-indent="false" style:vertical-align="auto" loext:margin-right="0.5ic"/>
      <style:text-properties fo:hyphenate="tru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line-height="0.635cm" style:auto-text-indent="false" loext:margin-left="1.5ic" loext:margin-right="0.3ic" loext:text-indent="-1.17ic"/>
    </style:style>
    <style:style style:name="P75" style:family="paragraph" style:parent-style-name="Standard" style:list-style-name="">
      <style:paragraph-properties fo:line-height="0.635cm" style:auto-text-indent="false" loext:margin-left="1.46ic" loext:text-indent="-1.12ic"/>
    </style:style>
    <style:style style:name="P76" style:family="paragraph" style:parent-style-name="Standard">
      <style:paragraph-properties fo:line-height="0.635cm" style:auto-text-indent="false" loext:margin-left="1.33ic" loext:margin-right="0.3ic" loext:text-indent="-1ic"/>
    </style:style>
    <style:style style:name="P77" style:family="paragraph" style:parent-style-name="Standard">
      <style:paragraph-properties fo:line-height="0.635cm" style:auto-text-indent="false" loext:margin-left="1.33ic" loext:margin-right="0.3ic" loext:text-indent="-1ic"/>
      <style:text-properties style:script-type="asian"/>
    </style:style>
    <style:style style:name="P78" style:family="paragraph" style:parent-style-name="Standard">
      <style:paragraph-properties fo:line-height="0.635cm" style:auto-text-indent="false" loext:margin-left="1.34ic" loext:text-indent="-1ic"/>
    </style:style>
    <style:style style:name="P79" style:family="paragraph" style:parent-style-name="表左1.">
      <style:paragraph-properties fo:margin-right="0.064cm" fo:line-height="0.635cm" fo:text-indent="-0.423cm" style:auto-text-indent="false" loext:margin-left="0.32ic"/>
    </style:style>
    <style:style style:name="P80" style:family="paragraph" style:parent-style-name="Standard">
      <style:paragraph-properties fo:line-height="0.635cm" loext:margin-left="1.25ic"/>
    </style:style>
    <style:style style:name="P81" style:family="paragraph" style:parent-style-name="Standard">
      <style:paragraph-properties fo:margin-right="0.09cm" fo:line-height="0.635cm" loext:margin-left="1.5ic"/>
    </style:style>
    <style:style style:name="P82" style:family="paragraph" style:parent-style-name="Standard">
      <style:paragraph-properties fo:margin-left="0cm" fo:margin-right="0.09cm" fo:line-height="0.635cm"/>
    </style:style>
    <style:style style:name="P83" style:family="paragraph" style:parent-style-name="Standard">
      <style:paragraph-properties fo:margin-left="0cm" fo:margin-right="0.09cm" fo:line-height="0.635cm"/>
      <style:text-properties style:font-weight-complex="bold" style:script-type="asian"/>
    </style:style>
    <style:style style:name="P84" style:family="paragraph" style:parent-style-name="Standard">
      <style:paragraph-properties fo:line-height="0.635cm" fo:hyphenation-ladder-count="no-limit" fo:hyphenation-keep="page" loext:hyphenation-keep-type="column" loext:hyphenation-keep-line="false" style:vertical-align="auto" style:snap-to-layout-grid="true" loext:margin-left="2ic" loext:margin-right="0.5ic"/>
      <style:text-properties style:letter-kerning="true" fo:hyphenate="tru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line-height="0.635cm" style:auto-text-indent="false" loext:margin-left="1.3ic" loext:text-indent="-1.5ic"/>
    </style:style>
    <style:style style:name="P86" style:family="paragraph" style:parent-style-name="Standard">
      <style:paragraph-properties fo:line-height="0.635cm" style:auto-text-indent="false" loext:margin-left="1.29ic" loext:text-indent="-1.5ic"/>
    </style:style>
    <style:style style:name="P87" style:family="paragraph" style:parent-style-name="Standard">
      <style:paragraph-properties fo:line-height="0.635cm" style:auto-text-indent="false" loext:margin-left="1.28ic" loext:text-indent="-1.09ic"/>
    </style:style>
    <style:style style:name="P88" style:family="paragraph" style:parent-style-name="Standard">
      <style:paragraph-properties fo:margin-left="0.212cm" fo:margin-right="0.212cm" fo:line-height="0.635cm" style:snap-to-layout-grid="true"/>
      <style:text-properties fo:font-weight="bold" style:font-weight-asian="bold" style:font-weight-complex="bold"/>
    </style:style>
    <style:style style:name="P89" style:family="paragraph" style:parent-style-name="Standard">
      <style:paragraph-properties fo:margin-left="0.212cm" fo:margin-right="0.212cm" fo:line-height="0.635cm" fo:text-indent="0.004cm" style:auto-text-indent="false" style:snap-to-layout-grid="true"/>
    </style:style>
    <style:style style:name="P90" style:family="paragraph" style:parent-style-name="Standard">
      <style:paragraph-properties fo:line-height="0.635cm" style:auto-text-indent="false" loext:margin-left="1.5ic" loext:margin-right="0.3ic" loext:text-indent="-1.18ic"/>
    </style:style>
    <style:style style:name="P91" style:family="paragraph" style:parent-style-name="Standard">
      <style:paragraph-properties fo:line-height="0.635cm" style:auto-text-indent="false" loext:margin-left="1.32ic" loext:margin-right="0.3ic" loext:text-indent="-1ic"/>
    </style:style>
    <style:style style:name="P92" style:family="paragraph" style:parent-style-name="Standard">
      <style:paragraph-properties fo:margin-left="0cm" fo:margin-right="0.212cm" fo:line-height="0.635cm">
        <style:tab-stops>
          <style:tab-stop style:position="4.657cm"/>
        </style:tab-stops>
      </style:paragraph-properties>
      <style:text-properties style:font-weight-complex="bold"/>
    </style:style>
    <style:style style:name="P93" style:family="paragraph" style:parent-style-name="Standard">
      <style:paragraph-properties fo:line-height="0.635cm" style:auto-text-indent="false" loext:margin-left="0.98ic" loext:text-indent="-0.9ic"/>
    </style:style>
    <style:style style:name="P94" style:family="paragraph" style:parent-style-name="Standard">
      <style:paragraph-properties fo:margin-left="0.213cm" fo:margin-right="0.212cm" fo:line-height="0.635cm" fo:text-indent="-0.002cm" style:auto-text-indent="false"/>
    </style:style>
    <style:style style:name="P95" style:family="paragraph" style:parent-style-name="Standard">
      <style:paragraph-properties fo:margin-left="0cm" fo:margin-right="0.21cm" fo:line-height="0.635cm"/>
      <style:text-properties fo:font-size="8pt" style:font-size-asian="8pt" style:font-size-complex="8pt"/>
    </style:style>
    <style:style style:name="T1" style:family="text">
      <style:text-properties style:use-window-font-color="true" loext:opacity="0%" fo:font-size="20pt" style:letter-kerning="true" style:font-size-asian="20pt" style:font-size-complex="20pt"/>
    </style:style>
    <style:style style:name="T2" style:family="text">
      <style:text-properties style:use-window-font-color="true" loext:opacity="0%" fo:font-size="20pt" style:letter-kerning="true" style:font-size-asian="20pt" style:font-size-complex="20pt" style:script-type="asian"/>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letter-kerning="true" style:font-size-asian="14pt" style:font-weight-asian="bold" style:font-size-complex="14pt"/>
    </style:style>
    <style:style style:name="T5" style:family="text">
      <style:text-properties fo:font-size="12pt" fo:font-weight="bold" style:font-size-asian="12pt" style:font-weight-asian="bold" style:font-size-complex="12pt"/>
    </style:style>
    <style:style style:name="T6" style:family="text">
      <style:text-properties fo:font-size="12pt" style:font-size-asian="12pt" style:font-size-complex="12pt"/>
    </style:style>
    <style:style style:name="T7" style:family="text">
      <style:text-properties style:letter-kerning="true"/>
    </style:style>
    <style:style style:name="T8" style:family="text">
      <style:text-properties fo:font-size="12pt" style:font-size-asian="12pt" style:font-size-complex="12pt" style:script-type="asian"/>
    </style:style>
    <style:style style:name="T9" style:family="text">
      <style:text-properties style:letter-kerning="false"/>
    </style:style>
    <style:style style:name="T10" style:family="text">
      <style:text-properties fo:font-size="12pt" style:font-size-asian="12pt" style:language-asian="zh" style:country-asian="HK" style:font-size-complex="12pt" style:font-weight-complex="bold" style:script-type="asian"/>
    </style:style>
    <style:style style:name="T11" style:family="text">
      <style:text-properties fo:font-size="12pt" style:font-size-asian="12pt" style:font-size-complex="12pt" style:font-weight-complex="bold" style:script-type="asian"/>
    </style:style>
    <style:style style:name="T12" style:family="text">
      <style:text-properties style:font-name="標楷體" fo:font-size="12pt" style:letter-kerning="true" style:font-size-asian="12pt" style:font-size-complex="12pt"/>
    </style:style>
    <style:style style:name="T13" style:family="text">
      <style:text-properties style:font-name="標楷體" fo:font-size="12pt" style:letter-kerning="true" style:font-size-asian="12pt" style:font-size-complex="12pt" style:script-type="asian"/>
    </style:style>
    <style:style style:name="T14" style:family="text">
      <style:text-properties style:font-name="標楷體" fo:font-size="12pt" style:font-size-asian="12pt" style:font-size-complex="12pt" style:script-type="asian"/>
    </style:style>
    <style:style style:name="T15" style:family="text">
      <style:text-properties style:letter-kerning="true" style:script-type="asian"/>
    </style:style>
    <style:style style:name="T16" style:family="text">
      <style:text-properties style:letter-kerning="false" style:font-name-complex="新細明體"/>
    </style:style>
    <style:style style:name="T17" style:family="text">
      <style:text-properties style:letter-kerning="false" style:font-name-complex="新細明體" style:script-type="asian"/>
    </style:style>
    <style:style style:name="T18" style:family="text">
      <style:text-properties style:script-type="asian"/>
    </style:style>
    <style:style style:name="T19" style:family="text">
      <style:text-properties style:font-name="標楷體" fo:font-size="12pt" style:font-size-asian="12pt" style:font-size-complex="12pt"/>
    </style:style>
    <style:style style:name="T20" style:family="text">
      <style:text-properties style:font-weight-complex="bold" style:script-type="asian"/>
    </style:style>
    <style:style style:name="T21" style:family="text">
      <style:text-properties style:rfc-language-tag="x-none" style:font-weight-complex="bold" style:script-type="asian"/>
    </style:style>
    <style:style style:name="T22" style:family="text">
      <style:text-properties style:font-weight-complex="bold"/>
    </style:style>
    <style:style style:name="T23" style:family="text">
      <style:text-properties style:font-name="標楷體" fo:font-size="12pt" style:rfc-language-tag="x-none" style:font-size-asian="12pt" style:font-size-complex="12pt" style:font-weight-complex="bold"/>
    </style:style>
    <style:style style:name="T24" style:family="text">
      <style:text-properties style:font-name="標楷體" fo:font-size="12pt" style:rfc-language-tag="x-none" style:font-size-asian="12pt" style:font-size-complex="12pt" style:font-weight-complex="bold" style:script-type="asian"/>
    </style:style>
    <style:style style:name="T25" style:family="text">
      <style:text-properties style:font-name="標楷體" style:letter-kerning="true" style:font-name-asian="標楷體1"/>
    </style:style>
    <style:style style:name="T26" style:family="text">
      <style:text-properties fo:font-family="新細明體" style:font-family-generic="roman" style:font-pitch="variable" style:letter-kerning="true" style:font-name-complex="新細明體" style:script-type="asian"/>
    </style:style>
    <style:style style:name="T27" style:family="text">
      <style:text-properties style:font-name="標楷體" style:letter-kerning="true" style:font-name-asian="標楷體1" style:script-type="asian"/>
    </style:style>
    <style:style style:name="T28" style:family="text">
      <style:text-properties style:letter-kerning="true" style:font-weight-complex="bold"/>
    </style:style>
    <style:style style:name="T29" style:family="text">
      <style:text-properties style:letter-kerning="true" style:font-weight-complex="bold" style:script-type="asian"/>
    </style:style>
    <style:style style:name="T30" style:family="text">
      <style:text-properties style:letter-kerning="false" style:font-weight-complex="bold" style:script-type="asian"/>
    </style:style>
    <style:style style:name="T31" style:family="text">
      <style:text-properties style:language-asian="zh" style:country-asian="HK" style:script-type="asian"/>
    </style:style>
    <style:style style:name="T32" style:family="text">
      <style:text-properties style:language-asian="zh" style:country-asian="HK" style:font-weight-complex="bold" style:script-type="asian"/>
    </style:style>
    <style:style style:name="T33" style:family="text">
      <style:text-properties style:font-name="標楷體" fo:font-size="12pt" style:font-name-asian="標楷體1" style:font-size-asian="12pt" style:font-weight-complex="bold"/>
    </style:style>
    <style:style style:name="T34" style:family="text">
      <style:text-properties style:font-name="標楷體" fo:font-size="12pt" style:letter-kerning="true" style:font-name-asian="標楷體1" style:font-size-asian="12pt"/>
    </style:style>
    <style:style style:name="T35" style:family="text">
      <style:text-properties style:font-name="標楷體" fo:font-size="12pt" style:font-name-asian="標楷體1" style:font-size-asian="12pt" style:font-weight-complex="bold" style:script-type="asian"/>
    </style:style>
    <style:style style:name="T36" style:family="text">
      <style:text-properties style:font-name="標楷體" fo:font-size="12pt" style:font-name-asian="標楷體1" style:font-size-asian="12pt" style:script-type="asian"/>
    </style:style>
    <style:style style:name="T37" style:family="text">
      <style:text-properties fo:letter-spacing="-0.007cm"/>
    </style:style>
    <style:style style:name="T38" style:family="text">
      <style:text-properties fo:letter-spacing="-0.007cm" style:script-type="asian"/>
    </style:style>
    <style:style style:name="T39" style:family="text">
      <style:text-properties style:letter-kerning="false" style:script-type="asian"/>
    </style:style>
    <style:style style:name="T40" style:family="text">
      <style:text-properties style:letter-kerning="false" style:language-asian="zh" style:country-asian="HK" style:script-type="asian"/>
    </style:style>
    <style:style style:name="T41" style:family="text">
      <style:text-properties fo:font-weight="bold" style:font-weight-asian="bold" style:font-weight-complex="bold"/>
    </style:style>
    <style:style style:name="T42" style:family="text">
      <style:text-properties style:font-name="標楷體" fo:font-size="12pt" style:font-size-asian="12pt" style:font-size-complex="12pt" style:font-weight-complex="bold" style:script-type="asian"/>
    </style:style>
    <style:style style:name="T43"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高雄市政府民政局11</text:span><text:span text:style-name="T2">4</text:span><text:span text:style-name="T1">年度施政績效成果報告</text:span></text:p>
      <table:table table:name="表格2" table:style-name="表格2">
        <table:table-column table:style-name="表格2.A"/>
        <table:table-column table:style-name="表格2.B"/>
        <table:table-header-rows>
          <table:table-row table:style-name="表格2.1">
            <table:table-cell table:style-name="表格2.A1" office:value-type="string">
              <text:p text:style-name="P2" loext:marker-style-name="T3"><text:span text:style-name="T4">重要施政項目</text:span><text:span text:style-name="T4"/></text:p>
            </table:table-cell>
            <table:table-cell table:style-name="表格2.A1" office:value-type="string">
              <text:p text:style-name="P3" loext:marker-style-name="T3"><text:span text:style-name="T4">執　　行　　成　　果　　與　　效　　益</text:span><text:span text:style-name="T4"/></text:p>
            </table:table-cell>
          </table:table-row>
        </table:table-header-rows>
        <table:table-row table:style-name="表格2.2">
          <table:table-cell table:style-name="表格2.A2" office:value-type="string">
            <text:p text:style-name="P4" loext:marker-style-name="T5"><text:span text:style-name="T5">壹、區里行政</text:span><text:span text:style-name="T5"/></text:p>
            <text:p text:style-name="P5" loext:marker-style-name="T6"><text:span text:style-name="T6">一、區政監督及輔導</text:span><text:span text:style-name="T6"/></text:p>
            <text:p text:style-name="P6" loext:marker-style-name="T6"><text:span text:style-name="T6">(一)辦理優質區人力培能訓練</text:span><text:span text:style-name="T6"/></text:p>
            <text:p text:style-name="P7" loext:marker-style-name="T7"/>
            <text:p text:style-name="P7" loext:marker-style-name="T7"/>
            <text:p text:style-name="P7" loext:marker-style-name="T7"/>
            <text:p text:style-name="P7" loext:marker-style-name="T7"/>
            <text:p text:style-name="P6" loext:marker-style-name="T6"><text:span text:style-name="T6">(二)落實走動式服務</text:span><text:span text:style-name="T6"/></text:p>
            <text:p text:style-name="P8" loext:marker-style-name="T7"/>
            <text:p text:style-name="P8" loext:marker-style-name="T7"/>
            <text:p text:style-name="P8" loext:marker-style-name="T7"/>
            <text:p text:style-name="P6" loext:marker-style-name="T6"><text:span text:style-name="T6">(三)推動婦女社會參與業務，鼓勵女性參與公共事務</text:span><text:span text:style-name="T6"/></text:p>
            <text:p text:style-name="P8" loext:marker-style-name="T7"/>
            <text:p text:style-name="P8" loext:marker-style-name="T7"/>
            <text:p text:style-name="P8" loext:marker-style-name="T7"/>
            <text:p text:style-name="P8" loext:marker-style-name="T7"/>
            <text:p text:style-name="P8" loext:marker-style-name="T7"/>
            <text:p text:style-name="P8" loext:marker-style-name="T7"/>
            <text:p text:style-name="P8" loext:marker-style-name="T7"/>
            <text:p text:style-name="P9" loext:marker-style-name="T7"><text:span text:style-name="T7">二、行政區劃及省市界標</text:span><text:span text:style-name="T7"/></text:p>
            <text:p text:style-name="P8"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5" loext:marker-style-name="T6"><text:span text:style-name="T6">三、發展區里特色活</text:span><text:soft-page-break/><text:span text:style-name="T6">動</text:span><text:span text:style-name="T6"/></text:p>
            <text:p text:style-name="P11"/>
            <text:p text:style-name="P11"/>
            <text:p text:style-name="P11"/>
            <text:p text:style-name="P11"/>
            <text:p text:style-name="P11"/>
            <text:p text:style-name="P5" loext:marker-style-name="T6"><text:span text:style-name="T6">四、防災、防疫工作</text:span><text:span text:style-name="T6"/></text:p>
            <text:p text:style-name="P12" loext:marker-style-name="T7"/>
            <text:p text:style-name="P12" loext:marker-style-name="T7"/>
            <text:p text:style-name="P12" loext:marker-style-name="T7"/>
            <text:p text:style-name="P12" loext:marker-style-name="T7"/>
            <text:p text:style-name="P12" loext:marker-style-name="T7"/>
            <text:p text:style-name="P12" loext:marker-style-name="T7"/>
            <text:p text:style-name="P12" loext:marker-style-name="T7"/>
            <text:p text:style-name="P12" loext:marker-style-name="T7"/>
            <text:p text:style-name="P12" loext:marker-style-name="T7"/>
            <text:p text:style-name="P12" loext:marker-style-name="T7"/>
            <text:p text:style-name="P12" loext:marker-style-name="T7"/>
            <text:p text:style-name="P12" loext:marker-style-name="T7"/>
            <text:p text:style-name="P12" loext:marker-style-name="T7"/>
            <text:p text:style-name="P12" loext:marker-style-name="T7"/>
            <text:p text:style-name="P12" loext:marker-style-name="T7"/>
            <text:p text:style-name="P12" loext:marker-style-name="T7"/>
            <text:p text:style-name="P12" loext:marker-style-name="T7"/>
            <text:p text:style-name="P12" loext:marker-style-name="T7"/>
            <text:p text:style-name="P12" loext:marker-style-name="T7"/>
            <text:p text:style-name="P12" loext:marker-style-name="T7"/>
            <text:p text:style-name="P12" loext:marker-style-name="T7"/>
            <text:p text:style-name="P12" loext:marker-style-name="T7"/>
            <text:p text:style-name="P13" loext:marker-style-name="T6"><text:span text:style-name="T5">貳、自治行政</text:span><text:span text:style-name="T5"/></text:p>
            <text:p text:style-name="P14" loext:marker-style-name="T6"><text:span text:style-name="T6">一、辦理第4屆里長停職、解職代理人員核備作業</text:span><text:span text:style-name="T6"/></text:p>
            <text:p text:style-name="P15" loext:marker-style-name="T6"/>
            <text:p text:style-name="P10" loext:marker-style-name="T7"/>
            <text:p text:style-name="P10" loext:marker-style-name="T7"/>
            <text:p text:style-name="P10" loext:marker-style-name="T7"/>
            <text:p text:style-name="P10" loext:marker-style-name="T7"/>
            <text:p text:style-name="P10" loext:marker-style-name="T7"><text:soft-page-break/></text:p>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6" loext:marker-style-name="T7"/>
            <text:p text:style-name="P10" loext:marker-style-name="T7"/>
            <text:p text:style-name="P17" loext:marker-style-name="T7"/>
            <text:p text:style-name="P17" loext:marker-style-name="T7"/>
            <text:p text:style-name="P5" loext:marker-style-name="T6"><text:span text:style-name="T6">二、督導各區召開里業務會報</text:span><text:span text:style-name="T6"/></text:p>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5" loext:marker-style-name="T6"><text:span text:style-name="T6">三、辦理里民大會及基層建設座談會</text:span><text:span text:style-name="T6"/></text:p>
            <text:p text:style-name="P10" loext:marker-style-name="T7"/>
            <text:p text:style-name="P10" loext:marker-style-name="T7"/>
            <text:p text:style-name="P10" loext:marker-style-name="T7"><text:soft-page-break/></text:p>
            <text:p text:style-name="P10" loext:marker-style-name="T7"/>
            <text:p text:style-name="P10" loext:marker-style-name="T7"/>
            <text:p text:style-name="P10" loext:marker-style-name="T7"/>
            <text:p text:style-name="P4" loext:marker-style-name="T5"><text:span text:style-name="T5">參、里鄰福利</text:span><text:span text:style-name="T5"/></text:p>
            <text:p text:style-name="P5" loext:marker-style-name="T6"><text:span text:style-name="T6">一、里長文康及講習活動</text:span><text:span text:style-name="T6"/></text:p>
            <text:p text:style-name="P18" loext:marker-style-name="T6"/>
            <text:p text:style-name="P10" loext:marker-style-name="T7"/>
            <text:p text:style-name="P10" loext:marker-style-name="T7"/>
            <text:p text:style-name="P10" loext:marker-style-name="T7"/>
            <text:p text:style-name="P5" loext:marker-style-name="T6"><text:span text:style-name="T6">二、里長表揚活動</text:span><text:span text:style-name="T6"/></text:p>
            <text:p text:style-name="P10" loext:marker-style-name="T7"/>
            <text:p text:style-name="P10" loext:marker-style-name="T7"/>
            <text:p text:style-name="P10" loext:marker-style-name="T7"/>
            <text:p text:style-name="P10" loext:marker-style-name="T7"/>
            <text:p text:style-name="P10" loext:marker-style-name="T7"/>
            <text:p text:style-name="P5" loext:marker-style-name="T6"><text:span text:style-name="T6">三、辦理市議員及里福利互助</text:span><text:span text:style-name="T6"/></text:p>
            <text:p text:style-name="P10" loext:marker-style-name="T7"/>
            <text:p text:style-name="P10" loext:marker-style-name="T7"/>
            <text:p text:style-name="P10" loext:marker-style-name="T7"/>
            <text:p text:style-name="P10" loext:marker-style-name="T7"/>
            <text:p text:style-name="P5" loext:marker-style-name="T6"><text:span text:style-name="T6">四、辦理里鄰長喪葬補助</text:span><text:span text:style-name="T6"/></text:p>
            <text:p text:style-name="P10" loext:marker-style-name="T7"/>
            <text:p text:style-name="P10" loext:marker-style-name="T7"/>
            <text:p text:style-name="P10" loext:marker-style-name="T7"/>
            <text:p text:style-name="P4" loext:marker-style-name="T5"><text:span text:style-name="T5">肆、兵役業務</text:span><text:span text:style-name="T5"/></text:p>
            <text:p text:style-name="P5" loext:marker-style-name="T6"><text:span text:style-name="T6">一、徵集業務</text:span><text:span text:style-name="T6"/></text:p>
            <text:p text:style-name="P6" loext:marker-style-name="T6"><text:span text:style-name="T6">(一)兵籍調查</text:span><text:span text:style-name="T6"/></text:p>
            <text:p text:style-name="P19" loext:marker-style-name="T7"/>
            <text:p text:style-name="P19" loext:marker-style-name="T7"/>
            <text:p text:style-name="P19" loext:marker-style-name="T7"/>
            <text:p text:style-name="P6" loext:marker-style-name="T6"><text:span text:style-name="T6">(二)徵兵檢查</text:span><text:span text:style-name="T6"/></text:p>
            <text:p text:style-name="P19" loext:marker-style-name="T7"/>
            <text:p text:style-name="P19" loext:marker-style-name="T7"/>
            <text:p text:style-name="P19" loext:marker-style-name="T7"/>
            <text:p text:style-name="P19" loext:marker-style-name="T7"><text:soft-page-break/></text:p>
            <text:p text:style-name="P19" loext:marker-style-name="T7"/>
            <text:p text:style-name="P19" loext:marker-style-name="T7"/>
            <text:p text:style-name="P19" loext:marker-style-name="T7"/>
            <text:p text:style-name="P19" loext:marker-style-name="T7"/>
            <text:p text:style-name="P19" loext:marker-style-name="T7"/>
            <text:p text:style-name="P19" loext:marker-style-name="T7"/>
            <text:p text:style-name="P6" loext:marker-style-name="T6"><text:span text:style-name="T6">(三)彈性徵兵處理作業</text:span><text:span text:style-name="T6"/></text:p>
            <text:p text:style-name="P19" loext:marker-style-name="T7"/>
            <text:p text:style-name="P19" loext:marker-style-name="T7"/>
            <text:p text:style-name="P19" loext:marker-style-name="T7"/>
            <text:p text:style-name="P19" loext:marker-style-name="T7"/>
            <text:p text:style-name="P6" loext:marker-style-name="T6"><text:span text:style-name="T6">(四)役男抽籤</text:span><text:span text:style-name="T6"/></text:p>
            <text:p text:style-name="P19" loext:marker-style-name="T7"/>
            <text:p text:style-name="P19" loext:marker-style-name="T7"/>
            <text:p text:style-name="P19" loext:marker-style-name="T7"/>
            <text:p text:style-name="P6" loext:marker-style-name="T6"><text:span text:style-name="T6">(五)役男徵集入營</text:span><text:span text:style-name="T6"/></text:p>
            <text:p text:style-name="P19" loext:marker-style-name="T7"/>
            <text:p text:style-name="P19" loext:marker-style-name="T7"/>
            <text:p text:style-name="P19" loext:marker-style-name="T7"/>
            <text:p text:style-name="P6" loext:marker-style-name="T6"><text:span text:style-name="T6">(六)一般替代役</text:span><text:span text:style-name="T6"/></text:p>
            <text:p text:style-name="P19" loext:marker-style-name="T7"/>
            <text:p text:style-name="P19" loext:marker-style-name="T7"/>
            <text:p text:style-name="P19" loext:marker-style-name="T7"/>
            <text:p text:style-name="P6" loext:marker-style-name="T6"><text:span text:style-name="T6">(七)研發替代役</text:span><text:span text:style-name="T6"/></text:p>
            <text:p text:style-name="P19" loext:marker-style-name="T7"/>
            <text:p text:style-name="P19" loext:marker-style-name="T7"/>
            <text:p text:style-name="P19" loext:marker-style-name="T7"/>
            <text:p text:style-name="P6" loext:marker-style-name="T6"><text:span text:style-name="T6">(八)家庭因素替代役</text:span><text:span text:style-name="T6"/></text:p>
            <text:p text:style-name="P19" loext:marker-style-name="T7"/>
            <text:p text:style-name="P6" loext:marker-style-name="T6"><text:span text:style-name="T6">(九)家庭因素補充</text:span><text:span text:style-name="T8">兵</text:span></text:p>
            <text:p text:style-name="P19" loext:marker-style-name="T7"/>
            <text:p text:style-name="P19" loext:marker-style-name="T7"/>
            <text:p text:style-name="P6" loext:marker-style-name="T6"><text:span text:style-name="T6">(十)提前退伍(役)</text:span><text:span text:style-name="T6"/></text:p>
            <text:p text:style-name="P19" loext:marker-style-name="T7"/>
            <text:p text:style-name="P19" loext:marker-style-name="T7"><text:soft-page-break/></text:p>
            <text:p text:style-name="P19" loext:marker-style-name="T7"/>
            <text:p text:style-name="P5" loext:marker-style-name="T6"><text:span text:style-name="T6">二、軍務業務</text:span><text:span text:style-name="T6"/></text:p>
            <text:p text:style-name="P6" loext:marker-style-name="T6"><text:span text:style-name="T6">(一)照顧服兵役役男家屬生活扶助及列管身心障礙義務役退伍軍人人員三節慰問金暨遺族春節慰問金與傷亡故軍人慰問</text:span><text:span text:style-name="T6"/></text:p>
            <text:p text:style-name="P20" loext:marker-style-name="T7"/>
            <text:p text:style-name="P20" loext:marker-style-name="T7"/>
            <text:p text:style-name="P6" loext:marker-style-name="T6"><text:span text:style-name="T6">(二)替代役服勤管理及公益活動</text:span><text:span text:style-name="T6"/></text:p>
            <text:p text:style-name="P20" loext:marker-style-name="T7"/>
            <text:p text:style-name="P20" loext:marker-style-name="T7"/>
            <text:p text:style-name="P20" loext:marker-style-name="T7"/>
            <text:p text:style-name="P20" loext:marker-style-name="T7"/>
            <text:p text:style-name="P20" loext:marker-style-name="T7"/>
            <text:p text:style-name="P20" loext:marker-style-name="T7"/>
            <text:p text:style-name="P20" loext:marker-style-name="T7"/>
            <text:p text:style-name="P20" loext:marker-style-name="T7"/>
            <text:p text:style-name="P20" loext:marker-style-name="T7"/>
            <text:p text:style-name="P6" loext:marker-style-name="T6"><text:span text:style-name="T6">(三)軍人忠靈祠及忠烈祠春、秋祭典</text:span><text:span text:style-name="T6"/></text:p>
            <text:p text:style-name="P20" loext:marker-style-name="T7"/>
            <text:p text:style-name="P20" loext:marker-style-name="T7"/>
            <text:p text:style-name="P20" loext:marker-style-name="T7"/>
            <text:p text:style-name="P20" loext:marker-style-name="T7"/>
            <text:p text:style-name="P6" loext:marker-style-name="T6"><text:span text:style-name="T6">(四)本市軍人忠靈祠葬厝業務</text:span><text:span text:style-name="T6"/></text:p>
            <text:p text:style-name="P20" loext:marker-style-name="T7"/>
            <text:p text:style-name="P20" loext:marker-style-name="T7"/>
            <text:p text:style-name="P20" loext:marker-style-name="T7"/>
            <text:p text:style-name="P20" loext:marker-style-name="T7"/>
            <text:p text:style-name="P6" loext:marker-style-name="T6"><text:soft-page-break/><text:span text:style-name="T6">(五)軍人忠靈祠提升服務品質</text:span><text:span text:style-name="T6"/></text:p>
            <text:p text:style-name="P20" loext:marker-style-name="T7"/>
            <text:p text:style-name="P20" loext:marker-style-name="T7"/>
            <text:p text:style-name="P5" loext:marker-style-name="T6"><text:span text:style-name="T6">三、動員管理業務</text:span></text:p>
            <text:p text:style-name="P6" loext:marker-style-name="T6"><text:span text:style-name="T6">(一)替代役備役役男管理</text:span><text:span text:style-name="T6"/></text:p>
            <text:p text:style-name="P20" loext:marker-style-name="T7"/>
            <text:p text:style-name="P6" loext:marker-style-name="T6"><text:span text:style-name="T6">(二)替代役備役役男召集</text:span><text:span text:style-name="T6"/></text:p>
            <text:p text:style-name="P20" loext:marker-style-name="T7"/>
            <text:p text:style-name="P20" loext:marker-style-name="T7"/>
            <text:p text:style-name="P20" loext:marker-style-name="T7"/>
            <text:p text:style-name="P20" loext:marker-style-name="T7"/>
            <text:p text:style-name="P20" loext:marker-style-name="T7"/>
            <text:p text:style-name="P20" loext:marker-style-name="T7"/>
            <text:p text:style-name="P20" loext:marker-style-name="T7"/>
            <text:p text:style-name="P20" loext:marker-style-name="T7"/>
            <text:p text:style-name="P20" loext:marker-style-name="T7"/>
            <text:p text:style-name="P6" loext:marker-style-name="T6"><text:span text:style-name="T6">(三)後備軍人管理</text:span><text:span text:style-name="T6"/></text:p>
            <text:p text:style-name="P20" loext:marker-style-name="T7"/>
            <text:p text:style-name="P6" loext:marker-style-name="T6"><text:span text:style-name="T6">(四)後備軍人公益活動</text:span><text:span text:style-name="T6"/></text:p>
            <text:p text:style-name="P20" loext:marker-style-name="T7"/>
            <text:p text:style-name="P20" loext:marker-style-name="T7"/>
            <text:p text:style-name="P20" loext:marker-style-name="T7"/>
            <text:p text:style-name="P20" loext:marker-style-name="T7"/>
            <text:p text:style-name="P20" loext:marker-style-name="T7"/>
            <text:p text:style-name="P20" loext:marker-style-name="T7"/>
            <text:p text:style-name="P20" loext:marker-style-name="T7"/>
            <text:p text:style-name="P20" loext:marker-style-name="T7"/>
            <text:p text:style-name="P20" loext:marker-style-name="T7"/>
            <text:p text:style-name="P20" loext:marker-style-name="T7"/>
            <text:p text:style-name="P20" loext:marker-style-name="T7"/>
            <text:p text:style-name="P6" loext:marker-style-name="T6"><text:span text:style-name="T6">(五)全民防衛動員準備業務</text:span><text:span text:style-name="T6"/></text:p>
            <text:p text:style-name="P20" loext:marker-style-name="T7"/>
            <text:p text:style-name="P20" loext:marker-style-name="T7"/>
            <text:p text:style-name="P20" loext:marker-style-name="T7"><text:soft-page-break/></text:p>
            <text:p text:style-name="P20" loext:marker-style-name="T7"/>
            <text:p text:style-name="P20" loext:marker-style-name="T7"/>
            <text:p text:style-name="P20" loext:marker-style-name="T7"/>
            <text:p text:style-name="P20" loext:marker-style-name="T7"/>
            <text:p text:style-name="P20" loext:marker-style-name="T7"/>
            <text:p text:style-name="P20" loext:marker-style-name="T7"/>
            <text:p text:style-name="P20" loext:marker-style-name="T7"/>
            <text:p text:style-name="P20" loext:marker-style-name="T7"/>
            <text:p text:style-name="P20" loext:marker-style-name="T7"/>
            <text:p text:style-name="P20" loext:marker-style-name="T7"/>
            <text:p text:style-name="P20" loext:marker-style-name="T7"/>
            <text:p text:style-name="P20" loext:marker-style-name="T7"/>
            <text:p text:style-name="P20" loext:marker-style-name="T7"/>
            <text:p text:style-name="P20" loext:marker-style-name="T7"/>
            <text:p text:style-name="P20" loext:marker-style-name="T7"/>
            <text:p text:style-name="P20" loext:marker-style-name="T7"/>
            <text:p text:style-name="P20" loext:marker-style-name="T7"/>
            <text:p text:style-name="P6" loext:marker-style-name="T6"><text:span text:style-name="T6">(六)八二三臺海戰役紀念館業務</text:span><text:span text:style-name="T6"/></text:p>
            <text:p text:style-name="P20" loext:marker-style-name="T7"/>
            <text:p text:style-name="P4" loext:marker-style-name="T5"><text:span text:style-name="T5">伍、禮俗宗教</text:span><text:span text:style-name="T5"/></text:p>
            <text:p text:style-name="P5" loext:marker-style-name="T6"><text:span text:style-name="T6">一、禮儀民俗活動</text:span><text:span text:style-name="T6"/></text:p>
            <text:p text:style-name="P6" loext:marker-style-name="T6"><text:span text:style-name="T6">(一)端正禮俗改善社會風氣</text:span><text:span text:style-name="T6"/></text:p>
            <text:p text:style-name="P21" loext:marker-style-name="T6"/>
            <text:p text:style-name="P20" loext:marker-style-name="T7"/>
            <text:p text:style-name="P20" loext:marker-style-name="T7"/>
            <text:p text:style-name="P20" loext:marker-style-name="T7"/>
            <text:p text:style-name="P6" loext:marker-style-name="T6"><text:span text:style-name="T6">(二)重視人權意識尊重性別文化發展</text:span><text:span text:style-name="T6"/></text:p>
            <text:p text:style-name="P20" loext:marker-style-name="T7"/>
            <text:p text:style-name="P20" loext:marker-style-name="T7"/>
            <text:p text:style-name="P20" loext:marker-style-name="T7"/>
            <text:p text:style-name="P20" loext:marker-style-name="T7"/>
            <text:p text:style-name="P20" loext:marker-style-name="T7"/>
            <text:p text:style-name="P20" loext:marker-style-name="T7"/>
            <text:p text:style-name="P20" loext:marker-style-name="T7"><text:soft-page-break/></text:p>
            <text:p text:style-name="P20" loext:marker-style-name="T7"/>
            <text:p text:style-name="P20" loext:marker-style-name="T7"/>
            <text:p text:style-name="P20" loext:marker-style-name="T7"/>
            <text:p text:style-name="P20" loext:marker-style-name="T7"/>
            <text:p text:style-name="P20" loext:marker-style-name="T7"/>
            <text:p text:style-name="P20" loext:marker-style-name="T7"/>
            <text:p text:style-name="P20" loext:marker-style-name="T7"/>
            <text:p text:style-name="P20" loext:marker-style-name="T7"/>
            <text:p text:style-name="P5" loext:marker-style-name="T6"><text:span text:style-name="T6">二、宗教寺廟教堂輔導</text:span><text:span text:style-name="T6"/></text:p>
            <text:p text:style-name="P6" loext:marker-style-name="T6"><text:span text:style-name="T6">(一)輔導登記管理</text:span><text:span text:style-name="T6"/></text:p>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1" loext:marker-style-name="T6"/>
            <text:p text:style-name="P6" loext:marker-style-name="T6"><text:span text:style-name="T6">(二)鼓勵宗教團體捐資興辦公益慈善事業</text:span><text:span text:style-name="T6"/></text:p>
            <text:p text:style-name="P22" loext:marker-style-name="T7"><text:soft-page-break/></text:p>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18" loext:marker-style-name="T6"/>
            <text:p text:style-name="P18" loext:marker-style-name="T6">三、督辦調解業務<text:span text:style-name="T6"/></text:p>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4" loext:marker-style-name="T5"><text:span text:style-name="T5">陸、殯葬業務</text:span><text:span text:style-name="T5"/></text:p>
            <text:p text:style-name="P5" loext:marker-style-name="T6"><text:span text:style-name="T6">一、落實便民簡約為民服務</text:span><text:span text:style-name="T6"/></text:p>
            <text:p text:style-name="P6" loext:marker-style-name="T6"><text:span text:style-name="T6">(一)單一窗口受理案件申請</text:span><text:span text:style-name="T6"/></text:p>
            <text:p text:style-name="P23"/>
            <text:p text:style-name="P23"/>
            <text:p text:style-name="P24"/>
            <text:p text:style-name="P21" loext:marker-style-name="T6"/>
            <text:p text:style-name="P6" loext:marker-style-name="T6"><text:span text:style-name="T6">(二)祭祖節日為民服務工作</text:span><text:span text:style-name="T6"/></text:p>
            <text:p text:style-name="P21" loext:marker-style-name="T6"/>
            <text:p text:style-name="P23"/>
            <text:p text:style-name="P23"><text:soft-page-break/></text:p>
            <text:p text:style-name="P23"/>
            <text:p text:style-name="P25"/>
            <text:p text:style-name="P25"/>
            <text:p text:style-name="P5" loext:marker-style-name="T6"><text:span text:style-name="T6">二、提昇殯葬業者服務品質</text:span><text:span text:style-name="T6"/></text:p>
            <text:p text:style-name="P6" loext:marker-style-name="T6"><text:span text:style-name="T6">(一)輔導及管理殯葬服務業者</text:span><text:span text:style-name="T6"/></text:p>
            <text:p text:style-name="P23"/>
            <text:p text:style-name="P25"/>
            <text:p text:style-name="P23"/>
            <text:p text:style-name="P23"/>
            <text:p text:style-name="P23"/>
            <text:p text:style-name="P26" loext:marker-style-name="T9"/>
            <text:p text:style-name="P26" loext:marker-style-name="T9"/>
            <text:p text:style-name="P26" loext:marker-style-name="T9"/>
            <text:p text:style-name="P21" loext:marker-style-name="T6"/>
            <text:p text:style-name="P21" loext:marker-style-name="T6"/>
            <text:p text:style-name="P6" loext:marker-style-name="T6"><text:span text:style-name="T6">(二)辦理殯葬設施與殯葬服務業查核及評鑑</text:span><text:span text:style-name="T6"/></text:p>
            <text:p text:style-name="P26" loext:marker-style-name="T9"/>
            <text:p text:style-name="P26" loext:marker-style-name="T9"/>
            <text:p text:style-name="P26" loext:marker-style-name="T9"/>
            <text:p text:style-name="P26" loext:marker-style-name="T9"/>
            <text:p text:style-name="P26" loext:marker-style-name="T9"/>
            <text:p text:style-name="P26" loext:marker-style-name="T9"/>
            <text:p text:style-name="P26" loext:marker-style-name="T9"/>
            <text:p text:style-name="P26" loext:marker-style-name="T9"/>
            <text:p text:style-name="P26" loext:marker-style-name="T9"/>
            <text:p text:style-name="P26" loext:marker-style-name="T9"/>
            <text:p text:style-name="P26" loext:marker-style-name="T9"/>
            <text:p text:style-name="P26" loext:marker-style-name="T9"/>
            <text:p text:style-name="P26" loext:marker-style-name="T9"/>
            <text:p text:style-name="P26" loext:marker-style-name="T9"/>
            <text:p text:style-name="P26" loext:marker-style-name="T9"/>
            <text:p text:style-name="P26" loext:marker-style-name="T9"/>
            <text:p text:style-name="P26" loext:marker-style-name="T9"/>
            <text:p text:style-name="P26" loext:marker-style-name="T9"/>
            <text:p text:style-name="P26" loext:marker-style-name="T9"><text:soft-page-break/></text:p>
            <text:p text:style-name="P26" loext:marker-style-name="T9"/>
            <text:p text:style-name="P26" loext:marker-style-name="T9"/>
            <text:p text:style-name="P5" loext:marker-style-name="T6"><text:span text:style-name="T6">三、營造優質治喪環境</text:span><text:span text:style-name="T6"/></text:p>
            <text:p text:style-name="P6" loext:marker-style-name="T6"><text:span text:style-name="T6">(一)推動殯葬環保措施</text:span><text:span text:style-name="T6"/></text:p>
            <text:p text:style-name="P27" loext:marker-style-name="T9"/>
            <text:p text:style-name="P27" loext:marker-style-name="T9"/>
            <text:p text:style-name="P28" loext:marker-style-name="T9"/>
            <text:p text:style-name="P29" loext:marker-style-name="T9"/>
            <text:p text:style-name="P30"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6" loext:marker-style-name="T9"/>
            <text:p text:style-name="P26" loext:marker-style-name="T9"/>
            <text:p text:style-name="P26" loext:marker-style-name="T9"/>
            <text:p text:style-name="P26" loext:marker-style-name="T9"/>
            <text:p text:style-name="P26" loext:marker-style-name="T9"/>
            <text:p text:style-name="P26" loext:marker-style-name="T9"/>
            <text:p text:style-name="P6" loext:marker-style-name="T6"><text:span text:style-name="T6">(二)改善及增建納骨塔設施</text:span><text:span text:style-name="T6"/></text:p>
            <text:p text:style-name="P31" loext:marker-style-name="T7"/>
            <text:p text:style-name="P26" loext:marker-style-name="T9"/>
            <text:p text:style-name="P26" loext:marker-style-name="T9"/>
            <text:p text:style-name="P26" loext:marker-style-name="T9"/>
            <text:p text:style-name="P26" loext:marker-style-name="T9"/>
            <text:p text:style-name="P26" loext:marker-style-name="T9"/>
            <text:p text:style-name="P26" loext:marker-style-name="T9"/>
            <text:p text:style-name="P26" loext:marker-style-name="T9"/>
            <text:p text:style-name="P32" loext:marker-style-name="T9"/>
            <text:p text:style-name="P5" loext:marker-style-name="T6"><text:span text:style-name="T6">四、匡正喪葬禮俗</text:span><text:span text:style-name="T6"/></text:p>
            <text:p text:style-name="P18" loext:marker-style-name="T6"/>
            <text:p text:style-name="P32" loext:marker-style-name="T9"/>
            <text:p text:style-name="P33" loext:marker-style-name="T5"><text:soft-page-break/></text:p>
            <text:p text:style-name="P4" loext:marker-style-name="T5"><text:span text:style-name="T5">柒、戶政業務</text:span><text:span text:style-name="T5"/></text:p>
            <text:p text:style-name="P5" loext:marker-style-name="T6"><text:span text:style-name="T6">一、加強戶政人員訓練</text:span><text:span text:style-name="T6"/></text:p>
            <text:p text:style-name="P34" loext:marker-style-name="T7"/>
            <text:p text:style-name="P34" loext:marker-style-name="T7"/>
            <text:p text:style-name="P34" loext:marker-style-name="T7"/>
            <text:p text:style-name="P34" loext:marker-style-name="T7"/>
            <text:p text:style-name="P34" loext:marker-style-name="T7"/>
            <text:p text:style-name="P34" loext:marker-style-name="T7"/>
            <text:p text:style-name="P34" loext:marker-style-name="T7"/>
            <text:p text:style-name="P34" loext:marker-style-name="T7"/>
            <text:p text:style-name="P34" loext:marker-style-name="T7"/>
            <text:p text:style-name="P34" loext:marker-style-name="T7"/>
            <text:p text:style-name="P5" loext:marker-style-name="T6"><text:span text:style-name="T6">二、嚴密戶籍管理，消弭遷出未報及虛報遷徙人口</text:span><text:span text:style-name="T6"/></text:p>
            <text:p text:style-name="P34" loext:marker-style-name="T7"/>
            <text:p text:style-name="P34" loext:marker-style-name="T7"/>
            <text:p text:style-name="P34" loext:marker-style-name="T7"/>
            <text:p text:style-name="P34" loext:marker-style-name="T7"/>
            <text:p text:style-name="P34" loext:marker-style-name="T7"/>
            <text:p text:style-name="P5" loext:marker-style-name="T6"><text:span text:style-name="T6">三、改善服務態度</text:span><text:span text:style-name="T6"/></text:p>
            <text:p text:style-name="P35" loext:marker-style-name="T6"><text:span text:style-name="T6">(一)強化服務禮貌、提升服務形象</text:span><text:span text:style-name="T6"/></text:p>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6" loext:marker-style-name="T6"><text:span text:style-name="T6">(二)提供單一窗口</text:span><text:soft-page-break/><text:span text:style-name="T6">服務</text:span><text:span text:style-name="T6"/></text:p>
            <text:p text:style-name="P31" loext:marker-style-name="T7"/>
            <text:p text:style-name="P31" loext:marker-style-name="T7"/>
            <text:p text:style-name="P35" loext:marker-style-name="T6"><text:span text:style-name="T6">(三)探查民意趨勢，建立顧客關係</text:span><text:span text:style-name="T6"/></text:p>
            <text:p text:style-name="P31" loext:marker-style-name="T7"/>
            <text:p text:style-name="P31" loext:marker-style-name="T7"/>
            <text:p text:style-name="P31" loext:marker-style-name="T7"/>
            <text:p text:style-name="P31" loext:marker-style-name="T7"/>
            <text:p text:style-name="P5" loext:marker-style-name="T6"><text:span text:style-name="T6">四、加強為民服務措施</text:span><text:span text:style-name="T6"/></text:p>
            <text:p text:style-name="P6" loext:marker-style-name="T6"><text:span text:style-name="T6">(一)推動跨機關服務</text:span><text:span text:style-name="T6"/></text:p>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6" loext:marker-style-name="T6"><text:span text:style-name="T6">(二)延長戶政服務時間</text:span><text:span text:style-name="T6"/></text:p>
            <text:p text:style-name="P31" loext:marker-style-name="T7"><text:soft-page-break/></text:p>
            <text:p text:style-name="P31" loext:marker-style-name="T7"/>
            <text:p text:style-name="P31" loext:marker-style-name="T7"/>
            <text:p text:style-name="P31" loext:marker-style-name="T7"/>
            <text:p text:style-name="P31" loext:marker-style-name="T7"/>
            <text:p text:style-name="P36" loext:marker-style-name="T7"/>
            <text:p text:style-name="P36" loext:marker-style-name="T7"/>
            <text:p text:style-name="P6" loext:marker-style-name="T6"><text:span text:style-name="T6">(三)主動關懷及提供客製化服務</text:span><text:span text:style-name="T6"/></text:p>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text:soft-page-break/></text:p>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21" loext:marker-style-name="T6"/>
            <text:p text:style-name="P21" loext:marker-style-name="T6"/>
            <text:p text:style-name="P6" loext:marker-style-name="T6"><text:span text:style-name="T6">(四)加強戶政服務宣導、行銷市政</text:span><text:span text:style-name="T6"/></text:p>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31" loext:marker-style-name="T7"/>
            <text:p text:style-name="P6" loext:marker-style-name="T6"><text:span text:style-name="T6">(五)建置戶政網路</text:span><text:soft-page-break/><text:span text:style-name="T6">掛號系統</text:span><text:span text:style-name="T6"/></text:p>
            <text:p text:style-name="P31" loext:marker-style-name="T7"/>
            <text:p text:style-name="P31" loext:marker-style-name="T7"/>
            <text:p text:style-name="P5" loext:marker-style-name="T6"><text:span text:style-name="T6">五、辦理新住民生活適應輔導及活動</text:span><text:span text:style-name="T6"/></text:p>
            <text:p text:style-name="P35" loext:marker-style-name="T6"><text:span text:style-name="T6">(一)開設學習課程，舉辦活動，輔導適應在地生活</text:span><text:span text:style-name="T6"/></text:p>
            <text:p text:style-name="P31" loext:marker-style-name="T7"/>
            <text:p text:style-name="P31" loext:marker-style-name="T7"/>
            <text:p text:style-name="P31" loext:marker-style-name="T7"/>
            <text:p text:style-name="P31" loext:marker-style-name="T7"/>
            <text:p text:style-name="P31" loext:marker-style-name="T7"/>
            <text:p text:style-name="P6" loext:marker-style-name="T6"><text:span text:style-name="T6">(二)建置專屬網站與服務窗口</text:span><text:span text:style-name="T6"/></text:p>
            <text:p text:style-name="P31" loext:marker-style-name="T7"/>
            <text:p text:style-name="P31" loext:marker-style-name="T7"/>
            <text:p text:style-name="P31" loext:marker-style-name="T7"/>
            <text:p text:style-name="P31" loext:marker-style-name="T7"/>
            <text:p text:style-name="P31" loext:marker-style-name="T7"/>
            <text:p text:style-name="P5" loext:marker-style-name="T6"><text:span text:style-name="T6">六、製發門牌及門牌整編，便利地址查尋及戶籍管理</text:span><text:span text:style-name="T6"/></text:p>
            <text:p text:style-name="P34" loext:marker-style-name="T7"/>
            <text:p text:style-name="P34" loext:marker-style-name="T7"/>
            <text:p text:style-name="P34" loext:marker-style-name="T7"/>
            <text:p text:style-name="P34" loext:marker-style-name="T7"/>
            <text:p text:style-name="P5" loext:marker-style-name="T6"><text:span text:style-name="T6">七、辦理志工研習會</text:span><text:span text:style-name="T6"/></text:p>
            <text:p text:style-name="P34" loext:marker-style-name="T7"/>
            <text:p text:style-name="P34" loext:marker-style-name="T7"/>
            <text:p text:style-name="P34" loext:marker-style-name="T7"/>
            <text:p text:style-name="P34" loext:marker-style-name="T7"/>
            <text:p text:style-name="P5" loext:marker-style-name="T6"><text:span text:style-name="T6">八、舉辦戶政日慶祝活動</text:span><text:span text:style-name="T6"/></text:p>
            <text:p text:style-name="P34" loext:marker-style-name="T7"/>
            <text:p text:style-name="P34" loext:marker-style-name="T7"/>
            <text:p text:style-name="P5" loext:marker-style-name="T6"><text:span text:style-name="T6">九、</text:span><text:span text:style-name="T10">推行</text:span><text:span text:style-name="T11">人口政策宣導工作</text:span></text:p>
            <text:p text:style-name="P34" loext:marker-style-name="T7"><text:soft-page-break/></text:p>
            <text:p text:style-name="P34" loext:marker-style-name="T7"/>
            <text:p text:style-name="P34" loext:marker-style-name="T7"/>
            <text:p text:style-name="P34" loext:marker-style-name="T7"/>
            <text:p text:style-name="P34" loext:marker-style-name="T7"/>
            <text:p text:style-name="P4" loext:marker-style-name="T5"><text:span text:style-name="T5">捌、基層建設</text:span><text:span text:style-name="T5"/></text:p>
            <text:p text:style-name="P5" loext:marker-style-name="T6"><text:span text:style-name="T6">一、基層建設小型工程執行成果</text:span><text:span text:style-name="T6"/></text:p>
            <text:p text:style-name="P37" loext:marker-style-name="T9"/>
            <text:p text:style-name="P37" loext:marker-style-name="T9"/>
            <text:p text:style-name="P37" loext:marker-style-name="T9"/>
            <text:p text:style-name="P37" loext:marker-style-name="T9"/>
            <text:p text:style-name="P37" loext:marker-style-name="T9"/>
            <text:p text:style-name="P37" loext:marker-style-name="T9"/>
            <text:p text:style-name="P37" loext:marker-style-name="T9"/>
            <text:p text:style-name="P37" loext:marker-style-name="T9"/>
            <text:p text:style-name="P37" loext:marker-style-name="T9"/>
            <text:p text:style-name="P37" loext:marker-style-name="T9"/>
            <text:p text:style-name="P37" loext:marker-style-name="T9"/>
            <text:p text:style-name="P37" loext:marker-style-name="T9"/>
            <text:p text:style-name="P37" loext:marker-style-name="T9"/>
            <text:p text:style-name="P5" loext:marker-style-name="T6"><text:span text:style-name="T6">二、辦理基層建設小型工程教育訓練</text:span><text:span text:style-name="T6"/></text:p>
            <text:p text:style-name="P37" loext:marker-style-name="T9"/>
            <text:p text:style-name="P37" loext:marker-style-name="T9"/>
            <text:p text:style-name="P37" loext:marker-style-name="T9"/>
            <text:p text:style-name="P37" loext:marker-style-name="T9"/>
            <text:p text:style-name="P37" loext:marker-style-name="T9"/>
            <text:p text:style-name="P37" loext:marker-style-name="T9"/>
            <text:p text:style-name="P37" loext:marker-style-name="T9"/>
            <text:p text:style-name="P37" loext:marker-style-name="T9"/>
            <text:p text:style-name="P5" loext:marker-style-name="T6"><text:span text:style-name="T6">三、配合研考會推動工程查核</text:span><text:span text:style-name="T6"/></text:p>
            <text:p text:style-name="P37" loext:marker-style-name="T9"/>
            <text:p text:style-name="P37" loext:marker-style-name="T9"/>
            <text:p text:style-name="P37" loext:marker-style-name="T9"/>
            <text:p text:style-name="P38" loext:marker-style-name="T6"><text:span text:style-name="T5">玖、整體風險管理(含內部控制)推動情形</text:span><text:span text:style-name="T5"/></text:p>
          </table:table-cell>
          <table:table-cell table:style-name="表格2.B2" office:value-type="string">
            <text:p text:style-name="P39" loext:marker-style-name="T7"/>
            <text:p text:style-name="P39" loext:marker-style-name="T7"/>
            <text:p text:style-name="P40" loext:marker-style-name="T12"><text:span text:style-name="T12">辦理區公所主管講習</text:span><text:span text:style-name="T12"/></text:p>
            <text:p text:style-name="P40" loext:marker-style-name="T12"><text:span text:style-name="T12">為提升區公所主管人員效能，於11</text:span><text:span text:style-name="T13">4</text:span><text:span text:style-name="T12">年</text:span><text:span text:style-name="T13">3</text:span><text:span text:style-name="T12">月</text:span><text:span text:style-name="T13">24</text:span><text:span text:style-name="T12">日假</text:span><text:span text:style-name="T13">本</text:span><text:span text:style-name="T12">府公務人力發展中心辦理「區公所主管人員研習班」，共</text:span><text:span text:style-name="T13">46</text:span><text:span text:style-name="T12">人參訓，課程內容為「</text:span><text:span text:style-name="T14">推動韌性社區及實際運作實例</text:span><text:span text:style-name="T12">」，研習對象為區公所</text:span><text:span text:style-name="T13">課室主管</text:span><text:span text:style-name="T12">，期藉課程內容啟發，有效提升區政執行效能。</text:span></text:p>
            <text:p text:style-name="P39" loext:marker-style-name="T7"/>
            <text:p text:style-name="P40" loext:marker-style-name="T12"><text:span text:style-name="T12">為加強里幹事正確服務觀念，提升服務效能，督導各區公所里幹事深入基層主動發掘問題，以落實走動式服務。11</text:span><text:span text:style-name="T13">4</text:span><text:span text:style-name="T12">年</text:span><text:span text:style-name="T13">1</text:span><text:span text:style-name="T12">月至12月，總計市容查報</text:span><text:span text:style-name="T13">1,780</text:span><text:span text:style-name="T12">件、民意反映</text:span><text:span text:style-name="T13">64</text:span><text:span text:style-name="T12">件，均由各區公所逐一列管並報請</text:span><text:span text:style-name="T13">本</text:span><text:span text:style-name="T12">府各主管機關辦理及回覆。</text:span></text:p>
            <text:p text:style-name="P39" loext:marker-style-name="T7"/>
            <text:p text:style-name="P41" loext:marker-style-name="T7"><text:span text:style-name="T7">1.擴展婦女社會參與的理念，全面成立婦參小組</text:span><text:span text:style-name="T7"/></text:p>
            <text:p text:style-name="P42" loext:marker-style-name="T12"><text:span text:style-name="T12">為持續鼓勵更多婦女朋友積極參與公共事務與市政的推行，本</text:span><text:span text:style-name="T13">府</text:span><text:span text:style-name="T12">35區區公所（原民區除外）成立婦女社會參與促進小組。11</text:span><text:span text:style-name="T13">4</text:span><text:span text:style-name="T12">年度各區公所共辦理</text:span><text:span text:style-name="T13">319</text:span><text:span text:style-name="T12">場次婦女社會參與活動，其中社會參與類</text:span><text:span text:style-name="T13">173</text:span><text:span text:style-name="T12">場次，性別意識與婦女成長課程</text:span><text:span text:style-name="T13">108</text:span><text:span text:style-name="T12">場次，特色方案</text:span><text:span text:style-name="T13">38</text:span><text:span text:style-name="T12">場次。</text:span></text:p>
            <text:p text:style-name="P41" loext:marker-style-name="T7"><text:span text:style-name="T7">2.11</text:span><text:span text:style-name="T15">4</text:span><text:span text:style-name="T7">年婦參重點工作目標「</text:span><text:span text:style-name="T15">提升女性與不利處境者公共參與</text:span><text:span text:style-name="T7">」</text:span><text:span text:style-name="T15">，各區公所婦參小組</text:span><text:span text:style-name="T7">114年1至1</text:span><text:span text:style-name="T15">2</text:span><text:span text:style-name="T7">月重點工作</text:span><text:span text:style-name="T15">執行成效</text:span><text:span text:style-name="T7">於轄區內共計辦理136場次，其中男性29,334人(44.45%)、女性36,664(55.55%)，共計65,998人。</text:span></text:p>
            <text:p text:style-name="P43"/>
            <text:p text:style-name="P40" loext:marker-style-name="T12"><text:span text:style-name="T12">本市38個行政區，幅員遼闊，截至</text:span><text:span text:style-name="T13">114</text:span><text:span text:style-name="T12">年1</text:span><text:span text:style-name="T13">2</text:span><text:span text:style-name="T12">月底止，各區人口數以鳳山區</text:span><text:span text:style-name="T13">353,000</text:span><text:span text:style-name="T12">人最多，茂林區1,8</text:span><text:span text:style-name="T13">46</text:span><text:span text:style-name="T12">人最少；若以里計，各里人口數最多者為左營區福山里45,</text:span><text:span text:style-name="T13">239</text:span><text:span text:style-name="T12">人，最少為旗山區中寮里17</text:span><text:span text:style-name="T13">6</text:span><text:span text:style-name="T12">人；若以面積而論，桃源區928.98平方公里為地理範圍最大行政區，鹽埕區1.4161平方公里最小。為使資源合理分配及有效利用，督請各區公所依據「高雄市里鄰編組及調整辦法」第4條規定，檢視轄內鄰編組戶數、人口數，並適時進行調整，計有</text:span><text:span text:style-name="T13">左營、楠梓、鼓山、仁武、鳳山、鹽埕及那瑪夏</text:span><text:span text:style-name="T12">等7個區公所函報21</text:span><text:span text:style-name="T13">個</text:span><text:span text:style-name="T12">里調整案，總計新增</text:span><text:span text:style-name="T13">10里</text:span><text:span text:style-name="T12">、裁併</text:span><text:span text:style-name="T13">7</text:span><text:span text:style-name="T12">里，合計</text:span><text:span text:style-name="T13">增加3里</text:span><text:span text:style-name="T12">，</text:span><text:span text:style-name="T14">並自115年7月1日生效</text:span><text:span text:style-name="T12">，使基層人員勞逸平均、資源合理配置</text:span><text:span text:style-name="T13">。</text:span></text:p>
            <text:p text:style-name="P39" loext:marker-style-name="T7"/>
            <text:p text:style-name="P40" loext:marker-style-name="T12"><text:span text:style-name="T12">高雄有山、河、海等天然資源，各行政區各有自然或人文特色。因</text:span><text:soft-page-break/><text:span text:style-name="T12">此，為發展地方區特色，促進在地經濟成長，輔導各區公所辦理區特色活動，研訂「高雄市政府民政局區特色活動審核作業實施計畫」。11</text:span><text:span text:style-name="T13">4</text:span><text:span text:style-name="T12">年核定</text:span><text:span text:style-name="T13">旗津、鳳山、那瑪夏、甲仙、旗山、苓雅、內門、桃源、茂林、鳥松、大樹、左營、新興、三民、鹽埕、大社、六龜</text:span><text:span text:style-name="T12">等1</text:span><text:span text:style-name="T13">7</text:span><text:span text:style-name="T12">區辦</text:span><text:span text:style-name="T13">理39</text:span><text:span text:style-name="T12">項活動，補助金額</text:span><text:span text:style-name="T13">3</text:span><text:span text:style-name="T12">,</text:span><text:span text:style-name="T13">239</text:span><text:span text:style-name="T12">萬</text:span><text:span text:style-name="T13">7,900</text:span><text:span text:style-name="T12">元。</text:span></text:p>
            <text:p text:style-name="P39" loext:marker-style-name="T7"/>
            <text:p text:style-name="P41" loext:marker-style-name="T7"><text:span text:style-name="T7">1.為避免汛期期間颱風豪雨帶來的災害，持續督請各區公所加強防災、防洪整備工作，完成中、小型抽水機組試運轉、搶修搶險開口契約簽訂、網站公告沙包整備訊息，俾利汛期發放予民眾使用，並依各區潛勢災害類別，辦理防災演練或兵棋推演，隨時更新轄內易致災地區保全名冊等工作，11</text:span><text:span text:style-name="T15">4</text:span><text:span text:style-name="T7">年度</text:span><text:span text:style-name="T15">0612豪雨、丹娜絲颱風、0709豪雨、0718豪雨、0728豪雨、楊柳颱風、樺加沙颱風、鳳凰颱風</text:span><text:span text:style-name="T7">來襲，災害應變中心開設</text:span><text:span text:style-name="T15">8</text:span><text:span text:style-name="T7">次，本市疏散撤離總計</text:span><text:span text:style-name="T15">12</text:span><text:span text:style-name="T7">,</text:span><text:span text:style-name="T15">299</text:span><text:span text:style-name="T7">人次。</text:span></text:p>
            <text:p text:style-name="P41" loext:marker-style-name="T7"><text:span text:style-name="T15">2.為強化民眾防災意識，</text:span><text:span text:style-name="T7">提升本市民政系統(里</text:span><text:span text:style-name="T15">長</text:span><text:span text:style-name="T7">、里幹事)對於水災、風災、火災及地震等各類災害之因應能力</text:span><text:span text:style-name="T15">，民政局訂定「高雄市里、鄰長暨里幹事防災士培訓暨推廣</text:span><text:span text:style-name="T7">計畫</text:span><text:span text:style-name="T15">」</text:span><text:span text:style-name="T7">透過高雄市防災士培訓，擴大里長及里幹事參與、增進各區自主防災能力進而強化本市整體災害防救效能</text:span><text:span text:style-name="T15">。114年1月至12月，本市培訓里長計743人；里幹事計445人。</text:span></text:p>
            <text:p text:style-name="P41" loext:marker-style-name="T7"><text:span text:style-name="T15">3</text:span><text:span text:style-name="T7">.為防治登革熱疫情蔓延，11</text:span><text:span text:style-name="T15">4</text:span><text:span text:style-name="T7">年度</text:span><text:span text:style-name="T15">持續</text:span><text:span text:style-name="T7">督請區公所落實執行「高雄市各行政區鄰里編組轄內病媒蚊好發陽性呈現點防治計畫」，並依據本市「11</text:span><text:span text:style-name="T15">4</text:span><text:span text:style-name="T7">年度重要蚊媒傳染病全方位防治工作計畫」，高流行風險區巡檢動員每週至少1次，次高及低流行風險區巡檢動員每2週至少1次。11</text:span><text:span text:style-name="T15">4</text:span><text:span text:style-name="T7">年1月至12月，35區區公所共舉辦</text:span><text:span text:style-name="T15">9</text:span><text:span text:style-name="T7">,</text:span><text:span text:style-name="T15">306</text:span><text:span text:style-name="T7">場登革熱防治宣導說明會，計</text:span><text:span text:style-name="T15">265</text:span><text:span text:style-name="T7">,</text:span><text:span text:style-name="T15">741</text:span><text:span text:style-name="T7">人參加；合計動員</text:span><text:span text:style-name="T15">40</text:span><text:span text:style-name="T7">,</text:span><text:span text:style-name="T15">623</text:span><text:span text:style-name="T7">次</text:span><text:span text:style-name="T15">，共</text:span><text:span text:style-name="T7">5</text:span><text:span text:style-name="T15">29</text:span><text:span text:style-name="T7">,</text:span><text:span text:style-name="T15">326</text:span><text:span text:style-name="T7">人，清除積水容器4</text:span><text:span text:style-name="T15">78,502</text:span><text:span text:style-name="T7">個與髒亂點</text:span><text:span text:style-name="T15">36,779</text:span><text:span text:style-name="T7">處。</text:span></text:p>
            <text:p text:style-name="P43"/>
            <text:p text:style-name="P24"/>
            <text:p text:style-name="P41"><text:span text:style-name="T7">1</text:span><text:span text:style-name="T15">.</text:span><text:span text:style-name="T7">依地方制度法第82條第1項暨本市各區公所組織規程之規定，里長於任期內辭職、去職或死亡時，由區公所派員代理，並函報本府備查；其遺缺應自事實發生之日起3個月內完成補選；但所遺任期不足2年(即113年12月</text:span><text:span text:style-name="T15">25</text:span><text:span text:style-name="T7">日以後里長出缺)者，則不再補選，由代理人代理至該屆任期屆滿為止。</text:span></text:p>
            <text:p text:style-name="P41" loext:marker-style-name="T7"><text:span text:style-name="T7">2.</text:span><text:span text:style-name="T15">114</text:span><text:span text:style-name="T7">年里長出缺及派代情形如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44"><text:soft-page-break/>序號</text:p>
                  </table:table-cell>
                  <table:table-cell table:style-name="表格1.A1" office:value-type="string">
                    <text:p text:style-name="P45" loext:marker-style-name="T16"><text:span text:style-name="T16">區里別</text:span><text:span text:style-name="T16"/></text:p>
                  </table:table-cell>
                  <table:table-cell table:style-name="表格1.A1" office:value-type="string">
                    <text:p text:style-name="P45" loext:marker-style-name="T16"><text:span text:style-name="T16">里長姓名</text:span><text:span text:style-name="T16"/></text:p>
                  </table:table-cell>
                  <table:table-cell table:style-name="表格1.A1" office:value-type="string">
                    <text:p text:style-name="P44">發生日期</text:p>
                  </table:table-cell>
                  <table:table-cell table:style-name="表格1.A1" office:value-type="string">
                    <text:p text:style-name="P45" loext:marker-style-name="T16"><text:span text:style-name="T16">原因</text:span><text:span text:style-name="T16"/></text:p>
                  </table:table-cell>
                  <table:table-cell table:style-name="表格1.A1" office:value-type="string">
                    <text:p text:style-name="P45" loext:marker-style-name="T16"><text:span text:style-name="T16">代理姓名</text:span><text:span text:style-name="T16"/></text:p>
                  </table:table-cell>
                </table:table-row>
                <table:table-row table:style-name="表格1.2">
                  <table:table-cell table:style-name="表格1.A2" office:value-type="string">
                    <text:p text:style-name="P46" loext:marker-style-name="T16"><text:span text:style-name="T16">1</text:span><text:span text:style-name="T16"/></text:p>
                  </table:table-cell>
                  <table:table-cell table:style-name="表格1.B2" office:value-type="string">
                    <text:p text:style-name="P45" loext:marker-style-name="T16"><text:span text:style-name="T17">大社區<text:line-break/>保安里</text:span><text:span text:style-name="T17"/></text:p>
                  </table:table-cell>
                  <table:table-cell table:style-name="表格1.C2" office:value-type="string">
                    <text:p text:style-name="P45" loext:marker-style-name="T16"><text:span text:style-name="T18">林義萬</text:span><text:span text:style-name="T17"/></text:p>
                  </table:table-cell>
                  <table:table-cell table:style-name="表格1.D2" office:value-type="string">
                    <text:p text:style-name="P45" loext:marker-style-name="T16"><text:span text:style-name="T18">114年1月28日</text:span><text:span text:style-name="T17"/></text:p>
                  </table:table-cell>
                  <table:table-cell table:style-name="表格1.E2" office:value-type="string">
                    <text:p text:style-name="P47">逝世</text:p>
                  </table:table-cell>
                  <table:table-cell table:style-name="表格1.F2" office:value-type="string">
                    <text:p text:style-name="P45" loext:marker-style-name="T16"><text:span text:style-name="T18">里幹事<text:line-break/>丁秋鳳</text:span><text:span text:style-name="T17"/></text:p>
                  </table:table-cell>
                </table:table-row>
              </table:table-header-rows>
              <table:table-row table:style-name="表格1.3">
                <table:table-cell table:style-name="表格1.A3" office:value-type="string">
                  <text:p text:style-name="P46" loext:marker-style-name="T16"><text:span text:style-name="T16">2</text:span><text:span text:style-name="T16"/></text:p>
                </table:table-cell>
                <table:table-cell table:style-name="表格1.B3" office:value-type="string">
                  <text:p text:style-name="P45" loext:marker-style-name="T16"><text:span text:style-name="T17">內門區<text:line-break/>中埔里</text:span><text:span text:style-name="T17"/></text:p>
                </table:table-cell>
                <table:table-cell table:style-name="表格1.C3" office:value-type="string">
                  <text:p text:style-name="P45" loext:marker-style-name="T16"><text:span text:style-name="T18">謝清雄</text:span><text:span text:style-name="T17"/></text:p>
                </table:table-cell>
                <table:table-cell table:style-name="表格1.D3" office:value-type="string">
                  <text:p text:style-name="P45" loext:marker-style-name="T16"><text:span text:style-name="T18">114年2月4日</text:span><text:span text:style-name="T17"/></text:p>
                </table:table-cell>
                <table:table-cell table:style-name="表格1.E3" office:value-type="string">
                  <text:p text:style-name="P47">逝世</text:p>
                </table:table-cell>
                <table:table-cell table:style-name="表格1.F3" office:value-type="string">
                  <text:p text:style-name="P45" loext:marker-style-name="T16"><text:span text:style-name="T18">里幹事<text:line-break/>王鴻祥</text:span><text:span text:style-name="T17"/></text:p>
                </table:table-cell>
              </table:table-row>
              <table:table-row table:style-name="表格1.2">
                <table:table-cell table:style-name="表格1.A4" office:value-type="string">
                  <text:p text:style-name="P46" loext:marker-style-name="T16"><text:span text:style-name="T16">3</text:span><text:span text:style-name="T16"/></text:p>
                </table:table-cell>
                <table:table-cell table:style-name="表格1.B4" office:value-type="string">
                  <text:p text:style-name="P45" loext:marker-style-name="T16"><text:span text:style-name="T17">大樹區<text:line-break/>三和里</text:span><text:span text:style-name="T17"/></text:p>
                </table:table-cell>
                <table:table-cell table:style-name="表格1.C4" office:value-type="string">
                  <text:p text:style-name="P45" loext:marker-style-name="T16"><text:span text:style-name="T18">黃重信</text:span><text:span text:style-name="T17"/></text:p>
                </table:table-cell>
                <table:table-cell table:style-name="表格1.D4" office:value-type="string">
                  <text:p text:style-name="P45" loext:marker-style-name="T16"><text:span text:style-name="T18">114年2月23日</text:span><text:span text:style-name="T17"/></text:p>
                </table:table-cell>
                <table:table-cell table:style-name="表格1.E4" office:value-type="string">
                  <text:p text:style-name="P47">逝世</text:p>
                </table:table-cell>
                <table:table-cell table:style-name="表格1.F4" office:value-type="string">
                  <text:p text:style-name="P45" loext:marker-style-name="T16"><text:span text:style-name="T18">里幹事<text:line-break/>李東岳</text:span><text:span text:style-name="T17"/></text:p>
                </table:table-cell>
              </table:table-row>
              <table:table-row table:style-name="表格1.2">
                <table:table-cell table:style-name="表格1.A5" office:value-type="string">
                  <text:p text:style-name="P46" loext:marker-style-name="T16"><text:span text:style-name="T16">4</text:span><text:span text:style-name="T16"/></text:p>
                </table:table-cell>
                <table:table-cell table:style-name="表格1.B5" office:value-type="string">
                  <text:p text:style-name="P45" loext:marker-style-name="T16"><text:span text:style-name="T17">三民區<text:line-break/>鳳北里</text:span><text:span text:style-name="T17"/></text:p>
                </table:table-cell>
                <table:table-cell table:style-name="表格1.C5" office:value-type="string">
                  <text:p text:style-name="P45" loext:marker-style-name="T16"><text:span text:style-name="T18">鄭健村</text:span><text:span text:style-name="T17"/></text:p>
                </table:table-cell>
                <table:table-cell table:style-name="表格1.D5" office:value-type="string">
                  <text:p text:style-name="P45" loext:marker-style-name="T16"><text:span text:style-name="T18">114年6月2日</text:span><text:span text:style-name="T17"/></text:p>
                </table:table-cell>
                <table:table-cell table:style-name="表格1.E5" office:value-type="string">
                  <text:p text:style-name="P47">逝世</text:p>
                </table:table-cell>
                <table:table-cell table:style-name="表格1.F5" office:value-type="string">
                  <text:p text:style-name="P45" loext:marker-style-name="T16"><text:span text:style-name="T18">里幹事<text:line-break/>林映州</text:span><text:span text:style-name="T17"/></text:p>
                </table:table-cell>
              </table:table-row>
              <table:table-row table:style-name="表格1.2">
                <table:table-cell table:style-name="表格1.A6" office:value-type="string">
                  <text:p text:style-name="P46" loext:marker-style-name="T16"><text:span text:style-name="T16">5</text:span><text:span text:style-name="T16"/></text:p>
                </table:table-cell>
                <table:table-cell table:style-name="表格1.B6" office:value-type="string">
                  <text:p text:style-name="P45" loext:marker-style-name="T16"><text:span text:style-name="T17">三民區<text:line-break/>本安里</text:span><text:span text:style-name="T17"/></text:p>
                </table:table-cell>
                <table:table-cell table:style-name="表格1.C6" office:value-type="string">
                  <text:p text:style-name="P45" loext:marker-style-name="T16"><text:span text:style-name="T18">林辛福</text:span><text:span text:style-name="T17"/></text:p>
                </table:table-cell>
                <table:table-cell table:style-name="表格1.D6" office:value-type="string">
                  <text:p text:style-name="P45" loext:marker-style-name="T16"><text:span text:style-name="T18">114年10月30日</text:span><text:span text:style-name="T17"/></text:p>
                </table:table-cell>
                <table:table-cell table:style-name="表格1.E6" office:value-type="string">
                  <text:p text:style-name="P47">逝世</text:p>
                </table:table-cell>
                <table:table-cell table:style-name="表格1.F6" office:value-type="string">
                  <text:p text:style-name="P45" loext:marker-style-name="T16"><text:span text:style-name="T18">里幹事<text:line-break/>鄭玄明</text:span><text:span text:style-name="T17"/></text:p>
                </table:table-cell>
              </table:table-row>
              <table:table-row table:style-name="表格1.2">
                <table:table-cell table:style-name="表格1.A7" office:value-type="string">
                  <text:p text:style-name="P46" loext:marker-style-name="T16"><text:span text:style-name="T16">6</text:span><text:span text:style-name="T16"/></text:p>
                </table:table-cell>
                <table:table-cell table:style-name="表格1.B7" office:value-type="string">
                  <text:p text:style-name="P45" loext:marker-style-name="T16"><text:span text:style-name="T17">六龜區<text:line-break/>興龍里</text:span><text:span text:style-name="T17"/></text:p>
                </table:table-cell>
                <table:table-cell table:style-name="表格1.C7" office:value-type="string">
                  <text:p text:style-name="P45" loext:marker-style-name="T16"><text:span text:style-name="T18">張榮華</text:span><text:span text:style-name="T17"/></text:p>
                </table:table-cell>
                <table:table-cell table:style-name="表格1.D7" office:value-type="string">
                  <text:p text:style-name="P45" loext:marker-style-name="T16"><text:span text:style-name="T18">114年11月5日</text:span><text:span text:style-name="T17"/></text:p>
                </table:table-cell>
                <table:table-cell table:style-name="表格1.E7" office:value-type="string">
                  <text:p text:style-name="P45" loext:marker-style-name="T16"><text:span text:style-name="T18">逝世</text:span><text:span text:style-name="T17"/></text:p>
                </table:table-cell>
                <table:table-cell table:style-name="表格1.F7" office:value-type="string">
                  <text:p text:style-name="P45" loext:marker-style-name="T16"><text:span text:style-name="T18">里幹事<text:line-break/>林宏榮</text:span><text:span text:style-name="T17"/></text:p>
                </table:table-cell>
              </table:table-row>
              <table:table-row table:style-name="表格1.2">
                <table:table-cell table:style-name="表格1.A8" office:value-type="string">
                  <text:p text:style-name="P46" loext:marker-style-name="T16"><text:span text:style-name="T16">7</text:span><text:span text:style-name="T16"/></text:p>
                </table:table-cell>
                <table:table-cell table:style-name="表格1.B8" office:value-type="string">
                  <text:p text:style-name="P45" loext:marker-style-name="T16"><text:span text:style-name="T17">茄萣區<text:line-break/>嘉定里</text:span><text:span text:style-name="T17"/></text:p>
                </table:table-cell>
                <table:table-cell table:style-name="表格1.C8" office:value-type="string">
                  <text:p text:style-name="P45" loext:marker-style-name="T16"><text:span text:style-name="T18">歐清信</text:span><text:span text:style-name="T17"/></text:p>
                </table:table-cell>
                <table:table-cell table:style-name="表格1.D8" office:value-type="string">
                  <text:p text:style-name="P45" loext:marker-style-name="T16"><text:span text:style-name="T18">114年11月10日</text:span><text:span text:style-name="T17"/></text:p>
                </table:table-cell>
                <table:table-cell table:style-name="表格1.E8" office:value-type="string">
                  <text:p text:style-name="P45" loext:marker-style-name="T16"><text:span text:style-name="T18">逝世</text:span><text:span text:style-name="T17"/></text:p>
                </table:table-cell>
                <table:table-cell table:style-name="表格1.F8" office:value-type="string">
                  <text:p text:style-name="P45" loext:marker-style-name="T16"><text:span text:style-name="T18">里幹事<text:line-break/>廖婉吟</text:span><text:span text:style-name="T17"/></text:p>
                </table:table-cell>
              </table:table-row>
              <table:table-row table:style-name="表格1.2">
                <table:table-cell table:style-name="表格1.A9" office:value-type="string">
                  <text:p text:style-name="P46" loext:marker-style-name="T16"><text:span text:style-name="T16">8</text:span><text:span text:style-name="T16"/></text:p>
                </table:table-cell>
                <table:table-cell table:style-name="表格1.B9" office:value-type="string">
                  <text:p text:style-name="P45" loext:marker-style-name="T16"><text:span text:style-name="T17">大寮區<text:line-break/>江山里</text:span><text:span text:style-name="T17"/></text:p>
                </table:table-cell>
                <table:table-cell table:style-name="表格1.C9" office:value-type="string">
                  <text:p text:style-name="P45" loext:marker-style-name="T16"><text:span text:style-name="T18">許世川</text:span><text:span text:style-name="T17"/></text:p>
                </table:table-cell>
                <table:table-cell table:style-name="表格1.D9" office:value-type="string">
                  <text:p text:style-name="P45" loext:marker-style-name="T16"><text:span text:style-name="T18">114年11月11日</text:span><text:span text:style-name="T17"/></text:p>
                </table:table-cell>
                <table:table-cell table:style-name="表格1.E9" office:value-type="string">
                  <text:p text:style-name="P45" loext:marker-style-name="T16"><text:span text:style-name="T18">逝世</text:span><text:span text:style-name="T17"/></text:p>
                </table:table-cell>
                <table:table-cell table:style-name="表格1.F9" office:value-type="string">
                  <text:p text:style-name="P45" loext:marker-style-name="T16"><text:span text:style-name="T18">里幹事<text:line-break/>黃先造</text:span><text:span text:style-name="T17"/></text:p>
                </table:table-cell>
              </table:table-row>
              <table:table-row table:style-name="表格1.2">
                <table:table-cell table:style-name="表格1.A10" office:value-type="string">
                  <text:p text:style-name="P46" loext:marker-style-name="T16"><text:span text:style-name="T16">9</text:span><text:span text:style-name="T16"/></text:p>
                </table:table-cell>
                <table:table-cell table:style-name="表格1.B10" office:value-type="string">
                  <text:p text:style-name="P45" loext:marker-style-name="T16"><text:span text:style-name="T17">六龜區<text:line-break/>寶來里</text:span><text:span text:style-name="T17"/></text:p>
                </table:table-cell>
                <table:table-cell table:style-name="表格1.C10" office:value-type="string">
                  <text:p text:style-name="P45" loext:marker-style-name="T16"><text:span text:style-name="T18">沈振揚</text:span><text:span text:style-name="T17"/></text:p>
                </table:table-cell>
                <table:table-cell table:style-name="表格1.D10" office:value-type="string">
                  <text:p text:style-name="P45" loext:marker-style-name="T16"><text:span text:style-name="T18">114年11月15日</text:span><text:span text:style-name="T17"/></text:p>
                </table:table-cell>
                <table:table-cell table:style-name="表格1.E10" office:value-type="string">
                  <text:p text:style-name="P45" loext:marker-style-name="T16"><text:span text:style-name="T18">逝世</text:span><text:span text:style-name="T17"/></text:p>
                </table:table-cell>
                <table:table-cell table:style-name="表格1.F10" office:value-type="string">
                  <text:p text:style-name="P45" loext:marker-style-name="T16"><text:span text:style-name="T18">書記<text:line-break/>葉基鉉</text:span><text:span text:style-name="T17"/></text:p>
                </table:table-cell>
              </table:table-row>
              <table:table-row table:style-name="表格1.2">
                <table:table-cell table:style-name="表格1.A11" office:value-type="string">
                  <text:p text:style-name="P46" loext:marker-style-name="T16"><text:span text:style-name="T17">10</text:span><text:span text:style-name="T17"/></text:p>
                </table:table-cell>
                <table:table-cell table:style-name="表格1.B11" office:value-type="string">
                  <text:p text:style-name="P45" loext:marker-style-name="T16"><text:span text:style-name="T17">岡山區<text:line-break/>碧紅里</text:span><text:span text:style-name="T17"/></text:p>
                </table:table-cell>
                <table:table-cell table:style-name="表格1.C11" office:value-type="string">
                  <text:p text:style-name="P45" loext:marker-style-name="T16"><text:span text:style-name="T18">李有財</text:span><text:span text:style-name="T17"/></text:p>
                </table:table-cell>
                <table:table-cell table:style-name="表格1.D11" office:value-type="string">
                  <text:p text:style-name="P45" loext:marker-style-name="T16"><text:span text:style-name="T18">114年11月21日</text:span><text:span text:style-name="T17"/></text:p>
                </table:table-cell>
                <table:table-cell table:style-name="表格1.E11" office:value-type="string">
                  <text:p text:style-name="P45" loext:marker-style-name="T16"><text:span text:style-name="T18">因案羈押停止職務</text:span><text:span text:style-name="T17"/></text:p>
                </table:table-cell>
                <table:table-cell table:style-name="表格1.F11" office:value-type="string">
                  <text:p text:style-name="P45" loext:marker-style-name="T16"><text:span text:style-name="T18">里幹事<text:line-break/>洪秋蓮</text:span><text:span text:style-name="T17"/></text:p>
                </table:table-cell>
              </table:table-row>
              <table:table-row table:style-name="表格1.12">
                <table:table-cell table:style-name="表格1.A12" office:value-type="string">
                  <text:p text:style-name="P46" loext:marker-style-name="T16"><text:span text:style-name="T16">1</text:span><text:span text:style-name="T17">1</text:span></text:p>
                </table:table-cell>
                <table:table-cell table:style-name="表格1.B12" office:value-type="string">
                  <text:p text:style-name="P45" loext:marker-style-name="T16"><text:span text:style-name="T17">永安區<text:line-break/>維新里</text:span><text:span text:style-name="T17"/></text:p>
                </table:table-cell>
                <table:table-cell table:style-name="表格1.C12" office:value-type="string">
                  <text:p text:style-name="P45" loext:marker-style-name="T16"><text:span text:style-name="T17">蔣福山</text:span><text:span text:style-name="T17"/></text:p>
                </table:table-cell>
                <table:table-cell table:style-name="表格1.D12" office:value-type="string">
                  <text:p text:style-name="P45" loext:marker-style-name="T16"><text:span text:style-name="T18">114年11月26日</text:span><text:span text:style-name="T17"/></text:p>
                </table:table-cell>
                <table:table-cell table:style-name="表格1.E12" office:value-type="string">
                  <text:p text:style-name="P45" loext:marker-style-name="T16"><text:span text:style-name="T18">因案羈押停止職務</text:span><text:span text:style-name="T17"/></text:p>
                </table:table-cell>
                <table:table-cell table:style-name="表格1.F12" office:value-type="string">
                  <text:p text:style-name="P45" loext:marker-style-name="T16"><text:span text:style-name="T16">里幹事</text:span><text:span text:style-name="T17"><text:line-break/>莊佳緯</text:span></text:p>
                </table:table-cell>
              </table:table-row>
            </table:table>
            <text:p text:style-name="P48" loext:marker-style-name="T7"/>
            <text:p text:style-name="P41" loext:marker-style-name="T7"><text:span text:style-name="T7">1.各區公所審視實際需要召開里業務會報，</text:span><text:span text:style-name="T15">本</text:span><text:span text:style-name="T7">府及民政局均派員列席，以及時解決基層問題與滿足民眾需求。為表示對地方民意的重視，</text:span><text:span text:style-name="T15">114年度由本</text:span><text:span text:style-name="T7">府</text:span><text:span text:style-name="T15">副秘書長及民政局局長分區督導，並</text:span><text:span text:style-name="T7">請各局處指派業務單位且具決策權力的人員與會，以增進轄區內各機關協調聯繫效率。</text:span></text:p>
            <text:p text:style-name="P41" loext:marker-style-name="T7"><text:span text:style-name="T7">2.</text:span><text:span text:style-name="T15">114</text:span><text:span text:style-name="T7">年共有35區召開里業務會報，建議案件共</text:span><text:span text:style-name="T15">999</text:span><text:span text:style-name="T7">件，均由召開的區公所依規定登入</text:span><text:span text:style-name="T15">本</text:span><text:span text:style-name="T7">府「線上即時服務系統」-里業務會報建議案系統，交由各權責機關將辦理情形答復各建議人。</text:span></text:p>
            <text:p text:style-name="P49" loext:marker-style-name="T7"/>
            <text:p text:style-name="P41" loext:marker-style-name="T7"><text:span text:style-name="T7">1.依「高雄市里民大會及基層建設座談會實施辦法」規定，「里為蒐集民情、反映民意、解決里內公共事務及其他重要事項，得召開里民大會或基層建設座談會，以每年召開一次為原則」。</text:span><text:span text:style-name="T7"/></text:p>
            <text:p text:style-name="P41" loext:marker-style-name="T7"><text:span text:style-name="T7">2.</text:span><text:span text:style-name="T15">114</text:span><text:span text:style-name="T7">年計有</text:span><text:span text:style-name="T15">9</text:span><text:span text:style-name="T7">里召開</text:span><text:span text:style-name="T15">9</text:span><text:span text:style-name="T7">場里民大會或基層建設座談會，建(決)議案</text:span><text:soft-page-break/><text:span text:style-name="T7">或結論案共</text:span><text:span text:style-name="T15">134</text:span><text:span text:style-name="T7">件，均由召開的區公所依規定登入</text:span><text:span text:style-name="T15">本</text:span><text:span text:style-name="T7">府「線上即時服務系統」-里民大會建議案系統，再分別由</text:span><text:span text:style-name="T15">本</text:span><text:span text:style-name="T7">府各權責機關將辦理情形答復建議人。</text:span></text:p>
            <text:p text:style-name="P50" loext:marker-style-name="T7"/>
            <text:p text:style-name="P50" loext:marker-style-name="T7"/>
            <text:p text:style-name="P40" loext:marker-style-name="T12"><text:span text:style-name="T13">「</text:span><text:span text:style-name="T12">114年高雄市里長文康及講習活動」分3梯次訂於3月4日至3月6日、3月11日至3月13日及4月22日至4月24日辦理完竣，計有691人次(563位里長)參加。本活動中安排具有教育及學習價值之參訪行程，藉由增進里長交流，啓發里政經營之創新思維，</text:span><text:span text:style-name="T13">提升渠等為民服務職能</text:span><text:span text:style-name="T12">。</text:span></text:p>
            <text:p text:style-name="P51" loext:marker-style-name="T12"/>
            <text:p text:style-name="P40" loext:marker-style-name="T12"><text:span text:style-name="T12">本市11</text:span><text:span text:style-name="T13">4</text:span><text:span text:style-name="T12">年特優暨資深里長表揚大會業於11</text:span><text:span text:style-name="T13">4</text:span><text:span text:style-name="T12">年</text:span><text:span text:style-name="T13">8</text:span><text:span text:style-name="T12">月</text:span><text:span text:style-name="T13">29</text:span><text:span text:style-name="T12">日在享溫馨囍宴會館岡山館舉行，共計表揚本市特優里長91位，資深里長</text:span><text:span text:style-name="T13">142</text:span><text:span text:style-name="T12">位</text:span><text:span text:style-name="T13">，</text:span><text:span text:style-name="T12">並同時表揚內政部特優里長15位，以感謝里長長期支持市政及服務里鄰的辛勞。</text:span><text:span text:style-name="T13">三等內政專業獎章得獎里長20位，因內政部較晚核定，由民政局另行頒獎</text:span><text:span text:style-name="T12">。</text:span></text:p>
            <text:p text:style-name="P52" loext:marker-style-name="T7"/>
            <text:p text:style-name="P40" loext:marker-style-name="T12"><text:span text:style-name="T12">依據「高雄市市議員及里長福利互助自治條例」，辦理市議員、里長福利互助補助。截至</text:span><text:span text:style-name="T13">114</text:span><text:span text:style-name="T12">年</text:span><text:span text:style-name="T13">12</text:span><text:span text:style-name="T12">月</text:span><text:span text:style-name="T13">31</text:span><text:span text:style-name="T12">日止，申請因病住院醫療補助</text:span><text:span text:style-name="T13">277</text:span><text:span text:style-name="T12">件，補助金額</text:span><text:span text:style-name="T13">1</text:span><text:span text:style-name="T12">,</text:span><text:span text:style-name="T13">197</text:span><text:span text:style-name="T12">萬</text:span><text:span text:style-name="T13">3</text:span><text:span text:style-name="T12">,</text:span><text:span text:style-name="T13">878</text:span><text:span text:style-name="T12">元；申請喪葬補助</text:span><text:span text:style-name="T13">32</text:span><text:span text:style-name="T12">件，補助金額</text:span><text:span text:style-name="T13">454</text:span><text:span text:style-name="T12">萬元</text:span><text:span text:style-name="T13">；申請殘障補助0件，補助金額0元，</text:span><text:span text:style-name="T12">合計</text:span><text:span text:style-name="T13">309</text:span><text:span text:style-name="T12">件，共</text:span><text:span text:style-name="T13">1</text:span><text:span text:style-name="T12">,</text:span><text:span text:style-name="T13">651</text:span><text:span text:style-name="T12">萬</text:span><text:span text:style-name="T13">3</text:span><text:span text:style-name="T12">,</text:span><text:span text:style-name="T13">878</text:span><text:span text:style-name="T12">元。</text:span></text:p>
            <text:p text:style-name="P52" loext:marker-style-name="T7"/>
            <text:p text:style-name="P40" loext:marker-style-name="T12"><text:span text:style-name="T12">依據「高雄市里鄰長喪葬補助及遺族慰問實施要點」核發本市里鄰長喪葬補助及遺族慰問金，11</text:span><text:span text:style-name="T13">4</text:span><text:span text:style-name="T12">年</text:span><text:span text:style-name="T13">共編列預算362</text:span><text:span text:style-name="T12">萬，</text:span><text:span text:style-name="T13">另動支民政局相關經費38萬5,000元，共計400萬5,000元，</text:span><text:span text:style-name="T12">累計核發申請里鄰長遺族慰問金計</text:span><text:span text:style-name="T13">264</text:span><text:span text:style-name="T12">人次（里長</text:span><text:span text:style-name="T13">9</text:span><text:span text:style-name="T12">人，鄰長2</text:span><text:span text:style-name="T13">55</text:span><text:span text:style-name="T12">人）</text:span><text:span text:style-name="T13">。</text:span></text:p>
            <text:p text:style-name="P53"/>
            <text:p text:style-name="P53"/>
            <text:p text:style-name="P54" loext:marker-style-name="T19"/>
            <text:p text:style-name="P40" loext:marker-style-name="T12"><text:span text:style-name="T14">本市114年(95年次役男)兵籍調查作業，依規定於114年2月底前完成，總計有11,991位役男接受兵籍調查，並已建立兵籍資料，其中利用線上申報系統完成者，計11,510人</text:span><text:span text:style-name="T12">。</text:span></text:p>
            <text:p text:style-name="P39" loext:marker-style-name="T7"/>
            <text:p text:style-name="P41" loext:marker-style-name="T7"><text:span text:style-name="T7">1.</text:span><text:span text:style-name="T18">本市辦理114年役男徵兵檢查計11,582人</text:span><text:span text:style-name="T7">。</text:span></text:p>
            <text:p text:style-name="P41" loext:marker-style-name="T7"><text:span text:style-name="T7">2.</text:span><text:span text:style-name="T18">本市徵兵檢查計完成12,039位役男體位核定(內含113年11、12月完成體檢役男)，其中核定常備役體位8,524人(70.8%)、替代役體位1</text:span>,<text:span text:style-name="T18">270人、免役體位2,050人(含持重大傷病證明67人、身</text:span><text:soft-page-break/><text:span text:style-name="T18">心障礙證明計309人)、體位未定195人。(內含95年次以後役男1,697人)</text:span><text:span text:style-name="T7">。</text:span></text:p>
            <text:p text:style-name="P41" loext:marker-style-name="T7"><text:span text:style-name="T7">3.</text:span><text:span text:style-name="T18">本市辦理役男申請改判體位複檢案計470件，入營驗退(或停止訓練)案計109件</text:span><text:span text:style-name="T7">。</text:span></text:p>
            <text:p text:style-name="P41" loext:marker-style-name="T7"><text:span text:style-name="T7">4.</text:span><text:span text:style-name="T18">提供外縣市役男申請於本市代辦體檢計1,590人，到檢1,388人</text:span><text:span text:style-name="T7">。</text:span></text:p>
            <text:p text:style-name="P55" loext:marker-style-name="T7"/>
            <text:p text:style-name="P40" loext:marker-style-name="T12"><text:span text:style-name="T14">內政部114年辦理83至93年次常備役體位應屆畢業役男「6月可畢業優先入營」及「延緩入營」方案，使役男得依其生涯規劃，線上提出申請。114年本市應屆畢業役男計有1,705人申請並經核准優先入營，均已悉數入營；另延緩入營計1,</text:span><text:span text:style-name="T19">4</text:span><text:span text:style-name="T14">58人申請，目前各軍種陸續徵集中</text:span><text:span text:style-name="T12">。</text:span></text:p>
            <text:p text:style-name="P56" loext:marker-style-name="T7"/>
            <text:p text:style-name="P41" loext:marker-style-name="T7"><text:span text:style-name="T7">1.</text:span><text:span text:style-name="T18">徵兵及齡男子經徵兵檢查後，其體格適合服「常備兵」或「替代役」者，辦理軍種、徵集順序抽籤，據以辦理徵集入營</text:span><text:span text:style-name="T7">。</text:span></text:p>
            <text:p text:style-name="P41" loext:marker-style-name="T7"><text:span text:style-name="T7">2.</text:span><text:span text:style-name="T18">114年本市辦理278場次役男抽籤，完成8,603位役男抽籤作業</text:span><text:span text:style-name="T7">。</text:span></text:p>
            <text:p text:style-name="P55" loext:marker-style-name="T7"/>
            <text:p text:style-name="P40" loext:marker-style-name="T12"><text:span text:style-name="T14">役男經過抽籤，決定應服軍種兵科及入營順序，依據內政部配賦，114年本市辦理101梯次役男徵集作業，徵集役男9,868人入營服役</text:span><text:span text:style-name="T12">。</text:span></text:p>
            <text:p text:style-name="P51" loext:marker-style-name="T12"/>
            <text:p text:style-name="P40" loext:marker-style-name="T12"><text:span text:style-name="T14">一般替代役在政府公部門擔任輔助公共安全或社會服務事務，以替代方式履行兵役義務，114年本市役男計506人提出一般(含專長資格及一般資格)替代役申請，錄取406人，錄取率為80%</text:span><text:span text:style-name="T12">。</text:span></text:p>
            <text:p text:style-name="P51" loext:marker-style-name="T12"/>
            <text:p text:style-name="P57">研發替代役於主管機關認可的公、私部門從事科技或產業研究發展工作，114年本市計542人通過研發替代役甄選資格，錄取402人，錄取率為74%。</text:p>
            <text:p text:style-name="P56" loext:marker-style-name="T7"/>
            <text:p text:style-name="P40" loext:marker-style-name="T12"><text:span text:style-name="T14">依據「役男申請服替代役辦法」作業規定，114年本市計審查並核定役男339人服家庭因素替代役，無事故者均已徵集入營</text:span><text:span text:style-name="T12">。</text:span></text:p>
            <text:p text:style-name="P56" loext:marker-style-name="T7"/>
            <text:p text:style-name="P40" loext:marker-style-name="T12"><text:span text:style-name="T14">依據「常備役體位因家庭因素及替代役體位服補充兵役辦法」作業規定，114年本市計審查並核定役男31人因家庭因素服補充兵，無事故者均已徵集入營</text:span><text:span text:style-name="T12">。</text:span></text:p>
            <text:p text:style-name="P56" loext:marker-style-name="T7"/>
            <text:p text:style-name="P40" loext:marker-style-name="T12"><text:span text:style-name="T14">依據「常備兵補充兵服役規則」及「替代役役男提前退役辦法」作業規定，114年本市計3位常備兵現役軍人、替代役現役役男因家庭</text:span><text:soft-page-break/><text:span text:style-name="T14">因素申請提前退伍(役)</text:span><text:span text:style-name="T12">。</text:span></text:p>
            <text:p text:style-name="P39" loext:marker-style-name="T7"/>
            <text:p text:style-name="P39" loext:marker-style-name="T7"/>
            <text:p text:style-name="P41" loext:marker-style-name="T7"><text:span text:style-name="T7">1.</text:span><text:span text:style-name="T18">關心在營軍人及替代役役男家屬生活，凡經濟發生困難者，列級生活扶助等級，發給服兵役役男家屬一次安家費及三節生活扶助金，常備役一次安家費及三節生活扶助共發給335萬3,239元、受益戶110戶261人；替代役一次安家費及三節生活扶助金共發給497萬3,175元，受益戶148戶327人</text:span><text:span text:style-name="T7">。</text:span></text:p>
            <text:p text:style-name="P41" loext:marker-style-name="T7"><text:span text:style-name="T7">2.</text:span><text:span text:style-name="T18">常備役傷亡慰問因公(病、意外)傷亡計0人</text:span><text:span text:style-name="T7">。</text:span></text:p>
            <text:p text:style-name="P41" loext:marker-style-name="T7"><text:span text:style-name="T7">3.</text:span><text:span text:style-name="T18">義務役身心障礙退伍軍人三節慰問金計73人，共發給412萬5,068元</text:span><text:span text:style-name="T7">。</text:span></text:p>
            <text:p text:style-name="P41" loext:marker-style-name="T7"><text:span text:style-name="T7">4.</text:span><text:span text:style-name="T18">春節義務役國軍(含替代役)遺族慰問金計96人，共發給47萬1,500元</text:span><text:span text:style-name="T7">。</text:span></text:p>
            <text:p text:style-name="P39" loext:marker-style-name="T7"/>
            <text:p text:style-name="P41" loext:marker-style-name="T7"><text:span text:style-name="T7">1.</text:span><text:span text:style-name="T18">鼓勵替代役役男參與公益活動，發揮「公益、關懷」的人文精神，形塑替代役役男愛心服務社會的良好形象</text:span><text:span text:style-name="T7">。</text:span></text:p>
            <text:p text:style-name="P41" loext:marker-style-name="T7"><text:span text:style-name="T7">2.執行成果：</text:span><text:span text:style-name="T7"/></text:p>
            <text:p text:style-name="P58" loext:marker-style-name="T7"><text:span text:style-name="T7">(1)</text:span><text:span text:style-name="T18">歲末年終獨居長輩居家關懷及環境清潔暨年菜送溫情</text:span><text:span text:style-name="T7">：</text:span></text:p>
            <text:p text:style-name="P59" loext:marker-style-name="T12"><text:span text:style-name="T14">本活動自114年1月2日起至2月27日止，號召117人次替代役役男，除致贈長輩慰問品外，並協助17位獨居長輩打掃環境度過溫馨的新年</text:span><text:span text:style-name="T12">。</text:span></text:p>
            <text:p text:style-name="P58" loext:marker-style-name="T7"><text:span text:style-name="T7">(2)捐血活動：</text:span><text:span text:style-name="T7"/></text:p>
            <text:p text:style-name="P59" loext:marker-style-name="T12"><text:span text:style-name="T14">114年度陸續共辦理5場「高雄市替代役役男捐血活動」，計98人參加，捐血26,250cc</text:span><text:span text:style-name="T12">。</text:span></text:p>
            <text:p text:style-name="P55" loext:marker-style-name="T7"/>
            <text:p text:style-name="P41" loext:marker-style-name="T7"><text:span text:style-name="T7">1.</text:span><text:span text:style-name="T18">為緬懷忠烈，軍人忠靈祠燕巢園區及鳥松園區於114年3月及9月辦理春祭及秋祭典禮，均邀請當地軍政首長、代表及遺族約2,000餘人參與祭典活動，場面隆重、溫馨感人</text:span><text:span text:style-name="T7">。</text:span></text:p>
            <text:p text:style-name="P60"><text:span text:style-name="T7">2.</text:span><text:span text:style-name="T18">為彰顯開國烈士及英勇殉職殉難義士功績，壽山忠烈祠114年3月29日舉行春祭國殤祭典，場面隆重、溫馨感人，並邀請遺族與祭。</text:span></text:p>
            <text:p text:style-name="P55" loext:marker-style-name="T7"/>
            <text:p text:style-name="P57">本市軍人忠靈祠奉祀國軍忠烈將士之靈，葬厝死亡官兵，以表彰忠烈；軍人忠靈祠有燕巢及鳥松二園區，114年燕巢園區申請單櫃葬厝計585件，已葬厝單櫃計21,147個(餘容量1,397個)；申請雙櫃葬厝計0個，已葬厝雙櫃計4,504個(餘容量0個)。鳥松園區單櫃葬厝計287件，已葬厝單櫃11,295個(餘容量3,205個)。</text:p>
            <text:p text:style-name="P56" loext:marker-style-name="T7"/>
            <text:p text:style-name="P40" loext:marker-style-name="T12"><text:span text:style-name="T14">為求園區為民服務效能，辦理軍人忠靈祠燕巢園區龍塔3樓單櫃增</text:span><text:soft-page-break/><text:span text:style-name="T14">設工程，計增設1,488個單櫃，經費502萬元。另辦理軍人忠靈祠鳥松園區</text:span><text:span text:style-name="T19">三、四樓陽台防水及管理室壁面整修工程</text:span><text:span text:style-name="T14">，經費60萬元，均於本年度辦理完竣</text:span><text:span text:style-name="T12">。</text:span></text:p>
            <text:p text:style-name="P61"/>
            <text:p text:style-name="P61"/>
            <text:p text:style-name="P40" loext:marker-style-name="T12"><text:span text:style-name="T14">本市114年替代役備役役男列管人數合計28,220人</text:span><text:span text:style-name="T12">。</text:span></text:p>
            <text:p text:style-name="P56" loext:marker-style-name="T7"/>
            <text:p text:style-name="P61"/>
            <text:p text:style-name="P41" loext:marker-style-name="T7"><text:span text:style-name="T7">1.</text:span><text:bookmark-start text:name="_Hlk187245133"/><text:span text:style-name="T20">114年5月6-9日、13-16日及11月4-7日、11-14日於中華電信學院高雄所共辦理4梯次初級救護員(EMT-1)繼續教育</text:span><text:bookmark-end text:name="_Hlk187245133"/><text:span text:style-name="T20">訓練演訓召集，合計召訓1,240人，到召率百分之百，</text:span><text:span text:style-name="T21">藉由複訓</text:span><text:span text:style-name="T20">延長證照效期3年</text:span><text:span text:style-name="T7">。</text:span></text:p>
            <text:p text:style-name="P41" loext:marker-style-name="T22"><text:span text:style-name="T7">2.</text:span><text:span text:style-name="T20">114年6月11-12日及11月20-21日、24-25日辦理替代役備役役男演訓召集實彈射擊訓練，共召訓備役役男900人，實施射擊基本課程、模擬射擊、實彈打靶及民防暨全民防衛等課程訓練，到召率百分之百</text:span><text:span text:style-name="T7">。</text:span></text:p>
            <text:p text:style-name="P62" loext:marker-style-name="T23"><text:span text:style-name="T13">3.</text:span><text:span text:style-name="T24">落實備役人力平時支援防災救護、協助維護治安，戰時輔助軍事勤務及重大災害搶救與復原工作。</text:span></text:p>
            <text:p text:style-name="P63" loext:marker-style-name="T7"/>
            <text:p text:style-name="P40" loext:marker-style-name="T12"><text:span text:style-name="T14">本市114年後備軍人列管人數合計242,731人</text:span><text:span text:style-name="T12">。</text:span></text:p>
            <text:p text:style-name="P56" loext:marker-style-name="T7"/>
            <text:p text:style-name="P40" loext:marker-style-name="T12"><text:span text:style-name="T14">運用後備軍人組織系統，辦理捐血、掃街防疫等公益活動執行成果</text:span><text:span text:style-name="T12">：</text:span></text:p>
            <text:p text:style-name="P41" loext:marker-style-name="T7"><text:span text:style-name="T7">1.捐血公益活動：</text:span><text:span text:style-name="T7"/></text:p>
            <text:p text:style-name="P42" loext:marker-style-name="T12"><text:span text:style-name="T14">高雄市兵役處、高雄市後備憲兵荷松協會及高雄市後備指揮部所屬各區輔導中心等於114年1月至12月辦理19場次捐血公益活動，計動員後備軍人及眷屬、民眾等2,138人，捐輸811,250cc熱血</text:span><text:span text:style-name="T12">。</text:span></text:p>
            <text:p text:style-name="P41" loext:marker-style-name="T7"><text:span text:style-name="T7">2.</text:span><text:span text:style-name="T15">淨山(灘)、</text:span><text:span text:style-name="T18">掃街防疫公益活動</text:span><text:span text:style-name="T7">：</text:span></text:p>
            <text:p text:style-name="P42" loext:marker-style-name="T12"><text:span text:style-name="T14">高雄市兵役處、高雄市後備指揮部所屬各區輔導中心及高雄市高縣退伍軍人協會於114年1月至12月計辦理7場次淨山(灘)、掃街防疫公益活動，動員後備軍人及眷屬631人參與，維護自然生態環境，清除登革熱孳生源，共同守護家園</text:span><text:span text:style-name="T12">。</text:span></text:p>
            <text:p text:style-name="P55" loext:marker-style-name="T7"/>
            <text:p text:style-name="P41" loext:marker-style-name="T7"><text:span text:style-name="T7">1.</text:span><text:span text:style-name="T18">本府三合一會報114年定期會議分別於114年4月29日及9月17日假市府消防局7樓應變中心舉行，由動員會報、戰綜會報及災防會報等三會報聯合辦理，計有行政院動員會報、行政院災害防救辦公室、高雄市議會、本府會報委員(相關局處首長)、公民營</text:span><text:soft-page-break/><text:span text:style-name="T18">事業單位代表、行政區域內軍事單位、委員與專家學者等參加</text:span><text:span text:style-name="T7">。</text:span></text:p>
            <text:p text:style-name="P41" loext:marker-style-name="T7"><text:span text:style-name="T7">2.</text:span><text:span text:style-name="T18">114年申請國軍兵力支援救災</text:span><text:span text:style-name="T7">：</text:span></text:p>
            <text:p text:style-name="P58" loext:marker-style-name="T7"><text:span text:style-name="T7">(1)</text:span><text:span text:style-name="T18">114</text:span><text:span text:style-name="T7">年7月6日至7月9日丹娜絲颱風及豪大雨期間，國軍支援杉林、那瑪夏、桃源、六龜、茂林、甲仙及旗津7區疏散撤離及災後復原工作，兵力共計174人次、車輛計27輛次。</text:span></text:p>
            <text:p text:style-name="P58" loext:marker-style-name="T7"><text:span text:style-name="T7">(2)</text:span><text:span text:style-name="T15">114</text:span><text:span text:style-name="T7">年7月28日至8月5日豪雨期間，國軍支援那瑪夏、六龜、茂林及甲仙區公所執行疏散撤離、鄉民安置、維生物資輸送等，兵力共計240人次，各式車輛44輛次。</text:span></text:p>
            <text:p text:style-name="P58" loext:marker-style-name="T7"><text:span text:style-name="T7">(3)114年8月12日至8月14日楊柳颱風期間，國軍支援茂林、那瑪夏、六龜區執行疏散撤離、物資運送等，兵力共計78人次、各式車輛計12輛次。</text:span><text:span text:style-name="T7"/></text:p>
            <text:p text:style-name="P58" loext:marker-style-name="T7"><text:span text:style-name="T7">(4)114年9月22日至9月23日樺加沙颱風期間，國軍支援六龜、那瑪夏、甲仙、茂林及桃源區執行疏散撤離、物資運送等，兵力共計84人次、各式車輛計20輛次。</text:span><text:span text:style-name="T7"/></text:p>
            <text:p text:style-name="P58" loext:marker-style-name="T7"><text:span text:style-name="T7">(5)</text:span><text:span text:style-name="T15">114年11</text:span><text:span text:style-name="T7">月10日至11月13日鳳凰颱風期間，國軍支援桃源區、杉林區、那瑪夏區、六龜區及茂林區執行預防性疏散撤離等作業，支援兵力共計111人次，各式車輛機具26輛次。</text:span></text:p>
            <text:p text:style-name="P39" loext:marker-style-name="T7"/>
            <text:p text:style-name="P40" loext:marker-style-name="T12"><text:span text:style-name="T14">為弘揚當年參戰官兵英勇事蹟，衛武營八二三臺海戰役紀念館，讓民眾藉此景仰戰役中的歷史英雄，114年參觀人數約計4,470人</text:span><text:span text:style-name="T12">。</text:span></text:p>
            <text:p text:style-name="P64" loext:marker-style-name="T7"/>
            <text:p text:style-name="P64" loext:marker-style-name="T7"/>
            <text:p text:style-name="P64" loext:marker-style-name="T7"/>
            <text:p text:style-name="P40" loext:marker-style-name="T12"><text:span text:style-name="T12">本市11</text:span><text:span text:style-name="T13">4</text:span><text:span text:style-name="T12">年孝行獎計有10</text:span><text:span text:style-name="T13">名</text:span><text:span text:style-name="T12">孝行楷模受獎，其中</text:span><text:span text:style-name="T13">楠梓區呂帝君</text:span><text:span text:style-name="T12">、</text:span><text:span text:style-name="T13">甲仙</text:span><text:span text:style-name="T12">區</text:span><text:span text:style-name="T13">葉潘玉英</text:span><text:span text:style-name="T12">榮獲全國孝行楷模殊榮。1</text:span><text:span text:style-name="T13">0</text:span><text:span text:style-name="T12">月1</text:span><text:span text:style-name="T13">4</text:span><text:span text:style-name="T12">日第</text:span><text:span text:style-name="T13">739</text:span><text:span text:style-name="T12">次市政會議上邀請眾位孝行楷模蒞臨，由市長親自頒發獎座。另委託慶聯有線電視股份有限公司拍攝影片，並在高雄都會台及官方YOUTUBE頻道播出，讓其孝行事蹟廣為人知。</text:span></text:p>
            <text:p text:style-name="P24"/>
            <text:p text:style-name="P41" loext:marker-style-name="T7"><text:span text:style-name="T7">1.</text:span><text:span text:style-name="T15">辦</text:span><text:span text:style-name="T7">理</text:span><text:span text:style-name="T15">高雄市</text:span><text:span text:style-name="T7">114年同志業務聯繫會報工作坊暨多元性別教育研習班</text:span><text:span text:style-name="T15">1</text:span><text:span text:style-name="T7">場次教育訓練，</text:span><text:span text:style-name="T15">參與對象為高雄市政府各局處出席同志業務聯繫會報同仁、區公所同仁及民政局所屬</text:span><text:span text:style-name="T7">(戶政事務所、殯葬管理處、兵役處)同仁</text:span><text:span text:style-name="T15">，</text:span><text:span text:style-name="T7">以提升同仁同志及</text:span><text:span text:style-name="T15">多元</text:span><text:span text:style-name="T7">性別議題敏感度。</text:span></text:p>
            <text:p text:style-name="P41" loext:marker-style-name="T7"><text:span text:style-name="T7">2.</text:span><text:span text:style-name="T15">本市</text:span><text:span text:style-name="T7">11</text:span><text:span text:style-name="T15">4</text:span><text:span text:style-name="T7">年同志公民運動由社團法人高雄市同志遊行聯盟協會與</text:span><text:span text:style-name="T15">民政</text:span><text:span text:style-name="T7">局共同辦理，</text:span><text:span text:style-name="T15">以「豪彩投」為主題於</text:span><text:span text:style-name="T7">6月14日至11月29日舉辦「彩虹公民去哪裡」（共6場）、「政好投你」（共4場）及「高雄豪好玩」（1場）等11場次系列活動，結合在地友善店家、城市導覽、工作坊與講座論壇，透過實地參與、互動學習與公共對話方式，深化市民對多元性別議題的理解</text:span><text:span text:style-name="T15">。</text:span></text:p>
            <text:p text:style-name="P41" loext:marker-style-name="T7"><text:soft-page-break/><text:span text:style-name="T15">3.本市</text:span><text:span text:style-name="T7">11</text:span><text:span text:style-name="T15">4</text:span><text:span text:style-name="T7">年多元性別單身聯誼</text:span><text:span text:style-name="T15">於12月7日及12月14日舉行，</text:span><text:span text:style-name="T7">由社團法人同志諮詢熱線協會(南部辦公室)與</text:span><text:span text:style-name="T15">民政</text:span><text:span text:style-name="T7">局共同辦理，</text:span><text:span text:style-name="T15">分為男男組及女女組，共計32人參加，透過精油調香、牌卡解讀、靈魂使命等活動環節</text:span><text:span text:style-name="T7">認識彼此</text:span><text:span text:style-name="T15">，協助多元性別市民拓展交友圈。</text:span></text:p>
            <text:p text:style-name="P41" loext:marker-style-name="T7"><text:span text:style-name="T15">4</text:span><text:span text:style-name="T7">.11</text:span><text:span text:style-name="T15">4</text:span><text:span text:style-name="T7">年4月2</text:span><text:span text:style-name="T15">8</text:span><text:span text:style-name="T7">日、8月2</text:span><text:span text:style-name="T15">9</text:span><text:span text:style-name="T7">日及12月2</text:span><text:span text:style-name="T15">6</text:span><text:span text:style-name="T7">日召開3次同志業務聯繫會報，邀請民間團體、大專院校及本市相關委員會委員(</text:span><text:span text:style-name="T15">人權、性別平等、性別平等教育委員會</text:span><text:span text:style-name="T7">)出席，共同討論本市同志相關議題。</text:span></text:p>
            <text:p text:style-name="P49" loext:marker-style-name="T7"/>
            <text:p text:style-name="P65"/>
            <text:p text:style-name="P65"/>
            <text:p text:style-name="P41" loext:marker-style-name="T7"><text:span text:style-name="T7">1.輔導本市宗教團體發展宗教相關業務</text:span><text:span text:style-name="T7"/></text:p>
            <text:p text:style-name="P42" loext:marker-style-name="T12"><text:span text:style-name="T12">本市登記有案寺廟</text:span><text:span text:style-name="T13">1,507</text:span><text:span text:style-name="T12">間、教堂</text:span><text:span text:style-name="T13">99</text:span><text:span text:style-name="T12">間、基金會</text:span><text:span text:style-name="T13">21</text:span><text:span text:style-name="T12">間，合計</text:span><text:span text:style-name="T13">1,627</text:span><text:span text:style-name="T12">間。依據「監督寺廟條例」、「辦理寺廟登記須知」、「高雄市政府審查宗教業務財團法人設立許可及監督要點」及相關法令，積極輔導宗教團體辦理設立登記。</text:span></text:p>
            <text:p text:style-name="P41" loext:marker-style-name="T7"><text:span text:style-name="T7">2.輔導土地及建物合法化件數</text:span><text:span text:style-name="T7"/></text:p>
            <text:p text:style-name="P42" loext:marker-style-name="T12"><text:span text:style-name="T13">114年度</text:span><text:span text:style-name="T12">截至12月底止，已受理寺廟申請興辦事業計畫計</text:span><text:span text:style-name="T13">10</text:span><text:span text:style-name="T12">案，</text:span><text:span text:style-name="T13">均尚在審查中</text:span><text:span text:style-name="T12">。</text:span></text:p>
            <text:p text:style-name="P41" loext:marker-style-name="T7"><text:span text:style-name="T7">3.輔導寺廟辦理地籍清理件數</text:span><text:span text:style-name="T7"/></text:p>
            <text:p text:style-name="P42" loext:marker-style-name="T12"><text:span text:style-name="T12">11</text:span><text:span text:style-name="T13">4</text:span><text:span text:style-name="T12">年度截至12月底止，已受理申辦土地更名登記</text:span><text:span text:style-name="T13">2</text:span><text:span text:style-name="T12">案，</text:span><text:span text:style-name="T13">1案尚在審理中、1案已結案</text:span><text:span text:style-name="T12">。</text:span></text:p>
            <text:p text:style-name="P41" loext:marker-style-name="T7"><text:span text:style-name="T7">4.暫行條例</text:span><text:span text:style-name="T7"/></text:p>
            <text:p text:style-name="P42" loext:marker-style-name="T12"><text:span text:style-name="T12">辦理宗教團體以自然人名義登記不動產處理暫行條例審認</text:span><text:span text:style-name="T12"/></text:p>
            <text:p text:style-name="P42" loext:marker-style-name="T12"><text:span text:style-name="T12">11</text:span><text:span text:style-name="T13">4</text:span><text:span text:style-name="T12">年</text:span><text:span text:style-name="T13">度截至12</text:span><text:span text:style-name="T12">月</text:span><text:span text:style-name="T13">底</text:span><text:span text:style-name="T12">止，</text:span><text:span text:style-name="T13">已受理109</text:span><text:span text:style-name="T12">家宗教團體依「宗教團體以自然人名義登記不動產處理暫行條例」申請權利歸屬審認案件共</text:span><text:span text:style-name="T13">133</text:span><text:span text:style-name="T12">件，</text:span><text:span text:style-name="T13">130</text:span><text:span text:style-name="T12">件已結案(更名、限制登記、駁回或停止辦理)、</text:span><text:span text:style-name="T13">3</text:span><text:span text:style-name="T12">件公告中、審查或補正中。</text:span></text:p>
            <text:p text:style-name="P41" loext:marker-style-name="T7"><text:span text:style-name="T7">5.辦理宗教活動防制計畫</text:span><text:span text:style-name="T7"/></text:p>
            <text:p text:style-name="P42" loext:marker-style-name="T12"><text:span text:style-name="T13">自</text:span><text:span text:style-name="T12">11</text:span><text:span text:style-name="T13">4</text:span><text:span text:style-name="T12">年1月1日截至12月31日止，通報（含宣導）宗教活動計5</text:span><text:span text:style-name="T13">89</text:span><text:span text:style-name="T12">件，其中區公所</text:span><text:span text:style-name="T13">578</text:span><text:span text:style-name="T12">件、消防局6</text:span><text:span text:style-name="T13">0</text:span><text:span text:style-name="T12">件、警察局</text:span><text:span text:style-name="T13">34</text:span><text:span text:style-name="T12">件及環保局</text:span><text:span text:style-name="T13">87</text:span><text:span text:style-name="T12">件（部分重複通報或宣導）。自11</text:span><text:span text:style-name="T13">4</text:span><text:span text:style-name="T12">年1月1日截至12月31日止，針對廟會活動裁罰案件合計</text:span><text:span text:style-name="T13">72</text:span><text:span text:style-name="T12">件，罰鍰計</text:span><text:span text:style-name="T13">113</text:span><text:span text:style-name="T12">萬</text:span><text:span text:style-name="T13">4,3</text:span><text:span text:style-name="T12">00元，受裁罰團體5</text:span><text:span text:style-name="T13">9</text:span><text:span text:style-name="T12">家，其中1</text:span><text:span text:style-name="T13">6</text:span><text:span text:style-name="T12">家立案寺廟，1家宗教財團法人，其餘</text:span><text:span text:style-name="T13">42</text:span><text:span text:style-name="T12">家係未登記宗教場所，持續加強宣導。</text:span></text:p>
            <text:p text:style-name="P66" loext:marker-style-name="T12"/>
            <text:p text:style-name="P41" loext:marker-style-name="T7"><text:span text:style-name="T7">1.提報內政部表揚11</text:span><text:span text:style-name="T15">4年</text:span><text:span text:style-name="T7">績優宗教團體</text:span></text:p>
            <text:p text:style-name="P42" loext:marker-style-name="T12"><text:span text:style-name="T12">內政部於11</text:span><text:span text:style-name="T13">4</text:span><text:span text:style-name="T12">年</text:span><text:span text:style-name="T13">8</text:span><text:span text:style-name="T12">月</text:span><text:span text:style-name="T13">22</text:span><text:span text:style-name="T12">日</text:span><text:span text:style-name="T13">在屏東縣藝術館</text:span><text:span text:style-name="T12">表揚11</text:span><text:span text:style-name="T13">4年</text:span><text:span text:style-name="T12">績優宗教團</text:span><text:soft-page-break/><text:span text:style-name="T12">體，本市</text:span><text:span text:style-name="T13">計有高雄道德院等11家榮</text:span><text:span text:style-name="T12">獲宗教公益獎。</text:span></text:p>
            <text:p text:style-name="P41" loext:marker-style-name="T7"><text:span text:style-name="T7">2.辦理本市114年績優宗教團體表揚暨觀摩聯誼</text:span><text:span text:style-name="T7"/></text:p>
            <text:p text:style-name="P42" loext:marker-style-name="T12"><text:span text:style-name="T12">為鼓勵寺廟、教會(堂)力行祭典節約，將節省經費</text:span><text:span text:style-name="T13">用於</text:span><text:span text:style-name="T12">興辦公益或慈善事業，以促進地方建設，造福社會人群，於11</text:span><text:span text:style-name="T13">4</text:span><text:span text:style-name="T12">年1</text:span><text:span text:style-name="T13">0</text:span><text:span text:style-name="T12">月1</text:span><text:span text:style-name="T13">5日至16日</text:span><text:span text:style-name="T12">辦理「114年績優宗教團體表揚暨觀摩聯誼」，捐資金額達100萬元以上獲表揚的績優宗教團體共</text:span><text:span text:style-name="T13">106</text:span><text:span text:style-name="T12">家，</text:span><text:span text:style-name="T13">捐資金額近新臺幣</text:span><text:span text:style-name="T12">9億元。</text:span></text:p>
            <text:p text:style-name="P67"/>
            <text:p text:style-name="P41" loext:marker-style-name="T7"><text:span text:style-name="T15">1</text:span><text:span text:style-name="T7">.本市轄下38個區公所皆設有調解委員會，並由民政局規劃線上調解聲請服務。為使調解業務更具效率，從108年</text:span><text:span text:style-name="T15">設置</text:span><text:span text:style-name="T7">改版「線上調解聲請服務平台」，持續擴充前台及後台功能，讓民眾及調解業務承辦人員操作更便利，截至11</text:span><text:span text:style-name="T15">4</text:span><text:span text:style-name="T7">年12月底，</text:span><text:span text:style-name="T15">114</text:span><text:span text:style-name="T7">年線上申請調解案件數計</text:span><text:span text:style-name="T15">23</text:span><text:span text:style-name="T7">,</text:span><text:span text:style-name="T15">142</text:span><text:span text:style-name="T7">件，較</text:span><text:span text:style-name="T15">113</text:span><text:span text:style-name="T7">年13,</text:span><text:span text:style-name="T15">986</text:span><text:span text:style-name="T7">件成長</text:span><text:span text:style-name="T15">9,156</text:span><text:span text:style-name="T7">件。</text:span></text:p>
            <text:p text:style-name="P41" loext:marker-style-name="T7"><text:span text:style-name="T15">2</text:span><text:span text:style-name="T7">.辦理「11</text:span><text:span text:style-name="T15">3</text:span><text:span text:style-name="T7">年度各區調解委員會調解績效考評」</text:span></text:p>
            <text:p text:style-name="P42" loext:marker-style-name="T12"><text:span text:style-name="T12">11</text:span><text:span text:style-name="T13">4</text:span><text:span text:style-name="T12">年5月</text:span><text:span text:style-name="T13">2</text:span><text:span text:style-name="T12">日假民政局</text:span><text:span text:style-name="T13">四樓防災通報中心</text:span><text:span text:style-name="T12">辦理初評，1</text:span><text:span text:style-name="T13">1</text:span><text:span text:style-name="T12">月</text:span><text:span text:style-name="T13">4</text:span><text:span text:style-name="T12">日法務部核定本市所轄調解委員會績效為第2級，分別為前鎮、三民、苓雅</text:span><text:span text:style-name="T13">、楠梓、</text:span><text:span text:style-name="T12">鳳山</text:span><text:span text:style-name="T13">及</text:span><text:span text:style-name="T12">左</text:span><text:span text:style-name="T13">營</text:span><text:span text:style-name="T12">等6區公所。</text:span></text:p>
            <text:p text:style-name="P41" loext:marker-style-name="T7"><text:span text:style-name="T15">3</text:span><text:span text:style-name="T7">.協助內政部舉辦「11</text:span><text:span text:style-name="T15">3</text:span><text:span text:style-name="T7">年調解案件榮獲中央各獎項績優人員表揚大會」</text:span></text:p>
            <text:p text:style-name="P42" loext:marker-style-name="T12"><text:span text:style-name="T12">內政部於11</text:span><text:span text:style-name="T13">4</text:span><text:span text:style-name="T12">年</text:span><text:span text:style-name="T13">8</text:span><text:span text:style-name="T12">月2</text:span><text:span text:style-name="T13">0</text:span><text:span text:style-name="T12">日在</text:span><text:span text:style-name="T13">臺大醫院國際會議中心</text:span><text:span text:style-name="T12">舉辦「11</text:span><text:span text:style-name="T13">3</text:span><text:span text:style-name="T12">年調解案件榮獲中央各獎項績優人員表揚大會」，本市共</text:span><text:span text:style-name="T13">9</text:span><text:span text:style-name="T12">位</text:span><text:span text:style-name="T13">績優</text:span><text:span text:style-name="T12">調解委員</text:span><text:span text:style-name="T13">、3位協同調解里長及1位轉介調解警員</text:span><text:span text:style-name="T12">榮獲表揚。</text:span></text:p>
            <text:p text:style-name="P41" loext:marker-style-name="T7"><text:span text:style-name="T15">4</text:span><text:span text:style-name="T7">.辦理</text:span><text:span text:style-name="T15">114年</text:span><text:span text:style-name="T7">績優調解委員頒獎典禮</text:span></text:p>
            <text:p text:style-name="P42" loext:marker-style-name="T12"><text:span text:style-name="T12">11</text:span><text:span text:style-name="T13">4</text:span><text:span text:style-name="T12">年</text:span><text:span text:style-name="T13">7</text:span><text:span text:style-name="T12">月</text:span><text:span text:style-name="T13">23</text:span><text:span text:style-name="T12">日</text:span><text:span text:style-name="T13">、11月4日</text:span><text:span text:style-name="T12">在</text:span><text:span text:style-name="T13">苗栗尚順君樂飯店</text:span><text:span text:style-name="T12">舉行，共有2</text:span><text:span text:style-name="T13">4</text:span><text:span text:style-name="T12">區調解委員會、1</text:span><text:span text:style-name="T13">48</text:span><text:span text:style-name="T12">位調解委員分別榮獲市長獎及局長獎殊榮。</text:span></text:p>
            <text:p text:style-name="P65"/>
            <text:p text:style-name="P65"/>
            <text:p text:style-name="P51" loext:marker-style-name="T12"/>
            <text:p text:style-name="P51" loext:marker-style-name="T12"/>
            <text:p text:style-name="P40" loext:marker-style-name="T12"><text:span text:style-name="T12">為提高民眾申辦業務便利性，市立殯儀館及納骨塔服務中心均成立單一窗口受理民眾申請各項殯葬設施的使用。11</text:span><text:span text:style-name="T13">4</text:span><text:span text:style-name="T12">年第一殯儀館受理申請殯儀設施(入館人數)21,</text:span><text:span text:style-name="T13">211</text:span><text:span text:style-name="T12">件、火化作業</text:span><text:span text:style-name="T13">24</text:span><text:span text:style-name="T12">,</text:span><text:span text:style-name="T13">266</text:span><text:span text:style-name="T12">件。114年公墓受理申請土葬31件、納骨塔申請晉塔數25,515件、環保葬法申請樹灑葬數2,669件。</text:span></text:p>
            <text:p text:style-name="P65"/>
            <text:p text:style-name="P40" loext:marker-style-name="T12"><text:span text:style-name="T12">因應民眾清明節掃墓的傳統習俗，為讓民眾方便圓滿地完成此一祭祖習俗，本府特辦理「11</text:span><text:span text:style-name="T13">4</text:span><text:span text:style-name="T12">年度清明節為民服務工作」，並成立「掃墓勤務協調中心」，於3月</text:span><text:span text:style-name="T13">29</text:span><text:span text:style-name="T12">日</text:span><text:span text:style-name="T13">、30日</text:span><text:span text:style-name="T12">及4月</text:span><text:span text:style-name="T13">3</text:span><text:span text:style-name="T12">日至</text:span><text:span text:style-name="T13">6</text:span><text:span text:style-name="T12">日等6日配置人員於各主要公墓區、納骨塔區等處現場引導交通動線及提供即</text:span><text:soft-page-break/><text:span text:style-name="T12">時服務。各項服務措施藉由記者會、殯葬管理處臉書及官網「清明專頁」、有線電視跑馬燈、本府LINE官方群組等多元方式積極宣導，於11</text:span><text:span text:style-name="T13">4</text:span><text:span text:style-name="T12">年4月</text:span><text:span text:style-name="T13">6</text:span><text:span text:style-name="T12">日圓滿完成</text:span><text:span text:style-name="T13">。</text:span></text:p>
            <text:p text:style-name="P68"/>
            <text:p text:style-name="P68"/>
            <text:p text:style-name="P68"/>
            <text:p text:style-name="P41" loext:marker-style-name="T7"><text:span text:style-name="T7">1.核發殯葬禮儀服務業經營許可案</text:span><text:span text:style-name="T7"/></text:p>
            <text:p text:style-name="P42" loext:marker-style-name="T12"><text:span text:style-name="T12">為落實殯葬管理條例第42條規定：「經營殯葬服務業，應向所在地直轄市、縣(市)主管機關申請經營許可後，依法辦理公司或商業登記，並加入殯葬服務業的公會，始得營業」。本市殯葬服務業申請經營許可，11</text:span><text:span text:style-name="T13">4</text:span><text:span text:style-name="T12">年度</text:span><text:span text:style-name="T13">許可</text:span><text:span text:style-name="T12">43件、備查42件、變更45件、歇業15件、停業5件、復業1件，共計151件。至11</text:span><text:span text:style-name="T13">4</text:span><text:span text:style-name="T12">年12月底止，</text:span><text:span text:style-name="T13">本市許可家數計</text:span><text:span text:style-name="T12">739件，外縣市備查家數896件，合計1,635家。</text:span></text:p>
            <text:p text:style-name="P41" loext:marker-style-name="T7"><text:span text:style-name="T7">2.處罰違反殯葬管理條例規定案件</text:span><text:span text:style-name="T7"/></text:p>
            <text:p text:style-name="P42" loext:marker-style-name="T12"><text:span text:style-name="T12">本市11</text:span><text:span text:style-name="T13">4</text:span><text:span text:style-name="T12">年度違反殯葬管理條例案件共計</text:span><text:span text:style-name="T13">7</text:span><text:span text:style-name="T12">件，經裁處行政罰鍰總計</text:span><text:span text:style-name="T13">69</text:span><text:span text:style-name="T12">萬元，已繳納罰鍰</text:span><text:span text:style-name="T13">69</text:span><text:span text:style-name="T12">萬元整。</text:span></text:p>
            <text:p text:style-name="P24"/>
            <text:p text:style-name="P41" loext:marker-style-name="T7"><text:span text:style-name="T7">1.辦理殯葬設施與殯葬服務業查核評鑑</text:span><text:span text:style-name="T7"/></text:p>
            <text:p text:style-name="P58" loext:marker-style-name="T7"><text:span text:style-name="T7">(1)查核評鑑辦理情形：</text:span><text:span text:style-name="T7"/></text:p>
            <text:p text:style-name="P69" loext:marker-style-name="T25"><text:span text:style-name="T26">①</text:span><text:span text:style-name="T25">殯葬禮儀服務業：評鑑區域為本市</text:span><text:span text:style-name="T27">新興區、前金</text:span><text:span text:style-name="T25">區、苓雅區、鳥松區、仁武區、大社區、燕巢區、岡山區、路竹區、阿蓮區、永安區、彌陀區等12行政區</text:span><text:span text:style-name="T27">共</text:span><text:span text:style-name="T25">計199家，</text:span><text:span text:style-name="T27">扣除停業4家合計195家應受評；另跨區參加計有6家</text:span><text:span text:style-name="T25">，本次受評鑑業者共計</text:span><text:span text:style-name="T27">201</text:span><text:span text:style-name="T25">家。</text:span></text:p>
            <text:p text:style-name="P69" loext:marker-style-name="T25"><text:span text:style-name="T26">②</text:span><text:span text:style-name="T25">公立殯葬設施：自行辦理評量計有</text:span><text:span text:style-name="T27">2</text:span><text:span text:style-name="T25">家殯儀館、</text:span><text:span text:style-name="T27">28</text:span><text:span text:style-name="T25">座納骨塔。實地評鑑單位：</text:span><text:span text:style-name="T27">本市第二殯儀館仁武本館、大社分館、旗山區納骨塔、內門區納骨塔等4處</text:span><text:span text:style-name="T25">。</text:span></text:p>
            <text:p text:style-name="P69" loext:marker-style-name="T25"><text:span text:style-name="T26">③</text:span><text:span text:style-name="T25">私立殯葬設施：計</text:span><text:span text:style-name="T27">10</text:span><text:span text:style-name="T25">家1</text:span><text:span text:style-name="T27">1</text:span><text:span text:style-name="T25">設施。</text:span></text:p>
            <text:p text:style-name="P58" loext:marker-style-name="T7"><text:span text:style-name="T7">(2)經查核評鑑結果：</text:span><text:span text:style-name="T7"/></text:p>
            <text:p text:style-name="P69" loext:marker-style-name="T25"><text:span text:style-name="T26">①</text:span><text:span text:style-name="T25">殯葬禮儀服務業：優等</text:span><text:span text:style-name="T27">10</text:span><text:span text:style-name="T25">家。</text:span></text:p>
            <text:p text:style-name="P69" loext:marker-style-name="T25"><text:span text:style-name="T26">②</text:span><text:span text:style-name="T25">公立殯葬設施：優等</text:span><text:span text:style-name="T27">3</text:span><text:span text:style-name="T25">家、甲等1家。</text:span></text:p>
            <text:p text:style-name="P69" loext:marker-style-name="T25"><text:span text:style-name="T26">③</text:span><text:span text:style-name="T25">私立殯葬設施：優等</text:span><text:span text:style-name="T27">10</text:span><text:span text:style-name="T25">家。</text:span></text:p>
            <text:p text:style-name="P58" loext:marker-style-name="T7"><text:span text:style-name="T7">(3)查核評鑑11</text:span><text:span text:style-name="T15">4</text:span><text:span text:style-name="T7">年度績優業者名單，將上網公布、製作宣傳海報張貼各公立殯葬設施及公私立醫院，並於1</text:span><text:span text:style-name="T15">15</text:span><text:span text:style-name="T7">年1月</text:span><text:span text:style-name="T15">30</text:span><text:span text:style-name="T7">日舉行公開頒獎，</text:span><text:span text:style-name="T15">且</text:span><text:span text:style-name="T7">於各殯儀館、火化場等共7處公布績優業者及聯絡方式。</text:span></text:p>
            <text:p text:style-name="P41" loext:marker-style-name="T7"><text:span text:style-name="T7">2.為落實生前殯葬服務契約的管理及保障消費者的權益，依據查核生前殯葬服務契約協調聯繫實施方案，辦理</text:span><text:span text:style-name="T15">113</text:span><text:span text:style-name="T7">年度生前契約業</text:span><text:soft-page-break/><text:span text:style-name="T7">者會計師查核，清查轄內6家業者，於11</text:span><text:span text:style-name="T15">4</text:span><text:span text:style-name="T7">年</text:span><text:span text:style-name="T15">8</text:span><text:span text:style-name="T7">月</text:span><text:span text:style-name="T15">26</text:span><text:span text:style-name="T7">日查核完成，結果皆符合規定。</text:span></text:p>
            <text:p text:style-name="P24"/>
            <text:p text:style-name="P24"/>
            <text:p text:style-name="P24"/>
            <text:p text:style-name="P41" loext:marker-style-name="T7"><text:span text:style-name="T7">1.推動環保金爐委外經營及禁止庫錢露天燃燒</text:span><text:span text:style-name="T7"/></text:p>
            <text:p text:style-name="P42" loext:marker-style-name="T12"><text:span text:style-name="T12">為徹底解決露天焚燒紙庫錢的空氣污染問題，本市殯葬管理處於103年1月創全國之先，設置4座附有完整空污防制設備的環保金爐(第一殯儀館3座、第二殯儀館1座)。另106年12月22日再首創環保金爐委外經營管理，完成既有4座環保金爐設備移交予廠商開始收費經營管理（OT）；另增設2座環保金爐（BOT），於107年4月完工後，露天燃燒並於同月退場，11</text:span><text:span text:style-name="T13">4</text:span><text:span text:style-name="T12">年焚燒量為1,</text:span><text:span text:style-name="T13">525</text:span><text:span text:style-name="T12">公噸，自此本市完全禁止庫錢露天燃燒。</text:span></text:p>
            <text:p text:style-name="P41" loext:marker-style-name="T7"><text:span text:style-name="T7">2.本市公立殯儀館禮廳全面實施電子輓額</text:span><text:span text:style-name="T7"/></text:p>
            <text:p text:style-name="P42" loext:marker-style-name="T12"><text:span text:style-name="T12">為推動垃圾減量環保措施，避免燃燒傳統布(紙)製輓額造成空氣污染，112年9月第一殯儀館開放多功能祭拜廳全面實施電子輓額，禁止傳統布(紙)製輓額。</text:span><text:span text:style-name="T12"/></text:p>
            <text:p text:style-name="P41" loext:marker-style-name="T7"><text:span text:style-name="T7">3.推廣環保樹灑葬使用</text:span><text:span text:style-name="T7"/></text:p>
            <text:p text:style-name="P42" loext:marker-style-name="T12"><text:span text:style-name="T12">為落實殯葬設施環保化，本市設置3處樹灑葬區:旗山多元葬法生命園區樹葬區、燕巢深水璞園樹灑葬區及杉林生命紀念館樹灑葬區。</text:span><text:span text:style-name="T13">截至114年12月31日，燕巢區樹葬申請8,012件，旗山區樹葬申請7,144件，杉林區樹葬申請2,581件，共17,737件；旗山區灑葬申請601件，燕巢區灑葬申請1,997件，杉林區灑葬申請3,190件，共5,788件，環保樹灑葬申請案件合計23,525件</text:span><text:span text:style-name="T12">。</text:span></text:p>
            <text:p text:style-name="P66" loext:marker-style-name="T12"/>
            <text:p text:style-name="P70" loext:marker-style-name="T12"><text:span text:style-name="T12">1.</text:span><text:span text:style-name="T14">114年「</text:span><text:span text:style-name="T13">公立納骨塔櫃位及神主牌位增設工程。」</text:span><text:span text:style-name="T12">(開口契約)</text:span></text:p>
            <text:p text:style-name="P71" loext:marker-style-name="T12"><text:span text:style-name="T12">於旗山</text:span><text:span text:style-name="T13">區</text:span><text:span text:style-name="T12">、鳥松</text:span><text:span text:style-name="T13">區</text:span><text:span text:style-name="T12">、大樹</text:span><text:span text:style-name="T13">區</text:span><text:span text:style-name="T12">、湖內</text:span><text:span text:style-name="T13">區</text:span><text:span text:style-name="T12">、彌陀</text:span><text:span text:style-name="T13">區</text:span><text:span text:style-name="T12">、杉林</text:span><text:span text:style-name="T13">區</text:span><text:span text:style-name="T12">、內門</text:span><text:span text:style-name="T13">區</text:span><text:span text:style-name="T12">、鳳山</text:span><text:span text:style-name="T13">區</text:span><text:span text:style-name="T12">、大社</text:span><text:span text:style-name="T13">區</text:span><text:span text:style-name="T12">、仁武</text:span><text:span text:style-name="T13">區</text:span><text:span text:style-name="T12">、旗津區增設12,</text:span><text:span text:style-name="T13">53</text:span><text:span text:style-name="T12">8個納骨櫃位及1,850個神主牌位</text:span><text:span text:style-name="T13">，於</text:span><text:span text:style-name="T12">114年5月29日開工，10月27日全數完工，並於12月11日驗收完成。</text:span></text:p>
            <text:p text:style-name="P70" loext:marker-style-name="T12"><text:span text:style-name="T13">2.</text:span><text:span text:style-name="T12">114年高雄市公墓道路擋土牆、納骨塔設施改善工程</text:span></text:p>
            <text:p text:style-name="P72" loext:marker-style-name="T7"><text:span text:style-name="T15">經費</text:span><text:span text:style-name="T7">581萬5</text:span><text:span text:style-name="T15">,</text:span><text:span text:style-name="T7">000元，114年3月18日開工，施作地點及工項如下：茄萣區示範公墓園區道路改善、旗山納骨塔園區道路改善、深水公墓入口牌樓拆除、旗山第三公墓排水設施改善、內門第七</text:span><text:span text:style-name="T15">公墓道路改善，</text:span><text:span text:style-name="T7">6月11日完工，6月23日驗收完成。</text:span></text:p>
            <text:p text:style-name="P65"/>
            <text:p text:style-name="P73" loext:marker-style-name="T7"><text:span text:style-name="T7">為響應國家推動「環保自然葬法」政策、倡導節葬、環保觀念及為了地球的永續發展，俾利於推廣及提供民眾多元選擇，</text:span><text:span text:style-name="T15">於</text:span><text:span text:style-name="T7">114年4月、6月、9月、11月共舉辦4場「聯合海葬」。</text:span></text:p>
            <text:p text:style-name="P65"><text:soft-page-break/></text:p>
            <text:p text:style-name="P65"/>
            <text:p text:style-name="P41" loext:marker-style-name="T7"><text:span text:style-name="T15">1.</text:span><text:span text:style-name="T18">委託本府人力發展中心辦理「戶政人員研習班」，計40人次參訓；「戶政管理研習班」，計40人次參訓</text:span><text:span text:style-name="T15">。</text:span></text:p>
            <text:p text:style-name="P41" loext:marker-style-name="T28"><text:span text:style-name="T29">2.</text:span><text:span text:style-name="T20">為增進</text:span><text:span text:style-name="T18">志工服務認知及培養嶄新且具有創意的行動融入服務之中</text:span><text:span text:style-name="T20">，辦理114年「戶政志工講習會」計270人次參加</text:span><text:span text:style-name="T29">。</text:span></text:p>
            <text:p text:style-name="P41" loext:marker-style-name="T28"><text:span text:style-name="T29">3.</text:span><text:span text:style-name="T20">配合內政部辦理「戶政業務(管理、實務)分區研習會」，管理班、實務班2梯次共計</text:span><text:span text:style-name="T18">28</text:span><text:span text:style-name="T20">人參訓</text:span><text:span text:style-name="T29">。</text:span></text:p>
            <text:p text:style-name="P41" loext:marker-style-name="T28"><text:span text:style-name="T29">4.</text:span><text:span text:style-name="T20">為強化戶政人員業務專業知能，各戶政事務所邀請資深戶政人員或請業務相關主管，辦理</text:span><text:span text:style-name="T30">戶政法令、公文講習、服務禮貌</text:span><text:span text:style-name="T18">及實務經驗互動交流</text:span><text:span text:style-name="T20">等教育訓練，計</text:span><text:span text:style-name="T18">305</text:span><text:span text:style-name="T20">人次參訓</text:span><text:span text:style-name="T29">。</text:span></text:p>
            <text:p text:style-name="P41" loext:marker-style-name="T7"><text:span text:style-name="T29">5.</text:span><text:span text:style-name="T20">為培養具有領導潛能之優秀戶政人員，並建立戶政人才資料庫，辦理「戶政人員培訓課程」計</text:span><text:span text:style-name="T18">25</text:span><text:span text:style-name="T20">人參訓</text:span><text:span text:style-name="T7">。</text:span></text:p>
            <text:p text:style-name="P55" loext:marker-style-name="T7"/>
            <text:p text:style-name="P74" loext:marker-style-name="T22"><text:span text:style-name="T29">1.</text:span><text:span text:style-name="T20">戶政事務所於受理民眾遷徙登記時，如發現有異常情形者，設簿列管主動查處或洽分駐（派出）所派員協助會查，至114年12月31日止，共查察</text:span><text:span text:style-name="T18">32,784</text:span><text:span text:style-name="T20">人，查明實際居住者</text:span><text:span text:style-name="T18">31,881</text:span><text:span text:style-name="T20">人，虛報遷徙依規定辦理撤銷遷徙登記或主動辦理遷出登記者</text:span><text:span text:style-name="T18">903</text:span><text:span text:style-name="T20">人。</text:span></text:p>
            <text:p text:style-name="P41" loext:marker-style-name="T28"><text:span text:style-name="T20">2.戶政事務所受理民眾遷徙登記後，轄內分駐（派出）所勤務區員警依勤區查察處理系統取得戶籍資料訪查，發現戶口狀況與戶籍資料不符時，通報戶政事務所依規定辦理</text:span><text:span text:style-name="T29">。</text:span></text:p>
            <text:p text:style-name="P55" loext:marker-style-name="T7"/>
            <text:p text:style-name="P55" loext:marker-style-name="T7"/>
            <text:h text:style-name="P75" text:outline-level="1" loext:marker-style-name="T22"><text:span text:style-name="T7">1.</text:span><text:span text:style-name="T20">戶政事務所實施「起身迎賓」與申辦案件「預審制度」。</text:span><text:span text:style-name="T18">戶政人員</text:span><text:span text:style-name="T20">「起身迎賓」</text:span><text:span text:style-name="T18">可拉近與民眾的距離，建立親切服務的形象；實施</text:span><text:span text:style-name="T20">「預審制度」</text:span><text:span text:style-name="T18">，透過預先審核申辦案件所需備妥的文件，減少民眾等待時間過久又無法辦妥案件的抱怨</text:span><text:span text:style-name="T20">，114年計服務</text:span><text:span text:style-name="T18">695,335</text:span><text:span text:style-name="T20">人次。</text:span></text:h>
            <text:h text:style-name="P75" text:outline-level="1" loext:marker-style-name="T22"><text:span text:style-name="T20">2.按戶政事務所員額編制規模，每季每所實施電話服務禮貌測試1至2次，114年全年計測試</text:span><text:span text:style-name="T18">924</text:span><text:span text:style-name="T20">次。</text:span></text:h>
            <text:p text:style-name="P74" loext:marker-style-name="T22"><text:span text:style-name="T20">3.遴選態度良好、熟悉各種法令人員擔任櫃台窗口作業，並加強訓練櫃台服務人員的服務態度及處理各項申辦案件的專業知能，縮短民眾等候時間。</text:span><text:span text:style-name="T20"/></text:p>
            <text:p text:style-name="P74" loext:marker-style-name="T22"><text:span text:style-name="T20">4.協請志工主動招呼民眾，引導洽公民眾至需求櫃台，給予民眾良好印象。</text:span><text:span text:style-name="T20"/></text:p>
            <text:p text:style-name="P74" loext:marker-style-name="T7"><text:span text:style-name="T20">5.戶政事務所不定期舉行改善服務態度檢討會，檢討與分享服務態度優劣案例，使同仁更加注意與改進</text:span><text:span text:style-name="T7">。</text:span></text:p>
            <text:p text:style-name="P55" loext:marker-style-name="T7"/>
            <text:p text:style-name="P73" loext:marker-style-name="T7"><text:span text:style-name="T20">加強櫃台服務功能，提供單一窗口服務，整合內部服務流程，於辦</text:span><text:soft-page-break/><text:span text:style-name="T20">公廳舍明顯處，設置申辦程序的標示；另對於不符規定的申請案件，一次告知，114年計開立</text:span><text:span text:style-name="T18">15,902</text:span><text:span text:style-name="T20">張一次告知單</text:span><text:span text:style-name="T7">。</text:span></text:p>
            <text:p text:style-name="P51" loext:marker-style-name="T12"/>
            <text:p text:style-name="P76"><text:span text:style-name="T7">1.</text:span><text:span text:style-name="T18">訂定「為民服務工作意見調查表」，由戶政事務所交洽公民眾填寫，以瞭解市民對戶政服務的滿意度，作為改進服務之參考。</text:span></text:p>
            <text:p text:style-name="P77">2.戶政事務所均設置民意信箱(計48處)及首長信箱，提供民眾隨時提供建言，對於民眾申訴案件，專人即刻回覆處理。</text:p>
            <text:p text:style-name="P76" loext:marker-style-name="T7"><text:span text:style-name="T18">3.建立民眾抱怨處理機制，提供即時、有效的處理，加強後續追蹤處理改善，降低民眾抱怨頻率</text:span><text:span text:style-name="T7">。</text:span></text:p>
            <text:p text:style-name="P55" loext:marker-style-name="T7"/>
            <text:p text:style-name="P55" loext:marker-style-name="T7"/>
            <text:p text:style-name="P55" loext:marker-style-name="T7"/>
            <text:p text:style-name="P76"><text:span text:style-name="T7">1.</text:span><text:span text:style-name="T18">戶政跨機關便民資訊平台通報服務提升為「N合1」，讓民眾在戶政事務所辦理戶籍遷徙或變更姓名後，僅需填妥「通報作業民眾同意書」並勾選申辦項目，即可由戶政人員於線上登錄並立即傳輸同意書至相關機關完成地址或姓名變更申請手續，節省民眾寶貴的時間，</text:span><text:span text:style-name="T20">114年服務471,899件。</text:span></text:p>
            <text:p text:style-name="P76" loext:marker-style-name="T22"><text:span text:style-name="T20">2.推動跨機關「遠距視訊服務網服務」，便利民眾申辦各項稅捐業務，戶政事務所與稅捐稽徵處合作，</text:span><text:span text:style-name="T18">由美濃、路竹</text:span><text:span text:style-name="T31">等</text:span><text:span text:style-name="T18">2</text:span><text:span text:style-name="T31">個戶政事務所及</text:span><text:span text:style-name="T18">林園</text:span><text:span text:style-name="T31">等12個分</text:span><text:span text:style-name="T18">辦公處，設置遠距視訊系統設備與本市稅捐稽徵處所屬鳳山、大寮、岡山及旗山分處連線</text:span><text:span text:style-name="T20">，提供行動稅務服務，114年受理</text:span><text:span text:style-name="T18">23,455</text:span><text:span text:style-name="T20">件。</text:span></text:p>
            <text:p text:style-name="P76" loext:marker-style-name="T22"><text:span text:style-name="T20">3.為避免護照遭冒辦，配合外交部辦理「護照親辦人別確認」作業，自109年8月11日起可選擇由戶政事務所代收、代辦、代領護照，另可同時申請自動通關註冊資料通報移民署服務，114年受理</text:span><text:span text:style-name="T18">44,344</text:span><text:span text:style-name="T20">件。</text:span></text:p>
            <text:p text:style-name="P76" loext:marker-style-name="T22"><text:span text:style-name="T20">4.為鼓勵市民生育並獎勵、慰勞婦女生育及養育之用心，本市各戶政事務所協助社會局受理民眾申辦婦女生育津貼，114年計</text:span><text:span text:style-name="T18">12,297</text:span><text:span text:style-name="T20">件。</text:span></text:p>
            <text:p text:style-name="P76" loext:marker-style-name="T22"><text:span text:style-name="T20">5.為擴大便民服務效益，本市與澎湖、金門、連江、臺東、花蓮及屏東等縣市實施跨域合作，各戶政事務所實施戶政業務行政協助，受理民眾申辦出生（含同時認領）戶籍案件，</text:span><text:span text:style-name="T32">使戶政服務零距離，</text:span><text:span text:style-name="T20">免除民眾奔波往返舟車勞頓之苦。114年計受理</text:span><text:span text:style-name="T18">96</text:span><text:span text:style-name="T20">件。</text:span></text:p>
            <text:p text:style-name="P76" loext:marker-style-name="T7"><text:span text:style-name="T20">6.強化機關連結作業，減少民眾申請戶籍謄本，各機關透過連結</text:span><text:span text:style-name="T32">平台</text:span><text:span text:style-name="T20">取得戶籍資料，區公所對於社會救助案件直接造冊由戶政事務所提供戶籍資料，114</text:span><text:span text:style-name="T18">年主動協查15,161件</text:span><text:span text:style-name="T7">。</text:span></text:p>
            <text:p text:style-name="P55" loext:marker-style-name="T7"/>
            <text:p text:style-name="P78" loext:marker-style-name="T22"><text:span text:style-name="T7">1.</text:span><text:span text:style-name="T32">賡續推動</text:span><text:span text:style-name="T20">午間不打烊服務措施，</text:span><text:span text:style-name="T32">本市各戶政事務所</text:span><text:span text:style-name="T20">中午休息時間繼續上班服務民眾，114年受理</text:span><text:span text:style-name="T18">222,031</text:span><text:span text:style-name="T20">件。</text:span></text:p>
            <text:p text:style-name="P76" loext:marker-style-name="T22"><text:soft-page-break/><text:span text:style-name="T20">2.推動「6912－戶政週末貼心服務」，每週六上午9時至12時，</text:span><text:span text:style-name="T32">由本市</text:span><text:span text:style-name="T20">各戶政事務所彈性上班，</text:span><text:span text:style-name="T32">繼續受理民眾戶籍登記案件，</text:span><text:span text:style-name="T20">114年受理</text:span><text:span text:style-name="T18">69,291</text:span><text:span text:style-name="T20">件。</text:span></text:p>
            <text:p text:style-name="P76" loext:marker-style-name="T7"><text:span text:style-name="T20">3.假日派員受理結婚登記，配合97年5月23日民法修正施行，結婚由儀式婚改為登記婚，各戶政事務所應民眾登記結婚之需，配合於假日受理預約結婚登記案件，114年受理</text:span><text:span text:style-name="T18">1,137</text:span><text:span text:style-name="T20">件</text:span><text:span text:style-name="T7">。</text:span></text:p>
            <text:p text:style-name="P55" loext:marker-style-name="T7"/>
            <text:p text:style-name="P79" loext:marker-style-name="T33"><text:span text:style-name="T34">1.</text:span><text:span text:style-name="T35">首創戶政到宅免付費服務專線「0800380818」，縣市合併後擴大連結1999市民服務專線，提供年邁長者及重大傷病民眾申請須親自申辦的案件服務，只要1通電話，即派員到現場收件，114年受理</text:span><text:span text:style-name="T36">1,071</text:span><text:span text:style-name="T35">件。</text:span></text:p>
            <text:p text:style-name="P76" loext:marker-style-name="T22"><text:span text:style-name="T20">2.秉持「老吾老以及人之老，幼吾幼以及人之幼」視民如親的精神，各戶所設置「愛心親善櫃台」，專人專櫃服務年長、身心障礙、懷孕婦女或攜帶嬰幼兒者，免抽取號碼牌，114年受理</text:span><text:span text:style-name="T18">4,932</text:span><text:span text:style-name="T20">件。</text:span></text:p>
            <text:p text:style-name="P76" loext:marker-style-name="T22"><text:span text:style-name="T20">3.規劃民眾候件休息區、愛心服務台，備舒適座椅、書報雜誌、老花眼鏡、愛心傘及茶水設施等供民眾使用。</text:span><text:span text:style-name="T20"/></text:p>
            <text:p text:style-name="P74"><text:span text:style-name="T20">4.針對殘障朋友，設置專用電鈴、步道、廁所、電梯等設施，並派專人接待引導，114年服務</text:span><text:span text:style-name="T18">1,947</text:span><text:span text:style-name="T20">件。</text:span></text:p>
            <text:p text:style-name="P74" loext:marker-style-name="T22"><text:span text:style-name="T20">5.為服務國中三年級學生年滿14歲初領國民身分證，戶政事務所每年3月至5月期間，前往轄內各國中受理申請，114年受理</text:span><text:span text:style-name="T18">9,661</text:span><text:span text:style-name="T20">件。</text:span></text:p>
            <text:p text:style-name="P74" loext:marker-style-name="T22"><text:span text:style-name="T20">6.建置中英雙語標示，營造雙語環境，便利外籍人士洽公。</text:span><text:span text:style-name="T20"/></text:p>
            <text:p text:style-name="P76" loext:marker-style-name="T22"><text:span text:style-name="T20">7.本市戶政事務所於36處服務據點設置「iTaiwan」無線上網熱點、48</text:span><text:span text:style-name="T32">處提供</text:span><text:span text:style-name="T20">手機免費充電服務，提供民眾免費上網及手機充電的服務。</text:span></text:p>
            <text:p text:style-name="P76" loext:marker-style-name="T22"><text:span text:style-name="T20">8.提供協尋親友服務</text:span><text:span text:style-name="T20"/></text:p>
            <text:p text:style-name="P80"><text:span text:style-name="T18">民政局訂定「高雄市各戶政事務所提供協尋親友服務實施計畫」，</text:span><text:span text:style-name="T31">在</text:span><text:span text:style-name="T18">依法原則下，運用戶政現有資源，由戶政事務所代轉尋人訊息，讓被尋人自行決定是否聯絡，提供民眾一個尋找失聯親友的管道，</text:span><text:span text:style-name="T20">114</text:span><text:span text:style-name="T18">年受理515件。</text:span></text:p>
            <text:p text:style-name="P76" loext:marker-style-name="T22"><text:span text:style-name="T20">9.全國首創成立「行動戶政所」</text:span><text:span text:style-name="T20"/></text:p>
            <text:p text:style-name="P81" loext:marker-style-name="T22"><text:span text:style-name="T20">本市於104年9月成立「高雄市行動戶政所」，前往</text:span><text:span text:style-name="T32">高雄漁會</text:span><text:span text:style-name="T20">、</text:span><text:span text:style-name="T32">文藻外語大學、</text:span><text:span text:style-name="T20">正修科技大學、高雄師範大學等據</text:span><text:span text:style-name="T32">點</text:span><text:span text:style-name="T20">，提供便捷的戶政服務，114年受理</text:span><text:span text:style-name="T18">5,294</text:span><text:span text:style-name="T20">件服務案件，免除民眾因工作</text:span><text:span text:style-name="T32">或就學</text:span><text:span text:style-name="T20">而產生申辦時間安排的困擾，深受民眾肯定。</text:span></text:p>
            <text:p text:style-name="P82" loext:marker-style-name="T22"><text:span text:style-name="T20">10.推動「走動式櫃台」創新服務</text:span><text:span text:style-name="T20"/></text:p>
            <text:p text:style-name="P81" loext:marker-style-name="T22"><text:span text:style-name="T20">因應數位化時代趨勢，本市戶政事務所以開創新服務的方式，打造出更人性化、即時互動的「走動式櫃台」，讓服務人員走出櫃台運用平板電腦，主動提供民眾諮詢、預審等走動式服務，透過「戶政</text:span><text:soft-page-break/><text:span text:style-name="T20">資訊服務網」及「戶政線上e指通APP」等平台，提供民眾各項戶政業務申辦須知、便民措施介紹與最新戶政法令宣導等即時性服務及正確的資訊。</text:span><text:span text:style-name="T20"/></text:p>
            <text:p text:style-name="P82" loext:marker-style-name="T22"><text:span text:style-name="T20">11.全國首創「高雄市戶政線上e指通」APP服務</text:span><text:span text:style-name="T20"/></text:p>
            <text:p text:style-name="P81" loext:marker-style-name="T22"><text:span text:style-name="T20">建置「高雄市戶政線上e指通」APP系統，改造申辦流程，讓民眾透過e指通隨時隨地線上申辦戶籍登記，將申請資料連同應附繳證件掃描或以相機拍照影像檔上傳作業系統完成登記，再前往戶政機關取件，縮短申辦等候時間，並提供線上預約、最新消息、戶政資訊、線上查詢及尋找戶所等服務項目，114年受理</text:span><text:span text:style-name="T18">9,334</text:span><text:span text:style-name="T20">件。</text:span></text:p>
            <text:p text:style-name="P83">12.開辦行動支付繳納規費服務</text:p>
            <text:p text:style-name="P81" loext:marker-style-name="T22"><text:span text:style-name="T20">本市各戶政事務所於107年7月1日全面</text:span><text:span text:style-name="T18">開放信用卡或智慧型手機行動支付APP支付戶籍謄本、國民身分證、戶口名簿、印鑑證明、自然人憑證等全部戶政規費服務，民眾免攜帶現金、免找零，貼心便民又快速。</text:span></text:p>
            <text:p text:style-name="P82" loext:marker-style-name="T37"><text:span text:style-name="T38">13.戶政規費收據無紙化</text:span><text:span text:style-name="T38"/></text:p>
            <text:p text:style-name="P81" loext:marker-style-name="T7"><text:span text:style-name="T39">本市自110年6月1日起提供戶政規費雲端查詢服務，民眾申辦戶籍案件後於次工作日中午12時即可線上查詢及下載規費收據，提升戶政e化服務功</text:span><text:span text:style-name="T40">能</text:span><text:span text:style-name="T7">。</text:span></text:p>
            <text:p text:style-name="P84" loext:marker-style-name="T7"/>
            <text:p text:style-name="P76" loext:marker-style-name="T22"><text:span text:style-name="T7">1.</text:span><text:span text:style-name="T20">宣導各項戶政便民措施及執行成效，指定專人定期蒐集輿情報導，並善用報章傳播媒體及召開記者會，廣為宣導各項戶政服務執行績效，114年</text:span><text:span text:style-name="T32">計</text:span><text:span text:style-name="T18">2</text:span><text:span text:style-name="T20">次新聞台（電台）專訪、</text:span><text:span text:style-name="T18">121</text:span><text:span text:style-name="T20">次新聞發佈。</text:span></text:p>
            <text:p text:style-name="P85" loext:marker-style-name="T22"><text:span text:style-name="T20"><text:s/>2.</text:span><text:span text:style-name="T18">民政</text:span><text:span text:style-name="T20">局網站隨時提供各項便民服務措施及政令等資訊，同時督促本市各戶政事務所配合於網站加強宣導政策及政令，適時公布戶政服務執行成效。</text:span></text:p>
            <text:p text:style-name="P86" loext:marker-style-name="T22"><text:span text:style-name="T20"><text:s/>3.本市各戶政事務所均設置公布欄、網站、市政宣導區及跑馬燈，加強宣導政令及便民服務措施，114年計宣導270則訊息。</text:span><text:span text:style-name="T20"/></text:p>
            <text:p text:style-name="P86" loext:marker-style-name="T22"><text:span text:style-name="T20"><text:s/>4.建置「高雄市戶政資訊服務網」，網站提供戶政服務、案例法規、線上服務、人口統計及新住民等5大服務主題，即時提供戶政最新消息、戶政案例與法規等戶政訊息，各戶政事務所可於網站適時連結，以達成資源共享之目的；為配合智慧型手機及平版電腦的使用潮流，本網站採自適應模式設計建置（即網頁可自動適應所有尺寸螢幕觀看），方便民眾透過電腦及行動裝置隨時隨地上網瀏覽。</text:span><text:span text:style-name="T20"/></text:p>
            <text:p text:style-name="P87" loext:marker-style-name="T22"><text:span text:style-name="T20">5.成立雄愛民臉書(Facebook)粉絲專頁，宣導各項戶政法令及便民服務措施，即時行銷及溝通縮短與民眾的距離，114年計宣導23則訊息</text:span><text:span text:style-name="T22">。</text:span></text:p>
            <text:p text:style-name="P88" loext:marker-style-name="T41"/>
            <text:p text:style-name="P73" loext:marker-style-name="T7"><text:span text:style-name="T18">民政局開辦網路掛號服務，民眾可於申辦案件前先行上網預約洽辦</text:span><text:soft-page-break/><text:span text:style-name="T18">日期及時間，同時選擇申辦之戶政事務所，有效節省於戶政事務所現場等候時間，114年計受理5,738件</text:span><text:span text:style-name="T7">。</text:span></text:p>
            <text:p text:style-name="P89"/>
            <text:p text:style-name="P89"/>
            <text:p text:style-name="P89"/>
            <text:p text:style-name="P76" loext:marker-style-name="T22"><text:span text:style-name="T7">1.</text:span><text:span text:style-name="T20">為協助新住民早日適應在臺生活，114年開設</text:span><text:span text:style-name="T18">4</text:span><text:span text:style-name="T20">班「新住民生活適應輔導班」（每班上課時數30小時），計</text:span><text:span text:style-name="T18">123</text:span><text:span text:style-name="T20">人參加。</text:span></text:p>
            <text:p text:style-name="P76" loext:marker-style-name="T22"><text:span text:style-name="T20">2.向內政部新住民發展基金申請200萬9,830</text:span><text:span text:style-name="T18">元</text:span><text:span text:style-name="T20">經費</text:span><text:span text:style-name="T18">，</text:span><text:span text:style-name="T20">開辦19項</text:span><text:span text:style-name="T32">研習課程及</text:span><text:span text:style-name="T20">活動，計6,740人共同參與。</text:span></text:p>
            <text:p text:style-name="P76"><text:span text:style-name="T20">3.</text:span><text:span text:style-name="T18">本市各戶政所結合</text:span>NGO<text:span text:style-name="T18">團體合作辦理新住民學習課程（活動）」，共計辦理17場次、745人共同參與。</text:span></text:p>
            <text:p text:style-name="P76" loext:marker-style-name="T7"><text:span text:style-name="T18">4.辦理「新聚高雄 誰來野餐」多元文化市集活動，計逾5,000人次參與</text:span><text:span text:style-name="T7">。</text:span></text:p>
            <text:p text:style-name="P55" loext:marker-style-name="T7"/>
            <text:p text:style-name="P76" loext:marker-style-name="T22"><text:span text:style-name="T7">1.</text:span><text:span text:style-name="T20">為加強對新住民生活照顧輔導，建置新住民7國語言服務網，提供新住民方便查詢局(處)服務內容；另將市府各機關常見問題，以淺顯易懂問答方式建置新住民生活實用小學堂Q&amp;A，以利其查詢參考。</text:span></text:p>
            <text:p text:style-name="P76" loext:marker-style-name="T7"><text:span text:style-name="T20">2.於本市各戶政事務所設置「新住民生活諮詢服務窗口」，協助提供各項諮詢及轉介服務，114年服務</text:span><text:span text:style-name="T18">564</text:span><text:span text:style-name="T20">件</text:span><text:span text:style-name="T7">。</text:span></text:p>
            <text:p text:style-name="P55" loext:marker-style-name="T7"/>
            <text:p text:style-name="P90" loext:marker-style-name="T22"><text:span text:style-name="T7">1.</text:span><text:span text:style-name="T20">114年各戶政事務所製發門牌，共計</text:span><text:span text:style-name="T18">29,408</text:span><text:span text:style-name="T20">面。</text:span></text:p>
            <text:p text:style-name="P91" loext:marker-style-name="T22"><text:span text:style-name="T20">2.</text:span><text:span text:style-name="T18">為加強尋址功能，於本市各重要道路路街騎樓樑柱增設大型中英雙語指示門牌，累計達</text:span><text:span text:style-name="T20">29,584</text:span><text:span text:style-name="T18">面</text:span><text:span text:style-name="T20">。</text:span></text:p>
            <text:p text:style-name="P91" loext:marker-style-name="T7"><text:span text:style-name="T20">3.</text:span><text:span text:style-name="T18">本市各戶政事務所依門牌清查計畫，如發現門牌老舊模糊不清、損壞、脫落及未編釘者，立即主動協助辦理，</text:span><text:span text:style-name="T20">114</text:span><text:span text:style-name="T18">年協助民眾補（換）發門牌計3,069面</text:span><text:span text:style-name="T7">。</text:span></text:p>
            <text:p text:style-name="P92" loext:marker-style-name="T22"/>
            <text:p text:style-name="P40" loext:marker-style-name="T12"><text:span text:style-name="T14">114年</text:span><text:span text:style-name="T42">6月10日辦理</text:span><text:span text:style-name="T14">高雄市戶政志工講習會，計有</text:span><text:span text:style-name="T42">270</text:span><text:span text:style-name="T14">人參加，帶領戶政志工從課程中學習志願服務的本質及技巧，藉以讓志工人員發自內心的提升志願服務熱忱，凝聚群體向心力，創造優質志願服務團隊</text:span><text:span text:style-name="T12">。</text:span></text:p>
            <text:p text:style-name="P51" loext:marker-style-name="T12"/>
            <text:p text:style-name="P40" loext:marker-style-name="T12"><text:span text:style-name="T42">於114年9月12日舉辦戶政日慶祝活動，</text:span><text:span text:style-name="T14">表揚本市18位績優戶政人員、30位志工，以激勵戶政人員工作士氣及肯定戶政人員工作績效，並適時宣導戶政重點業務</text:span><text:span text:style-name="T12">。</text:span></text:p>
            <text:p text:style-name="P56" loext:marker-style-name="T7"/>
            <text:p text:style-name="P93"><text:span text:style-name="T7">1.</text:span><text:span text:style-name="T18">民政局為本市人口政策宣導成果彙整主責單位，除賡續推動各項人口政策宣導工作外，更積極推動「特色日結婚送好禮」、「金鏟子</text:span>~<text:soft-page-break/><text:span text:style-name="T18">祝好孕」及單身聯誼等各項鼓勵婚育活動，以落實本市人口政策宣導目標。</text:span></text:p>
            <text:p text:style-name="P93" loext:marker-style-name="T7"><text:span text:style-name="T18">2.114年5至</text:span>1<text:span text:style-name="T18">1月由本市戶政事務所辦理6場市民單身聯誼活動，共計</text:span><text:span text:style-name="T20">418</text:span><text:span text:style-name="T18">人參加，以</text:span>鼓勵未婚市民朋友「願婚」、「樂婚」意願<text:span text:style-name="T7">。</text:span></text:p>
            <text:p text:style-name="P94"/>
            <text:p text:style-name="P94"/>
            <text:p text:style-name="P41" loext:marker-style-name="T7"><text:span text:style-name="T7">1.辦理6公尺以下巷道路面、小型排水溝修建基層建設成果維護2</text:span><text:span text:style-name="T15">13</text:span><text:span text:style-name="T7">件。</text:span></text:p>
            <text:p text:style-name="P41" loext:marker-style-name="T7"><text:span text:style-name="T7">2.辦理充實各區里活動中心設備及修繕</text:span><text:span text:style-name="T15">49</text:span><text:span text:style-name="T7">件及民政公有為民服務設施</text:span><text:span text:style-name="T15">40</text:span><text:span text:style-name="T7">件。</text:span></text:p>
            <text:p text:style-name="P41" loext:marker-style-name="T7"><text:span text:style-name="T7">3.協同本府工務局、</text:span><text:span text:style-name="T15">道路</text:span><text:span text:style-name="T7">養護工程處與水利局組成工程考核小組，就小型工程品質及行政作業，考核區公所11</text:span><text:span text:style-name="T15">3</text:span><text:span text:style-name="T7">年執行成果。考核方式採分組審查，</text:span><text:span text:style-name="T15">第一組</text:span><text:span text:style-name="T7">(旗山、美濃、六龜、甲仙、杉林、內門、田寮及阿蓮區)評定結果六龜區公所為分組第一名；第二組(林園、大寮、大樹、大社、仁武、鳥松、岡山、橋頭、燕巢、路竹、湖內、茄萣、永安、彌陀及梓官區)評定結果林園區公所為分組第一名；第三組(鹽埕、鼓山、左營、楠梓、三民、新興、前金、苓雅、前鎮、旗津、小港及鳳山區)評定結果三民區公所為分組第一名；餘32區公所表現皆達敘獎標準，予以敘獎鼓勵；另缺失部分已請區公所加以檢討改進，以確保小型工程品質。</text:span></text:p>
            <text:p text:style-name="P55" loext:marker-style-name="T7"/>
            <text:p text:style-name="P41" loext:marker-style-name="T7"><text:span text:style-name="T7">1.為提升區公所查核成績，民政局與本府工程施工查核小組共同推動「中小型民生工程提升方案3.0」，針對常見的AC路面、PC路面、擋土牆及側溝等分項工程，彙整查核重點及常見缺失，編製分項工程查核重點及常見缺失教材，彙編品質管理標準及辦理教育訓練。</text:span><text:span text:style-name="T7"/></text:p>
            <text:p text:style-name="P41" loext:marker-style-name="T7"><text:span text:style-name="T7">2.本方案規劃每年辦理教育訓練，11</text:span><text:span text:style-name="T15">4</text:span><text:span text:style-name="T7">年</text:span><text:span text:style-name="T15">10</text:span><text:span text:style-name="T7">月</text:span><text:span text:style-name="T15">28</text:span><text:span text:style-name="T7">日由資深查核委員(</text:span><text:span text:style-name="T15">台鋼科技大學劉文宗老師</text:span><text:span text:style-name="T7">)擔任講師，就「AC及PC道路工程施工實務</text:span><text:span text:style-name="T15">教育訓練</text:span><text:span text:style-name="T7">」進行授課，對象包含區公所課長、承辦、監造單位及承攬廠商。</text:span></text:p>
            <text:p text:style-name="P51" loext:marker-style-name="T12"/>
            <text:p text:style-name="P40" loext:marker-style-name="T12"><text:span text:style-name="T12">為配合行政院</text:span><text:span text:style-name="T13">公共</text:span><text:span text:style-name="T12">工程委員會提升全國施工查核比率，民政局於110年起加入本府施工查核小組成員，負責查核區公所辦理的</text:span><text:span text:style-name="T13">公告金額</text:span><text:span text:style-name="T12">至1千萬元工程，11</text:span><text:span text:style-name="T13">4</text:span><text:span text:style-name="T12">年度辦理1</text:span><text:span text:style-name="T13">3</text:span><text:span text:style-name="T12">場查核，協助</text:span><text:span text:style-name="T13">本府</text:span><text:span text:style-name="T12">工程查核業務順利推動。</text:span></text:p>
            <text:p text:style-name="P51" loext:marker-style-name="T12"/>
            <text:p text:style-name="P73"><text:span text:style-name="T7">民政局及所屬兵役處、殯葬管理處已依「行政院及所屬各機關風險管理及危機處理作業原則」，將風險管理(含內部控制)融入日常作</text:span><text:soft-page-break/><text:span text:style-name="T7">業與決策運作，考量可能影響目標達成</text:span><text:span text:style-name="T15">之</text:span><text:span text:style-name="T7">風險，據以擇選合宜可行</text:span><text:span text:style-name="T15">之</text:span><text:span text:style-name="T7">策略及設定機關</text:span><text:span text:style-name="T15">之</text:span><text:span text:style-name="T7">目標(含關鍵策略目標)，並透過辨識及評估風險，採取內部控制或其他處理機制，以合理確保達成施政目標。</text:span></text:p>
          </table:table-cell>
        </table:table-row>
      </table:table>
      <text:p text:style-name="P95" loext:marker-style-name="T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Lucida Sans1" svg:font-family="'Lucida Sans'" style:font-family-generic="system" style:font-pitch="variable"/>
    <style:font-face style:name="Noto Sans TC" svg:font-family="'Noto Sans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charset="x-symbol"/>
    <style:font-face style:name="Times New Roman1" svg:font-family="'Times New Roman'" style:font-family-generic="roman" style:font-pitch="variable"/>
    <style:font-face style:name="Times New Roman2"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margin-top="0cm" fo:margin-bottom="0cm" style:contextual-spacing="false" fo:line-height="0.564cm" fo:text-align="justify" style:justify-single-word="false" fo:orphans="0" fo:widows="0" fo:hyphenation-ladder-count="no-limit" fo:hyphenation-keep="page" loext:hyphenation-keep-type="column" loext:hyphenation-keep-line="false" style:vertical-align="baselin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0cm" fo:margin-right="0cm" fo:line-height="0.573cm"/>
      <style:text-properties style:font-name="Times New Roman1" fo:font-family="'Times New Roman'" style:font-family-generic="roman" style:font-pitch="variable" fo:font-size="13pt" style:font-size-asian="13pt" style:font-size-complex="10pt"/>
    </style:style>
    <style:style style:name="List" style:family="paragraph" style:parent-style-name="Standard" style:class="list">
      <style:paragraph-properties fo:margin-left="0.176cm" fo:text-indent="-0.353cm" style:auto-text-indent="false"/>
    </style:style>
    <style:style style:name="Caption" style:family="paragraph" style:parent-style-name="Standard" style:nex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318cm" fo:margin-bottom="0.318cm" style:contextual-spacing="false" style:line-height-at-least="1.27cm" fo:keep-with-next="always"/>
      <style:text-properties style:font-name="Arial" fo:font-family="Arial" style:font-family-generic="swiss" style:font-pitch="variable" fo:font-size="26pt" fo:font-weight="bold" style:font-name-asian="新細明體" style:font-family-asian="新細明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chapter">
      <style:paragraph-properties style:line-height-at-least="1.27cm" fo:keep-with-next="always"/>
      <style:text-properties style:font-name="Arial" fo:font-family="Arial" style:font-family-generic="swiss" style:font-pitch="variable" fo:font-size="24pt" fo:font-weight="bold" style:font-name-asian="新細明體" style:font-family-asian="新細明體" style:font-family-generic-asian="system" style:font-pitch-asian="variabl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chapter">
      <style:paragraph-properties fo:line-height="300%" fo:text-align="left" style:justify-single-word="false" fo:keep-with-next="always" style:snap-to-layout-grid="true"/>
      <style:text-properties style:font-name="Arial" fo:font-family="Arial" style:font-family-generic="swiss" style:font-pitch="variable" fo:font-size="18pt" fo:font-weight="bold" style:font-name-asian="新細明體" style:font-family-asian="新細明體" style:font-family-generic-asian="system" style:font-pitch-asian="variable"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chapter">
      <style:paragraph-properties style:line-height-at-least="1.27cm" fo:keep-with-next="always"/>
      <style:text-properties style:font-name="Arial" fo:font-family="Arial" style:font-family-generic="swiss" style:font-pitch="variable" fo:font-size="18pt" style:font-name-asian="新細明體" style:font-family-asian="新細明體" style:font-family-generic-asian="system" style:font-pitch-asian="variable" style:font-size-asian="18pt" style:font-size-complex="18pt"/>
    </style:style>
    <style:style style:name="Heading_20_5" style:display-name="Heading 5" style:family="paragraph" style:parent-style-name="Standard" style:next-style-name="Standard" style:default-outline-level="5" style:list-style-name="" style:class="chapter">
      <style:paragraph-properties fo:margin-left="0.353cm" style:line-height-at-least="1.27cm" fo:keep-with-next="always"/>
      <style:text-properties style:font-name="Arial" fo:font-family="Arial" style:font-family-generic="swiss" style:font-pitch="variable" fo:font-size="18pt" fo:font-weight="bold" style:font-name-asian="新細明體"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next-style-name="Standard" style:default-outline-level="6" style:list-style-name="" style:class="chapter">
      <style:paragraph-properties fo:margin-left="0.353cm" style:line-height-at-least="1.27cm" fo:keep-with-next="always"/>
      <style:text-properties style:font-name="Arial" fo:font-family="Arial" style:font-family-generic="swiss" style:font-pitch="variable" fo:font-size="18pt" style:font-name-asian="新細明體" style:font-family-asian="新細明體" style:font-family-generic-asian="system" style:font-pitch-asian="variable" style:font-size-asian="18pt" style:font-size-complex="18pt"/>
    </style:style>
    <style:style style:name="Heading_20_7" style:display-name="Heading 7" style:family="paragraph" style:parent-style-name="Standard" style:next-style-name="Standard" style:default-outline-level="7" style:list-style-name="" style:class="chapter">
      <style:paragraph-properties fo:margin-left="0.706cm" style:line-height-at-least="1.27cm" fo:keep-with-next="always"/>
      <style:text-properties style:font-name="Arial" fo:font-family="Arial" style:font-family-generic="swiss" style:font-pitch="variable" fo:font-size="18pt" fo:font-weight="bold" style:font-name-asian="新細明體" style:font-family-asian="新細明體" style:font-family-generic-asian="system" style:font-pitch-asian="variable" style:font-size-asian="18pt" style:font-weight-asian="bold" style:font-size-complex="18pt" style:font-weight-complex="bold"/>
    </style:style>
    <style:style style:name="Heading_20_8" style:display-name="Heading 8" style:family="paragraph" style:parent-style-name="Standard" style:next-style-name="Standard" style:default-outline-level="8" style:list-style-name="" style:class="chapter">
      <style:paragraph-properties fo:margin-left="0.706cm" style:line-height-at-least="1.27cm" fo:keep-with-next="always"/>
      <style:text-properties style:font-name="Arial" fo:font-family="Arial" style:font-family-generic="swiss" style:font-pitch="variable" fo:font-size="18pt" style:font-name-asian="新細明體" style:font-family-asian="新細明體" style:font-family-generic-asian="system" style:font-pitch-asian="variable" style:font-size-asian="18pt" style:font-size-complex="18pt"/>
    </style:style>
    <style:style style:name="Heading_20_9" style:display-name="Heading 9" style:family="paragraph" style:parent-style-name="Standard" style:next-style-name="Standard" style:default-outline-level="9" style:list-style-name="" style:class="chapter">
      <style:paragraph-properties fo:margin-left="0.706cm" style:line-height-at-least="1.27cm" fo:keep-with-next="always"/>
      <style:text-properties style:font-name="Arial" fo:font-family="Arial" style:font-family-generic="swiss" style:font-pitch="variable" fo:font-size="18pt" style:font-name-asian="新細明體" style:font-family-asian="新細明體" style:font-family-generic-asian="system" style:font-pitch-asian="variable"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snap-to-layout-grid="true"/>
      <style:text-properties style:font-name="Times New Roman1" fo:font-family="'Times New Roman'" style:font-family-generic="roman" style:font-pitch="variable" fo:font-size="10.5pt" style:font-name-asian="新細明體" style:font-family-asian="新細明體" style:font-family-generic-asian="system" style:font-pitch-asian="variable" style:font-size-asian="10.5pt"/>
    </style:style>
    <style:style style:name="表左" style:family="paragraph" style:parent-style-name="Standard">
      <style:paragraph-properties fo:margin-left="0.101cm" fo:margin-right="0.101cm" fo:line-height="0.499cm" style:snap-to-layout-grid="true"/>
      <style:text-properties style:font-name="Times New Roman1" fo:font-family="'Times New Roman'" style:font-family-generic="roman" style:font-pitch="variable" fo:font-size="10pt" style:font-name-asian="新細明體" style:font-family-asian="新細明體" style:font-family-generic-asian="system" style:font-pitch-asian="variable" style:font-size-asian="10pt"/>
    </style:style>
    <style:style style:name="_30_01-壹" style:display-name="001-壹" style:family="paragraph" style:parent-style-name="Standard">
      <style:text-properties fo:font-weight="bold" style:font-weight-asian="bold"/>
    </style:style>
    <style:style style:name="_30_01-一" style:display-name="001-一" style:family="paragraph" style:parent-style-name="Standard">
      <style:paragraph-properties fo:margin-left="0.522cm" fo:text-indent="-0.353cm" style:auto-text-indent="false"/>
    </style:style>
    <style:style style:name="_30_01-_28_一_29_" style:display-name="001-(一)" style:family="paragraph" style:parent-style-name="Standard">
      <style:paragraph-properties fo:margin-left="0.617cm" fo:text-indent="-0.353cm" style:auto-text-indent="false"/>
    </style:style>
    <style:style style:name="_30_02-1." style:display-name="002-1." style:family="paragraph" style:parent-style-name="Standard">
      <style:paragraph-properties fo:margin-left="0.653cm" fo:margin-right="0.229cm" fo:text-indent="-0.423cm" style:auto-text-indent="false"/>
      <style:text-properties fo:color="#000000" loext:opacity="100%" style:font-size-complex="14pt"/>
    </style:style>
    <style:style style:name="_30_02-_28_1_29_" style:display-name="002-(1)" style:family="paragraph" style:parent-style-name="Standard">
      <style:paragraph-properties fo:margin-left="0.529cm" fo:text-indent="-0.265cm" style:auto-text-indent="false"/>
      <style:text-properties fo:color="#000000" loext:opacity="100%"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style>
    <style:style style:name="_30_02-1.文" style:display-name="002-1.文" style:family="paragraph" style:parent-style-name="Standard">
      <style:paragraph-properties fo:margin-left="0.688cm" fo:margin-right="0.229cm"/>
    </style:style>
    <style:style style:name="_30_02-文" style:display-name="002-文" style:family="paragraph" style:parent-style-name="Standard">
      <style:paragraph-properties fo:margin-left="0.229cm" fo:margin-right="0.229cm"/>
      <style:text-properties fo:color="#000000" loext:opacity="100%"/>
    </style:style>
    <style:style style:name="_30_00-單位標" style:display-name="000-單位標" style:family="paragraph" style:parent-style-name="Standard">
      <style:paragraph-properties fo:margin-left="0.053cm" fo:margin-right="0.053cm" fo:line-height="0.494cm" fo:text-align="center" style:justify-single-word="false">
        <style:tab-stops>
          <style:tab-stop style:position="6.502cm"/>
        </style:tab-stops>
      </style:paragraph-properties>
      <style:text-properties fo:color="#000000" loext:opacity="100%" fo:font-size="18pt" fo:font-weight="bold" style:font-size-asian="18pt" style:font-weight-asian="bold" style:font-size-complex="18pt"/>
    </style:style>
    <style:style style:name="_30_02-10." style:display-name="002-10." style:family="paragraph" style:parent-style-name="_30_02-1.">
      <style:paragraph-properties fo:margin-left="0.353cm" fo:margin-right="0.088cm" fo:text-indent="-0.265cm" style:auto-text-indent="false"/>
    </style:style>
    <style:style style:name="_30_02-_28_1_29_文" style:display-name="002-(1)文" style:family="paragraph" style:parent-style-name="Standard">
      <style:paragraph-properties fo:margin-left="0.529cm" style:snap-to-layout-grid="true"/>
    </style:style>
    <style:style style:name="_30_02-01" style:display-name="002-01" style:family="paragraph" style:parent-style-name="_30_02-_28_1_29_">
      <style:paragraph-properties fo:margin-left="0.706cm" fo:text-indent="-0.176cm" style:auto-text-indent="false"/>
    </style:style>
    <style:style style:name="_30_02A-_28_1_29_" style:display-name="002A-(1)" style:family="paragraph" style:parent-style-name="Standard">
      <style:paragraph-properties fo:margin-left="0.706cm" fo:text-indent="-0.265cm" style:auto-text-indent="false"/>
      <style:text-properties style:font-weight-complex="bold"/>
    </style:style>
    <style:style style:name="_30_02A-_28_一_29_" style:display-name="002A-(一)" style:family="paragraph" style:parent-style-name="Standard">
      <style:paragraph-properties fo:margin-left="0.441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style:style>
    <style:style style:name="_30_02-A." style:display-name="002-A." style:family="paragraph" style:parent-style-name="Standard">
      <style:paragraph-properties fo:margin-left="0.979cm" style:line-height-at-least="0.564cm" fo:text-indent="-0.198cm" style:auto-text-indent="false"/>
    </style:style>
    <style:style style:name="_30_02A-1." style:display-name="002A-1." style:family="paragraph" style:parent-style-name="Standard">
      <style:paragraph-properties fo:margin-left="0.441cm" fo:text-indent="-0.176cm" style:auto-text-indent="false"/>
      <style:text-properties fo:color="#000000" loext:opacity="100%"/>
    </style:style>
    <style:style style:name="_30_02A-1.文" style:display-name="002A-1.文" style:family="paragraph" style:parent-style-name="_30_02A-1.">
      <style:paragraph-properties fo:text-indent="0cm" style:auto-text-indent="false"/>
    </style:style>
    <style:style style:name="_30_02A-A." style:display-name="002A-A." style:family="paragraph" style:parent-style-name="Standard">
      <style:paragraph-properties fo:margin-left="0.654cm" fo:text-indent="-0.18cm" style:auto-text-indent="false" style:snap-to-layout-grid="true"/>
    </style:style>
    <style:style style:name="表文" style:family="paragraph" style:parent-style-name="Standard">
      <style:paragraph-properties fo:margin-left="0cm" fo:margin-right="0cm" fo:line-height="0.423cm" fo:text-align="center" style:justify-single-word="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line-height="100%" fo:text-align="left" style:justify-single-word="false" style:snap-to-layout-grid="true"/>
      <style:text-properties style:font-name="Times New Roman1" fo:font-family="'Times New Roman'" style:font-family-generic="roman" style:font-pitch="variable" style:font-name-asian="新細明體" style:font-family-asian="新細明體" style:font-family-generic-asian="system" style:font-pitch-asian="variable"/>
    </style:style>
    <style:style style:name="最後空格" style:family="paragraph" style:parent-style-name="Standard">
      <style:paragraph-properties fo:line-height="0.035cm"/>
      <style:text-properties fo:font-size="2pt" style:font-size-asian="2pt" style:font-size-complex="2pt"/>
    </style:style>
    <style:style style:name="HTML_20_Preformatted" style:display-name="HTML Preformatted" style:family="paragraph" style:parent-style-name="Standard">
      <style:paragraph-properties fo:margin-left="0cm" fo:margin-right="0cm" fo:line-height="100%" fo:text-align="lef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_28_1_29_" style:display-name="(1)" style:family="paragraph" style:parent-style-name="Standard">
      <style:paragraph-properties fo:margin-left="0.176cm" fo:margin-right="0cm" fo:line-height="0.573cm" fo:orphans="2" fo:widows="2" fo:text-indent="-0.176cm" style:auto-text-indent="false"/>
      <style:text-properties fo:font-size="13pt" style:letter-kerning="false" style:font-size-asian="13pt" style:font-size-complex="10pt"/>
    </style:style>
    <style:style style:name="Balloon_20_Text" style:display-name="Balloon Text" style:family="paragraph" style:parent-style-name="Standard">
      <style:text-properties style:font-name="Arial" fo:font-family="Arial" style:font-family-generic="swiss" style:font-pitch="variable" fo:font-size="9pt" style:font-name-asian="新細明體" style:font-family-asian="新細明體" style:font-family-generic-asian="system" style:font-pitch-asian="variable" style:font-size-asian="9pt" style:font-size-complex="9pt"/>
    </style:style>
    <style:style style:name="Default" style:family="paragraph">
      <style:paragraph-properties fo:margin-top="0cm" fo:margin-bottom="0cm" style:contextual-spacing="false" fo:text-align="left" style:justify-single-word="false" fo:orphans="0" fo:widows="0" fo:hyphenation-ladder-count="no-limit" fo:hyphenation-keep="auto" loext:hyphenation-keep-type="column" loext:hyphenation-keep-line="false"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清單段落1" style:family="paragraph" style:parent-style-name="Standard">
      <style:paragraph-properties fo:margin-left="0.847cm"/>
    </style:style>
    <style:style style:name="HTML_20_Address" style:display-name="HTML Address" style:family="paragraph" style:parent-style-name="Standard">
      <style:text-properties fo:font-style="italic" style:font-style-asian="italic" style:font-style-complex="italic"/>
    </style:style>
    <style:style style:name="Normal_20__28_Web_29_" style:display-name="Normal (Web)" style:family="paragraph" style:parent-style-name="Standard">
      <style:text-properties style:font-name="Times New Roman1" fo:font-family="'Times New Roman'" style:font-family-generic="roman" style:font-pitch="variable"/>
    </style:style>
    <style:style style:name="Normal_20_Indent" style:display-name="Normal Indent" style:family="paragraph" style:parent-style-name="Standard">
      <style:paragraph-properties fo:margin-left="0.847cm"/>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 style:font-family-asian="新細明體" style:font-family-generic-asian="system" style:font-pitch-asian="variable"/>
    </style:style>
    <style:style style:name="Date" style:family="paragraph" style:parent-style-name="Standard" style:next-style-name="Standard">
      <style:paragraph-properties fo:text-align="right" style:justify-single-word="false"/>
    </style:style>
    <style:style style:name="macro" style:family="paragraph">
      <style:paragraph-properties fo:margin-left="0.088cm" fo:margin-right="0.088cm" fo:margin-top="0cm" fo:margin-bottom="0cm" style:contextual-spacing="false" fo:text-align="left" style:justify-single-word="false" fo:orphans="0" fo:widows="0" fo:hyphenation-ladder-count="no-limit" fo:hyphenation-keep="auto" loext:hyphenation-keep-type="column" loext:hyphenation-keep-line="false" style:punctuation-wrap="hanging" style:vertical-align="baseline"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fo:font-size="12pt" style:letter-kerning="true" style:font-size-asian="12pt" style:font-name-complex="Courier New1" style:font-family-complex="'Courier New'"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Standard">
      <style:paragraph-properties fo:margin-top="0cm" fo:margin-bottom="0.212cm" style:contextual-spacing="false" fo:line-height="200%"/>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First_20_line_20_indent" style:display-name="First line indent" style:family="paragraph" style:parent-style-name="Text_20_body" style:class="text">
      <style:paragraph-properties fo:margin-left="0.088cm" fo:margin-right="0.088cm" fo:margin-top="0cm" fo:margin-bottom="0.212cm" style:contextual-spacing="false" fo:line-height="0.564cm" fo:text-indent="0.37cm" style:auto-text-indent="false"/>
      <style:text-properties style:font-name="標楷體" fo:font-family="標楷體" style:font-family-generic="roman" style:font-pitch="variable" fo:font-size="12pt" style:font-size-asian="12pt" style:font-size-complex="12pt"/>
    </style:style>
    <style:style style:name="Text_20_body_20_indent" style:display-name="Text body indent" style:family="paragraph" style:parent-style-name="Standard" style:class="text">
      <style:paragraph-properties fo:margin-left="0.847cm" fo:margin-top="0cm" fo:margin-bottom="0.212cm" style:contextual-spacing="false"/>
    </style:style>
    <style:style style:name="Body_20_Text_20_First_20_Indent_20_2" style:display-name="Body Text First Indent 2" style:family="paragraph" style:parent-style-name="Text_20_body_20_indent">
      <style:paragraph-properties fo:text-indent="0.37cm" style:auto-text-indent="false"/>
    </style:style>
    <style:style style:name="Body_20_Text_20_Indent_20_2" style:display-name="Body Text Indent 2" style:family="paragraph" style:parent-style-name="Standard">
      <style:paragraph-properties fo:margin-left="0.847cm" fo:margin-top="0cm" fo:margin-bottom="0.212cm" style:contextual-spacing="false" fo:line-height="200%"/>
    </style:style>
    <style:style style:name="Body_20_Text_20_Indent_20_3" style:display-name="Body Text Indent 3" style:family="paragraph" style:parent-style-name="Standard">
      <style:paragraph-properties fo:margin-left="0.847cm" fo:margin-top="0cm" fo:margin-bottom="0.212cm" style:contextual-spacing="false"/>
      <style:text-properties fo:font-size="8pt" style:font-size-asian="8pt" style:font-size-complex="8pt"/>
    </style:style>
    <style:style style:name="Contents_20_1" style:display-name="Contents 1" style:family="paragraph" style:parent-style-name="Standard" style:next-style-name="Standard" style:auto-update="true" style:class="index">
      <style:paragraph-properties fo:margin-left="0cm"/>
    </style:style>
    <style:style style:name="Contents_20_2" style:display-name="Contents 2" style:family="paragraph" style:parent-style-name="Standard" style:next-style-name="Standard" style:auto-update="true" style:class="index">
      <style:paragraph-properties fo:margin-left="0.847cm"/>
    </style:style>
    <style:style style:name="Contents_20_3" style:display-name="Contents 3" style:family="paragraph" style:parent-style-name="Standard" style:next-style-name="Standard" style:auto-update="true" style:class="index">
      <style:paragraph-properties fo:margin-left="1.693cm"/>
    </style:style>
    <style:style style:name="Contents_20_4" style:display-name="Contents 4" style:family="paragraph" style:parent-style-name="Standard" style:next-style-name="Standard" style:auto-update="true" style:class="index">
      <style:paragraph-properties fo:margin-left="2.54cm"/>
    </style:style>
    <style:style style:name="Contents_20_5" style:display-name="Contents 5" style:family="paragraph" style:parent-style-name="Standard" style:next-style-name="Standard" style:auto-update="true" style:class="index">
      <style:paragraph-properties fo:margin-left="3.387cm"/>
    </style:style>
    <style:style style:name="Contents_20_6" style:display-name="Contents 6" style:family="paragraph" style:parent-style-name="Standard" style:next-style-name="Standard" style:auto-update="true" style:class="index">
      <style:paragraph-properties fo:margin-left="4.233cm"/>
    </style:style>
    <style:style style:name="Contents_20_7" style:display-name="Contents 7" style:family="paragraph" style:parent-style-name="Standard" style:next-style-name="Standard" style:auto-update="true" style:class="index">
      <style:paragraph-properties fo:margin-left="5.08cm"/>
    </style:style>
    <style:style style:name="Contents_20_8" style:display-name="Contents 8" style:family="paragraph" style:parent-style-name="Standard" style:next-style-name="Standard" style:auto-update="true" style:class="index">
      <style:paragraph-properties fo:margin-left="5.927cm"/>
    </style:style>
    <style:style style:name="Contents_20_9" style:display-name="Contents 9" style:family="paragraph" style:parent-style-name="Standard" style:next-style-name="Standard" style:auto-update="true" style:class="index">
      <style:paragraph-properties fo:margin-left="6.773cm"/>
    </style:style>
    <style:style style:name="Addressee" style:family="paragraph" style:parent-style-name="Standard" style:class="extra">
      <style:paragraph-properties fo:margin-left="0.176cm"/>
      <style:text-properties style:font-name="Arial" fo:font-family="Arial" style:font-family-generic="swiss" style:font-pitch="variable" style:font-name-complex="Arial1" style:font-family-complex="Arial" style:font-family-generic-complex="system"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1" style:font-family-complex="Arial" style:font-family-generic-complex="system" style:font-pitch-complex="variable" style:font-weight-complex="bold"/>
    </style:style>
    <style:style style:name="Bibliography_20_Heading" style:display-name="Bibliography Heading" style:family="paragraph" style:parent-style-name="Standard" style:next-style-name="Standard" style:class="index">
      <style:paragraph-properties fo:margin-left="0.847cm"/>
    </style:style>
    <style:style style:name="toa_20_heading" style:display-name="toa heading" style:family="paragraph" style:parent-style-name="Standard" style:next-style-name="Standard">
      <style:paragraph-properties fo:margin-top="0.212cm" fo:margin-bottom="0cm" style:contextual-spacing="false"/>
      <style:text-properties style:font-name="Arial" fo:font-family="Arial" style:font-family-generic="swiss" style:font-pitch="variable" style:font-name-asian="新細明體" style:font-family-asian="新細明體" style:font-family-generic-asian="system" style:font-pitch-asian="variable" style:font-name-complex="Arial1" style:font-family-complex="Arial" style:font-family-generic-complex="system" style:font-pitch-complex="variable"/>
    </style:style>
    <style:style style:name="Index_20_1" style:display-name="Index 1" style:family="paragraph" style:parent-style-name="Standard" style:next-style-name="Standard" style:auto-update="true" style:class="index">
      <style:paragraph-properties fo:margin-left="0cm"/>
    </style:style>
    <style:style style:name="Index_20_2" style:display-name="Index 2" style:family="paragraph" style:parent-style-name="Standard" style:next-style-name="Standard" style:auto-update="true" style:class="index">
      <style:paragraph-properties fo:margin-left="0.353cm"/>
    </style:style>
    <style:style style:name="Index_20_3" style:display-name="Index 3" style:family="paragraph" style:parent-style-name="Standard" style:next-style-name="Standard" style:auto-update="true" style:class="index">
      <style:paragraph-properties fo:margin-left="0.706cm"/>
    </style:style>
    <style:style style:name="index_20_4" style:display-name="index 4" style:family="paragraph" style:parent-style-name="Standard" style:next-style-name="Standard" style:auto-update="true">
      <style:paragraph-properties fo:margin-left="1.058cm"/>
    </style:style>
    <style:style style:name="index_20_5" style:display-name="index 5" style:family="paragraph" style:parent-style-name="Standard" style:next-style-name="Standard" style:auto-update="true">
      <style:paragraph-properties fo:margin-left="1.411cm"/>
    </style:style>
    <style:style style:name="index_20_6" style:display-name="index 6" style:family="paragraph" style:parent-style-name="Standard" style:next-style-name="Standard" style:auto-update="true">
      <style:paragraph-properties fo:margin-left="1.764cm"/>
    </style:style>
    <style:style style:name="index_20_7" style:display-name="index 7" style:family="paragraph" style:parent-style-name="Standard" style:next-style-name="Standard" style:auto-update="true">
      <style:paragraph-properties fo:margin-left="2.117cm"/>
    </style:style>
    <style:style style:name="index_20_8" style:display-name="index 8" style:family="paragraph" style:parent-style-name="Standard" style:next-style-name="Standard" style:auto-update="true">
      <style:paragraph-properties fo:margin-left="2.469cm"/>
    </style:style>
    <style:style style:name="index_20_9" style:display-name="index 9" style:family="paragraph" style:parent-style-name="Standard" style:next-style-name="Standard" style:auto-update="true">
      <style:paragraph-properties fo:margin-left="2.822cm"/>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style>
    <style:style style:name="Message_20_Header" style:display-name="Message Header" style:family="paragraph" style:parent-style-name="Standard">
      <style:paragraph-properties fo:margin-left="1.905cm" fo:text-indent="-1.905cm" style:auto-text-indent="false" fo:padding="0.035cm" fo:border="0.74pt solid #000000" style:shadow="none"/>
      <style:text-properties style:font-name="Arial" fo:font-family="Arial" style:font-family-generic="swiss" style:font-pitch="variable" style:font-name-complex="Arial1" style:font-family-complex="Arial" style:font-family-generic-complex="system" style:font-pitch-complex="variable"/>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swiss" style:font-pitch="variable" fo:font-style="italic" style:font-name-asian="新細明體" style:font-family-asian="新細明體" style:font-family-generic-asian="system" style:font-pitch-asian="variable" style:font-style-asian="italic" style:font-name-complex="Arial1" style:font-family-complex="Arial" style:font-family-generic-complex="system" style:font-pitch-complex="variable" style:font-style-complex="italic"/>
    </style:style>
    <style:style style:name="Block_20_Text" style:display-name="Block Text" style:family="paragraph" style:parent-style-name="Standard">
      <style:paragraph-properties fo:margin-left="2.54cm" fo:margin-right="2.54cm" fo:margin-top="0cm" fo:margin-bottom="0.212cm" style:contextual-spacing="false"/>
    </style:style>
    <style:style style:name="Salutation" style:family="paragraph" style:parent-style-name="Standard" style:next-style-name="Standard" style:class="text"/>
    <style:style style:name="Sender" style:family="paragraph" style:parent-style-name="Standard" style:class="extra">
      <style:text-properties style:font-name="Arial" fo:font-family="Arial" style:font-family-generic="swiss" style:font-pitch="variable" style:font-name-complex="Arial1" style:font-family-complex="Arial" style:font-family-generic-complex="system" style:font-pitch-complex="variable"/>
    </style:style>
    <style:style style:name="List_20_1_20_Cont." style:display-name="List 1 Cont." style:family="paragraph" style:parent-style-name="Standard" style:class="list">
      <style:paragraph-properties fo:margin-left="0.847cm" fo:margin-top="0cm" fo:margin-bottom="0.212cm" style:contextual-spacing="false"/>
    </style:style>
    <style:style style:name="List_20_2_20_Cont." style:display-name="List 2 Cont." style:family="paragraph" style:parent-style-name="Standard" style:class="list">
      <style:paragraph-properties fo:margin-left="1.693cm" fo:margin-top="0cm" fo:margin-bottom="0.212cm" style:contextual-spacing="false"/>
    </style:style>
    <style:style style:name="List_20_3_20_Cont." style:display-name="List 3 Cont." style:family="paragraph" style:parent-style-name="Standard" style:class="list">
      <style:paragraph-properties fo:margin-left="2.54cm" fo:margin-top="0cm" fo:margin-bottom="0.212cm" style:contextual-spacing="false"/>
    </style:style>
    <style:style style:name="List_20_4_20_Cont." style:display-name="List 4 Cont." style:family="paragraph" style:parent-style-name="Standard" style:class="list">
      <style:paragraph-properties fo:margin-left="3.387cm" fo:margin-top="0cm" fo:margin-bottom="0.212cm" style:contextual-spacing="false"/>
    </style:style>
    <style:style style:name="List_20_5_20_Cont." style:display-name="List 5 Cont." style:family="paragraph" style:parent-style-name="Standard" style:class="list">
      <style:paragraph-properties fo:margin-left="4.233cm" fo:margin-top="0cm" fo:margin-bottom="0.212cm" style:contextual-spacing="false"/>
    </style:style>
    <style:style style:name="List_20_2_20__28_WW_29_" style:display-name="List 2 (WW)" style:family="paragraph" style:parent-style-name="Standard">
      <style:paragraph-properties fo:margin-left="0.176cm" fo:text-indent="-0.353cm" style:auto-text-indent="false"/>
    </style:style>
    <style:style style:name="List_20_3_20__28_WW_29_" style:display-name="List 3 (WW)" style:family="paragraph" style:parent-style-name="Standard">
      <style:paragraph-properties fo:margin-left="0.176cm" fo:text-indent="-0.353cm" style:auto-text-indent="false"/>
    </style:style>
    <style:style style:name="List_20_4_20__28_WW_29_" style:display-name="List 4 (WW)" style:family="paragraph" style:parent-style-name="Standard">
      <style:paragraph-properties fo:margin-left="0.176cm" fo:text-indent="-0.353cm" style:auto-text-indent="false"/>
    </style:style>
    <style:style style:name="List_20_5_20__28_WW_29_" style:display-name="List 5 (WW)" style:family="paragraph" style:parent-style-name="Standard">
      <style:paragraph-properties fo:margin-left="0.176cm" fo:text-indent="-0.353cm" style:auto-text-indent="false"/>
    </style:style>
    <style:style style:name="Numbering_20_1" style:display-name="Numbering 1" style:family="paragraph" style:parent-style-name="Standard" style:list-style-name="WWNum1" style:class="list"/>
    <style:style style:name="Numbering_20_2" style:display-name="Numbering 2" style:family="paragraph" style:parent-style-name="Standard" style:list-style-name="WWNum2" style:class="list"/>
    <style:style style:name="Numbering_20_3" style:display-name="Numbering 3" style:family="paragraph" style:parent-style-name="Standard" style:list-style-name="WWNum3" style:class="list"/>
    <style:style style:name="Numbering_20_4" style:display-name="Numbering 4" style:family="paragraph" style:parent-style-name="Standard" style:list-style-name="WWNum4" style:class="list"/>
    <style:style style:name="Numbering_20_5" style:display-name="Numbering 5" style:family="paragraph" style:parent-style-name="Standard" style:list-style-name="WWNum5" style:class="list"/>
    <style:style style:name="Endnote" style:family="paragraph" style:parent-style-name="Standard" style:class="extra">
      <style:paragraph-properties fo:text-align="left" style:justify-single-word="false"/>
    </style:style>
    <style:style style:name="Appendix" style:family="paragraph" style:parent-style-name="Standard" style:class="chapter">
      <style:paragraph-properties fo:margin-left="0.176cm"/>
    </style:style>
    <style:style style:name="Footnote" style:family="paragraph" style:parent-style-name="Standard" style:class="extra">
      <style:paragraph-properties fo:text-align="left" style:justify-single-word="false"/>
      <style:text-properties fo:font-size="10pt" style:font-size-asian="10pt" style:font-size-complex="10pt"/>
    </style:style>
    <style:style style:name="Marginalia" style:family="paragraph" style:parent-style-name="Standard" style:class="text">
      <style:paragraph-properties fo:text-align="left" style:justify-single-word="false"/>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Note_20_Heading" style:display-name="Note Heading" style:family="paragraph" style:parent-style-name="Standard" style:next-style-name="Standard">
      <style:paragraph-properties fo:text-align="center" style:justify-single-word="false"/>
    </style:style>
    <style:style style:name="List_20_1" style:display-name="List 1" style:family="paragraph" style:parent-style-name="Standard" style:list-style-name="WWNum6" style:class="list"/>
    <style:style style:name="List_20_2" style:display-name="List 2" style:family="paragraph" style:parent-style-name="Standard" style:list-style-name="WWNum7" style:class="list"/>
    <style:style style:name="List_20_3" style:display-name="List 3" style:family="paragraph" style:parent-style-name="Standard" style:list-style-name="WWNum8" style:class="list"/>
    <style:style style:name="List_20_4" style:display-name="List 4" style:family="paragraph" style:parent-style-name="Standard" style:list-style-name="WWNum9" style:class="list"/>
    <style:style style:name="List_20_5" style:display-name="List 5" style:family="paragraph" style:parent-style-name="Standard" style:list-style-name="WWNum10" style:class="list"/>
    <style:style style:name="E-mail_20_Signature" style:display-name="E-mail Signature" style:family="paragraph" style:parent-style-name="Standard"/>
    <style:style style:name="Figure_20_Index_20_1" style:display-name="Figure Index 1" style:family="paragraph" style:parent-style-name="Standard" style:next-style-name="Standard" style:class="index">
      <style:paragraph-properties fo:margin-left="0cm" fo:text-indent="-0.353cm" style:auto-text-indent="false"/>
    </style:style>
    <style:style style:name="Title" style:family="paragraph" style:parent-style-name="Standard" style:default-outline-level="1" style:list-style-name="" style:class="chapter">
      <style:paragraph-properties fo:margin-top="0.423cm" fo:margin-bottom="0.106cm" style:contextual-spacing="false" fo:text-align="center" style:justify-single-word="false"/>
      <style:text-properties style:font-name="Arial" fo:font-family="Arial" style:font-family-generic="swiss" style:font-pitch="variable" fo:font-size="16pt" fo:font-weight="bold" style:font-name-asian="新細明體"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class="text">
      <style:paragraph-properties fo:margin-left="0.176cm"/>
    </style:style>
    <style:style style:name="字元_20_字元_20_字元_20_字元" style:display-name="字元 字元 字元 字元" style:family="paragraph" style:parent-style-name="Standard">
      <style:paragraph-properties fo:margin-left="0cm" fo:margin-right="0cm" fo:margin-top="0cm" fo:margin-bottom="0.282cm" style:contextual-spacing="false" fo:line-height="0.423cm" fo:text-align="left" style:justify-single-word="false" fo:orphans="2" fo:widows="2" style:snap-to-layout-grid="true"/>
      <style:text-properties style:font-name="Tahoma" fo:font-family="Tahoma" style:font-family-generic="swiss" style:font-pitch="variable" fo:font-size="10pt" style:letter-kerning="false" style:font-name-asian="新細明體" style:font-family-asian="新細明體" style:font-family-generic-asian="system" style:font-pitch-asian="variable" style:font-size-asian="10pt" style:language-asian="en" style:country-asian="US" style:font-size-complex="10pt"/>
    </style:style>
    <style:style style:name="_28__20_一_29_" style:display-name="( 一)" style:family="paragraph">
      <style:paragraph-properties fo:margin-left="0.176cm" fo:margin-top="0cm" fo:margin-bottom="0cm" style:contextual-spacing="false" fo:line-height="0.573cm" fo:text-align="left" style:justify-single-word="false" fo:orphans="2" fo:widows="2" fo:hyphenation-ladder-count="no-limit" fo:hyphenation-keep="auto" loext:hyphenation-keep-type="column" loext:hyphenation-keep-line="false" fo:text-indent="-0.176cm" style:auto-text-indent="false" style:vertical-align="baselin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_30_02-_28_1_29__20_字元" style:display-name="002-(1) 字元" style:family="text">
      <style:text-properties fo:color="#000000" loext:opacity="1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4pt" style:language-complex="ar" style:country-complex="SA"/>
    </style:style>
    <style:style style:name="_30_02-01_20_字元" style:display-name="002-01 字元" style:family="text">
      <style:text-properties fo:color="#000000" loext:opacity="1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4pt" style:language-complex="ar" style:country-complex="SA"/>
    </style:style>
    <style:style style:name="_30_02-1.文_20_字元" style:display-name="002-1.文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30_02A-_28_一_29__20_字元" style:display-name="002A-(一)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WW8Num2z0" style:family="text"/>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annotation_20_reference" style:display-name="annotation reference" style:family="text" style:parent-style-name="Default_20_Paragraph_20_Font">
      <style:text-properties fo:font-size="9pt" style:font-size-asian="9pt" style:font-size-complex="9pt"/>
    </style:style>
    <style:style style:name="本文_20_字元" style:display-name="本文 字元" style:family="text">
      <style:text-properties fo:font-size="13pt" style:letter-kerning="true" style:font-name-asian="標楷體1" style:font-family-asian="標楷體" style:font-family-generic-asian="system" style:font-pitch-asian="variable" style:font-size-asian="13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font-charset="x-symbo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font-charset="x-symbo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style:font-charset="x-symbo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style:font-charset="x-symbo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Times New Roman" fo:font-family="'Times New Roman'" style:font-family-generic="roman" style:font-pitch="variable" style:font-charset="x-symbo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text:style-name="ListLabel_20_2" loext:num-list-format="%2%" style:num-format="">
        <style:list-level-properties text:list-level-position-and-space-mode="label-alignment">
          <style:list-level-label-alignment text:label-followed-by="listtab"/>
        </style:list-level-properties>
      </text:list-level-style-number>
      <text:list-level-style-number text:level="3" text:style-name="ListLabel_20_3" loext:num-list-format="%3%" style:num-format="">
        <style:list-level-properties text:list-level-position-and-space-mode="label-alignment">
          <style:list-level-label-alignment text:label-followed-by="listtab"/>
        </style:list-level-properties>
      </text:list-level-style-number>
      <text:list-level-style-number text:level="4" text:style-name="ListLabel_20_4" loext:num-list-format="%4%" style:num-format="">
        <style:list-level-properties text:list-level-position-and-space-mode="label-alignment">
          <style:list-level-label-alignment text:label-followed-by="listtab"/>
        </style:list-level-properties>
      </text:list-level-style-number>
      <text:list-level-style-number text:level="5" text:style-name="ListLabel_20_5" loext:num-list-format="%5%" style:num-format="">
        <style:list-level-properties text:list-level-position-and-space-mode="label-alignment">
          <style:list-level-label-alignment text:label-followed-by="listtab"/>
        </style:list-level-properties>
      </text:list-level-style-number>
      <text:list-level-style-number text:level="6" text:style-name="ListLabel_20_6" loext:num-list-format="%6%" style:num-format="">
        <style:list-level-properties text:list-level-position-and-space-mode="label-alignment">
          <style:list-level-label-alignment text:label-followed-by="listtab"/>
        </style:list-level-properties>
      </text:list-level-style-number>
      <text:list-level-style-number text:level="7" text:style-name="ListLabel_20_7" loext:num-list-format="%7%" style:num-format="">
        <style:list-level-properties text:list-level-position-and-space-mode="label-alignment">
          <style:list-level-label-alignment text:label-followed-by="listtab"/>
        </style:list-level-properties>
      </text:list-level-style-number>
      <text:list-level-style-number text:level="8" text:style-name="ListLabel_20_8" loext:num-list-format="%8%" style:num-format="">
        <style:list-level-properties text:list-level-position-and-space-mode="label-alignment">
          <style:list-level-label-alignment text:label-followed-by="listtab"/>
        </style:list-level-properties>
      </text:list-level-style-number>
      <text:list-level-style-number text:level="9" text:style-name="ListLabel_20_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483cm"/>
        </style:list-level-properties>
      </text:list-level-style-number>
      <text:list-level-style-number text:level="2" text:style-name="ListLabel_20_11" loext:num-list-format="%2%" style:num-format="">
        <style:list-level-properties text:list-level-position-and-space-mode="label-alignment">
          <style:list-level-label-alignment text:label-followed-by="listtab"/>
        </style:list-level-properties>
      </text:list-level-style-number>
      <text:list-level-style-number text:level="3" text:style-name="ListLabel_20_12" loext:num-list-format="%3%" style:num-format="">
        <style:list-level-properties text:list-level-position-and-space-mode="label-alignment">
          <style:list-level-label-alignment text:label-followed-by="listtab"/>
        </style:list-level-properties>
      </text:list-level-style-number>
      <text:list-level-style-number text:level="4" text:style-name="ListLabel_20_13" loext:num-list-format="%4%" style:num-format="">
        <style:list-level-properties text:list-level-position-and-space-mode="label-alignment">
          <style:list-level-label-alignment text:label-followed-by="listtab"/>
        </style:list-level-properties>
      </text:list-level-style-number>
      <text:list-level-style-number text:level="5" text:style-name="ListLabel_20_14" loext:num-list-format="%5%" style:num-format="">
        <style:list-level-properties text:list-level-position-and-space-mode="label-alignment">
          <style:list-level-label-alignment text:label-followed-by="listtab"/>
        </style:list-level-properties>
      </text:list-level-style-number>
      <text:list-level-style-number text:level="6" text:style-name="ListLabel_20_15" loext:num-list-format="%6%" style:num-format="">
        <style:list-level-properties text:list-level-position-and-space-mode="label-alignment">
          <style:list-level-label-alignment text:label-followed-by="listtab"/>
        </style:list-level-properties>
      </text:list-level-style-number>
      <text:list-level-style-number text:level="7" text:style-name="ListLabel_20_16" loext:num-list-format="%7%" style:num-format="">
        <style:list-level-properties text:list-level-position-and-space-mode="label-alignment">
          <style:list-level-label-alignment text:label-followed-by="listtab"/>
        </style:list-level-properties>
      </text:list-level-style-number>
      <text:list-level-style-number text:level="8" text:style-name="ListLabel_20_17" loext:num-list-format="%8%" style:num-format="">
        <style:list-level-properties text:list-level-position-and-space-mode="label-alignment">
          <style:list-level-label-alignment text:label-followed-by="listtab"/>
        </style:list-level-properties>
      </text:list-level-style-number>
      <text:list-level-style-number text:level="9" text:style-name="ListLabel_20_18"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2.33cm"/>
        </style:list-level-properties>
      </text:list-level-style-number>
      <text:list-level-style-number text:level="2" text:style-name="ListLabel_20_20" loext:num-list-format="%2%" style:num-format="">
        <style:list-level-properties text:list-level-position-and-space-mode="label-alignment">
          <style:list-level-label-alignment text:label-followed-by="listtab"/>
        </style:list-level-properties>
      </text:list-level-style-number>
      <text:list-level-style-number text:level="3" text:style-name="ListLabel_20_21" loext:num-list-format="%3%" style:num-format="">
        <style:list-level-properties text:list-level-position-and-space-mode="label-alignment">
          <style:list-level-label-alignment text:label-followed-by="listtab"/>
        </style:list-level-properties>
      </text:list-level-style-number>
      <text:list-level-style-number text:level="4" text:style-name="ListLabel_20_22" loext:num-list-format="%4%" style:num-format="">
        <style:list-level-properties text:list-level-position-and-space-mode="label-alignment">
          <style:list-level-label-alignment text:label-followed-by="listtab"/>
        </style:list-level-properties>
      </text:list-level-style-number>
      <text:list-level-style-number text:level="5" text:style-name="ListLabel_20_23" loext:num-list-format="%5%" style:num-format="">
        <style:list-level-properties text:list-level-position-and-space-mode="label-alignment">
          <style:list-level-label-alignment text:label-followed-by="listtab"/>
        </style:list-level-properties>
      </text:list-level-style-number>
      <text:list-level-style-number text:level="6" text:style-name="ListLabel_20_24" loext:num-list-format="%6%" style:num-format="">
        <style:list-level-properties text:list-level-position-and-space-mode="label-alignment">
          <style:list-level-label-alignment text:label-followed-by="listtab"/>
        </style:list-level-properties>
      </text:list-level-style-number>
      <text:list-level-style-number text:level="7" text:style-name="ListLabel_20_25" loext:num-list-format="%7%" style:num-format="">
        <style:list-level-properties text:list-level-position-and-space-mode="label-alignment">
          <style:list-level-label-alignment text:label-followed-by="listtab"/>
        </style:list-level-properties>
      </text:list-level-style-number>
      <text:list-level-style-number text:level="8" text:style-name="ListLabel_20_26" loext:num-list-format="%8%" style:num-format="">
        <style:list-level-properties text:list-level-position-and-space-mode="label-alignment">
          <style:list-level-label-alignment text:label-followed-by="listtab"/>
        </style:list-level-properties>
      </text:list-level-style-number>
      <text:list-level-style-number text:level="9" text:style-name="ListLabel_20_27"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3.177cm"/>
        </style:list-level-properties>
      </text:list-level-style-number>
      <text:list-level-style-number text:level="2" text:style-name="ListLabel_20_29" loext:num-list-format="%2%" style:num-format="">
        <style:list-level-properties text:list-level-position-and-space-mode="label-alignment">
          <style:list-level-label-alignment text:label-followed-by="listtab"/>
        </style:list-level-properties>
      </text:list-level-style-number>
      <text:list-level-style-number text:level="3" text:style-name="ListLabel_20_30" loext:num-list-format="%3%" style:num-format="">
        <style:list-level-properties text:list-level-position-and-space-mode="label-alignment">
          <style:list-level-label-alignment text:label-followed-by="listtab"/>
        </style:list-level-properties>
      </text:list-level-style-number>
      <text:list-level-style-number text:level="4" text:style-name="ListLabel_20_31" loext:num-list-format="%4%" style:num-format="">
        <style:list-level-properties text:list-level-position-and-space-mode="label-alignment">
          <style:list-level-label-alignment text:label-followed-by="listtab"/>
        </style:list-level-properties>
      </text:list-level-style-number>
      <text:list-level-style-number text:level="5" text:style-name="ListLabel_20_32" loext:num-list-format="%5%" style:num-format="">
        <style:list-level-properties text:list-level-position-and-space-mode="label-alignment">
          <style:list-level-label-alignment text:label-followed-by="listtab"/>
        </style:list-level-properties>
      </text:list-level-style-number>
      <text:list-level-style-number text:level="6" text:style-name="ListLabel_20_33" loext:num-list-format="%6%" style:num-format="">
        <style:list-level-properties text:list-level-position-and-space-mode="label-alignment">
          <style:list-level-label-alignment text:label-followed-by="listtab"/>
        </style:list-level-properties>
      </text:list-level-style-number>
      <text:list-level-style-number text:level="7" text:style-name="ListLabel_20_34" loext:num-list-format="%7%" style:num-format="">
        <style:list-level-properties text:list-level-position-and-space-mode="label-alignment">
          <style:list-level-label-alignment text:label-followed-by="listtab"/>
        </style:list-level-properties>
      </text:list-level-style-number>
      <text:list-level-style-number text:level="8" text:style-name="ListLabel_20_35" loext:num-list-format="%8%" style:num-format="">
        <style:list-level-properties text:list-level-position-and-space-mode="label-alignment">
          <style:list-level-label-alignment text:label-followed-by="listtab"/>
        </style:list-level-properties>
      </text:list-level-style-number>
      <text:list-level-style-number text:level="9" text:style-name="ListLabel_20_36"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4.023cm"/>
        </style:list-level-properties>
      </text:list-level-style-number>
      <text:list-level-style-number text:level="2" text:style-name="ListLabel_20_38" loext:num-list-format="%2%" style:num-format="">
        <style:list-level-properties text:list-level-position-and-space-mode="label-alignment">
          <style:list-level-label-alignment text:label-followed-by="listtab"/>
        </style:list-level-properties>
      </text:list-level-style-number>
      <text:list-level-style-number text:level="3" text:style-name="ListLabel_20_39" loext:num-list-format="%3%" style:num-format="">
        <style:list-level-properties text:list-level-position-and-space-mode="label-alignment">
          <style:list-level-label-alignment text:label-followed-by="listtab"/>
        </style:list-level-properties>
      </text:list-level-style-number>
      <text:list-level-style-number text:level="4" text:style-name="ListLabel_20_40" loext:num-list-format="%4%" style:num-format="">
        <style:list-level-properties text:list-level-position-and-space-mode="label-alignment">
          <style:list-level-label-alignment text:label-followed-by="listtab"/>
        </style:list-level-properties>
      </text:list-level-style-number>
      <text:list-level-style-number text:level="5" text:style-name="ListLabel_20_41" loext:num-list-format="%5%" style:num-format="">
        <style:list-level-properties text:list-level-position-and-space-mode="label-alignment">
          <style:list-level-label-alignment text:label-followed-by="listtab"/>
        </style:list-level-properties>
      </text:list-level-style-number>
      <text:list-level-style-number text:level="6" text:style-name="ListLabel_20_42" loext:num-list-format="%6%" style:num-format="">
        <style:list-level-properties text:list-level-position-and-space-mode="label-alignment">
          <style:list-level-label-alignment text:label-followed-by="listtab"/>
        </style:list-level-properties>
      </text:list-level-style-number>
      <text:list-level-style-number text:level="7" text:style-name="ListLabel_20_43" loext:num-list-format="%7%" style:num-format="">
        <style:list-level-properties text:list-level-position-and-space-mode="label-alignment">
          <style:list-level-label-alignment text:label-followed-by="listtab"/>
        </style:list-level-properties>
      </text:list-level-style-number>
      <text:list-level-style-number text:level="8" text:style-name="ListLabel_20_44" loext:num-list-format="%8%" style:num-format="">
        <style:list-level-properties text:list-level-position-and-space-mode="label-alignment">
          <style:list-level-label-alignment text:label-followed-by="listtab"/>
        </style:list-level-properties>
      </text:list-level-style-number>
      <text:list-level-style-number text:level="9" text:style-name="ListLabel_20_45"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37cm"/>
        </style:list-level-properties>
        <style:text-properties fo:font-family="Wingdings" style:font-style-name="Regular" style:font-pitch="variable" style:font-charset="x-symbol"/>
      </text:list-level-style-bullet>
      <text:list-level-style-number text:level="2" text:style-name="ListLabel_20_47" loext:num-list-format="%2%" style:num-format="">
        <style:list-level-properties text:list-level-position-and-space-mode="label-alignment">
          <style:list-level-label-alignment text:label-followed-by="listtab"/>
        </style:list-level-properties>
      </text:list-level-style-number>
      <text:list-level-style-number text:level="3" text:style-name="ListLabel_20_48" loext:num-list-format="%3%" style:num-format="">
        <style:list-level-properties text:list-level-position-and-space-mode="label-alignment">
          <style:list-level-label-alignment text:label-followed-by="listtab"/>
        </style:list-level-properties>
      </text:list-level-style-number>
      <text:list-level-style-number text:level="4" text:style-name="ListLabel_20_49" loext:num-list-format="%4%" style:num-format="">
        <style:list-level-properties text:list-level-position-and-space-mode="label-alignment">
          <style:list-level-label-alignment text:label-followed-by="listtab"/>
        </style:list-level-properties>
      </text:list-level-style-number>
      <text:list-level-style-number text:level="5" text:style-name="ListLabel_20_50" loext:num-list-format="%5%" style:num-format="">
        <style:list-level-properties text:list-level-position-and-space-mode="label-alignment">
          <style:list-level-label-alignment text:label-followed-by="listtab"/>
        </style:list-level-properties>
      </text:list-level-style-number>
      <text:list-level-style-number text:level="6" text:style-name="ListLabel_20_51" loext:num-list-format="%6%" style:num-format="">
        <style:list-level-properties text:list-level-position-and-space-mode="label-alignment">
          <style:list-level-label-alignment text:label-followed-by="listtab"/>
        </style:list-level-properties>
      </text:list-level-style-number>
      <text:list-level-style-number text:level="7" text:style-name="ListLabel_20_52" loext:num-list-format="%7%" style:num-format="">
        <style:list-level-properties text:list-level-position-and-space-mode="label-alignment">
          <style:list-level-label-alignment text:label-followed-by="listtab"/>
        </style:list-level-properties>
      </text:list-level-style-number>
      <text:list-level-style-number text:level="8" text:style-name="ListLabel_20_53" loext:num-list-format="%8%" style:num-format="">
        <style:list-level-properties text:list-level-position-and-space-mode="label-alignment">
          <style:list-level-label-alignment text:label-followed-by="listtab"/>
        </style:list-level-properties>
      </text:list-level-style-number>
      <text:list-level-style-number text:level="9" text:style-name="ListLabel_20_54"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text:style-name="ListLabel_20_56" loext:num-list-format="%2%" style:num-format="">
        <style:list-level-properties text:list-level-position-and-space-mode="label-alignment">
          <style:list-level-label-alignment text:label-followed-by="listtab"/>
        </style:list-level-properties>
      </text:list-level-style-number>
      <text:list-level-style-number text:level="3" text:style-name="ListLabel_20_57" loext:num-list-format="%3%" style:num-format="">
        <style:list-level-properties text:list-level-position-and-space-mode="label-alignment">
          <style:list-level-label-alignment text:label-followed-by="listtab"/>
        </style:list-level-properties>
      </text:list-level-style-number>
      <text:list-level-style-number text:level="4" text:style-name="ListLabel_20_58" loext:num-list-format="%4%" style:num-format="">
        <style:list-level-properties text:list-level-position-and-space-mode="label-alignment">
          <style:list-level-label-alignment text:label-followed-by="listtab"/>
        </style:list-level-properties>
      </text:list-level-style-number>
      <text:list-level-style-number text:level="5" text:style-name="ListLabel_20_59" loext:num-list-format="%5%" style:num-format="">
        <style:list-level-properties text:list-level-position-and-space-mode="label-alignment">
          <style:list-level-label-alignment text:label-followed-by="listtab"/>
        </style:list-level-properties>
      </text:list-level-style-number>
      <text:list-level-style-number text:level="6" text:style-name="ListLabel_20_60" loext:num-list-format="%6%" style:num-format="">
        <style:list-level-properties text:list-level-position-and-space-mode="label-alignment">
          <style:list-level-label-alignment text:label-followed-by="listtab"/>
        </style:list-level-properties>
      </text:list-level-style-number>
      <text:list-level-style-number text:level="7" text:style-name="ListLabel_20_61" loext:num-list-format="%7%" style:num-format="">
        <style:list-level-properties text:list-level-position-and-space-mode="label-alignment">
          <style:list-level-label-alignment text:label-followed-by="listtab"/>
        </style:list-level-properties>
      </text:list-level-style-number>
      <text:list-level-style-number text:level="8" text:style-name="ListLabel_20_62" loext:num-list-format="%8%" style:num-format="">
        <style:list-level-properties text:list-level-position-and-space-mode="label-alignment">
          <style:list-level-label-alignment text:label-followed-by="listtab"/>
        </style:list-level-properties>
      </text:list-level-style-number>
      <text:list-level-style-number text:level="9" text:style-name="ListLabel_20_63"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33cm"/>
        </style:list-level-properties>
        <style:text-properties fo:font-family="Wingdings" style:font-style-name="Regular" style:font-pitch="variable" style:font-charset="x-symbol"/>
      </text:list-level-style-bullet>
      <text:list-level-style-number text:level="2" text:style-name="ListLabel_20_65" loext:num-list-format="%2%" style:num-format="">
        <style:list-level-properties text:list-level-position-and-space-mode="label-alignment">
          <style:list-level-label-alignment text:label-followed-by="listtab"/>
        </style:list-level-properties>
      </text:list-level-style-number>
      <text:list-level-style-number text:level="3" text:style-name="ListLabel_20_66" loext:num-list-format="%3%" style:num-format="">
        <style:list-level-properties text:list-level-position-and-space-mode="label-alignment">
          <style:list-level-label-alignment text:label-followed-by="listtab"/>
        </style:list-level-properties>
      </text:list-level-style-number>
      <text:list-level-style-number text:level="4" text:style-name="ListLabel_20_67" loext:num-list-format="%4%" style:num-format="">
        <style:list-level-properties text:list-level-position-and-space-mode="label-alignment">
          <style:list-level-label-alignment text:label-followed-by="listtab"/>
        </style:list-level-properties>
      </text:list-level-style-number>
      <text:list-level-style-number text:level="5" text:style-name="ListLabel_20_68" loext:num-list-format="%5%" style:num-format="">
        <style:list-level-properties text:list-level-position-and-space-mode="label-alignment">
          <style:list-level-label-alignment text:label-followed-by="listtab"/>
        </style:list-level-properties>
      </text:list-level-style-number>
      <text:list-level-style-number text:level="6" text:style-name="ListLabel_20_69" loext:num-list-format="%6%" style:num-format="">
        <style:list-level-properties text:list-level-position-and-space-mode="label-alignment">
          <style:list-level-label-alignment text:label-followed-by="listtab"/>
        </style:list-level-properties>
      </text:list-level-style-number>
      <text:list-level-style-number text:level="7" text:style-name="ListLabel_20_70" loext:num-list-format="%7%" style:num-format="">
        <style:list-level-properties text:list-level-position-and-space-mode="label-alignment">
          <style:list-level-label-alignment text:label-followed-by="listtab"/>
        </style:list-level-properties>
      </text:list-level-style-number>
      <text:list-level-style-number text:level="8" text:style-name="ListLabel_20_71" loext:num-list-format="%8%" style:num-format="">
        <style:list-level-properties text:list-level-position-and-space-mode="label-alignment">
          <style:list-level-label-alignment text:label-followed-by="listtab"/>
        </style:list-level-properties>
      </text:list-level-style-number>
      <text:list-level-style-number text:level="9" text:style-name="ListLabel_20_72"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3.177cm"/>
        </style:list-level-properties>
        <style:text-properties fo:font-family="Wingdings" style:font-style-name="Regular" style:font-pitch="variable" style:font-charset="x-symbol"/>
      </text:list-level-style-bullet>
      <text:list-level-style-number text:level="2" text:style-name="ListLabel_20_74" loext:num-list-format="%2%" style:num-format="">
        <style:list-level-properties text:list-level-position-and-space-mode="label-alignment">
          <style:list-level-label-alignment text:label-followed-by="listtab"/>
        </style:list-level-properties>
      </text:list-level-style-number>
      <text:list-level-style-number text:level="3" text:style-name="ListLabel_20_75" loext:num-list-format="%3%" style:num-format="">
        <style:list-level-properties text:list-level-position-and-space-mode="label-alignment">
          <style:list-level-label-alignment text:label-followed-by="listtab"/>
        </style:list-level-properties>
      </text:list-level-style-number>
      <text:list-level-style-number text:level="4" text:style-name="ListLabel_20_76" loext:num-list-format="%4%" style:num-format="">
        <style:list-level-properties text:list-level-position-and-space-mode="label-alignment">
          <style:list-level-label-alignment text:label-followed-by="listtab"/>
        </style:list-level-properties>
      </text:list-level-style-number>
      <text:list-level-style-number text:level="5" text:style-name="ListLabel_20_77" loext:num-list-format="%5%" style:num-format="">
        <style:list-level-properties text:list-level-position-and-space-mode="label-alignment">
          <style:list-level-label-alignment text:label-followed-by="listtab"/>
        </style:list-level-properties>
      </text:list-level-style-number>
      <text:list-level-style-number text:level="6" text:style-name="ListLabel_20_78" loext:num-list-format="%6%" style:num-format="">
        <style:list-level-properties text:list-level-position-and-space-mode="label-alignment">
          <style:list-level-label-alignment text:label-followed-by="listtab"/>
        </style:list-level-properties>
      </text:list-level-style-number>
      <text:list-level-style-number text:level="7" text:style-name="ListLabel_20_79" loext:num-list-format="%7%" style:num-format="">
        <style:list-level-properties text:list-level-position-and-space-mode="label-alignment">
          <style:list-level-label-alignment text:label-followed-by="listtab"/>
        </style:list-level-properties>
      </text:list-level-style-number>
      <text:list-level-style-number text:level="8" text:style-name="ListLabel_20_80" loext:num-list-format="%8%" style:num-format="">
        <style:list-level-properties text:list-level-position-and-space-mode="label-alignment">
          <style:list-level-label-alignment text:label-followed-by="listtab"/>
        </style:list-level-properties>
      </text:list-level-style-number>
      <text:list-level-style-number text:level="9" text:style-name="ListLabel_20_81"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4.023cm"/>
        </style:list-level-properties>
        <style:text-properties fo:font-family="Wingdings" style:font-style-name="Regular" style:font-pitch="variable" style:font-charset="x-symbol"/>
      </text:list-level-style-bullet>
      <text:list-level-style-number text:level="2" text:style-name="ListLabel_20_83" loext:num-list-format="%2%" style:num-format="">
        <style:list-level-properties text:list-level-position-and-space-mode="label-alignment">
          <style:list-level-label-alignment text:label-followed-by="listtab"/>
        </style:list-level-properties>
      </text:list-level-style-number>
      <text:list-level-style-number text:level="3" text:style-name="ListLabel_20_84" loext:num-list-format="%3%" style:num-format="">
        <style:list-level-properties text:list-level-position-and-space-mode="label-alignment">
          <style:list-level-label-alignment text:label-followed-by="listtab"/>
        </style:list-level-properties>
      </text:list-level-style-number>
      <text:list-level-style-number text:level="4" text:style-name="ListLabel_20_85" loext:num-list-format="%4%" style:num-format="">
        <style:list-level-properties text:list-level-position-and-space-mode="label-alignment">
          <style:list-level-label-alignment text:label-followed-by="listtab"/>
        </style:list-level-properties>
      </text:list-level-style-number>
      <text:list-level-style-number text:level="5" text:style-name="ListLabel_20_86" loext:num-list-format="%5%" style:num-format="">
        <style:list-level-properties text:list-level-position-and-space-mode="label-alignment">
          <style:list-level-label-alignment text:label-followed-by="listtab"/>
        </style:list-level-properties>
      </text:list-level-style-number>
      <text:list-level-style-number text:level="6" text:style-name="ListLabel_20_87" loext:num-list-format="%6%" style:num-format="">
        <style:list-level-properties text:list-level-position-and-space-mode="label-alignment">
          <style:list-level-label-alignment text:label-followed-by="listtab"/>
        </style:list-level-properties>
      </text:list-level-style-number>
      <text:list-level-style-number text:level="7" text:style-name="ListLabel_20_88" loext:num-list-format="%7%" style:num-format="">
        <style:list-level-properties text:list-level-position-and-space-mode="label-alignment">
          <style:list-level-label-alignment text:label-followed-by="listtab"/>
        </style:list-level-properties>
      </text:list-level-style-number>
      <text:list-level-style-number text:level="8" text:style-name="ListLabel_20_89" loext:num-list-format="%8%" style:num-format="">
        <style:list-level-properties text:list-level-position-and-space-mode="label-alignment">
          <style:list-level-label-alignment text:label-followed-by="listtab"/>
        </style:list-level-properties>
      </text:list-level-style-number>
      <text:list-level-style-number text:level="9" text:style-name="ListLabel_20_90"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635cm" fo:margin-left="1.3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39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2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margin-left="0.212cm" fo:margin-right="0.212cm"/>
    </style:style>
    <style:style style:name="MP2" style:family="paragraph" style:parent-style-name="Footer">
      <style:paragraph-properties fo:margin-left="0.212cm" fo:margin-right="0.212cm" fo:text-align="center" style:justify-single-word="false"/>
      <style:text-properties style:font-name="Times New Roman1" fo:language="zh" fo:country="TW"/>
    </style:style>
    <style:style style:name="MP3" style:family="paragraph" style:parent-style-name="Footer">
      <style:paragraph-properties fo:margin-left="0.212cm" fo:margin-right="0.212cm"/>
    </style:style>
    <style:page-layout style:name="Mpm1">
      <style:page-layout-properties fo:page-width="21.001cm" fo:page-height="29.7cm" style:num-format="1" style:print-orientation="portrait" fo:margin-top="0.9cm" fo:margin-bottom="0.9cm" fo:margin-left="1.75cm" fo:margin-right="1.75cm" style:writing-mode="lr-tb" style:layout-grid-color="#c0c0c0" style:layout-grid-lines="35" style:layout-grid-base-height="0.73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1.101cm" fo:margin-left="0cm" fo:margin-right="0cm" fo:margin-top="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Header"/>
      </style:header-first>
      <style:footer>
        <text:p text:style-name="MP2"><text:page-number text:select-page="current">45</text:page-number></text:p>
        <text:p text:style-name="MP3"/>
      </style:footer>
      <style:footer-first>
        <text:p text:style-name="MP2"><text:page-number text:select-page="current">27</text:page-number></text:p>
        <text:p text:style-name="MP3"/>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高雄市政府經濟發展局97年度施政績效成果報告</dc:title>
    <meta:initial-creator>pca</meta:initial-creator>
    <meta:editing-cycles>74</meta:editing-cycles>
    <meta:print-date>2026-01-13T06:03:00</meta:print-date>
    <meta:creation-date>2026-01-12T08:42:00</meta:creation-date>
    <dc:date>2026-06-22T14:55:38.710751100</dc:date>
    <meta:editing-duration>PT10H44M29S</meta:editing-duration>
    <meta:generator>LibreOffice/26.2.4.2$Windows_X86_64 LibreOffice_project/0229ac93fcf0d7cbc6376066c6f35021cef002dc</meta:generator>
    <meta:document-statistic meta:table-count="2" meta:image-count="0" meta:object-count="0" meta:page-count="19" meta:paragraph-count="355" meta:word-count="14711" meta:character-count="16176" meta:non-whitespace-character-count="16138"/>
    <meta:user-defined meta:name="AppVersion">16.0000</meta:user-defined>
    <meta:template xlink:type="simple" xlink:actuate="onRequest" xlink:title="Normal" xlink:href=""/>
  </office:meta>
</office:document-meta>
</file>